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694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font-style="italic" style:font-style-asian="italic" style:font-style-complex="italic"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fo:font-weight="bold" style:font-weight-asian="bold" style:font-weight-complex="bold"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name-asian="Calibri" fo:letter-spacing="-0.0013in"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fo:letter-spacing="-0.0027in"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tyle-complex="italic"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fo:color="#000000" style:font-size-complex="12pt" style:language-asian="lt" style:country-asian="LT"/>
    </style:style>
    <style:style style:name="T829" style:parent-style-name="DefaultParagraphFont" style:family="text">
      <style:text-properties style:font-style-complex="italic"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center"/>
    </style:style>
    <style:style style:name="T841" style:parent-style-name="DefaultParagraphFont" style:family="text">
      <style:text-properties fo:color="#000000"/>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19-01-01 iki 2019-03-31</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Nauja redakcija nuo 2019-01-01:</text:p>
      <text:p text:style-name="Normal"><text:span text:style-name="T17">Nr.<text:s/></text:span><text:a xlink:href="https://www.e-tar.lt/portal/legalAct.html?documentId=38504ee0fde711e8a969c20aa4d38bd4" office:target-frame-name="_top" xlink:show="replace"><text:span text:style-name="T18">1243</text:span></text:a><text:span text:style-name="T19">, 2018-12-05, paskelbta TAR 2018-12-12, i. k. 2018-20329</text:span></text:p>
      <text:p text:style-name="P20"/>
      <text:p text:style-name="P21"><text:span text:style-name="T22">LIETUVOS RESPUBLIKOS VYRIAUSYBĖ</text:span></text:p>
      <text:p text:style-name="P23"/>
      <text:p text:style-name="P24"><text:span text:style-name="T25">NUTARIMAS</text:span></text:p>
      <text:p text:style-name="P26">DĖL LIETUVOS RESPUBLIKOS ORO ERDVĖS ORGANIZAVIMO TAISYKLIŲ PATVIRTINIMO</text:p>
      <text:p text:style-name="P27"/>
      <text:p text:style-name="P28"><text:span text:style-name="T29">2004 m. kovo 17 d. Nr. 285</text:span></text:p>
      <text:p text:style-name="P30">Vilnius</text:p>
      <text:p text:style-name="P31"/>
      <text:p text:style-name="P32"><text:span text:style-name="T33">Vadovaudamasi Lietuvos Respublikos aviacijos įstatymo (toliau – Aviacijos įstatymas) 14 straipsnio 1 dalimi ir atsižvelgdama į 2005 m. gruodžio 23 d. Europos Komisijos reglamentą (EB) Nr. 2150/2005,<text:s/></text:span><text:span text:style-name="T34">nustatantį lankstaus oro erdvės naudojimo bendrąsias taisykles (OL 2005 L 342, p. 20) (toliau – Reglamentas (EB) Nr. 2150/2005), 2012 m. rugsėjo 26 d. Komisijos įgyvendinimo reglamentą (ES) Nr. 923/2012, kuriuo nustatomos bendrosios skrydžių taisyklės ir v</text:span><text:span text:style-name="T35">eiklos nuostatos dėl oro navigacijos paslaugų ir procedūrų ir iš dalies keičiami Įgyvendinimo reglamentas (ES) Nr. 1035/2011 ir reglamentai (EB) Nr. 1265/2007, (EB) Nr. 1794/2006, (EB) Nr. 730/2006, (EB) Nr. 1033/2006 ir (ES) Nr. 255/2010 (OL 2012 L 281, p</text:span><text:span text:style-name="T36">. 1</text:span><text:span text:style-name="T37">), su paskutiniais pakeitimais, padarytais</text:span><text:span text:style-name="T38"><text:s/></text:span><text:span text:style-name="T39">2016 m. liepos 20 d. Komisijos įgyvendinimo reglamentu (ES) 2016/1185</text:span><text:span text:style-name="T40"><text:s/>(</text:span><text:span text:style-name="T41">OL 2016 L 196, p. 3)</text:span><text:span text:style-name="T42">, 2015 m. lapkričio 5 d. Komisijos įgyvendinimo reglamentą (ES) 2015/1998,<text:s/></text:span><text:span text:style-name="T43">kuriuo nustatomos išsamios bendrųjų pagrindi</text:span><text:span text:style-name="T44">nių aviacijos saugumo standartų įgyvendinimo priemonės (OL 2015<text:s/></text:span><text:span text:style-name="T45">L 299, p. 1)</text:span><text:span text:style-name="T46">, su paskutiniais pakeitimais, padarytais 2018 m. sausio 9 d. Komisijos įgyvendinimo reglamentu (ES) 2018/55 (OL 2018 L 10, p. 5)</text:span><text:span text:style-name="T47"><text:s/></text:span><text:span text:style-name="T48">(toliau – Reglamentas 2015/1998), ir 2014 m. balan</text:span><text:span text:style-name="T49">džio 29 d. Komisijos reglamentą (ES) Nr. 452/2014, kuriuo pagal Europos Parlamento ir Tarybos reglamentą (EB) Nr. 216/2008 nustatomi su orlaivių naudojimu skrydžiams, vykdomiems trečiųjų šalių vežėjų, susiję techniniai reikalavimai ir administracinės proce</text:span><text:span text:style-name="T50">dūros (OL 2014 L 133, p. 12)</text:span><text:span text:style-name="T51">, su paskutiniais pakeitimais, padarytais 2016 m. liepos 15 d. Komisijos reglamentu (ES) 2016/1158 (OL 2016 L 192, p. 21)</text:span><text:span text:style-name="T52"><text:s/>(toliau – Reglamentas (ES)<text:s/></text:span><text:span text:style-name="T53">Nr. 452/2014), Lietuvos Respublikos Vyriausybė</text:span><text:span text:style-name="T54"> nutari</text:span><text:span text:style-name="T55">a:</text:span></text:p>
      <text:p text:style-name="P56"><text:span text:style-name="T57">1</text:span><text:span text:style-name="T58">. Patvirtinti Liet</text:span><text:span text:style-name="T59">uvos Respublikos oro erdvės organizavimo taisykles (pridedama).</text:span></text:p>
      <text:p text:style-name="P60"><text:span text:style-name="T61">2</text:span><text:span text:style-name="T62">. Pavesti Lietuvos transporto saugos administracijai iki 2018 m. gruodžio 31 d. patvirtinti Lietuvos Respublikos oro erdvės organizavimo taisyklėse numatytų civilinių orlaivių skrydžiams<text:s/></text:span><text:span text:style-name="T63">paraiškų, leidimų ir kitų dokumentų formas.</text:span><text:s/></text:p>
      <text:p text:style-name="P64"/>
      <text:p text:style-name="P65"/>
      <text:p text:style-name="P66"/>
      <text:p text:style-name="P67">Ministras Pirmininkas<text:s/><text:tab/>Algirdas Brazauskas</text:p>
      <text:p text:style-name="P68"/>
      <text:p text:style-name="P69"/>
      <text:p text:style-name="P70"/>
      <text:p text:style-name="P71"><text:span text:style-name="T72">Susisiekimo ministras<text:s/></text:span><text:span text:style-name="T73"><text:tab/>Zigmantas Balčytis</text:span></text:p>
      <text:p text:style-name="Normal"/>
      <text:soft-page-break/>
      <text:p text:style-name="P74">PATVIRTINTA</text:p>
      <text:p text:style-name="P82">Lietuvos Respublikos Vyriausybės</text:p>
      <text:p text:style-name="P83">2004 m. kovo 17 d. nutarimu Nr. 285</text:p>
      <text:p text:style-name="P84"/>
      <text:p text:style-name="P85"><text:span text:style-name="T86">LIETUVOS RESPUBLIKOS ORO ERDVĖS ORGANIZAVI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etuvos Respublikos oro erdvės organizavimo taisyklės (toliau vadinama – šios<text:s/></text:span><text:span text:style-name="T96">Taisyklės) nustato oro erdvės struktūrą ir jos elementus, Lietuvos Respublikos oro erdvės naudojimo reguliavimo, leidimų skrydžiams išdavimo ir atšaukimo sąlygas bei tvarką.</text:span></text:p>
      <text:p text:style-name="P97"><text:span text:style-name="T98">2</text:span><text:span text:style-name="T99">. Šios Taisyklės privalomos visiems juridiniams ir fiziniams asmenims, kurių<text:s/></text:span><text:span text:style-name="T100">veikla susijusi su Lietuvos Respublikos oro erdvės naudojimu arba gali kelti pavojų orlaivių skrydžių saugai.</text:span></text:p>
      <text:p text:style-name="P101"><text:span text:style-name="T102">3</text:span><text:span text:style-name="T103">. Orlaiviai, skrendantys valdomąja oro erdve, gali kirsti Lietuvos Respublikos valstybės sieną oro erdvėje oro eismo paslaugų teikėjo nustaty</text:span><text:span text:style-name="T104">tais oro eismo paslaugų maršrutais arba kitais iš anksto suderintais ir oro eismo paslaugų teikėjo leistais keliais.<text:s/></text:span></text:p>
      <text:p text:style-name="P105"><text:span text:style-name="T106">Orlaiviai, skrendantys nevaldomąja oro erdve pasienio zonoje su Rusijos Federacija ir Baltarusijos Respublika, gali kirsti Lietuvos Respub</text:span><text:span text:style-name="T107">likos valstybės sieną tik ant jos ribos esančiuose pranešimo punktuose. Orlaiviai, skrendantys nevaldomąja oro erdve pasienio su Šengeno sutarties valstybėmis zonoje, gali kirsti Lietuvos Respublikos valstybės sieną bet kurioje vietoje. Lietuvos kariuomenė</text:span><text:span text:style-name="T108"><text:s/>turimą informaciją apie orlaivius, ketinančius kirsti Lietuvos Respublikos valstybės sieną ar skraidyti nevaldomojoje oro erdvėje pasienio zonoje, teikia Valstybės sienos apsaugos tarnybos prie Vidaus reikalų ministerijos teritoriniam padaliniui (rinktine</text:span><text:span text:style-name="T109">i), kurio veikimo teritorijoje numatoma skraidyti arba kirsti Lietuvos Respublikos valstybės sieną. Tokios informacijos teikimo tvarka ir sąlygos nustatomos Lietuvos kariuomenės vado ir Valstybės sienos apsaugos tarnybos prie Vidaus reikalų ministerijos va</text:span><text:span text:style-name="T110">do įsakymu.</text:span><text:s/></text:p>
      <text:p text:style-name="P111">Punkto pakeitimai:</text:p>
      <text:p text:style-name="P112"><text:span text:style-name="T113">Nr.<text:s/></text:span><text:a xlink:href="https://www.e-tar.lt/portal/legalAct.html?documentId=TAR.5A165D9C9B1C" office:target-frame-name="_top" xlink:show="replace"><text:span text:style-name="T114">981</text:span></text:a><text:span text:style-name="T115">, 2009-09-02, Žin., 2009, Nr. 108-4544 (2009-09-10), i. k. 1091100NUTA00000981</text:span></text:p>
      <text:p text:style-name="P116"><text:span text:style-name="T117">Nr.<text:s/></text:span><text:a xlink:href="https://www.e-tar.lt/portal/legalAct.html?documentId=4cd411c0dbbc11e68d79c2033f194657" office:target-frame-name="_top" xlink:show="replace"><text:span text:style-name="T118">27</text:span></text:a><text:span text:style-name="T119">, 2017-01-11, paskelbta TAR 2017-01-16, i. k. 2017-00925</text:span></text:p>
      <text:p text:style-name="Normal"/>
      <text:p text:style-name="P120">4. Tarptautiniai skrydžiai gali būti vykdomi į tuos Lietuvos Respublikos oro uostus ar aerodromus (ir iš jų), kuriuose atliekamos pasienio, muitinės, medicininio karantino, higienos kontrolės ir kitos procedūros. Ši nuostata netaikoma skrydžiams, vykdomiems tarp Lietuvos Respublikos ir kitų Šengeno erdvės valstybių, išskyrus atvejus, kai Lietuvos Respublikoje laikinai atnaujinama vidaus sienų kontrolė.<text:s/></text:p>
      <text:p text:style-name="P121">Punkto pakeitimai:</text:p>
      <text:p text:style-name="P122"><text:span text:style-name="T123">Nr.<text:s/></text:span><text:a xlink:href="https://www.e-tar.lt/portal/legalAct.html?documentId=TAR.624F1C3235D7" office:target-frame-name="_top" xlink:show="replace"><text:span text:style-name="T124">330</text:span></text:a><text:span text:style-name="T125">, 2008-04-09, Žin., 2008, Nr. 44-1654 (2008-04-17), i. k. 1081100NUTA00000330</text:span></text:p>
      <text:p text:style-name="P126"><text:span text:style-name="T127">Nr.<text:s/></text:span><text:a xlink:href="https://www.e-tar.lt/portal/legalAct.html?documentId=TAR.5A165D9C9B1C" office:target-frame-name="_top" xlink:show="replace"><text:span text:style-name="T128">981</text:span></text:a><text:span text:style-name="T129">, 2009-09-02, Žin., 2009, Nr. 108-4544 (2009-09-10), i. k. 1091100NUTA00000981</text:span></text:p>
      <text:p text:style-name="Normal"/>
      <text:p text:style-name="P130"><text:span text:style-name="T131">5</text:span><text:span text:style-name="T132">. Orlaiviuose, skrendančiuose Lietuvos Respublikos valdomąja oro erdve,<text:s/></text:span><text:span text:style-name="T133">nevaldomąja oro erdve vir</text:span><text:span text:style-name="T134">š teritorinės jūros, Kuršių marių,<text:s/></text:span><text:span text:style-name="T135">virš draudžiamų zonų viršutinės ribos, taip pat užsienio šalių valstybės orlaiviuose, skrendančiuose Lietuvos Respublikos nevaldomąja oro erdve, turi būti įrengta radijo ryšio aparatūra, kuria būtų galima palaikyti abipus</text:span><text:span text:style-name="T136">į radijo ryšį su oro eismo paslaugų teikėju, ir radiolokacinis atsakiklis (angl.<text:s/></text:span><text:span text:style-name="T137">transponder</text:span><text:span text:style-name="T138">),<text:s/></text:span><text:span text:style-name="T139">veikiantis<text:s/></text:span><text:span text:style-name="T140">„A+C“ arba „S“ režimu</text:span><text:span text:style-name="T141">.</text:span></text:p>
      <text:p text:style-name="P142"><text:span text:style-name="T143">Skrydžiai orlaiviais, kuriuose nėra radiolokacinio atsakiklio, veikiančio „A+C“ arba „S“ režimu, išskyrus užsienio šalių valsty</text:span><text:span text:style-name="T144">bės orlaivius, Lietuvos Respublikos valdomąja oro erdve galimi tik gavus oro eismo paslaugų teikėjo leidimą. Apie suteiktus leidimus oro eismo paslaugų teikėjas nedelsdamas, ne vėliau kaip per 12 valandų, praneša karinių oro pajėgų vadui ar jo įgaliotam ka</text:span><text:span text:style-name="T145">rininkui.</text:span><text:s/></text:p>
      <text:p text:style-name="P146">Punkto pakeitimai:</text:p>
      <text:p text:style-name="P147"><text:span text:style-name="T148">Nr.<text:s/></text:span><text:a xlink:href="https://www.e-tar.lt/portal/legalAct.html?documentId=TAR.5A165D9C9B1C" office:target-frame-name="_top" xlink:show="replace"><text:span text:style-name="T149">981</text:span></text:a><text:span text:style-name="T150">, 2009-09-02, Žin., 2009, Nr. 108-4544 (2009-09-10), i. k. 1091100NUTA00000981</text:span></text:p>
      <text:p text:style-name="P151"><text:span text:style-name="T152">Nr.<text:s/></text:span><text:a xlink:href="https://www.e-tar.lt/portal/legalAct.html?documentId=TAR.3D11F5B52526" office:target-frame-name="_top" xlink:show="replace"><text:span text:style-name="T153">1125</text:span></text:a><text:span text:style-name="T154">, 2011-09-28, Žin., 2011, Nr. 119-5629 (2011-10-01), i. k. 1111100NUTA00001125</text:span></text:p>
      <text:p text:style-name="P155"><text:span text:style-name="T156">Nr.<text:s/></text:span><text:a xlink:href="https://www.e-tar.lt/portal/legalAct.html?documentId=TAR.53EE0BA44FFB" office:target-frame-name="_top" xlink:show="replace"><text:span text:style-name="T157">1054</text:span></text:a><text:span text:style-name="T158">, 2013-11-20, Žin., 2013, Nr. 120-6077 (2013-11-23), i.</text:span><text:span text:style-name="T159"><text:s/>k. 1131100NUTA00001054</text:span></text:p>
      <text:soft-page-break/>
      <text:p text:style-name="P160"><text:span text:style-name="T161">Nr.<text:s/></text:span><text:a xlink:href="https://www.e-tar.lt/portal/legalAct.html?documentId=01e80ef0788f11e5b7eba10a9b5a9c5f" office:target-frame-name="_top" xlink:show="replace"><text:span text:style-name="T162">1094</text:span></text:a><text:span text:style-name="T163">, 2015-10-19, paskelbta TAR 2015-10-22, i. k. 2015-16637</text:span></text:p>
      <text:p text:style-name="P164"><text:span text:style-name="T165">Nr.<text:s/></text:span><text:a xlink:href="https://www.e-tar.lt/portal/legalAct.html?documentId=4cd411c0dbbc11e68d79c2033f194657" office:target-frame-name="_top" xlink:show="replace"><text:span text:style-name="T166">27</text:span></text:a><text:span text:style-name="T167">, 2017-01-11, paskelbta TAR 2017-01-16, i. k. 2017-00925</text:span></text:p>
      <text:p text:style-name="Normal"/>
      <text:p text:style-name="P168"><text:span text:style-name="T169">6</text:span><text:span text:style-name="T170">. Orlaivių skrydžiai pasienio zonoje galimi, jeigu:</text:span></text:p>
      <text:p text:style-name="P171"><text:span text:style-name="T172">6.1</text:span><text:span text:style-name="T173">. oro eismo paslaugų teikėjui pateiktas skrydžio planas;</text:span></text:p>
      <text:p text:style-name="P174"><text:span text:style-name="T175">6.2</text:span><text:span text:style-name="T176">. orlaivyje įrengta radijo ryšio<text:s/></text:span><text:span text:style-name="T177">aparatūra;</text:span></text:p>
      <text:p text:style-name="P178"><text:span text:style-name="T179">6.3</text:span><text:span text:style-name="T180">. orlaivyje įrengtas radiolokacinis atsakiklis, veikiantis „A+C“ arba „S“ režimu (netaikoma sklandytuvų skrydžiams);</text:span></text:p>
      <text:p text:style-name="P181"><text:span text:style-name="T182">6.4</text:span><text:span text:style-name="T183">. skrydžiui gautas karinių oro pajėgų vado ar jo įgalioto karininko leidimas, išduotas Lietuvos kariuomenės vado n</text:span><text:span text:style-name="T184">ustatytomis sąlygomis ir tvarka (netaikoma tarptautiniams skrydžiams</text:span><text:span text:style-name="T185"><text:s/>ir valstybės orlaivių skrydžiams</text:span><text:span text:style-name="T186">).</text:span><text:s/></text:p>
      <text:p text:style-name="P187">Punkto pakeitimai:</text:p>
      <text:p text:style-name="P188"><text:span text:style-name="T189">Nr.<text:s/></text:span><text:a xlink:href="https://www.e-tar.lt/portal/legalAct.html?documentId=4cd411c0dbbc11e68d79c2033f194657" office:target-frame-name="_top" xlink:show="replace"><text:span text:style-name="T190">27</text:span></text:a><text:span text:style-name="T191">, 2017-01-11, paskelbta TA</text:span><text:span text:style-name="T192">R 2017-01-16, i. k. 2017-00925</text:span></text:p>
      <text:p text:style-name="Normal"/>
      <text:p text:style-name="P193"><text:span text:style-name="T194">6.</text:span><text:span text:style-name="T195">1</text:span><text:span text:style-name="T196"><text:s/>Šių Taisyklių 6 punkto reikalavimai netaikomi orlaivių skrydžiams, vykdomiems aerodromų, esančių pasienio zonoje, oro eismo zonose</text:span><text:span text:style-name="T197">.</text:span><text:s/></text:p>
      <text:p text:style-name="P198">Papildyta punktu:</text:p>
      <text:p text:style-name="P199"><text:span text:style-name="T200">Nr.<text:s/></text:span><text:a xlink:href="https://www.e-tar.lt/portal/legalAct.html?documentId=4cd411c0dbbc11e68d79c2033f194657" office:target-frame-name="_top" xlink:show="replace"><text:span text:style-name="T201">27</text:span></text:a><text:span text:style-name="T202">, 2017-01-11, paskelbta TAR 2017-01-16, i. k. 2017-00925</text:span></text:p>
      <text:p text:style-name="Normal"/>
      <text:p text:style-name="P203"><text:span text:style-name="T204">7</text:span><text:span text:style-name="T205">. Lietuvos Respublikos oro erdve gali skristi tik orlaiviai, kurių keliamas triukšmas ir emisij</text:span><text:span text:style-name="T206">a neviršija aplinkos ministro ir susisiekimo ministro nustatyto lygio.</text:span></text:p>
      <text:p text:style-name="P207"><text:span text:style-name="T208">8</text:span><text:span text:style-name="T209">. Šiose Taisyklėse vartojamos sąvokos:</text:span></text:p>
      <text:p text:style-name="P210"><text:span text:style-name="T211">Abipusis oro ir žemės ryšys</text:span><text:span text:style-name="T212"><text:s/>– abipusis orlaivio ir stoties arba punkto, esančio žemėje, ryšys.</text:span></text:p>
      <text:p text:style-name="P213"><text:span text:style-name="T214">Aerodromo skrydžių valdymo zona</text:span><text:span text:style-name="T215"><text:s/>– valdomoji or</text:span><text:span text:style-name="T216">o erdvė, nusidriekianti nuo žemės paviršiaus iki nustatytos viršutinės ribos.</text:span></text:p>
      <text:p text:style-name="P217"><text:span text:style-name="T218">Aerodromo skrydžių valdymo rajonas</text:span><text:span text:style-name="T219"><text:s/>– skrydžių valdymo rajonas, esantis oro eismo paslaugų maršrutų sankirtoje, netoli nuo vieno ar daugiau didesnių aerodromų.</text:span></text:p>
      <text:p text:style-name="P220"><text:span text:style-name="T221">Aerodromo oro eismo</text:span><text:span text:style-name="T222"><text:s/>zona</text:span><text:span text:style-name="T223"><text:s/>– nustatyto dydžio oro erdvė aplink aerodromą, skirta saugiam aerodromo eismui.</text:span></text:p>
      <text:p text:style-name="P224"><text:span text:style-name="T225">Karinė operacija</text:span><text:span text:style-name="T226"><text:s/>– kariniai veiksmai vykdant strategines ir taktines karines užduotis. Karine operacija nelaikomos karinės pratybos.</text:span></text:p>
      <text:p text:style-name="P227"><text:span text:style-name="T228">Nereguliarusis oro susisiekimas</text:span><text:span text:style-name="T229"><text:s/>– bet</text:span><text:span text:style-name="T230"><text:s/>kuris komercinis oro susisiekimas, išskyrus reguliarųjį.</text:span></text:p>
      <text:p text:style-name="P231"><text:span text:style-name="T232">Oro eismo paslaugų teikėjas </text:span><text:span text:style-name="T233">– Aviacijos įstatymo nustatyta tvarka oro eismo paslaugas teikti paskirtas juridinis asmuo, kuris turi vykdyti ir Reglamente Nr. 2150/2005 nustatytas oro erdvės valdymo v</text:span><text:span text:style-name="T234">ieneto funkcijas</text:span><text:span text:style-name="T235">.</text:span></text:p>
      <text:p text:style-name="P236"><text:span text:style-name="T237">Oro uostas</text:span><text:span text:style-name="T238"><text:s/>– įmonė, vykdanti keleivių, bagažo, krovinių ir pašto, taip pat orlaivių skrydžių ir įgulų aptarnavimą ir tam tikslui turinti (naudojanti) aerodromą, atitinkamus pastatus, kitus antžeminius įrenginius ir personalą.</text:span></text:p>
      <text:p text:style-name="P239"><text:span text:style-name="T240">Pasienio zon</text:span><text:span text:style-name="T241">a</text:span><text:span text:style-name="T242"> – 4 jūrmylių Lietuvos Respublikos nevaldomos oro erdvės dalis nuo Lietuvos Respublikos valstybės sienos, kuri ribojasi su ne Europos Sąjungos valstybe nare, į teritorijos gilumą. Atnaujinus vidaus sienų kontrolę, pasienio zona yra 4 jūrmylių Lietuvos Res</text:span><text:span text:style-name="T243">publikos oro erdvės dalis nuo Lietuvos Respublikos valstybės sienos į teritorijos gilumą</text:span><text:span text:style-name="T244">.</text:span></text:p>
      <text:p text:style-name="P245"><text:span text:style-name="T246">Pavojinga zona</text:span><text:span text:style-name="T247"><text:s/>– nustatytojo dydžio oro erdvė, kurioje skraidyti orlaiviams tam tikru laiku gali būti pavojinga.</text:span></text:p>
      <text:p text:style-name="P248"><text:span text:style-name="T249">Reguliarusis oro susisiekimas</text:span><text:span text:style-name="T250"><text:s/>– visi skrydžiai, kuriais reguliariai, pagal paskelbtą tvarkaraštį, nustatytais maršrutais, mokamai vežami keleiviai, bagažas, kroviniai ir paštas.</text:span></text:p>
      <text:p text:style-name="P251"><text:span text:style-name="T252">Rezervuojamoji oro erdvė</text:span><text:span text:style-name="T253"><text:s/>– tam tikram laikui nustatyto dydžio oro erdvė, skirta konkrečiai aviacijos veiklai.</text:span></text:p>
      <text:p text:style-name="P254"><text:span text:style-name="T255">Ribojama zona</text:span><text:span text:style-name="T256"><text:s/>– nustatyto dydžio oro erdvė virš sausumos ar teritorinių vandenų, kurioje orlaivių skrydžiai ribojami laikantis nustatytųjų sąlygų.</text:span></text:p>
      <text:soft-page-break/>
      <text:p text:style-name="P257"><text:span text:style-name="T258">Skrydžio planas</text:span><text:span text:style-name="T259"><text:s/>– oro e</text:span><text:span text:style-name="T260">ismo paslaugų tarnyboms teikiama atitinkama informacija apie numatomą orlaivio skrydį arba jo dalį.</text:span></text:p>
      <text:p text:style-name="P261"><text:span text:style-name="T262">Skrydžių informacijos paslaugos</text:span><text:span text:style-name="T263"><text:s/>– konsultacinės ir informacinės paslaugos, kurių tikslas – užtikrinti skrydžių saugą ir efektyvumą.</text:span></text:p>
      <text:p text:style-name="P264"><text:span text:style-name="T265">Skrydžių valdymo paslaug</text:span><text:span text:style-name="T266">os (arba skrydžių valdymas)</text:span><text:span text:style-name="T267"><text:s/>– paslaugos, kurių tikslas – išvengti susidūrimų tarp orlaivių, tarp orlaivių ir kliūčių, esančių manevravimo lauke, taip pat spartinti ir reguliuoti oro eismo srautą.</text:span></text:p>
      <text:p text:style-name="P268"><text:span text:style-name="T269">Specialioji sklandymo zona</text:span><text:span text:style-name="T270"><text:s/>– nustatyto dydžio oro erdvė, kur</text:span><text:span text:style-name="T271">ią apibrėžtu laikotarpiu reikia aktyvuoti naudojimui išimtinai konkretiems oro erdvės naudotojams ir kurios vertikaliosios ir horizontaliosios ribos negali būti keičiamos aktyvacijos laiku.</text:span></text:p>
      <text:p text:style-name="P272">Punkto pakeitimai:</text:p>
      <text:p text:style-name="P273"><text:span text:style-name="T274">Nr.<text:s/></text:span><text:a xlink:href="https://www.e-tar.lt/portal/legalAct.html?documentId=TAR.3D11F5B52526" office:target-frame-name="_top" xlink:show="replace"><text:span text:style-name="T275">1125</text:span></text:a><text:span text:style-name="T276">, 2011-09-28, Žin., 2011, Nr. 119-5629 (2011-10-01), i. k. 1111100NUTA00001125</text:span></text:p>
      <text:p text:style-name="P277"><text:span text:style-name="T278">Nr.<text:s/></text:span><text:a xlink:href="https://www.e-tar.lt/portal/legalAct.html?documentId=TAR.53EE0BA44FFB" office:target-frame-name="_top" xlink:show="replace"><text:span text:style-name="T279">1054</text:span></text:a><text:span text:style-name="T280">, 2013-11-20, Žin., 2013, Nr. 120-6077 (2013</text:span><text:span text:style-name="T281">-11-23), i. k. 1131100NUTA00001054</text:span></text:p>
      <text:p text:style-name="Normal"/>
      <text:p text:style-name="P282"><text:span text:style-name="T283">II</text:span><text:span text:style-name="T284">.<text:s/></text:span><text:span text:style-name="T285">ORO ERDVĖS STRUKTŪRA</text:span></text:p>
      <text:p text:style-name="P286"/>
      <text:p text:style-name="P287"><text:span text:style-name="T288">9</text:span><text:span text:style-name="T289">. Lietuvos Respublikos oro erdvę sudaro:</text:span></text:p>
      <text:p text:style-name="P290"><text:span text:style-name="T291">9.1</text:span><text:span text:style-name="T292">. oro eismo paslaugų oro erdvė;</text:span></text:p>
      <text:p text:style-name="P293"><text:span text:style-name="T294">9.2</text:span><text:span text:style-name="T295">. pasienio zona;</text:span></text:p>
      <text:p text:style-name="P296"><text:span text:style-name="T297">9.3</text:span><text:span text:style-name="T298">. specialios veiklos oro erdvė.</text:span></text:p>
      <text:p text:style-name="P299"><text:span text:style-name="T300">10</text:span><text:span text:style-name="T301">. Informacija apie Lietuvos<text:s/></text:span><text:span text:style-name="T302">Respublikos oro erdvės struktūrą skelbiama Lietuvos Respublikos oro navigacijos informaciniame rinkinyje, kurį rengia oro eismo paslaugų teikėjas.</text:span></text:p>
      <text:p text:style-name="P303"><text:span text:style-name="T304">11</text:span><text:span text:style-name="T305">. Atsižvelgiant į oro eismo intensyvumą, skrydžių srautus, būtinumą ir galimybes teikti oro eismo, ypač</text:span><text:span text:style-name="T306"><text:s/>skrydžių valdymo, paslaugas, Lietuvos Respublikos oro eismo paslaugų oro erdvė skirstoma į valdomąją ir nevaldomąją.</text:span></text:p>
      <text:p text:style-name="P307"><text:span text:style-name="T308">12</text:span><text:span text:style-name="T309">. Valdomoji oro erdvė skirstoma į viršutinį skrydžių valdymo rajoną, skrydžių valdymo rajonus, aerodromo skrydžių valdymo rajonus ir</text:span><text:span text:style-name="T310"><text:s/>aerodromo skrydžių valdymo zonas.</text:span></text:p>
      <text:p text:style-name="P311"><text:span text:style-name="T312">13</text:span><text:span text:style-name="T313">. Nevaldomoji oro erdvė skirstoma į viršutinį skrydžių informacijos regioną, skrydžių informacijos regioną, oro eismo informacijos rajonus, oro eismo informacijos zonas ir oro eismo zonas.</text:span></text:p>
      <text:p text:style-name="P314"><text:span text:style-name="T315">14</text:span><text:span text:style-name="T316">. Konkrečias 12 ir 1</text:span><text:span text:style-name="T317">3 punktuose minimas zonas, regionus bei rajonus nustato ir jiems klases suteikia oro eismo paslaugų teikėjas, atsižvelgdamas į Tarptautinės civilinės aviacijos konvencijos (Čikagos konvencijos) ir tarptautinių sutarčių nuostatas.</text:span></text:p>
      <text:p text:style-name="P318"><text:span text:style-name="T319">15</text:span><text:span text:style-name="T320">. Pagal skrydžių vyk</text:span><text:span text:style-name="T321">dymo sąlygas Lietuvos Respublikos oro eismo paslaugų oro erdvė skirstoma į klases, žymimas raidėmis nuo A iki G. Šiose oro eismo paslaugų oro erdvės klasėse skrydžių vykdymo sąlygas ir reikalavimus nustato Lietuvos transporto saugos administracija.</text:span><text:s/></text:p>
      <text:p text:style-name="P322">Punkto<text:s/>pakeitimai:</text:p>
      <text:p text:style-name="P323"><text:span text:style-name="T324">Nr.<text:s/></text:span><text:a xlink:href="https://www.e-tar.lt/portal/legalAct.html?documentId=38504ee0fde711e8a969c20aa4d38bd4" office:target-frame-name="_top" xlink:show="replace"><text:span text:style-name="T325">1243</text:span></text:a><text:span text:style-name="T326">, 2018-12-05, paskelbta TAR 2018-12-12, i. k. 2018-20329</text:span></text:p>
      <text:p text:style-name="Normal"/>
      <text:p text:style-name="P327"><text:span text:style-name="T328">16</text:span><text:span text:style-name="T329">. Specialios veiklos oro erdvė skirstoma į:</text:span></text:p>
      <text:p text:style-name="P330"><text:span text:style-name="T331">16.1</text:span><text:span text:style-name="T332">. draudžiamas zonas;</text:span></text:p>
      <text:p text:style-name="P333"><text:span text:style-name="T334">16.2</text:span><text:span text:style-name="T335">. ribojamas zonas;</text:span></text:p>
      <text:p text:style-name="P336"><text:span text:style-name="T337">16.3</text:span><text:span text:style-name="T338">. pavojingas zonas;</text:span></text:p>
      <text:p text:style-name="P339"><text:span text:style-name="T340">16.4</text:span><text:span text:style-name="T341">. rezervuojamąją oro erdvę;</text:span></text:p>
      <text:p text:style-name="P342"><text:span text:style-name="T343">16.5</text:span><text:span text:style-name="T344">. laikinai išskirtas zonas;</text:span></text:p>
      <text:p text:style-name="P345"><text:span text:style-name="T346">16.6</text:span><text:span text:style-name="T347">. specialiąsias sklandymo zonas.</text:span></text:p>
      <text:p text:style-name="P348"><text:span text:style-name="T349">17</text:span><text:span text:style-name="T350">. Draudžiamas, ribojamas ir pavojingas zonas nustato susisiekimo ministras<text:s/></text:span><text:span text:style-name="T351">Lietuvos transporto saugos administracijos</text:span><text:span text:style-name="T352"><text:s/></text:span><text:span text:style-name="T353">teikimu, suderintu su Lietuvos kariuomenės vadu.</text:span><text:s/></text:p>
      <text:p text:style-name="P354">Punkto pakeitimai:</text:p>
      <text:p text:style-name="P355"><text:span text:style-name="T356">Nr.<text:s/></text:span><text:a xlink:href="https://www.e-tar.lt/portal/legalAct.html?documentId=38504ee0fde711e8a969c20aa4d38bd4" office:target-frame-name="_top" xlink:show="replace"><text:span text:style-name="T357">1243</text:span></text:a><text:span text:style-name="T358">, 2018-12-05, paskelbta TAR 2018-12-12</text:span><text:span text:style-name="T359">, i. k. 2018-20329</text:span></text:p>
      <text:p text:style-name="Normal"/>
      <text:p text:style-name="P360"><text:span text:style-name="T361">18</text:span><text:span text:style-name="T362">. Rezervuojamąją oro erdvę, laikinai išskirtas zonas ir specialiąsias sklandymo zonas nustato oro eismo paslaugų teikėjas.</text:span></text:p>
      <text:p text:style-name="P363"/>
      <text:p text:style-name="P364"><text:span text:style-name="T365">III</text:span><text:span text:style-name="T366">.<text:s/></text:span><text:span text:style-name="T367">ORO ERDVĖS NAUDOJIMAS</text:span></text:p>
      <text:p text:style-name="P368"/>
      <text:p text:style-name="P369"><text:span text:style-name="T370">Reguliarusis oro susisiekimas</text:span></text:p>
      <text:p text:style-name="P371"/>
      <text:p text:style-name="P372"><text:span text:style-name="T373">19</text:span><text:span text:style-name="T374">. Užsienio valstybių civilinių<text:s/></text:span><text:span text:style-name="T375">orlaivių reguliariesiems tranzitiniams skrydžiams be nutūpimo arba su nutūpimu nekomerciniais tikslais Lietuvos Respublikos teritorijoje specialaus leidimo nereikia, jeigu orlaivis įregistruotas valstybėje, kuri yra Tarptautinės civilinės aviacijos organiz</text:span><text:span text:style-name="T376">acijos (ICAO) narė ir kuri nereikalaudama leidimo leidžia tokius pat Lietuvos Respublikos orlaivių skrydžius.</text:span></text:p>
      <text:p text:style-name="P377"><text:span text:style-name="T378">Visais kitais atvejais turi būti gautas<text:s/></text:span><text:span text:style-name="T379">Lietuvos transporto saugos administracijos</text:span><text:span text:style-name="T380"><text:s/></text:span><text:span text:style-name="T381">leidimas. Leidimus užsienio valstybių oro vežėjams vykdyti regu</text:span><text:span text:style-name="T382">liarųjį oro susisiekimą į Lietuvos Respublikos teritoriją ir (arba) iš jos išduoda<text:s/></text:span><text:span text:style-name="T383">Lietuvos transporto saugos administracija</text:span><text:span text:style-name="T384">, laikydamasi Lietuvos Respublikos tarptautinėse dvišalėse sutartyse nustatytų sąlygų. Jeigu su oro vežėjo valstybe Lietuvos Respubl</text:span><text:span text:style-name="T385">ika nėra sudariusi tarptautinės sutarties dėl oro susisiekimo,<text:s/></text:span><text:span text:style-name="T386">Lietuvos transporto saugos administracija</text:span><text:span text:style-name="T387"><text:s/></text:span><text:span text:style-name="T388">gali išduoti laikiną leidimą. Laikinas leidimas gali būti neišduodamas arba atšaukiamas<text:s/></text:span><text:span text:style-name="T389">mutatis mutandis</text:span><text:span text:style-name="T390"><text:s/>šių Taisyklių 36.2–36.9 papunkčiuose</text:span><text:span text:style-name="T391"><text:s/></text:span><text:span text:style-name="T392">nustatyta</text:span><text:span text:style-name="T393">is atvejais</text:span><text:span text:style-name="T394">.</text:span><text:s/></text:p>
      <text:p text:style-name="P395">Punkto pakeitimai:</text:p>
      <text:p text:style-name="P396"><text:span text:style-name="T397">Nr.<text:s/></text:span><text:a xlink:href="https://www.e-tar.lt/portal/legalAct.html?documentId=TAR.60ECCC090F1C" office:target-frame-name="_top" xlink:show="replace"><text:span text:style-name="T398">700</text:span></text:a><text:span text:style-name="T399">, 2006-07-11, Žin., 2006, Nr. 77-3009 (2006-07-14), i. k. 1061100NUTA00000700</text:span></text:p>
      <text:p text:style-name="P400"><text:span text:style-name="T401">Nr.<text:s/></text:span><text:a xlink:href="https://www.e-tar.lt/portal/legalAct.html?documentId=98e4a0605d3811e589fccd6fa118e11c" office:target-frame-name="_top" xlink:show="replace"><text:span text:style-name="T402">978</text:span></text:a><text:span text:style-name="T403">, 2015-09-16, paskelbta TAR 2015-09-17, i. k. 2015-13935</text:span></text:p>
      <text:p text:style-name="P404"><text:span text:style-name="T405">Nr.<text:s/></text:span><text:a xlink:href="https://www.e-tar.lt/portal/legalAct.html?documentId=38504ee0fde711e8a969c20aa4d38bd4" office:target-frame-name="_top" xlink:show="replace"><text:span text:style-name="T406">1243</text:span></text:a><text:span text:style-name="T407">, 2018-12-05, paskelbta TAR 2018-12-12, i. k</text:span><text:span text:style-name="T408">. 2018-20329</text:span></text:p>
      <text:p text:style-name="Normal"/>
      <text:p text:style-name="P409"><text:span text:style-name="T410">20</text:span><text:span text:style-name="T411">. Dvišalėje sutartyje nustatyta tvarka paskirti arba gavę laikiną leidimą užsienio valstybių oro vežėjai, prieš pradėdami vykdyti reguliarųjį oro susisiekimą, privalo pateikti Lietuvos transporto saugos administracijai šiuos dokumentus ir informaciją:<text:s/></text:span></text:p>
      <text:p text:style-name="P412"><text:span text:style-name="T413">20.1</text:span><text:span text:style-name="T414">. skrydžių tvarkaraštį;</text:span></text:p>
      <text:p text:style-name="P415"><text:span text:style-name="T416">20.2</text:span><text:span text:style-name="T417">. siūlomus vežimo tarifus ir jų taikymo sąlygas;</text:span></text:p>
      <text:p text:style-name="P418"><text:span text:style-name="T419">20.3</text:span><text:span text:style-name="T420">. duomenis apie susisiekimui naudojamų orlaivių tipus, jų talpą, nacionalinę priklausomybę ir registravimo ženklus;</text:span></text:p>
      <text:p text:style-name="P421"><text:span text:style-name="T422">20.4</text:span><text:span text:style-name="T423">. civilinės atsakomybės, keleivių, ba</text:span><text:span text:style-name="T424">gažo ir krovinių draudimo sertifikatus.</text:span><text:s/></text:p>
      <text:p text:style-name="P425">Punkto pakeitimai:</text:p>
      <text:p text:style-name="P426"><text:span text:style-name="T427">Nr.<text:s/></text:span><text:a xlink:href="https://www.e-tar.lt/portal/legalAct.html?documentId=38504ee0fde711e8a969c20aa4d38bd4" office:target-frame-name="_top" xlink:show="replace"><text:span text:style-name="T428">1243</text:span></text:a><text:span text:style-name="T429">, 2018-12-05, paskelbta TAR 2018-12-12, i. k. 2018-20329</text:span></text:p>
      <text:p text:style-name="Normal"/>
      <text:p text:style-name="P430"><text:span text:style-name="T431">21</text:span><text:span text:style-name="T432">. Lietuvos transporto sa</text:span><text:span text:style-name="T433">ugos administracija</text:span><text:span text:style-name="T434"><text:s/></text:span><text:span text:style-name="T435">gali pareikalauti ir papildomų, nenurodytų <text:s text:c="2"/>šių Taisyklių 20 punkte, dokumentų ar informacijos.</text:span><text:s/></text:p>
      <text:p text:style-name="P436">Punkto pakeitimai:</text:p>
      <text:p text:style-name="P437"><text:span text:style-name="T438">Nr.<text:s/></text:span><text:a xlink:href="https://www.e-tar.lt/portal/legalAct.html?documentId=38504ee0fde711e8a969c20aa4d38bd4" office:target-frame-name="_top" xlink:show="replace"><text:span text:style-name="T439">1243</text:span></text:a><text:span text:style-name="T440">, 2018-12-05,</text:span><text:span text:style-name="T441"><text:s/>paskelbta TAR 2018-12-12, i. k. 2018-20329</text:span></text:p>
      <text:p text:style-name="Normal"/>
      <text:p text:style-name="P442"><text:span text:style-name="T443">22</text:span><text:span text:style-name="T444">. Lietuvos Respublikos oro vežėjai, norėdami vykdyti reguliarųjį oro susisiekimą konkrečiu maršrutu, turi gauti<text:s/></text:span><text:span text:style-name="T445">Lietuvos transporto saugos administracijos</text:span><text:span text:style-name="T446"><text:s/></text:span><text:span text:style-name="T447">leidimą. Lietuvos Respublikos oro vežėjai, norėdami gauti<text:s/></text:span><text:span text:style-name="T448">Lietuvos transporto saugos administracijos</text:span><text:span text:style-name="T449"><text:s/></text:span><text:span text:style-name="T450">leidimą vykdyti reguliarųjį oro susisiekimą konkrečiu maršrutu, privalo pateikti jai dokumentus ir informaciją, nurodytus šių Taisyklių 20.1–20.4 papunkčiu</text:span><text:span text:style-name="T451">ose ir 21 punkte.</text:span><text:s/></text:p>
      <text:p text:style-name="P452">Punkto pakeitimai:</text:p>
      <text:p text:style-name="P453"><text:span text:style-name="T454">Nr.<text:s/></text:span><text:a xlink:href="https://www.e-tar.lt/portal/legalAct.html?documentId=98e4a0605d3811e589fccd6fa118e11c" office:target-frame-name="_top" xlink:show="replace"><text:span text:style-name="T455">978</text:span></text:a><text:span text:style-name="T456">, 2015-09-16, paskelbta TAR 2015-09-17, i. k. 2015-13935</text:span></text:p>
      <text:p text:style-name="P457"><text:span text:style-name="T458">Nr.<text:s/></text:span><text:a xlink:href="https://www.e-tar.lt/portal/legalAct.html?documentId=38504ee0fde711e8a969c20aa4d38bd4" office:target-frame-name="_top" xlink:show="replace"><text:span text:style-name="T459">1243</text:span></text:a><text:span text:style-name="T460">, 2018-12-05, paskelbta TAR 2018-12-12, i. k. 2018-20329</text:span></text:p>
      <text:p text:style-name="Normal"/>
      <text:p text:style-name="P461"><text:span text:style-name="T462">23</text:span><text:span text:style-name="T463">. Oro vežėjai, vykdantys reguliarųjį oro susisiekimą, ne vėliau kaip prieš 30 dienų iki kito sezono pradžios (vasaros sezono pradžia – paskuti</text:span><text:span text:style-name="T464">nis kovo sekmadienis; žiemos sezono pradžia – paskutinis spalio sekmadienis) turi pateikti Lietuvos transporto saugos administracijai</text:span><text:span text:style-name="T465"><text:s/></text:span><text:span text:style-name="T466">skrydžių tvarkaraštį. Toks pat reikalavimas taikomas ir keičiant skrydžių tvarkaraščius.</text:span><text:s/></text:p>
      <text:p text:style-name="P467">Punkto pakeitimai:</text:p>
      <text:p text:style-name="P468"><text:span text:style-name="T469">Nr.<text:s/></text:span><text:a xlink:href="https://www.e-tar.lt/portal/legalAct.html?documentId=38504ee0fde711e8a969c20aa4d38bd4" office:target-frame-name="_top" xlink:show="replace"><text:span text:style-name="T470">1243</text:span></text:a><text:span text:style-name="T471">, 2018-12-05, paskelbta TAR 2018-12-12, i. k. 2018-20329</text:span></text:p>
      <text:p text:style-name="Normal"/>
      <text:p text:style-name="P472"><text:span text:style-name="T473">24</text:span><text:span text:style-name="T474">. Apie numatomą skrydžio nukrypimą nuo skrydžių tvarkaraščio, atsisakymą skristi, maršruto pakeitim</text:span><text:span text:style-name="T475">ą, taip pat apie papildomus skrydžius ne vėliau kaip prieš 3 dienas iki skrydžio būtina pranešti Lietuvos transporto saugos administracijai ir gauti jos leidimą tai pakeisti.</text:span><text:s/></text:p>
      <text:p text:style-name="P476">Punkto pakeitimai:</text:p>
      <text:p text:style-name="P477"><text:span text:style-name="T478">Nr.<text:s/></text:span><text:a xlink:href="https://www.e-tar.lt/portal/legalAct.html?documentId=38504ee0fde711e8a969c20aa4d38bd4" office:target-frame-name="_top" xlink:show="replace"><text:span text:style-name="T479">1243</text:span></text:a><text:span text:style-name="T480">, 2018-12-05, paskelbta TAR 2018-12-12, i. k. 2018-20329</text:span></text:p>
      <text:p text:style-name="Normal"/>
      <text:p text:style-name="P481"><text:span text:style-name="T482">25</text:span><text:span text:style-name="T483">. Lietuvos transporto saugos administracija turi nedelsdama informuoti oro eismo paslaugų teikėją apie išduotus leidimus arba oro vežėjų pateiktus<text:s/></text:span><text:span text:style-name="T484">skrydžių tvarkaraščius ir jų pakeitimus.</text:span><text:s/></text:p>
      <text:p text:style-name="P485">Punkto pakeitimai:</text:p>
      <text:p text:style-name="P486"><text:span text:style-name="T487">Nr.<text:s/></text:span><text:a xlink:href="https://www.e-tar.lt/portal/legalAct.html?documentId=38504ee0fde711e8a969c20aa4d38bd4" office:target-frame-name="_top" xlink:show="replace"><text:span text:style-name="T488">1243</text:span></text:a><text:span text:style-name="T489">, 2018-12-05, paskelbta TAR 2018-12-12, i. k. 2018-20329</text:span></text:p>
      <text:p text:style-name="Normal"/>
      <text:p text:style-name="P490"><text:span text:style-name="T491">Nereguliarusis oro<text:s/></text:span><text:span text:style-name="T492">susisiekimas</text:span></text:p>
      <text:p text:style-name="P493"/>
      <text:p text:style-name="P494"><text:span text:style-name="T495">26</text:span><text:span text:style-name="T496">. Leidimo skrydžiams nereikia, kai Europos Sąjungos vežėjas vykdo oro susisiekimą Europos Sąjungos vidaus maršrutais.</text:span><text:s/></text:p>
      <text:p text:style-name="P497">Punkto pakeitimai:</text:p>
      <text:p text:style-name="P498"><text:span text:style-name="T499">Nr.<text:s/></text:span><text:a xlink:href="https://www.e-tar.lt/portal/legalAct.html?documentId=98e4a0605d3811e589fccd6fa118e11c" office:target-frame-name="_top" xlink:show="replace"><text:span text:style-name="T500">978</text:span></text:a><text:span text:style-name="T501">, 2015-09-16, paskelbta TAR 2015-09-17, i. k. 2015-13935</text:span></text:p>
      <text:p text:style-name="Normal"/>
      <text:p text:style-name="P502"><text:span text:style-name="T503">27</text:span><text:span text:style-name="T504">. Nereguliariajam tranzitiniam skrydžiui be nutūpimo Lietuvos Respublikos teritorijoje arba su nutūpimu nekomerciniais tikslais leidimo nereikia, jeigu skrenda orlaivis, įregistruotas v</text:span><text:span text:style-name="T505">alstybėje, kuri yra Tarptautinės civilinės aviacijos organizacijos (ICAO) narė ir kuri nereikalaudama leidimo leidžia tokius pat Lietuvos Respublikos orlaivių skrydžius į savo teritoriją.</text:span></text:p>
      <text:p text:style-name="P506"><text:span text:style-name="T507">28</text:span><text:span text:style-name="T508">. Komerciniams skrydžiams su nutūpimu Lietuvos Respublikos ter</text:span><text:span text:style-name="T509">itorijoje reikia Lietuvos transporto saugos administracijos leidimo. Leidimas galioja tik jame nurodytam skrydžių skaičiui bei jame nurodytu laiku ir negali būti pratęstas.</text:span><text:s/></text:p>
      <text:p text:style-name="P510">Punkto pakeitimai:</text:p>
      <text:p text:style-name="P511"><text:span text:style-name="T512">Nr.<text:s/></text:span><text:a xlink:href="https://www.e-tar.lt/portal/legalAct.html?documentId=38504ee0fde711e8a969c20aa4d38bd4" office:target-frame-name="_top" xlink:show="replace"><text:span text:style-name="T513">1243</text:span></text:a><text:span text:style-name="T514">, 2018-12-05, paskelbta TAR 2018-12-12, i. k. 2018-20329</text:span></text:p>
      <text:p text:style-name="Normal"/>
      <text:p text:style-name="P515"><text:span text:style-name="T516">29</text:span><text:span text:style-name="T517">. Paraišką duoti leidimą skrydžiams turi pateikti oro vežėjas, faktiškai eksploatuojantis orlaivį, ar jo įgaliotas asmuo.</text:span></text:p>
      <text:p text:style-name="P518"><text:span text:style-name="T519">30</text:span><text:span text:style-name="T520">. Leidimas gali būti<text:s/></text:span><text:span text:style-name="T521">duodamas:</text:span></text:p>
      <text:p text:style-name="P522"><text:span text:style-name="T523">30.1</text:span><text:span text:style-name="T524">. vienam skrydžiui;</text:span></text:p>
      <text:p text:style-name="P525"><text:span text:style-name="T526">30.2</text:span><text:span text:style-name="T527">. skrydžių grandinei iki 4 skrydžių;</text:span></text:p>
      <text:p text:style-name="P528"><text:span text:style-name="T529">30.3</text:span><text:span text:style-name="T530">. skrydžių grandinei, kurią sudaro daugiau kaip 4 skrydžiai.</text:span></text:p>
      <text:p text:style-name="P531"><text:span text:style-name="T532">31</text:span><text:span text:style-name="T533">. Rašytinė paraiška duoti leidimą šių Taisyklių 30.1 ir 30.2 papunkčiuose nurodytiems skrydžiams t</text:span><text:span text:style-name="T534">uri būti pateikiama<text:s/></text:span><text:span text:style-name="T535">Lietuvos transporto saugos administracijai<text:s/></text:span><text:span text:style-name="T536">ne vėliau kaip prieš 2 darbo dienas iki skrydžio dienos, o šių Taisyklių 30.3 papunktyje nurodytiems skrydžiams – ne vėliau kaip prieš 5 darbo dienas.</text:span><text:s/></text:p>
      <text:p text:style-name="P537">Punkto pakeitimai:</text:p>
      <text:p text:style-name="P538"><text:span text:style-name="T539">Nr.<text:s/></text:span><text:a xlink:href="https://www.e-tar.lt/portal/legalAct.html?documentId=98e4a0605d3811e589fccd6fa118e11c" office:target-frame-name="_top" xlink:show="replace"><text:span text:style-name="T540">978</text:span></text:a><text:span text:style-name="T541">, 2015-09-16, paskelbta TAR 2015-09-17, i. k. 2015-13935</text:span></text:p>
      <text:p text:style-name="P542"><text:span text:style-name="T543">Nr.<text:s/></text:span><text:a xlink:href="https://www.e-tar.lt/portal/legalAct.html?documentId=38504ee0fde711e8a969c20aa4d38bd4" office:target-frame-name="_top" xlink:show="replace"><text:span text:style-name="T544">1243</text:span></text:a><text:span text:style-name="T545">, 2018-12-</text:span><text:span text:style-name="T546">05, paskelbta TAR 2018-12-12, i. k. 2018-20329</text:span></text:p>
      <text:p text:style-name="Normal"/>
      <text:p text:style-name="P547"><text:span text:style-name="T548">32</text:span><text:span text:style-name="T549">. Paraiškoje turi būti nurodyta:</text:span></text:p>
      <text:p text:style-name="P550"><text:span text:style-name="T551">32.1</text:span><text:span text:style-name="T552">. oro vežėjo pavadinimas, buveinė, teisinė forma, įgalioto asmens vardas ir pavardė, telefono ir fakso numeriai;</text:span></text:p>
      <text:p text:style-name="P553"><text:span text:style-name="T554">32.2</text:span><text:span text:style-name="T555">. orlaivio tipas, nacionalinė priklausomyb</text:span><text:span text:style-name="T556">ė ir registravimo ženklai;</text:span></text:p>
      <text:p text:style-name="P557"><text:span text:style-name="T558">32.3</text:span><text:span text:style-name="T559">. reiso numeris;</text:span></text:p>
      <text:p text:style-name="P560"><text:span text:style-name="T561">32.4</text:span><text:span text:style-name="T562">. užsakymo rūšis;</text:span></text:p>
      <text:p text:style-name="P563"><text:span text:style-name="T564">32.5</text:span><text:span text:style-name="T565">. keleivių skaičius, krovinio kiekis ir aprašymas;</text:span></text:p>
      <text:p text:style-name="P566"><text:span text:style-name="T567">32.6</text:span><text:span text:style-name="T568">. skrydžio užsakovo pavadinimas, buveinė, teisinė forma, įgalioto asmens vardas ir pavardė, telefono ir fakso<text:s/></text:span><text:span text:style-name="T569">numeriai;</text:span></text:p>
      <text:p text:style-name="P570"><text:span text:style-name="T571">32.7</text:span><text:span text:style-name="T572">. visas skrydžio maršrutas;</text:span></text:p>
      <text:p text:style-name="P573"><text:span text:style-name="T574">32.8</text:span><text:span text:style-name="T575">. visas skrydžio grafikas.</text:span></text:p>
      <text:p text:style-name="P576"><text:span text:style-name="T577">33</text:span><text:span text:style-name="T578">. Lietuvos transporto saugos administracija prireikus gali pareikalauti papildomos informacijos.</text:span><text:s/></text:p>
      <text:p text:style-name="P579">Punkto pakeitimai:</text:p>
      <text:p text:style-name="P580"><text:span text:style-name="T581">Nr.<text:s/></text:span><text:a xlink:href="https://www.e-tar.lt/portal/legalAct.html?documentId=38504ee0fde711e8a969c20aa4d38bd4" office:target-frame-name="_top" xlink:show="replace"><text:span text:style-name="T582">1243</text:span></text:a><text:span text:style-name="T583">, 2018-12-05, paskelbta TAR 2018-12-12, i. k. 2018-20329</text:span></text:p>
      <text:p text:style-name="Normal"/>
      <text:p text:style-name="P584"><text:span text:style-name="T585">34</text:span><text:span text:style-name="T586">. Paraiška turi būti rašoma lietuvių arba anglų kalba.</text:span></text:p>
      <text:p text:style-name="P587"><text:span text:style-name="T588">35</text:span><text:span text:style-name="T589">. Leidimas užsienio šalies orlaiviui vykdyti nereguliarųjį komercinį skrydį</text:span><text:span text:style-name="T590"><text:s/>į Lietuvos Respubliką gali būti suteiktas, jeigu šalis, kurioje šis orlaivis įregistruotas, leidžia tokius pat Lietuvos Respublikos orlaivių skrydžius į savo teritoriją.</text:span></text:p>
      <text:p text:style-name="P591"><text:span text:style-name="T592">36</text:span><text:span text:style-name="T593">. Lietuvos transporto saugos administracija gali nustatyti sąlygas ir apribojim</text:span><text:span text:style-name="T594">us, taip pat atsisakyti suteikti arba atšaukti leidimą vykdyti nereguliarųjį komercinį skrydį, jeigu:</text:span><text:s/></text:p>
      <text:p text:style-name="P595">Punkto pakeitimai:</text:p>
      <text:p text:style-name="P596"><text:span text:style-name="T597">Nr.<text:s/></text:span><text:a xlink:href="https://www.e-tar.lt/portal/legalAct.html?documentId=38504ee0fde711e8a969c20aa4d38bd4" office:target-frame-name="_top" xlink:show="replace"><text:span text:style-name="T598">1243</text:span></text:a><text:span text:style-name="T599">, 2018-12-05, paskelbta TAR<text:s/></text:span><text:span text:style-name="T600">2018-12-12, i. k. 2018-20329</text:span></text:p>
      <text:p text:style-name="P601"><text:span text:style-name="T602">36.1</text:span><text:span text:style-name="T603">. jis gali padaryti žalą Lietuvos Respublikos oro vežėjų reguliariajam oro susisiekimui;</text:span></text:p>
      <text:p text:style-name="P604"><text:span text:style-name="T605">36.2</text:span><text:span text:style-name="T606">. skrydį tarp Lietuvos Respublikos ir užsienio šalies vykdo tos šalies arba trečiosios šalies oro vežėjo orlaivis;</text:span></text:p>
      <text:p text:style-name="P607"><text:span text:style-name="T608">36.3</text:span><text:span text:style-name="T609">.</text:span><text:span text:style-name="T610"><text:s/>šalis, kurioje įregistruotas orlaivis, neleidžia tokių pat Lietuvos Respublikos orlaivių skrydžių;</text:span></text:p>
      <text:p text:style-name="P611"><text:span text:style-name="T612">36.4</text:span><text:span text:style-name="T613">. paraiškoje pateikti ne visi reikiami duomenys ir informacija;</text:span></text:p>
      <text:p text:style-name="P614"><text:span text:style-name="T615">36.5</text:span><text:span text:style-name="T616">. paraiškoje pateikti klaidingi duomenys.</text:span></text:p>
      <text:p text:style-name="P617"><text:span text:style-name="T618">36.6</text:span><text:span text:style-name="T619">. oro vežėjas yra įtraukta</text:span><text:span text:style-name="T620">s į oro vežėjų, kuriems taikomas draudimas vykdyti veiklą Bendrijoje, sąrašą, kurį, vadovaudamasi 2005 m. gruodžio 14 d. Europos Parlamento ir Tarybos reglamento (EB) Nr. 2111/2005 dėl oro vežėjų, kuriems taikomas draudimas vykdyti veiklą Bendrijoje, Bendr</text:span><text:span text:style-name="T621">ijos sąrašo sudarymo ir oro transporto keleivių informavimo apie skrydį vykdančio oro vežėjo tapatybę bei panaikinančio Direktyvos 2004/36/EB 9 straipsnį (OL, 2005, L 344, p. 15) nuostatomis, sudaro Komisija;</text:span><text:s/></text:p>
      <text:p text:style-name="P622">Papildyta punktu:</text:p>
      <text:p text:style-name="P623"><text:span text:style-name="T624">Nr.<text:s/></text:span><text:a xlink:href="https://www.e-tar.lt/portal/legalAct.html?documentId=TAR.60ECCC090F1C" office:target-frame-name="_top" xlink:show="replace"><text:span text:style-name="T625">700</text:span></text:a><text:span text:style-name="T626">, 2006-07-11, Žin., 2006, Nr. 77-3009 (2006-07-14), i. k. 1061100NUTA00000700</text:span></text:p>
      <text:p text:style-name="Normal"/>
      <text:p text:style-name="P627"><text:span text:style-name="T628">36.7</text:span><text:span text:style-name="T629">. oro vežėjas nuolat pažeidinėja Kompensavimo ir pagalbos keleiviams atsisakymo vežti ir skrydžių atšaukimo<text:s/></text:span><text:span text:style-name="T630">arba atidėjimo ilgam laikui atveju taisykles, patvirtintas 2004 m. vasario 11 d. Europos Parlamento ir Tarybos reglamentu (EB) Nr. 261/2004, nustatančiu bendras kompensavimo ir pagalbos keleiviams taisykles atsisakymo vežti ir skrydžių atšaukimo arba atidė</text:span><text:span text:style-name="T631">jimo ilgam laikui atveju, panaikinančiu reglamentą (EEB) Nr. 295/91.</text:span><text:s/></text:p>
      <text:p text:style-name="P632">Papildyta punktu:</text:p>
      <text:p text:style-name="P633"><text:span text:style-name="T634">Nr.<text:s/></text:span><text:a xlink:href="https://www.e-tar.lt/portal/legalAct.html?documentId=TAR.60ECCC090F1C" office:target-frame-name="_top" xlink:show="replace"><text:span text:style-name="T635">700</text:span></text:a><text:span text:style-name="T636">, 2006-07-11, Žin., 2006, Nr. 77-3009 (2006-07-14), i. k. 1061100NUTA00000700</text:span></text:p>
      <text:p text:style-name="Normal"/>
      <text:p text:style-name="P637"><text:span text:style-name="T638">36.8</text:span><text:span text:style-name="T639">. ne Europos Sąjungos vežėjas neatitinka sąlygų, numatytų Reglamente Nr. 452/2014;</text:span><text:s/></text:p>
      <text:p text:style-name="P640">Papildyta punktu:</text:p>
      <text:p text:style-name="P641"><text:span text:style-name="T642">Nr.<text:s/></text:span><text:a xlink:href="https://www.e-tar.lt/portal/legalAct.html?documentId=98e4a0605d3811e589fccd6fa118e11c" office:target-frame-name="_top" xlink:show="replace"><text:span text:style-name="T643">978</text:span></text:a><text:span text:style-name="T644">, 2015-09-16, paskelbta TAR 2015-09-17, i</text:span><text:span text:style-name="T645">. k. 2015-13935</text:span></text:p>
      <text:p text:style-name="Normal"/>
      <text:p text:style-name="P646"><text:span text:style-name="T647">36.9</text:span><text:span text:style-name="T648">. oro vežėjas, ketinantis nereguliariuoju skrydžiu vežti krovinius ir (arba) paštą iš trečiosios šalies oro uosto į Lietuvos oro uostą, nėra paskirtas ACC3 vežėju, kaip tai numatyta Reglamente (ES) 2015/1998.</text:span><text:s/></text:p>
      <text:p text:style-name="P649">Papildyta punktu:</text:p>
      <text:p text:style-name="P650"><text:span text:style-name="T651">Nr.<text:s/></text:span><text:a xlink:href="https://www.e-tar.lt/portal/legalAct.html?documentId=98e4a0605d3811e589fccd6fa118e11c" office:target-frame-name="_top" xlink:show="replace"><text:span text:style-name="T652">978</text:span></text:a><text:span text:style-name="T653">, 2015-09-16, paskelbta TAR 2015-09-17, i. k. 2015-13935</text:span></text:p>
      <text:p text:style-name="P654">Punkto pakeitimai:</text:p>
      <text:p text:style-name="P655"><text:span text:style-name="T656">Nr.<text:s/></text:span><text:a xlink:href="https://www.e-tar.lt/portal/legalAct.html?documentId=4cd411c0dbbc11e68d79c2033f194657" office:target-frame-name="_top" xlink:show="replace"><text:span text:style-name="T657">27</text:span></text:a><text:span text:style-name="T658">, 2017-01-11, paskelbta TAR 2017-01-16, i. k. 2017-00925</text:span></text:p>
      <text:p text:style-name="Normal"/>
      <text:p text:style-name="P659"><text:span text:style-name="T660">37</text:span><text:span text:style-name="T661">. Lietuvos transporto saugos administracija nedelsdama informuoja apie išduotus leidimus oro eismo paslaugų teikėją, taip pat Karinių oro pajėgų vadą ar jo įgali</text:span><text:span text:style-name="T662">otą karininką ir pateikia jiems šių Taisyklių 32 punkte nurodytą informaciją.</text:span><text:s/></text:p>
      <text:p text:style-name="P663">Punkto pakeitimai:</text:p>
      <text:p text:style-name="P664"><text:span text:style-name="T665">Nr.<text:s/></text:span><text:a xlink:href="https://www.e-tar.lt/portal/legalAct.html?documentId=38504ee0fde711e8a969c20aa4d38bd4" office:target-frame-name="_top" xlink:show="replace"><text:span text:style-name="T666">1243</text:span></text:a><text:span text:style-name="T667">, 2018-12-05, paskelbta TAR 2018-12-12, i. k. 2018-2</text:span><text:span text:style-name="T668">0329</text:span></text:p>
      <text:p text:style-name="Normal"/>
      <text:p text:style-name="P669"><text:span text:style-name="T670">38</text:span><text:span text:style-name="T671">. Jeigu yra pagrindo manyti, kad nereguliarųjį oro susisiekimą vykdantis orlaivis gabena draudžiamą krovinį, krašto apsaugos ministro įgalioto pareigūno nurodymu tokiam orlaiviui gali būti uždrausta įskristi į Lietuvos Respubliką arba jis gali<text:s/></text:span><text:span text:style-name="T672">būti nutupdytas patikrinti. Krašto apsaugos ministro įgaliotas pareigūnas nedelsdamas informuoja apie tai Lietuvos transporto saugos administraciją ir oro eismo paslaugų teikėją.</text:span><text:s/></text:p>
      <text:p text:style-name="P673">Punkto pakeitimai:</text:p>
      <text:p text:style-name="P674"><text:span text:style-name="T675">Nr.<text:s/></text:span><text:a xlink:href="https://www.e-tar.lt/portal/legalAct.html?documentId=38504ee0fde711e8a969c20aa4d38bd4" office:target-frame-name="_top" xlink:show="replace"><text:span text:style-name="T676">1243</text:span></text:a><text:span text:style-name="T677">, 2018-12-05, paskelbta TAR 2018-12-12, i. k. 2018-20329</text:span></text:p>
      <text:p text:style-name="Normal"/>
      <text:p text:style-name="P678"><text:span text:style-name="T679">Nekomerciniai skrydžiai</text:span></text:p>
      <text:p text:style-name="P680"/>
      <text:p text:style-name="P681"><text:span text:style-name="T682">39</text:span><text:span text:style-name="T683">. Nekomerciniams užsienio šalių civilinių orlaivių skrydžiams į Lietuvos Respublikos teritoriją ir iš jos leidimo<text:s/></text:span><text:span text:style-name="T684">nereikia.</text:span><text:s/></text:p>
      <text:p text:style-name="P685">Punkto pakeitimai:</text:p>
      <text:p text:style-name="P686"><text:span text:style-name="T687">Nr.<text:s/></text:span><text:a xlink:href="https://www.e-tar.lt/portal/legalAct.html?documentId=98e4a0605d3811e589fccd6fa118e11c" office:target-frame-name="_top" xlink:show="replace"><text:span text:style-name="T688">978</text:span></text:a><text:span text:style-name="T689">, 2015-09-16, paskelbta TAR 2015-09-17, i. k. 2015-13935</text:span></text:p>
      <text:p text:style-name="Normal"/>
      <text:p text:style-name="P690"><text:span text:style-name="T691">Užsienio šalių valstybės orlaivių skrydžiai</text:span></text:p>
      <text:p text:style-name="P692"/>
      <text:p text:style-name="P693"><text:span text:style-name="T694">40</text:span><text:span text:style-name="T695">.<text:s/></text:span><text:span text:style-name="T696">Užsienio šalių valstybės orlaivių skrydžiai į Lietuvos Respublikos teritoriją, iš jos arba per ją vykdomi tik gavus leidimą (išskyrus 43 punkte numatytus atvejus).</text:span></text:p>
      <text:p text:style-name="P697"><text:span text:style-name="T698">Užsienio šalių valstybės orlaivių skrydžiams nustatyta leidimų išdavimo tvarka taip pat taik</text:span><text:span text:style-name="T699">oma ne valstybės orlaivių, gabenančių karinę įrangą, ginklus arba karines medžiagas, skrydžiams, išskyrus skrydžius, kuriais gabenama Lietuvos Respublikai arba kitoms NATO ar Europos Sąjungos valstybėms skirta karinė įranga, ginklai ar karinės medžiagos.</text:span></text:p>
      <text:p text:style-name="P700"><text:span text:style-name="T701">41</text:span><text:span text:style-name="T702">. Leidimus užsienio šalių valstybės orlaivių skrydžiams krašto apsaugos ministro ar jo įgalioto krašto apsaugos sistemos pareigūno teikimu išduoda Užsienio reikalų ministerija. Užsienio reikalų ministerija turi teisę leidimo neišduoti.</text:span></text:p>
      <text:p text:style-name="P703"><text:span text:style-name="T704">42</text:span><text:span text:style-name="T705">. Ypač sk</text:span><text:span text:style-name="T706">ubiu atveju leidimą skrydžiui išduoda krašto apsaugos ministras arba jo įgaliotas krašto apsaugos sistemos pareigūnas. Apie leidimo išdavimą jis nedelsdamas informuoja Užsienio reikalų ministeriją.</text:span></text:p>
      <text:p text:style-name="P707"><text:span text:style-name="T708">43</text:span><text:span text:style-name="T709">. Lietuvos kariuomenei bendradarbiaujant su NATO ins</text:span><text:span text:style-name="T710">titucijomis ir jos valstybių ginkluotosiomis pajėgomis, krašto apsaugos ministro sprendimu NATO ir jos valstybių kariniai orlaiviai Lietuvos Respublikos oro erdvėje gali vykdyti skrydžius, kuriais atliekamos oro erdvės stebėjimo, kontrolės ir gynybos funkc</text:span><text:span text:style-name="T711">ijos. Specialių leidimų šiems skrydžiams nereikia.</text:span></text:p>
      <text:p text:style-name="P712"><text:span text:style-name="T713">Vykdydami tokius skrydžius, NATO ir jos valstybių kariniai orlaiviai turi teisę naudotis kariniais, prireikus – ir civiliniais aerodromais, taip pat teisės aktų nustatyta tvarka reaguoti į Lietuvos Respubl</text:span><text:span text:style-name="T714">ikos suvereniteto pažeidimus oro erdvėje.</text:span></text:p>
      <text:p text:style-name="P715"><text:span text:style-name="T716">44</text:span><text:span text:style-name="T717">. Pagal Lietuvos Respublikos tarptautines sutartis ar kitus jos tarptautinius įsipareigojimus Lietuvos Respublikos oro erdvėje gali būti vykdomi užsienio šalių valstybės orlaivių žvalgomieji (inspekciniai) sk</text:span><text:span text:style-name="T718">rydžiai ir tranzitiniai skrydžiai žvalgymo (inspekciniais) tikslais.</text:span></text:p>
      <text:p text:style-name="P719"><text:span text:style-name="T720">45</text:span><text:span text:style-name="T721">. Paraiškų duoti leidimus užsienio šalių valstybės orlaivių skrydžiams į Lietuvos Respublikos teritoriją, iš jos arba per ją pateikimo, šių leidimų išdavimo tvarka ir sąlygos nustat</text:span><text:span text:style-name="T722">omos bendru krašto apsaugos ministro ir užsienio reikalų ministro įsakymu.</text:span></text:p>
      <text:p text:style-name="P723"><text:span text:style-name="T724">46</text:span><text:span text:style-name="T725">. Užsienio reikalų ministerija nedelsdama informuoja oro eismo paslaugų teikėją apie leidimus, išduotus pagal 41 punktą, ir leidimus, atšauktus pagal 42 punktą.</text:span></text:p>
      <text:p text:style-name="P726">Krašto apsaugos ministras ar jo įgaliotas krašto apsaugos sistemos pareigūnas nedelsdami informuoja oro eismo paslaugų teikėją apie leidimus, išduotus pagal 42 punktą, ir apie skrydžius, numatytus 43 punkte.</text:p>
      <text:p text:style-name="P727"/>
      <text:p text:style-name="P728"><text:span text:style-name="T729">IV</text:span><text:span text:style-name="T730">.<text:s/></text:span><text:span text:style-name="T731">ORO ERDVĖS NAUDOJIMO REGULIAVIMAS</text:span></text:p>
      <text:p text:style-name="P732"/>
      <text:p text:style-name="P733"><text:span text:style-name="T734">47</text:span><text:span text:style-name="T735">. Oro<text:s/></text:span><text:span text:style-name="T736">erdvės naudojimo pirmenybė suteikiama:</text:span></text:p>
      <text:p text:style-name="P737"><text:span text:style-name="T738">47.1</text:span><text:span text:style-name="T739">. orlaiviams, patekusiems į avarinę situaciją;</text:span></text:p>
      <text:p text:style-name="P740"><text:span text:style-name="T741">47.2</text:span><text:span text:style-name="T742">. kariniams orlaiviams, atliekantiems oro erdvės gynybos funkcijas;</text:span></text:p>
      <text:p text:style-name="P743"><text:span text:style-name="T744">47.3</text:span><text:span text:style-name="T745">. orlaiviams, vykdantiems skubios medicinos pagalbos skrydžius;</text:span></text:p>
      <text:p text:style-name="P746"><text:span text:style-name="T747">47.4</text:span><text:span text:style-name="T748">. orlaiv</text:span><text:span text:style-name="T749">iams, vykdantiems paieškos ir gelbėjimo darbus;</text:span></text:p>
      <text:p text:style-name="P750"><text:span text:style-name="T751">47.5</text:span><text:span text:style-name="T752">. orlaiviams, vykdantiems žvalgomuosius (inspekcinius) skrydžius pagal Lietuvos Respublikos tarptautines sutartis ar kitus jos tarptautinius įsipareigojimus;</text:span></text:p>
      <text:p text:style-name="P753"><text:span text:style-name="T754">47.6</text:span><text:span text:style-name="T755">. orlaiviams, vežantiems labai sva</text:span><text:span text:style-name="T756">rbius asmenis (VIP);</text:span></text:p>
      <text:p text:style-name="P757"><text:span text:style-name="T758">47.7</text:span><text:span text:style-name="T759">. orlaiviams, vykdantiems kitus skrydžius, kuriems būtina užtikrinti specialiąją saugą.</text:span></text:p>
      <text:p text:style-name="P760"><text:span text:style-name="T761">48</text:span><text:span text:style-name="T762">. Oro erdvės naudojimo pirmenybė suteikiama atsižvelgiant į civilinės aviacijos skrydžių saugos reikalavimus.</text:span></text:p>
      <text:p text:style-name="P763"><text:span text:style-name="T764">49</text:span><text:span text:style-name="T765">. Lietuvos Resp</text:span><text:span text:style-name="T766">ublikos, kitų NATO ir Europos Sąjungos valstybių karinių operacijų tikslais arba karo metu oro erdvės naudojimo pirmenybė suteikiama kariniams orlaiviams.</text:span></text:p>
      <text:p text:style-name="P767"><text:span text:style-name="T768">50</text:span><text:span text:style-name="T769">. Laikinai išskirtų ir specialiųjų sklandymo zonų užsakymo, informavimo apie planuojamą vykdyti</text:span><text:span text:style-name="T770"><text:s/>veiklą pavojingose zonose, kuriose gali būti nesaugu skraidyti orlaiviams, ir informacijos apie numatomus karinių orlaivių skrydžius ribojamose zonose pateikimo, vykdant oro erdvės valdymą, tvarką, suderinęs su Lietuvos kariuomenės vadu, nustato oro eismo</text:span><text:span text:style-name="T771"><text:s/>paslaugų teikėjas.</text:span><text:s/></text:p>
      <text:p text:style-name="P772">Punkto pakeitimai:</text:p>
      <text:p text:style-name="P773"><text:span text:style-name="T774">Nr.<text:s/></text:span><text:a xlink:href="https://www.e-tar.lt/portal/legalAct.html?documentId=TAR.53EE0BA44FFB" office:target-frame-name="_top" xlink:show="replace"><text:span text:style-name="T775">1054</text:span></text:a><text:span text:style-name="T776">, 2013-11-20, Žin., 2013, Nr. 120-6077 (2013-11-23), i. k. 1131100NUTA00001054</text:span></text:p>
      <text:p text:style-name="Normal"/>
      <text:p text:style-name="P777"><text:span text:style-name="T778">51</text:span><text:span text:style-name="T779">. Skristi draudžiamoje arba ribojamoje<text:s/></text:span><text:span text:style-name="T780">zonoje orlaiviams galima tik turint Lietuvos kariuomenės vado nustatyta tvarka išduotą leidimą ir laikantis jame nustatytų apribojimų ir sąlygų.</text:span><text:s/></text:p>
      <text:p text:style-name="P781">Punkto pakeitimai:</text:p>
      <text:p text:style-name="P782"><text:span text:style-name="T783">Nr.<text:s/></text:span><text:a xlink:href="https://www.e-tar.lt/portal/legalAct.html?documentId=TAR.53EE0BA44FFB" office:target-frame-name="_top" xlink:show="replace"><text:span text:style-name="T784">1054</text:span></text:a><text:span text:style-name="T785">,</text:span><text:span text:style-name="T786"><text:s/>2013-11-20, Žin., 2013, Nr. 120-6077 (2013-11-23), i. k. 1131100NUTA00001054</text:span></text:p>
      <text:p text:style-name="Normal"/>
      <text:p text:style-name="P787"><text:span text:style-name="T788">5</text:span><text:span text:style-name="T789">2</text:span><text:span text:style-name="T790">. Paraiškas rezervuojamajai oro erdvei nustatyti turi teisę pateikti Lietuvos kariuomenės vadas ar jo įgaliotas asmuo, Valstybės sienos apsaugos tarnybos prie Vidaus reika</text:span><text:span text:style-name="T791">lų ministerijos Aviacijos eskadrilės vadas ar jo įgaliotas pareigūnas, aviacijos sporto šakų federacijos, aeroklubai, aviacijos sporto klubai, aviacijos įmonės, aviacijos mokymo įstaigos ir organizacijos.<text:s/></text:span></text:p>
      <text:p text:style-name="P792">Oro erdvės rezervavimo sąlygas ir tvarką nustato oro eismo paslaugų teikėjas, suderinęs su Lietuvos transporto saugos administracija ir Lietuvos kariuomene.</text:p>
      <text:p text:style-name="P793"><text:span text:style-name="T794">Sprendimas rezervuoti oro erdvę priimamas atsižvelgiant į bendrus oro erdvės naudotojų poreikius ir atitiktį skrydžių saugos reikalavimams.</text:span><text:s/></text:p>
      <text:p text:style-name="P795">Punkto pakeitimai:</text:p>
      <text:p text:style-name="P796"><text:span text:style-name="T797">Nr.<text:s/></text:span><text:a xlink:href="https://www.e-tar.lt/portal/legalAct.html?documentId=38504ee0fde711e8a969c20aa4d38bd4" office:target-frame-name="_top" xlink:show="replace"><text:span text:style-name="T798">1243</text:span></text:a><text:span text:style-name="T799">, 2018-12-05, paskelbta TAR 2018-12-12, i. k. 2018-20329</text:span></text:p>
      <text:p text:style-name="Normal"/>
      <text:p text:style-name="P800"><text:span text:style-name="T801">V</text:span><text:span text:style-name="T802">.<text:s/></text:span><text:span text:style-name="T803">BAIGIAMOSIOS NUOSTATOS</text:span></text:p>
      <text:p text:style-name="P804"/>
      <text:p text:style-name="P805"><text:span text:style-name="T806">53</text:span><text:span text:style-name="T807">. Pagal šias Taisykles išduoti leidimai sk</text:span><text:span text:style-name="T808">rydžiams galioja 4 valandas iki numatyto išskridimo laiko ir 48 valandas po jo. Ši nuostata taikoma ir užsienio šalių valstybės orlaiviams, vežantiems labai svarbius asmenis (VIP).</text:span></text:p>
      <text:p text:style-name="P809"><text:span text:style-name="T810">54</text:span><text:span text:style-name="T811">. Tais atvejais, kai diplomatiniais kanalais yra gauta paraiška skryd</text:span><text:span text:style-name="T812">žiui orlaiviu, kuriuo vežami labai svarbūs asmenys (VIP), leidimus šiems skrydžiams pagal valstybės orlaivių skrydžiams taikomus reikalavimus išduoda Užsienio reikalų ministerija. Apie išduotus arba atšauktus leidimus Užsienio reikalų ministerija nedelsdam</text:span><text:span text:style-name="T813">a informuoja oro eismo paslaugų teikėją.</text:span></text:p>
      <text:p text:style-name="P814"><text:span text:style-name="T815">55</text:span><text:span text:style-name="T816">. Skrydžių, kuriais vežami labai svarbūs asmenys (VIP), vykdymo tvarką nustato Lietuvos Respublikos Vyriausybė.</text:span></text:p>
      <text:p text:style-name="P817"><text:span text:style-name="T818">56</text:span><text:span text:style-name="T819">. Orlaivių įgulų pokalbiai su skrydžių vadovais vyksta lietuvių arba anglų kalba. Įgulų<text:s/></text:span><text:span text:style-name="T820">pokalbiai su skrydžių vadovais vyksta tik pagal nustatytas radijo ryšio frazeologijos taisykles.</text:span></text:p>
      <text:p text:style-name="P821"><text:span text:style-name="T822">57</text:span><text:span text:style-name="T823">. Skrydžiai virš gyvenamųjų vietovių, taip pat parodomieji renginiai ir aviacijos sporto varžybos vykdomi Lietuvos Respublikos<text:s/></text:span><text:span text:style-name="T824">aviacijos įstatymo</text:span><text:span text:style-name="T825"><text:s/></text:span><text:span text:style-name="T826">61</text:span><text:span text:style-name="T827"><text:s/>ir<text:s/></text:span><text:span text:style-name="T828">6</text:span><text:span text:style-name="T829">2</text:span><text:span text:style-name="T830"><text:s/>straipsniuose nustatyta tvarka.</text:span><text:s/></text:p>
      <text:p text:style-name="P831">Punkto pakeitimai:</text:p>
      <text:p text:style-name="P832"><text:span text:style-name="T833">Nr.<text:s/></text:span><text:a xlink:href="https://www.e-tar.lt/portal/legalAct.html?documentId=98e4a0605d3811e589fccd6fa118e11c" office:target-frame-name="_top" xlink:show="replace"><text:span text:style-name="T834">978</text:span></text:a><text:span text:style-name="T835">, 2015-09-16, paskelbta TAR 2015-09-17, i. k. 2015-13935</text:span></text:p>
      <text:p text:style-name="Normal"/>
      <text:p text:style-name="P836"><text:span text:style-name="T837">58</text:span><text:span text:style-name="T838">. Už šių Taisyklių pažeidimus<text:s/></text:span><text:span text:style-name="T839">atsakoma įstatymų nustatyta tvarka.</text:span></text:p>
      <text:p text:style-name="P840"><text:span text:style-name="T841">______________</text:span></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Vyriausybė, Nutarimas</text:span></text:p>
      <text:p text:style-name="P851"><text:span text:style-name="T852">Nr.<text:s/></text:span><text:a xlink:href="https://www.e-tar.lt/portal/legalAct.html?documentId=TAR.60ECCC090F1C" office:target-frame-name="_top" xlink:show="replace"><text:span text:style-name="T853">700</text:span></text:a><text:span text:style-name="T854">, 2006-07-11, Žin., 2006, Nr. 77-3009<text:s/></text:span><text:span text:style-name="T855">(2006-07-14), i. k. 1061100NUTA00000700</text:span></text:p>
      <text:p text:style-name="P856"><text:span text:style-name="T857">Dėl Lietuvos Respublikos Vyriausybės 2004 m. kovo 17 d. nutarimo Nr. 285 "Dėl Lietuvos Respublikos oro erdvės organizavimo taisyklių patvirtinimo" pakeitimo</text:span></text:p>
      <text:p text:style-name="P858"/>
      <text:p text:style-name="P859"><text:span text:style-name="T860">2.</text:span></text:p>
      <text:p text:style-name="P861"><text:span text:style-name="T862">Lietuvos Respublikos Vyriausybė, Nutarimas</text:span></text:p>
      <text:p text:style-name="P863"><text:span text:style-name="T864">Nr.<text:s/></text:span><text:a xlink:href="https://www.e-tar.lt/portal/legalAct.html?documentId=TAR.624F1C3235D7" office:target-frame-name="_top" xlink:show="replace"><text:span text:style-name="T865">330</text:span></text:a><text:span text:style-name="T866">, 2008-04-09, Žin., 2008, Nr. 44-1654 (2008-04-17), i. k. 1081100NUTA00000330</text:span></text:p>
      <text:p text:style-name="P867"><text:span text:style-name="T868">Dėl Lietuvos Respublikos Vyriausybės 2004 m. kovo 17 d. nutarimo Nr. 285 "Dėl Lietuvos Respublikos or</text:span><text:span text:style-name="T869">o erdvės organizavimo taisyklių patvirtinimo" pakeitimo</text:span></text:p>
      <text:p text:style-name="P870"/>
      <text:p text:style-name="P871"><text:span text:style-name="T872">3.</text:span></text:p>
      <text:p text:style-name="P873"><text:span text:style-name="T874">Lietuvos Respublikos Vyriausybė, Nutarimas</text:span></text:p>
      <text:p text:style-name="P875"><text:span text:style-name="T876">Nr.<text:s/></text:span><text:a xlink:href="https://www.e-tar.lt/portal/legalAct.html?documentId=TAR.5A165D9C9B1C" office:target-frame-name="_top" xlink:show="replace"><text:span text:style-name="T877">981</text:span></text:a><text:span text:style-name="T878">, 2009-09-02, Žin., 2009, Nr. 108-4544 (2009-09-10), i. k. 10911</text:span><text:span text:style-name="T879">00NUTA00000981</text:span></text:p>
      <text:p text:style-name="P880"><text:span text:style-name="T881">Dėl Lietuvos Respublikos Vyriausybės 2004 m. kovo 17 d. nutarimo Nr. 285 "Dėl Lietuvos Respublikos oro erdvės organizavimo taisyklių patvirtinimo" pakeitimo</text:span></text:p>
      <text:p text:style-name="P882"/>
      <text:p text:style-name="P883"><text:span text:style-name="T884">4.</text:span></text:p>
      <text:p text:style-name="P885"><text:span text:style-name="T886">Lietuvos Respublikos Vyriausybė, Nutarimas</text:span></text:p>
      <text:p text:style-name="P887"><text:span text:style-name="T888">Nr.<text:s/></text:span><text:a xlink:href="https://www.e-tar.lt/portal/legalAct.html?documentId=TAR.3D11F5B52526" office:target-frame-name="_top" xlink:show="replace"><text:span text:style-name="T889">1125</text:span></text:a><text:span text:style-name="T890">, 2011-09-28, Žin., 2011, Nr. 119-5629 (2011-10-01), i. k. 1111100NUTA00001125</text:span></text:p>
      <text:p text:style-name="P891"><text:span text:style-name="T892">Dėl Lietuvos Respublikos Vyriausybės 2004 m. kovo 17 d. nutarimo Nr. 285 "Dėl Lietuvos Respublikos oro erdvės organizavimo t</text:span><text:span text:style-name="T893">aisyklių patvirtinimo" pakeitimo</text:span></text:p>
      <text:p text:style-name="P894"/>
      <text:p text:style-name="P895"><text:span text:style-name="T896">5.</text:span></text:p>
      <text:p text:style-name="P897"><text:span text:style-name="T898">Lietuvos Respublikos Vyriausybė, Nutarimas</text:span></text:p>
      <text:p text:style-name="P899"><text:span text:style-name="T900">Nr.<text:s/></text:span><text:a xlink:href="https://www.e-tar.lt/portal/legalAct.html?documentId=TAR.53EE0BA44FFB" office:target-frame-name="_top" xlink:show="replace"><text:span text:style-name="T901">1054</text:span></text:a><text:span text:style-name="T902">, 2013-11-20, Žin., 2013, Nr. 120-6077 (2013-11-23), i. k. 1131100NUTA00001054</text:span></text:p>
      <text:p text:style-name="P903"><text:span text:style-name="T904">Dėl<text:s/></text:span><text:span text:style-name="T905">Lietuvos Respublikos Vyriausybės 2004 m. kovo 17 d. nutarimo Nr. 285 "Dėl Lietuvos Respublikos oro erdvės organizavimo taisyklių patvirtinimo" pakeitimo</text:span></text:p>
      <text:p text:style-name="P906"/>
      <text:p text:style-name="P907"><text:span text:style-name="T908">6.</text:span></text:p>
      <text:p text:style-name="P909"><text:span text:style-name="T910">Lietuvos Respublikos Vyriausybė, Nutarimas</text:span></text:p>
      <text:p text:style-name="P911"><text:span text:style-name="T912">Nr.<text:s/></text:span><text:a xlink:href="https://www.e-tar.lt/portal/legalAct.html?documentId=98e4a0605d3811e589fccd6fa118e11c" office:target-frame-name="_top" xlink:show="replace"><text:span text:style-name="T913">978</text:span></text:a><text:span text:style-name="T914">, 2015-09-16, paskelbta TAR 2015-09-17, i. k. 2015-13935</text:span></text:p>
      <text:p text:style-name="P915"><text:span text:style-name="T916">Dėl Lietuvos Respublikos Vyriausybės 2004 m. kovo 17 d. nutarimo Nr. 285 „Dėl Lietuvos Respublikos oro erdvės organizavimo taisyklių patvirtinimo“ pak</text:span><text:span text:style-name="T917">eitimo</text:span></text:p>
      <text:p text:style-name="P918"/>
      <text:p text:style-name="P919"><text:span text:style-name="T920">7.</text:span></text:p>
      <text:p text:style-name="P921"><text:span text:style-name="T922">Lietuvos Respublikos Vyriausybė, Nutarimas</text:span></text:p>
      <text:p text:style-name="P923"><text:span text:style-name="T924">Nr.<text:s/></text:span><text:a xlink:href="https://www.e-tar.lt/portal/legalAct.html?documentId=01e80ef0788f11e5b7eba10a9b5a9c5f" office:target-frame-name="_top" xlink:show="replace"><text:span text:style-name="T925">1094</text:span></text:a><text:span text:style-name="T926">, 2015-10-19, paskelbta TAR 2015-10-22, i. k. 2015-16637</text:span></text:p>
      <text:p text:style-name="P927"><text:span text:style-name="T928">Dėl Lietuvos Respublikos Vyriausybės<text:s/></text:span><text:span text:style-name="T929">2004 m. kovo 17 d. nutarimo Nr. 285 „Dėl Lietuvos Respublikos oro erdvės organizavimo taisyklių patvirtinimo“ pakeitimo</text:span></text:p>
      <text:p text:style-name="P930"/>
      <text:p text:style-name="P931"><text:span text:style-name="T932">8.</text:span></text:p>
      <text:p text:style-name="P933"><text:span text:style-name="T934">Lietuvos Respublikos Vyriausybė, Nutarimas</text:span></text:p>
      <text:p text:style-name="P935"><text:span text:style-name="T936">Nr.<text:s/></text:span><text:a xlink:href="https://www.e-tar.lt/portal/legalAct.html?documentId=4cd411c0dbbc11e68d79c2033f194657" office:target-frame-name="_top" xlink:show="replace"><text:span text:style-name="T937">27</text:span></text:a><text:span text:style-name="T938">, 2017-01-11, paskelbta TAR 2017-01-16, i. k. 2017-00925</text:span></text:p>
      <text:p text:style-name="P939"><text:span text:style-name="T940">Dėl Lietuvos Respublikos Vyriausybės 2004 m. kovo 17 d. nutarimo Nr. 285 „Dėl Lietuvos Respublikos oro erdvės organizavimo taisyklių patvirtinimo“ pakeitimo</text:span></text:p>
      <text:p text:style-name="P941"/>
      <text:p text:style-name="P942"><text:span text:style-name="T943">9.</text:span></text:p>
      <text:p text:style-name="P944"><text:span text:style-name="T945">Lietuvos Respublikos Vy</text:span><text:span text:style-name="T946">riausybė, Nutarimas</text:span></text:p>
      <text:p text:style-name="P947"><text:span text:style-name="T948">Nr.<text:s/></text:span><text:a xlink:href="https://www.e-tar.lt/portal/legalAct.html?documentId=59d19ce0f6d011e89fcaa4a4a9822176" office:target-frame-name="_top" xlink:show="replace"><text:span text:style-name="T949">1166</text:span></text:a><text:span text:style-name="T950">, 2018-11-21, paskelbta TAR 2018-12-03, i. k. 2018-19555</text:span></text:p>
      <text:p text:style-name="P951"><text:span text:style-name="T952">Dėl Lietuvos Respublikos Vyriausybės 2004 m. kovo 17 d. nutarimo Nr. 285<text:s/></text:span><text:span text:style-name="T953">„Dėl Lietuvos Respublikos oro erdvės organizavimo taisyklių patvirtinimo“ pakeitimo</text:span></text:p>
      <text:p text:style-name="P954"/>
      <text:p text:style-name="P955"><text:span text:style-name="T956">10.</text:span></text:p>
      <text:p text:style-name="P957"><text:span text:style-name="T958">Lietuvos Respublikos Vyriausybė, Nutarimas</text:span></text:p>
      <text:p text:style-name="P959"><text:span text:style-name="T960">Nr.<text:s/></text:span><text:a xlink:href="https://www.e-tar.lt/portal/legalAct.html?documentId=38504ee0fde711e8a969c20aa4d38bd4" office:target-frame-name="_top" xlink:show="replace"><text:span text:style-name="T961">1243</text:span></text:a><text:span text:style-name="T962">, 2018-12-05, pask</text:span><text:span text:style-name="T963">elbta TAR 2018-12-12, i. k. 2018-20329</text:span></text:p>
      <text:p text:style-name="P964"><text:span text:style-name="T965">Dėl Lietuvos Respublikos Vyriausybės 2004 m. kovo 17 d. nutarimo Nr. 285 „Dėl Lietuvos Respublikos oro erdvės organizavimo taisyklių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0</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8:57:00Z</meta:creation-date>
    <dc:date>2018-12-14T08:57:00Z</dc:date>
    <meta:template xlink:href="Normal.dotm" xlink:type="simple"/>
    <meta:editing-cycles>2</meta:editing-cycles>
    <meta:editing-duration>PT0S</meta:editing-duration>
    <meta:document-statistic meta:page-count="11" meta:paragraph-count="263" meta:word-count="4700" meta:character-count="36872" meta:row-count="900" meta:non-whitespace-character-count="32435"/>
  </office:meta>
</office:document-meta>
</file>