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7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font-weight="bold" style:font-weight-asian="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Suvestinė redakcija nuo 2009-09-11 iki 2011-10-01</text:span></text:p>
      <text:p text:style-name="P10"/>
      <text:p text:style-name="P11"><text:span text:style-name="T12">Nutarimas paskelbtas: Žin. 2004, Nr.<text:s/></text:span><text:a xlink:href="https://www.e-tar.lt/portal/legalAct.html?documentId=TAR.303E6659BEE5" office:target-frame-name="_top" xlink:show="replace"><text:span text:style-name="T13">42-1379</text:span></text:a><text:span text:style-name="T14">, i. k. 1041100NUTA0000028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ORO ERDVĖS ORGANIZAVIMO TAISYKLIŲ PATVIRTINIMO</text:p>
      <text:p text:style-name="P23"/>
      <text:p text:style-name="P24">2004 m. kovo 17 d. Nr. 285</text:p>
      <text:p text:style-name="P25">Vilnius</text:p>
      <text:p text:style-name="P26"/>
      <text:p text:style-name="P27"><text:span text:style-name="T28">Vadovaudamasi Lietuvos Respublikos aviacijos įstatymo (Žin.,<text:s/></text:span><text:span text:style-name="T29">2000, Nr.<text:s/></text:span><text:a xlink:href="https://www.e-tar.lt/portal/lt/legalAct/TAR.9D2F66B96EBC" office:target-frame-name="_blank" xlink:show="new"><text:span text:style-name="T30">94-2918</text:span></text:a><text:span text:style-name="T31">) 14 straipsnio 2 dalimi, Lietuvos Respublikos Vyriausybė<text:s/></text:span><text:span text:style-name="T32">nutari</text:span><text:span text:style-name="T33">a:</text:span></text:p>
      <text:p text:style-name="P34"><text:span text:style-name="T35">1</text:span><text:span text:style-name="T36">. Patvirtinti Lietuvos Respublikos oro erdvės organizavimo taisykles (pridedama).</text:span></text:p>
      <text:p text:style-name="P37"><text:span text:style-name="T38">2</text:span><text:span text:style-name="T39">. Pavesti:</text:span></text:p>
      <text:p text:style-name="P40"><text:span text:style-name="T41">2.1</text:span><text:span text:style-name="T42">. Susisiekimo ministerijai kartu su Užsienio reikalų ministerija – parengti ir iki 2004 m. rugsėjo 1 d. pateikti Lietuvos Respublikos Vyriausybei skrydžių, kuriais vežami labai svarbūs asmenys (VIP), vykdymo tvarkos projektą;</text:span></text:p>
      <text:p text:style-name="P43"><text:span text:style-name="T44">2.2</text:span><text:span text:style-name="T45">.<text:s/></text:span><text:span text:style-name="T46">Susisiekimo ministerijai – iki 2004 m. birželio 1 d. nustatyti nereguliaraus oro susisiekimo kategorijas, kurioms nereikia leidimų skrydžiams į Lietuvos Respublikos teritoriją ir (arba) iš jos, taip pat šių kategorijų skrydžiams taikomus reikalavimus;</text:span></text:p>
      <text:p text:style-name="P47"><text:span text:style-name="T48">2.</text:span><text:span text:style-name="T49">3</text:span><text:span text:style-name="T50">. Krašto apsaugos ministerijai kartu su Užsienio reikalų ministerija – parengti ir iki 2004 m. birželio 1 d. patvirtinti Lietuvos Respublikos oro erdvės organizavimo taisyklėse numatytų užsienio šalių valstybės orlaivių skrydžiams paraiškų, leidimų ir k</text:span><text:span text:style-name="T51">itų dokumentų formas;</text:span></text:p>
      <text:p text:style-name="P52"><text:span text:style-name="T53">2.4</text:span><text:span text:style-name="T54">. Civilinės aviacijos administracijai – parengti ir iki 2004 m. birželio 1 d. patvirtinti Lietuvos Respublikos oro erdvės organizavimo taisyklėse numatytų civilinių orlaivių skrydžiams paraiškų, leidimų ir kitų dokumentų formas</text:span><text:span text:style-name="T55">.</text:span></text:p>
      <text:p text:style-name="P56"><text:span text:style-name="T57">3</text:span><text:span text:style-name="T58">. Nustatyti, kad nuo Lietuvos Respublikos narystės Europos Sąjungoje dienos šiuo nutarimu patvirtintos Lietuvos Respublikos oro erdvės organizavimo taisyklės taikomos tiek, kiek jos neprieštarauja 1992 m. liepos 23 d. Tarybos reglamentui (EEB) Nr.</text:span><text:span text:style-name="T59"><text:s/>2408/92 dėl Bendrijos oro vežėjų patekimo į Bendrijos vidaus oro maršrutus.</text:span></text:p>
      <text:p text:style-name="P60"><text:span text:style-name="T61">4</text:span><text:span text:style-name="T62">. Pripažinti netekusiais galios:</text:span></text:p>
      <text:p text:style-name="P63"><text:span text:style-name="T64">4.1</text:span><text:span text:style-name="T65">. Lietuvos Respublikos Vyriausybės 1997 m. sausio 22 d. nutarimą Nr. 38 „Dėl Lietuvos Respublikos oro erdvės naudojimo taisyklių patvirt</text:span><text:span text:style-name="T66">inimo“ (Žin., 1997, Nr.<text:s/></text:span><text:a xlink:href="https://www.e-tar.lt/portal/lt/legalAct/TAR.7CA94C8CAB2B" office:target-frame-name="_blank" xlink:show="new"><text:span text:style-name="T67">8-148</text:span></text:a><text:span text:style-name="T68">);</text:span></text:p>
      <text:p text:style-name="P69"><text:span text:style-name="T70">4.2</text:span><text:span text:style-name="T71">. Lietuvos Respublikos Vyriausybės 1997 m. sausio 22 d. nutarimą Nr. 39 „Dėl Lietuvos Respublikos oro erdvės struktūros patvirtinimo</text:span><text:span text:style-name="T72">“ (Žin., 1997, Nr.<text:s/></text:span><text:a xlink:href="https://www.e-tar.lt/portal/lt/legalAct/TAR.CA7328399170" office:target-frame-name="_blank" xlink:show="new"><text:span text:style-name="T73">8-149</text:span></text:a><text:span text:style-name="T74">).</text:span></text:p>
      <text:p text:style-name="P75"/>
      <text:p text:style-name="P76"/>
      <text:p text:style-name="P77"/>
      <text:p text:style-name="P78">Ministras Pirmininkas<text:s/><text:tab/>Algirdas Brazauskas</text:p>
      <text:p text:style-name="P79"/>
      <text:p text:style-name="P80"/>
      <text:p text:style-name="P81"/>
      <text:p text:style-name="P82"><text:span text:style-name="T83">Susisiekimo ministras<text:s/></text:span><text:span text:style-name="T84"><text:tab/>Zigmantas Balčytis</text:span></text:p>
      <text:soft-page-break/>
      <text:p text:style-name="P85"><text:span text:style-name="T86">PATVIRTINTA</text:span></text:p>
      <text:p text:style-name="P87">Lietuvos Respublikos Vyriausybės</text:p>
      <text:p text:style-name="P88">2004 m. kovo 17 d. nutarimu Nr. 285</text:p>
      <text:p text:style-name="P89"/>
      <text:p text:style-name="P90"><text:span text:style-name="T91">LIETUVOS RESPUBLIKOS ORO ERDVĖS ORGANIZAV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Lietuvos Respublikos oro erdvės organizavimo taisyklės (toliau vadinama – šios Taisyklės) nustato oro erdvės struktūrą ir jos<text:s/></text:span><text:span text:style-name="T101">elementus, Lietuvos Respublikos oro erdvės naudojimo reguliavimo, leidimų skrydžiams išdavimo ir atšaukimo sąlygas bei tvarką.</text:span></text:p>
      <text:p text:style-name="P102"><text:span text:style-name="T103">2</text:span><text:span text:style-name="T104">. Šios Taisyklės privalomos visiems juridiniams ir fiziniams asmenims, kurių veikla susijusi su Lietuvos Respublikos oro erd</text:span><text:span text:style-name="T105">vės naudojimu arba gali kelti pavojų orlaivių skrydžių saugai.</text:span></text:p>
      <text:p text:style-name="P106">3. Orlaiviai, skrendantys valdomąja oro erdve, gali kirsti Lietuvos Respublikos valstybės sieną oro erdvėje oro eismo paslaugų teikėjo nustatytais oro eismo paslaugų maršrutais arba kitais<text:s/>iš anksto suderintais ir oro eismo paslaugų teikėjo leistais keliais.</text:p>
      <text:p text:style-name="P107">Orlaiviai, skrendantys nevaldomąja oro erdve pasienio zonoje su Rusijos Federacija ir Baltarusijos Respublika, gali kirsti Lietuvos Respublikos valstybės sieną tik ant jos ribos esančiuose pranešimo punktuose. Orlaiviai, skrendantys nevaldomąja oro erdve pasienio zonoje su Šengeno sutarties valstybėmis, gali kirsti Lietuvos Respublikos valstybės sieną bet kurioje vietoje. Lietuvos kariuomenė turimą informaciją apie orlaivius, ketinančius<text:s/>kirsti Lietuvos Respublikos valstybės sieną nevaldomojoje oro erdvėje, teikia Valstybės sienos apsaugos tarnybos prie Vidaus reikalų ministerijos teritoriniam padaliniui (rinktinei), kurio veikimo teritorijoje numatoma kirsti Lietuvos Respublikos valstybės<text:s/>sieną oro erdvėje. Tokios informacijos teikimo tvarka ir sąlygos nustatomos kariuomenės vado ir Valstybės sienos apsaugos tarnybos prie Vidaus reikalų ministerijos vado įsakymu.<text:s/></text:p>
      <text:p text:style-name="P108">Punkto pakeitimai:</text:p>
      <text:p text:style-name="P109"><text:span text:style-name="T110">Nr.<text:s/></text:span><text:a xlink:href="https://www.e-tar.lt/portal/legalAct.html?documentId=TAR.5A165D9C9B1C" office:target-frame-name="_top" xlink:show="replace"><text:span text:style-name="T111">981</text:span></text:a><text:span text:style-name="T112">, 2009-09-02, Žin., 2009, Nr. 108-4544 (2009-09-10), i. k. 1091100NUTA00000981</text:span></text:p>
      <text:p text:style-name="Normal"/>
      <text:p text:style-name="P113">4. Tarptautiniai skrydžiai gali būti vykdomi į tuos Lietuvos Respublikos oro uostus ar aerodromus (ir iš jų), kuriuose atliekamos pasienio,<text:s/>muitinės, medicininio karantino, higienos kontrolės ir kitos procedūros. Ši nuostata netaikoma skrydžiams, vykdomiems tarp Lietuvos Respublikos ir kitų Šengeno erdvės valstybių, išskyrus atvejus, kai Lietuvos Respublikoje laikinai atnaujinama vidaus sienų<text:s/>kontrolė.<text:s/></text:p>
      <text:p text:style-name="P114">Punkto pakeitimai:</text:p>
      <text:p text:style-name="P115"><text:span text:style-name="T116">Nr.<text:s/></text:span><text:a xlink:href="https://www.e-tar.lt/portal/legalAct.html?documentId=TAR.624F1C3235D7" office:target-frame-name="_top" xlink:show="replace"><text:span text:style-name="T117">330</text:span></text:a><text:span text:style-name="T118">, 2008-04-09, Žin., 2008, Nr. 44-1654 (2008-04-17), i. k. 1081100NUTA00000330</text:span></text:p>
      <text:p text:style-name="P119"><text:span text:style-name="T120">Nr.<text:s/></text:span><text:a xlink:href="https://www.e-tar.lt/portal/legalAct.html?documentId=TAR.5A165D9C9B1C" office:target-frame-name="_top" xlink:show="replace"><text:span text:style-name="T121">981</text:span></text:a><text:span text:style-name="T122">, 2009-09-02, Žin., 2009, Nr. 108-4544 (2009-09-10), i. k. 1091100NUTA00000981</text:span></text:p>
      <text:p text:style-name="Normal"/>
      <text:p text:style-name="P123"><text:span text:style-name="T124">5</text:span><text:span text:style-name="T125">. Orlaiviuose, skrendančiuose Lietuvos Respublikos valdomąja oro erdve, turi būti įrengt</text:span><text:span text:style-name="T126">a radijo ryšio aparatūra, leidžianti palaikyti abipusį radijo ryšį su oro eismo paslaugų teikėju, ir radiolokacinis atsakiklis (transponderis), veikiantis atitinkamu režimu pagal Tarptautinės civilinės aviacijos organizacijos (ICAO) nustatytą tvarką.</text:span></text:p>
      <text:p text:style-name="P127"><text:span text:style-name="T128">Šie r</text:span><text:span text:style-name="T129">eikalavimai taip pat taikomi užsienio šalių valstybės orlaiviams, kuriems leidžiama skristi nevaldomąja oro erdve.</text:span></text:p>
      <text:p text:style-name="P130"><text:span text:style-name="T131">6</text:span><text:span text:style-name="T132">. Orlaiviuose, kuriuose nėra 5 punkte nurodytos įrangos, skrydžiai Lietuvos Respublikos oro erdve galimi tik oro eismo paslaugų teikėjui</text:span><text:span text:style-name="T133"><text:s/>leidus (savo ruožtu jis šį leidimą suderina su Karinių oro pajėgų vadu ar jo įgaliotu karininku), o skrydžiai nevaldomojoje oro erdvėje virš karinių teritorijų ir pasienio zonų – tik Karinių oro pajėgų vadui ar jo įgaliotam karininkui leidus.</text:span></text:p>
      <text:p text:style-name="P134"><text:span text:style-name="T135">7</text:span><text:span text:style-name="T136">. Lietu</text:span><text:span text:style-name="T137">vos Respublikos oro erdve gali skristi tik orlaiviai, kurių keliamas triukšmas ir emisija neviršija aplinkos ministro ir susisiekimo ministro nustatyto lygio.</text:span></text:p>
      <text:p text:style-name="P138"><text:span text:style-name="T139">8</text:span><text:span text:style-name="T140">. Šiose Taisyklėse vartojamos sąvokos:</text:span></text:p>
      <text:soft-page-break/>
      <text:p text:style-name="P141"><text:span text:style-name="T142">Abipusis oro ir žemės ryšys</text:span><text:span text:style-name="T143"><text:s/>– abipusis orlaivio ir stoties arba punkto, esančio žemėje, ryšys.</text:span></text:p>
      <text:p text:style-name="P144"><text:span text:style-name="T145">Aerodromo skrydžių valdymo zona</text:span><text:span text:style-name="T146"><text:s/>– valdomoji oro erdvė, nusidriekianti nuo žemės paviršiaus iki nustatytos viršutinės ribos.</text:span></text:p>
      <text:p text:style-name="P147"><text:span text:style-name="T148">Aerodromo skrydžių valdymo rajonas</text:span><text:span text:style-name="T149"><text:s/>– skrydžių valdymo rajonas, e</text:span><text:span text:style-name="T150">santis oro eismo paslaugų maršrutų sankirtoje, netoli nuo vieno ar daugiau didesnių aerodromų.</text:span></text:p>
      <text:p text:style-name="P151"><text:span text:style-name="T152">Aerodromo oro eismo zona</text:span><text:span text:style-name="T153"><text:s/>– nustatyto dydžio oro erdvė aplink aerodromą, skirta saugiam aerodromo eismui.</text:span></text:p>
      <text:p text:style-name="P154"><text:span text:style-name="T155">Draudžiama zona</text:span><text:span text:style-name="T156"><text:s/>– nustatyto dydžio oro erdvė virš Lietuv</text:span><text:span text:style-name="T157">os Respublikos teritorijos, kurioje orlaiviams skristi draudžiama.</text:span></text:p>
      <text:p text:style-name="P158"><text:span text:style-name="T159">Karinė operacija</text:span><text:span text:style-name="T160"><text:s/>– kariniai veiksmai vykdant strategines ir taktines karines užduotis. Karine operacija nelaikomos karinės pratybos.</text:span></text:p>
      <text:p text:style-name="P161"><text:span text:style-name="T162">Nereguliarusis oro susisiekimas</text:span><text:span text:style-name="T163"><text:s/>– bet kuris komercinis o</text:span><text:span text:style-name="T164">ro susisiekimas, išskyrus reguliarųjį.</text:span></text:p>
      <text:p text:style-name="P165"><text:span text:style-name="T166">Oro eismo paslaugų teikėjas</text:span><text:span text:style-name="T167"><text:s/>– valstybės įmonė „Oro navigacija“.</text:span></text:p>
      <text:p text:style-name="P168"><text:span text:style-name="T169">Oro uostas</text:span><text:span text:style-name="T170"><text:s/>– įmonė, vykdanti keleivių, bagažo, krovinių ir pašto, taip pat orlaivių skrydžių ir įgulų aptarnavimą ir tam tikslui turinti (naudojanti) aer</text:span><text:span text:style-name="T171">odromą, atitinkamus pastatus, kitus antžeminius įrenginius ir personalą.</text:span></text:p>
      <text:p text:style-name="P172"><text:span text:style-name="T173">Pasienio zona</text:span><text:span text:style-name="T174"><text:s/>– 15 kilometrų pasienio zonos oro erdvės dalis nuo Lietuvos Respublikos valstybės sienos į teritorijos gilumą.</text:span></text:p>
      <text:p text:style-name="P175"><text:span text:style-name="T176">Pavojinga zona</text:span><text:span text:style-name="T177"><text:s/>– nustatytojo dydžio oro erdvė, kurioje skr</text:span><text:span text:style-name="T178">aidyti orlaiviams tam tikru laiku gali būti pavojinga.</text:span></text:p>
      <text:p text:style-name="P179"><text:span text:style-name="T180">Reguliarusis oro susisiekimas</text:span><text:span text:style-name="T181"><text:s/>– visi skrydžiai, kuriais reguliariai, pagal paskelbtą tvarkaraštį, nustatytais maršrutais, mokamai vežami keleiviai, bagažas, kroviniai ir paštas.</text:span></text:p>
      <text:p text:style-name="P182"><text:span text:style-name="T183">Rezervuojamoji oro erdv</text:span><text:span text:style-name="T184">ė</text:span><text:span text:style-name="T185"><text:s/>– tam tikram laikui nustatyto dydžio oro erdvė, skirta konkrečiai aviacijos veiklai.</text:span></text:p>
      <text:p text:style-name="P186"><text:span text:style-name="T187">Ribojama zona</text:span><text:span text:style-name="T188"><text:s/>– nustatyto dydžio oro erdvė virš sausumos ar teritorinių vandenų, kurioje orlaivių skrydžiai ribojami laikantis nustatytųjų sąlygų.</text:span></text:p>
      <text:p text:style-name="P189"><text:span text:style-name="T190">Skrydžio planas</text:span><text:span text:style-name="T191"><text:s/>– oro<text:s/></text:span><text:span text:style-name="T192">eismo paslaugų tarnyboms teikiama atitinkama informacija apie numatomą orlaivio skrydį arba jo dalį.</text:span></text:p>
      <text:p text:style-name="P193"><text:span text:style-name="T194">Skrydžių informacijos paslaugos</text:span><text:span text:style-name="T195"><text:s/>– konsultacinės ir informacinės paslaugos, kurių tikslas – užtikrinti skrydžių saugą ir efektyvumą.</text:span></text:p>
      <text:p text:style-name="P196"><text:span text:style-name="T197">Skrydžių valdymo paslau</text:span><text:span text:style-name="T198">gos (arba skrydžių valdymas)</text:span><text:span text:style-name="T199"><text:s/>– paslaugos, kurių tikslas – išvengti susidūrimų tarp orlaivių, tarp orlaivių ir kliūčių, esančių manevravimo lauke, taip pat spartinti ir reguliuoti oro eismo srautą.</text:span></text:p>
      <text:p text:style-name="P200"><text:span text:style-name="T201">Specialioji sklandymo zona</text:span><text:span text:style-name="T202"><text:s/>– nustatyto dydžio oro erdvė, ku</text:span><text:span text:style-name="T203">rią apibrėžtu laikotarpiu reikia aktyvuoti naudojimui išimtinai konkretiems oro erdvės naudotojams ir kurios vertikaliosios ir horizontaliosios ribos negali būti keičiamos aktyvacijos laiku.</text:span></text:p>
      <text:p text:style-name="P204"/>
      <text:p text:style-name="P205"><text:span text:style-name="T206">II</text:span><text:span text:style-name="T207">.<text:s/></text:span><text:span text:style-name="T208">ORO ERDVĖS STRUKTŪRA</text:span></text:p>
      <text:p text:style-name="P209"/>
      <text:p text:style-name="P210"><text:span text:style-name="T211">9</text:span><text:span text:style-name="T212">. Lietuvos Respublikos oro<text:s/></text:span><text:span text:style-name="T213">erdvę sudaro:</text:span></text:p>
      <text:p text:style-name="P214"><text:span text:style-name="T215">9.1</text:span><text:span text:style-name="T216">. oro eismo paslaugų oro erdvė;</text:span></text:p>
      <text:p text:style-name="P217"><text:span text:style-name="T218">9.2</text:span><text:span text:style-name="T219">. pasienio zona;</text:span></text:p>
      <text:p text:style-name="P220"><text:span text:style-name="T221">9.3</text:span><text:span text:style-name="T222">. specialios veiklos oro erdvė.</text:span></text:p>
      <text:p text:style-name="P223"><text:span text:style-name="T224">10</text:span><text:span text:style-name="T225">. Informacija apie Lietuvos Respublikos oro erdvės struktūrą skelbiama Lietuvos Respublikos oro navigacijos informaciniame rinkinyje,<text:s/></text:span><text:span text:style-name="T226">kurį rengia oro eismo paslaugų teikėjas.</text:span></text:p>
      <text:p text:style-name="P227"><text:span text:style-name="T228">11</text:span><text:span text:style-name="T229">. Atsižvelgiant į oro eismo intensyvumą, skrydžių srautus, būtinumą ir galimybes teikti oro eismo, ypač skrydžių valdymo, paslaugas, Lietuvos Respublikos oro eismo paslaugų oro erdvė skirstoma į valdomąją ir n</text:span><text:span text:style-name="T230">evaldomąją.</text:span></text:p>
      <text:p text:style-name="P231"><text:span text:style-name="T232">12</text:span><text:span text:style-name="T233">. Valdomoji oro erdvė skirstoma į viršutinį skrydžių valdymo rajoną, skrydžių valdymo rajonus, aerodromo skrydžių valdymo rajonus ir aerodromo skrydžių valdymo zonas.</text:span></text:p>
      <text:p text:style-name="P234"><text:span text:style-name="T235">13</text:span><text:span text:style-name="T236">. Nevaldomoji oro erdvė skirstoma į viršutinį skrydžių informacij</text:span><text:span text:style-name="T237">os regioną, skrydžių informacijos regioną, oro eismo informacijos rajonus, oro eismo informacijos zonas ir oro eismo zonas.</text:span></text:p>
      <text:p text:style-name="P238"><text:span text:style-name="T239">14</text:span><text:span text:style-name="T240">. Konkrečias 12 ir 13 punktuose minimas zonas, regionus bei rajonus nustato ir jiems klases suteikia oro eismo paslaugų teikėj</text:span><text:span text:style-name="T241">as, atsižvelgdamas į Tarptautinės civilinės aviacijos konvencijos (Čikagos konvencijos) ir tarptautinių sutarčių nuostatas.</text:span></text:p>
      <text:p text:style-name="P242"><text:span text:style-name="T243">15</text:span><text:span text:style-name="T244">. Pagal skrydžių vykdymo sąlygas Lietuvos Respublikos oro eismo paslaugų oro erdvė skirstoma į klases, žymimas raidėmis, – nuo</text:span><text:span text:style-name="T245"><text:s/>A iki G. Šiose oro eismo paslaugų oro erdvės klasėse skrydžių vykdymo sąlygas ir reikalavimus nustato Civilinės aviacijos administracija.</text:span></text:p>
      <text:p text:style-name="P246"><text:span text:style-name="T247">16</text:span><text:span text:style-name="T248">. Specialios veiklos oro erdvė skirstoma į:</text:span></text:p>
      <text:p text:style-name="P249"><text:span text:style-name="T250">16.1</text:span><text:span text:style-name="T251">. draudžiamas zonas;</text:span></text:p>
      <text:p text:style-name="P252"><text:span text:style-name="T253">16.2</text:span><text:span text:style-name="T254">. ribojamas zonas;</text:span></text:p>
      <text:p text:style-name="P255"><text:span text:style-name="T256">16.3</text:span><text:span text:style-name="T257">. pav</text:span><text:span text:style-name="T258">ojingas zonas;</text:span></text:p>
      <text:p text:style-name="P259"><text:span text:style-name="T260">16.4</text:span><text:span text:style-name="T261">. rezervuojamąją oro erdvę;</text:span></text:p>
      <text:p text:style-name="P262"><text:span text:style-name="T263">16.5</text:span><text:span text:style-name="T264">. laikinai išskirtas zonas;</text:span></text:p>
      <text:p text:style-name="P265"><text:span text:style-name="T266">16.6</text:span><text:span text:style-name="T267">. specialiąsias sklandymo zonas.</text:span></text:p>
      <text:p text:style-name="P268"><text:span text:style-name="T269">17</text:span><text:span text:style-name="T270">. Draudžiamas, ribojamas ir pavojingas zonas nustato susisiekimo ministras Civilinės aviacijos administracijos teikimu,<text:s/></text:span><text:span text:style-name="T271">suderintu su Lietuvos kariuomenės vadu.</text:span></text:p>
      <text:p text:style-name="P272"><text:span text:style-name="T273">18</text:span><text:span text:style-name="T274">. Rezervuojamąją oro erdvę, laikinai išskirtas zonas ir specialiąsias sklandymo zonas nustato oro eismo paslaugų teikėjas.</text:span></text:p>
      <text:p text:style-name="P275"/>
      <text:p text:style-name="P276"><text:span text:style-name="T277">III</text:span><text:span text:style-name="T278">.<text:s/></text:span><text:span text:style-name="T279">ORO ERDVĖS NAUDOJIMAS</text:span></text:p>
      <text:p text:style-name="P280"/>
      <text:p text:style-name="P281"><text:span text:style-name="T282">Reguliarusis oro susisiekimas</text:span></text:p>
      <text:p text:style-name="P283"/>
      <text:p text:style-name="P284"><text:span text:style-name="T285">19</text:span><text:span text:style-name="T286">. Užsienio<text:s/></text:span><text:span text:style-name="T287">valstybių civilinių orlaivių reguliariesiems tranzitiniams skrydžiams be nutūpimo arba su nutūpimu nekomerciniais tikslais Lietuvos Respublikos teritorijoje specialaus leidimo nereikia, jeigu orlaivis įregistruotas valstybėje, kuri yra Tarptautinės civilin</text:span><text:span text:style-name="T288">ės aviacijos organizacijos (ICAO) narė ir kuri nereikalaudama leidimo leidžia tokius pat Lietuvos Respublikos orlaivių skrydžius.</text:span></text:p>
      <text:p text:style-name="P289">Visais kitais atvejais turi būti gautas Civilinės aviacijos administracijos leidimas. Leidimus užsienio valstybių oro vežėjams<text:s/>vykdyti reguliarųjį oro susisiekimą į Lietuvos Respublikos teritoriją ir (arba) iš jos išduoda Civilinės aviacijos administracija, laikydamasi Lietuvos Respublikos tarptautinėse dvišalėse sutartyse nustatytų sąlygų. Jeigu su oro vežėjo valstybe Lietuvos Respublika nėra sudariusi tarptautinės sutarties dėl oro susisiekimo, Civilinės aviacijos administracija gali išduoti laikiną leidimą. Laikinas leidimas 36.2–36.7 punktuose nustatytais atvejais gali būti neišduotas arba atšauktas.</text:p>
      <text:p text:style-name="P290">Punkto pakeitimai:</text:p>
      <text:p text:style-name="P291"><text:span text:style-name="T292">Nr.<text:s/></text:span><text:a xlink:href="https://www.e-tar.lt/portal/legalAct.html?documentId=TAR.60ECCC090F1C" office:target-frame-name="_top" xlink:show="replace"><text:span text:style-name="T293">700</text:span></text:a><text:span text:style-name="T294">, 2006-07-11, Žin., 2006, Nr. 77-3009 (2006-07-14), i. k. 1061100NUTA00000700</text:span></text:p>
      <text:p text:style-name="Normal"/>
      <text:p text:style-name="P295"><text:span text:style-name="T296">20</text:span><text:span text:style-name="T297">. Dvišalėje sutartyje nustatyta tvarka paskirti arba gavę laikiną leidimą užsienio valsty</text:span><text:span text:style-name="T298">bių oro vežėjai, prieš pradėdami vykdyti reguliarųjį oro susisiekimą, privalo pateikti Civilinės aviacijos administracijai šiuos dokumentus ir informaciją:</text:span></text:p>
      <text:p text:style-name="P299"><text:span text:style-name="T300">20.1</text:span><text:span text:style-name="T301">. skrydžių tvarkaraštį;</text:span></text:p>
      <text:p text:style-name="P302"><text:span text:style-name="T303">20.2</text:span><text:span text:style-name="T304">. siūlomus vežimo tarifus ir jų taikymo sąlygas;</text:span></text:p>
      <text:p text:style-name="P305"><text:span text:style-name="T306">20.3</text:span><text:span text:style-name="T307">. duo</text:span><text:span text:style-name="T308">menis apie susisiekimui naudojamų orlaivių tipus, jų talpą, nacionalinę priklausomybę ir registravimo ženklus;</text:span></text:p>
      <text:p text:style-name="P309"><text:span text:style-name="T310">20.4</text:span><text:span text:style-name="T311">. civilinės atsakomybės, keleivių, bagažo ir krovinių draudimo sertifikatus;</text:span></text:p>
      <text:p text:style-name="P312"><text:span text:style-name="T313">20.5</text:span><text:span text:style-name="T314">. naudojamų orlaivių triukšmo sertifikatus.</text:span></text:p>
      <text:p text:style-name="P315"><text:span text:style-name="T316">21</text:span><text:span text:style-name="T317">. Civilinės aviacijos administracija gali pareikalauti ir papildomų, nenurodytų 20 punkte, dokumentų ar informacijos.</text:span></text:p>
      <text:p text:style-name="P318"><text:span text:style-name="T319">22</text:span><text:span text:style-name="T320">. Lietuvos Respublikos oro vežėjai, norėdami vykdyti reguliarųjį oro susisiekimą konkrečiu maršrutu, turi gauti Civilinės aviacijos<text:s/></text:span><text:span text:style-name="T321">administracijos leidimą. Lietuvos Respublikos oro<text:s/></text:span><text:soft-page-break/><text:span text:style-name="T322">vežėjai, norėdami gauti Civilinės aviacijos administracijos leidimą vykdyti reguliarųjį oro susisiekimą konkrečiu maršrutu, privalo pateikti jai dokumentus ir informaciją, nurodytus 20.1- 20.5 ir 21 punktuo</text:span><text:span text:style-name="T323">se.</text:span></text:p>
      <text:p text:style-name="P324"><text:span text:style-name="T325">23</text:span><text:span text:style-name="T326">. Oro vežėjai, vykdantys reguliarųjį oro susisiekimą, ne vėliau kaip prieš 30 dienų iki kito sezono pradžios (vasaros sezono pradžia – paskutinis kovo sekmadienis; žiemos sezono pradžia – paskutinis spalio sekmadienis) turi pateikti Civilinės avi</text:span><text:span text:style-name="T327">acijos administracijai skrydžių tvarkaraštį. Toks pat reikalavimas taikomas ir keičiant skrydžių tvarkaraščius.</text:span></text:p>
      <text:p text:style-name="P328"><text:span text:style-name="T329">24</text:span><text:span text:style-name="T330">. Apie numatomą skrydžio nukrypimą nuo skrydžių tvarkaraščio, atsisakymą skristi, maršruto pakeitimą, taip pat apie papildomus skrydžius n</text:span><text:span text:style-name="T331">e vėliau kaip prieš 3 dienas iki skrydžio būtina pranešti Civilinės aviacijos administracijai ir gauti jos leidimą tai pakeisti.</text:span></text:p>
      <text:p text:style-name="P332"><text:span text:style-name="T333">25</text:span><text:span text:style-name="T334">. Civilinės aviacijos administracija turi nedelsdama informuoti oro eismo paslaugų teikėją apie išduotus leidimus arba or</text:span><text:span text:style-name="T335">o vežėjų pateiktus skrydžių tvarkaraščius ir jų pakeitimus.</text:span></text:p>
      <text:p text:style-name="P336"/>
      <text:p text:style-name="P337"><text:span text:style-name="T338">Nereguliarusis oro susisiekimas</text:span></text:p>
      <text:p text:style-name="P339"/>
      <text:p text:style-name="P340"><text:span text:style-name="T341">26</text:span><text:span text:style-name="T342">. Nereguliariojo oro susisiekimo kategorijas, kurioms nereikia leidimo skrydžiams į Lietuvos Respublikos teritoriją ir (arba) iš jos, taip pat šių<text:s/></text:span><text:span text:style-name="T343">kategorijų skrydžiams taikomus reikalavimus nustato susisiekimo ministras Civilinės aviacijos administracijos teikimu.</text:span></text:p>
      <text:p text:style-name="P344"><text:span text:style-name="T345">27</text:span><text:span text:style-name="T346">. Nereguliariajam tranzitiniam skrydžiui be nutūpimo Lietuvos Respublikos teritorijoje arba su nutūpimu nekomerciniais tikslais lei</text:span><text:span text:style-name="T347">dimo nereikia, jeigu skrenda orlaivis, įregistruotas valstybėje, kuri yra Tarptautinės civilinės aviacijos organizacijos (ICAO) narė ir kuri nereikalaudama leidimo leidžia tokius pat Lietuvos Respublikos orlaivių skrydžius į savo teritoriją.</text:span></text:p>
      <text:p text:style-name="P348"><text:span text:style-name="T349">28</text:span><text:span text:style-name="T350">. Komerc</text:span><text:span text:style-name="T351">iniams skrydžiams su nutūpimu Lietuvos Respublikos teritorijoje reikia Civilinės aviacijos administracijos leidimo. Leidimas galioja tik jame nurodytam skrydžių skaičiui bei jame nurodytu laiku ir negali būti pratęstas.</text:span></text:p>
      <text:p text:style-name="P352"><text:span text:style-name="T353">29</text:span><text:span text:style-name="T354">. Paraišką duoti leidimą skryd</text:span><text:span text:style-name="T355">žiams turi pateikti oro vežėjas, faktiškai eksploatuojantis orlaivį, ar jo įgaliotas asmuo.</text:span></text:p>
      <text:p text:style-name="P356"><text:span text:style-name="T357">30</text:span><text:span text:style-name="T358">. Leidimas gali būti duodamas:</text:span></text:p>
      <text:p text:style-name="P359"><text:span text:style-name="T360">30.1</text:span><text:span text:style-name="T361">. vienam skrydžiui;</text:span></text:p>
      <text:p text:style-name="P362"><text:span text:style-name="T363">30.2</text:span><text:span text:style-name="T364">. skrydžių grandinei iki 4 skrydžių;</text:span></text:p>
      <text:p text:style-name="P365"><text:span text:style-name="T366">30.3</text:span><text:span text:style-name="T367">. skrydžių grandinei, kurią sudaro daugiau kaip<text:s/></text:span><text:span text:style-name="T368">4 skrydžiai.</text:span></text:p>
      <text:p text:style-name="P369"><text:span text:style-name="T370">31</text:span><text:span text:style-name="T371">. Rašytinė paraiška duoti leidimą 30.1 ir 30.2 punktuose nurodytiems skrydžiams turi būti pateikiama Civilinės aviacijos administracijai ne vėliau kaip prieš 2 darbo dienas iki skrydžio dienos, o 30.3 punkte nurodytiems skrydžiams – ne</text:span><text:span text:style-name="T372"><text:s/>vėliau kaip prieš 5 darbo dienas.</text:span></text:p>
      <text:p text:style-name="P373"><text:span text:style-name="T374">32</text:span><text:span text:style-name="T375">. Paraiškoje turi būti nurodyta:</text:span></text:p>
      <text:p text:style-name="P376"><text:span text:style-name="T377">32.1</text:span><text:span text:style-name="T378">. oro vežėjo pavadinimas, buveinė, teisinė forma, įgalioto asmens vardas ir pavardė, telefono ir fakso numeriai;</text:span></text:p>
      <text:p text:style-name="P379"><text:span text:style-name="T380">32.2</text:span><text:span text:style-name="T381">. orlaivio tipas, nacionalinė priklausomybė ir registra</text:span><text:span text:style-name="T382">vimo ženklai;</text:span></text:p>
      <text:p text:style-name="P383"><text:span text:style-name="T384">32.3</text:span><text:span text:style-name="T385">. reiso numeris;</text:span></text:p>
      <text:p text:style-name="P386"><text:span text:style-name="T387">32.4</text:span><text:span text:style-name="T388">. užsakymo rūšis;</text:span></text:p>
      <text:p text:style-name="P389"><text:span text:style-name="T390">32.5</text:span><text:span text:style-name="T391">. keleivių skaičius, krovinio kiekis ir aprašymas;</text:span></text:p>
      <text:p text:style-name="P392"><text:span text:style-name="T393">32.6</text:span><text:span text:style-name="T394">. skrydžio užsakovo pavadinimas, buveinė, teisinė forma, įgalioto asmens vardas ir pavardė, telefono ir fakso numeriai;</text:span></text:p>
      <text:p text:style-name="P395"><text:span text:style-name="T396">32</text:span><text:span text:style-name="T397">.7</text:span><text:span text:style-name="T398">. visas skrydžio maršrutas;</text:span></text:p>
      <text:p text:style-name="P399"><text:span text:style-name="T400">32.8</text:span><text:span text:style-name="T401">. visas skrydžio grafikas.</text:span></text:p>
      <text:p text:style-name="P402"><text:span text:style-name="T403">33</text:span><text:span text:style-name="T404">. Civilinės aviacijos administracija prireikus gali pareikalauti papildomos informacijos.</text:span></text:p>
      <text:p text:style-name="P405"><text:span text:style-name="T406">34</text:span><text:span text:style-name="T407">. Paraiška turi būti rašoma lietuvių arba anglų kalba.</text:span></text:p>
      <text:p text:style-name="P408"><text:span text:style-name="T409">35</text:span><text:span text:style-name="T410">. Leidimas užsienio<text:s/></text:span><text:span text:style-name="T411">šalies orlaiviui vykdyti nereguliarųjį komercinį skrydį į Lietuvos Respubliką gali būti suteiktas, jeigu šalis, kurioje šis orlaivis įregistruotas, leidžia tokius pat Lietuvos Respublikos orlaivių skrydžius į savo teritoriją.</text:span></text:p>
      <text:p text:style-name="P412"><text:span text:style-name="T413">36</text:span><text:span text:style-name="T414">. Civilinės aviacijos ad</text:span><text:span text:style-name="T415">ministracija gali nustatyti sąlygas ir apribojimus, taip pat atsisakyti suteikti arba atšaukti leidimą vykdyti nereguliarųjį komercinį skrydį, jeigu:</text:span></text:p>
      <text:p text:style-name="P416"><text:span text:style-name="T417">36.1</text:span><text:span text:style-name="T418">. jis gali padaryti žalą Lietuvos Respublikos oro vežėjų reguliariajam oro susisiekimui;</text:span></text:p>
      <text:p text:style-name="P419"><text:span text:style-name="T420">36.2</text:span><text:span text:style-name="T421">. s</text:span><text:span text:style-name="T422">krydį tarp Lietuvos Respublikos ir užsienio šalies vykdo tos šalies arba trečiosios šalies oro vežėjo orlaivis;</text:span></text:p>
      <text:p text:style-name="P423"><text:span text:style-name="T424">36.3</text:span><text:span text:style-name="T425">. šalis, kurioje įregistruotas orlaivis, neleidžia tokių pat Lietuvos Respublikos orlaivių skrydžių;</text:span></text:p>
      <text:p text:style-name="P426"><text:span text:style-name="T427">36.4</text:span><text:span text:style-name="T428">. paraiškoje pateikti ne vi</text:span><text:span text:style-name="T429">si reikiami duomenys ir informacija;</text:span></text:p>
      <text:p text:style-name="P430"><text:span text:style-name="T431">36.5</text:span><text:span text:style-name="T432">. paraiškoje pateikti klaidingi duomenys.</text:span></text:p>
      <text:p text:style-name="P433"><text:span text:style-name="T434">36.6</text:span><text:span text:style-name="T435">. oro vežėjas yra įtrauktas į oro vežėjų, kuriems taikomas draudimas vykdyti veiklą Bendrijoje, sąrašą, kurį, vadovaudamasi 2005 m. gruodžio 14 d. Europos Parlam</text:span><text:span text:style-name="T436">ento ir Tarybos reglamento (EB) Nr. 2111/2005 dėl oro vežėjų, kuriems taikomas draudimas vykdyti veiklą Bendrijoje, Bendrijos sąrašo sudarymo ir oro transporto keleivių informavimo apie skrydį vykdančio oro vežėjo tapatybę bei panaikinančio Direktyvos 2004</text:span><text:span text:style-name="T437">/36/EB 9 straipsnį (OL, 2005, L 344, p. 15) nuostatomis, sudaro Komisija;</text:span><text:s/></text:p>
      <text:p text:style-name="P438">Papildyta punktu:</text:p>
      <text:p text:style-name="P439"><text:span text:style-name="T440">Nr.<text:s/></text:span><text:a xlink:href="https://www.e-tar.lt/portal/legalAct.html?documentId=TAR.60ECCC090F1C" office:target-frame-name="_top" xlink:show="replace"><text:span text:style-name="T441">700</text:span></text:a><text:span text:style-name="T442">, 2006-07-11, Žin., 2006, Nr. 77-3009 (2006-07-14), i. k. 1061100NUTA00000</text:span><text:span text:style-name="T443">700</text:span></text:p>
      <text:p text:style-name="Normal"/>
      <text:p text:style-name="P444"><text:span text:style-name="T445">36.7</text:span><text:span text:style-name="T446">. oro vežėjas nuolat pažeidinėja Kompensavimo ir pagalbos keleiviams atsisakymo vežti ir skrydžių atšaukimo arba atidėjimo ilgam laikui atveju taisykles, patvirtintas 2004 m. vasario 11 d. Europos Parlamento ir Tarybos reglamentu (EB) Nr. 261/</text:span><text:span text:style-name="T447">2004, nustatančiu bendras kompensavimo ir pagalbos keleiviams taisykles atsisakymo vežti ir skrydžių atšaukimo arba atidėjimo ilgam laikui atveju, panaikinančiu reglamentą (EEB) Nr. 295/91.</text:span><text:s/></text:p>
      <text:p text:style-name="P448">Papildyta punktu:</text:p>
      <text:p text:style-name="P449"><text:span text:style-name="T450">Nr.<text:s/></text:span><text:a xlink:href="https://www.e-tar.lt/portal/legalAct.html?documentId=TAR.60ECCC090F1C" office:target-frame-name="_top" xlink:show="replace"><text:span text:style-name="T451">700</text:span></text:a><text:span text:style-name="T452">, 2006-07-11, Žin., 2006, Nr. 77-3009 (2006-07-14), i. k. 1061100NUTA00000700</text:span></text:p>
      <text:p text:style-name="Normal"/>
      <text:p text:style-name="P453"><text:span text:style-name="T454">37</text:span><text:span text:style-name="T455">. Civilinės aviacijos administracija nedelsdama informuoja apie išduotus leidimus oro<text:s/></text:span><text:span text:style-name="T456">eismo paslaugų teikėją, taip pat Karinių oro pajėgų vadą ar jo įgaliotą karininką ir pateikia jiems 32 punkte nurodytą informaciją.</text:span></text:p>
      <text:p text:style-name="P457"><text:span text:style-name="T458">38</text:span><text:span text:style-name="T459">. Jeigu yra pagrindo manyti, kad nereguliarųjį oro susisiekimą vykdantis orlaivis gabena draudžiamą krovinį, krašto ap</text:span><text:span text:style-name="T460">saugos ministro įgalioto pareigūno nurodymu tokiam orlaiviui gali būti uždrausta įskristi į Lietuvos Respubliką arba jis gali būti nutupdytas patikrinti. Krašto apsaugos ministro įgaliotas pareigūnas nedelsdamas informuoja apie tai Civilinės aviacijos admi</text:span><text:span text:style-name="T461">nistraciją ir oro eismo paslaugų teikėją.</text:span></text:p>
      <text:p text:style-name="P462"/>
      <text:p text:style-name="P463"><text:span text:style-name="T464">Nekomerciniai skrydžiai</text:span></text:p>
      <text:p text:style-name="P465"/>
      <text:p text:style-name="P466"><text:span text:style-name="T467">39</text:span><text:span text:style-name="T468">. Bendrosios aviacijos užsienio šalių orlaivių skrydžiams į Lietuvos Respublikos teritoriją ir iš jos leidimo nereikia. Ši nuostata netaikoma užsienio šalių valstybės orlaiviams.</text:span></text:p>
      <text:p text:style-name="P469"/>
      <text:p text:style-name="P470"><text:span text:style-name="T471">Užsienio šalių valstybės orlaivių skrydžiai</text:span></text:p>
      <text:p text:style-name="P472"/>
      <text:p text:style-name="P473"><text:span text:style-name="T474">40</text:span><text:span text:style-name="T475">. Užsienio šalių valstybės orlaivių skrydžiai į Lietuvos Respublikos teritoriją, iš jos arba per ją vykdomi tik gavus leidimą (išskyrus 43 punkte numatytus atvejus).</text:span></text:p>
      <text:p text:style-name="P476"><text:span text:style-name="T477">Užsienio šalių valstybės orlaivių</text:span><text:span text:style-name="T478"><text:s/>skrydžiams nustatyta leidimų išdavimo tvarka taip pat taikoma ne valstybės orlaivių, gabenančių karinę įrangą, ginklus arba karines medžiagas, skrydžiams, išskyrus skrydžius, kuriais gabenama Lietuvos Respublikai arba kitoms NATO ar Europos Sąjungos valst</text:span><text:span text:style-name="T479">ybėms skirta karinė įranga, ginklai ar karinės medžiagos.</text:span></text:p>
      <text:p text:style-name="P480"><text:span text:style-name="T481">41</text:span><text:span text:style-name="T482">. Leidimus užsienio šalių valstybės orlaivių skrydžiams krašto apsaugos ministro ar jo įgalioto krašto apsaugos sistemos pareigūno teikimu išduoda Užsienio reikalų ministerija. Užsienio reikal</text:span><text:span text:style-name="T483">ų ministerija turi teisę leidimo neišduoti.</text:span></text:p>
      <text:p text:style-name="P484"><text:span text:style-name="T485">42</text:span><text:span text:style-name="T486">. Ypač skubiu atveju leidimą skrydžiui išduoda krašto apsaugos ministras arba jo įgaliotas krašto apsaugos sistemos pareigūnas. Apie leidimo išdavimą jis nedelsdamas informuoja Užsienio reikalų ministeriją.</text:span></text:p>
      <text:p text:style-name="P487"><text:span text:style-name="T488">43</text:span><text:span text:style-name="T489">. Lietuvos kariuomenei bendradarbiaujant su NATO institucijomis ir jos valstybių ginkluotosiomis pajėgomis, krašto apsaugos ministro sprendimu NATO ir jos valstybių kariniai orlaiviai Lietuvos Respublikos oro erdvėje gali vykdyti skrydžius, kuriais<text:s/></text:span><text:span text:style-name="T490">atliekamos oro erdvės stebėjimo, kontrolės ir gynybos funkcijos. Specialių leidimų šiems skrydžiams nereikia.</text:span></text:p>
      <text:p text:style-name="P491"><text:span text:style-name="T492">Vykdydami tokius skrydžius, NATO ir jos valstybių kariniai orlaiviai turi teisę naudotis kariniais, prireikus – ir civiliniais aerodromais, taip p</text:span><text:span text:style-name="T493">at teisės aktų nustatyta tvarka reaguoti į Lietuvos Respublikos suvereniteto pažeidimus oro erdvėje.</text:span></text:p>
      <text:p text:style-name="P494"><text:span text:style-name="T495">44</text:span><text:span text:style-name="T496">. Pagal Lietuvos Respublikos tarptautines sutartis ar kitus jos tarptautinius įsipareigojimus Lietuvos Respublikos oro erdvėje gali būti vykdomi užsi</text:span><text:span text:style-name="T497">enio šalių valstybės orlaivių žvalgomieji (inspekciniai) skrydžiai ir tranzitiniai skrydžiai žvalgymo (inspekciniais) tikslais.</text:span></text:p>
      <text:p text:style-name="P498"><text:span text:style-name="T499">45</text:span><text:span text:style-name="T500">. Paraiškų duoti leidimus užsienio šalių valstybės orlaivių skrydžiams į Lietuvos Respublikos teritoriją, iš jos arba per<text:s/></text:span><text:span text:style-name="T501">ją pateikimo, šių leidimų išdavimo tvarka ir sąlygos nustatomos bendru krašto apsaugos ministro ir užsienio reikalų ministro įsakymu.</text:span></text:p>
      <text:p text:style-name="P502"><text:span text:style-name="T503">46</text:span><text:span text:style-name="T504">. Užsienio reikalų ministerija nedelsdama informuoja oro eismo paslaugų teikėją apie leidimus, išduotus pagal 41<text:s/></text:span><text:span text:style-name="T505">punktą, ir leidimus, atšauktus pagal 42 punktą.</text:span></text:p>
      <text:p text:style-name="P506">Krašto apsaugos ministras ar jo įgaliotas krašto apsaugos sistemos pareigūnas nedelsdami informuoja oro eismo paslaugų teikėją apie leidimus, išduotus pagal 42 punktą, ir apie skrydžius, numatytus 43 punkte.</text:p>
      <text:p text:style-name="P507"/>
      <text:p text:style-name="P508"><text:span text:style-name="T509">IV</text:span><text:span text:style-name="T510">.<text:s/></text:span><text:span text:style-name="T511">ORO ERDVĖS NAUDOJIMO REGULIAVIMAS</text:span></text:p>
      <text:p text:style-name="P512"/>
      <text:p text:style-name="P513"><text:span text:style-name="T514">47</text:span><text:span text:style-name="T515">. Oro erdvės naudojimo pirmenybė suteikiama:</text:span></text:p>
      <text:p text:style-name="P516"><text:span text:style-name="T517">47.1</text:span><text:span text:style-name="T518">. orlaiviams, patekusiems į avarinę situaciją;</text:span></text:p>
      <text:p text:style-name="P519"><text:span text:style-name="T520">47.2</text:span><text:span text:style-name="T521">. kariniams orlaiviams, atliekantiems oro erdvės gynybos funkcijas;</text:span></text:p>
      <text:p text:style-name="P522"><text:span text:style-name="T523">47.3</text:span><text:span text:style-name="T524">. orlaiviams, vykdan</text:span><text:span text:style-name="T525">tiems skubios medicinos pagalbos skrydžius;</text:span></text:p>
      <text:p text:style-name="P526"><text:span text:style-name="T527">47.4</text:span><text:span text:style-name="T528">. orlaiviams, vykdantiems paieškos ir gelbėjimo darbus;</text:span></text:p>
      <text:p text:style-name="P529"><text:span text:style-name="T530">47.5</text:span><text:span text:style-name="T531">. orlaiviams, vykdantiems žvalgomuosius (inspekcinius) skrydžius pagal Lietuvos Respublikos tarptautines sutartis ar kitus jos tarptautinius</text:span><text:span text:style-name="T532"><text:s/>įsipareigojimus;</text:span></text:p>
      <text:p text:style-name="P533"><text:span text:style-name="T534">47.6</text:span><text:span text:style-name="T535">. orlaiviams, vežantiems labai svarbius asmenis (VIP);</text:span></text:p>
      <text:p text:style-name="P536"><text:span text:style-name="T537">47.7</text:span><text:span text:style-name="T538">. orlaiviams, vykdantiems kitus skrydžius, kuriems būtina užtikrinti specialiąją saugą.</text:span></text:p>
      <text:p text:style-name="P539"><text:span text:style-name="T540">48</text:span><text:span text:style-name="T541">. Oro erdvės naudojimo pirmenybė suteikiama atsižvelgiant į civilinės a</text:span><text:span text:style-name="T542">viacijos skrydžių saugos reikalavimus.</text:span></text:p>
      <text:p text:style-name="P543"><text:span text:style-name="T544">49</text:span><text:span text:style-name="T545">. Lietuvos Respublikos, kitų NATO ir Europos Sąjungos valstybių karinių operacijų tikslais arba karo metu oro erdvės naudojimo pirmenybė suteikiama kariniams orlaiviams.</text:span></text:p>
      <text:p text:style-name="P546"><text:span text:style-name="T547">50</text:span><text:span text:style-name="T548">. Karinių oro pajėgų vadas ar jo įg</text:span><text:span text:style-name="T549">aliotas karininkas ne vėliau kaip prieš valandą iki numatomų karinių orlaivių skrydžių ribojamoje zonoje pradžios privalo informuoti apie tai oro eismo paslaugų teikėją. Pasibaigus karinių orlaivių skrydžiams ribojamoje zonoje, Karinių oro pajėgų vadas ar<text:s/></text:span><text:span text:style-name="T550">jo įgaliotas karininkas per 30 minučių privalo informuoti apie tai oro eismo paslaugų teikėją.</text:span></text:p>
      <text:p text:style-name="P551"><text:span text:style-name="T552">51</text:span><text:span text:style-name="T553">. Karinių oro pajėgų vadas ar jo įgaliotas karininkas ne vėliau kaip prieš 4 darbo dienas privalo informuoti oro eismo paslaugų teikėją, kuriuo laiku orlai</text:span><text:span text:style-name="T554">viams bus nesaugu skraidyti pavojingoje zonoje.</text:span></text:p>
      <text:p text:style-name="P555"><text:span text:style-name="T556">52</text:span><text:span text:style-name="T557">. Paraiškas rezervuojamajai oro erdvei nustatyti turi teisę pateikti Lietuvos kariuomenės vadas ar jo įgaliotas karininkas, Karinių oro pajėgų vadas ar jo įgaliotas karininkas, Krašto apsaugos savanoriš</text:span><text:span text:style-name="T558">kųjų pajėgų vadas ar jo įgaliotas karininkas, Valstybės sienos apsaugos tarnybos prie Vidaus reikalų ministerijos Aviacijos eskadrilės vadas ar jo įgaliotas pareigūnas, aviacijos sporto šakų federacijos, aeroklubai, aviacijos sporto klubai, aviacijos įmonė</text:span><text:span text:style-name="T559">s, aviacijos mokymo įstaigos ir organizacijos.</text:span></text:p>
      <text:p text:style-name="P560">Paraiškos rezervuojamajai oro erdvei nustatyti pateikiamos oro eismo paslaugų teikėjui ne vėliau kaip prieš 8 darbo dienas iki rezervuojamosios oro erdvės nustatymo.</text:p>
      <text:p text:style-name="P561">Oro eismo paslaugų teikėjas ne vėliau kaip<text:s/>prieš 4 darbo dienas informuoja paraiškos pateikėją apie sprendimą rezervuoti oro erdvę.</text:p>
      <text:soft-page-break/>
      <text:p text:style-name="P562">Sprendimas rezervuoti oro erdvę priimamas atsižvelgiant į bendrus oro erdvės naudotojų poreikius ir atitiktį skrydžių saugos reikalavimams.</text:p>
      <text:p text:style-name="P563"/>
      <text:p text:style-name="P564"><text:span text:style-name="T565">V</text:span><text:span text:style-name="T566">.<text:s/></text:span><text:span text:style-name="T567">BAIGIAMOSIOS<text:s/></text:span><text:span text:style-name="T568">NUOSTATOS</text:span></text:p>
      <text:p text:style-name="P569"/>
      <text:p text:style-name="P570"><text:span text:style-name="T571">53</text:span><text:span text:style-name="T572">. Pagal šias Taisykles išduoti leidimai skrydžiams galioja 4 valandas iki numatyto išskridimo laiko ir 48 valandas po jo. Ši nuostata taikoma ir užsienio šalių valstybės orlaiviams, vežantiems labai svarbius asmenis (VIP).</text:span></text:p>
      <text:p text:style-name="P573"><text:span text:style-name="T574">54</text:span><text:span text:style-name="T575">. Tais atv</text:span><text:span text:style-name="T576">ejais, kai diplomatiniais kanalais yra gauta paraiška skrydžiui orlaiviu, kuriuo vežami labai svarbūs asmenys (VIP), leidimus šiems skrydžiams pagal valstybės orlaivių skrydžiams taikomus reikalavimus išduoda Užsienio reikalų ministerija. Apie išduotus arb</text:span><text:span text:style-name="T577">a atšauktus leidimus Užsienio reikalų ministerija nedelsdama informuoja oro eismo paslaugų teikėją.</text:span></text:p>
      <text:p text:style-name="P578"><text:span text:style-name="T579">55</text:span><text:span text:style-name="T580">. Skrydžių, kuriais vežami labai svarbūs asmenys (VIP), vykdymo tvarką nustato Lietuvos Respublikos Vyriausybė.</text:span></text:p>
      <text:p text:style-name="P581"><text:span text:style-name="T582">56</text:span><text:span text:style-name="T583">. Orlaivių įgulų pokalbiai su sk</text:span><text:span text:style-name="T584">rydžių vadovais vyksta lietuvių arba anglų kalba. Įgulų pokalbiai su skrydžių vadovais vyksta tik pagal nustatytas radijo ryšio frazeologijos taisykles.</text:span></text:p>
      <text:p text:style-name="P585"><text:span text:style-name="T586">57</text:span><text:span text:style-name="T587">. Skrydžiai virš gyvenamųjų vietovių, taip pat parodomieji renginiai ir aviacijos sporto varžybos</text:span><text:span text:style-name="T588"><text:s/>vykdomi Lietuvos Respublikos aviacijos įstatymo (Žin., 2000, Nr.<text:s/></text:span><text:a xlink:href="https://www.e-tar.lt/portal/lt/legalAct/TAR.9D2F66B96EBC" office:target-frame-name="_blank" xlink:show="new"><text:span text:style-name="T589">94-2918</text:span></text:a><text:span text:style-name="T590">) 61 ir 62 straipsniuose nustatyta tvarka.</text:span></text:p>
      <text:p text:style-name="P591"><text:span text:style-name="T592">58</text:span><text:span text:style-name="T593">. Už šių Taisyklių pažeidimus atsakoma įstatymų n</text:span><text:span text:style-name="T594">ustatyta tvarka.</text:span></text:p>
      <text:p text:style-name="P595"><text:span text:style-name="T596">______________</text:span></text:p>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Vyriausybė, Nutarimas</text:span></text:p>
      <text:p text:style-name="P606"><text:span text:style-name="T607">Nr.<text:s/></text:span><text:a xlink:href="https://www.e-tar.lt/portal/legalAct.html?documentId=TAR.60ECCC090F1C" office:target-frame-name="_top" xlink:show="replace"><text:span text:style-name="T608">700</text:span></text:a><text:span text:style-name="T609">, 2006-07-11, Žin., 2006, Nr. 77-3009 (2006-07-14), i. k.<text:s/></text:span><text:span text:style-name="T610">1061100NUTA00000700</text:span></text:p>
      <text:p text:style-name="P611"><text:span text:style-name="T612">Dėl Lietuvos Respublikos Vyriausybės 2004 m. kovo 17 d. nutarimo Nr. 285 "Dėl Lietuvos Respublikos oro erdvės organizavimo taisyklių patvirtinimo" pakeitimo</text:span></text:p>
      <text:p text:style-name="P613"/>
      <text:p text:style-name="P614"><text:span text:style-name="T615">2.</text:span></text:p>
      <text:p text:style-name="P616"><text:span text:style-name="T617">Lietuvos Respublikos Vyriausybė, Nutarimas</text:span></text:p>
      <text:p text:style-name="P618"><text:span text:style-name="T619">Nr.<text:s/></text:span><text:a xlink:href="https://www.e-tar.lt/portal/legalAct.html?documentId=TAR.624F1C3235D7" office:target-frame-name="_top" xlink:show="replace"><text:span text:style-name="T620">330</text:span></text:a><text:span text:style-name="T621">, 2008-04-09, Žin., 2008, Nr. 44-1654 (2008-04-17), i. k. 1081100NUTA00000330</text:span></text:p>
      <text:p text:style-name="P622"><text:span text:style-name="T623">Dėl Lietuvos Respublikos Vyriausybės 2004 m. kovo 17 d. nutarimo Nr. 285 "Dėl Lietuvos Respubli</text:span><text:span text:style-name="T624">kos oro erdvės organizavimo taisyklių patvirtinimo" pakeitimo</text:span></text:p>
      <text:p text:style-name="P625"/>
      <text:p text:style-name="P626"><text:span text:style-name="T627">3.</text:span></text:p>
      <text:p text:style-name="P628"><text:span text:style-name="T629">Lietuvos Respublikos Vyriausybė, Nutarimas</text:span></text:p>
      <text:p text:style-name="P630"><text:span text:style-name="T631">Nr.<text:s/></text:span><text:a xlink:href="https://www.e-tar.lt/portal/legalAct.html?documentId=TAR.5A165D9C9B1C" office:target-frame-name="_top" xlink:show="replace"><text:span text:style-name="T632">981</text:span></text:a><text:span text:style-name="T633">, 2009-09-02, Žin., 2009, Nr. 108-4544 (2009-09-10), i. k.</text:span><text:span text:style-name="T634"><text:s/>1091100NUTA00000981</text:span></text:p>
      <text:p text:style-name="P635"><text:span text:style-name="T636">Dėl Lietuvos Respublikos Vyriausybės 2004 m. kovo 17 d. nutarimo Nr. 285 "Dėl Lietuvos Respublikos oro erdvės organizavimo taisyklių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8T07:33:00Z</meta:creation-date>
    <dc:date>2017-01-18T07:33:00Z</dc:date>
    <meta:template xlink:href="Normal.dotm" xlink:type="simple"/>
    <meta:editing-cycles>2</meta:editing-cycles>
    <meta:editing-duration>PT0S</meta:editing-duration>
    <meta:document-statistic meta:page-count="8" meta:paragraph-count="370" meta:word-count="3292" meta:character-count="26692" meta:row-count="1033" meta:non-whitespace-character-count="23770"/>
  </office:meta>
</office:document-meta>
</file>