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013in" style:language-asian="lt" style:country-asian="LT"/>
    </style:style>
    <style:style style:name="T32" style:parent-style-name="DefaultParagraphFont" style:family="text">
      <style:text-properties fo:letter-spacing="-0.0013in" style:language-asian="lt" style:country-asian="LT"/>
    </style:style>
    <style:style style:name="T33" style:parent-style-name="DefaultParagraphFont" style:family="text">
      <style:text-properties fo:color="#000000" fo:letter-spacing="-0.0013in" style:language-asian="lt" style:country-asian="LT"/>
    </style:style>
    <style:style style:name="T34" style:parent-style-name="DefaultParagraphFont" style:family="text">
      <style:text-properties fo:color="#000000" fo:letter-spacing="-0.0013in" style:language-asian="lt" style:country-asian="LT"/>
    </style:style>
    <style:style style:name="T35" style:parent-style-name="DefaultParagraphFont" style:family="text">
      <style:text-properties fo:letter-spacing="-0.0013in" style:language-asian="lt" style:country-asian="LT"/>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fo:color="#000000" fo:letter-spacing="-0.0013in"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013in" style:language-asian="lt" style:country-asian="LT"/>
    </style:style>
    <style:style style:name="T46" style:parent-style-name="DefaultParagraphFont" style:family="text">
      <style:text-properties fo:color="#000000" fo:letter-spacing="-0.0013in" style:language-asian="lt" style:country-asian="LT"/>
    </style:style>
    <style:style style:name="T47" style:parent-style-name="DefaultParagraphFont" style:family="text">
      <style:text-properties fo:color="#000000" fo:background-color="#FFFFFF"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language-asian="lt" style:country-asian="LT"/>
    </style:style>
    <style:style style:name="T53" style:parent-style-name="DefaultParagraphFont" style:family="text">
      <style:text-properties fo:letter-spacing="-0.0013in" style:language-asian="lt" style:country-asian="LT"/>
    </style:style>
    <style:style style:name="T54" style:parent-style-name="DefaultParagraphFont" style:family="text">
      <style:text-properties fo:letter-spacing="-0.0013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694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7409in" style:page-number="1">
        <style:tab-stops/>
      </style:paragraph-properties>
      <style:text-properties fo:color="#000000"/>
    </style:style>
    <style:style style:name="P95" style:parent-style-name="Normal" style:family="paragraph">
      <style:paragraph-properties fo:text-indent="3.7409in"/>
      <style:text-properties fo:color="#000000"/>
    </style:style>
    <style:style style:name="P96" style:parent-style-name="Normal" style:family="paragraph">
      <style:paragraph-properties fo:text-indent="3.7409in"/>
      <style:text-properties fo:color="#000000"/>
    </style:style>
    <style:style style:name="P97" style:parent-style-name="Normal" style:family="paragraph">
      <style:paragraph-properties fo:text-indent="3.7409in"/>
      <style:text-properties style:font-weight-complex="bold" fo:color="#000000"/>
    </style:style>
    <style:style style:name="P98" style:parent-style-name="Normal" style:family="paragraph">
      <style:paragraph-properties fo:text-indent="3.7409in"/>
      <style:text-properties style:font-weight-complex="bold" fo:color="#000000"/>
    </style:style>
    <style:style style:name="P99" style:parent-style-name="Normal" style:family="paragraph">
      <style:paragraph-properties fo:text-indent="3.7409in"/>
      <style:text-properties style:font-weight-complex="bold"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text-properties fo:font-weight="bold" style:font-weight-asian="bold" style:font-weight-complex="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style:text-properties fo:font-weight="bold" style:font-weight-asian="bold" style:font-weight-complex="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center"/>
      <style:text-properties fo:font-weight="bold" style:font-weight-asian="bold" style:font-weight-complex="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language-asian="lt" style:country-asian="LT"/>
    </style:style>
    <style:style style:name="T492" style:parent-style-name="DefaultParagraphFont" style:family="text">
      <style:text-properties fo:font-weight="bold" style:font-weight-asian="bold" style:font-weight-complex="bold"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language-asian="lt" style:country-asian="LT"/>
    </style:style>
    <style:style style:name="P4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center"/>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9">Suvestinė redakcija nuo 2023-07-12</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Nauja redakcija nuo 2020-01-02:</text:p>
      <text:p text:style-name="Normal"><text:span text:style-name="T17">Nr.<text:s/></text:span><text:a xlink:href="https://www.e-tar.lt/portal/legalAct.html?documentId=a0129100219011eabe008ea93139d588" office:target-frame-name="_top" xlink:show="replace"><text:span text:style-name="T18">1276</text:span></text:a><text:span text:style-name="T19">, 2019-12-11, paskelbta TAR 2019-12-18, i. k. 2019-20437</text:span></text:p>
      <text:p text:style-name="P20"/>
      <text:p text:style-name="P21">LIETUVOS RESPUBLIKOS VYRIAUSYBĖ</text:p>
      <text:p text:style-name="P22"/>
      <text:p text:style-name="P23">NUTARIMAS</text:p>
      <text:p text:style-name="P24">DĖL LIETUVOS RESPUBLIKOS ORO ERDVĖS ORGANIZAVIMO TAISYKLIŲ PATVIRTINIMO</text:p>
      <text:p text:style-name="P25"/>
      <text:p text:style-name="P26"><text:span text:style-name="T27">2004 m. kovo 17 d. Nr. 285</text:span></text:p>
      <text:p text:style-name="P28">Vilnius</text:p>
      <text:p text:style-name="P29"/>
      <text:p text:style-name="P30"><text:span text:style-name="T31">Vadovaudamasi Lietuvos Respublikos aviacijos įstatymo 18 straipsnio 1 dalimi, 43 straipsnio 5 dalimi ir atsižvelgdama į 2005 m. gruodžio 23 d. Komisijos reglamentą<text:s/></text:span><text:span text:style-name="T32">(EB) Nr. 2150/2005,<text:s/></text:span><text:span text:style-name="T33">nustatantį lanksta</text:span><text:span text:style-name="T34">us oro erdvės naudojimo bendrąsias taisykles, 2012 m. rugsėjo 26 d. Komisijos įgyvendinimo reglamentą<text:s/></text:span><text:span text:style-name="T35">(ES) Nr. 923/2012,<text:s/></text:span><text:span text:style-name="T36">kuriuo nustatomos bendrosios skrydžių taisyklės ir veiklos nuostatos dėl oro navigacijos paslaugų ir procedūrų ir iš dalies keičiami Įg</text:span><text:span text:style-name="T37">yvendinimo reglamentas<text:s/></text:span><text:span text:style-name="T38">(ES) Nr. 1035/2011 ir reglamentai (EB) Nr. 1265/2007, (EB) Nr. 1794/2006, (EB) Nr. 730/2006, (EB) Nr. 1033/2006 ir (ES) Nr. 255/2010</text:span><text:span text:style-name="T39">, su paskutiniais pakeitimais, padarytais</text:span><text:span text:style-name="T40"> </text:span><text:span text:style-name="T41">2021 m. balandžio 22 d. Komisijos įgyvendinimo reglamentu<text:s/></text:span><text:span text:style-name="T42">(ES) 2021/666</text:span><text:span text:style-name="T43">,</text:span><text:span text:style-name="T44"><text:s/></text:span><text:span text:style-name="T45">2015 m. lapkričio 5 d. Komisijos įgyvendinimo reglamentą (ES) 2015/1998</text:span><text:span text:style-name="T46">, </text:span><text:span text:style-name="T47">kuriuo nustatomos išsamios bendrųjų pagrindinių aviacijos saugumo standartų įgyvendinimo priemonės</text:span><text:span text:style-name="T48">, su paskutiniais pakeitimais, padarytais<text:s/></text:span><text:span text:style-name="T49">2023 m. kovo 10 d. Komisijos</text:span><text:span text:style-name="T50"><text:s/>įgyvendinimo reglamentu (ES) 2023/566</text:span><text:span text:style-name="T51">,<text:s/></text:span><text:span text:style-name="T52"><text:s/>2014 m.<text:s/></text:span><text:soft-page-break/><text:span text:style-name="T53">balandžio 29 d. Komisijos reglamentą (ES) Nr. 452/2014, kuriuo pagal Europos Parlamento ir Tarybos reglamentą (EB) Nr. 216/2008 nustatomi su orlaivių naudojimu skrydžiams, vykdomiems trečiųjų šalių vežėjų, s</text:span><text:span text:style-name="T54">usiję techniniai reikalavimai ir administracinės procedūros</text:span><text:span text:style-name="T55">, su paskutiniais pakeitimais, padarytais<text:s/></text:span><text:span text:style-name="T56">2022 m. gruodžio 2 d. Komisijos deleguotuoju reglamentu (ES) 2023/659</text:span><text:span text:style-name="T57">, 2019 m. gegužės 24 d. Komisijos įgyvendinimo reglamentą (ES) 2019/947 dėl bepiločių<text:s/></text:span><text:span text:style-name="T58">orlaivių naudojimo taisyklių ir tvarkos<text:s/></text:span><text:span text:style-name="T59">su paskutiniais pakeitimais, padarytais</text:span><text:span text:style-name="T60"><text:s/></text:span><text:span text:style-name="T61">2022 m. kovo 14 d. Komisijos įgyvendinimo reglamentu (ES) 2022/425</text:span><text:span text:style-name="T62">, ir<text:s/></text:span><text:span text:style-name="T63">2021 m. balandžio 22 d. Komisijos įgyvendinimo reglamentą (ES) 2021/664 dėl sistemos „U-space“ reglamenta</text:span><text:span text:style-name="T64">vimo sistemos,</text:span><text:span text:style-name="T65"><text:s/></text:span><text:span text:style-name="T66">Lietuvos Respublikos Vyriausybė</text:span><text:span text:style-name="T67"> nutari</text:span><text:span text:style-name="T68">a:</text:span><text:s/></text:p>
      <text:p text:style-name="P69">Preambulės pakeitimai:</text:p>
      <text:p text:style-name="P70"><text:span text:style-name="T71">Nr.<text:s/></text:span><text:a xlink:href="https://www.e-tar.lt/portal/legalAct.html?documentId=b92666d01fd911eeb233e8b04dc9bb3d" office:target-frame-name="_top" xlink:show="replace"><text:span text:style-name="T72">536</text:span></text:a><text:span text:style-name="T73">, 2023-07-05, paskelbta TAR 2023-07-11, i. k. 2023-14353</text:span></text:p>
      <text:p text:style-name="Normal"/>
      <text:p text:style-name="P74"><text:span text:style-name="T75">Patvirtinti</text:span><text:span text:style-name="T76"><text:s/>Lietuvos Respublikos oro erdvės organizavimo taisykles (pridedama).</text:span><text:s/></text:p>
      <text:p text:style-name="P77"/>
      <text:p text:style-name="P78"/>
      <text:p text:style-name="P79"/>
      <text:p text:style-name="P80">Ministras Pirmininkas<text:s/><text:tab/>Algirdas Brazauskas</text:p>
      <text:p text:style-name="P81"/>
      <text:p text:style-name="P82"/>
      <text:p text:style-name="P83"/>
      <text:p text:style-name="P84"><text:span text:style-name="T85">Susisiekimo ministras<text:s/></text:span><text:span text:style-name="T86"><text:tab/>Zigmantas Balčytis</text:span></text:p>
      <text:p text:style-name="Normal"/>
      <text:soft-page-break/>
      <text:p text:style-name="P87">PATVIRTINTA</text:p>
      <text:p text:style-name="P95">Lietuvos Respublikos Vyriausybės</text:p>
      <text:p text:style-name="P96">2004 m. kovo 17 d. nutarimu Nr. 285</text:p>
      <text:p text:style-name="P97">(Lietuvos Respublikos Vyriausybės<text:s/></text:p>
      <text:p text:style-name="P98">2019 m. gruodžio 11 d. nutarimo Nr. 1276</text:p>
      <text:p text:style-name="P99">redakcija)</text:p>
      <text:p text:style-name="P100"/>
      <text:p text:style-name="P101"/>
      <text:p text:style-name="P102"><text:span text:style-name="T103">LIETUVOS RESPUBLIKOS ORO ERDVĖS ORGANIZAVI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Lietuvos Respublikos oro erdvės organizavimo taisyklės (toliau – Taisyklės) nustato oro erdvės struktūrą ir jos elementus, Lietuvos Respublikos oro erdvės naudojimo reguliavimo<text:s/></text:span>sąlygas ir tvarką, leidimų vykdyti skrydžius<text:span text:style-name="T114"><text:s/></text:span>išdavimo ir atšaukimo tvarką<text:span text:style-name="T115">.</text:span></text:p>
      <text:p text:style-name="P116"><text:span text:style-name="T117">2</text:span><text:span text:style-name="T118">. Taisyklės privalomos visiems juridiniams ir fiziniams asmenims, kurių veikla susijusi su Lietuvos Respublikos oro erdvės naudojimu arba gali kelti pavojų orlaivių skrydžių saugai.</text:span></text:p>
      <text:p text:style-name="P119"><text:span text:style-name="T120">3</text:span><text:span text:style-name="T121">. Orlaiviai, skrendantys valdomąja oro erdve, gali kirsti Lietuvos Respublikos valstybės sieną oro erdvėje oro eismo paslaugų teikėjo nustatytais oro eismo paslaugų maršrutais arba kitais iš anksto suderintais ir oro eismo paslaugų teikėjo leistais<text:s/></text:span><text:span text:style-name="T122">oro</text:span><text:span text:style-name="T123"><text:s/>kel</text:span><text:span text:style-name="T124">iais.<text:s/></text:span></text:p>
      <text:p text:style-name="P125"><text:span text:style-name="T126">Orlaiviai, skrendantys nevaldomąja oro erdve pasienio zonoje su Rusijos Federacija ir Baltarusijos Respublika, gali kirsti Lietuvos Respublikos valstybės sieną tik ant jos ribos esančiuose pranešimo punktuose. Orlaiviai, skrendantys nevaldomąja oro<text:s/></text:span><text:span text:style-name="T127">erdve pasienio su Šengeno sutarties valstybėmis zonoje, gali kirsti Lietuvos Respublikos valstybės sieną bet kurioje vietoje. Lietuvos kariuomenė turimą informaciją apie orlaivius, ketinančius kirsti Lietuvos<text:s/></text:span><text:soft-page-break/><text:span text:style-name="T128">Respublikos valstybės sieną ar skraidyti nevald</text:span><text:span text:style-name="T129">omojoje oro erdvėje pasienio zonoje, teikia Valstybės sienos apsaugos tarnybos prie Lietuvos Respublikos vidaus reikalų ministerijos (toliau – Valstybės sienos apsaugos tarnyba) teritoriniam padaliniui (rinktinei), kurio veikimo teritorijoje numatoma skrai</text:span><text:span text:style-name="T130">dyti arba kirsti Lietuvos Respublikos valstybės sieną. Tokios informacijos teikimo tvarka ir sąlygos nustatomos Lietuvos kariuomenės vado ir Valstybės sienos apsaugos tarnybos vado įsakymu.</text:span><text:s/></text:p>
      <text:p text:style-name="P131">4. Tarptautiniai skrydžiai gali būti vykdomi į tuos Lietuvos<text:s/>Respublikos oro uostus ar aerodromus (ir iš jų), kuriuose atliekamos pasienio, muitinės, medicininio karantino, higienos kontrolės ir kitos procedūros. Ši nuostata netaikoma skrydžiams, vykdomiems tarp Lietuvos Respublikos ir kitų Šengeno erdvės valstybių,<text:s/>išskyrus atvejus, kai Lietuvos Respublikoje laikinai atnaujinama vidaus sienų kontrolė.<text:s/></text:p>
      <text:p text:style-name="P132"><text:span text:style-name="T133">5</text:span><text:span text:style-name="T134">.</text:span><text:span text:style-name="T135"><text:s/>Orlaivių skrydžiai pasienio zonoje<text:s/></text:span><text:span text:style-name="T136">galimi, jeigu</text:span><text:span text:style-name="T137"><text:s/></text:span><text:span text:style-name="T138">laikomasi Lietuvos Respublikos aviacijos įstatymo 35 straipsnio 3 dalyje nurodytų reikalavimų.</text:span></text:p>
      <text:p text:style-name="P139"><text:span text:style-name="T140">6</text:span><text:span text:style-name="T141">. Lietuvos</text:span><text:span text:style-name="T142"><text:s/>Respublikos oro erdve gali skristi tik orlaiviai, kurių keliamas triukšmas ir emisija neviršija aplinkos ministro ir susisiekimo ministro nustatyto lygio.</text:span></text:p>
      <text:p text:style-name="P143"><text:span text:style-name="T144">7</text:span><text:span text:style-name="T145">. Taisyklėse vartojamos sąvokos:</text:span></text:p>
      <text:p text:style-name="P146"><text:span text:style-name="T147">7.1</text:span><text:span text:style-name="T148">.</text:span><text:span text:style-name="T149"><text:s/></text:span><text:span text:style-name="T150">Aerodromo skrydžių valdymo zona</text:span><text:span text:style-name="T151"><text:s/>– valdomoji oro erdvė,<text:s/></text:span><text:span text:style-name="T152">nusidriekianti nuo žemės paviršiaus iki nustatytos viršutinės ribos.</text:span></text:p>
      <text:p text:style-name="P153"><text:span text:style-name="T154">7.2</text:span><text:span text:style-name="T155">.</text:span><text:span text:style-name="T156"><text:s/></text:span><text:span text:style-name="T157">Aerodromo skrydžių valdymo rajonas</text:span><text:span text:style-name="T158"><text:s/>– skrydžių valdymo rajonas, esantis oro eismo paslaugų maršrutų sankirtoje, netoli nuo vieno ar daugiau didesnių aerodromų.</text:span></text:p>
      <text:p text:style-name="P159"><text:span text:style-name="T160">7.3</text:span><text:span text:style-name="T161">.</text:span><text:span text:style-name="T162"><text:s/></text:span><text:span text:style-name="T163">Karinė ope</text:span><text:span text:style-name="T164">racija</text:span><text:span text:style-name="T165"><text:s/>– kariniai veiksmai vykdant strategines ir taktines karines užduotis. Karine operacija nelaikomos karinės pratybos.</text:span></text:p>
      <text:p text:style-name="P166"><text:span text:style-name="T167">7.4</text:span><text:span text:style-name="T168">.</text:span><text:span text:style-name="T169"><text:s/></text:span><text:span text:style-name="T170">Nereguliarusis oro susisiekimas</text:span><text:span text:style-name="T171"><text:s/>– bet kuris komercinis oro susisiekimas, išskyrus reguliarųjį.</text:span></text:p>
      <text:p text:style-name="P172"><text:span text:style-name="T173">7.5</text:span><text:span text:style-name="T174">.</text:span><text:span text:style-name="T175"><text:s/></text:span><text:span text:style-name="T176">Oro eismo paslaugų<text:s/></text:span><text:span text:style-name="T177">teikėjas</text:span><text:span text:style-name="T178"> </text:span><text:span text:style-name="T179">– Aviacijos įstatymo nustatyta tvarka oro eismo paslaugas teikti paskirtas juridinis asmuo, kuris turi vykdyti ir<text:s/></text:span><text:span text:style-name="T180">2005 m. gruodžio 23 d. Komisijos reglamente<text:s/></text:span><text:soft-page-break/><text:span text:style-name="T181">(EB) Nr. 2150/2005, nustatančiame lankstaus oro erdvės naudojimo bendrąsias taisykles,</text:span><text:span text:style-name="T182"><text:s/>nu</text:span><text:span text:style-name="T183">statytas oro erdvės valdymo vieneto funkcijas</text:span><text:span text:style-name="T184">.</text:span></text:p>
      <text:p text:style-name="P185"><text:span text:style-name="T186">7.6</text:span><text:span text:style-name="T187">.</text:span><text:span text:style-name="T188"><text:s/></text:span><text:span text:style-name="T189">Reguliarusis oro susisiekimas</text:span><text:span text:style-name="T190"><text:s/>– visi skrydžiai, kuriais reguliariai, pagal paskelbtą tvarkaraštį, nustatytais maršrutais mokamai vežami keleiviai, bagažas, kroviniai ir paštas.</text:span></text:p>
      <text:p text:style-name="P191"><text:span text:style-name="T192">7.7</text:span><text:span text:style-name="T193">.</text:span><text:span text:style-name="T194"><text:s/></text:span><text:span text:style-name="T195">Rezervuojamoji</text:span><text:span text:style-name="T196"><text:s/>oro erdvė</text:span><text:span text:style-name="T197"><text:s/>– tam tikram laikui nustatyto dydžio oro erdvė, skirta konkrečiai aviacijos veiklai.</text:span></text:p>
      <text:p text:style-name="P198"><text:span text:style-name="T199">7.8</text:span><text:span text:style-name="T200">.</text:span><text:span text:style-name="T201"><text:s/></text:span><text:span text:style-name="T202">Skrydžio planas</text:span><text:span text:style-name="T203"><text:s/>– oro eismo paslaugų tarnyboms teikiama atitinkama informacija apie numatomą orlaivio skrydį arba jo dalį.</text:span></text:p>
      <text:p text:style-name="P204"><text:span text:style-name="T205">7.9</text:span><text:span text:style-name="T206">.</text:span><text:span text:style-name="T207"><text:s/></text:span><text:span text:style-name="T208">Specialioji sklandy</text:span><text:span text:style-name="T209">mo zona</text:span><text:span text:style-name="T210"><text:s/>– nustatyto dydžio oro erdvė, kurią apibrėžtu laikotarpiu reikia aktyvuoti naudojimui išimtinai konkretiems oro erdvės naudotojams ir kurios vertikaliosios ir horizontaliosios ribos negali būti keičiamos aktyvacijos laiku.</text:span></text:p>
      <text:p text:style-name="P211"><text:span text:style-name="T212">7.10</text:span><text:span text:style-name="T213">.<text:s/></text:span><text:span text:style-name="T214">Kitos Taisyklės</text:span><text:span text:style-name="T215">e vartojamos sąvokos atitinka Aviacijos įstatyme vartojamas sąvokas.</text:span></text:p>
      <text:p text:style-name="Normal"/>
      <text:p text:style-name="P216"><text:span text:style-name="T217">II</text:span><text:span text:style-name="T218"><text:s/>SKYRIUS</text:span></text:p>
      <text:p text:style-name="P219"><text:span text:style-name="T220">ORO ERDVĖS STRUKTŪRA</text:span></text:p>
      <text:p text:style-name="P221"/>
      <text:p text:style-name="P222"><text:span text:style-name="T223">8</text:span><text:span text:style-name="T224">. Lietuvos Respublikos oro erdvę sudaro:</text:span></text:p>
      <text:p text:style-name="P225"><text:span text:style-name="T226">8.</text:span><text:span text:style-name="T227">1</text:span><text:span text:style-name="T228">. oro eismo paslaugų oro erdvė;</text:span></text:p>
      <text:p text:style-name="P229"><text:span text:style-name="T230">8.</text:span><text:span text:style-name="T231">2</text:span><text:span text:style-name="T232">. pasienio zona;</text:span></text:p>
      <text:p text:style-name="P233"><text:span text:style-name="T234">8</text:span><text:span text:style-name="T235">.3</text:span><text:span text:style-name="T236">. specialios</text:span><text:span text:style-name="T237">ios</text:span><text:span text:style-name="T238"><text:s/></text:span><text:span text:style-name="T239">veiklos oro<text:s/></text:span><text:span text:style-name="T240">erdvė.</text:span></text:p>
      <text:p text:style-name="P241"><text:span text:style-name="T242">9</text:span><text:span text:style-name="T243">. Informacija apie Lietuvos Respublikos oro erdvės struktūrą skelbiama Lietuvos Respublikos oro navigacijos informaciniame rinkinyje, kurį rengia oro eismo paslaugų teikėjas.</text:span></text:p>
      <text:p text:style-name="P244"><text:span text:style-name="T245">10</text:span><text:span text:style-name="T246">. Atsižvelgiant į oro eismo intensyvumą, skrydžių srautus, bū</text:span><text:span text:style-name="T247">tinumą ir galimybes teikti oro eismo, ypač skrydžių valdymo, paslaugas, Lietuvos Respublikos oro eismo paslaugų oro erdvė skirstoma į valdomąją ir nevaldomąją.</text:span></text:p>
      <text:p text:style-name="P248"><text:span text:style-name="T249">11</text:span><text:span text:style-name="T250">. Valdomoji oro erdvė skirstoma į viršutinį skrydžių valdymo rajoną, skrydžių valdymo rajo</text:span><text:span text:style-name="T251">nus, aerodromo skrydžių valdymo rajonus ir aerodromo skrydžių valdymo zonas.</text:span></text:p>
      <text:p text:style-name="P252"><text:span text:style-name="T253">12</text:span><text:span text:style-name="T254">. Nevaldomoji oro erdvė skirstoma į viršutinį skrydžių informacijos regioną, skrydžių informacijos regioną, oro eismo informacijos rajonus, oro eismo informacijos zonas ir o</text:span><text:span text:style-name="T255">ro eismo zonas.</text:span></text:p>
      <text:p text:style-name="P256"><text:span text:style-name="T257">13</text:span><text:span text:style-name="T258">. Konkrečias Taisyklių 11</text:span><text:span text:style-name="T259"><text:s/></text:span><text:span text:style-name="T260">ir 12</text:span><text:span text:style-name="T261"><text:s/></text:span><text:span text:style-name="T262">punktuose minimas zonas, regionus bei rajonus nustato ir jiems klases suteikia oro eismo paslaugų teikėjas, atsižvelgdamas į Tarptautinės civilinės aviacijos konvencijos (Čikagos konvencijos) ir tarptau</text:span><text:span text:style-name="T263">tinių sutarčių nuostatas.</text:span></text:p>
      <text:p text:style-name="P264"><text:span text:style-name="T265">14</text:span><text:span text:style-name="T266">. Pagal skrydžių vykdymo sąlygas Lietuvos Respublikos oro eismo paslaugų oro erdvė skirstoma į klases, žymimas raidėmis nuo A iki G. Skrydžių vykdymo šiose oro eismo paslaugų oro erdvės klasėse sąlygas ir reikalavimus nustat</text:span><text:span text:style-name="T267">o Lietuvos transporto saugos administracija</text:span><text:span text:style-name="T268"><text:s/></text:span><text:span text:style-name="T269"><text:line-break/></text:span><text:span text:style-name="T270">(toliau – LTSA).</text:span><text:s/></text:p>
      <text:p text:style-name="P271"><text:span text:style-name="T272">15</text:span><text:span text:style-name="T273">.</text:span><text:span text:style-name="T274"><text:s/>Specialios</text:span><text:span text:style-name="T275">ios</text:span><text:span text:style-name="T276"><text:s/>veiklos oro erdvė skirstoma į:</text:span></text:p>
      <text:p text:style-name="P277"><text:span text:style-name="T278">15</text:span><text:span text:style-name="T279">.1</text:span><text:span text:style-name="T280">. draudžiam</text:span><text:span text:style-name="T281">ąsia</text:span><text:span text:style-name="T282">s zonas;</text:span></text:p>
      <text:p text:style-name="P283"><text:span text:style-name="T284">15</text:span><text:span text:style-name="T285">.2</text:span><text:span text:style-name="T286">. ribojam</text:span><text:span text:style-name="T287">ąsia</text:span><text:span text:style-name="T288">s zonas;</text:span></text:p>
      <text:p text:style-name="P289"><text:span text:style-name="T290">15</text:span><text:span text:style-name="T291">.3</text:span><text:span text:style-name="T292">. pavojing</text:span><text:span text:style-name="T293">ąsi</text:span><text:span text:style-name="T294">as zonas;</text:span></text:p>
      <text:p text:style-name="P295"><text:span text:style-name="T296">15</text:span><text:span text:style-name="T297">.4</text:span><text:span text:style-name="T298">. rezervuojamąją oro erdvę;</text:span></text:p>
      <text:p text:style-name="P299"><text:span text:style-name="T300">15</text:span><text:span text:style-name="T301">.5</text:span><text:span text:style-name="T302">.<text:s/></text:span><text:span text:style-name="T303">laikinai išskirtas zonas;</text:span></text:p>
      <text:p text:style-name="P304"><text:span text:style-name="T305">15</text:span><text:span text:style-name="T306">.6</text:span><text:span text:style-name="T307">. specialiąsias sklandymo zonas;</text:span></text:p>
      <text:p text:style-name="P308"><text:span text:style-name="T309">15.7</text:span><text:span text:style-name="T310">. bepiločių orlaivių sistemų (UAS) geografines zonas, kaip jos suprantamos pagal<text:s/></text:span><text:span text:style-name="T311">Reglamentą (ES) 2019/947 ir Reglamentą (ES) 2021/664.</text:span><text:s/></text:p>
      <text:p text:style-name="P312">Papildyta papunkčiu:</text:p>
      <text:p text:style-name="P313"><text:span text:style-name="T314">Nr.<text:s/></text:span><text:a xlink:href="https://www.e-tar.lt/portal/legalAct.html?documentId=b92666d01fd911eeb233e8b04dc9bb3d" office:target-frame-name="_top" xlink:show="replace"><text:span text:style-name="T315">536</text:span></text:a><text:span text:style-name="T316">, 2023-07-05, paskelbta TAR 2023-07-11, i. k. 2023-14353</text:span></text:p>
      <text:p text:style-name="Normal"/>
      <text:p text:style-name="P317"><text:span text:style-name="T318">16</text:span><text:span text:style-name="T319">. Rezervuojamąją oro erdvę, laikinai išskirtas zonas ir specialiąsias sklandymo zonas nusta</text:span><text:span text:style-name="T320">to oro eismo paslaugų teikėjas. Šių z</text:span><text:span text:style-name="T321">onų nustatymo tvarkos aprašą oro eismo paslaugų teikėjo teikimu tvirtina LTSA, suderinusi su Lietuvos kariuomenės vadu</text:span><text:span text:style-name="T322">.</text:span><text:s/></text:p>
      <text:p text:style-name="P323">Punkto pakeitimai:</text:p>
      <text:p text:style-name="P324"><text:span text:style-name="T325">Nr.<text:s/></text:span><text:a xlink:href="https://www.e-tar.lt/portal/legalAct.html?documentId=b92666d01fd911eeb233e8b04dc9bb3d" office:target-frame-name="_top" xlink:show="replace"><text:span text:style-name="T326">536</text:span></text:a><text:span text:style-name="T327">, 2023-07-05, paskelbta TAR 2023-07-11, i. k. 2023-14353</text:span></text:p>
      <text:p text:style-name="Normal"/>
      <text:p text:style-name="P328"><text:span text:style-name="T329">III</text:span><text:span text:style-name="T330"><text:s/>SKYRIUS</text:span></text:p>
      <text:p text:style-name="P331"><text:span text:style-name="T332">ORO ERDVĖS NAUDOJIMAS</text:span></text:p>
      <text:p text:style-name="P333"/>
      <text:p text:style-name="P334"><text:span text:style-name="T335">Reguliarusis oro susisiekimas</text:span></text:p>
      <text:p text:style-name="P336"/>
      <text:p text:style-name="P337"><text:span text:style-name="T338">17</text:span><text:span text:style-name="T339">. Dvišalėje sutarty</text:span><text:span text:style-name="T340">je nustatyta tvarka paskirti arba<text:s/></text:span><text:span text:style-name="T341">pagal Aviacijos įstatymo 44 straipsnio 2 dalį</text:span><text:span text:style-name="T342"><text:s/>gavę laikiną leidimą užsienio valstybių oro vežėjai, prieš pradėdami vykdyti reguliarųjį oro susisiekimą,<text:s/></text:span><text:span text:style-name="T343">taip pat ne vėliau kaip prieš 30 kalendorinių dienų iki naujo skrydžių</text:span><text:span text:style-name="T344"><text:s/>sezono pradžios (vasaros sezono pradžia – paskutinis kovo sekmadienis; žiemos sezono pradžia – paskutinis spalio sekmadienis)</text:span><text:span text:style-name="T345"><text:s/>privalo pateikti<text:s/></text:span><text:span text:style-name="T346">LTSA</text:span><text:span text:style-name="T347"><text:s/>šiuos dokumentus ir informaciją</text:span><text:span text:style-name="T348">:</text:span></text:p>
      <text:p text:style-name="P349"><text:span text:style-name="T350">17</text:span><text:span text:style-name="T351">.1</text:span><text:span text:style-name="T352">. skrydžių tvarkaraštį;</text:span></text:p>
      <text:p text:style-name="P353"><text:span text:style-name="T354">17</text:span><text:span text:style-name="T355">.2</text:span><text:span text:style-name="T356">. siūlomus vežimo tarifus ir jų<text:s/></text:span><text:span text:style-name="T357">taikymo sąlygas;</text:span></text:p>
      <text:p text:style-name="P358"><text:span text:style-name="T359">17.3</text:span><text:span text:style-name="T360">.</text:span><text:span text:style-name="T361"><text:s/>civilinės atsakomybės, keleivių, bagažo ir krovinių draudimo sertifikatų kopijas.</text:span><text:s/></text:p>
      <text:p text:style-name="P362"><text:span text:style-name="T363">18</text:span><text:span text:style-name="T364">.<text:s/></text:span><text:span text:style-name="T365">LTSA</text:span><text:span text:style-name="T366"><text:s/></text:span><text:span text:style-name="T367">gali pareikalauti ir papildomų, nenurodytų Taisyklių 17 punkte, dokumentų ar informacijos,<text:s/></text:span><text:span text:style-name="T368">reikalingų sprendimui dėl leidimo išdavi</text:span><text:span text:style-name="T369">mo priimti</text:span><text:span text:style-name="T370">.</text:span><text:s/></text:p>
      <text:p text:style-name="P371"><text:span text:style-name="T372">19</text:span><text:span text:style-name="T373">. Apie numatomą skrydžio nukrypimą nuo skrydžių tvarkaraščio, atsisakymą skristi, maršruto pakeitimą, taip pat apie papildomus skrydžius ne vėliau kaip prieš 3<text:s/></text:span><text:span text:style-name="T374">darbo</text:span><text:span text:style-name="T375"><text:s/>dienas iki skrydžio būtina pranešti<text:s/></text:span><text:span text:style-name="T376">LTSA</text:span><text:span text:style-name="T377"><text:s/>ir gauti jos<text:s/></text:span><text:span text:style-name="T378">sutikimą</text:span><text:span text:style-name="T379"><text:s/></text:span><text:span text:style-name="T380">tai pake</text:span><text:span text:style-name="T381">isti.</text:span><text:s/></text:p>
      <text:p text:style-name="P382"><text:span text:style-name="T383">20</text:span><text:span text:style-name="T384">.<text:s/></text:span><text:span text:style-name="T385">LTSA</text:span><text:span text:style-name="T386"><text:s/>turi nedelsdama informuoti oro eismo paslaugų teikėją apie išduotus<text:s/></text:span><text:span text:style-name="T387">ir panaikintus</text:span><text:span text:style-name="T388"><text:s/>leidimus<text:s/></text:span><text:span text:style-name="T389">ir</text:span><text:span text:style-name="T390"><text:s/>oro vežėjų pateiktus skrydžių tvarkaraščius ir jų pakeitimus.</text:span><text:s/></text:p>
      <text:p text:style-name="Normal"/>
      <text:p text:style-name="P391"><text:span text:style-name="T392">Nereguliarusis oro susisiekimas</text:span></text:p>
      <text:p text:style-name="P393"/>
      <text:p text:style-name="P394"><text:span text:style-name="T395">21</text:span><text:span text:style-name="T396">. Paraišką gauti Aviacijos įstatym</text:span><text:span text:style-name="T397">o 45 straipsnio 2 dalyje nurodytą leidimą vykdyti</text:span><text:span text:style-name="T398"><text:s/></text:span><text:span text:style-name="T399">nereguliariuosius skrydžius LTSA<text:s/></text:span><text:span text:style-name="T400">turi pateikti oro vežėjas, faktiškai eksploatuojantis orlaivį, ar jo įgaliotas asmuo.<text:s/></text:span></text:p>
      <text:p text:style-name="P401"><text:span text:style-name="T402">22</text:span><text:span text:style-name="T403">. Leidimas gali būti duodamas:</text:span></text:p>
      <text:p text:style-name="P404"><text:span text:style-name="T405">22</text:span><text:span text:style-name="T406">.1</text:span><text:span text:style-name="T407">. vienam skrydžiui;</text:span></text:p>
      <text:p text:style-name="P408"><text:span text:style-name="T409">22</text:span><text:span text:style-name="T410">.2</text:span><text:span text:style-name="T411">. skrydžių<text:s/></text:span><text:span text:style-name="T412">grandinei iki 4 skrydžių;</text:span></text:p>
      <text:p text:style-name="P413"><text:span text:style-name="T414">22</text:span><text:span text:style-name="T415">.3</text:span><text:span text:style-name="T416">. skrydžių grandinei, kurią sudaro daugiau kaip 4 skrydžiai.</text:span></text:p>
      <text:p text:style-name="P417"><text:span text:style-name="T418">23</text:span><text:span text:style-name="T419">. Paraiškoje turi būti nurodyta:</text:span></text:p>
      <text:p text:style-name="P420"><text:span text:style-name="T421">23</text:span><text:span text:style-name="T422">.1</text:span><text:span text:style-name="T423">. oro vežėjo pavadinimas, buveinė, teisinė forma, įgalioto asmens vardas ir pavardė, telefono ryšio<text:s/></text:span><text:span text:style-name="T424">numeris ir ele</text:span><text:span text:style-name="T425">ktroninio pašto adresas</text:span><text:span text:style-name="T426">;</text:span></text:p>
      <text:p text:style-name="P427"><text:span text:style-name="T428">23.2</text:span><text:span text:style-name="T429">. orlaivio tipas, nacionalinė priklausomybė ir registravimo ženklai;</text:span></text:p>
      <text:p text:style-name="P430"><text:span text:style-name="T431">23.3</text:span><text:span text:style-name="T432">. reiso numeris;</text:span></text:p>
      <text:p text:style-name="P433"><text:span text:style-name="T434">23.4</text:span><text:span text:style-name="T435">. užsakymo rūšis;</text:span></text:p>
      <text:p text:style-name="P436"><text:span text:style-name="T437">23.5</text:span><text:span text:style-name="T438">. keleivių skaičius, krovinio kiekis ir aprašymas;</text:span></text:p>
      <text:p text:style-name="P439"><text:span text:style-name="T440">23.6</text:span><text:span text:style-name="T441">. skrydžio užsakovo pavadinimas, buv</text:span><text:span text:style-name="T442">einė, teisinė forma, įgalioto asmens vardas ir pavardė, telefono ryšio<text:s/></text:span><text:span text:style-name="T443">numeris ir elektroninio pašto</text:span><text:span text:style-name="T444"><text:s/>adresas;</text:span></text:p>
      <text:p text:style-name="P445"><text:span text:style-name="T446">23</text:span><text:span text:style-name="T447">.7</text:span><text:span text:style-name="T448">. visas skrydžio maršrutas;</text:span></text:p>
      <text:p text:style-name="P449"><text:span text:style-name="T450">23</text:span><text:span text:style-name="T451">.8</text:span><text:span text:style-name="T452">. visas skrydžio grafikas.</text:span></text:p>
      <text:p text:style-name="P453"><text:span text:style-name="T454">24</text:span><text:span text:style-name="T455">.<text:s/></text:span><text:span text:style-name="T456">LTSA</text:span><text:span text:style-name="T457"><text:s/>prireikus gali pareikalauti papildomos informacijos,<text:s/></text:span><text:span text:style-name="T458">reikalingos sprendimui dėl leidimo išdavimo priimti</text:span><text:span text:style-name="T459">.</text:span><text:s/></text:p>
      <text:p text:style-name="P460"><text:span text:style-name="T461">25</text:span><text:span text:style-name="T462">. Paraiška turi būti pateikiama lietuvių arba anglų kalba.</text:span></text:p>
      <text:p text:style-name="P463"><text:span text:style-name="T464">26</text:span><text:span text:style-name="T465">. Leidimas užsienio šalies orlaiviui vykdyti nereguliarųjį komercinį skrydį į Lietuvos Respubliką gali būti suteiktas, jeigu šalis,</text:span><text:span text:style-name="T466"><text:s/>kurioje šis orlaivis įregistruotas, leidžia tokius pat Lietuvos Respublikos orlaivių skrydžius į savo teritoriją.</text:span></text:p>
      <text:p text:style-name="P467"><text:span text:style-name="T468">27</text:span><text:span text:style-name="T469">.<text:s/></text:span><text:span text:style-name="T470">LTSA</text:span><text:span text:style-name="T471"><text:s/>nedelsdama informuoja apie išduotus leidimus oro eismo paslaugų teikėją, taip pat Karinių oro pajėgų vadą ar jo įgaliotą karinin</text:span><text:span text:style-name="T472">ką ir pateikia jiems Taisyklių 23 punkte nurodytą informaciją.</text:span><text:s/></text:p>
      <text:p text:style-name="P473"><text:span text:style-name="T474">28</text:span><text:span text:style-name="T475">. Jeigu yra pagrindo manyti, kad nereguliarųjį oro susisiekimą vykdantis orlaivis gabena draudžiamą krovinį, krašto apsaugos ministro įgalioto pareigūno nurodymu tokiam orlaiviui gali bū</text:span><text:span text:style-name="T476">ti uždrausta įskristi į Lietuvos Respubliką arba jis gali būti nutupdytas patikrinti. Krašto apsaugos ministro įgaliotas pareigūnas nedelsdamas informuoja apie tai<text:s/></text:span><text:span text:style-name="T477">LTSA</text:span><text:span text:style-name="T478"><text:s/>ir oro eismo paslaugų teikėją.</text:span><text:s/></text:p>
      <text:p text:style-name="Normal"/>
      <text:p text:style-name="P479"><text:span text:style-name="T480">Užsienio šalių valstybės orlaivių skrydžiai</text:span></text:p>
      <text:p text:style-name="P481"/>
      <text:p text:style-name="P482"><text:span text:style-name="T483">29</text:span><text:span text:style-name="T484">.</text:span><text:span text:style-name="T485"><text:s/></text:span><text:span text:style-name="T486">Oro eismo paslaugų teikėją apie išduotus ir panaikintus leidimus vykdyti užsienio šalių valstybės orlaivių skrydžius ir atsisakymą juos išduoti nedelsdami informuoja:</text:span></text:p>
      <text:p text:style-name="P487"><text:span text:style-name="T488">29.1</text:span><text:span text:style-name="T489">. k</text:span><text:span text:style-name="T490">rašto apsaugos ministras ar jo įgaliotas asmuo –<text:s/></text:span><text:span text:style-name="T491">apie leidimus</text:span><text:span text:style-name="T492"><text:s/></text:span><text:span text:style-name="T493">vykdyti<text:s/></text:span><text:span text:style-name="T494">Aviacijos įstatymo 46 straipsnio 2 dalyje<text:s/></text:span><text:span text:style-name="T495">nurodytų šalių valstybės orlaivių skrydžius</text:span><text:span text:style-name="T496">;</text:span></text:p>
      <text:p text:style-name="P497"><text:span text:style-name="T498">29.2</text:span><text:span text:style-name="T499">.<text:s/></text:span><text:span text:style-name="T500">Užsienio reikalų ministerija</text:span><text:span text:style-name="T501"><text:s/>–<text:s/></text:span><text:span text:style-name="T502">apie leidimus</text:span><text:span text:style-name="T503"><text:s/></text:span><text:span text:style-name="T504">vykdyti skrydžius, nurodytus Aviacijos įstatymo 46 straipsnio 2 ir 7 dalyse.</text:span></text:p>
      <text:p text:style-name="P505"><text:span text:style-name="T506">30</text:span><text:span text:style-name="T507">. Krašto apsaugos ministras n</text:span><text:span text:style-name="T508">edelsdamas informuoja oro eismo paslaugų teikėją apie skrydžius, numatytus Aviacijos įstatymo 46 straipsnio 4 dalyje.</text:span><text:s/></text:p>
      <text:p text:style-name="Normal"/>
      <text:p text:style-name="P509"><text:span text:style-name="T510">IV</text:span><text:span text:style-name="T511"><text:s/>SKYRIUS</text:span></text:p>
      <text:p text:style-name="P512"><text:span text:style-name="T513">ORO ERDVĖS NAUDOJIMO REGULIAVIMAS</text:span></text:p>
      <text:p text:style-name="P514"/>
      <text:p text:style-name="P515"><text:span text:style-name="T516">31</text:span><text:span text:style-name="T517">. Oro erdvės naudojimo pirmenybė suteikiama:</text:span></text:p>
      <text:p text:style-name="P518"><text:span text:style-name="T519">31</text:span><text:span text:style-name="T520">.1</text:span><text:span text:style-name="T521">. orlaiviams,<text:s/></text:span><text:span text:style-name="T522">kurių įgula</text:span><text:span text:style-name="T523"><text:s/>praneša, kad orlaivio saugai ir (arba) jame esančių asmenų sveikatai ar gyvybei gresia pavojus</text:span><text:span text:style-name="T524">;</text:span></text:p>
      <text:p text:style-name="P525"><text:span text:style-name="T526">31</text:span><text:span text:style-name="T527">.2</text:span><text:span text:style-name="T528">. kariniams orlaiviams, atliekantiems oro erdvės gynybos funkcijas;</text:span></text:p>
      <text:p text:style-name="P529"><text:span text:style-name="T530">31</text:span><text:span text:style-name="T531">.3</text:span><text:span text:style-name="T532">. orlaiviams, vykdantiems skubios medicinos pagalbos skrydžius;</text:span></text:p>
      <text:p text:style-name="P533"><text:span text:style-name="T534">31</text:span><text:span text:style-name="T535">.4</text:span><text:span text:style-name="T536">.<text:s/></text:span><text:span text:style-name="T537">orlaiviams, vykdantiems paieškos ir gelbėjimo darbus;</text:span></text:p>
      <text:p text:style-name="P538"><text:span text:style-name="T539">31</text:span><text:span text:style-name="T540">.5</text:span><text:span text:style-name="T541">. orlaiviams, vykdantiems žvalgomuosius (inspekcinius) skrydžius pagal Lietuvos Respublikos tarptautines sutartis ar kitus jos tarptautinius įsipareigojimus;</text:span></text:p>
      <text:p text:style-name="P542"><text:span text:style-name="T543">31</text:span><text:span text:style-name="T544">.6</text:span><text:span text:style-name="T545">. orlaiviams, vežantiems lab</text:span><text:span text:style-name="T546">ai svarbius asmenis;</text:span></text:p>
      <text:p text:style-name="P547"><text:span text:style-name="T548">31</text:span><text:span text:style-name="T549">.7</text:span><text:span text:style-name="T550">. orlaiviams, vykdantiems kitus skrydžius, kuriems būtina užtikrinti specialiąją saugą;</text:span></text:p>
      <text:p text:style-name="P551"><text:span text:style-name="T552">31.8</text:span><text:span text:style-name="T553">. orlaiviams, vykdantiems viešosios tvarkos palaikymo, teisėsaugos ir valstybės sienos apsaugos užduotis, kai šioms užduotims atlik</text:span><text:span text:style-name="T554">ti būtina neatidėliotina skuba.</text:span><text:s/></text:p>
      <text:p text:style-name="P555">Papunkčio pakeitimai:</text:p>
      <text:p text:style-name="P556"><text:span text:style-name="T557">Nr.<text:s/></text:span><text:a xlink:href="https://www.e-tar.lt/portal/legalAct.html?documentId=b92666d01fd911eeb233e8b04dc9bb3d" office:target-frame-name="_top" xlink:show="replace"><text:span text:style-name="T558">536</text:span></text:a><text:span text:style-name="T559">, 2023-07-05, paskelbta TAR 2023-07-11, i. k. 2023-14353</text:span></text:p>
      <text:p text:style-name="Normal"/>
      <text:p text:style-name="P560"><text:span text:style-name="T561">32</text:span><text:span text:style-name="T562">. Oro erdvės naudojimo pirmeny</text:span><text:span text:style-name="T563">bė suteikiama atsižvelgiant į civilinės aviacijos skrydžių saugos reikalavimus.</text:span></text:p>
      <text:p text:style-name="P564"><text:span text:style-name="T565">33</text:span><text:span text:style-name="T566">. Lietuvos Respublikos, kitų Šiaurės Atlanto sutarties organizacijos (NATO) ir Europos Sąjungos valstybių karinių operacijų tikslais arba karo metu oro erdvės naudojimo p</text:span><text:span text:style-name="T567">irmenybė suteikiama kariniams orlaiviams.</text:span></text:p>
      <text:p text:style-name="P568"><text:span text:style-name="T569">34</text:span><text:span text:style-name="T570">. Laikinai išskirtų ir specialiųjų sklandymo zonų užsakymo, informavimo apie planuojamą vykdyti veiklą pavojingosiose zonose, kuriose gali būti nesaugu skraidyti orlaiviams, ir informacijos apie numatomus kar</text:span><text:span text:style-name="T571">inių orlaivių skrydžius ribojamosiose zonose pateikimo, vykdant oro erdvės valdymą, tvarką, suderinusi su Lietuvos kariuomenės vadu, nustato LTSA oro eismo paslaugų teikėjo teikimu.</text:span><text:span text:style-name="T572"><text:s/></text:span></text:p>
      <text:p text:style-name="P573">Punkto pakeitimai:</text:p>
      <text:p text:style-name="P574"><text:span text:style-name="T575">Nr.<text:s/></text:span><text:a xlink:href="https://www.e-tar.lt/portal/legalAct.html?documentId=b92666d01fd911eeb233e8b04dc9bb3d" office:target-frame-name="_top" xlink:show="replace"><text:span text:style-name="T576">536</text:span></text:a><text:span text:style-name="T577">, 2023-07-05, paskelbta TAR 2023-07-11, i. k. 2023-14353</text:span></text:p>
      <text:p text:style-name="Normal"/>
      <text:p text:style-name="P578"><text:span text:style-name="T579">35</text:span><text:span text:style-name="T580">. Skristi draudžiamoj</text:span><text:span text:style-name="T581">oje</text:span><text:span text:style-name="T582"><text:s/>arba ribojamoj</text:span><text:span text:style-name="T583">oje</text:span><text:span text:style-name="T584"><text:s/>zonoje orlaiviams galima tik turint Lietuvos kariuomenės vado nustatyta tvarka išduotą leidimą ir laikantis jame nustatytų apribojimų ir sąlygų.</text:span><text:s/></text:p>
      <text:p text:style-name="P585"><text:span text:style-name="T586">36</text:span><text:span text:style-name="T587">. Paraiškas nustatyti rezervuojamąją oro erdvę turi teisę pateikti Lietuvos kariuomenės vadas ar jo įga</text:span><text:span text:style-name="T588">liotas asmuo, Valstybės sienos apsaugos tarnybos vadas ar jo įgaliotas asmuo,<text:s/></text:span><text:span text:style-name="T589">fiziniai ar juridiniai asmenys, vykdantys aviacijos sporto, orlaivių gamybos, kai būtina atlikti bandomuosius skrydžius, aviacijos specialistų rengimo ar kitą su skrydžių vykdymu</text:span><text:span text:style-name="T590"><text:s/>susijusią veiklą</text:span><text:span text:style-name="T591">.<text:s/></text:span></text:p>
      <text:p text:style-name="P592"><text:span text:style-name="T593">Sprendimas rezervuoti oro erdvę priimamas atsižvelgiant į bendrus oro erdvės naudotojų poreikius ir atitiktį skrydžių saugos reikalavimams.</text:span><text:s/></text:p>
      <text:p text:style-name="P594">Punkto pakeitimai:</text:p>
      <text:p text:style-name="P595"><text:span text:style-name="T596">Nr.<text:s/></text:span><text:a xlink:href="https://www.e-tar.lt/portal/legalAct.html?documentId=b92666d01fd911eeb233e8b04dc9bb3d" office:target-frame-name="_top" xlink:show="replace"><text:span text:style-name="T597">536</text:span></text:a><text:span text:style-name="T598">, 2023-07-05, paskelbta TAR 2023-07-11, i. k. 2023-14353</text:span></text:p>
      <text:p text:style-name="Normal"/>
      <text:p text:style-name="P599"><text:span text:style-name="T600">V</text:span><text:span text:style-name="T601"><text:s/>SKYRIUS</text:span></text:p>
      <text:p text:style-name="P602"><text:span text:style-name="T603">BAIGIAMOSIOS NUOSTATOS</text:span></text:p>
      <text:p text:style-name="P604"/>
      <text:p text:style-name="P605"><text:span text:style-name="T606">37</text:span><text:span text:style-name="T607">. Taisyklėse nurodytų leidimų ir paraiškų formas, išskyrus leidimo vykdyti užsienio šalių valstybės orlaivių skrydžius<text:s/></text:span><text:span text:style-name="T608">formą, tvirtina LTSA direktorius.</text:span></text:p>
      <text:p text:style-name="P609"><text:span text:style-name="T610">38</text:span><text:span text:style-name="T611">.<text:s/></text:span><text:span text:style-name="T612">Orlaivių įgulų pokalbiai su skrydžių vadovais vyksta anglų arba lietuvių kalba laikantis nustatytos radijo ryšio frazeologijos. Jeigu pokalbiai vyksta anglų kalba, laikomasi<text:s/></text:span><text:span text:style-name="T613">Tarptautinės civilinės aviacijos organizacijos (ICAO) dokumentuose<text:s/></text:span><text:span text:style-name="T614">nustatytos radijo ryšio frazeologijos anglų kalba. Jeigu pokalbiai vyksta lietuvių kalba, laikomasi radijo ryšio frazeologijos lietuvių kalba, kurią nustato LTSA direktorius.</text:span><text:s/></text:p>
      <text:p text:style-name="P615">Punkto pakeitimai:</text:p>
      <text:p text:style-name="P616"><text:span text:style-name="T617">Nr.<text:s/></text:span><text:a xlink:href="https://www.e-tar.lt/portal/legalAct.html?documentId=c11791805ba911eb9dc7b575f08e8bea" office:target-frame-name="_top" xlink:show="replace"><text:span text:style-name="T618">31</text:span></text:a><text:span text:style-name="T619">, 2021-01-20, paskelbta TAR 2021-01-21, i. k. 2021-01000</text:span></text:p>
      <text:p text:style-name="Normal"/>
      <text:p text:style-name="P620">_______________________</text:p>
      <text:soft-page-break/>
      <text:p text:style-name="P621">Priedo pakeitimai:</text:p>
      <text:p text:style-name="P622"><text:span text:style-name="T623">Nr.<text:s/></text:span><text:a xlink:href="https://www.e-tar.lt/portal/legalAct.html?documentId=a0129100219011eabe008ea93139d588" office:target-frame-name="_top" xlink:show="replace"><text:span text:style-name="T624">1276</text:span></text:a><text:span text:style-name="T625">, 2019-12-11, paskelbta TAR 2019-12-18, i. k. 2019-20437</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Vyriausybė, Nutarimas</text:span></text:p>
      <text:p text:style-name="P635"><text:span text:style-name="T636">Nr.<text:s/></text:span><text:a xlink:href="https://www.e-tar.lt/portal/legalAct.html?documentId=TAR.60ECCC090F1C" office:target-frame-name="_top" xlink:show="replace"><text:span text:style-name="T637">700</text:span></text:a><text:span text:style-name="T638">, 2006-07-11, Žin., 2006, Nr. 77-3009 (2006-07-14), i. k. 1061100NUTA00000700</text:span></text:p>
      <text:p text:style-name="P639"><text:span text:style-name="T640">Dėl Lietuvos Respublikos Vyriausybės 2004 m. kovo 17 d. nutarimo Nr. 285 "Dėl Lietuvos Respublikos oro erdvės organizavimo taisyklių patvirtinimo" pakeitimo</text:span></text:p>
      <text:p text:style-name="P641"/>
      <text:p text:style-name="P642"><text:span text:style-name="T643">2.</text:span></text:p>
      <text:p text:style-name="P644"><text:span text:style-name="T645">Lietuvos Respublikos Vyriausybė, Nutarimas</text:span></text:p>
      <text:p text:style-name="P646"><text:span text:style-name="T647">Nr.<text:s/></text:span><text:a xlink:href="https://www.e-tar.lt/portal/legalAct.html?documentId=TAR.624F1C3235D7" office:target-frame-name="_top" xlink:show="replace"><text:span text:style-name="T648">330</text:span></text:a><text:span text:style-name="T649">, 2008-04-09, Žin., 2008, Nr. 44-1654 (2008-04-17), i. k. 1081100NUTA00000330</text:span></text:p>
      <text:p text:style-name="P650"><text:span text:style-name="T651">Dėl Lietuvos Respublikos Vyriausybės 2004<text:s/></text:span><text:span text:style-name="T652">m. kovo 17 d. nutarimo Nr. 285 "Dėl Lietuvos Respublikos oro erdvės organizavimo taisyklių patvirtinimo" pakeitimo</text:span></text:p>
      <text:p text:style-name="P653"/>
      <text:p text:style-name="P654"><text:span text:style-name="T655">3.</text:span></text:p>
      <text:p text:style-name="P656"><text:span text:style-name="T657">Lietuvos Respublikos Vyriausybė, Nutarimas</text:span></text:p>
      <text:p text:style-name="P658"><text:span text:style-name="T659">Nr.<text:s/></text:span><text:a xlink:href="https://www.e-tar.lt/portal/legalAct.html?documentId=TAR.5A165D9C9B1C" office:target-frame-name="_top" xlink:show="replace"><text:span text:style-name="T660">981</text:span></text:a><text:span text:style-name="T661">, 200</text:span><text:span text:style-name="T662">9-09-02, Žin., 2009, Nr. 108-4544 (2009-09-10), i. k. 1091100NUTA00000981</text:span></text:p>
      <text:p text:style-name="P663"><text:span text:style-name="T664">Dėl Lietuvos Respublikos Vyriausybės 2004 m. kovo 17 d. nutarimo Nr. 285 "Dėl Lietuvos Respublikos oro erdvės organizavimo taisyklių patvirtinimo" pakeitimo</text:span></text:p>
      <text:p text:style-name="P665"/>
      <text:p text:style-name="P666"><text:span text:style-name="T667">4.</text:span></text:p>
      <text:p text:style-name="P668"><text:span text:style-name="T669">Lietuvos Respublikos<text:s/></text:span><text:span text:style-name="T670">Vyriausybė, Nutarimas</text:span></text:p>
      <text:p text:style-name="P671"><text:span text:style-name="T672">Nr.<text:s/></text:span><text:a xlink:href="https://www.e-tar.lt/portal/legalAct.html?documentId=TAR.3D11F5B52526" office:target-frame-name="_top" xlink:show="replace"><text:span text:style-name="T673">1125</text:span></text:a><text:span text:style-name="T674">, 2011-09-28, Žin., 2011, Nr. 119-5629 (2011-10-01), i. k. 1111100NUTA00001125</text:span></text:p>
      <text:p text:style-name="P675"><text:span text:style-name="T676">Dėl Lietuvos Respublikos Vyriausybės 2004 m. kovo 17 d. nutarimo<text:s/></text:span><text:span text:style-name="T677">Nr. 285 "Dėl Lietuvos Respublikos oro erdvės organizavimo taisyklių patvirtinimo" pakeitimo</text:span></text:p>
      <text:p text:style-name="P678"/>
      <text:soft-page-break/>
      <text:p text:style-name="P679"><text:span text:style-name="T680">5.</text:span></text:p>
      <text:p text:style-name="P681"><text:span text:style-name="T682">Lietuvos Respublikos Vyriausybė, Nutarimas</text:span></text:p>
      <text:p text:style-name="P683"><text:span text:style-name="T684">Nr.<text:s/></text:span><text:a xlink:href="https://www.e-tar.lt/portal/legalAct.html?documentId=TAR.53EE0BA44FFB" office:target-frame-name="_top" xlink:show="replace"><text:span text:style-name="T685">1054</text:span></text:a><text:span text:style-name="T686">, 2013-11-20, Žin., 2013, N</text:span><text:span text:style-name="T687">r. 120-6077 (2013-11-23), i. k. 1131100NUTA00001054</text:span></text:p>
      <text:p text:style-name="P688"><text:span text:style-name="T689">Dėl Lietuvos Respublikos Vyriausybės 2004 m. kovo 17 d. nutarimo Nr. 285 "Dėl Lietuvos Respublikos oro erdvės organizavimo taisyklių patvirtinimo" pakeitimo</text:span></text:p>
      <text:p text:style-name="P690"/>
      <text:p text:style-name="P691"><text:span text:style-name="T692">6.</text:span></text:p>
      <text:p text:style-name="P693"><text:span text:style-name="T694">Lietuvos Respublikos Vyriausybė, Nutarimas</text:span></text:p>
      <text:p text:style-name="P695"><text:span text:style-name="T696">Nr.<text:s/></text:span><text:a xlink:href="https://www.e-tar.lt/portal/legalAct.html?documentId=98e4a0605d3811e589fccd6fa118e11c" office:target-frame-name="_top" xlink:show="replace"><text:span text:style-name="T697">978</text:span></text:a><text:span text:style-name="T698">, 2015-09-16, paskelbta TAR 2015-09-17, i. k. 2015-13935</text:span></text:p>
      <text:p text:style-name="P699"><text:span text:style-name="T700">Dėl Lietuvos Respublikos Vyriausybės 2004 m. kovo 17 d. nutarimo Nr. 285 „Dėl Lietuvos Respubl</text:span><text:span text:style-name="T701">ikos oro erdvės organizavimo taisyklių patvirtinimo“ pakeitimo</text:span></text:p>
      <text:p text:style-name="P702"/>
      <text:p text:style-name="P703"><text:span text:style-name="T704">7.</text:span></text:p>
      <text:p text:style-name="P705"><text:span text:style-name="T706">Lietuvos Respublikos Vyriausybė, Nutarimas</text:span></text:p>
      <text:p text:style-name="P707"><text:span text:style-name="T708">Nr.<text:s/></text:span><text:a xlink:href="https://www.e-tar.lt/portal/legalAct.html?documentId=01e80ef0788f11e5b7eba10a9b5a9c5f" office:target-frame-name="_top" xlink:show="replace"><text:span text:style-name="T709">1094</text:span></text:a><text:span text:style-name="T710">, 2015-10-19, paskelbta TAR 2015-10-22,<text:s/></text:span><text:span text:style-name="T711">i. k. 2015-16637</text:span></text:p>
      <text:p text:style-name="P712"><text:span text:style-name="T713">Dėl Lietuvos Respublikos Vyriausybės 2004 m. kovo 17 d. nutarimo Nr. 285 „Dėl Lietuvos Respublikos oro erdvės organizavimo taisyklių patvirtinimo“ pakeitimo</text:span></text:p>
      <text:p text:style-name="P714"/>
      <text:p text:style-name="P715"><text:span text:style-name="T716">8.</text:span></text:p>
      <text:p text:style-name="P717"><text:span text:style-name="T718">Lietuvos Respublikos Vyriausybė, Nutarimas</text:span></text:p>
      <text:p text:style-name="P719"><text:span text:style-name="T720">Nr.<text:s/></text:span><text:a xlink:href="https://www.e-tar.lt/portal/legalAct.html?documentId=4cd411c0dbbc11e68d79c2033f194657" office:target-frame-name="_top" xlink:show="replace"><text:span text:style-name="T721">27</text:span></text:a><text:span text:style-name="T722">, 2017-01-11, paskelbta TAR 2017-01-16, i. k. 2017-00925</text:span></text:p>
      <text:p text:style-name="P723"><text:span text:style-name="T724">Dėl Lietuvos Respublikos Vyriausybės 2004 m. kovo 17 d. nutarimo Nr. 285 „Dėl Lietuvos Respublikos or</text:span><text:span text:style-name="T725">o erdvės organizavimo taisyklių patvirtinimo“ pakeitimo</text:span></text:p>
      <text:p text:style-name="P726"/>
      <text:p text:style-name="P727"><text:span text:style-name="T728">9.</text:span></text:p>
      <text:p text:style-name="P729"><text:span text:style-name="T730">Lietuvos Respublikos Vyriausybė, Nutarimas</text:span></text:p>
      <text:p text:style-name="P731"><text:span text:style-name="T732">Nr.<text:s/></text:span><text:a xlink:href="https://www.e-tar.lt/portal/legalAct.html?documentId=59d19ce0f6d011e89fcaa4a4a9822176" office:target-frame-name="_top" xlink:show="replace"><text:span text:style-name="T733">1166</text:span></text:a><text:span text:style-name="T734">, 2018-11-21, paskelbta TAR 2018-12-03, i. k. 2</text:span><text:span text:style-name="T735">018-19555</text:span></text:p>
      <text:p text:style-name="P736"><text:span text:style-name="T737">Dėl Lietuvos Respublikos Vyriausybės 2004 m. kovo 17 d. nutarimo Nr. 285 „Dėl Lietuvos Respublikos oro erdvės organizavimo taisyklių patvirtinimo“ pakeitimo</text:span></text:p>
      <text:p text:style-name="P738"/>
      <text:p text:style-name="P739"><text:span text:style-name="T740">10.</text:span></text:p>
      <text:soft-page-break/>
      <text:p text:style-name="P741"><text:span text:style-name="T742">Lietuvos Respublikos Vyriausybė, Nutarimas</text:span></text:p>
      <text:p text:style-name="P743"><text:span text:style-name="T744">Nr.<text:s/></text:span><text:a xlink:href="https://www.e-tar.lt/portal/legalAct.html?documentId=38504ee0fde711e8a969c20aa4d38bd4" office:target-frame-name="_top" xlink:show="replace"><text:span text:style-name="T745">1243</text:span></text:a><text:span text:style-name="T746">, 2018-12-05, paskelbta TAR 2018-12-12, i. k. 2018-20329</text:span></text:p>
      <text:p text:style-name="P747"><text:span text:style-name="T748">Dėl Lietuvos Respublikos Vyriausybės 2004 m. kovo 17 d. nutarimo Nr. 285 „Dėl Lietuvos Respublikos oro erdvės organizavimo taisyklių p</text:span><text:span text:style-name="T749">atvirtinimo“ pakeitimo</text:span></text:p>
      <text:p text:style-name="P750"/>
      <text:p text:style-name="P751"><text:span text:style-name="T752">11.</text:span></text:p>
      <text:p text:style-name="P753"><text:span text:style-name="T754">Lietuvos Respublikos Vyriausybė, Nutarimas</text:span></text:p>
      <text:p text:style-name="P755"><text:span text:style-name="T756">Nr.<text:s/></text:span><text:a xlink:href="https://www.e-tar.lt/portal/legalAct.html?documentId=a0129100219011eabe008ea93139d588" office:target-frame-name="_top" xlink:show="replace"><text:span text:style-name="T757">1276</text:span></text:a><text:span text:style-name="T758">, 2019-12-11, paskelbta TAR 2019-12-18, i. k. 2019-20437</text:span></text:p>
      <text:p text:style-name="P759"><text:span text:style-name="T760">Dėl Lietuvos Respublik</text:span><text:span text:style-name="T761">os Vyriausybės 2004 m. kovo 17 d. nutarimo Nr. 285 „Dėl Lietuvos Respublikos oro erdvės organizavimo taisyklių patvirtinimo“ pakeitimo</text:span></text:p>
      <text:p text:style-name="P762"/>
      <text:p text:style-name="P763"><text:span text:style-name="T764">12.</text:span></text:p>
      <text:p text:style-name="P765"><text:span text:style-name="T766">Lietuvos Respublikos Vyriausybė, Nutarimas</text:span></text:p>
      <text:p text:style-name="P767"><text:span text:style-name="T768">Nr.<text:s/></text:span><text:a xlink:href="https://www.e-tar.lt/portal/legalAct.html?documentId=c11791805ba911eb9dc7b575f08e8bea" office:target-frame-name="_top" xlink:show="replace"><text:span text:style-name="T769">31</text:span></text:a><text:span text:style-name="T770">, 2021-01-20, paskelbta TAR 2021-01-21, i. k. 2021-01000</text:span></text:p>
      <text:p text:style-name="P771"><text:span text:style-name="T772">Dėl Lietuvos Respublikos Vyriausybės 2004 m. kovo 17 d. nutarimo Nr. 285 „Dėl Lietuvos Respublikos oro erdvės organizavimo taisyklių patvirtinimo“ pakeitimo</text:span></text:p>
      <text:p text:style-name="P773"/>
      <text:p text:style-name="P774"><text:span text:style-name="T775">13.</text:span></text:p>
      <text:p text:style-name="P776"><text:span text:style-name="T777">Lietuv</text:span><text:span text:style-name="T778">os Respublikos Vyriausybė, Nutarimas</text:span></text:p>
      <text:p text:style-name="P779"><text:span text:style-name="T780">Nr.<text:s/></text:span><text:a xlink:href="https://www.e-tar.lt/portal/legalAct.html?documentId=b92666d01fd911eeb233e8b04dc9bb3d" office:target-frame-name="_top" xlink:show="replace"><text:span text:style-name="T781">536</text:span></text:a><text:span text:style-name="T782">, 2023-07-05, paskelbta TAR 2023-07-11, i. k. 2023-14353</text:span></text:p>
      <text:p text:style-name="P783"><text:span text:style-name="T784">Dėl Lietuvos Respublikos Vyriausybės 2004 m. kovo 17 d.<text:s/></text:span><text:span text:style-name="T785">nutarimo Nr. 285 „Dėl Lietuvos Respublikos oro erdvės organizavimo taisyklių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3</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1:33:00Z</meta:creation-date>
    <dc:date>2023-07-12T11:33:00Z</dc:date>
    <meta:template xlink:href="Normal.dotm" xlink:type="simple"/>
    <meta:editing-cycles>2</meta:editing-cycles>
    <meta:editing-duration>PT0S</meta:editing-duration>
    <meta:document-statistic meta:page-count="14" meta:paragraph-count="122" meta:word-count="2874" meta:character-count="22302" meta:row-count="528" meta:non-whitespace-character-count="19550"/>
  </office:meta>
</office:document-meta>
</file>