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7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9">Suvestinė redakcija nuo 2006-07-15 iki 2008-04-17</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ORO ERDVĖS ORGANIZAVIMO TAISYKLIŲ PATVIRTINIMO</text:p>
      <text:p text:style-name="P23"/>
      <text:p text:style-name="P24">2004 m. kovo 17 d. Nr. 285</text:p>
      <text:p text:style-name="P25">Vilnius</text:p>
      <text:p text:style-name="P26"/>
      <text:p text:style-name="P27"><text:span text:style-name="T28">Vadovaudamasi Lietuvos Respublikos aviacijos įstatymo (Žin.,<text:s/></text:span><text:span text:style-name="T29">2000, Nr.<text:s/></text:span><text:a xlink:href="https://www.e-tar.lt/portal/lt/legalAct/TAR.9D2F66B96EBC" office:target-frame-name="_blank" xlink:show="new"><text:span text:style-name="T30">94-2918</text:span></text:a><text:span text:style-name="T31">) 14 straipsnio 2 dalimi, Lietuvos Respublikos Vyriausybė<text:s/></text:span><text:span text:style-name="T32">nutari</text:span><text:span text:style-name="T33">a:</text:span></text:p>
      <text:p text:style-name="P34"><text:span text:style-name="T35">1</text:span><text:span text:style-name="T36">. Patvirtinti Lietuvos Respublikos oro erdvės organizavimo taisykles (pridedama).</text:span></text:p>
      <text:p text:style-name="P37"><text:span text:style-name="T38">2</text:span><text:span text:style-name="T39">. Pavesti:</text:span></text:p>
      <text:p text:style-name="P40"><text:span text:style-name="T41">2.1</text:span><text:span text:style-name="T42">. Susisiekimo ministerijai kartu su Užsienio reikalų ministerija – parengti ir iki 2004 m. rugsėjo 1 d. pateikti Lietuvos Respublikos Vyriausybei skrydžių, kuriais vežami labai svarbūs asmenys (VIP), vykdymo tvarkos projektą;</text:span></text:p>
      <text:p text:style-name="P43"><text:span text:style-name="T44">2.2</text:span><text:span text:style-name="T45">.<text:s/></text:span><text:span text:style-name="T46">Susisiekimo ministerijai – iki 2004 m. birželio 1 d. nustatyti nereguliaraus oro susisiekimo kategorijas, kurioms nereikia leidimų skrydžiams į Lietuvos Respublikos teritoriją ir (arba) iš jos, taip pat šių kategorijų skrydžiams taikomus reikalavimus;</text:span></text:p>
      <text:p text:style-name="P47"><text:span text:style-name="T48">2.</text:span><text:span text:style-name="T49">3</text:span><text:span text:style-name="T50">. Krašto apsaugos ministerijai kartu su Užsienio reikalų ministerija – parengti ir iki 2004 m. birželio 1 d. patvirtinti Lietuvos Respublikos oro erdvės organizavimo taisyklėse numatytų užsienio šalių valstybės orlaivių skrydžiams paraiškų, leidimų ir k</text:span><text:span text:style-name="T51">itų dokumentų formas;</text:span></text:p>
      <text:p text:style-name="P52"><text:span text:style-name="T53">2.4</text:span><text:span text:style-name="T54">. Civilinės aviacijos administracijai – parengti ir iki 2004 m. birželio 1 d. patvirtinti Lietuvos Respublikos oro erdvės organizavimo taisyklėse numatytų civilinių orlaivių skrydžiams paraiškų, leidimų ir kitų dokumentų formas</text:span><text:span text:style-name="T55">.</text:span></text:p>
      <text:p text:style-name="P56"><text:span text:style-name="T57">3</text:span><text:span text:style-name="T58">. Nustatyti, kad nuo Lietuvos Respublikos narystės Europos Sąjungoje dienos šiuo nutarimu patvirtintos Lietuvos Respublikos oro erdvės organizavimo taisyklės taikomos tiek, kiek jos neprieštarauja 1992 m. liepos 23 d. Tarybos reglamentui (EEB) Nr.</text:span><text:span text:style-name="T59"><text:s/>2408/92 dėl Bendrijos oro vežėjų patekimo į Bendrijos vidaus oro maršrutus.</text:span></text:p>
      <text:p text:style-name="P60"><text:span text:style-name="T61">4</text:span><text:span text:style-name="T62">. Pripažinti netekusiais galios:</text:span></text:p>
      <text:p text:style-name="P63"><text:span text:style-name="T64">4.1</text:span><text:span text:style-name="T65">. Lietuvos Respublikos Vyriausybės 1997 m. sausio 22 d. nutarimą Nr. 38 „Dėl Lietuvos Respublikos oro erdvės naudojimo taisyklių patvirt</text:span><text:span text:style-name="T66">inimo“ (Žin., 1997, Nr.<text:s/></text:span><text:a xlink:href="https://www.e-tar.lt/portal/lt/legalAct/TAR.7CA94C8CAB2B" office:target-frame-name="_blank" xlink:show="new"><text:span text:style-name="T67">8-148</text:span></text:a><text:span text:style-name="T68">);</text:span></text:p>
      <text:p text:style-name="P69"><text:span text:style-name="T70">4.2</text:span><text:span text:style-name="T71">. Lietuvos Respublikos Vyriausybės 1997 m. sausio 22 d. nutarimą Nr. 39 „Dėl Lietuvos Respublikos oro erdvės struktūros patvirtinimo</text:span><text:span text:style-name="T72">“ (Žin., 1997, Nr.<text:s/></text:span><text:a xlink:href="https://www.e-tar.lt/portal/lt/legalAct/TAR.CA7328399170" office:target-frame-name="_blank" xlink:show="new"><text:span text:style-name="T73">8-149</text:span></text:a><text:span text:style-name="T74">).</text:span></text:p>
      <text:p text:style-name="P75"/>
      <text:p text:style-name="P76"/>
      <text:p text:style-name="P77"/>
      <text:p text:style-name="P78">Ministras Pirmininkas<text:s/><text:tab/>Algirdas Brazauskas</text:p>
      <text:p text:style-name="P79"/>
      <text:p text:style-name="P80"/>
      <text:p text:style-name="P81"/>
      <text:p text:style-name="P82"><text:span text:style-name="T83">Susisiekimo ministras<text:s/></text:span><text:span text:style-name="T84"><text:tab/>Zigmantas Balčytis</text:span></text:p>
      <text:soft-page-break/>
      <text:p text:style-name="P85"><text:span text:style-name="T86">PATVIRTINTA</text:span></text:p>
      <text:p text:style-name="P87">Lietuvos Respublikos Vyriausybės</text:p>
      <text:p text:style-name="P88">2004 m. kovo 17 d. nutarimu Nr. 285</text:p>
      <text:p text:style-name="P89"/>
      <text:p text:style-name="P90"><text:span text:style-name="T91">LIETUVOS RESPUBLIKOS ORO ERDVĖS ORGANIZAV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Lietuvos Respublikos oro erdvės organizavimo taisyklės (toliau vadinama – šios Taisyklės) nustato oro erdvės struktūrą ir jos<text:s/></text:span><text:span text:style-name="T101">elementus, Lietuvos Respublikos oro erdvės naudojimo reguliavimo, leidimų skrydžiams išdavimo ir atšaukimo sąlygas bei tvarką.</text:span></text:p>
      <text:p text:style-name="P102"><text:span text:style-name="T103">2</text:span><text:span text:style-name="T104">. Šios Taisyklės privalomos visiems juridiniams ir fiziniams asmenims, kurių veikla susijusi su Lietuvos Respublikos oro erd</text:span><text:span text:style-name="T105">vės naudojimu arba gali kelti pavojų orlaivių skrydžių saugai.</text:span></text:p>
      <text:p text:style-name="P106"><text:span text:style-name="T107">3</text:span><text:span text:style-name="T108">. Orlaiviai gali kirsti Lietuvos Respublikos valstybės sieną Lietuvos Respublikos oro eismo paslaugų maršrutais, kuriuos nustato oro eismo paslaugų teikėjas. Apie šiuos maršrutus oro eismo</text:span><text:span text:style-name="T109"><text:s/>paslaugų teikėjas nedelsdamas informuoja Karinių oro pajėgų vadą ar jo įgaliotą karininką.</text:span></text:p>
      <text:p text:style-name="P110"><text:span text:style-name="T111">4</text:span><text:span text:style-name="T112">. Tarptautiniai skrydžiai gali būti vykdomi į tuos Lietuvos Respublikos oro uostus ar aerodromus (ir iš jų), kuriuose atliekamos pasienio, muitinės, medicinini</text:span><text:span text:style-name="T113">o karantino, higienos kontrolės ir kitos procedūros.</text:span></text:p>
      <text:p text:style-name="P114"><text:span text:style-name="T115">5</text:span><text:span text:style-name="T116">. Orlaiviuose, skrendančiuose Lietuvos Respublikos valdomąja oro erdve, turi būti įrengta radijo ryšio aparatūra, leidžianti palaikyti abipusį radijo ryšį su oro eismo paslaugų teikėju, ir radioloka</text:span><text:span text:style-name="T117">cinis atsakiklis (transponderis), veikiantis atitinkamu režimu pagal Tarptautinės civilinės aviacijos organizacijos (ICAO) nustatytą tvarką.</text:span></text:p>
      <text:p text:style-name="P118"><text:span text:style-name="T119">Šie reikalavimai taip pat taikomi užsienio šalių valstybės orlaiviams, kuriems leidžiama skristi nevaldomąja oro er</text:span><text:span text:style-name="T120">dve.</text:span></text:p>
      <text:p text:style-name="P121"><text:span text:style-name="T122">6</text:span><text:span text:style-name="T123">. Orlaiviuose, kuriuose nėra 5 punkte nurodytos įrangos, skrydžiai Lietuvos Respublikos oro erdve galimi tik oro eismo paslaugų teikėjui leidus (savo ruožtu jis šį leidimą suderina su Karinių oro pajėgų vadu ar jo įgaliotu karininku), o skrydžiai</text:span><text:span text:style-name="T124"><text:s/>nevaldomojoje oro erdvėje virš karinių teritorijų ir pasienio zonų – tik Karinių oro pajėgų vadui ar jo įgaliotam karininkui leidus.</text:span></text:p>
      <text:p text:style-name="P125"><text:span text:style-name="T126">7</text:span><text:span text:style-name="T127">. Lietuvos Respublikos oro erdve gali skristi tik orlaiviai, kurių keliamas triukšmas ir emisija neviršija aplinkos m</text:span><text:span text:style-name="T128">inistro ir susisiekimo ministro nustatyto lygio.</text:span></text:p>
      <text:p text:style-name="P129"><text:span text:style-name="T130">8</text:span><text:span text:style-name="T131">. Šiose Taisyklėse vartojamos sąvokos:</text:span></text:p>
      <text:p text:style-name="P132"><text:span text:style-name="T133">Abipusis oro ir žemės ryšys</text:span><text:span text:style-name="T134"><text:s/>– abipusis orlaivio ir stoties arba punkto, esančio žemėje, ryšys.</text:span></text:p>
      <text:p text:style-name="P135"><text:span text:style-name="T136">Aerodromo skrydžių valdymo zona</text:span><text:span text:style-name="T137"><text:s/>– valdomoji oro erdvė, nusidriekianti nuo žemės paviršiaus iki nustatytos viršutinės ribos.</text:span></text:p>
      <text:p text:style-name="P138"><text:span text:style-name="T139">Aerodromo skrydžių valdymo rajonas</text:span><text:span text:style-name="T140"><text:s/>– skrydžių valdymo rajonas, esantis oro eismo paslaugų maršrutų sankirtoje, netoli nuo vieno ar daugiau didesnių aerodromų.</text:span></text:p>
      <text:p text:style-name="P141"><text:span text:style-name="T142">Aero</text:span><text:span text:style-name="T143">dromo oro eismo zona</text:span><text:span text:style-name="T144"><text:s/>– nustatyto dydžio oro erdvė aplink aerodromą, skirta saugiam aerodromo eismui.</text:span></text:p>
      <text:p text:style-name="P145"><text:span text:style-name="T146">Draudžiama zona</text:span><text:span text:style-name="T147"><text:s/>– nustatyto dydžio oro erdvė virš Lietuvos Respublikos teritorijos, kurioje orlaiviams skristi draudžiama.</text:span></text:p>
      <text:p text:style-name="P148"><text:span text:style-name="T149">Karinė operacija</text:span><text:span text:style-name="T150"><text:s/>– kariniai veik</text:span><text:span text:style-name="T151">smai vykdant strategines ir taktines karines užduotis. Karine operacija nelaikomos karinės pratybos.</text:span></text:p>
      <text:p text:style-name="P152"><text:span text:style-name="T153">Nereguliarusis oro susisiekimas</text:span><text:span text:style-name="T154"><text:s/>– bet kuris komercinis oro susisiekimas, išskyrus reguliarųjį.</text:span></text:p>
      <text:p text:style-name="P155"><text:span text:style-name="T156">Oro eismo paslaugų teikėjas</text:span><text:span text:style-name="T157"><text:s/>– valstybės įmonė „Oro navigacij</text:span><text:span text:style-name="T158">a“.</text:span></text:p>
      <text:p text:style-name="P159"><text:span text:style-name="T160">Oro uostas</text:span><text:span text:style-name="T161"><text:s/>– įmonė, vykdanti keleivių, bagažo, krovinių ir pašto, taip pat orlaivių skrydžių ir įgulų aptarnavimą ir tam tikslui turinti (naudojanti) aerodromą, atitinkamus pastatus, kitus antžeminius įrenginius ir personalą.</text:span></text:p>
      <text:soft-page-break/>
      <text:p text:style-name="P162"><text:span text:style-name="T163">Pasienio zona</text:span><text:span text:style-name="T164"><text:s/>– 15 kilomet</text:span><text:span text:style-name="T165">rų pasienio zonos oro erdvės dalis nuo Lietuvos Respublikos valstybės sienos į teritorijos gilumą.</text:span></text:p>
      <text:p text:style-name="P166"><text:span text:style-name="T167">Pavojinga zona</text:span><text:span text:style-name="T168"><text:s/>– nustatytojo dydžio oro erdvė, kurioje skraidyti orlaiviams tam tikru laiku gali būti pavojinga.</text:span></text:p>
      <text:p text:style-name="P169"><text:span text:style-name="T170">Reguliarusis oro susisiekimas</text:span><text:span text:style-name="T171"><text:s/>– visi skrydži</text:span><text:span text:style-name="T172">ai, kuriais reguliariai, pagal paskelbtą tvarkaraštį, nustatytais maršrutais, mokamai vežami keleiviai, bagažas, kroviniai ir paštas.</text:span></text:p>
      <text:p text:style-name="P173"><text:span text:style-name="T174">Rezervuojamoji oro erdvė</text:span><text:span text:style-name="T175"><text:s/>– tam tikram laikui nustatyto dydžio oro erdvė, skirta konkrečiai aviacijos veiklai.</text:span></text:p>
      <text:p text:style-name="P176"><text:span text:style-name="T177">Ribojama zon</text:span><text:span text:style-name="T178">a</text:span><text:span text:style-name="T179"><text:s/>– nustatyto dydžio oro erdvė virš sausumos ar teritorinių vandenų, kurioje orlaivių skrydžiai ribojami laikantis nustatytųjų sąlygų.</text:span></text:p>
      <text:p text:style-name="P180"><text:span text:style-name="T181">Skrydžio planas</text:span><text:span text:style-name="T182"><text:s/>– oro eismo paslaugų tarnyboms teikiama atitinkama informacija apie numatomą orlaivio skrydį arba jo dalį</text:span><text:span text:style-name="T183">.</text:span></text:p>
      <text:p text:style-name="P184"><text:span text:style-name="T185">Skrydžių informacijos paslaugos</text:span><text:span text:style-name="T186"><text:s/>– konsultacinės ir informacinės paslaugos, kurių tikslas – užtikrinti skrydžių saugą ir efektyvumą.</text:span></text:p>
      <text:p text:style-name="P187"><text:span text:style-name="T188">Skrydžių valdymo paslaugos (arba skrydžių valdymas)</text:span><text:span text:style-name="T189"><text:s/>– paslaugos, kurių tikslas – išvengti susidūrimų tarp orlaivių, tarp orlaivių ir kliūčių, esančių manevravimo lauke, taip pat spartinti ir reguliuoti oro eismo srautą.</text:span></text:p>
      <text:p text:style-name="P190"><text:span text:style-name="T191">Specialioji sklandymo zona</text:span><text:span text:style-name="T192"><text:s/>– nustatyto dydžio oro erdvė, kurią apibrėžtu laikotarpiu re</text:span><text:span text:style-name="T193">ikia aktyvuoti naudojimui išimtinai konkretiems oro erdvės naudotojams ir kurios vertikaliosios ir horizontaliosios ribos negali būti keičiamos aktyvacijos laiku.</text:span></text:p>
      <text:p text:style-name="P194"/>
      <text:p text:style-name="P195"><text:span text:style-name="T196">II</text:span><text:span text:style-name="T197">.<text:s/></text:span><text:span text:style-name="T198">ORO ERDVĖS STRUKTŪRA</text:span></text:p>
      <text:p text:style-name="P199"/>
      <text:p text:style-name="P200"><text:span text:style-name="T201">9</text:span><text:span text:style-name="T202">. Lietuvos Respublikos oro erdvę sudaro:</text:span></text:p>
      <text:p text:style-name="P203"><text:span text:style-name="T204">9.1</text:span><text:span text:style-name="T205">. oro eis</text:span><text:span text:style-name="T206">mo paslaugų oro erdvė;</text:span></text:p>
      <text:p text:style-name="P207"><text:span text:style-name="T208">9.2</text:span><text:span text:style-name="T209">. pasienio zona;</text:span></text:p>
      <text:p text:style-name="P210"><text:span text:style-name="T211">9.3</text:span><text:span text:style-name="T212">. specialios veiklos oro erdvė.</text:span></text:p>
      <text:p text:style-name="P213"><text:span text:style-name="T214">10</text:span><text:span text:style-name="T215">. Informacija apie Lietuvos Respublikos oro erdvės struktūrą skelbiama Lietuvos Respublikos oro navigacijos informaciniame rinkinyje, kurį rengia oro eismo paslau</text:span><text:span text:style-name="T216">gų teikėjas.</text:span></text:p>
      <text:p text:style-name="P217"><text:span text:style-name="T218">11</text:span><text:span text:style-name="T219">. Atsižvelgiant į oro eismo intensyvumą, skrydžių srautus, būtinumą ir galimybes teikti oro eismo, ypač skrydžių valdymo, paslaugas, Lietuvos Respublikos oro eismo paslaugų oro erdvė skirstoma į valdomąją ir nevaldomąją.</text:span></text:p>
      <text:p text:style-name="P220"><text:span text:style-name="T221">12</text:span><text:span text:style-name="T222">.<text:s/></text:span><text:span text:style-name="T223">Valdomoji oro erdvė skirstoma į viršutinį skrydžių valdymo rajoną, skrydžių valdymo rajonus, aerodromo skrydžių valdymo rajonus ir aerodromo skrydžių valdymo zonas.</text:span></text:p>
      <text:p text:style-name="P224"><text:span text:style-name="T225">13</text:span><text:span text:style-name="T226">. Nevaldomoji oro erdvė skirstoma į viršutinį skrydžių informacijos regioną, skrydžių</text:span><text:span text:style-name="T227"><text:s/>informacijos regioną, oro eismo informacijos rajonus, oro eismo informacijos zonas ir oro eismo zonas.</text:span></text:p>
      <text:p text:style-name="P228"><text:span text:style-name="T229">14</text:span><text:span text:style-name="T230">. Konkrečias 12 ir 13 punktuose minimas zonas, regionus bei rajonus nustato ir jiems klases suteikia oro eismo paslaugų teikėjas, atsižvelgdamas į</text:span><text:span text:style-name="T231"><text:s/>Tarptautinės civilinės aviacijos konvencijos (Čikagos konvencijos) ir tarptautinių sutarčių nuostatas.</text:span></text:p>
      <text:p text:style-name="P232"><text:span text:style-name="T233">15</text:span><text:span text:style-name="T234">. Pagal skrydžių vykdymo sąlygas Lietuvos Respublikos oro eismo paslaugų oro erdvė skirstoma į klases, žymimas raidėmis, – nuo A iki G. Šiose oro<text:s/></text:span><text:span text:style-name="T235">eismo paslaugų oro erdvės klasėse skrydžių vykdymo sąlygas ir reikalavimus nustato Civilinės aviacijos administracija.</text:span></text:p>
      <text:p text:style-name="P236"><text:span text:style-name="T237">16</text:span><text:span text:style-name="T238">. Specialios veiklos oro erdvė skirstoma į:</text:span></text:p>
      <text:p text:style-name="P239"><text:span text:style-name="T240">16.1</text:span><text:span text:style-name="T241">. draudžiamas zonas;</text:span></text:p>
      <text:p text:style-name="P242"><text:span text:style-name="T243">16.2</text:span><text:span text:style-name="T244">. ribojamas zonas;</text:span></text:p>
      <text:p text:style-name="P245"><text:span text:style-name="T246">16.3</text:span><text:span text:style-name="T247">. pavojingas zonas;</text:span></text:p>
      <text:p text:style-name="P248"><text:span text:style-name="T249">16.</text:span><text:span text:style-name="T250">4</text:span><text:span text:style-name="T251">. rezervuojamąją oro erdvę;</text:span></text:p>
      <text:p text:style-name="P252"><text:span text:style-name="T253">16.5</text:span><text:span text:style-name="T254">. laikinai išskirtas zonas;</text:span></text:p>
      <text:p text:style-name="P255"><text:span text:style-name="T256">16.6</text:span><text:span text:style-name="T257">. specialiąsias sklandymo zonas.</text:span></text:p>
      <text:p text:style-name="P258"><text:span text:style-name="T259">17</text:span><text:span text:style-name="T260">. Draudžiamas, ribojamas ir pavojingas zonas nustato susisiekimo ministras Civilinės aviacijos administracijos teikimu, suderintu su<text:s/></text:span><text:span text:style-name="T261">Lietuvos kariuomenės vadu.</text:span></text:p>
      <text:p text:style-name="P262"><text:span text:style-name="T263">18</text:span><text:span text:style-name="T264">. Rezervuojamąją oro erdvę, laikinai išskirtas zonas ir specialiąsias sklandymo zonas nustato oro eismo paslaugų teikėjas.</text:span></text:p>
      <text:p text:style-name="P265"/>
      <text:p text:style-name="P266"><text:span text:style-name="T267">III</text:span><text:span text:style-name="T268">.<text:s/></text:span><text:span text:style-name="T269">ORO ERDVĖS NAUDOJIMAS</text:span></text:p>
      <text:p text:style-name="P270"/>
      <text:p text:style-name="P271"><text:span text:style-name="T272">Reguliarusis oro susisiekimas</text:span></text:p>
      <text:p text:style-name="P273"/>
      <text:p text:style-name="P274"><text:span text:style-name="T275">19</text:span><text:span text:style-name="T276">. Užsienio valstybių civil</text:span><text:span text:style-name="T277">inių orlaivių reguliariesiems tranzitiniams skrydžiams be nutūpimo arba su nutūpimu nekomerciniais tikslais Lietuvos Respublikos teritorijoje specialaus leidimo nereikia, jeigu orlaivis įregistruotas valstybėje, kuri yra Tarptautinės civilinės aviacijos or</text:span><text:span text:style-name="T278">ganizacijos (ICAO) narė ir kuri nereikalaudama leidimo leidžia tokius pat Lietuvos Respublikos orlaivių skrydžius.</text:span></text:p>
      <text:p text:style-name="P279">Visais kitais atvejais turi būti gautas Civilinės aviacijos administracijos leidimas. Leidimus užsienio valstybių oro vežėjams vykdyti reguliarųjį oro susisiekimą į Lietuvos Respublikos teritoriją ir (arba) iš jos išduoda Civilinės aviacijos administracija, laikydamasi Lietuvos Respublikos tarptautinėse dvišalėse sutartyse nustatytų sąlygų. Jeigu su oro vežėjo valstybe Lietuvos Respublika nėra<text:s/>sudariusi tarptautinės sutarties dėl oro susisiekimo, Civilinės aviacijos administracija gali išduoti laikiną leidimą. Laikinas leidimas 36.2–36.7 punktuose nustatytais atvejais gali būti neišduotas arba atšauktas.</text:p>
      <text:p text:style-name="P280">Punkto pakeitimai:</text:p>
      <text:p text:style-name="P281"><text:span text:style-name="T282">Nr.<text:s/></text:span><text:a xlink:href="https://www.e-tar.lt/portal/legalAct.html?documentId=TAR.60ECCC090F1C" office:target-frame-name="_top" xlink:show="replace"><text:span text:style-name="T283">700</text:span></text:a><text:span text:style-name="T284">, 2006-07-11, Žin., 2006, Nr. 77-3009 (2006-07-14), i. k. 1061100NUTA00000700</text:span></text:p>
      <text:p text:style-name="Normal"/>
      <text:p text:style-name="P285"><text:span text:style-name="T286">20</text:span><text:span text:style-name="T287">. Dvišalėje sutartyje nustatyta tvarka paskirti arba gavę laikiną leidimą užsienio valstybių oro vežėjai</text:span><text:span text:style-name="T288">, prieš pradėdami vykdyti reguliarųjį oro susisiekimą, privalo pateikti Civilinės aviacijos administracijai šiuos dokumentus ir informaciją:</text:span></text:p>
      <text:p text:style-name="P289"><text:span text:style-name="T290">20.1</text:span><text:span text:style-name="T291">. skrydžių tvarkaraštį;</text:span></text:p>
      <text:p text:style-name="P292"><text:span text:style-name="T293">20.2</text:span><text:span text:style-name="T294">. siūlomus vežimo tarifus ir jų taikymo sąlygas;</text:span></text:p>
      <text:p text:style-name="P295"><text:span text:style-name="T296">20.3</text:span><text:span text:style-name="T297">. duomenis apie<text:s/></text:span><text:span text:style-name="T298">susisiekimui naudojamų orlaivių tipus, jų talpą, nacionalinę priklausomybę ir registravimo ženklus;</text:span></text:p>
      <text:p text:style-name="P299"><text:span text:style-name="T300">20.4</text:span><text:span text:style-name="T301">. civilinės atsakomybės, keleivių, bagažo ir krovinių draudimo sertifikatus;</text:span></text:p>
      <text:p text:style-name="P302"><text:span text:style-name="T303">20.5</text:span><text:span text:style-name="T304">. naudojamų orlaivių triukšmo sertifikatus.</text:span></text:p>
      <text:p text:style-name="P305"><text:span text:style-name="T306">21</text:span><text:span text:style-name="T307">. Civilinės</text:span><text:span text:style-name="T308"><text:s/>aviacijos administracija gali pareikalauti ir papildomų, nenurodytų 20 punkte, dokumentų ar informacijos.</text:span></text:p>
      <text:p text:style-name="P309"><text:span text:style-name="T310">22</text:span><text:span text:style-name="T311">. Lietuvos Respublikos oro vežėjai, norėdami vykdyti reguliarųjį oro susisiekimą konkrečiu maršrutu, turi gauti Civilinės aviacijos administrac</text:span><text:span text:style-name="T312">ijos leidimą. Lietuvos Respublikos oro vežėjai, norėdami gauti Civilinės aviacijos administracijos leidimą vykdyti reguliarųjį oro susisiekimą konkrečiu maršrutu, privalo pateikti jai dokumentus ir informaciją, nurodytus 20.1- 20.5 ir 21 punktuose.</text:span></text:p>
      <text:p text:style-name="P313"><text:span text:style-name="T314">23</text:span><text:span text:style-name="T315">.</text:span><text:span text:style-name="T316"><text:s/>Oro vežėjai, vykdantys reguliarųjį oro susisiekimą, ne vėliau kaip prieš 30 dienų iki kito sezono pradžios (vasaros sezono pradžia – paskutinis kovo sekmadienis; žiemos sezono pradžia – paskutinis spalio sekmadienis) turi pateikti Civilinės aviacijos admi</text:span><text:span text:style-name="T317">nistracijai skrydžių tvarkaraštį. Toks pat reikalavimas taikomas ir keičiant skrydžių tvarkaraščius.</text:span></text:p>
      <text:p text:style-name="P318"><text:span text:style-name="T319">24</text:span><text:span text:style-name="T320">. Apie numatomą skrydžio nukrypimą nuo skrydžių tvarkaraščio, atsisakymą skristi, maršruto pakeitimą, taip pat apie papildomus skrydžius ne vėliau ka</text:span><text:span text:style-name="T321">ip prieš 3 dienas iki skrydžio būtina pranešti Civilinės aviacijos administracijai ir gauti jos leidimą tai pakeisti.</text:span></text:p>
      <text:p text:style-name="P322"><text:span text:style-name="T323">25</text:span><text:span text:style-name="T324">. Civilinės aviacijos administracija turi nedelsdama informuoti oro eismo paslaugų teikėją apie išduotus leidimus arba oro vežėjų pa</text:span><text:span text:style-name="T325">teiktus skrydžių tvarkaraščius ir jų pakeitimus.</text:span></text:p>
      <text:p text:style-name="P326"/>
      <text:p text:style-name="P327"><text:span text:style-name="T328">Nereguliarusis oro susisiekimas</text:span></text:p>
      <text:p text:style-name="P329"/>
      <text:p text:style-name="P330"><text:span text:style-name="T331">26</text:span><text:span text:style-name="T332">. Nereguliariojo oro susisiekimo kategorijas, kurioms nereikia leidimo skrydžiams į Lietuvos Respublikos teritoriją ir (arba) iš jos, taip pat šių kategorijų skryd</text:span><text:span text:style-name="T333">žiams taikomus reikalavimus nustato susisiekimo ministras Civilinės aviacijos administracijos teikimu.</text:span></text:p>
      <text:p text:style-name="P334"><text:span text:style-name="T335">27</text:span><text:span text:style-name="T336">. Nereguliariajam tranzitiniam skrydžiui be nutūpimo Lietuvos Respublikos teritorijoje arba su nutūpimu nekomerciniais tikslais leidimo nereikia, j</text:span><text:span text:style-name="T337">eigu skrenda orlaivis, įregistruotas valstybėje, kuri yra Tarptautinės civilinės aviacijos organizacijos (ICAO) narė ir kuri nereikalaudama leidimo leidžia tokius pat Lietuvos Respublikos orlaivių skrydžius į savo teritoriją.</text:span></text:p>
      <text:p text:style-name="P338"><text:span text:style-name="T339">28</text:span><text:span text:style-name="T340">. Komerciniams skrydžiam</text:span><text:span text:style-name="T341">s su nutūpimu Lietuvos Respublikos teritorijoje reikia Civilinės aviacijos administracijos leidimo. Leidimas galioja tik jame nurodytam skrydžių skaičiui bei jame nurodytu laiku ir negali būti pratęstas.</text:span></text:p>
      <text:p text:style-name="P342"><text:span text:style-name="T343">29</text:span><text:span text:style-name="T344">. Paraišką duoti leidimą skrydžiams turi patei</text:span><text:span text:style-name="T345">kti oro vežėjas, faktiškai eksploatuojantis orlaivį, ar jo įgaliotas asmuo.</text:span></text:p>
      <text:p text:style-name="P346"><text:span text:style-name="T347">30</text:span><text:span text:style-name="T348">. Leidimas gali būti duodamas:</text:span></text:p>
      <text:p text:style-name="P349"><text:span text:style-name="T350">30.1</text:span><text:span text:style-name="T351">. vienam skrydžiui;</text:span></text:p>
      <text:p text:style-name="P352"><text:span text:style-name="T353">30.2</text:span><text:span text:style-name="T354">. skrydžių grandinei iki 4 skrydžių;</text:span></text:p>
      <text:p text:style-name="P355"><text:span text:style-name="T356">30.3</text:span><text:span text:style-name="T357">. skrydžių grandinei, kurią sudaro daugiau kaip 4 skrydžiai.</text:span></text:p>
      <text:p text:style-name="P358"><text:span text:style-name="T359">31</text:span><text:span text:style-name="T360">. Rašytinė paraiška duoti leidimą 30.1 ir 30.2 punktuose nurodytiems skrydžiams turi būti pateikiama Civilinės aviacijos administracijai ne vėliau kaip prieš 2 darbo dienas iki skrydžio dienos, o 30.3 punkte nurodytiems skrydžiams – ne vėliau kaip pri</text:span><text:span text:style-name="T361">eš 5 darbo dienas.</text:span></text:p>
      <text:p text:style-name="P362"><text:span text:style-name="T363">32</text:span><text:span text:style-name="T364">. Paraiškoje turi būti nurodyta:</text:span></text:p>
      <text:p text:style-name="P365"><text:span text:style-name="T366">32.1</text:span><text:span text:style-name="T367">. oro vežėjo pavadinimas, buveinė, teisinė forma, įgalioto asmens vardas ir pavardė, telefono ir fakso numeriai;</text:span></text:p>
      <text:p text:style-name="P368"><text:span text:style-name="T369">32.2</text:span><text:span text:style-name="T370">. orlaivio tipas, nacionalinė priklausomybė ir registravimo ženklai;</text:span></text:p>
      <text:p text:style-name="P371"><text:span text:style-name="T372">32.3</text:span><text:span text:style-name="T373">. reiso numeris;</text:span></text:p>
      <text:p text:style-name="P374"><text:span text:style-name="T375">32.4</text:span><text:span text:style-name="T376">. užsakymo rūšis;</text:span></text:p>
      <text:p text:style-name="P377"><text:span text:style-name="T378">32.5</text:span><text:span text:style-name="T379">. keleivių skaičius, krovinio kiekis ir aprašymas;</text:span></text:p>
      <text:p text:style-name="P380"><text:span text:style-name="T381">32.6</text:span><text:span text:style-name="T382">. skrydžio užsakovo pavadinimas, buveinė, teisinė forma, įgalioto asmens vardas ir pavardė, telefono ir fakso numeriai;</text:span></text:p>
      <text:p text:style-name="P383"><text:span text:style-name="T384">32.7</text:span><text:span text:style-name="T385">. visas skry</text:span><text:span text:style-name="T386">džio maršrutas;</text:span></text:p>
      <text:p text:style-name="P387"><text:span text:style-name="T388">32.8</text:span><text:span text:style-name="T389">. visas skrydžio grafikas.</text:span></text:p>
      <text:p text:style-name="P390"><text:span text:style-name="T391">33</text:span><text:span text:style-name="T392">. Civilinės aviacijos administracija prireikus gali pareikalauti papildomos informacijos.</text:span></text:p>
      <text:p text:style-name="P393"><text:span text:style-name="T394">34</text:span><text:span text:style-name="T395">. Paraiška turi būti rašoma lietuvių arba anglų kalba.</text:span></text:p>
      <text:p text:style-name="P396"><text:span text:style-name="T397">35</text:span><text:span text:style-name="T398">. Leidimas užsienio šalies orlaiviui<text:s/></text:span><text:span text:style-name="T399">vykdyti nereguliarųjį komercinį skrydį į Lietuvos Respubliką gali būti suteiktas, jeigu šalis, kurioje šis orlaivis įregistruotas, leidžia tokius pat Lietuvos Respublikos orlaivių skrydžius į savo teritoriją.</text:span></text:p>
      <text:p text:style-name="P400"><text:span text:style-name="T401">36</text:span><text:span text:style-name="T402">. Civilinės aviacijos administracija gali</text:span><text:span text:style-name="T403"><text:s/>nustatyti sąlygas ir apribojimus, taip pat atsisakyti suteikti arba atšaukti leidimą vykdyti nereguliarųjį komercinį skrydį, jeigu:</text:span></text:p>
      <text:p text:style-name="P404"><text:span text:style-name="T405">36.1</text:span><text:span text:style-name="T406">. jis gali padaryti žalą Lietuvos Respublikos oro vežėjų reguliariajam oro susisiekimui;</text:span></text:p>
      <text:p text:style-name="P407"><text:span text:style-name="T408">36.2</text:span><text:span text:style-name="T409">. skrydį tarp Lietuv</text:span><text:span text:style-name="T410">os Respublikos ir užsienio šalies vykdo tos šalies arba trečiosios šalies oro vežėjo orlaivis;</text:span></text:p>
      <text:p text:style-name="P411"><text:span text:style-name="T412">36.3</text:span><text:span text:style-name="T413">. šalis, kurioje įregistruotas orlaivis, neleidžia tokių pat Lietuvos Respublikos orlaivių skrydžių;</text:span></text:p>
      <text:p text:style-name="P414"><text:span text:style-name="T415">36.4</text:span><text:span text:style-name="T416">. paraiškoje pateikti ne visi reikiami duome</text:span><text:span text:style-name="T417">nys ir informacija;</text:span></text:p>
      <text:p text:style-name="P418"><text:span text:style-name="T419">36.5</text:span><text:span text:style-name="T420">. paraiškoje pateikti klaidingi duomenys.</text:span></text:p>
      <text:p text:style-name="P421"><text:span text:style-name="T422">36.6</text:span><text:span text:style-name="T423">. oro vežėjas yra įtrauktas į oro vežėjų, kuriems taikomas draudimas vykdyti veiklą Bendrijoje, sąrašą, kurį, vadovaudamasi 2005 m. gruodžio 14 d. Europos Parlamento ir Tarybos r</text:span><text:span text:style-name="T424">eglamento (EB) Nr. 2111/2005 dėl oro vežėjų, kuriems taikomas draudimas vykdyti veiklą Bendrijoje, Bendrijos sąrašo sudarymo ir oro transporto keleivių informavimo apie skrydį vykdančio oro vežėjo tapatybę bei panaikinančio Direktyvos 2004/36/EB 9 straipsn</text:span><text:span text:style-name="T425">į (OL, 2005, L 344, p. 15) nuostatomis, sudaro Komisija;</text:span><text:s/></text:p>
      <text:p text:style-name="P426">Papildyta punktu:</text:p>
      <text:p text:style-name="P427"><text:span text:style-name="T428">Nr.<text:s/></text:span><text:a xlink:href="https://www.e-tar.lt/portal/legalAct.html?documentId=TAR.60ECCC090F1C" office:target-frame-name="_top" xlink:show="replace"><text:span text:style-name="T429">700</text:span></text:a><text:span text:style-name="T430">, 2006-07-11, Žin., 2006, Nr. 77-3009 (2006-07-14), i. k. 1061100NUTA00000700</text:span></text:p>
      <text:p text:style-name="Normal"/>
      <text:p text:style-name="P431"><text:span text:style-name="T432">36.7</text:span><text:span text:style-name="T433">.<text:s/></text:span><text:span text:style-name="T434">oro vežėjas nuolat pažeidinėja Kompensavimo ir pagalbos keleiviams atsisakymo vežti ir skrydžių atšaukimo arba atidėjimo ilgam laikui atveju taisykles, patvirtintas 2004 m. vasario 11 d. Europos Parlamento ir Tarybos reglamentu (EB) Nr. 261/2004, nustatanč</text:span><text:span text:style-name="T435">iu bendras kompensavimo<text:s/></text:span><text:soft-page-break/><text:span text:style-name="T436">ir pagalbos keleiviams taisykles atsisakymo vežti ir skrydžių atšaukimo arba atidėjimo ilgam laikui atveju, panaikinančiu reglamentą (EEB) Nr. 295/91.</text:span><text:s/></text:p>
      <text:p text:style-name="P437">Papildyta punktu:</text:p>
      <text:p text:style-name="P438"><text:span text:style-name="T439">Nr.<text:s/></text:span><text:a xlink:href="https://www.e-tar.lt/portal/legalAct.html?documentId=TAR.60ECCC090F1C" office:target-frame-name="_top" xlink:show="replace"><text:span text:style-name="T440">700</text:span></text:a><text:span text:style-name="T441">, 2006-07-11, Žin., 2006, Nr. 77-3009 (2006-07-14), i. k. 1061100NUTA00000700</text:span></text:p>
      <text:p text:style-name="Normal"/>
      <text:p text:style-name="P442"><text:span text:style-name="T443">37</text:span><text:span text:style-name="T444">. Civilinės aviacijos administracija nedelsdama informuoja apie išduotus leidimus oro eismo paslaugų teikėją, taip pat Karinių oro pajėgų vadą</text:span><text:span text:style-name="T445"><text:s/>ar jo įgaliotą karininką ir pateikia jiems 32 punkte nurodytą informaciją.</text:span></text:p>
      <text:p text:style-name="P446"><text:span text:style-name="T447">38</text:span><text:span text:style-name="T448">. Jeigu yra pagrindo manyti, kad nereguliarųjį oro susisiekimą vykdantis orlaivis gabena draudžiamą krovinį, krašto apsaugos ministro įgalioto pareigūno nurodymu tokiam orlai</text:span><text:span text:style-name="T449">viui gali būti uždrausta įskristi į Lietuvos Respubliką arba jis gali būti nutupdytas patikrinti. Krašto apsaugos ministro įgaliotas pareigūnas nedelsdamas informuoja apie tai Civilinės aviacijos administraciją ir oro eismo paslaugų teikėją.</text:span></text:p>
      <text:p text:style-name="P450"/>
      <text:p text:style-name="P451"><text:span text:style-name="T452">Nekomerci</text:span><text:span text:style-name="T453">niai skrydžiai</text:span></text:p>
      <text:p text:style-name="P454"/>
      <text:p text:style-name="P455"><text:span text:style-name="T456">39</text:span><text:span text:style-name="T457">. Bendrosios aviacijos užsienio šalių orlaivių skrydžiams į Lietuvos Respublikos teritoriją ir iš jos leidimo nereikia. Ši nuostata netaikoma užsienio šalių valstybės orlaiviams.</text:span></text:p>
      <text:p text:style-name="P458"/>
      <text:p text:style-name="P459"><text:span text:style-name="T460">Užsienio šalių valstybės orlaivių skrydžiai</text:span></text:p>
      <text:p text:style-name="P461"/>
      <text:p text:style-name="P462"><text:span text:style-name="T463">40</text:span><text:span text:style-name="T464">. Užsienio šalių valstybės orlaivių skrydžiai į Lietuvos Respublikos teritoriją, iš jos arba per ją vykdomi tik gavus leidimą (išskyrus 43 punkte numatytus atvejus).</text:span></text:p>
      <text:p text:style-name="P465"><text:span text:style-name="T466">Užsienio šalių valstybės orlaivių skrydžiams nustatyta leidimų išdavimo tvarka taip pat t</text:span><text:span text:style-name="T467">aikoma ne valstybės orlaivių, gabenančių karinę įrangą, ginklus arba karines medžiagas, skrydžiams, išskyrus skrydžius, kuriais gabenama Lietuvos Respublikai arba kitoms NATO ar Europos Sąjungos valstybėms skirta karinė įranga, ginklai ar karinės medžiagos</text:span><text:span text:style-name="T468">.</text:span></text:p>
      <text:p text:style-name="P469"><text:span text:style-name="T470">41</text:span><text:span text:style-name="T471">. Leidimus užsienio šalių valstybės orlaivių skrydžiams krašto apsaugos ministro ar jo įgalioto krašto apsaugos sistemos pareigūno teikimu išduoda Užsienio reikalų ministerija. Užsienio reikalų ministerija turi teisę leidimo neišduoti.</text:span></text:p>
      <text:p text:style-name="P472"><text:span text:style-name="T473">42</text:span><text:span text:style-name="T474">. Ypač</text:span><text:span text:style-name="T475"><text:s/>skubiu atveju leidimą skrydžiui išduoda krašto apsaugos ministras arba jo įgaliotas krašto apsaugos sistemos pareigūnas. Apie leidimo išdavimą jis nedelsdamas informuoja Užsienio reikalų ministeriją.</text:span></text:p>
      <text:p text:style-name="P476"><text:span text:style-name="T477">43</text:span><text:span text:style-name="T478">. Lietuvos kariuomenei bendradarbiaujant su NATO<text:s/></text:span><text:span text:style-name="T479">institucijomis ir jos valstybių ginkluotosiomis pajėgomis, krašto apsaugos ministro sprendimu NATO ir jos valstybių kariniai orlaiviai Lietuvos Respublikos oro erdvėje gali vykdyti skrydžius, kuriais atliekamos oro erdvės stebėjimo, kontrolės ir gynybos fu</text:span><text:span text:style-name="T480">nkcijos. Specialių leidimų šiems skrydžiams nereikia.</text:span></text:p>
      <text:p text:style-name="P481"><text:span text:style-name="T482">Vykdydami tokius skrydžius, NATO ir jos valstybių kariniai orlaiviai turi teisę naudotis kariniais, prireikus – ir civiliniais aerodromais, taip pat teisės aktų nustatyta tvarka reaguoti į Lietuvos Resp</text:span><text:span text:style-name="T483">ublikos suvereniteto pažeidimus oro erdvėje.</text:span></text:p>
      <text:p text:style-name="P484"><text:span text:style-name="T485">44</text:span><text:span text:style-name="T486">. Pagal Lietuvos Respublikos tarptautines sutartis ar kitus jos tarptautinius įsipareigojimus Lietuvos Respublikos oro erdvėje gali būti vykdomi užsienio šalių valstybės orlaivių žvalgomieji (inspekciniai)</text:span><text:span text:style-name="T487"><text:s/>skrydžiai ir tranzitiniai skrydžiai žvalgymo (inspekciniais) tikslais.</text:span></text:p>
      <text:p text:style-name="P488"><text:span text:style-name="T489">45</text:span><text:span text:style-name="T490">. Paraiškų duoti leidimus užsienio šalių valstybės orlaivių skrydžiams į Lietuvos Respublikos teritoriją, iš jos arba per ją pateikimo, šių leidimų išdavimo tvarka ir sąlygos nus</text:span><text:span text:style-name="T491">tatomos bendru krašto apsaugos ministro ir užsienio reikalų ministro įsakymu.</text:span></text:p>
      <text:p text:style-name="P492"><text:span text:style-name="T493">46</text:span><text:span text:style-name="T494">. Užsienio reikalų ministerija nedelsdama informuoja oro eismo paslaugų teikėją apie leidimus, išduotus pagal 41 punktą, ir leidimus, atšauktus pagal 42 punktą.</text:span></text:p>
      <text:p text:style-name="P495">Krašto apsaugos ministras ar jo įgaliotas krašto apsaugos sistemos pareigūnas nedelsdami informuoja oro eismo paslaugų teikėją apie leidimus, išduotus pagal 42 punktą, ir apie skrydžius, numatytus 43 punkte.</text:p>
      <text:p text:style-name="P496"/>
      <text:p text:style-name="P497"><text:span text:style-name="T498">IV</text:span><text:span text:style-name="T499">.<text:s/></text:span><text:span text:style-name="T500">ORO ERDVĖS NAUDOJIMO REGULIAVIMAS</text:span></text:p>
      <text:p text:style-name="P501"/>
      <text:p text:style-name="P502"><text:span text:style-name="T503">47</text:span><text:span text:style-name="T504">. Oro</text:span><text:span text:style-name="T505"><text:s/>erdvės naudojimo pirmenybė suteikiama:</text:span></text:p>
      <text:p text:style-name="P506"><text:span text:style-name="T507">47.1</text:span><text:span text:style-name="T508">. orlaiviams, patekusiems į avarinę situaciją;</text:span></text:p>
      <text:p text:style-name="P509"><text:span text:style-name="T510">47.2</text:span><text:span text:style-name="T511">. kariniams orlaiviams, atliekantiems oro erdvės gynybos funkcijas;</text:span></text:p>
      <text:p text:style-name="P512"><text:span text:style-name="T513">47.3</text:span><text:span text:style-name="T514">. orlaiviams, vykdantiems skubios medicinos pagalbos skrydžius;</text:span></text:p>
      <text:p text:style-name="P515"><text:span text:style-name="T516">47.4</text:span><text:span text:style-name="T517">. orlai</text:span><text:span text:style-name="T518">viams, vykdantiems paieškos ir gelbėjimo darbus;</text:span></text:p>
      <text:p text:style-name="P519"><text:span text:style-name="T520">47.5</text:span><text:span text:style-name="T521">. orlaiviams, vykdantiems žvalgomuosius (inspekcinius) skrydžius pagal Lietuvos Respublikos tarptautines sutartis ar kitus jos tarptautinius įsipareigojimus;</text:span></text:p>
      <text:p text:style-name="P522"><text:span text:style-name="T523">47.6</text:span><text:span text:style-name="T524">. orlaiviams, vežantiems labai sv</text:span><text:span text:style-name="T525">arbius asmenis (VIP);</text:span></text:p>
      <text:p text:style-name="P526"><text:span text:style-name="T527">47.7</text:span><text:span text:style-name="T528">. orlaiviams, vykdantiems kitus skrydžius, kuriems būtina užtikrinti specialiąją saugą.</text:span></text:p>
      <text:p text:style-name="P529"><text:span text:style-name="T530">48</text:span><text:span text:style-name="T531">. Oro erdvės naudojimo pirmenybė suteikiama atsižvelgiant į civilinės aviacijos skrydžių saugos reikalavimus.</text:span></text:p>
      <text:p text:style-name="P532"><text:span text:style-name="T533">49</text:span><text:span text:style-name="T534">. Lietuvos Res</text:span><text:span text:style-name="T535">publikos, kitų NATO ir Europos Sąjungos valstybių karinių operacijų tikslais arba karo metu oro erdvės naudojimo pirmenybė suteikiama kariniams orlaiviams.</text:span></text:p>
      <text:p text:style-name="P536"><text:span text:style-name="T537">50</text:span><text:span text:style-name="T538">. Karinių oro pajėgų vadas ar jo įgaliotas karininkas ne vėliau kaip prieš valandą iki numatom</text:span><text:span text:style-name="T539">ų karinių orlaivių skrydžių ribojamoje zonoje pradžios privalo informuoti apie tai oro eismo paslaugų teikėją. Pasibaigus karinių orlaivių skrydžiams ribojamoje zonoje, Karinių oro pajėgų vadas ar jo įgaliotas karininkas per 30 minučių privalo informuoti a</text:span><text:span text:style-name="T540">pie tai oro eismo paslaugų teikėją.</text:span></text:p>
      <text:p text:style-name="P541"><text:span text:style-name="T542">51</text:span><text:span text:style-name="T543">. Karinių oro pajėgų vadas ar jo įgaliotas karininkas ne vėliau kaip prieš 4 darbo dienas privalo informuoti oro eismo paslaugų teikėją, kuriuo laiku orlaiviams bus nesaugu skraidyti pavojingoje zonoje.</text:span></text:p>
      <text:p text:style-name="P544"><text:span text:style-name="T545">52</text:span><text:span text:style-name="T546">.<text:s/></text:span><text:span text:style-name="T547">Paraiškas rezervuojamajai oro erdvei nustatyti turi teisę pateikti Lietuvos kariuomenės vadas ar jo įgaliotas karininkas, Karinių oro pajėgų vadas ar jo įgaliotas karininkas, Krašto apsaugos savanoriškųjų pajėgų vadas ar jo įgaliotas karininkas, Valstybės<text:s/></text:span><text:span text:style-name="T548">sienos apsaugos tarnybos prie Vidaus reikalų ministerijos Aviacijos eskadrilės vadas ar jo įgaliotas pareigūnas, aviacijos sporto šakų federacijos, aeroklubai, aviacijos sporto klubai, aviacijos įmonės, aviacijos mokymo įstaigos ir organizacijos.</text:span></text:p>
      <text:p text:style-name="P549">Paraiškos<text:s/>rezervuojamajai oro erdvei nustatyti pateikiamos oro eismo paslaugų teikėjui ne vėliau kaip prieš 8 darbo dienas iki rezervuojamosios oro erdvės nustatymo.</text:p>
      <text:p text:style-name="P550">Oro eismo paslaugų teikėjas ne vėliau kaip prieš 4 darbo dienas informuoja paraiškos pateikėją apie<text:s/>sprendimą rezervuoti oro erdvę.</text:p>
      <text:p text:style-name="P551">Sprendimas rezervuoti oro erdvę priimamas atsižvelgiant į bendrus oro erdvės naudotojų poreikius ir atitiktį skrydžių saugos reikalavimams.</text:p>
      <text:p text:style-name="P552"/>
      <text:p text:style-name="P553"><text:span text:style-name="T554">V</text:span><text:span text:style-name="T555">.<text:s/></text:span><text:span text:style-name="T556">BAIGIAMOSIOS NUOSTATOS</text:span></text:p>
      <text:p text:style-name="P557"/>
      <text:p text:style-name="P558"><text:span text:style-name="T559">53</text:span><text:span text:style-name="T560">. Pagal šias Taisykles išduoti leidimai skr</text:span><text:span text:style-name="T561">ydžiams galioja 4 valandas iki numatyto išskridimo laiko ir 48 valandas po jo. Ši nuostata taikoma ir užsienio šalių valstybės orlaiviams, vežantiems labai svarbius asmenis (VIP).</text:span></text:p>
      <text:p text:style-name="P562"><text:span text:style-name="T563">54</text:span><text:span text:style-name="T564">. Tais atvejais, kai diplomatiniais kanalais yra gauta paraiška skrydž</text:span><text:span text:style-name="T565">iui orlaiviu, kuriuo vežami labai svarbūs asmenys (VIP), leidimus šiems skrydžiams pagal valstybės orlaivių skrydžiams taikomus reikalavimus išduoda Užsienio reikalų ministerija. Apie išduotus arba atšauktus leidimus Užsienio reikalų ministerija nedelsdama</text:span><text:span text:style-name="T566"><text:s/>informuoja oro eismo paslaugų teikėją.</text:span></text:p>
      <text:p text:style-name="P567"><text:span text:style-name="T568">55</text:span><text:span text:style-name="T569">. Skrydžių, kuriais vežami labai svarbūs asmenys (VIP), vykdymo tvarką nustato Lietuvos Respublikos Vyriausybė.</text:span></text:p>
      <text:p text:style-name="P570"><text:span text:style-name="T571">56</text:span><text:span text:style-name="T572">. Orlaivių įgulų pokalbiai su skrydžių vadovais vyksta lietuvių arba anglų kalba. Įgulų poka</text:span><text:span text:style-name="T573">lbiai su skrydžių vadovais vyksta tik pagal nustatytas radijo ryšio frazeologijos taisykles.</text:span></text:p>
      <text:p text:style-name="P574"><text:span text:style-name="T575">57</text:span><text:span text:style-name="T576">. Skrydžiai virš gyvenamųjų vietovių, taip pat parodomieji renginiai ir aviacijos sporto varžybos vykdomi Lietuvos Respublikos aviacijos įstatymo (Žin., 2000</text:span><text:span text:style-name="T577">, Nr.<text:s/></text:span><text:a xlink:href="https://www.e-tar.lt/portal/lt/legalAct/TAR.9D2F66B96EBC" office:target-frame-name="_blank" xlink:show="new"><text:span text:style-name="T578">94-2918</text:span></text:a><text:span text:style-name="T579">) 61 ir 62 straipsniuose nustatyta tvarka.</text:span></text:p>
      <text:p text:style-name="P580"><text:span text:style-name="T581">58</text:span><text:span text:style-name="T582">. Už šių Taisyklių pažeidimus atsakoma įstatymų nustatyta tvarka.</text:span></text:p>
      <text:p text:style-name="P583"><text:span text:style-name="T584">______________</text:span></text:p>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Vyriausybė, Nutarimas</text:span></text:p>
      <text:p text:style-name="P594"><text:span text:style-name="T595">Nr.<text:s/></text:span><text:a xlink:href="https://www.e-tar.lt/portal/legalAct.html?documentId=TAR.60ECCC090F1C" office:target-frame-name="_top" xlink:show="replace"><text:span text:style-name="T596">700</text:span></text:a><text:span text:style-name="T597">, 2006-07-11, Žin., 2006, Nr. 77-3009 (2006-07-14), i. k. 1061100NUTA00000700</text:span></text:p>
      <text:p text:style-name="P598"><text:span text:style-name="T599">Dėl Lietuvos Respublikos Vyriausybės 2004 m. k</text:span><text:span text:style-name="T600">ovo 17 d. nutarimo Nr. 285 "Dėl Lietuvos Respublikos oro erdvės organizavimo taisyklių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8T07:33:00Z</meta:creation-date>
    <dc:date>2017-01-18T07:33:00Z</dc:date>
    <meta:template xlink:href="Normal.dotm" xlink:type="simple"/>
    <meta:editing-cycles>2</meta:editing-cycles>
    <meta:editing-duration>PT0S</meta:editing-duration>
    <meta:document-statistic meta:page-count="8" meta:paragraph-count="202" meta:word-count="3125" meta:character-count="24524" meta:row-count="635" meta:non-whitespace-character-count="21601"/>
  </office:meta>
</office:document-meta>
</file>