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65in" style:font-size-complex="12pt" style:language-asian="lt" style:country-asian="LT"/>
    </style:style>
    <style:style style:name="T36" style:parent-style-name="DefaultParagraphFont" style:family="text">
      <style:text-properties fo:color="#000000" fo:letter-spacing="0.057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7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color="#000000" fo:letter-spacing="-0.0027in"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9">Suvestinė redakcija nuo 2014-05-01 iki 2015-09-17</text:span></text:p>
      <text:p text:style-name="P10"/>
      <text:p text:style-name="P11"><text:span text:style-name="T12">Nutarimas paskelbtas: Žin. 2004, Nr.<text:s/></text:span><text:a xlink:href="https://www.e-tar.lt/portal/legalAct.html?documentId=TAR.303E6659BEE5" office:target-frame-name="_top" xlink:show="replace"><text:span text:style-name="T13">42-1379</text:span></text:a><text:span text:style-name="T14">, i. k. 1041100NUTA0000028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ORO ERDVĖS ORGANIZAVIMO TAISYKLIŲ PATVIRTINIMO</text:p>
      <text:p text:style-name="P23"/>
      <text:p text:style-name="P24">2004 m. kovo 17 d. Nr. 285</text:p>
      <text:p text:style-name="P25">Vilnius</text:p>
      <text:p text:style-name="P26"/>
      <text:p text:style-name="P27"><text:span text:style-name="T28">Vadovaudamasi Lietuvos Respublikos aviacijos įstatymo (Žin.,<text:s/></text:span><text:span text:style-name="T29">2000, Nr. </text:span><text:a xlink:href="https://www.e-tar.lt/portal/lt/legalAct/TAR.9D2F66B96EBC" office:target-frame-name="_blank" xlink:show="new"><text:span text:style-name="T30">94-2918</text:span></text:a><text:span text:style-name="T31">) (toliau – Aviacijos įstatymas) 14 straipsnio 2 dalimi ir atsižvelgdama į 2005 m. gruodžio 23 d. Europos Komisijos reglamentą (EB) Nr. 2150/2005, nustata</text:span><text:span text:style-name="T32">ntį lankstaus oro erdvės naudojimo bendrąsias taisykles (OL 2005 L 342, p. 20) (toliau – Reglamentas Nr. 2150/2005), ir 2012 m. rugsėjo 26 d. Komisijos įgyvendinimo reglamentą (ES) Nr. 923/2012, kuriuo nustatomos bendrosios skrydžių taisyklės ir veiklos nu</text:span><text:span text:style-name="T33">ostatos dėl oro navigacijos paslaugų ir procedūrų ir iš dalies keičiami Įgyvendinimo reglamentas (ES) Nr. 1035/2011 ir reglamentai (EB) Nr. 1265/2007, (EB) Nr. 1794/2006, (EB) Nr. 730/2006, (EB) Nr. 1033/2006 ir (ES) Nr. 255/2010 (OL 2012 L 281, p. 1) (tol</text:span><text:span text:style-name="T34">iau – Reglamentas Nr. 923/2012), Lietuvos Respublikos Vyriausybė</text:span><text:span text:style-name="T35"> </text:span><text:span text:style-name="T36">nutaria</text:span><text:span text:style-name="T37">:</text:span><text:s/></text:p>
      <text:p text:style-name="P38">Preambulės pakeitimai:</text:p>
      <text:p text:style-name="P39"><text:span text:style-name="T40">Nr.<text:s/></text:span><text:a xlink:href="https://www.e-tar.lt/portal/legalAct.html?documentId=TAR.53EE0BA44FFB" office:target-frame-name="_top" xlink:show="replace"><text:span text:style-name="T41">1054</text:span></text:a><text:span text:style-name="T42">, 2013-11-20, Žin., 2013, Nr. 120-6077 (2013-11-23), i. k.<text:s/></text:span><text:span text:style-name="T43">1131100NUTA00001054</text:span></text:p>
      <text:p text:style-name="Normal"/>
      <text:p text:style-name="P44"><text:span text:style-name="T45">1</text:span><text:span text:style-name="T46">. Patvirtinti Lietuvos Respublikos oro erdvės organizavimo taisykles (pridedama).</text:span></text:p>
      <text:p text:style-name="P47"><text:span text:style-name="T48">2</text:span><text:span text:style-name="T49">. Pavesti:</text:span></text:p>
      <text:p text:style-name="P50"><text:span text:style-name="T51">2.1</text:span><text:span text:style-name="T52">. Susisiekimo ministerijai kartu su Užsienio reikalų ministerija – parengti ir iki 2004 m. rugsėjo 1 d. pateikti Lietuvos Respu</text:span><text:span text:style-name="T53">blikos Vyriausybei skrydžių, kuriais vežami labai svarbūs asmenys (VIP), vykdymo tvarkos projektą;</text:span></text:p>
      <text:p text:style-name="P54"><text:span text:style-name="T55">2.2</text:span><text:span text:style-name="T56">. Susisiekimo ministerijai – iki 2004 m. birželio 1 d. nustatyti nereguliaraus oro susisiekimo kategorijas, kurioms nereikia leidimų skrydžiams į Liet</text:span><text:span text:style-name="T57">uvos Respublikos teritoriją ir (arba) iš jos, taip pat šių kategorijų skrydžiams taikomus reikalavimus;</text:span></text:p>
      <text:p text:style-name="P58"><text:span text:style-name="T59">2.3</text:span><text:span text:style-name="T60">. Krašto apsaugos ministerijai kartu su Užsienio reikalų ministerija – parengti ir iki 2004 m. birželio 1 d. patvirtinti Lietuvos Respublikos oro</text:span><text:span text:style-name="T61"><text:s/>erdvės organizavimo taisyklėse numatytų užsienio šalių valstybės orlaivių skrydžiams paraiškų, leidimų ir kitų dokumentų formas;</text:span></text:p>
      <text:p text:style-name="P62"><text:span text:style-name="T63">2.4</text:span><text:span text:style-name="T64">. Civilinės aviacijos administracijai – parengti ir iki 2004 m. birželio 1 d. patvirtinti Lietuvos Respublikos oro erdv</text:span><text:span text:style-name="T65">ės organizavimo taisyklėse numatytų civilinių orlaivių skrydžiams paraiškų, leidimų ir kitų dokumentų formas.</text:span></text:p>
      <text:p text:style-name="P66"><text:span text:style-name="T67">3</text:span><text:span text:style-name="T68">. Nustatyti, kad nuo Lietuvos Respublikos narystės Europos Sąjungoje dienos šiuo nutarimu patvirtintos Lietuvos Respublikos oro erdvės<text:s/></text:span><text:span text:style-name="T69">organizavimo taisyklės taikomos tiek, kiek jos neprieštarauja 1992 m. liepos 23 d. Tarybos reglamentui (EEB) Nr. 2408/92 dėl Bendrijos oro vežėjų patekimo į Bendrijos vidaus oro maršrutus.</text:span></text:p>
      <text:p text:style-name="P70"><text:span text:style-name="T71">4</text:span><text:span text:style-name="T72">. Pripažinti netekusiais galios:</text:span></text:p>
      <text:p text:style-name="P73"><text:span text:style-name="T74">4.1</text:span><text:span text:style-name="T75">. Lietuvos Respublikos V</text:span><text:span text:style-name="T76">yriausybės 1997 m. sausio 22 d. nutarimą Nr. 38 „Dėl Lietuvos Respublikos oro erdvės naudojimo taisyklių patvirtinimo“ (Žin., 1997, Nr.<text:s/></text:span><text:a xlink:href="https://www.e-tar.lt/portal/lt/legalAct/TAR.7CA94C8CAB2B" office:target-frame-name="_blank" xlink:show="new"><text:span text:style-name="T77">8-148</text:span></text:a><text:span text:style-name="T78">);</text:span></text:p>
      <text:p text:style-name="P79"><text:span text:style-name="T80">4.2</text:span><text:span text:style-name="T81">. Lietuvos Respublikos Vyriausybės 1997 m. sausio 22 d. nutarimą Nr. 39 „Dėl Lietuvos Respublikos oro erdvės struktūros patvirtinimo“ (Žin., 1997, Nr.<text:s/></text:span><text:a xlink:href="https://www.e-tar.lt/portal/lt/legalAct/TAR.CA7328399170" office:target-frame-name="_blank" xlink:show="new"><text:span text:style-name="T82">8-149</text:span></text:a><text:span text:style-name="T83">).</text:span></text:p>
      <text:p text:style-name="P84"/>
      <text:p text:style-name="P85"/>
      <text:p text:style-name="P86"/>
      <text:p text:style-name="P87">Ministras Pirmininkas<text:s/><text:tab/>Algirdas Brazauskas</text:p>
      <text:p text:style-name="P88"/>
      <text:p text:style-name="P89"/>
      <text:p text:style-name="P90"/>
      <text:p text:style-name="P91"><text:span text:style-name="T92">Susisiekimo ministras<text:s/></text:span><text:span text:style-name="T93"><text:tab/>Zigmantas Balčytis</text:span></text:p>
      <text:soft-page-break/>
      <text:p text:style-name="P94"><text:span text:style-name="T95">PATVIRTINTA</text:span></text:p>
      <text:p text:style-name="P96">Lietuvos Respublikos Vyriausybės</text:p>
      <text:p text:style-name="P97">2004 m. kovo 17 d. nutarimu Nr. 285</text:p>
      <text:p text:style-name="P98"/>
      <text:p text:style-name="P99"><text:span text:style-name="T100">LIETUVOS RESPUBLIKOS ORO ERDVĖS ORGANIZAVIMO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Lietuvos Respublikos oro erdvės organizavimo taisyklės (toliau vadinama – šios Taisyklės) nustato oro erdvės struktūrą ir jos elementus, Lietuvos Respublikos oro erdvės naudojimo reguliavimo, leidimų skrydžiams išdavimo ir atšaukimo sąlygas bei tvark</text:span><text:span text:style-name="T110">ą.</text:span></text:p>
      <text:p text:style-name="P111"><text:span text:style-name="T112">2</text:span><text:span text:style-name="T113">. Šios Taisyklės privalomos visiems juridiniams ir fiziniams asmenims, kurių veikla susijusi su Lietuvos Respublikos oro erdvės naudojimu arba gali kelti pavojų orlaivių skrydžių saugai.</text:span></text:p>
      <text:p text:style-name="P114">3. Orlaiviai, skrendantys valdomąja oro erdve, gali kirsti Lietuvos Respublikos valstybės sieną oro erdvėje oro eismo paslaugų teikėjo nustatytais oro eismo paslaugų maršrutais arba kitais iš anksto suderintais ir oro eismo paslaugų teikėjo leistais keliais.</text:p>
      <text:p text:style-name="P115">Orlaiviai, skrendantys nevaldomąja oro erdve pasienio<text:s/>zonoje su Rusijos Federacija ir Baltarusijos Respublika, gali kirsti Lietuvos Respublikos valstybės sieną tik ant jos ribos esančiuose pranešimo punktuose. Orlaiviai, skrendantys nevaldomąja oro erdve pasienio zonoje su Šengeno sutarties valstybėmis, gali<text:s/>kirsti Lietuvos Respublikos valstybės sieną bet kurioje vietoje. Lietuvos kariuomenė turimą informaciją apie orlaivius, ketinančius kirsti Lietuvos Respublikos valstybės sieną nevaldomojoje oro erdvėje, teikia Valstybės sienos apsaugos tarnybos prie Vidaus<text:s/>reikalų ministerijos teritoriniam padaliniui (rinktinei), kurio veikimo teritorijoje numatoma kirsti Lietuvos Respublikos valstybės sieną oro erdvėje. Tokios informacijos teikimo tvarka ir sąlygos nustatomos kariuomenės vado ir Valstybės sienos apsaugos tarnybos prie Vidaus reikalų ministerijos vado įsakymu.<text:s/></text:p>
      <text:p text:style-name="P116">Punkto pakeitimai:</text:p>
      <text:p text:style-name="P117"><text:span text:style-name="T118">Nr.<text:s/></text:span><text:a xlink:href="https://www.e-tar.lt/portal/legalAct.html?documentId=TAR.5A165D9C9B1C" office:target-frame-name="_top" xlink:show="replace"><text:span text:style-name="T119">981</text:span></text:a><text:span text:style-name="T120">, 2009-09-02, Žin., 2009, Nr. 108-4544 (2009-09-10), i. k. 1091100NUTA00000981</text:span></text:p>
      <text:p text:style-name="Normal"/>
      <text:p text:style-name="P121">4. Tarptautiniai skrydžiai gali būti vykdomi į tuos Lietuvos Respublikos oro uostus ar aerodromus (ir iš jų), kuriuose atliekamos pasienio, muitinės, medicininio karantino, higienos kontrolės ir kitos procedūros. Ši nuostata netaikoma skrydžiams, vykdomiems<text:s/>tarp Lietuvos Respublikos ir kitų Šengeno erdvės valstybių, išskyrus atvejus, kai Lietuvos Respublikoje laikinai atnaujinama vidaus sienų kontrolė.<text:s/></text:p>
      <text:p text:style-name="P122">Punkto pakeitimai:</text:p>
      <text:p text:style-name="P123"><text:span text:style-name="T124">Nr.<text:s/></text:span><text:a xlink:href="https://www.e-tar.lt/portal/legalAct.html?documentId=TAR.624F1C3235D7" office:target-frame-name="_top" xlink:show="replace"><text:span text:style-name="T125">3</text:span><text:span text:style-name="T126">30</text:span></text:a><text:span text:style-name="T127">, 2008-04-09, Žin., 2008, Nr. 44-1654 (2008-04-17), i. k. 1081100NUTA00000330</text:span></text:p>
      <text:p text:style-name="P128"><text:span text:style-name="T129">Nr.<text:s/></text:span><text:a xlink:href="https://www.e-tar.lt/portal/legalAct.html?documentId=TAR.5A165D9C9B1C" office:target-frame-name="_top" xlink:show="replace"><text:span text:style-name="T130">981</text:span></text:a><text:span text:style-name="T131">, 2009-09-02, Žin., 2009, Nr. 108-4544 (2009-09-10), i. k. 1091100NUTA00000981</text:span></text:p>
      <text:p text:style-name="Normal"/>
      <text:p text:style-name="P132"><text:span text:style-name="T133">5</text:span><text:span text:style-name="T134">. </text:span><text:span text:style-name="T135">Orlaiviuose, skrendančiuose Lietuvos Respublikos valdomąja oro erdve, virš draudžiamų zonų viršutinės ribos, taip pat užsienio šalių valstybės orlaiviuose, skrendančiuose Lietuvos Respublikos nevaldomąja oro erdve, turi būti įrengta radijo ryšio aparatūra,</text:span><text:span text:style-name="T136"><text:s/>kuria būtų galima palaikyti abipusį radijo ryšį su oro eismo paslaugų teikėju, ir radiolokacinis atsakiklis (angl.<text:s/></text:span><text:span text:style-name="T137">transponder</text:span><text:span text:style-name="T138">), veikiantis „A+C“ arba „S“ režimu.<text:s/></text:span></text:p>
      <text:p text:style-name="P139"><text:span text:style-name="T140">Skrydžiai orlaiviais, išskyrus užsienio šalių valstybės orlaivius, kuriuose nėra nurodytos<text:s/></text:span><text:span text:style-name="T141">įrangos, Lietuvos Respublikos valdomąja oro erdve galimi tik gavus oro eismo paslaugų teikėjo leidimą. Apie suteiktus leidimus oro eismo paslaugų teikėjas nedelsdamas, bet ne vėliau kaip per 12 valandų, informuoja karinių oro pajėgų vadą ar jo įgaliotą kar</text:span><text:span text:style-name="T142">ininką.</text:span><text:s/></text:p>
      <text:p text:style-name="P143">Punkto pakeitimai:</text:p>
      <text:p text:style-name="P144"><text:span text:style-name="T145">Nr.<text:s/></text:span><text:a xlink:href="https://www.e-tar.lt/portal/legalAct.html?documentId=TAR.5A165D9C9B1C" office:target-frame-name="_top" xlink:show="replace"><text:span text:style-name="T146">981</text:span></text:a><text:span text:style-name="T147">, 2009-09-02, Žin., 2009, Nr. 108-4544 (2009-09-10), i. k. 1091100NUTA00000981</text:span></text:p>
      <text:p text:style-name="P148"><text:span text:style-name="T149">Nr.<text:s/></text:span><text:a xlink:href="https://www.e-tar.lt/portal/legalAct.html?documentId=TAR.3D11F5B52526" office:target-frame-name="_top" xlink:show="replace"><text:span text:style-name="T150">1125</text:span></text:a><text:span text:style-name="T151">, 2011-09-28, Žin., 2011, Nr. 119-5629 (2011-10-01), i. k. 1111100NUTA00001125</text:span></text:p>
      <text:p text:style-name="P152"><text:span text:style-name="T153">Nr.<text:s/></text:span><text:a xlink:href="https://www.e-tar.lt/portal/legalAct.html?documentId=TAR.53EE0BA44FFB" office:target-frame-name="_top" xlink:show="replace"><text:span text:style-name="T154">1054</text:span></text:a><text:span text:style-name="T155">, 2013-11-20, Žin., 2013, Nr. 120-6077 (2013-11-23), i. k</text:span><text:span text:style-name="T156">. 1131100NUTA00001054</text:span></text:p>
      <text:p text:style-name="Normal"/>
      <text:p text:style-name="P157"><text:span text:style-name="T158">6</text:span><text:span text:style-name="T159">. Civilinių orlaivių ir valstybės orlaivių skrydžiai pasienio zonoje galimi, jeigu:</text:span></text:p>
      <text:p text:style-name="P160"><text:span text:style-name="T161">6.1</text:span><text:span text:style-name="T162">. oro eismo paslaugų teikėjui pateiktas skrydžio planas;</text:span></text:p>
      <text:p text:style-name="P163"><text:span text:style-name="T164">6.2</text:span><text:span text:style-name="T165">. orlaivyje įrengta radijo ryšio aparatūra;</text:span></text:p>
      <text:p text:style-name="P166"><text:span text:style-name="T167">6.3</text:span><text:span text:style-name="T168">. orlaivyje įrengtas<text:s/></text:span><text:span text:style-name="T169">radiolokacinis atsakiklis, veikiantis „A+C“ arba „S“ režimu (netaikoma sklandytuvų skrydžiams);</text:span></text:p>
      <text:p text:style-name="P170"><text:span text:style-name="T171">6.4</text:span><text:span text:style-name="T172">. skrydžiui gautas karinių oro pajėgų vado ar jo įgalioto karininko leidimas, išduotas Lietuvos kariuomenės vado nustatytomis sąlygomis ir tvarka (netaik</text:span><text:span text:style-name="T173">oma tarptautiniams skrydžiams ir valstybės orlaivių skrydžiams).</text:span></text:p>
      <text:p text:style-name="P174"><text:span text:style-name="T175">Šio punkto reikalavimai netaikomi visų orlaivių skrydžiams, vykdomiems aerodromų, esančių pasienio zonoje, oro eismo zonose.</text:span><text:s/></text:p>
      <text:p text:style-name="P176">Punkto pakeitimai:</text:p>
      <text:p text:style-name="P177"><text:span text:style-name="T178">Nr.<text:s/></text:span><text:a xlink:href="https://www.e-tar.lt/portal/legalAct.html?documentId=TAR.5A165D9C9B1C" office:target-frame-name="_top" xlink:show="replace"><text:span text:style-name="T179">981</text:span></text:a><text:span text:style-name="T180">, 2009-09-02, Žin., 2009, Nr. 108-4544 (2009-09-10), i. k. 1091100NUTA00000981</text:span></text:p>
      <text:p text:style-name="P181"><text:span text:style-name="T182">Nr.<text:s/></text:span><text:a xlink:href="https://www.e-tar.lt/portal/legalAct.html?documentId=TAR.3D11F5B52526" office:target-frame-name="_top" xlink:show="replace"><text:span text:style-name="T183">1125</text:span></text:a><text:span text:style-name="T184">, 2011-09-28, Žin., 2011, Nr. 119-5629 (20</text:span><text:span text:style-name="T185">11-10-01), i. k. 1111100NUTA00001125</text:span></text:p>
      <text:p text:style-name="P186"><text:span text:style-name="T187">Nr.<text:s/></text:span><text:a xlink:href="https://www.e-tar.lt/portal/legalAct.html?documentId=TAR.53EE0BA44FFB" office:target-frame-name="_top" xlink:show="replace"><text:span text:style-name="T188">1054</text:span></text:a><text:span text:style-name="T189">, 2013-11-20, Žin., 2013, Nr. 120-6077 (2013-11-23), i. k. 1131100NUTA00001054</text:span></text:p>
      <text:p text:style-name="Normal"/>
      <text:p text:style-name="P190"><text:span text:style-name="T191">7</text:span><text:span text:style-name="T192">. Lietuvos Respublikos oro erdve gali skrist</text:span><text:span text:style-name="T193">i tik orlaiviai, kurių keliamas triukšmas ir emisija neviršija aplinkos ministro ir susisiekimo ministro nustatyto lygio.</text:span></text:p>
      <text:p text:style-name="P194"><text:span text:style-name="T195">8</text:span><text:span text:style-name="T196">. Šiose Taisyklėse vartojamos sąvokos:</text:span></text:p>
      <text:p text:style-name="P197"><text:span text:style-name="T198">Abipusis oro ir žemės ryšys</text:span><text:span text:style-name="T199"><text:s/>– abipusis orlaivio ir stoties arba punkto, esančio žemėje, ryšys.</text:span></text:p>
      <text:p text:style-name="P200"><text:span text:style-name="T201">Aerodromo skrydžių valdymo zona</text:span><text:span text:style-name="T202"><text:s/>– valdomoji oro erdvė, nusidriekianti nuo žemės paviršiaus iki nustatytos viršutinės ribos.</text:span></text:p>
      <text:p text:style-name="P203"><text:span text:style-name="T204">Aerodromo skrydžių valdymo rajonas</text:span><text:span text:style-name="T205"><text:s/>– skrydžių valdymo rajonas, esantis oro eismo paslaugų maršrutų sankirtoje, netoli nuo vieno ar daugiau didesnių aerodromų.</text:span></text:p>
      <text:p text:style-name="P206"><text:span text:style-name="T207">Aerodromo oro eismo zona</text:span><text:span text:style-name="T208"><text:s/>– nustatyto dydžio oro erdvė aplink aerodromą, skirta saugiam aerodromo eismui.</text:span></text:p>
      <text:p text:style-name="P209"><text:span text:style-name="T210">Karinė operacija</text:span><text:span text:style-name="T211"><text:s/>– karinia</text:span><text:span text:style-name="T212">i veiksmai vykdant strategines ir taktines karines užduotis. Karine operacija nelaikomos karinės pratybos.</text:span></text:p>
      <text:p text:style-name="P213"><text:span text:style-name="T214">Nereguliarusis oro susisiekimas</text:span><text:span text:style-name="T215"><text:s/>– bet kuris komercinis oro susisiekimas, išskyrus reguliarųjį.</text:span></text:p>
      <text:p text:style-name="P216"><text:span text:style-name="T217">Oro eismo paslaugų teikėjas </text:span><text:span text:style-name="T218">– Aviacijos įstatymo nusta</text:span><text:span text:style-name="T219">tyta tvarka oro eismo paslaugas teikti paskirtas juridinis asmuo, kuris turi vykdyti ir Reglamente Nr. 2150/2005 nustatytas oro erdvės valdymo vieneto funkcijas</text:span><text:span text:style-name="T220">.</text:span></text:p>
      <text:p text:style-name="P221"><text:span text:style-name="T222">Oro uostas</text:span><text:span text:style-name="T223"><text:s/>– įmonė, vykdanti keleivių, bagažo, krovinių ir pašto, taip pat orlaivių skrydžių i</text:span><text:span text:style-name="T224">r įgulų aptarnavimą ir tam tikslui turinti (naudojanti) aerodromą, atitinkamus pastatus, kitus antžeminius įrenginius ir personalą.</text:span></text:p>
      <text:p text:style-name="P225"><text:span text:style-name="T226">Pasienio zona</text:span><text:span text:style-name="T227"> – 4 jūrmylių Lietuvos Respublikos nevaldomos oro erdvės dalis nuo Lietuvos Respublikos valstybės sienos, kuri<text:s/></text:span><text:span text:style-name="T228">ribojasi su ne Europos Sąjungos valstybe nare, į teritorijos gilumą. Atnaujinus vidaus sienų kontrolę, pasienio zona yra 4 jūrmylių Lietuvos Respublikos oro erdvės dalis nuo Lietuvos Respublikos valstybės sienos į teritorijos gilumą</text:span><text:span text:style-name="T229">.</text:span></text:p>
      <text:p text:style-name="P230"><text:span text:style-name="T231">Pavojinga zona</text:span><text:span text:style-name="T232"><text:s/>– nusta</text:span><text:span text:style-name="T233">tytojo dydžio oro erdvė, kurioje skraidyti orlaiviams tam tikru laiku gali būti pavojinga.</text:span></text:p>
      <text:p text:style-name="P234"><text:span text:style-name="T235">Reguliarusis oro susisiekimas</text:span><text:span text:style-name="T236"><text:s/>– visi skrydžiai, kuriais reguliariai, pagal paskelbtą tvarkaraštį, nustatytais maršrutais, mokamai vežami keleiviai, bagažas, krovinia</text:span><text:span text:style-name="T237">i ir paštas.</text:span></text:p>
      <text:p text:style-name="P238"><text:span text:style-name="T239">Rezervuojamoji oro erdvė</text:span><text:span text:style-name="T240"><text:s/>– tam tikram laikui nustatyto dydžio oro erdvė, skirta konkrečiai aviacijos veiklai.</text:span></text:p>
      <text:p text:style-name="P241"><text:span text:style-name="T242">Ribojama zona</text:span><text:span text:style-name="T243"><text:s/>– nustatyto dydžio oro erdvė virš sausumos ar teritorinių vandenų, kurioje orlaivių skrydžiai ribojami laikantis nustat</text:span><text:span text:style-name="T244">ytųjų sąlygų.</text:span></text:p>
      <text:p text:style-name="P245"><text:span text:style-name="T246">Skrydžio planas</text:span><text:span text:style-name="T247"><text:s/>– oro eismo paslaugų tarnyboms teikiama atitinkama informacija apie numatomą orlaivio skrydį arba jo dalį.</text:span></text:p>
      <text:p text:style-name="P248"><text:span text:style-name="T249">Skrydžių informacijos paslaugos</text:span><text:span text:style-name="T250"><text:s/>– konsultacinės ir informacinės paslaugos, kurių tikslas – užtikrinti skrydžių saugą ir</text:span><text:span text:style-name="T251"><text:s/>efektyvumą.</text:span></text:p>
      <text:soft-page-break/>
      <text:p text:style-name="P252"><text:span text:style-name="T253">Skrydžių valdymo paslaugos (arba skrydžių valdymas)</text:span><text:span text:style-name="T254"><text:s/>– paslaugos, kurių tikslas – išvengti susidūrimų tarp orlaivių, tarp orlaivių ir kliūčių, esančių manevravimo lauke, taip pat spartinti ir reguliuoti oro eismo srautą.</text:span></text:p>
      <text:p text:style-name="P255"><text:span text:style-name="T256">Specialioji sklandymo z</text:span><text:span text:style-name="T257">ona</text:span><text:span text:style-name="T258"><text:s/>– nustatyto dydžio oro erdvė, kurią apibrėžtu laikotarpiu reikia aktyvuoti naudojimui išimtinai konkretiems oro erdvės naudotojams ir kurios vertikaliosios ir horizontaliosios ribos negali būti keičiamos aktyvacijos laiku.</text:span></text:p>
      <text:p text:style-name="P259">Punkto pakeitimai:</text:p>
      <text:p text:style-name="P260"><text:span text:style-name="T261">Nr.<text:s/></text:span><text:a xlink:href="https://www.e-tar.lt/portal/legalAct.html?documentId=TAR.3D11F5B52526" office:target-frame-name="_top" xlink:show="replace"><text:span text:style-name="T262">1125</text:span></text:a><text:span text:style-name="T263">, 2011-09-28, Žin., 2011, Nr. 119-5629 (2011-10-01), i. k. 1111100NUTA00001125</text:span></text:p>
      <text:p text:style-name="P264"><text:span text:style-name="T265">Nr.<text:s/></text:span><text:a xlink:href="https://www.e-tar.lt/portal/legalAct.html?documentId=TAR.53EE0BA44FFB" office:target-frame-name="_top" xlink:show="replace"><text:span text:style-name="T266">1054</text:span></text:a><text:span text:style-name="T267">, 2013-</text:span><text:span text:style-name="T268">11-20, Žin., 2013, Nr. 120-6077 (2013-11-23), i. k. 1131100NUTA00001054</text:span></text:p>
      <text:p text:style-name="Normal"/>
      <text:p text:style-name="P269"><text:span text:style-name="T270">II</text:span><text:span text:style-name="T271">.<text:s/></text:span><text:span text:style-name="T272">ORO ERDVĖS STRUKTŪRA</text:span></text:p>
      <text:p text:style-name="P273"/>
      <text:p text:style-name="P274"><text:span text:style-name="T275">9</text:span><text:span text:style-name="T276">. Lietuvos Respublikos oro erdvę sudaro:</text:span></text:p>
      <text:p text:style-name="P277"><text:span text:style-name="T278">9.1</text:span><text:span text:style-name="T279">. oro eismo paslaugų oro erdvė;</text:span></text:p>
      <text:p text:style-name="P280"><text:span text:style-name="T281">9.2</text:span><text:span text:style-name="T282">. pasienio zona;</text:span></text:p>
      <text:p text:style-name="P283"><text:span text:style-name="T284">9.3</text:span><text:span text:style-name="T285">. specialios veiklos oro erdvė.</text:span></text:p>
      <text:p text:style-name="P286"><text:span text:style-name="T287">10</text:span><text:span text:style-name="T288">. Informacija apie Lietuvos Respublikos oro erdvės struktūrą skelbiama Lietuvos Respublikos oro navigacijos informaciniame rinkinyje, kurį rengia oro eismo paslaugų teikėjas.</text:span></text:p>
      <text:p text:style-name="P289"><text:span text:style-name="T290">11</text:span><text:span text:style-name="T291">. Atsižvelgiant į oro eismo intensyvumą, skrydžių srautus, būtinumą ir<text:s/></text:span><text:span text:style-name="T292">galimybes teikti oro eismo, ypač skrydžių valdymo, paslaugas, Lietuvos Respublikos oro eismo paslaugų oro erdvė skirstoma į valdomąją ir nevaldomąją.</text:span></text:p>
      <text:p text:style-name="P293"><text:span text:style-name="T294">12</text:span><text:span text:style-name="T295">. Valdomoji oro erdvė skirstoma į viršutinį skrydžių valdymo rajoną, skrydžių valdymo rajonus, aerod</text:span><text:span text:style-name="T296">romo skrydžių valdymo rajonus ir aerodromo skrydžių valdymo zonas.</text:span></text:p>
      <text:p text:style-name="P297"><text:span text:style-name="T298">13</text:span><text:span text:style-name="T299">. Nevaldomoji oro erdvė skirstoma į viršutinį skrydžių informacijos regioną, skrydžių informacijos regioną, oro eismo informacijos rajonus, oro eismo informacijos zonas ir oro eismo z</text:span><text:span text:style-name="T300">onas.</text:span></text:p>
      <text:p text:style-name="P301"><text:span text:style-name="T302">14</text:span><text:span text:style-name="T303">. Konkrečias 12 ir 13 punktuose minimas zonas, regionus bei rajonus nustato ir jiems klases suteikia oro eismo paslaugų teikėjas, atsižvelgdamas į Tarptautinės civilinės aviacijos konvencijos (Čikagos konvencijos) ir tarptautinių sutarčių nuost</text:span><text:span text:style-name="T304">atas.</text:span></text:p>
      <text:p text:style-name="P305"><text:span text:style-name="T306">15</text:span><text:span text:style-name="T307">. Pagal skrydžių vykdymo sąlygas Lietuvos Respublikos oro eismo paslaugų oro erdvė skirstoma į klases, žymimas raidėmis, – nuo A iki G. Šiose oro eismo paslaugų oro erdvės klasėse skrydžių vykdymo sąlygas ir reikalavimus nustato Civilinės aviac</text:span><text:span text:style-name="T308">ijos administracija.</text:span></text:p>
      <text:p text:style-name="P309"><text:span text:style-name="T310">16</text:span><text:span text:style-name="T311">. Specialios veiklos oro erdvė skirstoma į:</text:span></text:p>
      <text:p text:style-name="P312"><text:span text:style-name="T313">16.1</text:span><text:span text:style-name="T314">. draudžiamas zonas;</text:span></text:p>
      <text:p text:style-name="P315"><text:span text:style-name="T316">16.2</text:span><text:span text:style-name="T317">. ribojamas zonas;</text:span></text:p>
      <text:p text:style-name="P318"><text:span text:style-name="T319">16.3</text:span><text:span text:style-name="T320">. pavojingas zonas;</text:span></text:p>
      <text:p text:style-name="P321"><text:span text:style-name="T322">16.4</text:span><text:span text:style-name="T323">. rezervuojamąją oro erdvę;</text:span></text:p>
      <text:p text:style-name="P324"><text:span text:style-name="T325">16.5</text:span><text:span text:style-name="T326">. laikinai išskirtas zonas;</text:span></text:p>
      <text:p text:style-name="P327"><text:span text:style-name="T328">16.6</text:span><text:span text:style-name="T329">. specialiąsias<text:s/></text:span><text:span text:style-name="T330">sklandymo zonas.</text:span></text:p>
      <text:p text:style-name="P331"><text:span text:style-name="T332">17</text:span><text:span text:style-name="T333">. Draudžiamas, ribojamas ir pavojingas zonas nustato susisiekimo ministras Civilinės aviacijos administracijos teikimu, suderintu su Lietuvos kariuomenės vadu.</text:span></text:p>
      <text:p text:style-name="P334"><text:span text:style-name="T335">18</text:span><text:span text:style-name="T336">. Rezervuojamąją oro erdvę, laikinai išskirtas zonas ir specialią</text:span><text:span text:style-name="T337">sias sklandymo zonas nustato oro eismo paslaugų teikėjas.</text:span></text:p>
      <text:p text:style-name="P338"/>
      <text:p text:style-name="P339"><text:span text:style-name="T340">III</text:span><text:span text:style-name="T341">.<text:s/></text:span><text:span text:style-name="T342">ORO ERDVĖS NAUDOJIMAS</text:span></text:p>
      <text:p text:style-name="P343"/>
      <text:p text:style-name="P344"><text:span text:style-name="T345">Reguliarusis oro susisiekimas</text:span></text:p>
      <text:p text:style-name="P346"/>
      <text:p text:style-name="P347"><text:span text:style-name="T348">19</text:span><text:span text:style-name="T349">. Užsienio valstybių civilinių orlaivių reguliariesiems tranzitiniams skrydžiams be nutūpimo arba su nutūpimu nekomerciniais</text:span><text:span text:style-name="T350"><text:s/>tikslais Lietuvos Respublikos teritorijoje specialaus leidimo nereikia, jeigu orlaivis įregistruotas valstybėje, kuri yra Tarptautinės civilinės aviacijos organizacijos (ICAO) narė ir kuri nereikalaudama leidimo leidžia tokius pat Lietuvos Respublikos orl</text:span><text:span text:style-name="T351">aivių skrydžius.</text:span></text:p>
      <text:soft-page-break/>
      <text:p text:style-name="P352">Visais kitais atvejais turi būti gautas Civilinės aviacijos administracijos leidimas. Leidimus užsienio valstybių oro vežėjams vykdyti reguliarųjį oro susisiekimą į Lietuvos Respublikos teritoriją ir (arba) iš jos išduoda Civilinės aviacijos administracija, laikydamasi Lietuvos Respublikos tarptautinėse dvišalėse sutartyse nustatytų sąlygų. Jeigu su oro vežėjo valstybe Lietuvos Respublika nėra sudariusi tarptautinės sutarties dėl oro susisiekimo, Civilinės aviacijos administracija gali išduoti laikiną leidimą. Laikinas leidimas 36.2–36.7 punktuose nustatytais atvejais gali būti neišduotas arba atšauktas.</text:p>
      <text:p text:style-name="P353">Punkto pakeitimai:</text:p>
      <text:p text:style-name="P354"><text:span text:style-name="T355">Nr.<text:s/></text:span><text:a xlink:href="https://www.e-tar.lt/portal/legalAct.html?documentId=TAR.60ECCC090F1C" office:target-frame-name="_top" xlink:show="replace"><text:span text:style-name="T356">700</text:span></text:a><text:span text:style-name="T357">, 2006-07-11, Žin., 2006, Nr. 7</text:span><text:span text:style-name="T358">7-3009 (2006-07-14), i. k. 1061100NUTA00000700</text:span></text:p>
      <text:p text:style-name="Normal"/>
      <text:p text:style-name="P359"><text:span text:style-name="T360">20</text:span><text:span text:style-name="T361">. Dvišalėje sutartyje nustatyta tvarka paskirti arba gavę laikiną leidimą užsienio valstybių oro vežėjai, prieš pradėdami vykdyti reguliarųjį oro susisiekimą, privalo pateikti Civilinės aviacijos<text:s/></text:span><text:span text:style-name="T362">administracijai šiuos dokumentus ir informaciją:</text:span></text:p>
      <text:p text:style-name="P363"><text:span text:style-name="T364">20.1</text:span><text:span text:style-name="T365">. skrydžių tvarkaraštį;</text:span></text:p>
      <text:p text:style-name="P366"><text:span text:style-name="T367">20.2</text:span><text:span text:style-name="T368">. siūlomus vežimo tarifus ir jų taikymo sąlygas;</text:span></text:p>
      <text:p text:style-name="P369"><text:span text:style-name="T370">20.3</text:span><text:span text:style-name="T371">. duomenis apie susisiekimui naudojamų orlaivių tipus, jų talpą, nacionalinę priklausomybę ir registravimo<text:s/></text:span><text:span text:style-name="T372">ženklus;</text:span></text:p>
      <text:p text:style-name="P373"><text:span text:style-name="T374">20.4</text:span><text:span text:style-name="T375">. civilinės atsakomybės, keleivių, bagažo ir krovinių draudimo sertifikatus;</text:span></text:p>
      <text:p text:style-name="P376"><text:span text:style-name="T377">20.5</text:span><text:span text:style-name="T378">. naudojamų orlaivių triukšmo sertifikatus.</text:span></text:p>
      <text:p text:style-name="P379"><text:span text:style-name="T380">21</text:span><text:span text:style-name="T381">. Civilinės aviacijos administracija gali pareikalauti ir papildomų, nenurodytų 20 punkte, dokumentų a</text:span><text:span text:style-name="T382">r informacijos.</text:span></text:p>
      <text:p text:style-name="P383"><text:span text:style-name="T384">22</text:span><text:span text:style-name="T385">. Lietuvos Respublikos oro vežėjai, norėdami vykdyti reguliarųjį oro susisiekimą konkrečiu maršrutu, turi gauti Civilinės aviacijos administracijos leidimą. Lietuvos Respublikos oro vežėjai, norėdami gauti Civilinės aviacijos administ</text:span><text:span text:style-name="T386">racijos leidimą vykdyti reguliarųjį oro susisiekimą konkrečiu maršrutu, privalo pateikti jai dokumentus ir informaciją, nurodytus 20.1- 20.5 ir 21 punktuose.</text:span></text:p>
      <text:p text:style-name="P387"><text:span text:style-name="T388">23</text:span><text:span text:style-name="T389">. Oro vežėjai, vykdantys reguliarųjį oro susisiekimą, ne vėliau kaip prieš 30 dienų iki kito</text:span><text:span text:style-name="T390"><text:s/>sezono pradžios (vasaros sezono pradžia – paskutinis kovo sekmadienis; žiemos sezono pradžia – paskutinis spalio sekmadienis) turi pateikti Civilinės aviacijos administracijai skrydžių tvarkaraštį. Toks pat reikalavimas taikomas ir keičiant skrydžių tvark</text:span><text:span text:style-name="T391">araščius.</text:span></text:p>
      <text:p text:style-name="P392"><text:span text:style-name="T393">24</text:span><text:span text:style-name="T394">. Apie numatomą skrydžio nukrypimą nuo skrydžių tvarkaraščio, atsisakymą skristi, maršruto pakeitimą, taip pat apie papildomus skrydžius ne vėliau kaip prieš 3 dienas iki skrydžio būtina pranešti Civilinės aviacijos administracijai ir gauti</text:span><text:span text:style-name="T395"><text:s/>jos leidimą tai pakeisti.</text:span></text:p>
      <text:p text:style-name="P396"><text:span text:style-name="T397">25</text:span><text:span text:style-name="T398">. Civilinės aviacijos administracija turi nedelsdama informuoti oro eismo paslaugų teikėją apie išduotus leidimus arba oro vežėjų pateiktus skrydžių tvarkaraščius ir jų pakeitimus.</text:span></text:p>
      <text:p text:style-name="P399"/>
      <text:p text:style-name="P400"><text:span text:style-name="T401">Nereguliarusis oro susisiekimas</text:span></text:p>
      <text:p text:style-name="P402"/>
      <text:p text:style-name="P403"><text:span text:style-name="T404">26</text:span><text:span text:style-name="T405">. Nereguliariojo oro susisiekimo kategorijas, kurioms nereikia leidimo skrydžiams į Lietuvos Respublikos teritoriją ir (arba) iš jos, taip pat šių kategorijų skrydžiams taikomus reikalavimus nustato susisiekimo ministras Civilinės aviacijos administracij</text:span><text:span text:style-name="T406">os teikimu.</text:span></text:p>
      <text:p text:style-name="P407"><text:span text:style-name="T408">27</text:span><text:span text:style-name="T409">. Nereguliariajam tranzitiniam skrydžiui be nutūpimo Lietuvos Respublikos teritorijoje arba su nutūpimu nekomerciniais tikslais leidimo nereikia, jeigu skrenda orlaivis, įregistruotas valstybėje, kuri yra Tarptautinės civilinės aviacijos<text:s/></text:span><text:span text:style-name="T410">organizacijos (ICAO) narė ir kuri nereikalaudama leidimo leidžia tokius pat Lietuvos Respublikos orlaivių skrydžius į savo teritoriją.</text:span></text:p>
      <text:p text:style-name="P411"><text:span text:style-name="T412">28</text:span><text:span text:style-name="T413">. Komerciniams skrydžiams su nutūpimu Lietuvos Respublikos teritorijoje reikia Civilinės aviacijos administracijos<text:s/></text:span><text:span text:style-name="T414">leidimo. Leidimas galioja tik jame nurodytam skrydžių skaičiui bei jame nurodytu laiku ir negali būti pratęstas.</text:span></text:p>
      <text:p text:style-name="P415"><text:span text:style-name="T416">29</text:span><text:span text:style-name="T417">. Paraišką duoti leidimą skrydžiams turi pateikti oro vežėjas, faktiškai eksploatuojantis orlaivį, ar jo įgaliotas asmuo.</text:span></text:p>
      <text:p text:style-name="P418"><text:span text:style-name="T419">30</text:span><text:span text:style-name="T420">. Leidima</text:span><text:span text:style-name="T421">s gali būti duodamas:</text:span></text:p>
      <text:p text:style-name="P422"><text:span text:style-name="T423">30.1</text:span><text:span text:style-name="T424">. vienam skrydžiui;</text:span></text:p>
      <text:p text:style-name="P425"><text:span text:style-name="T426">30.2</text:span><text:span text:style-name="T427">. skrydžių grandinei iki 4 skrydžių;</text:span></text:p>
      <text:p text:style-name="P428"><text:span text:style-name="T429">30.3</text:span><text:span text:style-name="T430">. skrydžių grandinei, kurią sudaro daugiau kaip 4 skrydžiai.</text:span></text:p>
      <text:p text:style-name="P431"><text:span text:style-name="T432">31</text:span><text:span text:style-name="T433">. Rašytinė paraiška duoti leidimą 30.1 ir 30.2 punktuose nurodytiems skrydžiams turi b</text:span><text:span text:style-name="T434">ūti pateikiama Civilinės aviacijos administracijai ne vėliau kaip prieš 2 darbo dienas iki skrydžio dienos, o 30.3 punkte nurodytiems skrydžiams – ne vėliau kaip prieš 5 darbo dienas.</text:span></text:p>
      <text:p text:style-name="P435"><text:span text:style-name="T436">32</text:span><text:span text:style-name="T437">. Paraiškoje turi būti nurodyta:</text:span></text:p>
      <text:p text:style-name="P438"><text:span text:style-name="T439">32.1</text:span><text:span text:style-name="T440">. oro vežėjo pavadinimas,<text:s/></text:span><text:span text:style-name="T441">buveinė, teisinė forma, įgalioto asmens vardas ir pavardė, telefono ir fakso numeriai;</text:span></text:p>
      <text:p text:style-name="P442"><text:span text:style-name="T443">32.2</text:span><text:span text:style-name="T444">. orlaivio tipas, nacionalinė priklausomybė ir registravimo ženklai;</text:span></text:p>
      <text:p text:style-name="P445"><text:span text:style-name="T446">32.3</text:span><text:span text:style-name="T447">. reiso numeris;</text:span></text:p>
      <text:p text:style-name="P448"><text:span text:style-name="T449">32.4</text:span><text:span text:style-name="T450">. užsakymo rūšis;</text:span></text:p>
      <text:p text:style-name="P451"><text:span text:style-name="T452">32.5</text:span><text:span text:style-name="T453">. keleivių skaičius, krovinio<text:s/></text:span><text:span text:style-name="T454">kiekis ir aprašymas;</text:span></text:p>
      <text:p text:style-name="P455"><text:span text:style-name="T456">32.6</text:span><text:span text:style-name="T457">. skrydžio užsakovo pavadinimas, buveinė, teisinė forma, įgalioto asmens vardas ir pavardė, telefono ir fakso numeriai;</text:span></text:p>
      <text:p text:style-name="P458"><text:span text:style-name="T459">32.7</text:span><text:span text:style-name="T460">. visas skrydžio maršrutas;</text:span></text:p>
      <text:p text:style-name="P461"><text:span text:style-name="T462">32.8</text:span><text:span text:style-name="T463">. visas skrydžio grafikas.</text:span></text:p>
      <text:p text:style-name="P464"><text:span text:style-name="T465">33</text:span><text:span text:style-name="T466">. Civilinės aviacijos admini</text:span><text:span text:style-name="T467">stracija prireikus gali pareikalauti papildomos informacijos.</text:span></text:p>
      <text:p text:style-name="P468"><text:span text:style-name="T469">34</text:span><text:span text:style-name="T470">. Paraiška turi būti rašoma lietuvių arba anglų kalba.</text:span></text:p>
      <text:p text:style-name="P471"><text:span text:style-name="T472">35</text:span><text:span text:style-name="T473">. Leidimas užsienio šalies orlaiviui vykdyti nereguliarųjį komercinį skrydį į Lietuvos Respubliką gali būti suteiktas, jeigu ša</text:span><text:span text:style-name="T474">lis, kurioje šis orlaivis įregistruotas, leidžia tokius pat Lietuvos Respublikos orlaivių skrydžius į savo teritoriją.</text:span></text:p>
      <text:p text:style-name="P475"><text:span text:style-name="T476">36</text:span><text:span text:style-name="T477">. Civilinės aviacijos administracija gali nustatyti sąlygas ir apribojimus, taip pat atsisakyti suteikti arba atšaukti leidimą vykd</text:span><text:span text:style-name="T478">yti nereguliarųjį komercinį skrydį, jeigu:</text:span></text:p>
      <text:p text:style-name="P479"><text:span text:style-name="T480">36.1</text:span><text:span text:style-name="T481">. jis gali padaryti žalą Lietuvos Respublikos oro vežėjų reguliariajam oro susisiekimui;</text:span></text:p>
      <text:p text:style-name="P482"><text:span text:style-name="T483">36.2</text:span><text:span text:style-name="T484">. skrydį tarp Lietuvos Respublikos ir užsienio šalies vykdo tos šalies arba trečiosios šalies oro vežėjo orlai</text:span><text:span text:style-name="T485">vis;</text:span></text:p>
      <text:p text:style-name="P486"><text:span text:style-name="T487">36.3</text:span><text:span text:style-name="T488">. šalis, kurioje įregistruotas orlaivis, neleidžia tokių pat Lietuvos Respublikos orlaivių skrydžių;</text:span></text:p>
      <text:p text:style-name="P489"><text:span text:style-name="T490">36.4</text:span><text:span text:style-name="T491">. paraiškoje pateikti ne visi reikiami duomenys ir informacija;</text:span></text:p>
      <text:p text:style-name="P492"><text:span text:style-name="T493">36.5</text:span><text:span text:style-name="T494">. paraiškoje pateikti klaidingi duomenys.</text:span></text:p>
      <text:p text:style-name="P495"><text:span text:style-name="T496">36.6</text:span><text:span text:style-name="T497">. oro vežėja</text:span><text:span text:style-name="T498">s yra įtrauktas į oro vežėjų, kuriems taikomas draudimas vykdyti veiklą Bendrijoje, sąrašą, kurį, vadovaudamasi 2005 m. gruodžio 14 d. Europos Parlamento ir Tarybos reglamento (EB) Nr. 2111/2005 dėl oro vežėjų, kuriems taikomas draudimas vykdyti veiklą Ben</text:span><text:span text:style-name="T499">drijoje, Bendrijos sąrašo sudarymo ir oro transporto keleivių informavimo apie skrydį vykdančio oro vežėjo tapatybę bei panaikinančio Direktyvos 2004/36/EB 9 straipsnį (OL, 2005, L 344, p. 15) nuostatomis, sudaro Komisija;</text:span><text:s/></text:p>
      <text:p text:style-name="P500">Papildyta punktu:</text:p>
      <text:p text:style-name="P501"><text:span text:style-name="T502">Nr.<text:s/></text:span><text:a xlink:href="https://www.e-tar.lt/portal/legalAct.html?documentId=TAR.60ECCC090F1C" office:target-frame-name="_top" xlink:show="replace"><text:span text:style-name="T503">700</text:span></text:a><text:span text:style-name="T504">, 2006-07-11, Žin., 2006, Nr. 77-3009 (2006-07-14), i. k. 1061100NUTA00000700</text:span></text:p>
      <text:p text:style-name="Normal"/>
      <text:p text:style-name="P505"><text:span text:style-name="T506">36.7</text:span><text:span text:style-name="T507">. oro vežėjas nuolat pažeidinėja Kompensavimo ir pagalbos keleiviams atsisakymo vežti<text:s/></text:span><text:span text:style-name="T508">ir skrydžių atšaukimo arba atidėjimo ilgam laikui atveju taisykles, patvirtintas 2004 m. vasario 11 d. Europos Parlamento ir Tarybos reglamentu (EB) Nr. 261/2004, nustatančiu bendras kompensavimo ir pagalbos keleiviams taisykles atsisakymo vežti ir skrydži</text:span><text:span text:style-name="T509">ų atšaukimo arba atidėjimo ilgam laikui atveju, panaikinančiu reglamentą (EEB) Nr. 295/91.</text:span><text:s/></text:p>
      <text:p text:style-name="P510">Papildyta punktu:</text:p>
      <text:p text:style-name="P511"><text:span text:style-name="T512">Nr.<text:s/></text:span><text:a xlink:href="https://www.e-tar.lt/portal/legalAct.html?documentId=TAR.60ECCC090F1C" office:target-frame-name="_top" xlink:show="replace"><text:span text:style-name="T513">700</text:span></text:a><text:span text:style-name="T514">, 2006-07-11, Žin., 2006, Nr. 77-3009 (2006-07-14), i. k.</text:span><text:span text:style-name="T515"><text:s/>1061100NUTA00000700</text:span></text:p>
      <text:p text:style-name="Normal"/>
      <text:p text:style-name="P516"><text:span text:style-name="T517">37</text:span><text:span text:style-name="T518">. Civilinės aviacijos administracija nedelsdama informuoja apie išduotus leidimus oro eismo paslaugų teikėją, taip pat Karinių oro pajėgų vadą ar jo įgaliotą karininką ir pateikia jiems 32 punkte nurodytą informaciją.</text:span></text:p>
      <text:p text:style-name="P519"><text:span text:style-name="T520">38</text:span><text:span text:style-name="T521">.<text:s/></text:span><text:span text:style-name="T522">Jeigu yra pagrindo manyti, kad nereguliarųjį oro susisiekimą vykdantis orlaivis gabena draudžiamą krovinį, krašto apsaugos ministro įgalioto pareigūno nurodymu tokiam orlaiviui gali būti uždrausta įskristi į Lietuvos Respubliką arba jis gali būti nutupdyta</text:span><text:span text:style-name="T523">s patikrinti. Krašto apsaugos<text:s/></text:span><text:soft-page-break/><text:span text:style-name="T524">ministro įgaliotas pareigūnas nedelsdamas informuoja apie tai Civilinės aviacijos administraciją ir oro eismo paslaugų teikėją.</text:span></text:p>
      <text:p text:style-name="P525"/>
      <text:p text:style-name="P526"><text:span text:style-name="T527">Nekomerciniai skrydžiai</text:span></text:p>
      <text:p text:style-name="P528"/>
      <text:p text:style-name="P529"><text:span text:style-name="T530">39</text:span><text:span text:style-name="T531">. Bendrosios aviacijos užsienio šalių orlaivių skrydžiams į<text:s/></text:span><text:span text:style-name="T532">Lietuvos Respublikos teritoriją ir iš jos leidimo nereikia. Ši nuostata netaikoma užsienio šalių valstybės orlaiviams.</text:span></text:p>
      <text:p text:style-name="P533"/>
      <text:p text:style-name="P534"><text:span text:style-name="T535">Užsienio šalių valstybės orlaivių skrydžiai</text:span></text:p>
      <text:p text:style-name="P536"/>
      <text:p text:style-name="P537"><text:span text:style-name="T538">40</text:span><text:span text:style-name="T539">. Užsienio šalių valstybės orlaivių skrydžiai į Lietuvos Respublikos teritoriją,<text:s/></text:span><text:span text:style-name="T540">iš jos arba per ją vykdomi tik gavus leidimą (išskyrus 43 punkte numatytus atvejus).</text:span></text:p>
      <text:p text:style-name="P541"><text:span text:style-name="T542">Užsienio šalių valstybės orlaivių skrydžiams nustatyta leidimų išdavimo tvarka taip pat taikoma ne valstybės orlaivių, gabenančių karinę įrangą, ginklus arba karines medži</text:span><text:span text:style-name="T543">agas, skrydžiams, išskyrus skrydžius, kuriais gabenama Lietuvos Respublikai arba kitoms NATO ar Europos Sąjungos valstybėms skirta karinė įranga, ginklai ar karinės medžiagos.</text:span></text:p>
      <text:p text:style-name="P544"><text:span text:style-name="T545">41</text:span><text:span text:style-name="T546">. Leidimus užsienio šalių valstybės orlaivių skrydžiams krašto apsaugos mi</text:span><text:span text:style-name="T547">nistro ar jo įgalioto krašto apsaugos sistemos pareigūno teikimu išduoda Užsienio reikalų ministerija. Užsienio reikalų ministerija turi teisę leidimo neišduoti.</text:span></text:p>
      <text:p text:style-name="P548"><text:span text:style-name="T549">42</text:span><text:span text:style-name="T550">. Ypač skubiu atveju leidimą skrydžiui išduoda krašto apsaugos ministras arba jo<text:s/></text:span><text:span text:style-name="T551">įgaliotas krašto apsaugos sistemos pareigūnas. Apie leidimo išdavimą jis nedelsdamas informuoja Užsienio reikalų ministeriją.</text:span></text:p>
      <text:p text:style-name="P552"><text:span text:style-name="T553">43</text:span><text:span text:style-name="T554">. Lietuvos kariuomenei bendradarbiaujant su NATO institucijomis ir jos valstybių ginkluotosiomis pajėgomis, krašto apsaugos<text:s/></text:span><text:span text:style-name="T555">ministro sprendimu NATO ir jos valstybių kariniai orlaiviai Lietuvos Respublikos oro erdvėje gali vykdyti skrydžius, kuriais atliekamos oro erdvės stebėjimo, kontrolės ir gynybos funkcijos. Specialių leidimų šiems skrydžiams nereikia.</text:span></text:p>
      <text:p text:style-name="P556"><text:span text:style-name="T557">Vykdydami tokius skry</text:span><text:span text:style-name="T558">džius, NATO ir jos valstybių kariniai orlaiviai turi teisę naudotis kariniais, prireikus – ir civiliniais aerodromais, taip pat teisės aktų nustatyta tvarka reaguoti į Lietuvos Respublikos suvereniteto pažeidimus oro erdvėje.</text:span></text:p>
      <text:p text:style-name="P559"><text:span text:style-name="T560">44</text:span><text:span text:style-name="T561">. Pagal Lietuvos Respubl</text:span><text:span text:style-name="T562">ikos tarptautines sutartis ar kitus jos tarptautinius įsipareigojimus Lietuvos Respublikos oro erdvėje gali būti vykdomi užsienio šalių valstybės orlaivių žvalgomieji (inspekciniai) skrydžiai ir tranzitiniai skrydžiai žvalgymo (inspekciniais) tikslais.</text:span></text:p>
      <text:p text:style-name="P563"><text:span text:style-name="T564">4</text:span><text:span text:style-name="T565">5</text:span><text:span text:style-name="T566">. Paraiškų duoti leidimus užsienio šalių valstybės orlaivių skrydžiams į Lietuvos Respublikos teritoriją, iš jos arba per ją pateikimo, šių leidimų išdavimo tvarka ir sąlygos nustatomos bendru krašto apsaugos ministro ir užsienio reikalų ministro įsakym</text:span><text:span text:style-name="T567">u.</text:span></text:p>
      <text:p text:style-name="P568"><text:span text:style-name="T569">46</text:span><text:span text:style-name="T570">. Užsienio reikalų ministerija nedelsdama informuoja oro eismo paslaugų teikėją apie leidimus, išduotus pagal 41 punktą, ir leidimus, atšauktus pagal 42 punktą.</text:span></text:p>
      <text:p text:style-name="P571">Krašto apsaugos ministras ar jo įgaliotas krašto apsaugos sistemos pareigūnas nedelsdami informuoja oro eismo paslaugų teikėją apie leidimus, išduotus pagal 42 punktą, ir apie skrydžius, numatytus 43 punkte.</text:p>
      <text:p text:style-name="P572"/>
      <text:p text:style-name="P573"><text:span text:style-name="T574">IV</text:span><text:span text:style-name="T575">.<text:s/></text:span><text:span text:style-name="T576">ORO ERDVĖS NAUDOJIMO REGULIAVIMAS</text:span></text:p>
      <text:p text:style-name="P577"/>
      <text:p text:style-name="P578"><text:span text:style-name="T579">47</text:span><text:span text:style-name="T580">. Oro erdvės naudojimo pirmenybė suteikiama:</text:span></text:p>
      <text:p text:style-name="P581"><text:span text:style-name="T582">47.1</text:span><text:span text:style-name="T583">. orlaiviams, patekusiems į a</text:span><text:span text:style-name="T584">varinę situaciją;</text:span></text:p>
      <text:p text:style-name="P585"><text:span text:style-name="T586">47.2</text:span><text:span text:style-name="T587">. kariniams orlaiviams, atliekantiems oro erdvės gynybos funkcijas;</text:span></text:p>
      <text:p text:style-name="P588"><text:span text:style-name="T589">47.3</text:span><text:span text:style-name="T590">. orlaiviams, vykdantiems skubios medicinos pagalbos skrydžius;</text:span></text:p>
      <text:p text:style-name="P591"><text:span text:style-name="T592">47.4</text:span><text:span text:style-name="T593">. orlaiviams, vykdantiems paieškos ir gelbėjimo darbus;</text:span></text:p>
      <text:p text:style-name="P594"><text:span text:style-name="T595">47.5</text:span><text:span text:style-name="T596">. orlaiviams, vykd</text:span><text:span text:style-name="T597">antiems žvalgomuosius (inspekcinius) skrydžius pagal Lietuvos Respublikos tarptautines sutartis ar kitus jos tarptautinius įsipareigojimus;</text:span></text:p>
      <text:p text:style-name="P598"><text:span text:style-name="T599">47.6</text:span><text:span text:style-name="T600">. orlaiviams, vežantiems labai svarbius asmenis (VIP);</text:span></text:p>
      <text:p text:style-name="P601"><text:span text:style-name="T602">47.7</text:span><text:span text:style-name="T603">. orlaiviams, vykdantiems kitus skrydžius, ku</text:span><text:span text:style-name="T604">riems būtina užtikrinti specialiąją saugą.</text:span></text:p>
      <text:p text:style-name="P605"><text:span text:style-name="T606">48</text:span><text:span text:style-name="T607">. Oro erdvės naudojimo pirmenybė suteikiama atsižvelgiant į civilinės aviacijos skrydžių saugos reikalavimus.</text:span></text:p>
      <text:p text:style-name="P608"><text:span text:style-name="T609">49</text:span><text:span text:style-name="T610">. Lietuvos Respublikos, kitų NATO ir Europos Sąjungos valstybių karinių operacijų<text:s/></text:span><text:span text:style-name="T611">tikslais arba karo metu oro erdvės naudojimo pirmenybė suteikiama kariniams orlaiviams.</text:span></text:p>
      <text:p text:style-name="P612"><text:span text:style-name="T613">50</text:span><text:span text:style-name="T614">. Laikinai išskirtų ir specialiųjų sklandymo zonų užsakymo, informavimo apie planuojamą vykdyti veiklą pavojingose zonose, kuriose gali būti nesaugu skraidyti<text:s/></text:span><text:span text:style-name="T615">orlaiviams, ir informacijos apie numatomus karinių orlaivių skrydžius ribojamose zonose pateikimo, vykdant oro erdvės valdymą, tvarką, suderinęs su Lietuvos kariuomenės vadu, nustato oro eismo paslaugų teikėjas.</text:span><text:s/></text:p>
      <text:p text:style-name="P616">Punkto pakeitimai:</text:p>
      <text:p text:style-name="P617"><text:span text:style-name="T618">Nr.<text:s/></text:span><text:a xlink:href="https://www.e-tar.lt/portal/legalAct.html?documentId=TAR.53EE0BA44FFB" office:target-frame-name="_top" xlink:show="replace"><text:span text:style-name="T619">1054</text:span></text:a><text:span text:style-name="T620">, 2013-11-20, Žin., 2013, Nr. 120-6077 (2013-11-23), i. k. 1131100NUTA00001054</text:span></text:p>
      <text:p text:style-name="Normal"/>
      <text:p text:style-name="P621"><text:span text:style-name="T622">51</text:span><text:span text:style-name="T623">. Skristi draudžiamoje arba ribojamoje zonoje orlaiviams galima tik turint Lietuvos kariuomenės vado nus</text:span><text:span text:style-name="T624">tatyta tvarka išduotą leidimą ir laikantis jame nustatytų apribojimų ir sąlygų.</text:span><text:s/></text:p>
      <text:p text:style-name="P625">Punkto pakeitimai:</text:p>
      <text:p text:style-name="P626"><text:span text:style-name="T627">Nr.<text:s/></text:span><text:a xlink:href="https://www.e-tar.lt/portal/legalAct.html?documentId=TAR.53EE0BA44FFB" office:target-frame-name="_top" xlink:show="replace"><text:span text:style-name="T628">1054</text:span></text:a><text:span text:style-name="T629">, 2013-11-20, Žin., 2013, Nr. 120-6077 (2013-11-23), i. k. 1131100</text:span><text:span text:style-name="T630">NUTA00001054</text:span></text:p>
      <text:p text:style-name="Normal"/>
      <text:p text:style-name="P631"><text:span text:style-name="T632">52</text:span><text:span text:style-name="T633">. Paraiškas rezervuojamajai oro erdvei nustatyti turi teisę pateikti Lietuvos kariuomenės vadas ar jo įgaliotas karininkas, Karinių oro pajėgų vadas ar jo įgaliotas karininkas, Krašto apsaugos savanoriškųjų pajėgų vadas ar jo įgaliotas<text:s/></text:span><text:span text:style-name="T634">karininkas, Valstybės sienos apsaugos tarnybos prie Vidaus reikalų ministerijos Aviacijos eskadrilės vadas ar jo įgaliotas pareigūnas, aviacijos sporto šakų federacijos, aeroklubai, aviacijos sporto klubai, aviacijos įmonės, aviacijos mokymo įstaigos ir or</text:span><text:span text:style-name="T635">ganizacijos.</text:span></text:p>
      <text:p text:style-name="P636">Paraiškos rezervuojamajai oro erdvei nustatyti pateikiamos oro eismo paslaugų teikėjui ne vėliau kaip prieš 8 darbo dienas iki rezervuojamosios oro erdvės nustatymo.</text:p>
      <text:p text:style-name="P637">Oro eismo paslaugų teikėjas ne vėliau kaip prieš 4 darbo dienas informuoja paraiškos pateikėją apie sprendimą rezervuoti oro erdvę.</text:p>
      <text:p text:style-name="P638">Sprendimas rezervuoti oro erdvę priimamas atsižvelgiant į bendrus oro erdvės naudotojų poreikius ir atitiktį skrydžių saugos reikalavimams.</text:p>
      <text:p text:style-name="P639"/>
      <text:p text:style-name="P640"><text:span text:style-name="T641">V</text:span><text:span text:style-name="T642">.<text:s/></text:span><text:span text:style-name="T643">BAIGIAMOSIOS NUOSTATOS</text:span></text:p>
      <text:p text:style-name="P644"/>
      <text:p text:style-name="P645"><text:span text:style-name="T646">53</text:span><text:span text:style-name="T647">. Pagal šias Taisykle</text:span><text:span text:style-name="T648">s išduoti leidimai skrydžiams galioja 4 valandas iki numatyto išskridimo laiko ir 48 valandas po jo. Ši nuostata taikoma ir užsienio šalių valstybės orlaiviams, vežantiems labai svarbius asmenis (VIP).</text:span></text:p>
      <text:p text:style-name="P649"><text:span text:style-name="T650">54</text:span><text:span text:style-name="T651">. Tais atvejais, kai diplomatiniais kanalais yra</text:span><text:span text:style-name="T652"><text:s/>gauta paraiška skrydžiui orlaiviu, kuriuo vežami labai svarbūs asmenys (VIP), leidimus šiems skrydžiams pagal valstybės orlaivių skrydžiams taikomus reikalavimus išduoda Užsienio reikalų ministerija. Apie išduotus arba atšauktus leidimus Užsienio reikalų<text:s/></text:span><text:span text:style-name="T653">ministerija nedelsdama informuoja oro eismo paslaugų teikėją.</text:span></text:p>
      <text:p text:style-name="P654"><text:span text:style-name="T655">55</text:span><text:span text:style-name="T656">. Skrydžių, kuriais vežami labai svarbūs asmenys (VIP), vykdymo tvarką nustato Lietuvos Respublikos Vyriausybė.</text:span></text:p>
      <text:p text:style-name="P657"><text:span text:style-name="T658">56</text:span><text:span text:style-name="T659">. Orlaivių įgulų pokalbiai su skrydžių vadovais vyksta lietuvių arba<text:s/></text:span><text:span text:style-name="T660">anglų kalba. Įgulų pokalbiai su skrydžių vadovais vyksta tik pagal nustatytas radijo ryšio frazeologijos taisykles.</text:span></text:p>
      <text:p text:style-name="P661"><text:span text:style-name="T662">57</text:span><text:span text:style-name="T663">. Skrydžiai virš gyvenamųjų vietovių, taip pat parodomieji renginiai ir aviacijos sporto varžybos vykdomi Lietuvos Respublikos aviacij</text:span><text:span text:style-name="T664">os įstatymo (Žin., 2000, Nr.<text:s/></text:span><text:a xlink:href="https://www.e-tar.lt/portal/lt/legalAct/TAR.9D2F66B96EBC" office:target-frame-name="_blank" xlink:show="new"><text:span text:style-name="T665">94-2918</text:span></text:a><text:span text:style-name="T666">) 61 ir 62 straipsniuose nustatyta tvarka.</text:span></text:p>
      <text:p text:style-name="P667"><text:span text:style-name="T668">58</text:span><text:span text:style-name="T669">. Už šių Taisyklių pažeidimus atsakoma įstatymų nustatyta tvarka.</text:span></text:p>
      <text:p text:style-name="P670"><text:span text:style-name="T671">______________</text:span></text:p>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Vyriausybė, Nutarimas</text:span></text:p>
      <text:p text:style-name="P681"><text:span text:style-name="T682">Nr.<text:s/></text:span><text:a xlink:href="https://www.e-tar.lt/portal/legalAct.html?documentId=TAR.60ECCC090F1C" office:target-frame-name="_top" xlink:show="replace"><text:span text:style-name="T683">700</text:span></text:a><text:span text:style-name="T684">, 2006-07-11, Žin., 2006, Nr. 77-3009 (2006-07-14), i. k. 1061100NUTA00000700</text:span></text:p>
      <text:soft-page-break/>
      <text:p text:style-name="P685"><text:span text:style-name="T686">Dėl Lietuvos Respublikos<text:s/></text:span><text:span text:style-name="T687">Vyriausybės 2004 m. kovo 17 d. nutarimo Nr. 285 "Dėl Lietuvos Respublikos oro erdvės organizavimo taisyklių patvirtinimo" pakeitimo</text:span></text:p>
      <text:p text:style-name="P688"/>
      <text:p text:style-name="P689"><text:span text:style-name="T690">2.</text:span></text:p>
      <text:p text:style-name="P691"><text:span text:style-name="T692">Lietuvos Respublikos Vyriausybė, Nutarimas</text:span></text:p>
      <text:p text:style-name="P693"><text:span text:style-name="T694">Nr.<text:s/></text:span><text:a xlink:href="https://www.e-tar.lt/portal/legalAct.html?documentId=TAR.624F1C3235D7" office:target-frame-name="_top" xlink:show="replace"><text:span text:style-name="T695">330</text:span></text:a><text:span text:style-name="T696">, 2008-04-09, Žin., 2008, Nr. 44-1654 (2008-04-17), i. k. 1081100NUTA00000330</text:span></text:p>
      <text:p text:style-name="P697"><text:span text:style-name="T698">Dėl Lietuvos Respublikos Vyriausybės 2004 m. kovo 17 d. nutarimo Nr. 285 "Dėl Lietuvos Respublikos oro erdvės organizavimo taisyklių patvirtinimo" pakeitimo</text:span></text:p>
      <text:p text:style-name="P699"/>
      <text:p text:style-name="P700"><text:span text:style-name="T701">3.</text:span></text:p>
      <text:p text:style-name="P702"><text:span text:style-name="T703">Lietuvos Respublikos Vyriausybė, Nutarimas</text:span></text:p>
      <text:p text:style-name="P704"><text:span text:style-name="T705">Nr.<text:s/></text:span><text:a xlink:href="https://www.e-tar.lt/portal/legalAct.html?documentId=TAR.5A165D9C9B1C" office:target-frame-name="_top" xlink:show="replace"><text:span text:style-name="T706">981</text:span></text:a><text:span text:style-name="T707">, 2009-09-02, Žin., 2009, Nr. 108-4544 (2009-09-10), i. k. 1091100NUTA00000981</text:span></text:p>
      <text:p text:style-name="P708"><text:span text:style-name="T709">Dėl Lietuvos Respublikos Vyriausybės 2004 m.<text:s/></text:span><text:span text:style-name="T710">kovo 17 d. nutarimo Nr. 285 "Dėl Lietuvos Respublikos oro erdvės organizavimo taisyklių patvirtinimo" pakeitimo</text:span></text:p>
      <text:p text:style-name="P711"/>
      <text:p text:style-name="P712"><text:span text:style-name="T713">4.</text:span></text:p>
      <text:p text:style-name="P714"><text:span text:style-name="T715">Lietuvos Respublikos Vyriausybė, Nutarimas</text:span></text:p>
      <text:p text:style-name="P716"><text:span text:style-name="T717">Nr.<text:s/></text:span><text:a xlink:href="https://www.e-tar.lt/portal/legalAct.html?documentId=TAR.3D11F5B52526" office:target-frame-name="_top" xlink:show="replace"><text:span text:style-name="T718">1125</text:span></text:a><text:span text:style-name="T719">, 2011-</text:span><text:span text:style-name="T720">09-28, Žin., 2011, Nr. 119-5629 (2011-10-01), i. k. 1111100NUTA00001125</text:span></text:p>
      <text:p text:style-name="P721"><text:span text:style-name="T722">Dėl Lietuvos Respublikos Vyriausybės 2004 m. kovo 17 d. nutarimo Nr. 285 "Dėl Lietuvos Respublikos oro erdvės organizavimo taisyklių patvirtinimo" pakeitimo</text:span></text:p>
      <text:p text:style-name="P723"/>
      <text:p text:style-name="P724"><text:span text:style-name="T725">5.</text:span></text:p>
      <text:p text:style-name="P726"><text:span text:style-name="T727">Lietuvos Respublikos Vy</text:span><text:span text:style-name="T728">riausybė, Nutarimas</text:span></text:p>
      <text:p text:style-name="P729"><text:span text:style-name="T730">Nr.<text:s/></text:span><text:a xlink:href="https://www.e-tar.lt/portal/legalAct.html?documentId=TAR.53EE0BA44FFB" office:target-frame-name="_top" xlink:show="replace"><text:span text:style-name="T731">1054</text:span></text:a><text:span text:style-name="T732">, 2013-11-20, Žin., 2013, Nr. 120-6077 (2013-11-23), i. k. 1131100NUTA00001054</text:span></text:p>
      <text:p text:style-name="P733"><text:span text:style-name="T734">Dėl Lietuvos Respublikos Vyriausybės 2004 m. kovo 17 d. nutarimo Nr</text:span><text:span text:style-name="T735">. 285 "Dėl Lietuvos Respublikos oro erdvės organizavimo taisyklių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8T07:33:00Z</meta:creation-date>
    <dc:date>2017-01-18T07:33:00Z</dc:date>
    <meta:template xlink:href="Normal.dotm" xlink:type="simple"/>
    <meta:editing-cycles>2</meta:editing-cycles>
    <meta:editing-duration>PT0S</meta:editing-duration>
    <meta:document-statistic meta:page-count="10" meta:paragraph-count="250" meta:word-count="3957" meta:character-count="31056" meta:row-count="828" meta:non-whitespace-character-count="27349"/>
  </office:meta>
</office:document-meta>
</file>