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paragraph-properties fo:keep-with-next="always" fo:text-align="center"/>
      <style:text-properties fo:text-transform="uppercase"/>
    </style:style>
    <style:style style:name="P28" style:parent-style-name="Normal" style:family="paragraph">
      <style:paragraph-properties fo:text-align="center"/>
      <style:text-properties fo:text-transform="uppercase" fo:letter-spacing="0.0416in"/>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letter-spacing="0.0555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master-page-name="MPF1" style:family="paragraph">
      <style:paragraph-properties fo:break-before="page" fo:margin-left="3.3472in" style:page-number="1">
        <style:tab-stops/>
      </style:paragraph-properties>
    </style:style>
    <style:style style:name="P80" style:parent-style-name="Normal" style:family="paragraph">
      <style:paragraph-properties fo:margin-left="3.3472in">
        <style:tab-stops/>
      </style:paragraph-properties>
    </style:style>
    <style:style style:name="P81" style:parent-style-name="Normal" style:family="paragraph">
      <style:paragraph-properties fo:margin-left="3.3472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ab-stops>
          <style:tab-stop style:type="left" style:position="0.1972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ableColumn93" style:family="table-column">
      <style:table-column-properties style:column-width="2.4361in" style:use-optimal-column-width="false"/>
    </style:style>
    <style:style style:name="TableColumn94" style:family="table-column">
      <style:table-column-properties style:column-width="0.0159in" style:use-optimal-column-width="false"/>
    </style:style>
    <style:style style:name="TableColumn95" style:family="table-column">
      <style:table-column-properties style:column-width="3.9659in" style:use-optimal-column-width="false"/>
    </style:style>
    <style:style style:name="Table92" style:family="table">
      <style:table-properties style:width="6.418in" fo:margin-left="0in" table:align="left"/>
    </style:style>
    <style:style style:name="TableRow96" style:family="table-row">
      <style:table-row-properties style:min-row-height="0.0138in" style:use-optimal-row-height="false" fo:keep-together="always"/>
    </style:style>
    <style:style style:name="TableCell97" style:family="table-cell">
      <style:table-cell-properties fo:border="0.0069in solid #000000" fo:padding-top="0.0194in" fo:padding-left="0.0395in" fo:padding-bottom="0.0194in" fo:padding-right="0.0395in"/>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0194in" fo:padding-left="0.0395in" fo:padding-bottom="0.0194in" fo:padding-right="0.039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ableRow102" style:family="table-row">
      <style:table-row-properties style:min-row-height="0.0138in" style:use-optimal-row-height="false" fo:keep-together="always"/>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style:tab-stops>
          <style:tab-stop style:type="left" style:position="0.1972in"/>
        </style:tab-stops>
      </style:paragraph-properties>
    </style:style>
    <style:style style:name="P105" style:parent-style-name="Normal" style:family="paragraph">
      <style:paragraph-properties fo:margin-left="0.4923in">
        <style:tab-stops/>
      </style:paragraph-properties>
    </style:style>
    <style:style style:name="P106" style:parent-style-name="Normal" style:family="paragraph">
      <style:paragraph-properties fo:margin-left="0.4923in">
        <style:tab-stops/>
      </style:paragraph-properties>
    </style:style>
    <style:style style:name="P107" style:parent-style-name="Normal" style:family="paragraph">
      <style:paragraph-properties>
        <style:tab-stops>
          <style:tab-stop style:type="left" style:position="0.1972in"/>
          <style:tab-stop style:type="left" style:position="0.5659in"/>
        </style:tab-stops>
      </style:paragraph-properties>
    </style:style>
    <style:style style:name="P108" style:parent-style-name="Normal" style:family="paragraph">
      <style:paragraph-properties fo:margin-left="0.4923in">
        <style:tab-stops/>
      </style:paragraph-properties>
    </style:style>
    <style:style style:name="P109" style:parent-style-name="Normal" style:family="paragraph">
      <style:paragraph-properties fo:margin-left="0.4923in">
        <style:tab-stops/>
      </style:paragraph-properties>
    </style:style>
    <style:style style:name="P110" style:parent-style-name="Normal" style:family="paragraph">
      <style:paragraph-properties>
        <style:tab-stops>
          <style:tab-stop style:type="left" style:position="0.1972in"/>
          <style:tab-stop style:type="left" style:position="0.5659in"/>
        </style:tab-stops>
      </style:paragraph-properties>
    </style:style>
    <style:style style:name="P111" style:parent-style-name="Normal" style:family="paragraph">
      <style:paragraph-properties fo:margin-left="0.4923in">
        <style:tab-stops/>
      </style:paragraph-properties>
    </style:style>
    <style:style style:name="P112" style:parent-style-name="Normal" style:family="paragraph">
      <style:paragraph-properties fo:margin-left="0.4923in">
        <style:tab-stops/>
      </style:paragraph-properties>
    </style:style>
    <style:style style:name="P113" style:parent-style-name="Normal" style:family="paragraph">
      <style:paragraph-properties>
        <style:tab-stops>
          <style:tab-stop style:type="left" style:position="0.1972in"/>
          <style:tab-stop style:type="left" style:position="0.5659in"/>
        </style:tab-stops>
      </style:paragraph-properties>
    </style:style>
    <style:style style:name="P114" style:parent-style-name="Normal" style:family="paragraph">
      <style:paragraph-properties fo:margin-left="0.4923in">
        <style:tab-stops/>
      </style:paragraph-properties>
    </style:style>
    <style:style style:name="P115" style:parent-style-name="Normal" style:family="paragraph">
      <style:paragraph-properties fo:margin-left="0.4923in">
        <style:tab-stops/>
      </style:paragraph-properties>
    </style:style>
    <style:style style:name="P116" style:parent-style-name="Normal" style:family="paragraph">
      <style:paragraph-properties>
        <style:tab-stops>
          <style:tab-stop style:type="left" style:position="0.1972in"/>
        </style:tab-stops>
      </style:paragraph-properties>
    </style:style>
    <style:style style:name="P117" style:parent-style-name="Normal" style:family="paragraph">
      <style:paragraph-properties fo:margin-left="0.4923in">
        <style:tab-stops/>
      </style:paragraph-properties>
    </style:style>
    <style:style style:name="P118" style:parent-style-name="Normal" style:family="paragraph">
      <style:paragraph-properties fo:margin-left="0.4923in">
        <style:tab-stops/>
      </style:paragraph-properties>
    </style:style>
    <style:style style:name="T119" style:parent-style-name="DefaultParagraphFont" style:family="text">
      <style:text-properties fo:font-weight="bold" style:font-weight-asian="bold"/>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fo:padding-top="0.0194in" fo:padding-left="0.0395in" fo:padding-bottom="0.0194in" fo:padding-right="0.0395in"/>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0194in" fo:padding-left="0.0395in" fo:padding-bottom="0.0194in" fo:padding-right="0.0395in"/>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text-properties fo:font-weight="bold" style:font-weight-asian="bold"/>
    </style:style>
    <style:style style:name="P126" style:parent-style-name="Normal" style:family="paragraph">
      <style:paragraph-properties fo:margin-left="0.3201in">
        <style:tab-stops/>
      </style:paragraph-properties>
    </style:style>
    <style:style style:name="P127" style:parent-style-name="Normal" style:family="paragraph">
      <style:paragraph-properties fo:margin-left="0.3201in">
        <style:tab-stops/>
      </style:paragraph-properties>
    </style:style>
    <style:style style:name="P128" style:parent-style-name="Normal" style:family="paragraph">
      <style:paragraph-properties fo:margin-left="0.3201in">
        <style:tab-stops/>
      </style:paragraph-properties>
    </style:style>
    <style:style style:name="P129" style:parent-style-name="Normal" style:family="paragraph">
      <style:paragraph-properties fo:margin-left="0.3201in">
        <style:tab-stops/>
      </style:paragraph-properties>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indent="0.3937in">
        <style:tab-stops>
          <style:tab-stop style:type="left" style:position="0.6895in"/>
        </style:tab-stops>
      </style:paragraph-properties>
      <style:text-properties style:font-weight-complex="bold"/>
    </style:style>
    <style:style style:name="P133" style:parent-style-name="Normal" style:family="paragraph">
      <style:paragraph-properties fo:text-indent="0.3937in">
        <style:tab-stops>
          <style:tab-stop style:type="left" style:position="0.6895in"/>
        </style:tab-stops>
      </style:paragraph-properties>
      <style:text-properties style:font-weight-complex="bold"/>
    </style:style>
    <style:style style:name="TableRow134" style:family="table-row">
      <style:table-row-properties style:min-row-height="0.0138in" style:use-optimal-row-height="false" fo:keep-together="always"/>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indent="0.3937in">
        <style:tab-stops>
          <style:tab-stop style:type="left" style:position="0.6895in"/>
        </style:tab-stops>
      </style:paragraph-properties>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fo:padding-top="0.0194in" fo:padding-left="0.0395in" fo:padding-bottom="0.0194in" fo:padding-right="0.0395in"/>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text-properties fo:font-weight="bold" style:font-weight-asian="bold"/>
    </style:style>
    <style:style style:name="P141" style:parent-style-name="Normal" style:family="paragraph">
      <style:paragraph-properties>
        <style:tab-stops>
          <style:tab-stop style:type="left" style:position="0.2222in"/>
        </style:tab-stops>
      </style:paragraph-properties>
    </style:style>
    <style:style style:name="P142" style:parent-style-name="Normal" style:family="paragraph">
      <style:paragraph-properties fo:margin-left="0.3201in">
        <style:tab-stops/>
      </style:paragraph-properties>
    </style:style>
    <style:style style:name="P143" style:parent-style-name="Normal" style:family="paragraph">
      <style:paragraph-properties fo:margin-left="0.3201in">
        <style:tab-stops/>
      </style:paragraph-properties>
    </style:style>
    <style:style style:name="P144" style:parent-style-name="Normal" style:family="paragraph">
      <style:paragraph-properties>
        <style:tab-stops>
          <style:tab-stop style:type="left" style:position="0.2222in"/>
        </style:tab-stops>
      </style:paragraph-properties>
    </style:style>
    <style:style style:name="P145" style:parent-style-name="Normal" style:family="paragraph">
      <style:paragraph-properties fo:margin-left="0.3201in">
        <style:tab-stops/>
      </style:paragraph-properties>
    </style:style>
    <style:style style:name="P146" style:parent-style-name="Normal" style:family="paragraph">
      <style:paragraph-properties fo:margin-left="0.3201in">
        <style:tab-stops/>
      </style:paragraph-properties>
    </style:style>
    <style:style style:name="P147" style:parent-style-name="Normal" style:family="paragraph">
      <style:paragraph-properties>
        <style:tab-stops>
          <style:tab-stop style:type="left" style:position="0.2222in"/>
        </style:tab-stops>
      </style:paragraph-properties>
    </style:style>
    <style:style style:name="P148" style:parent-style-name="Normal" style:family="paragraph">
      <style:paragraph-properties fo:margin-left="0.3201in">
        <style:tab-stops/>
      </style:paragraph-properties>
    </style:style>
    <style:style style:name="P149" style:parent-style-name="Normal" style:family="paragraph">
      <style:paragraph-properties fo:margin-left="0.3201in">
        <style:tab-stops/>
      </style:paragraph-properties>
    </style:style>
    <style:style style:name="P150" style:parent-style-name="Normal" style:family="paragraph">
      <style:paragraph-properties>
        <style:tab-stops>
          <style:tab-stop style:type="left" style:position="0.2222in"/>
          <style:tab-stop style:type="left" style:position="0.25in"/>
        </style:tab-stops>
      </style:paragraph-properties>
    </style:style>
    <style:style style:name="P151" style:parent-style-name="Normal" style:family="paragraph">
      <style:paragraph-properties fo:margin-left="0.3201in">
        <style:tab-stops/>
      </style:paragraph-properties>
    </style:style>
    <style:style style:name="P152" style:parent-style-name="Normal" style:family="paragraph">
      <style:paragraph-properties fo:margin-left="0.3201in">
        <style:tab-stops/>
      </style:paragraph-properties>
    </style:style>
    <style:style style:name="TableRow153" style:family="table-row">
      <style:table-row-properties style:min-row-height="0.0138in" style:use-optimal-row-height="false" fo:keep-together="always"/>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indent="0.3937in">
        <style:tab-stops>
          <style:tab-stop style:type="left" style:position="0.6895in"/>
        </style:tab-stops>
      </style:paragraph-properties>
    </style:style>
    <style:style style:name="P156" style:parent-style-name="Normal" style:family="paragraph">
      <style:paragraph-properties fo:text-indent="0.3937in">
        <style:tab-stops>
          <style:tab-stop style:type="left" style:position="0.6895in"/>
        </style:tab-stops>
      </style:paragraph-properties>
    </style:style>
    <style:style style:name="P157" style:parent-style-name="Normal" style:family="paragraph">
      <style:paragraph-properties fo:text-indent="0.3937in">
        <style:tab-stops>
          <style:tab-stop style:type="left" style:position="0.6895in"/>
        </style:tab-stops>
      </style:paragraph-properties>
    </style:style>
    <style:style style:name="P158" style:parent-style-name="Normal" style:family="paragraph">
      <style:paragraph-properties fo:text-indent="0.3937in">
        <style:tab-stops>
          <style:tab-stop style:type="left" style:position="0.6895in"/>
        </style:tab-stops>
      </style:paragraph-properties>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0194in" fo:padding-left="0.0395in" fo:padding-bottom="0.0194in" fo:padding-right="0.0395in"/>
    </style:style>
    <style:style style:name="T161" style:parent-style-name="DefaultParagraphFont" style:family="text">
      <style:text-properties style:font-weight-complex="bold"/>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text-properties fo:font-weight="bold" style:font-weight-asian="bold"/>
    </style:style>
    <style:style style:name="P164" style:parent-style-name="Normal" style:family="paragraph">
      <style:paragraph-properties>
        <style:tab-stops>
          <style:tab-stop style:type="left" style:position="0.2062in"/>
        </style:tab-stops>
      </style:paragraph-properties>
    </style:style>
    <style:style style:name="P165" style:parent-style-name="Normal" style:family="paragraph">
      <style:paragraph-properties fo:margin-left="0.3041in">
        <style:tab-stops/>
      </style:paragraph-properties>
    </style:style>
    <style:style style:name="P166" style:parent-style-name="Normal" style:family="paragraph">
      <style:paragraph-properties fo:margin-left="0.3041in">
        <style:tab-stops/>
      </style:paragraph-properties>
    </style:style>
    <style:style style:name="P167" style:parent-style-name="Normal" style:family="paragraph">
      <style:paragraph-properties>
        <style:tab-stops>
          <style:tab-stop style:type="left" style:position="0.2062in"/>
        </style:tab-stops>
      </style:paragraph-properties>
    </style:style>
    <style:style style:name="P168" style:parent-style-name="Normal" style:family="paragraph">
      <style:paragraph-properties fo:margin-left="0.3041in">
        <style:tab-stops/>
      </style:paragraph-properties>
    </style:style>
    <style:style style:name="P169" style:parent-style-name="Normal" style:family="paragraph">
      <style:paragraph-properties fo:margin-left="0.3041in">
        <style:tab-stops/>
      </style:paragraph-properties>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indent="0.3937in">
        <style:tab-stops>
          <style:tab-stop style:type="left" style:position="0.6895in"/>
        </style:tab-stops>
      </style:paragraph-properties>
    </style:style>
    <style:style style:name="P173" style:parent-style-name="Normal" style:family="paragraph">
      <style:paragraph-properties fo:text-indent="0.3937in">
        <style:tab-stops>
          <style:tab-stop style:type="left" style:position="0.6895in"/>
        </style:tab-stops>
      </style:paragraph-properties>
    </style:style>
    <style:style style:name="P174" style:parent-style-name="Normal" style:family="paragraph">
      <style:paragraph-properties fo:text-indent="0.3937in">
        <style:tab-stops>
          <style:tab-stop style:type="left" style:position="0.6895in"/>
        </style:tab-stops>
      </style:paragraph-properties>
    </style:style>
    <style:style style:name="P175" style:parent-style-name="Normal" style:family="paragraph">
      <style:paragraph-properties fo:keep-with-next="always" fo:text-align="center">
        <style:tab-stops>
          <style:tab-stop style:type="left" style:position="0.1972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keep-with-next="always"/>
      <style:text-properties fo:font-weight="bold" style:font-weight-asian="bold"/>
    </style:style>
    <style:style style:name="P180" style:parent-style-name="Normal" style:family="paragraph">
      <style:paragraph-properties fo:text-align="justify" fo:text-indent="0.3937in">
        <style:tab-stops>
          <style:tab-stop style:type="left" style:position="0.6458in"/>
          <style:tab-stop style:type="left" style:position="0.875in"/>
        </style:tab-stops>
      </style:paragraph-properties>
    </style:style>
    <style:style style:name="P181" style:parent-style-name="Normal" style:family="paragraph">
      <style:paragraph-properties fo:text-align="justify" fo:text-indent="0.3937in">
        <style:tab-stops>
          <style:tab-stop style:type="left" style:position="0.6458in"/>
          <style:tab-stop style:type="left" style:position="0.875in"/>
        </style:tab-stops>
      </style:paragraph-properties>
    </style:style>
    <style:style style:name="P182" style:parent-style-name="Normal" style:family="paragraph">
      <style:paragraph-properties fo:text-align="justify" fo:text-indent="0.3937in">
        <style:tab-stops>
          <style:tab-stop style:type="left" style:position="0.875in"/>
        </style:tab-stops>
      </style:paragraph-properties>
    </style:style>
    <style:style style:name="P183" style:parent-style-name="Normal" style:family="paragraph">
      <style:paragraph-properties fo:text-align="justify" fo:text-indent="0.3937in">
        <style:tab-stops>
          <style:tab-stop style:type="left" style:position="0.875in"/>
        </style:tab-stops>
      </style:paragraph-properties>
    </style:style>
    <style:style style:name="P184" style:parent-style-name="Normal" style:family="paragraph">
      <style:paragraph-properties fo:text-align="justify" fo:text-indent="0.3937in">
        <style:tab-stops>
          <style:tab-stop style:type="left" style:position="0.875in"/>
        </style:tab-stops>
      </style:paragraph-properties>
    </style:style>
    <style:style style:name="P185" style:parent-style-name="Normal" style:family="paragraph">
      <style:paragraph-properties fo:text-align="justify" fo:text-indent="0.3937in">
        <style:tab-stops>
          <style:tab-stop style:type="left" style:position="0.875in"/>
        </style:tab-stops>
      </style:paragraph-properties>
    </style:style>
    <style:style style:name="P186" style:parent-style-name="Normal" style:family="paragraph">
      <style:paragraph-properties fo:text-align="justify" fo:text-indent="0.3937in">
        <style:tab-stops>
          <style:tab-stop style:type="left" style:position="0.6458in"/>
          <style:tab-stop style:type="left" style:position="0.875in"/>
        </style:tab-stops>
      </style:paragraph-properties>
    </style:style>
    <style:style style:name="P187" style:parent-style-name="Normal" style:family="paragraph">
      <style:paragraph-properties fo:text-align="justify" fo:text-indent="0.3937in">
        <style:tab-stops>
          <style:tab-stop style:type="left" style:position="0.6458in"/>
          <style:tab-stop style:type="left" style:position="0.875in"/>
        </style:tab-stops>
      </style:paragraph-properties>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3937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fo:color="#0000FF" style:text-underline-type="single" style:text-underline-style="solid" style:text-underline-width="auto" style:text-underline-mode="continuous"/>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fo:color="#0000FF" style:text-underline-type="single" style:text-underline-style="solid" style:text-underline-width="auto" style:text-underline-mode="continuous"/>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tab-stops>
          <style:tab-stop style:type="left" style:position="0.375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text-properties fo:font-weight="bold" style:font-weight-asian="bold"/>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tab-stops>
          <style:tab-stop style:type="left" style:position="0.875in"/>
          <style:tab-stop style:type="left" style:position="0.8958in"/>
        </style:tab-stops>
      </style:paragraph-properties>
    </style:style>
    <style:style style:name="P244"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P245"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tab-stops>
          <style:tab-stop style:type="left" style:position="0.875in"/>
          <style:tab-stop style:type="left" style:position="0.8958in"/>
        </style:tab-stops>
      </style:paragraph-properties>
    </style:style>
    <style:style style:name="P270"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P271" style:parent-style-name="Normal" style:family="paragraph">
      <style:paragraph-properties fo:text-align="justify" fo:text-indent="0.3937in">
        <style:tab-stops>
          <style:tab-stop style:type="left" style:position="0.875in"/>
        </style:tab-stops>
      </style:paragraph-propertie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tab-stops>
          <style:tab-stop style:type="left" style:position="0.875in"/>
          <style:tab-stop style:type="left" style:position="0.8958in"/>
        </style:tab-stops>
      </style:paragraph-properties>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P299"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tab-stops>
          <style:tab-stop style:type="left" style:position="0.875in"/>
          <style:tab-stop style:type="left" style:position="0.8958in"/>
        </style:tab-stops>
      </style:paragraph-properties>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P322"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tab-stops>
          <style:tab-stop style:type="left" style:position="0.2958in"/>
        </style:tab-stops>
      </style:paragraph-properties>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style:text-properties fo:font-weight="bold" style:font-weight-asian="bold" style:font-weight-complex="bold"/>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keep-with-next="always" fo:text-align="justify" fo:text-indent="0.3937in">
        <style:tab-stops>
          <style:tab-stop style:type="left" style:position="0.7875in"/>
        </style:tab-stops>
      </style:paragraph-properties>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tab-stops>
          <style:tab-stop style:type="left" style:position="0.875in"/>
        </style:tab-stops>
      </style:paragraph-properties>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3937in">
        <style:tab-stops>
          <style:tab-stop style:type="left" style:position="0.875in"/>
          <style:tab-stop style:type="left" style:position="1.0208in"/>
        </style:tab-stops>
      </style:paragraph-properties>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tab-stops>
          <style:tab-stop style:type="left" style:position="0.875in"/>
          <style:tab-stop style:type="left" style:position="1.0208in"/>
        </style:tab-stops>
      </style:paragraph-properties>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tab-stops>
          <style:tab-stop style:type="left" style:position="0.875in"/>
          <style:tab-stop style:type="left" style:position="1.0208in"/>
        </style:tab-stops>
      </style:paragraph-properties>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tab-stops>
          <style:tab-stop style:type="left" style:position="0.875in"/>
          <style:tab-stop style:type="left" style:position="0.8958in"/>
        </style:tab-stops>
      </style:paragraph-properties>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tab-stops>
          <style:tab-stop style:type="left" style:position="0.875in"/>
          <style:tab-stop style:type="left" style:position="1.0208in"/>
        </style:tab-stops>
      </style:paragraph-properties>
    </style:style>
    <style:style style:name="P373" style:parent-style-name="Normal" style:family="paragraph">
      <style:paragraph-properties fo:text-align="justify" fo:text-indent="0.3937in">
        <style:tab-stops>
          <style:tab-stop style:type="left" style:position="0.875in"/>
          <style:tab-stop style:type="left" style:position="1.0208in"/>
        </style:tab-stops>
      </style:paragraph-properties>
    </style:style>
    <style:style style:name="P374" style:parent-style-name="Normal" style:family="paragraph">
      <style:paragraph-properties fo:text-align="justify" fo:text-indent="0.3937in">
        <style:tab-stops>
          <style:tab-stop style:type="left" style:position="0.875in"/>
          <style:tab-stop style:type="left" style:position="1.0208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tab-stops>
          <style:tab-stop style:type="left" style:position="0.875in"/>
          <style:tab-stop style:type="left" style:position="1.0208in"/>
        </style:tab-stops>
      </style:paragraph-properties>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tab-stops>
          <style:tab-stop style:type="left" style:position="0.875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tab-stops>
          <style:tab-stop style:type="left" style:position="0.9166in"/>
        </style:tab-stops>
      </style:paragraph-properties>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tab-stops>
          <style:tab-stop style:type="left" style:position="0.1972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fo:margin-left="0.375in">
        <style:tab-stops/>
      </style:paragraph-properties>
      <style:text-properties fo:font-weight="bold" style:font-weight-asian="bold" style:font-weight-complex="bold"/>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P394" style:parent-style-name="Normal" style:family="paragraph">
      <style:paragraph-properties fo:text-align="justify" fo:text-indent="0.3937in">
        <style:tab-stops>
          <style:tab-stop style:type="left" style:position="0.8861in"/>
        </style:tab-stops>
      </style:paragraph-properties>
    </style:style>
    <style:style style:name="P395" style:parent-style-name="Normal" style:family="paragraph">
      <style:paragraph-properties fo:text-align="justify" fo:text-indent="0.3937in">
        <style:tab-stops>
          <style:tab-stop style:type="left" style:position="0.875in"/>
        </style:tab-stops>
      </style:paragraph-properties>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tab-stops>
          <style:tab-stop style:type="left" style:position="0.875in"/>
        </style:tab-stops>
      </style:paragraph-properties>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tab-stops>
          <style:tab-stop style:type="left" style:position="0.875in"/>
        </style:tab-stops>
      </style:paragraph-properties>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tab-stops>
          <style:tab-stop style:type="left" style:position="0.875in"/>
        </style:tab-stops>
      </style:paragraph-properties>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tab-stops>
          <style:tab-stop style:type="left" style:position="0.375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3937in"/>
      <style:text-properties fo:font-weight="bold" style:font-weight-asian="bold"/>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P442" style:parent-style-name="Normal" style:family="paragraph">
      <style:paragraph-properties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7875in"/>
          <style:tab-stop style:type="left" style:position="1.2083in"/>
        </style:tab-stops>
      </style:paragraph-properties>
    </style:style>
    <style:style style:name="P449" style:parent-style-name="Normal" style:family="paragraph">
      <style:paragraph-properties fo:text-align="justify" fo:text-indent="0.3937in">
        <style:tab-stops>
          <style:tab-stop style:type="left" style:position="0.7875in"/>
        </style:tab-stops>
      </style:paragraph-properties>
    </style:style>
    <style:style style:name="P450" style:parent-style-name="Normal" style:family="paragraph">
      <style:paragraph-properties fo:text-align="center"/>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Nutarimas netenka galios 2011-04-10:</text:span></text:p>
      <text:p text:style-name="P5"><text:span text:style-name="T6">Lietuvos Respublikos Vyriausybė, Nutarimas</text:span></text:p>
      <text:p text:style-name="P7"><text:span text:style-name="T8">Nr.<text:s/></text:span><text:a xlink:href="https://www.e-tar.lt/portal/legalAct.html?documentId=TAR.3CF126144200" office:target-frame-name="_top" xlink:show="replace"><text:span text:style-name="T9">389</text:span></text:a><text:span text:style-name="T10">, 2011-03-30,<text:s/></text:span><text:span text:style-name="T11">Žin., 2011, Nr. 42-1969 (2011-04-09), i. k. 1111100NUTA00000389</text:span></text:p>
      <text:p text:style-name="P12"><text:span text:style-name="T13">Dėl "Globalios Lietuvos" – užsienio lietuvių įsitraukimo į valstybės gyvenimą – kūrimo 2011–2019 metų programos patvirtinimo</text:span></text:p>
      <text:p text:style-name="P14"/>
      <text:p text:style-name="P15"><text:span text:style-name="T16">Suvestinė redakcija nuo 2010-01-01 iki 2011-04-09</text:span></text:p>
      <text:p text:style-name="P17"/>
      <text:p text:style-name="P18"><text:span text:style-name="T19">Nutarimas paske</text:span><text:span text:style-name="T20">lbtas: Žin. 2008, Nr.<text:s/></text:span><text:a xlink:href="https://www.e-tar.lt/portal/legalAct.html?documentId=TAR.3042D6340FFC" office:target-frame-name="_top" xlink:show="replace"><text:span text:style-name="T21">91-3633</text:span></text:a><text:span text:style-name="T22">, i. k. 1081100NUTA00000783</text:span></text:p>
      <text:p text:style-name="P23"/>
      <text:p text:style-name="P24"/>
      <text:p text:style-name="P25"><text:span text:style-name="T26"><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27">Lietuvos Respublikos Vyriausybė</text:p>
      <text:p text:style-name="P28">NUTARIMAS</text:p>
      <text:p text:style-name="P29"/>
      <text:p text:style-name="P30"><text:span text:style-name="T31">DĖL<text:s/></text:span><text:span text:style-name="T32">ILGALA</text:span><text:span text:style-name="T33">IKĖS VALSTYBĖS SANTYKIŲ SU UŽSIENIO LIETUVIAIS 2008–2020 </text:span><text:span text:style-name="T34">Metų</text:span><text:span text:style-name="T35"><text:s/>STRATEGIJOS PATVIRTINIMO IR ILGALAIKĖS VALSTYBĖS SANTYKIŲ SU UŽSIENIO LIETUVIAIS 2008–2020<text:s/></text:span><text:span text:style-name="T36">Metų</text:span><text:span text:style-name="T37"><text:s/>STRATEGIJOS KOORDINAVIMO IR PRIEŽIŪROS KOMISIJOS SUDARYMO</text:span></text:p>
      <text:p text:style-name="Normal"/>
      <text:p text:style-name="P38">2008 m. liepos 23 d. Nr. 783</text:p>
      <text:p text:style-name="P39">Vilnius</text:p>
      <text:p text:style-name="P40"/>
      <text:p text:style-name="P41">Vadovaudamasi Lietuvos Respublikos Vyriausybės įstatymo (Žin., 1994, Nr.<text:s/><text:a xlink:href="https://www.e-tar.lt/portal/lt/legalAct/TAR.96A68BFC9E82" office:target-frame-name="_blank" xlink:show="new"><text:span text:style-name="T42">43-772</text:span></text:a>; 1998, Nr. 41(1)-1131; 2000, Nr. 92-2843; 2007, Nr. 72-2831) 22 straipsnio 15 punktu ir 27 straipsnio 1, 4 ir 5 dalimis ir 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43">112-4273</text:span></text:a>; 2007, Nr.<text:s/><text:a xlink:href="https://www.e-tar.lt/portal/lt/legalAct/TAR.105A467E2FD3" office:target-frame-name="_blank" xlink:show="new"><text:span text:style-name="T44">63-2415</text:span></text:a>), 1 lentelės „Pirmaeilių darbų įgyvendinimo priemonės“ 18 punktą, Lietuvos Respublikos Vyriausybė<text:span text:style-name="T45"><text:s/></text:span><text:span text:style-name="T46">nutari</text:span>a:</text:p>
      <text:p text:style-name="P47">1. Patvirtinti Ilgalaikę valstybės santykių su užsienio lietuviais 2008–2020 metų strategiją (pridedama).</text:p>
      <text:p text:style-name="P48">2. Sudaryti šią Ilgalaikės valstybės santykių su užsienio lietuviais 2008–2020 metų strategijos koordinavimo ir priežiūros komisiją (toliau vadinama – komisija):<text:s/></text:p>
      <text:p text:style-name="P49">Ministro Pirmininko kancleris (komisijos pirmininkas);</text:p>
      <text:p text:style-name="P50">užsienio reikalų viceministras arba Užsienio reikalų ministerijos kancleris (komisijos pirmininko pavaduotojas);</text:p>
      <text:p text:style-name="P51">socialinės apsaugos ir darbo viceministras arba Socialinės apsaugos ir darbo ministerijos kancleris;</text:p>
      <text:p text:style-name="P52">švietimo ir mokslo viceministras arba Švietimo ir mokslo ministerijos kancleris;</text:p>
      <text:p text:style-name="P53">kultūros viceministras arba Kultūros ministerijos kancleris;</text:p>
      <text:p text:style-name="P54">vidaus reikalų viceministras arba Vidaus reikalų ministerijos kancleris;</text:p>
      <text:p text:style-name="P55">žemės ūkio viceministras arba Žemės ūkio ministerijos kancleris;</text:p>
      <text:p text:style-name="P56">trys Užsienio reikalų ministerijos atstovai;</text:p>
      <text:p text:style-name="P57">trys Pasaulio lietuvių bendruomenės atstovai.<text:s/></text:p>
      <text:p text:style-name="P58">Punkto pakeitimai:</text:p>
      <text:p text:style-name="P59"><text:span text:style-name="T60">Nr.<text:s/></text:span><text:a xlink:href="https://www.e-tar.lt/portal/legalAct.html?documentId=TAR.F8634AADA010" office:target-frame-name="_top" xlink:show="replace"><text:span text:style-name="T61">1743</text:span></text:a><text:span text:style-name="T62">, 2009-12-09, Žin., 2009, Nr. 157-7098 (2009-12-31), i. k. 1091100NUTA00001743</text:span></text:p>
      <text:p text:style-name="Normal"/>
      <text:p text:style-name="P63">3. Pavesti Ministro Pirmininko kancleriui tvirtinti personalinę komisijos sudėtį.</text:p>
      <text:p text:style-name="P64">Punkto pakeitimai:</text:p>
      <text:p text:style-name="P65"><text:span text:style-name="T66">Nr.<text:s/></text:span><text:a xlink:href="https://www.e-tar.lt/portal/legalAct.html?documentId=TAR.F8634AADA010" office:target-frame-name="_top" xlink:show="replace"><text:span text:style-name="T67">1743</text:span></text:a><text:span text:style-name="T68">, 2009-12-09, Žin., 2009, Nr. 157-7098 (2009-12-31), i. k. 1091100NUTA00001743</text:span></text:p>
      <text:p text:style-name="Normal"/>
      <text:p text:style-name="P69">4<text:s/>Užsienio reikalų ministerija turi ūkiškai ir techniškai aptarnauti komisijos veiklą.</text:p>
      <text:p text:style-name="P70">Punkto pakeitimai:</text:p>
      <text:p text:style-name="P71"><text:span text:style-name="T72">Nr.<text:s/></text:span><text:a xlink:href="https://www.e-tar.lt/portal/legalAct.html?documentId=TAR.F8634AADA010" office:target-frame-name="_top" xlink:show="replace"><text:span text:style-name="T73">1743</text:span></text:a><text:span text:style-name="T74">, 2009-12-09, Žin., 2009, Nr. 157-7098 (2009-12-31), i. k. 1091100NUTA00001743</text:span></text:p>
      <text:p text:style-name="Normal"/>
      <text:p text:style-name="Normal"/>
      <text:p text:style-name="Normal"/>
      <text:p text:style-name="Normal"/>
      <text:p text:style-name="Normal">Ministrą Pirmininką<text:s/></text:p>
      <text:p text:style-name="Normal">pavaduojantis susisiekimo ministras,</text:p>
      <text:p text:style-name="P75">pavaduojantis vidaus reikalų ministrą<text:s/><text:tab/>Algirdas Butkevičius</text:p>
      <text:p text:style-name="P76"/>
      <text:soft-page-break/>
      <text:p text:style-name="P77">PATVIRTINTA</text:p>
      <text:p text:style-name="P80">Lietuvos Respublikos Vyriausybės</text:p>
      <text:p text:style-name="P81">2008 m. liepos 23 d. nutarimu Nr. 783</text:p>
      <text:p text:style-name="Normal"/>
      <text:p text:style-name="P82"><text:span text:style-name="T83">ILGALAIKĖ VALSTYBĖS SANTYKIŲ SU UŽSIENIO LIETUVIAIS</text:span><text:span text:style-name="T84"><text:s/></text:span><text:span text:style-name="T85"><text:line-break/>2008–2020 </text:span><text:span text:style-name="T86">Metų</text:span><text:span text:style-name="T87"><text:s/>STRATEGIJA<text:s/></text:span></text:p>
      <text:p text:style-name="Normal"/>
      <text:p text:style-name="P88"><text:span text:style-name="T89">I</text:span><text:span text:style-name="T90">.<text:s/></text:span><text:span text:style-name="T91">STRATEGIJOS SANTRAUKA</text:span></text:p>
      <text:p text:style-name="Normal"/>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able:number-columns-spanned="3">
            <text:p text:style-name="Normal">Valdymo sritis – valstybės santykiai su užsienio lietuviais</text:p>
          </table:table-cell>
          <table:covered-table-cell/>
          <table:covered-table-cell/>
        </table:table-row>
        <table:table-row table:style-name="TableRow98">
          <table:table-cell table:style-name="TableCell99" table:number-columns-spanned="3">
            <text:p text:style-name="Normal">I. Valdymo srities plėtros strateginis tikslas<text:s/></text:p>
            <text:p text:style-name="Normal"><text:span text:style-name="T100">Padėti užsienio lietuviams išsaugoti tautinį tapatumą, ryšius su Lietuva, kultūrą,<text:s/></text:span><text:span text:style-name="T101">gimtąją kalbą, sudaryti sąlygas pasirengti integruotis į Lietuvos gyvenimą tiems, kurie ketina ateityje grįžti į Lietuvą.</text:span></text:p>
          </table:table-cell>
          <table:covered-table-cell/>
          <table:covered-table-cell/>
        </table:table-row>
        <table:table-row table:style-name="TableRow102">
          <table:table-cell table:style-name="TableCell103" table:number-columns-spanned="3">
            <text:p text:style-name="Normal">Strateginio tikslo įgyvendinimo vertinimo kriterijai (efekto kriterijai)</text:p>
            <text:p text:style-name="P104">1. Užsienio lietuvių švietimo įstaigų:</text:p>
            <text:p text:style-name="P105">dabartinė reikšmė (2008 m. sausio 1 d.) – 191;</text:p>
            <text:p text:style-name="P106">siektina reikšmė (2020 metais) – 250.</text:p>
            <text:p text:style-name="P107">2. Lietuvių kultūros, švietimo ir informacijos centrų užsienio valstybėse:</text:p>
            <text:p text:style-name="P108">dabartinė reikšmė (2008 m. sausio 1 d.) – 11;</text:p>
            <text:p text:style-name="P109">siektina reikšmė (2020 metais) – 35.</text:p>
            <text:p text:style-name="P110">3. Užsienio lietuvių, besimokančių<text:s/>lietuvių kalbos užsienio lietuvių švietimo įstaigose:</text:p>
            <text:p text:style-name="P111">dabartinė reikšmė (2008 m. sausio 1 d.) – 7000;</text:p>
            <text:p text:style-name="P112">siektina reikšmė (2020 metais) – 14 000.</text:p>
            <text:p text:style-name="P113">4. Lietuvių kalba užsienio valstybėse leidžiamų leidinių:</text:p>
            <text:p text:style-name="P114">dabartinė reikšmė (2008 m. sausio 1 d.) – 34;</text:p>
            <text:p text:style-name="P115">siektina<text:s/>reikšmė (2020 metais) – 55.</text:p>
            <text:p text:style-name="P116">5. Liaudies kūrybos ir meninės saviraiškos kolektyvų:</text:p>
            <text:p text:style-name="P117">dabartinė reikšmė (2008 m. sausio 1 d.) – 214;</text:p>
            <text:p text:style-name="P118">siektina reikšmė (2020 metais) –<text:span text:style-name="T119"><text:s/></text:span>250.</text:p>
          </table:table-cell>
          <table:covered-table-cell/>
          <table:covered-table-cell/>
        </table:table-row>
        <table:table-row table:style-name="TableRow120">
          <table:table-cell table:style-name="TableCell121" table:number-columns-spanned="3">
            <text:p text:style-name="Normal">II. Valdymo srities plėtros tikslai, uždaviniai ir tikslų įgyvendinimo vertinimo kriterijai (rezultato kriterijai)</text:p>
          </table:table-cell>
          <table:covered-table-cell/>
          <table:covered-table-cell/>
        </table:table-row>
        <table:table-row table:style-name="TableRow122">
          <table:table-cell table:style-name="TableCell123">
            <text:p text:style-name="Normal">1 tikslas – užtikrinti Lietuvos institucijų ir užsienio lietuvių bendradarbiavimą.</text:p>
          </table:table-cell>
          <table:table-cell table:style-name="TableCell124" table:number-columns-spanned="2">
            <text:p text:style-name="P125">Rezultato kriterijai:</text:p>
            <text:p text:style-name="Normal">1. Lietuvos Respublikos institucijų ir užsienio lietuvių bendrų projektų:</text:p>
            <text:p text:style-name="P126">dabartinė reikšmė (2008 m. sausio 1 d.) – 208;</text:p>
            <text:p text:style-name="P127">siektina reikšmė (2020 metais) – 400.</text:p>
            <text:p text:style-name="Normal">2. Mokyklų, mokinių, studentų ir jaunimo organizacijų projektų, skatinančių vaikų ir jaunimo bendradarbiavimą su užsienio lituanistinių mokyklų mokiniais:</text:p>
            <text:p text:style-name="P128">dabartinė reikšmė (2008 m. sausio 1 d.) – 20;</text:p>
            <text:p text:style-name="P129">siektina reikšmė<text:s/>(2020 metais) – 140.</text:p>
          </table:table-cell>
          <table:covered-table-cell/>
        </table:table-row>
        <table:table-row table:style-name="TableRow130">
          <table:table-cell table:style-name="TableCell131" table:number-columns-spanned="3">
            <text:p text:style-name="Normal">Uždaviniai:</text:p>
            <text:p text:style-name="P132">1. Skatinti Lietuvos Respublikos institucijų ir užsienio lietuvių bendradarbiavimą.<text:s/></text:p>
            <text:p text:style-name="P133">2. Plėsti Lietuvos Respublikos diplomatinių atstovybių ir konsulinių įstaigų pajėgumus dirbti su Lietuvos piliečiais ir užsienio lietuviais, vykdyti konsulinę plėtrą, atsižvelgiant į Lietuvos piliečių emigracijos srautų kitimą.</text:p>
          </table:table-cell>
          <table:covered-table-cell/>
          <table:covered-table-cell/>
        </table:table-row>
        <table:table-row table:style-name="TableRow134">
          <table:table-cell table:style-name="TableCell135" table:number-columns-spanned="3">
            <text:p text:style-name="P136">3. Skatinti užsienio lietuvių švietimo įstaigų bendradarbiavimą su Lietuvos švietimo įstaigomis – įtraukti lituanistinių mokyklų bendruomenes į švietimo projektus,<text:s/>finansuoti mokyklų, mokinių, studentų ir jaunimo organizacijų projektus, skatinančius vaikų ir jaunimo bendradarbiavimą su užsienio lietuvių švietimo įstaigų mokiniais.</text:p>
          </table:table-cell>
          <table:covered-table-cell/>
          <table:covered-table-cell/>
        </table:table-row>
        <text:soft-page-break/>
        <table:table-row table:style-name="TableRow137">
          <table:table-cell table:style-name="TableCell138">
            <text:p text:style-name="Normal">2 tikslas – siekti vieningos lietuvių tautinės bendruomenės – integralios tautos – sukūrimo.</text:p>
          </table:table-cell>
          <table:table-cell table:style-name="TableCell139" table:number-columns-spanned="2">
            <text:p text:style-name="P140">Rezultato kriterijai:</text:p>
            <text:p text:style-name="P141">1. Lietuvą pristatančių renginių užsienio valstybėse:</text:p>
            <text:p text:style-name="P142">dabartinė reikšmė (2008 m. sausio 1 d.) – 200;</text:p>
            <text:p text:style-name="P143">siektina reikšmė (2020 metais) – 500.</text:p>
            <text:p text:style-name="P144">2. Sukaupta informacijos apie užsienio lietuvių organizacijas (procentais):<text:s/></text:p>
            <text:p text:style-name="P145">dabartinė reikšmė (2008 m. sausio 1 d.) – 40;</text:p>
            <text:p text:style-name="P146">siektina reikšmė (2020 metais) – 80.</text:p>
            <text:p text:style-name="P147">3. Atlikta užsienio lietuvių gyvenimo ir veiklos mokslinių tyrimų:</text:p>
            <text:p text:style-name="P148">dabartinė reikšmė (2008 m. sausio 1 d.) – 5;</text:p>
            <text:p text:style-name="P149">siektina reikšmė (2020 metais) – 20.</text:p>
            <text:p text:style-name="P150">4. Užsienio lietuvių, dalyvavusių<text:s/>rinkimuose į Lietuvos valdžios institucijas:</text:p>
            <text:p text:style-name="P151">dabartinė reikšmė (2004 metais) – 17 000;</text:p>
            <text:p text:style-name="P152">siektina reikšmė (2020 metais) – 50 000.</text:p>
          </table:table-cell>
          <table:covered-table-cell/>
        </table:table-row>
        <table:table-row table:style-name="TableRow153">
          <table:table-cell table:style-name="TableCell154" table:number-columns-spanned="3">
            <text:p text:style-name="Normal">Uždaviniai:</text:p>
            <text:p text:style-name="P155">1. Skleisti informaciją apie užsienio lietuvius Lietuvoje ir teikti užsienio lietuviams informaciją apie gyvenimą Lietuvoje.</text:p>
            <text:p text:style-name="P156">2. Skatinti užsienio lietuvius dalyvauti Lietuvos politiniame gyvenime.</text:p>
            <text:p text:style-name="P157">3. Skatinti užsienio lietuvių gyvenimo ir veiklos mokslinius tyrimus.</text:p>
            <text:p text:style-name="P158">4. Skatinti užsienio lietuvius dalyvauti Lietuvos ekonominiame gyvenime – skleisti informaciją užsienyje<text:s/>apie verslo galimybes Lietuvoje, investicinę aplinką, laisvas darbo vietas.<text:s/></text:p>
          </table:table-cell>
          <table:covered-table-cell/>
          <table:covered-table-cell/>
        </table:table-row>
        <table:table-row table:style-name="TableRow159">
          <table:table-cell table:style-name="TableCell160" table:number-columns-spanned="2">
            <text:p text:style-name="Normal">3 tikslas –<text:s/><text:span text:style-name="T161">siekti išsaugoti u</text:span>žsienio lietuvių tautinį tapatumą – puoselėti lietuvių kalbą ir kultūrą.</text:p>
          </table:table-cell>
          <table:covered-table-cell/>
          <table:table-cell table:style-name="TableCell162">
            <text:p text:style-name="P163">Rezultato kriterijai:</text:p>
            <text:p text:style-name="P164">1. Užsienio lietuviams adaptuotų lituanistinio<text:s/>švietimo mokymo(-si) programų:</text:p>
            <text:p text:style-name="P165">dabartinė reikšmė (2008 m. sausio 1 d.) – 5;</text:p>
            <text:p text:style-name="P166">siektina reikšmė (2020 metais) – 20.</text:p>
            <text:p text:style-name="P167">2. Užsienio lietuvių bendruomenėms skirtų kultūrinių renginių:</text:p>
            <text:p text:style-name="P168">dabartinė reikšmė (2008 m. sausio 1 d.) – 180;</text:p>
            <text:p text:style-name="P169">siektina reikšmė (2020 metais) –<text:s/>320.</text:p>
          </table:table-cell>
        </table:table-row>
        <table:table-row table:style-name="TableRow170">
          <table:table-cell table:style-name="TableCell171" table:number-columns-spanned="3">
            <text:p text:style-name="Normal">Uždaviniai:</text:p>
            <text:p text:style-name="P172">1. Sudaryti sąlygas kurti lituanistinio švietimo mokymo(-si) programų ir priemonių sistemą.</text:p>
            <text:p text:style-name="P173">2. Plėtoti lituanistinį švietimą – skatinti užsienyje gyvenančius lietuvius steigti naujas užsienio lietuvių švietimo įstaigas ir pritaikyti<text:s/>mokymo procesą užsienio lietuvių poreikiams ir specifinei kultūrinei aplinkai.</text:p>
            <text:p text:style-name="P174">3. Skatinti lietuviškos kultūros kūrimą, puoselėjimą ir sporto tradicijų tęstinumą užsienyje.</text:p>
          </table:table-cell>
          <table:covered-table-cell/>
          <table:covered-table-cell/>
        </table:table-row>
      </table:table>
      <text:p text:style-name="Normal"/>
      <text:p text:style-name="P175"><text:span text:style-name="T176">II</text:span><text:span text:style-name="T177">.<text:s/></text:span><text:span text:style-name="T178">PASKIRTIS IR BENDROSIOS NUOSTATOS</text:span></text:p>
      <text:p text:style-name="P179"/>
      <text:p text:style-name="P180">1. Vienas svarbiausių Lietuvos<text:s/>Respublikos pastarojo laikotarpio tikslų – parengti ir įgyvendinti optimalią ir nuoseklią ryšių ir bendradarbiavimo su užsienio lietuviais strategiją, pagrįstą tarpinstituciniu koordinavimu, konkrečiomis uždavinių įgyvendinimo priemonėmis ir finansiniais ištekliais. Ilgalaikės valstybės santykių su užsienio lietuviais 2008–2020 metų strategijos (toliau vadinama – ši strategija) paskirtis – nustatyti ilgalaikius Lietuvos Respublikos ryšių ir bendradarbiavimo su užsienio lietuviais puoselėjimo politikos tikslus ir uždavinius. Ši strategija įgyvendinama 2008–2020 metais.</text:p>
      <text:p text:style-name="P181">2. Šią strategiją parengti prireikė dėl to, kad dėl gausios lietuvių emigracijos labai padaugėjo užsienio lietuvių, pagausėjo jų bendruomenių, jos sustiprėjo, taigi atsirado abipusis poreikis ir būtinybė bendradarbiauti šiose srityse:</text:p>
      <text:p text:style-name="P182">2.1. lietuvių tautinio tapatumo išsaugojimo ir plėtojimo;</text:p>
      <text:p text:style-name="P183">2.2. lituanistinio švietimo organizavimo ir koordinavimo;</text:p>
      <text:p text:style-name="P184">2.3. lietuvių kultūros puoselėjimo;</text:p>
      <text:p text:style-name="P185">2.4. informacijos apie užsienio lietuvių gyvenimą sklaidos plėtojimo.</text:p>
      <text:p text:style-name="P186">3. Kol rengta ši strategija, viešoji įstaiga Strateginių studijų centras 2006 m. rugpjūčio 4 d. atliko studiją „Lietuvos valstybės ilgalaikė strategija lietuvių emigracijos ir išeivijos atžvilgiu“. Studijoje nustatyta Lietuvos gyventojų tarptautinės migracijos būklė, įvertinta Lietuvos Respublikos ligtolinė ryšių su užsienio lietuviais politika, užsienio lietuvių organizacijų bendradarbiavimo ryšiai ir patirtis.<text:s/></text:p>
      <text:p text:style-name="P187">4. Šioje strategijoje pateikta užsienio lietuvių bendruomenių būklės analizė, nustatytos santykių su užsienio lietuviais valstybės politikos plėtros stiprybės, silpnybės, galimybės, grėsmės (III skyrius). Remiantis būklės analizės rezultatais, pateikta santykių su užsienio lietuviais valstybės politikos plėtros vizija, strateginis tikslas, tikslai ir uždaviniai šiems tikslams pasiekti (IV skyrius), siekiami rezultatai (vertinimo kriterijai) (V skyrius), šios strategijos įgyvendinimo ir atskaitomybės mechanizmas (VI skyrius).<text:s/></text:p>
      <text:p text:style-name="P188">5.Šios strategijos nuostatos susijusios su:<text:s/></text:p>
      <text:p text:style-name="P189">Valstybės ilgalaikės raidos strategija, patvirtinta Lietuvos Respublikos Seimo 2002 m. lapkričio 12 d. nutarimu Nr. IX-1187 (Žin., 2002, Nr. <text:a xlink:href="https://www.e-tar.lt/portal/lt/legalAct/TAR.455D7C22A4D9" office:target-frame-name="_blank" xlink:show="new"><text:span text:style-name="T190">113-5029</text:span></text:a>);</text:p>
      <text:p text:style-name="P191">Nacionalinio saugumo strategija, patvirtinta Lietuvos Respublikos Seimo 2002 m. gegužės 28 d. nutarimu Nr. IX-907 (Žin., 2002, Nr. <text:a xlink:href="https://www.e-tar.lt/portal/lt/legalAct/TAR.2627131DA3D2" office:target-frame-name="_blank" xlink:show="new"><text:span text:style-name="T192">56-2233</text:span></text:a>; 2005, Nr.<text:s/><text:a xlink:href="https://www.e-tar.lt/portal/lt/legalAct/TAR.EBBE49203CC7" office:target-frame-name="_blank" xlink:show="new"><text:span text:style-name="T193">15-473</text:span></text:a>);</text:p>
      <text:p text:style-name="P194">Lietuvos ūkio (ekonomikos) plėtros iki 2015 metų ilgalaike strategija, kuriai pritarta Lietuvos Respublikos Vyriausybės 2002 m. birželio 12 d. nutarimu Nr. 853 (Žin., 2002, Nr. <text:a xlink:href="https://www.e-tar.lt/portal/lt/legalAct/TAR.A795D5F7A623" office:target-frame-name="_blank" xlink:show="new"><text:span text:style-name="T195">60-2424</text:span></text:a>);<text:s/></text:p>
      <text:p text:style-name="P196">Nacionaline darnaus vystymosi strategija, patvirtinta Lietuvos Respublikos Vyriausybės 2003 m. rugsėjo 11 d. nutarimu Nr. 1160 (Žin., 2003, Nr. <text:a xlink:href="https://www.e-tar.lt/portal/lt/legalAct/TAR.EAC62D7F8C15" office:target-frame-name="_blank" xlink:show="new"><text:span text:style-name="T197">89-4029</text:span></text:a>);<text:s/></text:p>
      <text:p text:style-name="P198">Nacionaline demografinės (gyventojų) politikos strategija, patvirtinta Lietuvos Respublikos Vyriausybės 2004 m. spalio 28 d. nutarimu Nr. 1350 (Žin., 2004, Nr. <text:a xlink:href="https://www.e-tar.lt/portal/lt/legalAct/TAR.4C4F6B56F567" office:target-frame-name="_blank" xlink:show="new"><text:span text:style-name="T199">159-5795</text:span></text:a>);</text:p>
      <text:p text:style-name="P200"><text:span text:style-name="T201">Lietuvos Respublikos Vyriausybės 2006–2008 metų programa, kuriai pritarta Lietuvos Respublikos Seimo 2006 m. liepos 18 d. nutarimu Nr. X-767 (Žin., 2006, Nr.<text:s/></text:span><text:a xlink:href="https://www.e-tar.lt/portal/lt/legalAct/TAR.C98BBC7B772B" office:target-frame-name="_blank" xlink:show="new"><text:span text:style-name="T202">80-3143</text:span></text:a><text:span text:style-name="T203">), ir Lietuvos Respublikos Vyriausybės 2006–2008 metų programos įgyvendinimo priemonėmis, patvirtintomis Lietuvos Respublikos Vyriausybės 2006 m. spalio 17 d. nutarimu N</text:span><text:span text:style-name="T204">r. 1020 (Žin., 2006, Nr. </text:span><text:a xlink:href="https://www.e-tar.lt/portal/lt/legalAct/TAR.B177F284D0AB" office:target-frame-name="_blank" xlink:show="new"><text:span text:style-name="T205">112-4273</text:span></text:a><text:span text:style-name="T206">);</text:span></text:p>
      <text:p text:style-name="P207">Ekonominės migracijos reguliavimo strategija, patvirtinta Lietuvos Respublikos Vyriausybės 2007 m. balandžio 25 d. nutarimu Nr. 416 (Žin., 2007, Nr. <text:a xlink:href="https://www.e-tar.lt/portal/lt/legalAct/TAR.374D9EAED350" office:target-frame-name="_blank" xlink:show="new"><text:span text:style-name="T208">49-1897</text:span></text:a>).</text:p>
      <text:p text:style-name="P209">6. Šioje strategijoje vartojamos sąvokos:</text:p>
      <text:p text:style-name="P210"><text:span text:style-name="T211">Lietuvių kultūros, švietimo ir informacijos centras</text:span><text:s/>– užsienio lietuvių bendruomenių švietimo, tautinės saviraiškos ugdymo, rekreacinių arba kitų kultūrinių poreikių tenkinimo ir socialinių paslaugų įstaiga, įvairiomis formomis remiama Lietuvos valstybės.</text:p>
      <text:p text:style-name="P212"><text:span text:style-name="T213">Lituanistinė mokykla</text:span><text:s/>– užsienyje esanti neformaliojo švietimo įstaiga, per kurią palaikoma ir skleidžiama lietuvybė, įvairiapusiškai supažindinama su Lietuva ir kurioje sudaromos saviraiškos lietuvių kalba sąlygos.</text:p>
      <text:p text:style-name="P214"><text:span text:style-name="T215">Pasaulio lietuvių bendruomenė<text:s/></text:span>– užsienyje gyvenančių lietuvių įsteigta ir visiems jiems atstovaujanti ir juos vienijanti tautinė bendruomenė.</text:p>
      <text:p text:style-name="P216"><text:span text:style-name="T217">Užsienio lietuvių bendruomenė</text:span><text:s/>– užsienio valstybėje įsteigta visuomeninė toje valstybėje gyvenančius lietuvius vienijanti organizacija.</text:p>
      <text:p text:style-name="P218"><text:span text:style-name="T219">Užsienio lietuvių švietimo įstaiga</text:span><text:s/>– užsienyje veikianti mokykla, pagalbą mokiniams ir mokytojams teikianti įstaiga, kurios pagrindinė veikla – lietuvybės palaikymas ir švietimas lietuvių kalba.</text:p>
      <text:p text:style-name="P220"/>
      <text:p text:style-name="P221"><text:span text:style-name="T222">III</text:span><text:span text:style-name="T223">.<text:s/></text:span><text:span text:style-name="T224">BŪKLĖS ANALIZĖ IR SSGG ANALIZĖ</text:span></text:p>
      <text:p text:style-name="P225"/>
      <text:p text:style-name="P226">7.<text:span text:style-name="T227"><text:s/></text:span>Statistikos departamento prie Lietuvos Respublikos Vyriausybės duomenimis, per 18 nepriklausomybės metų iš Lietuvos išvyko per 440<text:s/>tūkst. gyventojų. Gausi lietuvių emigracija į užsienio valstybes keičia už Lietuvos ribų esančių lietuvių bendruomenių vaizdą: gausėja ir atsinaujina tradicinės lietuvių bendrijos, formuojasi naujos lietuvių santalkos ir bendruomenės.</text:p>
      <text:p text:style-name="P228">8. Dėl šiandieninių tarptautinės migracijos procesų daugėja valstybių, kuriose buriasi užsienio lietuvių bendruomenės. Iki Lietuva atgavo nepriklausomybę, užsienyje gyvenantys lietuviai skirstyti į tris pagrindines grupes: lietuviai, gyvenantys etnografinėse lietuvių žemėse (Lenkijoje, Baltarusijoje, Rusijos Kaliningrado srityje); Antrojo pasaulinio karo ir sovietinių okupacijų tremtiniai, darbo migrantai ir jų palikuonys, gyvenantys buvusios SSSR valstybėse; didžiausia ir labiausiai organizuota grupė – į Vakarus pasitraukusių (JAV, Vokietijos, Kanados, Australijos, Lotynų Amerikos, Šveicarijos ir kitų valstybių) užsienio lietuvių organizacijos.</text:p>
      <text:p text:style-name="P229">9. Pagausėjus emigracijai po to, kai Lietuva atgavo nepriklausomybę, ėmė sparčiai didėti naujų užsienio lietuvių grupė,<text:s/>kurioje vyrauja 25–45 metų darbingi, veiklūs ir dažnai vaikus auginantys asmenys. Lietuvai tapus Europos Sąjungos nare, pakito masinės emigracijos srautų kryptis: sumažėjo emigracija į Jungtines Amerikos Valstijas, pastaruoju metu daugiausia vykstama į Didžiąją Britaniją, Airiją, Norvegiją ir Ispaniją.</text:p>
      <text:p text:style-name="P230">10. Šiuo metu užsienio lietuvių bendruomenės įregistruotos 38 valstybėse. Tai seniai veikiančios ir naujos, tautinį tapatumą ir pilietybę užsienio lietuviams išsaugoti siekiančios lietuvių organizacijos,<text:s/>kurias vienija Pasaulio lietuvių bendruomenė.</text:p>
      <text:p text:style-name="P231">11. Su užsienio lietuviais susijusius klausimus pagal kompetenciją Lietuvoje sprendžia skirtingos valstybės institucijos, įstaigos ir nevyriausybinės organizacijos. Vienų jų darbas susijęs su užsienio lietuviais tiek, kiek ir su visais Lietuvos Respublikos piliečiais, taigi specialios priemonės būtent užsienio lietuviams netaikomos (pavyzdžiui, įvairios Finansų ministerijos, Ūkio ministerijos ir kitų institucijų įgyvendinamos investicinės ar sektorinių reformų priemonės – verslo inkubatoriai, smulkiojo ir vidutinio verslo skatinimo, dvigubo apmokestinimo panaikinimo priemonės ir kita); kitos institucijos vykdo priemones, skirtas užsienio lietuviams aktualiems klausimams spręsti (pavyzdžiui, įvairios Socialinės apsaugos ir darbo ministerijos, Sveikatos apsaugos ministerijos, Švietimo ir mokslo ministerijos, Užsienio reikalų ministerijos, Vidaus reikalų ministerijos, Kūno kultūros ir sporto departamento prie Vidaus reikalų ministerijos ir kitų institucijų įgyvendinamos priemonės – tautinio tapatumo išsaugojimo, konsulinių paslaugų teikimo, lituanistinio švietimo plėtros, reemigracijos skatinimo ir kitos).<text:s/></text:p>
      <text:p text:style-name="P232">Punkto pakeitimai:</text:p>
      <text:p text:style-name="P233"><text:span text:style-name="T234">Nr.<text:s/></text:span><text:a xlink:href="https://www.e-tar.lt/portal/legalAct.html?documentId=TAR.F8634AADA010" office:target-frame-name="_top" xlink:show="replace"><text:span text:style-name="T235">174</text:span><text:span text:style-name="T236">3</text:span></text:a><text:span text:style-name="T237">, 2009-12-09, Žin., 2009, Nr. 157-7098 (2009-12-31), i. k. 1091100NUTA00001743</text:span></text:p>
      <text:p text:style-name="Normal"/>
      <text:p text:style-name="P238"><text:span text:style-name="T239">12</text:span><text:span text:style-name="T240">. Stiprybių, silpnybių, galimybių ir grėsmių analizės objektas – veiksniai ir procesai, lemiantys valstybės santykius su užsienio lietuviais. S</text:span>tudijos „Lietuvos valstybės ilgalaikė strategija lietuvių emigracijos ir išeivijos atžvilgiu“<text:span text:style-name="T241">, įstatymų, tarpžinybinio bendradarbiavimo, socialinių partnerių nuomonių, vertinimų ir statistinės informacijos stiprybių, silpnybių, galimybių ir grėsmių analizės rezultatai tapo pagrindu</text:span><text:span text:style-name="T242"><text:s/>kurti ilgalaikių valstybės santykių su užsienio lietuviais viziją, misiją ir šios strategijos uždavinius.<text:s/></text:span></text:p>
      <text:p text:style-name="P243">12.1. Stiprybės:</text:p>
      <text:p text:style-name="P244">12.1.1. Lietuvos Respublikos Konstitucija užtikrina Lietuvos gyventojams teisę bet kada sugrįžti gyventi į savo šalį;</text:p>
      <text:p text:style-name="P245"><text:span text:style-name="T246">12.1.2</text:span><text:span text:style-name="T247">.<text:s/></text:span>Lietuvoje gerėja taupymo ir investavimo būklė, didėja įvairių darbo vietų pasiūla, mažėja socialinių išmokų poreikis;</text:p>
      <text:p text:style-name="P248"><text:span text:style-name="T249">12.1.3</text:span><text:span text:style-name="T250">.<text:s/></text:span>plėtojamos bendradarbiavimo tarp Lietuvos ir užsienio lietuvių galimybės, kuriamos ir atnaujinamos ryšių palaikymo programos, bendrieji veiklos planai įvairiose gyvenimo srityse;</text:p>
      <text:p text:style-name="P251"><text:span text:style-name="T252">12.1.4</text:span><text:span text:style-name="T253">.<text:s/></text:span>psichosocialiniai užsienio lietuvių poreikiai (tėvynės, šeimos, artimųjų, draugų ilgesys, domėjimasis savo šalies gyvenimu) padeda palaikyti ryšius su savo šalimi ir lengviau apsispręsti sugrįžti į ją gyventi;</text:p>
      <text:p text:style-name="P254"><text:span text:style-name="T255">12.1.5</text:span><text:span text:style-name="T256">.<text:s/></text:span>iš užsienio dažnai sugrįžtama su naujomis žiniomis, darbo įgūdžiais, išmokus užsienio kalbą;</text:p>
      <text:p text:style-name="P257"><text:span text:style-name="T258">12.1.6</text:span><text:span text:style-name="T259">.<text:s/></text:span>gausiai išvykstantys į užsienį lietuviai įsilieja į vietos lietuvių bendruomenes arba sukuria naujas, telkiasi organizuotai visuomeninei veiklai;</text:p>
      <text:p text:style-name="P260"><text:span text:style-name="T261">12.1.7</text:span><text:span text:style-name="T262">.<text:s/></text:span>Lietuvos teikiama parama užsienio lietuvių bendruomenių veiklai ir nuolatinis bendradarbiavimas su užsienio lietuvių bendruomenėmis užtikrina lituanistinio švietimo plėtrą ir lietuvių kultūros sklaidą užsienio<text:s/>lietuvių bendruomenėse;</text:p>
      <text:p text:style-name="P263"><text:span text:style-name="T264">12.1.8</text:span><text:span text:style-name="T265">.<text:s/></text:span>informacijos ir komunikacijos technologijų taikymas ugdymo procese sudaro galimybes gerinti lituanistinio švietimo ir ugdymo užsienio valstybėse kokybę ir didinti ugdymo turinio proceso veiksmingumą;</text:p>
      <text:p text:style-name="P266"><text:span text:style-name="T267">12.1.9</text:span><text:span text:style-name="T268">.<text:s/></text:span>formalią organizacinę struktūrą turinti ir Lietuvos Respublikos valdžių pripažįstama Pasaulio lietuvių bendruomenė padeda stiprinti integralią tautą, palaikyti ryšį su Lietuvos Respublika, užtikrinančia paramą steigiamoms bendruomenių institucijoms.<text:s/></text:p>
      <text:p text:style-name="P269">12.2. Silpnybės:</text:p>
      <text:p text:style-name="P270">12.2.1. Lietuvos ūkio (ekonomikos) plėtros iki 2015 metų ilgalaikėje strategijoje, kuri yra Valstybės ilgalaikės raidos strategijos sudėtinė dalis, integraliai tautai nenumatomas joks vaidmuo: neketinama pasinaudoti užsienio lietuvių galimybėmis pritraukti investicijas, plėtoti turizmą;</text:p>
      <text:p text:style-name="P271"><text:span text:style-name="T272">12.2.2</text:span><text:span text:style-name="T273">.<text:s/></text:span>integralios tautos atitolimas nuo politinio, socialinio, kultūrinio ir ekonominio Lietuvos gyvenimo;</text:p>
      <text:p text:style-name="P274"><text:span text:style-name="T275">12.2.3</text:span><text:span text:style-name="T276">.<text:s/></text:span>nepakankama informacijos apie socialines ir ekonomines garantijas, darbo ir persikvalifikavimo galimybes Lietuvoje kokybė ir sklaida, trūksta bendrosios informacijos apie Lietuvą;</text:p>
      <text:p text:style-name="P277"><text:span text:style-name="T278">12.2.4</text:span><text:span text:style-name="T279">.<text:s/></text:span>per mažai užsienio lietuvių dalyvauja rinkimuose į Lietuvos valdžios institucijas;</text:p>
      <text:p text:style-name="P280"><text:span text:style-name="T281">12.2.5</text:span><text:span text:style-name="T282">.<text:s/></text:span>per mažai rūpinamasi grįžusių iš užsienio lietuvių ugdymo organizavimu Lietuvoje;</text:p>
      <text:p text:style-name="P283"><text:span text:style-name="T284">12.2.6</text:span><text:span text:style-name="T285">.<text:s/></text:span>lituanistinio švietimo ir ugdymo užsienio valstybėse turinys vis dar pernelyg orientuotas į Lietuvoje mokyklą lankančių moksleivių žinias ir akademinių gebėjimų ugdymą, per mažai dėmesio skiriama ugdymo turinio<text:s/>sąsajoms su užsienyje gyvenančių mokinių gyvenimo patirtimi, tautinės ir pilietinės savimonės ugdymui, nesukurta adaptuotų lituanistinio švietimo vadovėlių ir kompiuterinių mokymo(-si) priemonių sistema;</text:p>
      <text:p text:style-name="P286"><text:span text:style-name="T287">12.2.7</text:span><text:span text:style-name="T288">.<text:s/></text:span>nesudaromos sąlygos sistemingai tobulinti kvalifikaciją lituanistinių mokyklų programų rengėjams ir programų vertintojams; lituanistinių mokyklų pedagogų rengimo programų turinys nepakankamai organizuojamas ir reglamentuojamas, neparengti lituanistinių mokyklų darbo kokybės vertinimo kriterijai, nepripažinti lituanistinių mokyklų baigimo pažymėjimai;</text:p>
      <text:p text:style-name="P289"><text:span text:style-name="T290">12.2.8</text:span><text:span text:style-name="T291">.<text:s/></text:span>kuriamos užsienio lietuvių bendruomenės neturi pamatinių ankstesniosios užsienio lietuvių bangos bendruomeninių tradicijų ir patirties, kaip organizuoti ir administruoti švietimo, kultūros ir visuomeninį integraliai tautai svarbų gyvenimą;</text:p>
      <text:p text:style-name="P292"><text:span text:style-name="T293">12.2.9</text:span><text:span text:style-name="T294">.<text:s/></text:span>Lietuvos Respublikos bendrojo lavinimo mokyklų programose nėra informacijos apie pasaulio lietuvių istoriją. Tokia informacija suteiktų jaunajai kartai išsamesnių Lietuvos istorijos žinių, skatintų geresnį Lietuvoje gyvenančių ir užsienio lietuvių tarpusavio supratimą, leistų išvykusiesiems iš Lietuvos greičiau integruotis į užsienio lietuvių bendruomenes, skatintų juos išlaikyti tautiškumą.<text:s/></text:p>
      <text:p text:style-name="P295"><text:span text:style-name="T296">12.3</text:span><text:span text:style-name="T297">. Galimybės:</text:span></text:p>
      <text:p text:style-name="P298">12.3.1. intensyvių, abipusiškai naudingų kultūrinių ir ekonominių Lietuvos ryšių su užsienio lietuviais išlaikymas ir plėtojimas;</text:p>
      <text:p text:style-name="P299"><text:span text:style-name="T300">12.3.2</text:span><text:span text:style-name="T301">.<text:s/></text:span>Lietuvos ekonominės gerovės kūrimas, valstybės suvereniteto ir įtakos pasaulio valstybių bendrijoje stiprinimas integralios tautos pastangomis, remiantis tarpusavio pasitikėjimu;</text:p>
      <text:p text:style-name="P302"><text:span text:style-name="T303">12.3.3</text:span><text:span text:style-name="T304">.<text:s/></text:span>lietuvių bendruomeninio ir organizacinio gyvenimo patirties plėtra;</text:p>
      <text:p text:style-name="P305"><text:span text:style-name="T306">12.3.4</text:span><text:span text:style-name="T307">.<text:s/></text:span>lietuvių tautinio tapatumo puoselėjimas, įvairialypės lietuvių kultūros sampratos ugdymas, lietuvių kultūrinio paveldo<text:s/>saugojimas ir globa visame pasaulyje;</text:p>
      <text:p text:style-name="P308"><text:span text:style-name="T309">12.3.5</text:span><text:span text:style-name="T310">.<text:s/></text:span>lietuvių kultūros turtinimas ir stiprinimas globalizacijos sąlygomis;</text:p>
      <text:p text:style-name="P311"><text:span text:style-name="T312">12.3.6</text:span><text:span text:style-name="T313">.<text:s/></text:span>naudojimasis reemigrantų patirtimi;</text:p>
      <text:p text:style-name="P314"><text:span text:style-name="T315">12.3.7</text:span><text:span text:style-name="T316">.<text:s/></text:span>teigiamo lietuvių ir Lietuvos įvaizdžio pasaulyje kūrimas.</text:p>
      <text:p text:style-name="P317"><text:span text:style-name="T318">12.4</text:span><text:span text:style-name="T319">. Grėsm</text:span><text:span text:style-name="T320">ės:</text:span></text:p>
      <text:p text:style-name="P321">12.4.1. užsienyje gyvenančių lietuvių atotrūkis nuo Lietuvos socialinių ir kultūrinių procesų, ryšių praradimas, nutautėjimo, asimiliacijos užsienio valstybėje grėsmė;</text:p>
      <text:p text:style-name="P322"><text:span text:style-name="T323">12.4.2</text:span><text:span text:style-name="T324">.<text:s/></text:span>užsienio lietuvių nusivylimas Lietuvos santykių su užsienio lietuviais, jų dvigubos pilietybės politika;</text:p>
      <text:p text:style-name="P325"><text:span text:style-name="T326">12.4.3</text:span><text:span text:style-name="T327">.<text:s/></text:span>užsienio lietuvių tautinio tapatumo silpnėjimas ir nykimas;</text:p>
      <text:p text:style-name="P328"><text:span text:style-name="T329">12.4.4</text:span><text:span text:style-name="T330">.<text:s/></text:span>išliekanti ekonominė emigracija iš Lietuvos;</text:p>
      <text:p text:style-name="P331"><text:span text:style-name="T332">12.4.5</text:span><text:span text:style-name="T333">.<text:s/></text:span>Lietuvos Respublikos piliečių, pasirinkusių integraciją kitose valstybėse,<text:s/>praradimas;</text:p>
      <text:p text:style-name="P334"><text:span text:style-name="T335">12.4.6</text:span><text:span text:style-name="T336">.<text:s/></text:span>susvetimėjimas, paniekos Lietuvoje gyvenantiems tautiečiams plitimas;</text:p>
      <text:p text:style-name="P337"><text:span text:style-name="T338">12.4.7</text:span><text:span text:style-name="T339">.<text:s/></text:span>nesutarimai tarp senosios ir naujosios lietuvių išeivijos atstovų.</text:p>
      <text:p text:style-name="P340"/>
      <text:p text:style-name="P341"><text:span text:style-name="T342">IV</text:span><text:span text:style-name="T343">.<text:s/></text:span><text:span text:style-name="T344">VIZIJA, STRATEGINIS TIKSLAS, TIKSLAI IR UŽDAVINIAI</text:span></text:p>
      <text:p text:style-name="P345"/>
      <text:p text:style-name="P346"><text:span text:style-name="T347">13</text:span><text:span text:style-name="T348">.<text:s/></text:span>Atsižvelgiant į valstybės santykių su užsienio lietuviais būklę, SSGG analizę ir užsienio lietuvių poreikius, šios strategijos vizija tokia:<text:span text:style-name="T349"><text:s/></text:span><text:span text:style-name="T350">užsienio lietuvių organizacijos – vieningos tautinės bendruomenės – neatsiejama dalis, kuriai sudarytos<text:s/></text:span>sąlygos naudotis Lietuvos valstybės parama lietuviškam švietimui, kultūrai, spaudai plėtoti, tautiniam tapatumui palaikyti ir puoselėti ir suteikta teisė pagal galimybes dalyvauti visuomeniniame bei politiniame Lietuvos gyvenime.</text:p>
      <text:p text:style-name="P351"><text:span text:style-name="T352">14</text:span><text:span text:style-name="T353">. Valdymo srities strateginis tikslas –</text:span><text:span text:style-name="T354"><text:s/>padėti užsienio lietuviams išsaugoti tautinį tapatumą, ryšius su Lietuva, kultūrą, gimtąją kalbą, sudaryti sąlygas pasirengti integruotis į Lietuvos gyvenimą tiems, kurie ketina ateityje grįžti į Lietuvą.<text:s/></text:span></text:p>
      <text:p text:style-name="P355"><text:span text:style-name="T356">15</text:span><text:span text:style-name="T357">.<text:s/></text:span>Esamos būklės analizė ir numatomos<text:s/>perspektyvos rodo, kad santykių su užsienio lietuviais valstybės politikos tikslai ir uždaviniai yra šie:</text:p>
      <text:p text:style-name="P358">15.1.<text:s/><text:span text:style-name="T359">1 tikslas –<text:s/></text:span>užtikrinti Lietuvos institucijų ir užsienio lietuvių bendradarbiavimą. Uždaviniai:</text:p>
      <text:p text:style-name="P360"><text:span text:style-name="T361">15.1.1</text:span><text:span text:style-name="T362">. skatinti Lietuvos institucijų ir užsi</text:span><text:span text:style-name="T363">enio lietuvių bendradarbiavimą</text:span>;</text:p>
      <text:p text:style-name="P364"><text:span text:style-name="T365">15.1.2</text:span><text:span text:style-name="T366">.<text:s/></text:span>plėsti Lietuvos Respublikos diplomatinių atstovybių ir konsulinių įstaigų pajėgumus dirbti su Lietuvos piliečiais ir užsienio lietuviais, vykdyti konsulinę plėtrą, atsižvelgiant į Lietuvos piliečių emigracijos srautų kitimą;</text:p>
      <text:p text:style-name="P367"><text:span text:style-name="T368">15.1.3</text:span><text:span text:style-name="T369">.<text:s/></text:span>skatinti užsienio lietuvių švietimo įstaigų bendradarbiavimą su Lietuvos švietimo įstaigomis – įtraukti lituanistinių mokyklų bendruomenes į švietimo projektus, finansuoti mokyklų, mokinių, studentų ir jaunimo organizacijų projektus, skatinančius vaikų ir jaunimo bendradarbiavimą su užsienio lietuvių švietimo įstaigų mokiniais;</text:p>
      <text:p text:style-name="P370">15.2.<text:s/><text:span text:style-name="T371">2 tikslas –<text:s/></text:span>siekti vieningos lietuvių tautinės bendruomenės – integralios tautos – sukūrimo. Uždaviniai:</text:p>
      <text:p text:style-name="P372">15.2.1. skleisti informaciją apie užsienio lietuvius Lietuvoje ir teikti užsienio lietuviams informaciją apie gyvenimą Lietuvoje;</text:p>
      <text:p text:style-name="P373">15.2.2. skatinti užsienio lietuvius dalyvauti Lietuvos politiniame gyvenime;</text:p>
      <text:p text:style-name="P374"><text:span text:style-name="T375">15.2.3</text:span><text:span text:style-name="T376">.<text:s/></text:span>skatinti užsienio lietuvių gyvenimo ir veiklos mokslinius tyrimus;</text:p>
      <text:p text:style-name="P377"><text:span text:style-name="T378">15.2.4</text:span><text:span text:style-name="T379">.<text:s/></text:span>skatinti užsienio lietuvius dalyvauti Lietuvos ekonominiame gyvenime – skleisti informaciją užsienyje apie verslo galimybes Lietuvoje, investicinę aplinką, laisvas darbo vietas;</text:p>
      <text:p text:style-name="P380"><text:span text:style-name="T381">15.3</text:span><text:span text:style-name="T382">. 3 tikslas – siekti išsaugoti u</text:span>žsienio lietuvių tautinį tapatumą – puoselėti lietuvių kalbą, kultūrą. Uždaviniai:</text:p>
      <text:p text:style-name="P383">15.3.1. sudaryti sąlygas kurti lituanistinio švietimo mokymo(-si) programų ir priemonių sistemą;</text:p>
      <text:p text:style-name="P384">15.3.2.plėtoti lituanistinį švietimą – skatinti užsienyje gyvenančius lietuvius steigti naujas užsienio lietuvių švietimo įstaigas ir pritaikyti mokymo procesą užsienio lietuvių poreikiams ir specifinei kultūrinei aplinkai;</text:p>
      <text:p text:style-name="P385">15.3.3.skatinti lietuvių kultūros kūrimą, puoselėjimą ir sporto tradicijų tęstinumą užsienyje.</text:p>
      <text:p text:style-name="P386"/>
      <text:p text:style-name="P387"><text:span text:style-name="T388">V</text:span><text:span text:style-name="T389">.<text:s/></text:span><text:span text:style-name="T390">SIEKIAMI REZULT</text:span><text:span text:style-name="T391">ATAI (VERTINIMO KRITERIJAI)</text:span></text:p>
      <text:p text:style-name="P392"/>
      <text:p text:style-name="P393">16. Šios strategijos įgyvendinimo stebėsenai atlikti nustatyti vertinimo kriterijai tiesiogiai susiję su joje numatytais pagrindiniais tikslais, uždaviniais ir leidžia reguliariai vertinti padarytą pažangą.</text:p>
      <text:p text:style-name="P394">16.1. Strateginio tikslo įgyvendinimo (efekto) vertinimo kriterijai:</text:p>
      <text:p text:style-name="P395">16.1.1. užsienio lietuvių švietimo įstaigų:</text:p>
      <text:p text:style-name="P396">dabartinė reikšmė (2008 m. sausio 1 d.) – 191;</text:p>
      <text:p text:style-name="P397">siektina reikšmė (2020 metais) – 250;</text:p>
      <text:p text:style-name="P398">16.1.2. lietuvių kultūros, švietimo ir informacijos centrų<text:s/>užsienio valstybėse:</text:p>
      <text:p text:style-name="P399">dabartinė reikšmė (2008 m. sausio 1 d.) – 11;</text:p>
      <text:p text:style-name="P400">siektina reikšmė (2020 metais) – 35;</text:p>
      <text:p text:style-name="P401">16.1.3. užsienio lietuvių, besimokančių lietuvių kalbos užsienio lietuvių švietimo įstaigose:</text:p>
      <text:p text:style-name="P402">dabartinė reikšmė (2008 m. sausio 1 d.) – 7000;</text:p>
      <text:p text:style-name="P403">siektina reikšmė (2020 metais) – 14 000;</text:p>
      <text:p text:style-name="P404">16.1.4. lietuvių kalba užsienio valstybėse leidžiamų leidinių:</text:p>
      <text:p text:style-name="P405">dabartinė reikšmė (2008 m. sausio 1 d.) – 34;<text:s/></text:p>
      <text:p text:style-name="P406">siektina reikšmė (2020 metais) – 55;</text:p>
      <text:p text:style-name="P407">16.1.5. liaudies kūrybos ir meninės saviraiškos kolektyvų:</text:p>
      <text:p text:style-name="P408">dabartinė reikšmė (2008 m. sausio 1 d.) – 214;</text:p>
      <text:p text:style-name="P409">siektina reikšmė (2020 metais) – 250;</text:p>
      <text:p text:style-name="P410">16.2. tikslų įgyvendinimo (rezultato) kriterijai:<text:s/></text:p>
      <text:p text:style-name="P411">16.2.1. Lietuvos institucijų ir užsienio lietuvių bendrų projektų:</text:p>
      <text:p text:style-name="P412">dabartinė reikšmė (2008 m. sausio 1 d.) – 208;</text:p>
      <text:p text:style-name="P413">siektina reikšmė (2020 metais) – 400;</text:p>
      <text:p text:style-name="P414">16.2.2. Lietuvą pristatančių renginių užsienio valstybėse:</text:p>
      <text:p text:style-name="P415">dabartinė reikšmė (2008 m. sausio 1 d.) – 200;</text:p>
      <text:p text:style-name="P416">siektina reikšmė (2020 metais) – 500;</text:p>
      <text:p text:style-name="P417">16.2.3. sukaupta informacijos apie užsienio lietuvių organizacijas (procentais):</text:p>
      <text:p text:style-name="P418">dabartinė reikšmė (2008 m. sausio 1 d.) – 40;<text:s/></text:p>
      <text:p text:style-name="P419">siektina reikšmė (2020 metais) – 80;</text:p>
      <text:p text:style-name="P420">16.2.4. atliktų užsienio lietuvių gyvenimo ir veiklos mokslinių tyrimų:</text:p>
      <text:p text:style-name="P421">dabartinė reikšmė (2008 m. sausio 1 d.) – 5;</text:p>
      <text:p text:style-name="P422">siektina reikšmė (2020 metais) – 20;</text:p>
      <text:p text:style-name="P423">16.2.5. užsienio lietuvių, dalyvavusių rinkimuose į Lietuvos valdžios institucijas:</text:p>
      <text:p text:style-name="P424">dabartinė reikšmė (2004 metais) – 17 000;</text:p>
      <text:p text:style-name="P425">siektina reikšmė (2020 metais) – 50 000;<text:s/></text:p>
      <text:p text:style-name="P426">16.2.6. užsienio lietuviams adaptuotų lituanistinio švietimo mokymo(-si)<text:s/>programų:</text:p>
      <text:soft-page-break/>
      <text:p text:style-name="P427">dabartinė reikšmė (2008 m. sausio 1 d.) – 5;</text:p>
      <text:p text:style-name="P428">siektina reikšmė (2020 metais) – 20;</text:p>
      <text:p text:style-name="P429">16.2.7. užsienio lietuvių bendruomenėms skirtų kultūrinių renginių:</text:p>
      <text:p text:style-name="P430">dabartinė reikšmė (2008 m. sausio 1 d.) – 180;</text:p>
      <text:p text:style-name="P431">siektina reikšmė (2020 metais) – 320;</text:p>
      <text:p text:style-name="P432">16.2.8. mokyklų, mokinių, studentų ir jaunimo organizacijų projektų, skatinančių vaikų ir jaunimo bendradarbiavimą su užsienio lituanistinių mokyklų mokiniais:</text:p>
      <text:p text:style-name="P433">dabartinė reikšmė (2008 m. sausio 1 d.) – 20;</text:p>
      <text:p text:style-name="P434">siektina reikšmė (2020 metais) – 140.<text:s/></text:p>
      <text:p text:style-name="P435"/>
      <text:p text:style-name="P436"><text:span text:style-name="T437">VI</text:span><text:span text:style-name="T438">.<text:s/></text:span><text:span text:style-name="T439">STRATEGIJOS ĮGYVENDINIMAS IR ATSKAITOMYBĖ</text:span></text:p>
      <text:p text:style-name="P440"/>
      <text:p text:style-name="P441">17. Šios strategijos įgyvendinimo laikotarpiu bus parengtos ir patvirtintos Tarpinstitucinė bendradarbiavimo su užsienio lietuvių bendruomenėmis 2008–2012 metų programa ir kitos vidutinės trukmės programos.</text:p>
      <text:p text:style-name="P442">18. Užsienio reikalų ministerija kiekvienais kalendoriniais metais iki vasario 15 d. pateikia Ilgalaikės valstybės santykių su užsienio lietuviais 2008–2020 metų strategijos koordinavimo ir priežiūros komisijai informaciją apie šios strategijos įgyvendinimą.</text:p>
      <text:p text:style-name="P443">Punkto pakeitimai:</text:p>
      <text:p text:style-name="P444"><text:span text:style-name="T445">Nr.<text:s/></text:span><text:a xlink:href="https://www.e-tar.lt/portal/legalAct.html?documentId=TAR.F8634AADA010" office:target-frame-name="_top" xlink:show="replace"><text:span text:style-name="T446">1743</text:span></text:a><text:span text:style-name="T447">, 2009-12-09, Žin., 2009, Nr. 157-7098 (2009-12-31), i. k. 1091100NUTA00001743</text:span></text:p>
      <text:p text:style-name="Normal"/>
      <text:p text:style-name="P448">19. Kiekvienais kalendoriniais metais iki kovo 1 d.<text:s/>Ilgalaikės valstybės santykių su užsienio lietuviais 2008–2020 metų strategijos koordinavimo ir priežiūros komisija atsiskaito Lietuvos Respublikos Vyriausybei už šios strategijos įgyvendinimą.</text:p>
      <text:p text:style-name="P449">20. Šios strategijos įgyvendinimas finansuojamas iš institucijoms, dalyvaujančioms įgyvendinant šią strategiją, patvirtintų Lietuvos Respublikos valstybės biudžeto bendrųjų asignavimų ir kitų teisės aktų nustatyta tvarka gautų lėšų.<text:s/></text:p>
      <text:p text:style-name="Normal"/>
      <text:p text:style-name="P450">_________________</text:p>
      <text:p text:style-name="Normal"/>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Vyriausybė,<text:s/></text:span><text:span text:style-name="T460">Nutarimas</text:span></text:p>
      <text:p text:style-name="P461"><text:span text:style-name="T462">Nr.<text:s/></text:span><text:a xlink:href="https://www.e-tar.lt/portal/legalAct.html?documentId=TAR.F8634AADA010" office:target-frame-name="_top" xlink:show="replace"><text:span text:style-name="T463">1743</text:span></text:a><text:span text:style-name="T464">, 2009-12-09, Žin., 2009, Nr. 157-7098 (2009-12-31), i. k. 1091100NUTA00001743</text:span></text:p>
      <text:p text:style-name="P465"><text:span text:style-name="T466">Dėl Lietuvos Respublikos Vyriausybės 2008 m. liepos 23 d. nutarimo Nr. 783 "D</text:span><text:span text:style-name="T467">ėl Ilgalaikės valstybės santykių su užsienio lietuviais 2008–2020 metų strategijos patvirtinimo ir Ilgalaikės valstybės santykių su užsienio lietuviais 2008–2020 metų strategijos koordinavimo ir priežiūros komisijos sudary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78"><text:page-number text:fixed="false">8</text:page-number></text:p>
        <text:p text:style-name="Header"/>
      </style:header>
      <style:footer>
        <text:p text:style-name="Footer"/>
      </style:footer>
    </style:master-page>
    <style:master-page style:next-style-name="MP1" style:name="MPF1" style:page-layout-name="PL1">
      <style:header>
        <text:p text:style-name="P7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6T15:14:00Z</meta:creation-date>
    <dc:date>2019-07-26T15:14:00Z</dc:date>
    <meta:print-date>2008-08-06T05:41:00Z</meta:print-date>
    <meta:template xlink:href="Normal.dotm" xlink:type="simple"/>
    <meta:editing-cycles>2</meta:editing-cycles>
    <meta:editing-duration>PT0S</meta:editing-duration>
    <meta:document-statistic meta:page-count="10" meta:paragraph-count="295" meta:word-count="3527" meta:character-count="29300" meta:row-count="724" meta:non-whitespace-character-count="26068"/>
  </office:meta>
</office:document-meta>
</file>