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text-indent="3.543in"/>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text-position="super 66.6%"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text-position="super 66.6%" style:font-size-complex="11pt"/>
    </style:style>
    <style:style style:name="T110" style:parent-style-name="DefaultParagraphFont" style:family="text">
      <style:text-properties fo:color="#000000"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style="italic" style:font-style-asian="italic" fo:color="#000000"/>
    </style:style>
    <style:style style:name="T151" style:parent-style-name="DefaultParagraphFont" style:family="text">
      <style:text-properties fo:font-style="italic" style:font-style-asian="italic"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center"/>
    </style:style>
    <style:style style:name="T207" style:parent-style-name="DefaultParagraphFont" style:family="text">
      <style:text-properties fo:color="#000000"/>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widows="0" fo:orphans="0"/>
    </style:style>
  </office:automatic-styles>
  <office:body>
    <office:text text:use-soft-page-breaks="true">
      <text:p text:style-name="P1"><text:span text:style-name="T6">Įsakymas netenka galios 2018-02-03:</text:span></text:p>
      <text:p text:style-name="P7"><text:span text:style-name="T8">Viešųjų pirkimų tarnyba, Įsakymas</text:span></text:p>
      <text:p text:style-name="P9"><text:span text:style-name="T10">Nr.<text:s/></text:span><text:a xlink:href="https://www.e-tar.lt/portal/legalAct.html?documentId=5c1bc9e0076011e8a5fc9d9b3a58917b" office:target-frame-name="_top" xlink:show="replace"><text:span text:style-name="T11">1S-19</text:span></text:a><text:span text:style-name="T12">, 2018-02-01, paskelbta TAR 2018-02-02, i. k. 2018-01652</text:span></text:p>
      <text:p text:style-name="P13"><text:span text:style-name="T14">Dėl teisės aktų<text:s/></text:span><text:span text:style-name="T15">pripažinimo netekusiais galios</text:span></text:p>
      <text:p text:style-name="P16"/>
      <text:p text:style-name="P17"><text:span text:style-name="T18">Suvestinė redakcija nuo 2007-05-11 iki 2018-02-02</text:span></text:p>
      <text:p text:style-name="P19"/>
      <text:p text:style-name="P20"><text:span text:style-name="T21">Įsakymas paskelbtas: Žin. 2005, Nr.<text:s/></text:span><text:a xlink:href="https://www.e-tar.lt/portal/legalAct.html?documentId=TAR.304F8A14E1C4" office:target-frame-name="_top" xlink:show="replace"><text:span text:style-name="T22">132-4777</text:span></text:a><text:span text:style-name="T23">; Žin. 2005, Nr.</text:span><text:a xlink:href="https://www.e-tar.lt/portal/legalAct.html?documentId=TAR.304F8A14E1C4" office:target-frame-name="_top" xlink:show="replace"><text:span text:style-name="T24">142-0</text:span></text:a><text:span text:style-name="T25">, i. k. 105110CISAK0001S-46</text:span></text:p>
      <text:p text:style-name="P26"/>
      <text:p text:style-name="P27">VIEŠŲJŲ PIRKIMŲ TARNYBOS PRIE LIETUVOS RESPUBLIKOS VYRIAUSYBĖS DIREKTORIUS</text:p>
      <text:p text:style-name="P28"/>
      <text:p text:style-name="P29">Į S A K Y M A S</text:p>
      <text:p text:style-name="P30">DĖL KOMPIUTERIŲ TECHNINIŲ SPECIFIKACIJŲ RENGIMO REKOMENDACIJŲ PATVIRTINIMO</text:p>
      <text:p text:style-name="P31"/>
      <text:p text:style-name="P32">2005 m. lapkričio 2 d. Nr. 1S-46</text:p>
      <text:p text:style-name="P33">Vilnius</text:p>
      <text:p text:style-name="P34"/>
      <text:p text:style-name="P35"/>
      <text:p text:style-name="P36"><text:span text:style-name="T37">Vadovaudamasis Lietuvos Respublikos viešųjų pirkimų įstatymo (Žin., 1996, Nr.<text:s/></text:span><text:a xlink:href="https://www.e-tar.lt/portal/lt/legalAct/TAR.C54AFFAA7622" office:target-frame-name="_blank" xlink:show="new"><text:span text:style-name="T38">84-2000</text:span></text:a><text:span text:style-name="T39">; 1999, Nr.<text:s/></text:span><text:a xlink:href="https://www.e-tar.lt/portal/lt/legalAct/TAR.1528F405144D" office:target-frame-name="_blank" xlink:show="new"><text:span text:style-name="T40">56-1809</text:span></text:a><text:span text:style-name="T41">; 2002, Nr.<text:s/></text:span><text:a xlink:href="https://www.e-tar.lt/portal/lt/legalAct/TAR.F4EDFC59E1E8" office:target-frame-name="_blank" xlink:show="new"><text:span text:style-name="T42">118-5296</text:span></text:a><text:span text:style-name="T43">; 2003, Nr. 123-557) 7 straipsnio 2 dalies 2 punktu,</text:span></text:p>
      <text:p text:style-name="P44"><text:span text:style-name="T45">tvirti</text:span><text:span text:style-name="T46">nu</text:span><text:span text:style-name="T47"><text:s/>Kompiuterių techninių specifikacijų rengimo rekomendacijas (pridedama).</text:span></text:p>
      <text:p text:style-name="P48"/>
      <text:p text:style-name="P49"/>
      <text:p text:style-name="P50"/>
      <text:p text:style-name="P51"><text:span text:style-name="T52">DIREKTORIUS</text:span><text:span text:style-name="T53"><text:tab/>RIMGAUDAS VAIČIULIS</text:span></text:p>
      <text:p text:style-name="P54"/>
      <text:soft-page-break/>
      <text:p text:style-name="P55">PATVIRTINTA</text:p>
      <text:p text:style-name="P56">Viešųjų pirkimų tarnybos prie Lietuvos<text:s/></text:p>
      <text:p text:style-name="P57">Respublikos Vyriausybės direktoriaus 2005 m.<text:s/></text:p>
      <text:p text:style-name="P58">lapkričio 2 d. įsakymu Nr. 1S-46</text:p>
      <text:p text:style-name="P59"/>
      <text:p text:style-name="P60"><text:span text:style-name="T61">KOMPIUTERINĖS ĮRANGOS TECHNINIŲ SPECIFIKACIJŲ RENGIMO REKOMENDACIJO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text:s/></text:span>Kompiuterinės įrangos techninių specifikacijų rengimo rekomendacijų (toliau tekste – Rekomendacijos) tikslas – padėti perkančiosioms organizacijoms rengti kompiuterinės įrangos technines specifikacijas, kurios atitiktų Lietuvos Respublikos viešųjų pirkimų įstatymo (Žin., 1996, Nr.<text:s/><text:a xlink:href="https://www.e-tar.lt/portal/lt/legalAct/TAR.C54AFFAA7622" office:target-frame-name="_blank" xlink:show="new"><text:span text:style-name="T71">84-2000</text:span></text:a>; 2002, Nr.<text:s/><text:a xlink:href="https://www.e-tar.lt/portal/lt/legalAct/TAR.F4EDFC59E1E8" office:target-frame-name="_blank" xlink:show="new"><text:span text:style-name="T72">118-5296</text:span></text:a>; 2003, Nr.<text:s/><text:a xlink:href="https://www.e-tar.lt/portal/lt/legalAct/TAR.98F743F184C7" office:target-frame-name="_blank" xlink:show="new"><text:span text:style-name="T73">57-2529</text:span></text:a>, Nr.<text:s/><text:a xlink:href="https://www.e-tar.lt/portal/lt/legalAct/TAR.C44E0186D722" office:target-frame-name="_blank" xlink:show="new"><text:span text:style-name="T74">123-5579</text:span></text:a>; 2004, Nr.<text:s/><text:a xlink:href="https://www.e-tar.lt/portal/lt/legalAct/TAR.4C7D419A96D5" office:target-frame-name="_blank" xlink:show="new"><text:span text:style-name="T75">7-130</text:span></text:a>, Nr.<text:s/><text:a xlink:href="https://www.e-tar.lt/portal/lt/legalAct/TAR.D36ECC8333E1" office:target-frame-name="_blank" xlink:show="new"><text:span text:style-name="T76">96-3520</text:span></text:a>, Nr.<text:s/><text:a xlink:href="https://www.e-tar.lt/portal/lt/legalAct/TAR.31C621B02FD5" office:target-frame-name="_blank" xlink:show="new"><text:span text:style-name="T77">116-4321</text:span></text:a>; 2006, Nr.<text:s/><text:a xlink:href="https://www.e-tar.lt/portal/lt/legalAct/TAR.C0DE35FFA738" office:target-frame-name="_blank" xlink:show="new"><text:span text:style-name="T78">4-102</text:span></text:a>), 2004 m. kovo 31 d. Europos Parlamento ir Tarybos direktyvos<text:s/>2004/17/EB dėl viešojo darbų, prekių ir paslaugų pirkimo sutarčių sudarymo tvarkos derinimo ir 2004 m. kovo 31 d. Europos Parlamento ir Tarybos direktyvos 2004/18/EB dėl viešojo darbų, prekių ir paslaugų pirkimo sutarčių sudarymo tvarkos derinimo nustatytus reikalavimus<text:span text:style-name="T79">.</text:span></text:p>
      <text:p text:style-name="P80">Punkto pakeitimai:</text:p>
      <text:p text:style-name="P81"><text:span text:style-name="T82">Nr.<text:s/></text:span><text:a xlink:href="https://www.e-tar.lt/portal/legalAct.html?documentId=TAR.7C0A1D89FE07" office:target-frame-name="_top" xlink:show="replace"><text:span text:style-name="T83">1S-14</text:span></text:a><text:span text:style-name="T84">, 2007-05-03, Žin., 2007, Nr. 50-1994 (2007-05-10), i. k. 107110CISAK0001S-14</text:span></text:p>
      <text:p text:style-name="Normal"/>
      <text:p text:style-name="P85"><text:span text:style-name="T86">2</text:span><text:span text:style-name="T87">. Rekomendacijos skirtos perkančiosioms organi</text:span><text:span text:style-name="T88">zacijoms, kurios ruošiasi pirkti kompiuterinę įrangą, tokią kaip stacionarieji, nešiojamieji kompiuteriai, serveriai, taip pat jų atsarginės ar sudedamosios dalys.</text:span></text:p>
      <text:p text:style-name="P89"><text:span text:style-name="T90">3</text:span><text:span text:style-name="T91">.<text:s/></text:span>Rengiant kompiuterinės įrangos technines specifikacijas būtina vadovautis Viešųjų pirkimų įstatymo 25 straipsnio nuostatomis. Techninė specifikacija turi užtikrinti konkurenciją ir nediskriminuoti tiekėjų, jeigu įmanoma, skatinti pateikti alternatyvius techninius sprendimus. Techninių specifikacijų rengimui perkančioji organizacija gali pasitelkti kompiuterinės įrangos ekspertus<text:span text:style-name="T92">.</text:span></text:p>
      <text:p text:style-name="P93">Punkto pakeitimai:</text:p>
      <text:p text:style-name="P94"><text:span text:style-name="T95">Nr.<text:s/></text:span><text:a xlink:href="https://www.e-tar.lt/portal/legalAct.html?documentId=TAR.7C0A1D89FE07" office:target-frame-name="_top" xlink:show="replace"><text:span text:style-name="T96">1S-14</text:span></text:a><text:span text:style-name="T97">, 2007-05-03, Žin., 2007, Nr. 50-1994 (2007-05-10), i. k. 107110CISAK0001S-14</text:span></text:p>
      <text:p text:style-name="Normal"/>
      <text:p text:style-name="P98"><text:span text:style-name="T99">II</text:span><text:span text:style-name="T100">.<text:s/></text:span><text:span text:style-name="T101">TECHNINIŲ SPECI</text:span><text:span text:style-name="T102">FIKACIJŲ RENGIMAS</text:span></text:p>
      <text:p text:style-name="P103"/>
      <text:p text:style-name="P104"><text:span text:style-name="T105">4</text:span><text:span text:style-name="T106">. Apibūdinant pirkimo objektą, techninėje specifikacijoje draudžiama nurodyti konkrečią prekę, gamintoją (pavyzdžiui, AMD, Intel) ar tiekimo šaltinį, gamybos procesą, prekės ženklą (pavyzdžiui, Athlon™ 64, Intel</text:span><text:span text:style-name="T107">®</text:span><text:span text:style-name="T108"><text:s/>Pentium</text:span><text:span text:style-name="T109">®</text:span><text:span text:style-name="T110"><text:s/>4), patentą, kilmės šalį ar bet kokią kitą potencialiai diskriminacinę charakteristiką.</text:span><text:s/></text:p>
      <text:p text:style-name="P111">Punkto pakeitimai:</text:p>
      <text:p text:style-name="P112"><text:span text:style-name="T113">Nr.<text:s/></text:span><text:a xlink:href="https://www.e-tar.lt/portal/legalAct.html?documentId=TAR.8ABBF9BA61D5" office:target-frame-name="_top" xlink:show="replace"><text:span text:style-name="T114">1S-48</text:span></text:a><text:span text:style-name="T115">, 2005-11-30, Žin., 2005, Nr. 142-5166 (2005-12-03), i.<text:s/></text:span><text:span text:style-name="T116">k. 105110CISAK0001S-48</text:span></text:p>
      <text:p text:style-name="Normal"/>
      <text:p text:style-name="P117"><text:span text:style-name="T118">5</text:span><text:span text:style-name="T119">. Rengiant kompiuterinės technikos technines specifikacijas rekomenduojama atsižvelgti į:<text:s/></text:span></text:p>
      <text:p text:style-name="P120">kompiuterinės įrangos naudojimo tikslus,</text:p>
      <text:p text:style-name="P121">kompiuterinės įrangos naudotojų poreikius,</text:p>
      <text:p text:style-name="P122">programinės įrangos, kuri bus diegiama<text:s/>kompiuteriuose, tipus,</text:p>
      <text:p text:style-name="P123">uždavinius, kuriems spręsti skirta kompiuterinė įranga;</text:p>
      <text:p text:style-name="P124">turimos ir perkamos kompiuterinės įrangos ir programų suderinamumą;</text:p>
      <text:p text:style-name="P125"><text:span text:style-name="T126">kompiuterinės įrangos naudotojui reikalingas įrangos naudojimo ypatybes.</text:span></text:p>
      <text:p text:style-name="P127"><text:span text:style-name="T128">6</text:span><text:span text:style-name="T129">. Kompiuterinės įrangos technin</text:span><text:span text:style-name="T130">ėse specifikacijose gali būti nustatyti su įrangos ypatybėmis susiję reikalavimai, pavyzdžiui, operatyviosios atmintinės, standžiojo disko talpa, sąsajų tipai ir sąsajų skaičius. Gali būti nustatyti reikalavimai, kurie susiję su kompiuterinės įrangos naudo</text:span><text:span text:style-name="T131">jimo ypatybėmis, pavyzdžiui, nešiojamojo kompiuterio baterijos veikimo trukmė. Tačiau nustatant reikalavimus būtina vengti netiesioginės diskriminacijos.</text:span></text:p>
      <text:p text:style-name="P132"><text:span text:style-name="T133">7</text:span><text:span text:style-name="T134">. Techninėje specifikacijoje nustatant reikalavimus kompiuterinės įrangos ar atskirų jos dalių ve</text:span><text:span text:style-name="T135">ikimo taktų dažniui, pavyzdžiui, hercais, dažniausiai sudaromos prielaidos netiesioginei diskriminacijai. Tai ypač būdinga su kompiuterių mikroprocesoriais ir pagrindinėmis magistralėmis susijusiems reikalavimams. Taktų dažnis yra tik viena iš daugelio mik</text:span><text:span text:style-name="T136">roprocesoriaus charakteristikų, todėl siekiant išvengti netiesioginės diskriminacijos, techninėje specifikacijoje nustatomi reikalavimai turi būti siejami ne su veikimo taktų dažniu, bet su veikimo efektyvumu.</text:span></text:p>
      <text:p text:style-name="P137"><text:span text:style-name="T138">8</text:span><text:span text:style-name="T139">. Kompiuterio mikroprocesoriaus efektyvum</text:span><text:span text:style-name="T140">as nėra labai svarbus perkant stacionariuosius ir nešiojamuosius kompiuterius, skirtus įprastiems biuro darbams, todėl šių kompiuterių techninėse specifikacijose nustatant reikalavimus mikroprocesoriui galima nurodyti mikroprocesoriaus architektūrą ir reik</text:span><text:span text:style-name="T141">alavimą siūlomų mikroprocesorių prekybos pradžiai. Pavyzdžiui, techninėje specifikacijoje gali būti nustatyta, kad į kompiuterį montuojamas mikroprocesorius turi būti X86 architektūros, o gamintojas siūlomą mikroprocesorių pradėjo pardavinėti ne anksčiau,<text:s/></text:span><text:span text:style-name="T142">kaip prieš 6 mėnesius. Mikroprocesorių gamintojai apie prekybos pradžią naujais gaminiais praneša interneto svetainėse ir kompiuterijai skirtuose žurnaluose. Tokiu būdu būtų užtikrinama, kad perkančioji organizacija įsigis modernius mikroprocesorius turinč</text:span><text:span text:style-name="T143">ius kompiuterius. Techninėje specifikacijoje nustatant reikalavimus mikroprocesoriui taip pat gali būti remiamasi mikroprocesoriaus vidinių elementų dydžiu, išreiškiamu nanometrais ar mikrometrais. Tai taip pat užtikrintų kompiuterių su moderniais mikropro</text:span><text:span text:style-name="T144">cesoriais įsigijimą.</text:span></text:p>
      <text:p text:style-name="P145"><text:span text:style-name="T146">9</text:span><text:span text:style-name="T147">. Jeigu kompiuterinės įrangos veikimo efektyvumui yra svarbus mikroprocesoriaus efektyvumas, rekomenduojama nustatyti reikalavimus mikroprocesorių veikimo efektyvumui pagal perkančiosios organizacijos pasirenkamus ir pirkimo dokum</text:span><text:span text:style-name="T148">entuose nurodomus testus, kuriais nustatomas kompiuterinės įrangos veikimo efektyvumas esant tam tikroms sąlygoms, pavyzdžiui, naudojant tam tikras taikomąsias programas. Pavyzdžiui, techninėje specifikacijoje gali būti nurodyta taip:</text:span></text:p>
      <text:p text:style-name="P149"><text:span text:style-name="T150">„Siūlomas stacionarus</text:span><text:span text:style-name="T151">is kompiuteris turi būti su X86 architektūros procesoriumi. Viso kompiuterio veikimo efektyvumas pagal X1 ar X2 (įrašomi konkretūs testų pavadinimai) testų rezultatus neturi būti mažesni kaip atitinkamai Y1 ar Y2 (įrašomi reikalaujami testų rezultatai).“</text:span></text:p>
      <text:p text:style-name="P152"><text:span text:style-name="T153">10</text:span><text:span text:style-name="T154">. Nustatant reikalavimus serveriams gali būti nurodomi reikalavimai mikroprocesorių skaičiui ir plėtimo galimybėms, vienu metu aptarnaujamų vartotojų skaičiui, serverio paskirčiai (pvz.: darbas su duomenų bazėmis, skaičiavimų vykdymas, transakcijų</text:span><text:span text:style-name="T155"><text:s/>vykdymas, interneto operacijų vykdymas).</text:span></text:p>
      <text:p text:style-name="P156"/>
      <text:p text:style-name="P157"><text:span text:style-name="T158">III</text:span><text:span text:style-name="T159">.<text:s/></text:span><text:span text:style-name="T160">TESTŲ PASIRINKIMAS IR NAUDOJIMAS</text:span></text:p>
      <text:p text:style-name="P161"/>
      <text:p text:style-name="P162"><text:span text:style-name="T163">11</text:span><text:span text:style-name="T164">. Pasirenkant testą, kuriuo bus remiamasi rengiant techninę specifikaciją, ir vertinant pasiūlytą kompiuterinę techniką rekomenduojama atsižvelgti į reikalavimus<text:s/></text:span><text:span text:style-name="T165">pačiai kompiuterinei įrangai ir jos naudojimo ypatybėms, taip pat į Rekomendacijų 5 punkte nurodytus aspektus.</text:span></text:p>
      <text:p text:style-name="P166"><text:span text:style-name="T167">12</text:span><text:span text:style-name="T168">. Rekomenduojama išrinkti testus pagal tai, ar perkami stacionarieji kompiuteriai ar nešiojamieji kompiuteriai, ar serveriai.</text:span></text:p>
      <text:p text:style-name="P169"><text:span text:style-name="T170">13</text:span><text:span text:style-name="T171">. Rekom</text:span><text:span text:style-name="T172">enduojama naudoti nepriklausomų, ne pelno organizacijų parengtus testus, kurios pateikia testavimo priemones ir/ar konkrečių techninių charakteristikų kompiuterinės įrangos ar jos dalių įvertinimus skaitine išraiška. Būtina, kad testai būtų plačiai naudoja</text:span><text:span text:style-name="T173">mi ir pripažinti gamintojų. Taip pat šie testai (testų rezultatai) turi būti viešai platinami ir visiems prieinami ir įsigyjami. Rekomenduojama, kad perkančioji organizacija nurodytų kriterijus pagal du arba daugiau testų, reikalaujant, kad siūloma kompiut</text:span><text:span text:style-name="T174">erinė įranga atitiktų bent vieno testo reikšmes. Rekomenduotina naudoti testus, pagrįstus realiai atliktais įrangos savybių matavimais.</text:span></text:p>
      <text:p text:style-name="P175"><text:span text:style-name="T176">14</text:span><text:span text:style-name="T177">. Rengiant testais paremtą kompiuterinės įrangos techninę specifikaciją galimi du atvejai:</text:span></text:p>
      <text:p text:style-name="P178"><text:span text:style-name="T179">14.1</text:span><text:span text:style-name="T180">. remiamasi vieša</text:span><text:span text:style-name="T181">i skelbiamais ir visuotinai žinomais kompiuterinės įrangos ar jos dalių veikimo efektyvumo įvertinimais (testų rezultatais). Šiuo atveju tiekėjas pasiūlyme turi patvirtinti, kad jo siūloma kompiuterinė įranga efektyvi ne mažiau, kaip nustatytas reikalavima</text:span><text:span text:style-name="T182">s;</text:span></text:p>
      <text:p text:style-name="P183"><text:span text:style-name="T184">14.2</text:span><text:span text:style-name="T185">. nurodomos testavimo priemonės ir testo rezultatai, kuriuos turi pasiekti tiekėjo siūloma kompiuterinė įranga. Šiuo atveju tiekėjas pasiūlyme turi nurodyti, kokie jo siūlomos įrangos testų rezultatai, pasiekti nurodytomis testavimo priemonėmis.</text:span></text:p>
      <text:p text:style-name="P186"><text:span text:style-name="T187">15</text:span><text:span text:style-name="T188">. Jeigu į kompiuterinę įrangą bus diegiama labai specializuota programinė įranga arba kompiuterinė įranga bus naudojama ypatingais tikslais, tai tokiai įrangai gali nebūti tinkamų testų. Tokiu atveju perkančioji organizacija pirkimo dokumentuose g</text:span><text:span text:style-name="T189">ali nustatyti, kad ji atliks kompiuterinės įrangos pavyzdžių, kuriuos turės pateikti tiekėjai, testavimus. Taip pat galima nustatyti, kad pavyzdžių testavimus atliks nepriklausoma organizacija, kurią perkančioji organizacija pasirenka vadovaudamasi Viešųjų</text:span><text:span text:style-name="T190"><text:s/>pirkimų įstatymo reikalavimais.</text:span></text:p>
      <text:p text:style-name="P191"><text:span text:style-name="T192">16</text:span><text:span text:style-name="T193">. Testų ir kompiuterinės įrangos įvertinimų pasirinkimui reikalingą informaciją perkančioji organizacija gali rasti kompiuterijai skirtuose žurnaluose, taip pat testus parengusių ar juos platinančių organizacijų inter</text:span><text:span text:style-name="T194">neto svetainėse. Reikia atsižvelgti, ar skelbiama informacija yra nepasenusi.</text:span></text:p>
      <text:p text:style-name="P195"/>
      <text:p text:style-name="P196"><text:span text:style-name="T197">IV</text:span><text:span text:style-name="T198">.<text:s/></text:span><text:span text:style-name="T199">BAIGIAMOSIOS NUOSTATOS</text:span></text:p>
      <text:p text:style-name="P200"/>
      <text:p text:style-name="P201"><text:span text:style-name="T202">17</text:span><text:span text:style-name="T203">. Rekomenduojama pirkimo dokumentuose nustatyti, kad perkančioji organizacija turi teisę paprašyti tiekėjus pateikti siūlomos kompiuterin</text:span><text:span text:style-name="T204">ės įrangos pavyzdžius per pirkimo dokumentuose nustatytą laiką, ir patikrinti, ar šios įrangos efektyvumas atitinka tiekėjų pasiūlymuose nurodytas reikšmes pagal perkančiosios organizacijos pasirinktus testus. Rekomenduojama prašyti pateikti pavyzdžius tą<text:s/></text:span><text:span text:style-name="T205">tiekėją, kurio pasiūlymas preliminariai pripažintas geriausiu. Prašyti visus tiekėjus pateikti savo siūlomos kompiuterinės įrangos pavyzdžius perkančioji organizacija turėtų tik išskirtiniais atvejais.</text:span></text:p>
      <text:p text:style-name="P206"><text:span text:style-name="T207">______________</text:span></text:p>
      <text:p text:style-name="P208"/>
      <text:p text:style-name="P209"/>
      <text:p text:style-name="P210"><text:span text:style-name="T211">Pakeitimai:</text:span></text:p>
      <text:p text:style-name="P212"/>
      <text:p text:style-name="P213"><text:span text:style-name="T214">1.</text:span></text:p>
      <text:p text:style-name="P215"><text:span text:style-name="T216">Viešųjų pirkimų</text:span><text:span text:style-name="T217"><text:s/>tarnyba prie Lietuvos Respublikos Vyriausybės, Įsakymas</text:span></text:p>
      <text:p text:style-name="P218"><text:span text:style-name="T219">Nr.<text:s/></text:span><text:a xlink:href="https://www.e-tar.lt/portal/legalAct.html?documentId=TAR.8ABBF9BA61D5" office:target-frame-name="_top" xlink:show="replace"><text:span text:style-name="T220">1S-48</text:span></text:a><text:span text:style-name="T221">, 2005-11-30, Žin., 2005, Nr. 142-5166 (2005-12-03), i. k. 105110CISAK0001S-48</text:span></text:p>
      <text:p text:style-name="P222"><text:span text:style-name="T223">Dėl Viešųjų pirkimų tarnybos<text:s/></text:span><text:span text:style-name="T224">prie Lietuvos Respublikos Vyriausybės direktoriaus 2005 m. lapkričio 2 d. įsakymo Nr. 1S-46 "Dėl Kompiuterių techninių specifikacijų rengimo rekomendacijų patvirtinimo" pakeitimo</text:span></text:p>
      <text:p text:style-name="P225"/>
      <text:p text:style-name="P226"><text:span text:style-name="T227">2.</text:span></text:p>
      <text:p text:style-name="P228"><text:span text:style-name="T229">Viešųjų pirkimų tarnyba prie Lietuvos Respublikos Vyriausybės, Įsakymas</text:span></text:p>
      <text:p text:style-name="P230"><text:span text:style-name="T231">N</text:span><text:span text:style-name="T232">r.<text:s/></text:span><text:a xlink:href="https://www.e-tar.lt/portal/legalAct.html?documentId=TAR.7C0A1D89FE07" office:target-frame-name="_top" xlink:show="replace"><text:span text:style-name="T233">1S-14</text:span></text:a><text:span text:style-name="T234">, 2007-05-03, Žin., 2007, Nr. 50-1994 (2007-05-10), i. k. 107110CISAK0001S-14</text:span></text:p>
      <text:p text:style-name="P235"><text:span text:style-name="T236">Dėl Viešųjų pirkimų tarnybos prie Lietuvos Respublikos Vyriausybės direktoriaus 2005 m.<text:s/></text:span><text:span text:style-name="T237">lapkričio 2 d. įsakymo Nr. 1S-46 "Dėl Kompiuterių techninių specifikacijų rengimo rekomendacijų patvirtinimo" pakeitimo</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5T07:19:00Z</meta:creation-date>
    <dc:date>2018-02-05T07:19:00Z</dc:date>
    <meta:template xlink:href="Normal.dotm" xlink:type="simple"/>
    <meta:editing-cycles>2</meta:editing-cycles>
    <meta:editing-duration>PT0S</meta:editing-duration>
    <meta:document-statistic meta:page-count="4" meta:paragraph-count="60" meta:word-count="1473" meta:character-count="12256" meta:row-count="177" meta:non-whitespace-character-count="10843"/>
  </office:meta>
</office:document-meta>
</file>