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text-indent="3.543in" style:page-number="1"/>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2" style:family="paragraph">
      <style:paragraph-properties fo:widows="0" fo:orphans="0" fo:break-before="page" fo:text-indent="3.543in" style:page-number="1"/>
      <style:text-properties fo:color="#000000" fo:hyphenate="false"/>
    </style:style>
    <style:style style:name="P214" style:parent-style-name="Normal" style:family="paragraph">
      <style:paragraph-properties fo:widows="0" fo:orphans="0" fo:text-indent="3.543in"/>
      <style:text-properties fo:color="#000000" fo:hyphenate="false"/>
    </style:style>
    <style:style style:name="P215" style:parent-style-name="Normal" style:family="paragraph">
      <style:paragraph-properties fo:widows="0" fo:orphans="0" fo:text-indent="3.543in"/>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Įsakymas netenka galios 2015-01-09:</text:span></text:p>
      <text:p text:style-name="P10"><text:span text:style-name="T11">Lietuvos Respublikos žemės ūkio ministerija, Įsakymas</text:span></text:p>
      <text:p text:style-name="P12"><text:span text:style-name="T13">Nr.<text:s/></text:span><text:a xlink:href="https://www.e-tar.lt/portal/legalAct.html?documentId=3e9a4940967b11e4b2ad80a31abdfd33" office:target-frame-name="_top" xlink:show="replace"><text:span text:style-name="T14">3D-10</text:span></text:a><text:span text:style-name="T15">, 2015-01-07, paskelbta TAR 2015-01-08, i. k. 2015-00309</text:span></text:p>
      <text:p text:style-name="P16"><text:span text:style-name="T17">Dėl žemės ūkio ir maisto produktų saugomų kilmės vietos nuorodų, saugomų geografinių nuorodų ir garantuotų tradicinių gaminių įregistravimo ir kai kurių žemės ūkio ministro įsakymų pripažinimo netekusiais galios</text:span></text:p>
      <text:p text:style-name="P18"/>
      <text:p text:style-name="P19"><text:span text:style-name="T20">Suvestinė redakcija nuo 2010-11-17 iki 2015</text:span><text:span text:style-name="T21">-01-08</text:span></text:p>
      <text:p text:style-name="P22"/>
      <text:p text:style-name="P23"><text:span text:style-name="T24">Įsakymas paskelbtas: Žin. 2003, Nr.<text:s/></text:span><text:a xlink:href="https://www.e-tar.lt/portal/legalAct.html?documentId=TAR.305F0C0E607A" office:target-frame-name="_top" xlink:show="replace"><text:span text:style-name="T25">1-12</text:span></text:a><text:span text:style-name="T26">, i. k. 1022330ISAK00000499</text:span></text:p>
      <text:p text:style-name="P27"/>
      <text:p text:style-name="P28"/>
      <text:p text:style-name="P29"><text:span text:style-name="T30"/><text:span text:style-name="T31">LIETUVOS RESPUBLIKOS ŽEMĖS ŪKIO MIN</text:span><text:span text:style-name="T32">ISTRAS</text:span></text:p>
      <text:p text:style-name="P33"/>
      <text:p text:style-name="P34">Į S A K Y M A S</text:p>
      <text:p text:style-name="P35">DĖL ŽEMĖS ŪKIO IR MAISTO PRODUKTŲ KILMĖS VIETOS NUORODŲ IR GEOGRAFINIŲ NUORODŲ APSAUGOS TAISYKLIŲ PATVIRTINIMO</text:p>
      <text:p text:style-name="P36"/>
      <text:p text:style-name="P37">2002 m. gruodžio 20 d. Nr. 499</text:p>
      <text:p text:style-name="P38">Vilnius</text:p>
      <text:p text:style-name="P39"/>
      <text:p text:style-name="P40"/>
      <text:p text:style-name="P41"><text:span text:style-name="T42">Įgyvendindamas teisės derinimo priemonių 2002 metų planą (priemonės kodas 3.7.1.4-T2), patvirtintą Lietuvos Respublikos Vyriausybės 2002 m. vasario 27 d. nutarimu Nr. 300 „Dėl Lietuvos pasirengimo narystei Europos Sąjungoje programos (Nacionalinė ACQUIS pr</text:span><text:span text:style-name="T43">iėmimo programa) teisės derinimo priemonių ir ACQUIS įgyvendinimo priemonių 2002 metų planų patvirtinimo“ (Žin., 2002, Nr.<text:s/></text:span><text:a xlink:href="https://www.e-tar.lt/portal/lt/legalAct/TAR.9EDFE30FDC4A" office:target-frame-name="_blank" xlink:show="new"><text:span text:style-name="T44">25-910</text:span></text:a><text:span text:style-name="T45">):</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Žemė</text:span><text:span text:style-name="T54">s ūkio ir maisto produktų kilmės vietos nuorodų ir geografinių nuorodų apsaugos taisykles.</text:span></text:p>
      <text:p text:style-name="P55"><text:span text:style-name="T56">1.2</text:span><text:span text:style-name="T57">. Saugomų nuorodų ekspertų komitetą.</text:span><text:s/></text:p>
      <text:p text:style-name="P58">Punkto pakeitimai:</text:p>
      <text:p text:style-name="P59"><text:span text:style-name="T60">Nr.<text:s/></text:span><text:a xlink:href="https://www.e-tar.lt/portal/legalAct.html?documentId=TAR.2A132147D9B4" office:target-frame-name="_top" xlink:show="replace"><text:span text:style-name="T61">3D-233</text:span></text:a><text:span text:style-name="T62">,<text:s/></text:span><text:span text:style-name="T63">2004-04-26, Žin., 2004, Nr. 65-2316 (2004-04-29), i. k. 1042330ISAK003D-233</text:span></text:p>
      <text:p text:style-name="Normal"/>
      <text:p text:style-name="P64">2.<text:s/><text:span text:style-name="T65">Informuoj</text:span>u, kad žemės ūkio ir maisto produktų kilmės vietos nuorodų ir geografinių nuorodų suteikimas, registravimas bei apsauga vykdoma pagal 2006 m. kovo 20 d. Tarybos reglamentą (EB) Nr. 510/2006 dėl žemės ūkio produktų ir maisto produktų geografinių nuorodų ir kilmės vietos nuorodų apsaugos (OL 2006 L 93, p. 12), (OL 2006 L 93, p. 12), su paskutiniais pakeitimais, padarytais 2006 m. lapkričio 20 d. Tarybos Reglamentu (EB) Nr. 1791/2006 (OL 2006 L 363, p. 1)<text:s/></text:p>
      <text:p text:style-name="P66">Punkto pakeitimai:</text:p>
      <text:p text:style-name="P67"><text:span text:style-name="T68">Nr.<text:s/></text:span><text:a xlink:href="https://www.e-tar.lt/portal/legalAct.html?documentId=TAR.A66200F55A78" office:target-frame-name="_top" xlink:show="replace"><text:span text:style-name="T69">3D-88</text:span></text:a><text:span text:style-name="T70">, 2007-02-26, Žin., 2007, Nr. 27-998 (2007-03-03), i. k. 1072330ISAK0003D-88</text:span></text:p>
      <text:p text:style-name="Normal"/>
      <text:p text:style-name="P71"><text:span text:style-name="T72">3</text:span><text:span text:style-name="T73">. Šis įsakymas įsigalioj</text:span><text:span text:style-name="T74">a nuo 2003 m. spalio 1 d.</text:span></text:p>
      <text:p text:style-name="P75"/>
      <text:p text:style-name="P76"/>
      <text:p text:style-name="P77"/>
      <text:p text:style-name="P78"><text:span text:style-name="T79">ŽEMĖS ŪKIO MINISTRAS</text:span><text:span text:style-name="T80"><text:tab/>JERONIMAS KRAUJELIS</text:span></text:p>
      <text:soft-page-break/>
      <text:p text:style-name="P81">PATVIRTINTA</text:p>
      <text:p text:style-name="P87">Lietuvos Respublikos žemės ūkio ministro<text:s/></text:p>
      <text:p text:style-name="P88">2002 m. gruodžio 20 d. įsakymu Nr. 499<text:s/></text:p>
      <text:p text:style-name="P89">(žemės ūkio ministro 2007 m. vasario 26 d.<text:s/></text:p>
      <text:p text:style-name="P90">įsakymo Nr. 3D-88 redakcija)</text:p>
      <text:p text:style-name="P91"/>
      <text:p text:style-name="P92"><text:span text:style-name="T93">ŽEMĖS ŪKIO IR MAISTO PRODUKTŲ KILMĖS VIETOS NUORODŲ IR GEOGRAFINIŲ NUORODŲ APSAUGOS TAISYKLĖS</text:span></text:p>
      <text:p text:style-name="P94"/>
      <text:p text:style-name="P95">Žemės ūkio ir maisto produktų kilmės vietos nuorodų ir geografinių nuorodų apsaugos taisyklės (toliau – taisyklės) parengtos įgyvendinant 2006 m. kovo 20 d. Tarybos reglamentą (EB) Nr. 510/2006 dėl žemės ūkio produktų ir maisto produktų geografinių nuorodų ir kilmės vietos nuorodų apsaugos (OL 2006 L<text:s/>93, p. 12), su paskutiniais pakeitimais, padarytais 2006 m. lapkričio 20 d. Tarybos Reglamentu (EB) Nr. 1791/2006 (OL 2006 L 363, p. 1), ir 2006 m. gruodžio 14 d. Komisijos reglamentą (EB) Nr. 1898/2006, nustatantį išsamias Tarybos reglamento (EB) Nr. 510/2006 dėl žemės ūkio produktų ir maisto produktų geografinių nuorodų ir kilmės vietos nuorodų apsaugos įgyvendinimo taisykles (OL 2006 L 369, p. 1).</text:p>
      <text:p text:style-name="P96"/>
      <text:p text:style-name="P97"><text:span text:style-name="T98">I</text:span><text:span text:style-name="T99">.<text:s/></text:span><text:span text:style-name="T100">BENDROSIOS NUOSTATOS</text:span></text:p>
      <text:p text:style-name="P101"/>
      <text:p text:style-name="P102">1. Šiomis taisyklėmis reglamentuojamas kilmės vietos nuorodų ir geografinių<text:s/>nuorodų suteikimas žmonėms vartoti skirtiems žemės ūkio ir maisto produktams (toliau – produktai), nurodytiems reglamento (EB) Nr. 510/2006 1 straipsnio 1 dalyje, bei šių nuorodų apsauga.</text:p>
      <text:p text:style-name="P103">2. Šiose taisyklėse vartojamos sąvokos:</text:p>
      <text:p text:style-name="P104"><text:span text:style-name="T105">Asmenų grupė –<text:s/></text:span>gamintojų arba perdirbėjų bet kokios teisinės formos ar sudėties grupė, kurios narius vienija bendra veikla, susijusi su tuo pačiu žemės ūkio ar maisto produktu.</text:p>
      <text:p text:style-name="P106"><text:span text:style-name="T107">Saugomų kilmės vietos ar geografinių nuorodų registravimo paraiška<text:s/></text:span>(toliau – registravimo paraiška) –<text:s/>visuma dokumentų, kuriuos reglamento (EB) Nr. 510/2006 nustatyta tvarka pateikia asmenų grupė, norinti žemės ūkio ar maisto produkto pavadinimą įtraukti į Europos Komisijos tvarkomą Saugomų kilmės vietos ir geografinių nuorodų registrą.</text:p>
      <text:p text:style-name="P108">Kitos šiose taisyklėse vartojamos sąvokos suprantamos taip, kaip jos apibrėžtos reglamente (EB) Nr. 510/2006.</text:p>
      <text:p text:style-name="P109"/>
      <text:p text:style-name="P110"><text:span text:style-name="T111">II</text:span><text:span text:style-name="T112">.<text:s/></text:span><text:span text:style-name="T113">REGISTRAVIMO PARAIŠKOS REIKALAVIMAI</text:span></text:p>
      <text:p text:style-name="P114"/>
      <text:p text:style-name="P115">3. Jeigu registravimo paraiška susijusi su Lietuvoje esančia geografine vietove, asmenų grupė arba išimtiniu<text:s/>atveju atskiri fiziniai ar juridiniai asmenys, atitinkantys reglamento (EB) Nr. 1898/2006 2 straipsnio reikalavimus (toliau – pareiškėjas), siekdami įregistruoti produkto pavadinimą Europos Komisijos tvarkomame Saugomų kilmės vietos nuorodų (toliau – SKVN)<text:s/>ir saugomų geografinių nuorodų (toliau – SGN) registre, paraišką pateikia Lietuvos Respublikos žemės ūkio ministerijai (toliau – ministerija)</text:p>
      <text:p text:style-name="P116">4. Registravimo paraiškoje turi būti nurodyti šie duomenys:</text:p>
      <text:p text:style-name="P117">4.1. pareiškėjo pavadinimas ir adresas;</text:p>
      <text:p text:style-name="P118">4.2. specifikacija, kurioje pateikta detali informacija, nustatyta reglamento (EB) Nr. 510/2006 4 straipsnio 2 dalyje;</text:p>
      <text:p text:style-name="P119">4.3. bendras dokumentas, parengtas pagal reglamento (EB) Nr. 1898/2006 11 straipsnio reikalavimus.</text:p>
      <text:p text:style-name="P120">5. Bendrieji registravimo<text:s/>paraiškos reikalavimai:</text:p>
      <text:p text:style-name="P121">5.1. visi dokumentai pateikiami lietuvių kalba popierine forma, o tie dokumentai, kurie pagal šių taisyklių 9 ir 11 punktus bus viešai skelbiami ir teikiami Europos Komisijai, pristatomi ir<text:s/><text:soft-page-break/>elektroninėje laikmenoje;</text:p>
      <text:p text:style-name="P122">5.2. dokumentai turi būti išspausdinti vienoje A4 formato popieriaus lapo pusėje, įprastiniu šriftu (pvz.,<text:s/><text:span text:style-name="T123">Times New Roman</text:span><text:span text:style-name="T124">),<text:s/></text:span>ne mažesnėmis kaip 12 dydžio raidėmis, tarp eilučių 1,5 intervalo. Paraščių (viršutinės, apatinės, kairės ir dešinės) plotis 2,5 cm;</text:p>
      <text:p text:style-name="P125">5.3.<text:s/>dokumentų lapai turi būti susegti taip, kad būtų galima lengvai išardyti (nesuklijuoti, nesurišti);</text:p>
      <text:p text:style-name="P126">5.4. didesnės nei vieno lapo apimties dokumentų lapai turi būti sunumeruoti iš eilės;</text:p>
      <text:p text:style-name="P127">5.5. jeigu registravimo paraiška turi daugiau kaip vieną priedą, surašoma priedų lentelė, kurioje nurodomas kiekvieno priedo numeris, trumpas jo apibūdinimas ir nuoroda į priedo lapo numerį.</text:p>
      <text:p text:style-name="P128"/>
      <text:p text:style-name="P129"><text:span text:style-name="T130">III</text:span><text:span text:style-name="T131">.<text:s/></text:span><text:span text:style-name="T132">REGISTRAVIMO PARAIŠKOS NAGRINĖJIMAS NACIONALINIU LYGIU IR PATEIKIMAS EUROPOS KOMISIJAI</text:span></text:p>
      <text:p text:style-name="P133"/>
      <text:p text:style-name="P134">6. Ministerija ne vėliau kaip per 2 mėnesius nuo registravimo paraiškos gavimo datos patikrina, ar paraiška atitinka reglamento (EB) Nr. 510/2006 bei šių taisyklių II skyriaus reikalavimus ir pateikia ją Saugomų nuorodų ekspertų komitetui (toliau – komitetas). Prireikus ministerija gali paprašyti pareiškėjo papildyti arba patikslinti paraiškos dokumentus.</text:p>
      <text:p text:style-name="P135">7. Komitetas ne vėliau kaip per 2 mėnesius išnagrinėja registravimo paraiškas ir teikia konsultacinio pobūdžio išvadas ministerijai dėl paraiškų pagrįstumo ir atitikimo reglamento (EB) Nr. 510/2006 reikalavimams.</text:p>
      <text:p text:style-name="P136">8. Jeigu išvados neigiamos, registravimo paraiška grąžinama pareiškėjui pataisyti arba atmetama, nurodant atmetimo priežastis. Ištaisyta ar papildyta, ji vėl gali būti teikiama ministerijai.</text:p>
      <text:p text:style-name="P137">9. Jeigu išvados teigiamos, ministerija registravimo paraiškos bendrąjį dokumentą skelbia „Valstybės žinių“ priede „Informaciniai pranešimai“.</text:p>
      <text:p text:style-name="P138">10. Jeigu per 30 kalendorinių dienų nuo registravimo paraiškos paskelbimo iš bet kurio fizinio ar juridinio asmens, turinčio teisėtą interesą ir gyvenančio ar įsisteigusio Lietuvos teritorijoje, ministerijoje gaunamas prieštaravimas dėl paraiškos, ministerija kartu su komitetu išnagrinėja jo priimtinumą pagal reglamento (EB) Nr. 510/2006 7 straipsnio 3 dalyje nurodytus kriterijus.</text:p>
      <text:p text:style-name="P139">11. Jeigu per 30 kalendorinių dienų nuo registravimo paraiškos paskelbimo prieštaravimas dėl jos negaunamas arba gaunamas prieštaravimas, kuris pagal reglamento (EB) Nr. 510/2006 7 straipsnio 3 dalį yra nepriimtinas, ministerijos<text:s/><text:span text:style-name="T140">kanclerio</text:span><text:s/>potvarkiu priimamas palankus sprendimas apie tai ministerijai paskelbiant „Valstybės žinių“ priede „Informaciniai pranešimai“, o ministerijos tinklalapyje patalpinant specifikaciją, kuria remiantis buvo priimtas palankus sprendimas. Priėmusi palankų sprendimą, ministerija perduoda Europos Komisijai dokumentus, nurodytus reglamento (EB) Nr. 510/2006 5 straipsnio 7 dalyje.</text:p>
      <text:p text:style-name="P141">Punkto pakeitimai:</text:p>
      <text:p text:style-name="P142"><text:span text:style-name="T143">Nr.<text:s/></text:span><text:a xlink:href="https://www.e-tar.lt/portal/legalAct.html?documentId=TAR.12A55866E636" office:target-frame-name="_top" xlink:show="replace"><text:span text:style-name="T144">3D-551</text:span></text:a><text:span text:style-name="T145">, 2009-08-03, Žin., 2009, Nr.<text:s/></text:span><text:span text:style-name="T146">95-4061 (2009-08-08), i. k. 1092330ISAK003D-551</text:span></text:p>
      <text:p text:style-name="Normal"/>
      <text:p text:style-name="P147">12. Ministerija, perdavus Europos Komisijai registravimo paraiškos dokumentus ir pareiškėjui paprašius, gali laikinai suteikti pavadinimo apsaugą nacionaliniu lygiu reglamento (EB) Nr. 510/2006 5 straipsnio 6 dalies nustatyta tvarka, iki Europos Komisija priims sprendimą dėl pavadinimo įtraukimo į SKVN ir SGN registrą.</text:p>
      <text:p text:style-name="P148">13. Geografine nuoroda ir/ar santrumpa „GN“ arba kilmės vietos nuoroda ir/ar santrumpa „KVN“ gali būti ženklinami tik tie produktai,<text:s/>kurie atitinka jų specifikacijoje, paskelbtoje ministerijos tinklalapyje, apibrėžtas sąlygas ir yra kontroliuojami pagal reglamento (EB) Nr. 510/2006 11 straipsnio nuostatas.</text:p>
      <text:p text:style-name="P149">14. Jeigu produkto pavadinimui, dėl kurio paraiškos buvo gautas prieštaravimas, suteikiama laikinoji nacionalinė apsauga, ministerija gali nustatyti prisitaikymo laikotarpį toms įmonėms, kurios teisėtai prekiavo produktais ir nepertraukiamai naudojo jų pavadinimą ne mažiau kaip<text:s/><text:soft-page-break/>pastaruosius penkerius metus.</text:p>
      <text:p text:style-name="P150"/>
      <text:p text:style-name="P151"><text:span text:style-name="T152">IV</text:span><text:span text:style-name="T153">.<text:s/></text:span><text:span text:style-name="T154">SKVN AR SGN T</text:span><text:span text:style-name="T155">URINČIO PRODUKTO SPECIFIKACIJOS PAKEITIMAS</text:span></text:p>
      <text:p text:style-name="P156"/>
      <text:p text:style-name="P157">15. Atsižvelgdami į mokslo ir technikos naujoves, pareiškėjai gali kreiptis į ministeriją su prašymu iš dalies pakeisti SKVN ar SGN turinčio produkto specifikaciją arba iš naujo apibrėžti geografinę vietovę.</text:p>
      <text:p text:style-name="P158">16. Specifikacijos pakeitimo paraiškoje nurodomi prašomi pakeitimai ir pateikiamas jų pagrindimas pagal reglamento (EB) Nr. 1898/2006 16 straipsnio reikalavimus.</text:p>
      <text:p text:style-name="P159">17. Jeigu dėl šio pakeitimo reikia atlikti vieną ar daugiau bendro dokumento pakeitimų, specifikacijos pakeitimo paraiškai taikomi šių taisyklių II ir III skyrių reikalavimai. Jeigu siūlomi pakeitimai nereikšmingi ir nereikia keisti bendrojo dokumento, ministerijos<text:s/><text:span text:style-name="T160">kanclerio</text:span><text:s/>potvarkiu priimamas palankus sprendimas ir apie tai ministerija viešai paskelbia „Valstybės žinių“ priede „Informaciniai pranešimai“, o ministerijos tinklalapyje patalpinama pakeista specifikacija. Apie pakeitimus ir jų priežastis ministerija informuoja Europos Komisiją.</text:p>
      <text:p text:style-name="P161"/>
      <text:p text:style-name="P162">Punkto pakeitimai:</text:p>
      <text:p text:style-name="P163"><text:span text:style-name="T164">Nr.<text:s/></text:span><text:a xlink:href="https://www.e-tar.lt/portal/legalAct.html?documentId=TAR.12A55866E636" office:target-frame-name="_top" xlink:show="replace"><text:span text:style-name="T165">3D-551</text:span></text:a><text:span text:style-name="T166">, 2009-08-03, Žin., 2009, Nr. 95-4061 (2009-08-08), i. k. 1092330ISAK003D-551</text:span></text:p>
      <text:p text:style-name="Normal"/>
      <text:p text:style-name="P167"><text:span text:style-name="T168">V</text:span><text:span text:style-name="T169">.<text:s/></text:span><text:span text:style-name="T170">PRIEŠTARAVIMAS REGISTRAVIMO PARAIŠKAI PO JOS PASKELBIMO OFICIALIAJAME LEIDINYJE</text:span></text:p>
      <text:p text:style-name="P171"/>
      <text:p text:style-name="P172">18. Europos Komisijai<text:s/>paskelbus Oficialiajame leidinyje informaciją apie kitų valstybių registravimo paraiškas, ministerija šią informaciją patalpina savo tinklalapyje.</text:p>
      <text:p text:style-name="P173">19. Fiziniai ar juridiniai asmenys, turintys teisėtą interesą ir gyvenantys ar įsisteigę Lietuvoje, gali<text:s/>teikti ministerijai pagrįstus prieštaravimus kitų valstybių pateiktoms registravimo paraiškoms per 3 mėnesius nuo informacijos paskelbimo ministerijos tinklalapyje.</text:p>
      <text:p text:style-name="P174">20. Išnagrinėjusi prieštaravimą registravimo paraiškai, pasitarusi su komitetu ir nustačiusi, kad pagal reglamento (EB) Nr. 510/2006 7 straipsnio 3 dalį prieštaravimas yra priimtinas, ministerija ne vėliau kaip per 6 mėnesius nuo informacijos paskelbimo Oficialiajame leidinyje dienos pateikia Europos Komisijai pagrįstą pareiškimą.</text:p>
      <text:p text:style-name="P175">21.<text:s/>Ministerija, gavusi Europos Komisijos raginimą suinteresuotoms šalims pradėti konsultacijas dėl pateikto prieštaravimo, tariasi su kitos valstybės atsakinga institucija ir ne vėliau kaip per 6 mėnesius nuo raginimo susitarti išsiuntimo dienos informuoja Europos Komisiją apie konsultacijų rezultatus, nurodydama visą susijusią informaciją, kurios pagrindu priimtas tam tikras sprendimas.</text:p>
      <text:p text:style-name="P176"/>
      <text:p text:style-name="P177"><text:span text:style-name="T178">VI</text:span><text:span text:style-name="T179">.<text:s/></text:span><text:span text:style-name="T180">KONTROLĖ</text:span></text:p>
      <text:p text:style-name="P181"/>
      <text:p text:style-name="P182">22. Prieš teikdama Europos Komisijai registravimo paraišką, ministerija, vadovaudamasi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lapkričio 20 d. Tarybos Reglamentu (EB) Nr. 1791/2006 (OL 2006 L 363, p. 1) nuostatomis bei suderinusi su pareiškėju, paskiria kompetentingą instituciją produkto specifikacijoje apibrėžtų sąlygų įvykdymui kontroliuoti (toliau – kontrolės institucija). Apie kontrolės institucijos paskyrimą ministerija informuoja Europos Komisiją.</text:p>
      <text:p text:style-name="P183">23. Tikrinimo procedūras, jų dažnumą, SKVN ir SGN vartojimo apribojimus nustato kontrolės institucija, suderinusi su ministerija. Tikrinimų išlaidas padengia produkto, įtraukto į SKVN ir SGN registrą, gamintojai.</text:p>
      <text:p text:style-name="P184">24. Jeigu kontrolės institucija nustato, kad SKVN ar SGN turintis produktas neatitinka produkto specifikacijos reikalavimų, ji nedelsdama informuoja ministeriją apie neatitikimą ir veiksmus, kurių buvo imtasi siekiant pašalinti neatitikimus.</text:p>
      <text:p text:style-name="P185">25. Ministerija, gavusi iš kontrolės institucijos informaciją apie SKVN ar SGN turinčio produkto neatitikimą specifikacijos reikalavimų, gali pareikšti oficialų įspėjimą, laikinai sustabdyti saugomos nuorodos naudojimą arba inicijuoti komiteto posėdį, kuriame svarstomas siūlymas Europos Komisijai dėl registracijos panaikinimo pagal reglamento (EB) Nr. 510/2006 12 straipsnio nuostatas.</text:p>
      <text:p text:style-name="P186"/>
      <text:p text:style-name="P187"><text:span text:style-name="T188">VII</text:span><text:span text:style-name="T189">.<text:s/></text:span><text:span text:style-name="T190">SKUNDŲ PATEIKIMO TVARKA</text:span></text:p>
      <text:p text:style-name="P191"/>
      <text:p text:style-name="P192">26. Ministerija, gavusi kitos valstybės atsakingos institucijos skundą dėl Lietuvoje gaminamo ir turinčio SKVN ar SGN produkto neatitikimo specifikacijos reikalavimų, nedelsdama informuoja kontrolės<text:s/>instituciją.</text:p>
      <text:p text:style-name="P193">27. Kontrolės institucija atlieka produkto atitikties įvertinimą ir apie tikrinimo rezultatus informuoja ministeriją.</text:p>
      <text:p text:style-name="P194">2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p>
      <text:p text:style-name="P195"/>
      <text:p text:style-name="P196"><text:span text:style-name="T197">VIII</text:span><text:span text:style-name="T198">.<text:s/></text:span><text:span text:style-name="T199">REGISTRACIJOS PANAIKINIMAS</text:span></text:p>
      <text:p text:style-name="P200"/>
      <text:p text:style-name="P201">29. Ministerija, gavusi bet<text:s/>kurio teisėtą interesą turinčio Lietuvos fizinio ar juridinio asmens prašymą panaikinti registraciją ir nustačiusi jo pagrįstumą, teikia Europos Komisijai prašymą ir susijusius dokumentus dėl registracijos panaikinimo.</text:p>
      <text:p text:style-name="P202">______________</text:p>
      <text:p text:style-name="P203">Priedo pakeitimai:</text:p>
      <text:p text:style-name="P204"><text:span text:style-name="T205">Nr.<text:s/></text:span><text:a xlink:href="https://www.e-tar.lt/portal/legalAct.html?documentId=TAR.A66200F55A78" office:target-frame-name="_top" xlink:show="replace"><text:span text:style-name="T206">3D-88</text:span></text:a><text:span text:style-name="T207">, 2007-02-26, Žin., 2007, Nr. 27-998 (2007-03-03), i. k. 1072330ISAK0003D-88</text:span></text:p>
      <text:p text:style-name="Normal"/>
      <text:soft-page-break/>
      <text:p text:style-name="P208">PATVIRTINTA</text:p>
      <text:p text:style-name="P214">Lietuvos Respublikos žemės ūkio<text:s/></text:p>
      <text:p text:style-name="P215">ministro 2002 m. gruodžio 20 d.<text:s/></text:p>
      <text:p text:style-name="P216">įsakymu Nr. 499</text:p>
      <text:p text:style-name="P217">(žemės ūkio ministro<text:s/></text:p>
      <text:p text:style-name="P218">2010 m. lapkričio 12 d.</text:p>
      <text:p text:style-name="P219">įsakymo Nr. 3D-1000 redakcija)</text:p>
      <text:p text:style-name="P220"/>
      <text:p text:style-name="P221"><text:span text:style-name="T222">SAUGOMŲ NUORODŲ EKSPERTŲ KOMITETAS</text:span></text:p>
      <text:p text:style-name="P223"/>
      <text:p text:style-name="P224">Daiva Leskauskaitė – Kauno technologijos universiteto Maisto produktų technologijos katedros vedėja, komiteto pirmininkė,</text:p>
      <text:p text:style-name="P225">Edita Bishop – Valstybinės vartotojų teisių apsaugos tarnybos Maisto produktų, turizmo ir rekreacinių paslaugų departamento direktorė,</text:p>
      <text:p text:style-name="P226">Indrė Chmieliauskaitė – Sveikatos apsaugos ministerijos Visuomenės sveikatos departamento Sveikatos stiprinimo ir kurortologijos skyriaus vyr. specialistė,<text:s/></text:p>
      <text:p text:style-name="P227">Henrikas Germanavičius – Lietuvos Respublikos žemės ūkio rūmų Augalininkystės skyriaus vyr. specialistas ekologiniam žemės ūkiui ir agroaplinkosaugai,</text:p>
      <text:p text:style-name="P228">Antonina Greičiuvienė – Valstybinės maisto ir veterinarijos tarnybos Veterinarijos sanitarijos ir maisto skyriaus vyr. specialistė,</text:p>
      <text:p text:style-name="P229">Birutė Imbrasienė – VšĮ Kulinarijos paveldo fondo direktorė,</text:p>
      <text:p text:style-name="P230">Ina Jasutienė – Kauno technologijos universiteto Maisto instituto Chemijos mokslo laboratorijos vyresn. mokslo darbuotoja,</text:p>
      <text:p text:style-name="P231">Antanas Kavaliauskas – Lietuvos pienininkų asociacijos „Pieno centras“ direktorius,</text:p>
      <text:p text:style-name="P232">Jolita Martutaitytė – Lietuvos Respublikos žemės ūkio ministerijos Išteklių ir kokybės politikos departamento Kokybės<text:s/>politikos skyriaus vyr. specialistė,</text:p>
      <text:p text:style-name="P233">Aldona Paražinskienė – UAB „Biovela“ gamybos direktorė (atstovaujanti Lietuvos mėsos perdirbėjų asociacijai),<text:s/></text:p>
      <text:p text:style-name="P234">Irma Pilipienė – Asociacijos „Lietuvos maisto pramonė“ direktorė.<text:s/></text:p>
      <text:p text:style-name="P235">_________________</text:p>
      <text:p text:style-name="P236">Priedo pakeitimai:</text:p>
      <text:p text:style-name="P237"><text:span text:style-name="T238">Nr.</text:span><text:span text:style-name="T239"><text:s/></text:span><text:a xlink:href="https://www.e-tar.lt/portal/legalAct.html?documentId=TAR.80C782E2B1D5" office:target-frame-name="_top" xlink:show="replace"><text:span text:style-name="T240">3D-1000</text:span></text:a><text:span text:style-name="T241">, 2010-11-12, Žin., 2010, Nr. 134-6863 (2010-11-16), i. k. 1102330ISAK03D-1000</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žemės ūkio ministerija, Įsakymas</text:span></text:p>
      <text:p text:style-name="P251"><text:span text:style-name="T252">Nr.<text:s/></text:span><text:a xlink:href="https://www.e-tar.lt/portal/legalAct.html?documentId=TAR.2A132147D9B4" office:target-frame-name="_top" xlink:show="replace"><text:span text:style-name="T253">3D-233</text:span></text:a><text:span text:style-name="T254">, 2004-04-26, Žin., 2004, Nr. 65-2316 (2004-04-29), i. k. 1042330ISAK003D-233</text:span></text:p>
      <text:p text:style-name="P255"><text:span text:style-name="T256">Dėl žemės ūkio ministro 2002 m. gruodžio 20 d. įsakymo Nr. 499 "Dėl žemės ūkio ir maisto pro</text:span><text:span text:style-name="T257">duktų kilmės vietos nuorodų ir geografinių nuorodų apsaugos taisyklių patvirtinimo" pakeitimo</text:span></text:p>
      <text:p text:style-name="P258"/>
      <text:p text:style-name="P259"><text:span text:style-name="T260">2.</text:span></text:p>
      <text:p text:style-name="P261"><text:span text:style-name="T262">Lietuvos Respublikos žemės ūkio ministerija, Įsakymas</text:span></text:p>
      <text:p text:style-name="P263"><text:span text:style-name="T264">Nr.<text:s/></text:span><text:a xlink:href="https://www.e-tar.lt/portal/legalAct.html?documentId=TAR.A66200F55A78" office:target-frame-name="_top" xlink:show="replace"><text:span text:style-name="T265">3D-88</text:span></text:a><text:span text:style-name="T266">, 2007-02-26,</text:span><text:span text:style-name="T267"><text:s/>Žin., 2007, Nr. 27-998 (2007-03-03), i. k. 1072330ISAK0003D-88</text:span></text:p>
      <text:p text:style-name="P268"><text:span text:style-name="T269">Dėl žemės ūkio ministro 2002 m. gruodžio 20 d. įsakymo Nr. 499 "Dėl Žemės ūkio ir maisto produktų kilmės vietos nuorodų ir geografinių nuorodų apsaugos taisyklių patvirtinimo" pakeitimo</text:span></text:p>
      <text:p text:style-name="P270"/>
      <text:p text:style-name="P271"><text:span text:style-name="T272">3.</text:span></text:p>
      <text:p text:style-name="P273"><text:span text:style-name="T274">Li</text:span><text:span text:style-name="T275">etuvos Respublikos žemės ūkio ministerija, Įsakymas</text:span></text:p>
      <text:p text:style-name="P276"><text:span text:style-name="T277">Nr.<text:s/></text:span><text:a xlink:href="https://www.e-tar.lt/portal/legalAct.html?documentId=TAR.12A55866E636" office:target-frame-name="_top" xlink:show="replace"><text:span text:style-name="T278">3D-551</text:span></text:a><text:span text:style-name="T279">, 2009-08-03, Žin., 2009, Nr. 95-4061 (2009-08-08), i. k. 1092330ISAK003D-551</text:span></text:p>
      <text:p text:style-name="P280"><text:span text:style-name="T281">Dėl žemės ūkio ministro 2002 m. gr</text:span><text:span text:style-name="T282">uodžio 20 d. įsakymo Nr. 499 "Dėl Žemės ūkio ir maisto produktų kilmės vietos nuorodų ir geografinių nuorodų apsaugos taisyklių patvirtinimo" pakeitimo</text:span></text:p>
      <text:p text:style-name="P283"/>
      <text:p text:style-name="P284"><text:span text:style-name="T285">4.</text:span></text:p>
      <text:p text:style-name="P286"><text:span text:style-name="T287">Lietuvos Respublikos žemės ūkio ministerija, Įsakymas</text:span></text:p>
      <text:p text:style-name="P288"><text:span text:style-name="T289">Nr.<text:s/></text:span><text:a xlink:href="https://www.e-tar.lt/portal/legalAct.html?documentId=TAR.80C782E2B1D5" office:target-frame-name="_top" xlink:show="replace"><text:span text:style-name="T290">3D-1000</text:span></text:a><text:span text:style-name="T291">, 2010-11-12, Žin., 2010, Nr. 134-6863 (2010-11-16), i. k. 1102330ISAK03D-1000</text:span></text:p>
      <text:p text:style-name="P292"><text:span text:style-name="T293">Dėl žemės ūkio ministro 2002 m. gruodžio 20 d. įsakymo Nr. 499 "Dėl Žemės ūkio ir maisto produktų kilmės vietos nuorodų ir geograf</text:span><text:span text:style-name="T294">inių nuorodų apsaugos taisykli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9"><text:page-number text:fixed="false">2</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10:51:00Z</meta:creation-date>
    <dc:date>2019-06-20T10:51:00Z</dc:date>
    <meta:template xlink:href="Normal.dotm" xlink:type="simple"/>
    <meta:editing-cycles>2</meta:editing-cycles>
    <meta:editing-duration>PT0S</meta:editing-duration>
    <meta:document-statistic meta:page-count="7" meta:paragraph-count="127" meta:word-count="2286" meta:character-count="18005" meta:row-count="440" meta:non-whitespace-character-count="15846"/>
  </office:meta>
</office:document-meta>
</file>