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5in">
        <style:tab-stops>
          <style:tab-stop style:type="left" style:position="0.6895in"/>
        </style:tab-stops>
      </style:paragraph-properties>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text-indent="0.5in">
        <style:tab-stops>
          <style:tab-stop style:type="left" style:position="0.689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0.6895in"/>
        </style:tab-stops>
      </style:paragraph-properties>
      <style:text-properties fo:color="#000000"/>
    </style:style>
    <style:style style:name="P27" style:parent-style-name="Normal" style:family="paragraph">
      <style:paragraph-properties fo:text-align="center">
        <style:tab-stops>
          <style:tab-stop style:type="left" style:position="0.6895in"/>
        </style:tab-stops>
      </style:paragraph-properties>
      <style:text-properties fo:color="#000000"/>
    </style:style>
    <style:style style:name="P28" style:parent-style-name="Normal" style:family="paragraph">
      <style:paragraph-properties fo:text-align="center" fo:text-indent="0.5in">
        <style:tab-stops>
          <style:tab-stop style:type="left" style:position="0.6895in"/>
        </style:tab-stops>
      </style:paragraph-properties>
    </style:style>
    <style:style style:name="P29"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4" style:parent-style-name="Normal" style:family="paragraph">
      <style:paragraph-properties>
        <style:tab-stops>
          <style:tab-stop style:type="left" style:position="3.9375in"/>
        </style:tab-stops>
      </style:paragraph-properties>
      <style:text-properties style:font-size-complex="12pt"/>
    </style:style>
    <style:style style:name="P85" style:parent-style-name="Normal" style:family="paragraph">
      <style:paragraph-properties fo:text-align="center">
        <style:tab-stops>
          <style:tab-stop style:type="left" style:position="3.9375in"/>
        </style:tab-stops>
      </style:paragraph-properties>
      <style:text-properties style:font-size-complex="12pt"/>
    </style:style>
    <style:style style:name="P86" style:parent-style-name="Normal" style:family="paragraph">
      <style:paragraph-properties fo:keep-together="always" fo:text-align="center">
        <style:tab-stops>
          <style:tab-stop style:type="left" style:position="3.9375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keep-together="always" fo:text-align="center">
        <style:tab-stops>
          <style:tab-stop style:type="left" style:position="3.9375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text-align="center">
        <style:tab-stops>
          <style:tab-stop style:type="left" style:position="3.93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2" style:parent-style-name="Normal" style:family="paragraph">
      <style:paragraph-properties fo:text-align="center">
        <style:tab-stops>
          <style:tab-stop style:type="left" style:position="3.937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3.9375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2166in">
        <style:tab-stops>
          <style:tab-stop style:type="left" style:position="3.9375in"/>
        </style:tab-stops>
      </style:paragraph-properties>
      <style:text-properties fo:color="#000000" style:font-size-complex="12pt" style:language-asian="lt" style:country-asian="LT" fo:hyphenate="false"/>
    </style:style>
    <style:style style:name="P98" style:parent-style-name="Normal" style:family="paragraph">
      <style:paragraph-properties fo:text-align="justify" fo:text-indent="0.25in">
        <style:tab-stops>
          <style:tab-stop style:type="left" style:position="3.93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25in">
        <style:tab-stops>
          <style:tab-stop style:type="left" style:position="3.9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1972in">
        <style:tab-stops>
          <style:tab-stop style:type="left" style:position="0in"/>
          <style:tab-stop style:type="left" style:position="3.9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25in">
        <style:tab-stops>
          <style:tab-stop style:type="left" style:position="3.93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5in">
        <style:tab-stops>
          <style:tab-stop style:type="left" style:position="3.9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5in">
        <style:tab-stops>
          <style:tab-stop style:type="left" style:position="3.9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5in">
        <style:tab-stops>
          <style:tab-stop style:type="left" style:position="3.9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5in">
        <style:tab-stops>
          <style:tab-stop style:type="left" style:position="3.93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5in">
        <style:tab-stops>
          <style:tab-stop style:type="left" style:position="3.9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5in">
        <style:tab-stops>
          <style:tab-stop style:type="left" style:position="3.9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5in">
        <style:tab-stops>
          <style:tab-stop style:type="left" style:position="3.93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5in">
        <style:tab-stops>
          <style:tab-stop style:type="left" style:position="3.9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5in">
        <style:tab-stops>
          <style:tab-stop style:type="left" style:position="3.9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tab-stops>
          <style:tab-stop style:type="left" style:position="3.9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5in">
        <style:tab-stops>
          <style:tab-stop style:type="left" style:position="3.9375in"/>
        </style:tab-stops>
      </style:paragraph-properties>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25in">
        <style:tab-stops>
          <style:tab-stop style:type="left" style:position="3.9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5in">
        <style:tab-stops>
          <style:tab-stop style:type="left" style:position="3.9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5in">
        <style:tab-stops>
          <style:tab-stop style:type="left" style:position="3.9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5in">
        <style:tab-stops>
          <style:tab-stop style:type="left" style:position="3.9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25in">
        <style:tab-stops>
          <style:tab-stop style:type="left" style:position="3.9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5in">
        <style:tab-stops>
          <style:tab-stop style:type="left" style:position="3.9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5in">
        <style:tab-stops>
          <style:tab-stop style:type="left" style:position="3.9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5in">
        <style:tab-stops>
          <style:tab-stop style:type="left" style:position="3.9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5in">
        <style:tab-stops>
          <style:tab-stop style:type="left" style:position="3.9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5in">
        <style:tab-stops>
          <style:tab-stop style:type="left" style:position="3.9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tab-stops>
          <style:tab-stop style:type="left" style:position="3.9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5in">
        <style:tab-stops>
          <style:tab-stop style:type="left" style:position="3.93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5in">
        <style:tab-stops>
          <style:tab-stop style:type="left" style:position="3.93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5in">
        <style:tab-stops>
          <style:tab-stop style:type="left" style:position="3.9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5in">
        <style:tab-stops>
          <style:tab-stop style:type="left" style:position="3.93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5in">
        <style:tab-stops>
          <style:tab-stop style:type="left" style:position="3.9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5in">
        <style:tab-stops>
          <style:tab-stop style:type="left" style:position="3.93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5in">
        <style:tab-stops>
          <style:tab-stop style:type="left" style:position="3.93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5in">
        <style:tab-stops>
          <style:tab-stop style:type="left" style:position="3.93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5in">
        <style:tab-stops>
          <style:tab-stop style:type="left" style:position="3.9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5in">
        <style:tab-stops>
          <style:tab-stop style:type="left" style:position="3.93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5in">
        <style:tab-stops>
          <style:tab-stop style:type="left" style:position="3.93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5in">
        <style:tab-stops>
          <style:tab-stop style:type="left" style:position="3.93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tab-stops>
          <style:tab-stop style:type="left" style:position="3.93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5in">
        <style:tab-stops>
          <style:tab-stop style:type="left" style:position="3.93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5in">
        <style:tab-stops>
          <style:tab-stop style:type="left" style:position="3.93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5in">
        <style:tab-stops>
          <style:tab-stop style:type="left" style:position="3.9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5in">
        <style:tab-stops>
          <style:tab-stop style:type="left" style:position="3.9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5in">
        <style:tab-stops>
          <style:tab-stop style:type="left" style:position="3.9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5in">
        <style:tab-stops>
          <style:tab-stop style:type="left" style:position="3.9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5in">
        <style:tab-stops>
          <style:tab-stop style:type="left" style:position="3.9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5in">
        <style:tab-stops>
          <style:tab-stop style:type="left" style:position="3.9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5in">
        <style:tab-stops>
          <style:tab-stop style:type="left" style:position="3.9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5in">
        <style:tab-stops>
          <style:tab-stop style:type="left" style:position="3.9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25in">
        <style:tab-stops>
          <style:tab-stop style:type="left" style:position="3.93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25in">
        <style:tab-stops>
          <style:tab-stop style:type="left" style:position="3.93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5in">
        <style:tab-stops>
          <style:tab-stop style:type="left" style:position="3.93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25in">
        <style:tab-stops>
          <style:tab-stop style:type="left" style:position="3.93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25in">
        <style:tab-stops>
          <style:tab-stop style:type="left" style:position="3.93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25in">
        <style:tab-stops>
          <style:tab-stop style:type="left" style:position="3.93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25in">
        <style:tab-stops>
          <style:tab-stop style:type="left" style:position="3.93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25in">
        <style:tab-stops>
          <style:tab-stop style:type="left" style:position="3.93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25in">
        <style:tab-stops>
          <style:tab-stop style:type="left" style:position="3.93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25in">
        <style:tab-stops>
          <style:tab-stop style:type="left" style:position="3.93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P389"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keep-together="always" fo:text-align="center">
        <style:tab-stops>
          <style:tab-stop style:type="left" style:position="3.9375in"/>
        </style:tab-stops>
      </style:paragraph-properties>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keep-together="always" fo:text-align="center" fo:text-indent="0.25in">
        <style:tab-stops>
          <style:tab-stop style:type="left" style:position="3.93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96" style:parent-style-name="Normal" style:family="paragraph">
      <style:paragraph-properties fo:text-align="justify" fo:text-indent="0.25in">
        <style:tab-stops>
          <style:tab-stop style:type="left" style:position="0.3937in"/>
          <style:tab-stop style:type="left" style:position="3.93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5in">
        <style:tab-stops>
          <style:tab-stop style:type="left" style:position="0.3937in"/>
          <style:tab-stop style:type="left" style:position="3.9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5in">
        <style:tab-stops>
          <style:tab-stop style:type="left" style:position="0.3937in"/>
          <style:tab-stop style:type="left" style:position="3.9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5in">
        <style:tab-stops>
          <style:tab-stop style:type="left" style:position="0.3937in"/>
          <style:tab-stop style:type="left" style:position="3.93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25in">
        <style:tab-stops>
          <style:tab-stop style:type="left" style:position="3.93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25in">
        <style:tab-stops>
          <style:tab-stop style:type="left" style:position="3.93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P477"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keep-together="always" fo:text-align="center">
        <style:tab-stops>
          <style:tab-stop style:type="left" style:position="3.9375in"/>
        </style:tab-stops>
      </style:paragraph-properties>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text-align="justify" fo:text-indent="0.25in">
        <style:tab-stops>
          <style:tab-stop style:type="left" style:position="3.9375in"/>
        </style:tab-stops>
      </style:paragraph-properties>
      <style:text-properties fo:color="#000000" style:font-size-complex="12pt" style:language-asian="lt" style:country-asian="LT" fo:hyphenate="false"/>
    </style:style>
    <style:style style:name="P484"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25in">
        <style:tab-stops>
          <style:tab-stop style:type="left" style:position="3.93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tab-stops>
          <style:tab-stop style:type="left" style:position="3.93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5in">
        <style:tab-stops>
          <style:tab-stop style:type="left" style:position="3.93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5in">
        <style:tab-stops>
          <style:tab-stop style:type="left" style:position="3.93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tab-stops>
          <style:tab-stop style:type="left" style:position="3.9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5in">
        <style:tab-stops>
          <style:tab-stop style:type="left" style:position="3.93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5in">
        <style:tab-stops>
          <style:tab-stop style:type="left" style:position="3.93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in">
        <style:tab-stops>
          <style:tab-stop style:type="left" style:position="3.93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5in">
        <style:tab-stops>
          <style:tab-stop style:type="left" style:position="3.93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5in">
        <style:tab-stops>
          <style:tab-stop style:type="left" style:position="3.93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5in">
        <style:tab-stops>
          <style:tab-stop style:type="left" style:position="3.93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5in">
        <style:tab-stops>
          <style:tab-stop style:type="left" style:position="3.93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5in">
        <style:tab-stops>
          <style:tab-stop style:type="left" style:position="3.93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25in">
        <style:tab-stops>
          <style:tab-stop style:type="left" style:position="3.93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5in">
        <style:tab-stops>
          <style:tab-stop style:type="left" style:position="3.93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5in">
        <style:tab-stops>
          <style:tab-stop style:type="left" style:position="3.9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5in">
        <style:tab-stops>
          <style:tab-stop style:type="left" style:position="3.93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5in">
        <style:tab-stops>
          <style:tab-stop style:type="left" style:position="3.93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25in">
        <style:tab-stops>
          <style:tab-stop style:type="left" style:position="3.93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P618"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keep-together="always" fo:text-align="center">
        <style:tab-stops>
          <style:tab-stop style:type="left" style:position="3.9375in"/>
        </style:tab-stops>
      </style:paragraph-properties>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text-align="justify" fo:text-indent="0.25in">
        <style:tab-stops>
          <style:tab-stop style:type="left" style:position="3.9375in"/>
        </style:tab-stops>
      </style:paragraph-properties>
      <style:text-properties style:font-size-complex="12pt"/>
    </style:style>
    <style:style style:name="P624" style:parent-style-name="Normal" style:family="paragraph">
      <style:paragraph-properties fo:text-align="justify" fo:text-indent="0.25in">
        <style:tab-stops>
          <style:tab-stop style:type="left" style:position="3.93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5in">
        <style:tab-stops>
          <style:tab-stop style:type="left" style:position="3.93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tab-stops>
          <style:tab-stop style:type="left" style:position="3.93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tab-stops>
          <style:tab-stop style:type="left" style:position="3.93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25in">
        <style:tab-stops>
          <style:tab-stop style:type="left" style:position="3.93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25in">
        <style:tab-stops>
          <style:tab-stop style:type="left" style:position="3.93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25in">
        <style:tab-stops>
          <style:tab-stop style:type="left" style:position="3.9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tab-stops>
          <style:tab-stop style:type="left" style:position="3.93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P663"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text-align="center" style:vertical-align="middle" fo:text-indent="0.25in">
        <style:tab-stops>
          <style:tab-stop style:type="left" style:position="3.9375in"/>
        </style:tab-stops>
      </style:paragraph-properties>
      <style:text-properties fo:color="#000000" style:font-size-complex="12pt" style:language-asian="lt" style:country-asian="LT" fo:hyphenate="false"/>
    </style:style>
    <style:style style:name="P671" style:parent-style-name="Normal" style:family="paragraph">
      <style:paragraph-properties fo:text-align="justify" style:vertical-align="middle" fo:text-indent="0.25in">
        <style:tab-stops>
          <style:tab-stop style:type="left" style:position="3.937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25in">
        <style:tab-stops>
          <style:tab-stop style:type="left" style:position="3.9375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text-indent="0.25in">
        <style:tab-stops>
          <style:tab-stop style:type="left" style:position="3.9375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vertical-align="middle" fo:text-indent="0.2166in">
        <style:tab-stops>
          <style:tab-stop style:type="left" style:position="3.937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5">Suvestinė redakcija nuo 2022-10-18</text:span></text:p>
      <text:p text:style-name="P6"/>
      <text:p text:style-name="P7"><text:span text:style-name="T8">Įsakymas paskelbtas: Žin. 2009, Nr.<text:s/></text:span><text:a xlink:href="https://www.e-tar.lt/portal/legalAct.html?documentId=TAR.30657E372D92" office:target-frame-name="_top" xlink:show="replace"><text:span text:style-name="T9">120-5167</text:span></text:a><text:span text:style-name="T10">, i. k. 1092250ISAK000V-819</text:span></text:p>
      <text:p text:style-name="P11"/>
      <text:p text:style-name="P12">Nauja redakcija nuo 2014-12-18:</text:p>
      <text:p text:style-name="Normal"><text:span text:style-name="T13">Nr.<text:s/></text:span><text:a xlink:href="https://www.e-tar.lt/portal/legalAct.html?documentId=b54b56a085f611e481c9c95e73113964" office:target-frame-name="_top" xlink:show="replace"><text:span text:style-name="T14">V-1264</text:span></text:a><text:span text:style-name="T15">, 2014-12-03, paskelbta TAR 2014-12-17, i. k. 2014-19879</text:span></text:p>
      <text:p text:style-name="P16"/>
      <text:p text:style-name="P17"><text:span text:style-name="T18">LIETUVOS RESPUBLIKOS SVEIKATOS APSAUGOS MINISTRAS</text:span></text:p>
      <text:p text:style-name="P19"/>
      <text:p text:style-name="P20"><text:span text:style-name="T21">ĮSAKYMAS</text:span></text:p>
      <text:p text:style-name="P22"><text:span text:style-name="T23">DĖL MIRTIES ATVEJŲ IR JŲ PRIEŽASČIŲ<text:s/></text:span><text:span text:style-name="T24">VALSTYBĖS REGISTRO DUOMENŲ SAUGOS NUOSTATŲ PATVIRTINIMO</text:span></text:p>
      <text:p text:style-name="P25"/>
      <text:p text:style-name="P26">2009 m. rugsėjo 29 d. Nr. V-819</text:p>
      <text:p text:style-name="P27">Vilnius</text:p>
      <text:p text:style-name="P28"/>
      <text:p text:style-name="P29"/>
      <text:p text:style-name="P30"><text:span text:style-name="T31">Vadovaudamasis Lietuvos Respublikos valstybės informacinių išteklių valdymo įstatymo 43 straipsnio 2 dalimi, Bendrųjų elektroninės informacijos saugos reik</text:span><text:span text:style-name="T32">alavimų aprašo, patvirtinto Lietuvos Respublikos Vyriausybės 2013 m. liepos 24 d. nutarimu Nr. 716 „Dėl Bendrųjų elektroninės informacijos saugos reikalavimų aprašo, Saugos dokumentų turinio gairių aprašo ir Elektroninės informacijos, sudarančios valstybės</text:span><text:span text:style-name="T33"><text:s/>informacinius išteklius, svarbos įvertinimo ir valstybės informacinių sistemų, registrų ir kitų informacinių sistemų klasifikavimo gairių aprašo patvirtinimo“, 7.1 papunkčiu, 9 punktu ir Organizacinių ir techninių kibernetinio saugumo reikalavimų, taikomų</text:span><text:span text:style-name="T34"><text:s/>kibernetinio saugumo subjektams, aprašo, patvirtinto Lietuvos Respublikos<text:s/></text:span><text:soft-page-break/><text:span text:style-name="T35">Vyriausybės 2018 m. rugpjūčio 13 d. nutarimu Nr. 818 „Dėl Lietuvos Respublikos kibernetinio saugumo įstatymo įgyvendinimo“, 6 punktu:</text:span><text:s/></text:p>
      <text:p text:style-name="P36">Preambulės pakeitimai:</text:p>
      <text:p text:style-name="P37"><text:span text:style-name="T38">Nr.<text:s/></text:span><text:a xlink:href="https://www.e-tar.lt/portal/legalAct.html?documentId=81793700b0c911e88f64a5ecc703f89b" office:target-frame-name="_top" xlink:show="replace"><text:span text:style-name="T39">V-970</text:span></text:a><text:span text:style-name="T40">, 2018-08-30, paskelbta TAR 2018-09-05, i. k. 2018-13994</text:span></text:p>
      <text:p text:style-name="P41"><text:span text:style-name="T42">Nr.<text:s/></text:span><text:a xlink:href="https://www.e-tar.lt/portal/legalAct.html?documentId=a7e4c2704de511edbc04912defe897d1" office:target-frame-name="_top" xlink:show="replace"><text:span text:style-name="T43">V-1549</text:span></text:a><text:span text:style-name="T44">, 2022-10-12, paskelbta TAR 2022-10-17, i. k. 2022-21017</text:span></text:p>
      <text:p text:style-name="Normal"/>
      <text:p text:style-name="P45"><text:span text:style-name="T46">1</text:span><text:span text:style-name="T47">. T v i r t i n u Mirties atvejų ir jų priežasčių valstybės registro duomenų saugos nuostatus (pridedama).</text:span></text:p>
      <text:p text:style-name="P48"><text:span text:style-name="T49">2</text:span><text:span text:style-name="T50">. P a v e d u Higienos instituto direktoriui per 5 mėnesius nuo šio įsa</text:span><text:span text:style-name="T51">kymo įsigaliojimo dienos:</text:span></text:p>
      <text:p text:style-name="P52"><text:span text:style-name="T53">2.1</text:span><text:span text:style-name="T54">. paskirti Mirties atvejų ir jų priežasčių valstybės registro duomenų valdymo įgaliotinį, saugos įgaliotinį ir Registro administratorių;</text:span></text:p>
      <text:p text:style-name="P55"><text:span text:style-name="T56">2.2</text:span><text:span text:style-name="T57">. pateikti Lietuvos Respublikos sveikatos apsaugos ministrui tvirtinti:</text:span></text:p>
      <text:p text:style-name="P58"><text:span text:style-name="T59">2.2.1</text:span><text:span text:style-name="T60">.<text:s/></text:span><text:span text:style-name="T61">Mirties atvejų ir jų priežasčių valstybės registro naudotojų administravimo taisyklių projektą;</text:span></text:p>
      <text:p text:style-name="P62"><text:span text:style-name="T63">2.2.2</text:span><text:span text:style-name="T64">. Mirties atvejų ir jų priežasčių valstybės registro saugaus elektroninės informacijos tvarkymo taisyklių projektą;</text:span></text:p>
      <text:p text:style-name="P65"><text:span text:style-name="T66">2.2.3</text:span><text:span text:style-name="T67">. Mirties atvejų ir jų pri</text:span><text:span text:style-name="T68">ežasčių valstybės registro veiklos tęstinumo valdymo plano projektą.</text:span></text:p>
      <text:p text:style-name="P69"/>
      <text:p text:style-name="P70"/>
      <text:p text:style-name="P71"/>
      <text:p text:style-name="P72"><text:span text:style-name="T73">SVEIKATOS APSAUGOS MINISTRAS</text:span><text:span text:style-name="T74"><text:tab/>ALGIS ČAPLIKAS</text:span></text:p>
      <text:soft-page-break/>
      <text:p text:style-name="P75">PATVIRTINTA</text:p>
      <text:p text:style-name="P79">Lietuvos Respublikos sveikatos apsaugos ministro 2009 m. rugsėjo 29 d.<text:s/></text:p>
      <text:p text:style-name="P80">įsakymu Nr. V-819</text:p>
      <text:p text:style-name="P81">(Lietuvos Respublikos sveikatos apsaugos ministro 2022 m. <text:s/>spalio 12 <text:s/>d.</text:p>
      <text:p text:style-name="P82">įsakymo Nr. V-1549</text:p>
      <text:p text:style-name="P83">redakcija)</text:p>
      <text:p text:style-name="P84"/>
      <text:p text:style-name="P85"/>
      <text:p text:style-name="P86"><text:span text:style-name="T87">MIRTIES ATVEJŲ IR JŲ<text:s/></text:span><text:span text:style-name="T88">PRIEŽASČIŲ VALSTYBĖS REGISTRO</text:span></text:p>
      <text:p text:style-name="P89"><text:span text:style-name="T90">duomenų SAUGO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Mirties atvejų ir jų priežasčių valstybės registro duomenų saugos nuostatai (toliau – Saugos nuostatai)<text:s/></text:span><text:span text:style-name="T102">reglamentuoja<text:s/></text:span><text:span text:style-name="T103">Mirties atvejų ir jų priežasčių valstyb</text:span><text:span text:style-name="T104">ės registro (toliau – Registras)<text:s/></text:span><text:span text:style-name="T105">elektroninės informacijos saugos politiką ir kibernetinio saugumo politiką (toliau – saugos politika), organizacines, technines, programines, teisines ir kitas priemones, užtikrinančias saugų Registro elektroninės informaci</text:span><text:span text:style-name="T106">jos tvarkymą.<text:s/></text:span></text:p>
      <text:p text:style-name="P107"><text:span text:style-name="T108">2</text:span><text:span text:style-name="T109">. Saugos nuostatuose vartojamos sąvokos atitinka Lietuvos Respublikos valstybės informacinių išteklių valdymo įstatyme, Lietuvos Respublikos kibernetinio saugumo įstatyme, Bendrųjų elektroninės informacijos saugos reikalavimų apraše, pa</text:span><text:span text:style-name="T110">tvirtintame Lietuvos Respublikos Vyriausybės 2013 m. liepos 24 d. nutarimu Nr. 716 „Dėl Bendrųjų elektroninės informacijos<text:s/></text:span><text:soft-page-break/><text:span text:style-name="T111">saugos reikalavimų aprašo, Saugos dokumentų turinio gairių aprašo ir Elektroninės informacijos, sudarančios valstybės informacinius i</text:span><text:span text:style-name="T112">šteklius, svarbos įvertinimo ir valstybės informacinių sistemų, registrų ir kitų informacinių sistemų klasifikavimo gairių aprašo patvirtinimo“ (toliau – Bendrųjų elektroninės informacijos saugos reikalavimų aprašas), Organizacinių ir techninių kibernetini</text:span><text:span text:style-name="T113">o saugumo reikalavimų, taikomų</text:span><text:s/><text:span text:style-name="T114">kibernetinio saugumo subjektams, apraše, patvirtintame Lietuvos Respublikos Vyriausybės 2018 m. rugpjūčio 13 d. nutarimu Nr. 818 „Dėl Lietuvos Respublikos kibernetinio saugumo įstatymo įgyvendinimo“ (toliau – Kibernetinio sau</text:span><text:span text:style-name="T115">gumo reikalavimų aprašas), Mirties atvejų ir jų priežasčių valstybės registro nuostatuose, patvirtintuose Lietuvos Respublikos Vyriausybės 2009 m. liepos 8 d. nutarimu Nr. 709 „Dėl Mirties atvejų ir jų priežasčių valstybės registro nuostatų patvirtinimo“ (</text:span><text:span text:style-name="T116">toliau – Registro nuostatai), vartojamas sąvokas.<text:s/></text:span></text:p>
      <text:p text:style-name="P117"><text:span text:style-name="T118">3</text:span><text:span text:style-name="T119">. Registro elektroninės informacijos saugos ir kibernetinio saugumo (toliau – elektroninės informacijos sauga) tikslas –<text:s/></text:span><text:span text:style-name="T120">užtikrinti Registro elektroninės informacijos konfidencialumą, prieinamumą ir v</text:span><text:span text:style-name="T121">ientisumą ir sudaryti sąlygas saugiai automatiniu būdu tvarkyti Registro elektroninę informaciją.</text:span></text:p>
      <text:p text:style-name="P122"><text:span text:style-name="T123">4</text:span><text:span text:style-name="T124">.<text:s/></text:span><text:span text:style-name="T125">Elektroninės informacijos saugos politika įgyvendinama pagal Registro valdytojo tvirtinamus</text:span><text:s/><text:span text:style-name="T126">Registro Saugos nuostatus ir saugos politiką įgyvendinančius dokumentus: Registro saugaus elektroninės informacijos tvarkymo taisykles, Registro naudotojų administravimo taisykles, Registro veiklos tęstinumo valdymo planą (toliau visi kartu – saugos dokume</text:span><text:span text:style-name="T127">ntai).<text:s/></text:span></text:p>
      <text:p text:style-name="P128"><text:span text:style-name="T129">5</text:span><text:span text:style-name="T130">. Registro elektroninės informacijos saugos užtikrinimo prioritetinės kryptys:</text:span></text:p>
      <text:p text:style-name="P131"><text:span text:style-name="T132">5.1</text:span><text:span text:style-name="T133">. organizacinių, techninių, programinių, teisinių ir kitų priemonių, skirtų Registro duomenų saugai užtikrinti, įgyvendinimas ir šių priemonių kontrolė;</text:span></text:p>
      <text:p text:style-name="P134"><text:span text:style-name="T135">5.2</text:span><text:span text:style-name="T136">. Registre tvarkomų asmens duomenų apsauga;</text:span></text:p>
      <text:p text:style-name="P137"><text:span text:style-name="T138">5.3</text:span><text:span text:style-name="T139">. Registro veikos tęstinumo užtikrinimas.<text:s/></text:span></text:p>
      <text:p text:style-name="P140"><text:span text:style-name="T141">6</text:span><text:span text:style-name="T142">. Saugos nuostatų reikalavimai taikomi:</text:span></text:p>
      <text:p text:style-name="P143"><text:span text:style-name="T144">6.1</text:span><text:span text:style-name="T145">. Registro valdytojui – Lietuvos Respublikos sveikatos apsaugos ministerijai, Vilniaus g. 33,<text:s/></text:span><text:span text:style-name="T146">LT-01506<text:s/></text:span><text:span text:style-name="T147">Vilniu</text:span><text:span text:style-name="T148">s;</text:span></text:p>
      <text:p text:style-name="P149"><text:span text:style-name="T150">6.2</text:span><text:span text:style-name="T151">. Registro tvarkytojui – Higienos institutui, Studentų g. 45A, LT-08107 Vilnius;<text:s/></text:span></text:p>
      <text:p text:style-name="P152"><text:span text:style-name="T153">6.3</text:span><text:span text:style-name="T154">. Registro naudotojams;</text:span></text:p>
      <text:p text:style-name="P155"><text:span text:style-name="T156">6.4</text:span><text:span text:style-name="T157">. Registro saugos įgaliotiniui;</text:span></text:p>
      <text:p text:style-name="P158"><text:span text:style-name="T159">6.5</text:span><text:span text:style-name="T160">. Registro duomenų valdymo įgaliotiniui;</text:span></text:p>
      <text:p text:style-name="P161"><text:span text:style-name="T162">6.6</text:span><text:span text:style-name="T163">. Registro administratoriui;</text:span></text:p>
      <text:p text:style-name="P164"><text:span text:style-name="T165">6.7</text:span><text:span text:style-name="T166">. k</text:span><text:span text:style-name="T167">ibernetinio saugumo vadovui.</text:span></text:p>
      <text:p text:style-name="P168"><text:span text:style-name="T169">7</text:span><text:span text:style-name="T170">. Už elektroninės informacijos saugą pagal kompetenciją atsako Registro valdytojas ir Registro tvarkytojas.</text:span></text:p>
      <text:p text:style-name="P171"><text:span text:style-name="T172">8</text:span><text:span text:style-name="T173">. Registro naudotojai, duomenų valdymo įgaliotinis ir administratorius privalo įsipareigoti saugoti duomenų</text:span><text:span text:style-name="T174"><text:s/>ir informacijos paslaptį bei pasirašyti konfidencialumo pasižadėjimą. Įsipareigojimas saugoti duomenų ir informacijos paslaptį galioja ir nutraukus su Registru susijusią veiklą.</text:span></text:p>
      <text:p text:style-name="P175"><text:span text:style-name="T176">9</text:span><text:span text:style-name="T177">. Registro valdytojo funkcijos:</text:span></text:p>
      <text:p text:style-name="P178"><text:span text:style-name="T179">9.1</text:span><text:span text:style-name="T180">. tvirtina<text:s/></text:span><text:span text:style-name="T181">saugos politiką įgyvendi</text:span><text:span text:style-name="T182">nančius dokumentus</text:span><text:span text:style-name="T183">, kitus dokumentus, susijusius su elektroninės informacijos sauga, ir jų pakeitimus;</text:span></text:p>
      <text:p text:style-name="P184"><text:span text:style-name="T185">9.2</text:span><text:span text:style-name="T186">. nagrinėja Registro tvarkytojo pasiūlymus dėl Registro elektroninės informacijos saugos priemonių tobulinimo ir priima sprendimus dėl jų finansav</text:span><text:span text:style-name="T187">imo;</text:span></text:p>
      <text:p text:style-name="P188"><text:span text:style-name="T189">9.3</text:span><text:span text:style-name="T190">. priima sprendimus dėl techninių ir programinių priemonių, būtinų Registro elektroninės informacijos saugai užtikrinti, įsigijimo, įdiegimo ir modernizavimo;</text:span></text:p>
      <text:p text:style-name="P191"><text:span text:style-name="T192">9.4</text:span><text:span text:style-name="T193">. vykdo kitas</text:span><text:s/><text:span text:style-name="T194">teisės aktuose, reglamentuojančiuose valstybės registrų ir infor</text:span><text:span text:style-name="T195">macinių sistemų saugą, ir Registro nuostatuose nustatytas funkcijas.</text:span></text:p>
      <text:p text:style-name="P196"><text:span text:style-name="T197">10</text:span><text:span text:style-name="T198">. Registro tvarkytojo funkcijos:</text:span></text:p>
      <text:p text:style-name="P199"><text:span text:style-name="T200">10.1</text:span><text:span text:style-name="T201">. pagal kompetenciją atsako už Registro elektroninės informacijos tvarkymo teisėtumą ir saugą;<text:s/></text:span></text:p>
      <text:p text:style-name="P202"><text:span text:style-name="T203">10.2</text:span><text:span text:style-name="T204">. įgyvendina tinkamas organizacines<text:s/></text:span><text:span text:style-name="T205">ir technines priemones, skirtas elektroninei informacijai apsaugoti nuo atsitiktinio ar neteisėto sunaikinimo, pakeitimo, atskleidimo, taip pat nuo bet kokio kito neteisėto tvarkymo;</text:span></text:p>
      <text:p text:style-name="P206"><text:span text:style-name="T207">10.3</text:span><text:span text:style-name="T208">. pagal kompetenciją įgyvendina Registro saugos dokumentų ir kitų</text:span><text:span text:style-name="T209"><text:s/>saugos politiką įgyvendinančių teisės aktų reikalavimus;</text:span></text:p>
      <text:p text:style-name="P210"><text:span text:style-name="T211">10.4</text:span><text:span text:style-name="T212">. teikia pasiūlymus Registro valdytojui dėl Registro elektroninės informacijos saugos tobulinimo, Registro saugos dokumentų priėmimo, keitimo arba panaikinimo, taip pat rengia Registro<text:s/></text:span><text:span text:style-name="T213">saugos dokumentų projektus;</text:span></text:p>
      <text:p text:style-name="P214"><text:span text:style-name="T215">10.5</text:span><text:span text:style-name="T216">. užtikrina, kad Registro naudotojai, turintys teisę naudotis Registro elektronine informacija, laikytųsi reikalavimų, nustatytų Registro saugos dokumentuose;</text:span></text:p>
      <text:p text:style-name="P217"><text:span text:style-name="T218">10.6</text:span><text:span text:style-name="T219">. atlieka Registro duomenų bazės techninę priežiūrą i</text:span><text:span text:style-name="T220">r užtikrina nepertraukiamą Registro veikimą;</text:span></text:p>
      <text:p text:style-name="P221"><text:span text:style-name="T222">10.7</text:span><text:span text:style-name="T223">. užtikrina saugią Registro sąveiką su kitomis informacinėmis sistemomis ir registrais;</text:span></text:p>
      <text:p text:style-name="P224"><text:span text:style-name="T225">10.8</text:span><text:span text:style-name="T226">. teikia pasiūlymus Registro valdytojui dėl Registro techninių ir programinių priemonių, būtinų Registro el</text:span><text:span text:style-name="T227">ektroninės informacijos saugai užtikrinti, įsigijimo, įdiegimo ir modernizavimo, organizuoja jų įdiegimą ir modernizavimą;</text:span></text:p>
      <text:p text:style-name="P228"><text:span text:style-name="T229">10.9</text:span><text:span text:style-name="T230">. Registro valdytojo vadovo pavedimu skiria kibernetinio saugumo vadovą, Registro duomenų valdymo įgaliotinį, Registro saugos</text:span><text:span text:style-name="T231"><text:s/>įgaliotinį ir Registro administratorių;</text:span></text:p>
      <text:p text:style-name="P232"><text:span text:style-name="T233">10.10</text:span><text:span text:style-name="T234">. atlieka kitas <text:s/>Registro valdytojo pavestas bei teisės aktuose, reglamentuojančiuose valstybės registrų ir informacinių sistemų saugą, ir Registro nuostatuose nustatytas funkcijas.</text:span></text:p>
      <text:p text:style-name="P235"><text:span text:style-name="T236">11</text:span><text:span text:style-name="T237">. Registro saugo</text:span><text:span text:style-name="T238">s įgaliotinio funkcijos ir atsakomybė:</text:span></text:p>
      <text:p text:style-name="P239"><text:span text:style-name="T240">11.1</text:span><text:span text:style-name="T241">. koordinuoja ir prižiūri Registro elektroninės informacijos saugos politikos įgyvendinimą;</text:span></text:p>
      <text:p text:style-name="P242"><text:span text:style-name="T243">11.2</text:span><text:span text:style-name="T244">. organizuoja Registro informacinių technologijų saugos atitikties vertinimą ir parengia saugos atitikties vert</text:span><text:span text:style-name="T245">inimo ataskaitą;</text:span></text:p>
      <text:p text:style-name="P246"><text:span text:style-name="T247">11.3</text:span><text:span text:style-name="T248">. organizuoja Registro rizikos įvertinimą ir parengia rizikos įvertinimo ataskaitą;</text:span></text:p>
      <text:p text:style-name="P249"><text:span text:style-name="T250">11.4</text:span><text:span text:style-name="T251">. teikia pasiūlymus Registro valdytojui dėl Registro saugos dokumentų priėmimo, keitimo ar pripažinimo netekus galios;</text:span></text:p>
      <text:p text:style-name="P252"><text:span text:style-name="T253">11.5</text:span><text:span text:style-name="T254">. koordinuoj</text:span><text:span text:style-name="T255">a Registre įvykusių elektroninės informacijos saugos incidentų tyrimą;<text:s/></text:span></text:p>
      <text:p text:style-name="P256"><text:span text:style-name="T257">11.6</text:span><text:span text:style-name="T258">. teikia Registro administratoriui ir Registro naudotojams privalomus vykdyti nurodymus ir pavedimus, susijusius su elektroninės informacijos saugos politikos įgyvendinimu;</text:span></text:p>
      <text:p text:style-name="P259"><text:span text:style-name="T260">1</text:span><text:span text:style-name="T261">1.7</text:span><text:span text:style-name="T262">. turi teisę pagal savo įgaliojimus duoti privalomus vykdyti nurodymus ir pavedimus ir kitiems Registro tvarkytojo darbuotojams, jeigu tai būtina saugos politikai įgyvendinti;</text:span></text:p>
      <text:p text:style-name="P263"><text:span text:style-name="T264">11.8</text:span><text:span text:style-name="T265">. supažindina Registro administratorių ir Registro naudotojus su Re</text:span><text:span text:style-name="T266">gistro saugos dokumentų reikalavimais ir atsakomybe už reikalavimų nesilaikymą, organizuoja Registro naudotojų mokymą elektroninės informacijos saugos klausimais, informuoja juos apie elektroninės informacijos saugos problemas;</text:span></text:p>
      <text:p text:style-name="P267"><text:span text:style-name="T268">11.9</text:span><text:span text:style-name="T269">. atlieka kitas Regi</text:span><text:span text:style-name="T270">stro tvarkytojo vadovo pavestas funkcijas.</text:span></text:p>
      <text:p text:style-name="P271"><text:span text:style-name="T272">12</text:span><text:span text:style-name="T273">. Registro administratoriaus funkcijos ir atsakomybė:</text:span></text:p>
      <text:p text:style-name="P274"><text:span text:style-name="T275">12.1</text:span><text:span text:style-name="T276">. atsako už Registro techninės ir programinės įrangos funkcionavimą;</text:span></text:p>
      <text:p text:style-name="P277"><text:span text:style-name="T278">12.2</text:span><text:span text:style-name="T279">. diegia ir prižiūri programinę įrangą, reikalingą Registro naudotoj</text:span><text:span text:style-name="T280">ų funkcijoms vykdyti;</text:span></text:p>
      <text:p text:style-name="P281"><text:span text:style-name="T282">12.3</text:span><text:span text:style-name="T283">. suteikia teisę Registro naudotojams naudotis elektronine informacija, reikalinga jų funkcijoms atlikti;<text:s/></text:span></text:p>
      <text:p text:style-name="P284"><text:span text:style-name="T285">12.4</text:span><text:span text:style-name="T286">. užtikrina registro komponentų (kompiuterių, tarnybinių stočių, operacinių sistemų, taikomųjų programų, duomen</text:span><text:span text:style-name="T287">ų bazės valdymo sistemų, ugniasienių, įsilaužimų aptikimo sistemų ir kt.) tinkamą veikimą ir priežiūrą, pagal kompetenciją nustato Registro pažeidžiamas vietas;</text:span></text:p>
      <text:p text:style-name="P288"><text:span text:style-name="T289">12.5</text:span><text:span text:style-name="T290">. dalyvauja vykdant saugumo reikalavimų įgyvendinimo stebėseną;</text:span></text:p>
      <text:p text:style-name="P291"><text:span text:style-name="T292">12.6</text:span><text:span text:style-name="T293">. pagal kompete</text:span><text:span text:style-name="T294">nciją teikia Registro tvarkytojo vadovui pasiūlymus dėl Registro palaikymo, priežiūros, techninės ir programinės įrangos modernizavimo ir elektroninės informacijos saugos užtikrinimo;</text:span></text:p>
      <text:p text:style-name="P295"><text:span text:style-name="T296">12.7</text:span><text:span text:style-name="T297">. informuoja Registro saugos įgaliotinį apie elektroninės<text:s/></text:span><text:span text:style-name="T298">informacijos saugos incidentus ir teikia pasiūlymus dėl elektroninės informacijos saugos incidentų pašalinimo;</text:span></text:p>
      <text:p text:style-name="P299"><text:span text:style-name="T300">12.8</text:span><text:span text:style-name="T301">. atsako už Registro duomenų bazės atsarginių kopijų darymą;</text:span></text:p>
      <text:p text:style-name="P302"><text:span text:style-name="T303">12.9</text:span><text:span text:style-name="T304">. atlieka kitas<text:s/></text:span><text:span text:style-name="T305">Registro tvarkytojo vadovo, Registro saugos įgalioti</text:span><text:span text:style-name="T306">nio pavestas ir Registro saugos dokumentų jam priskirtas funkcijas</text:span><text:span text:style-name="T307">.<text:s/></text:span></text:p>
      <text:p text:style-name="P308"><text:span text:style-name="T309">13</text:span><text:span text:style-name="T310">.<text:s/></text:span><text:span text:style-name="T311">Ki</text:span><text:span text:style-name="T312">bernetinio saugumo vadovas</text:span><text:s/><text:span text:style-name="T313">atlieka šias funkcijas:</text:span></text:p>
      <text:p text:style-name="P314"><text:span text:style-name="T315">13.1</text:span><text:span text:style-name="T316">. koordinuoja kibernetinių incidentų tyrimą, bendradarbiauja su kompetentingomis institucijomis, tiriančiomis<text:s/></text:span><text:span text:style-name="T317">kibernetinius incidentus;</text:span></text:p>
      <text:p text:style-name="P318"><text:span text:style-name="T319">13.2</text:span><text:span text:style-name="T320">. atlieka kitas Registro saugos dokumentuose nurodytas ir kituose teisės aktuose, reglamentuojančiuose kibernetinį saugumą, jam priskirtas funkcijas.</text:span></text:p>
      <text:p text:style-name="P321"><text:span text:style-name="T322">14</text:span><text:span text:style-name="T323">. Registro duomenų valdymo įgaliotinio funkcijos:<text:s/></text:span></text:p>
      <text:p text:style-name="P324"><text:span text:style-name="T325">14.1</text:span><text:span text:style-name="T326">. atlie</text:span><text:span text:style-name="T327">ka funkcijas, nustatytas Valstybės informacinių išteklių valdymo įstatymo 8 straipsnio 2 dalyje, ir kitas Registro saugos dokumentuose, kituose teisės aktuose, reglamentuojančiuose elektroninės informacijos saugą, nustatytas ir jam priskirtas funkcijas;</text:span></text:p>
      <text:p text:style-name="P328"><text:span text:style-name="T329">14.2</text:span><text:span text:style-name="T330">. prireikus pagal kompetenciją teikia pasiūlymus Registro saugos įgaliotiniui dėl Saugos nuostatų 43 ir 44 punktuose nurodytų mokymų organizavimo Registro naudotojams elektroninės informacijos saugos ir kibernetinio saugumo klausimais.</text:span></text:p>
      <text:p text:style-name="P331"><text:span text:style-name="T332">15</text:span><text:span text:style-name="T333">. Regi</text:span><text:span text:style-name="T334">stro naudotojo funkcijos:<text:s/></text:span></text:p>
      <text:p text:style-name="P335"><text:span text:style-name="T336">15.1</text:span><text:span text:style-name="T337">. Registro saugos dokumentų nustatyta tvarka pagal kompetenciją tvarko Registro elektroninę informaciją, reikalingą jo funkcijoms atlikti;</text:span></text:p>
      <text:p text:style-name="P338"><text:span text:style-name="T339">15.2</text:span><text:span text:style-name="T340">. pagal kompetenciją prireikus teikia pasiūlymus Registro saugos įgaliotiniu</text:span><text:span text:style-name="T341">i dėl Saugos nuostatų 43 ir 44 punktuose nurodytų mokymų organizavimo Registro naudotojams elektroninės informacijos saugos ir kibernetinio saugumo klausimais;</text:span></text:p>
      <text:p text:style-name="P342"><text:span text:style-name="T343">15.3</text:span><text:span text:style-name="T344">. atlieka kitas Registro saugos dokumentuose, kituose teisės aktuose, reglamentuojančiuo</text:span><text:span text:style-name="T345">se elektroninės informacijos saugą, nustatytas ir jam priskirtas funkcijas.</text:span></text:p>
      <text:p text:style-name="P346"><text:span text:style-name="T347">16</text:span><text:span text:style-name="T348">. Teisės aktai, kuriais vadovaujantis tvarkoma Registro elektroninė informacija ir užtikrinama jos sauga:</text:span></text:p>
      <text:p text:style-name="P349"><text:span text:style-name="T350">16.1</text:span><text:span text:style-name="T351">. Valstybės informacinių išteklių valdymo įstatymas;</text:span></text:p>
      <text:p text:style-name="P352"><text:span text:style-name="T353">16.2</text:span><text:span text:style-name="T354">.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355"><text:span text:style-name="T356">16.3</text:span><text:span text:style-name="T357">. Kibernetinio saugumo įstatymas;</text:span></text:p>
      <text:p text:style-name="P358"><text:span text:style-name="T359">16.4</text:span><text:span text:style-name="T360">. Bendrųjų elektroninės informacijos saugos reikalavimų aprašas;</text:span></text:p>
      <text:p text:style-name="P361"><text:span text:style-name="T362">16.5</text:span><text:span text:style-name="T363">. Elektroninės informacijos, sudarančios valstybės informacinius išteklius, svarbos įvertinimo ir valstybės informacinių sistemų, registrų ir kitų informacinių sistemų klasifikavimo gairių aprašas, patvirtintas Lietuvos Respublikos Vyriausybės 2013 m. liep</text:span><text:span text:style-name="T364">os 24 d. nutarimu<text:s/></text:span><text:span text:style-name="T365"><text:line-break/>Nr. 716 „Dėl Bendrųjų elektroninės informacijos saugos reikalavimų aprašo, Saugos dokumentų turinio gairių aprašo ir Elektroninės informacijos, sudarančios valstybės informacinius išteklius, svarbos įvertinimo ir valstybės informacinių s</text:span><text:span text:style-name="T366">istemų, registrų ir kitų informacinių sistemų klasifikavimo gairių aprašo patvirtinimo“ (toliau – Klasifikavimo gairių aprašas);</text:span><text:s/></text:p>
      <text:p text:style-name="P367"><text:span text:style-name="T368">16.6</text:span><text:span text:style-name="T369">. Techninių valstybės registrų (kadastrų), žinybinių registrų, valstybės informacinių sistemų ir kitų informacinių sis</text:span><text:span text:style-name="T370">temų elektroninės informacijos saugos reikalavimų aprašas ir Informacinių technologijų saugos atitikties vertinimo metodika, patvirtinti Lietuvos Respublikos krašto apsaugos ministro 2020 m. gruodžio 4 d. įsakymu Nr. V-941 „Dėl Techninių valstybės registrų</text:span><text:span text:style-name="T371"><text:s/>(kadastrų), žinybinių registrų, valstybės informacinių sistemų ir kitų informacinių sistemų elektroninės<text:s/></text:span><text:soft-page-break/><text:span text:style-name="T372">informacijos saugos reikalavimų aprašo ir Informacinių technologijų saugos atitikties vertinimo metodikos patvirtinimo“ (toliau – Saugos atitikties ve</text:span><text:span text:style-name="T373">rtinimo metodika);</text:span></text:p>
      <text:p text:style-name="P374"><text:span text:style-name="T375">16.7</text:span><text:span text:style-name="T376">. Saugos dokumentų turinio gairių aprašas, patvirtintas Lietuvos Respublikos Vyriausybės 2013 m. liepos 24 d. nutarimu Nr. 716 „Dėl Bendrųjų elektroninės informacijos saugos reikalavimų aprašo, Saugos dokumentų turinio gairių apr</text:span><text:span text:style-name="T377">ašo ir Elektroninės informacijos, sudarančios valstybės informacinius išteklius, svarbos įvertinimo ir valstybės informacinių sistemų, registrų ir kitų informacinių sistemų klasifikavimo gairių aprašo patvirtinimo“;</text:span></text:p>
      <text:p text:style-name="P378"><text:span text:style-name="T379">16.8</text:span><text:span text:style-name="T380">. Kibernetinio saugumo reikalavi</text:span><text:span text:style-name="T381">mų aprašas;</text:span></text:p>
      <text:p text:style-name="P382"><text:span text:style-name="T383">16.9</text:span><text:span text:style-name="T384">. Registro nuostatai;</text:span></text:p>
      <text:p text:style-name="P385"><text:span text:style-name="T386">16.10</text:span><text:span text:style-name="T387">. kiti teisės aktai, reglamentuojantys elektroninės informacijos tvarkymo teisėtumą ir elektroninės informacijos saugos valdymą valstybės institucijose.</text:span></text:p>
      <text:p text:style-name="P388"/>
      <text:p text:style-name="P389"><text:span text:style-name="T390">II</text:span><text:span text:style-name="T391"><text:s/>SKYRIUS</text:span></text:p>
      <text:p text:style-name="P392"><text:span text:style-name="T393">ELEKTRONINĖS INFORMACIJOS SAUGOS</text:span><text:span text:style-name="T394"><text:s/>VALDYMAS</text:span></text:p>
      <text:p text:style-name="P395"/>
      <text:p text:style-name="P396"><text:span text:style-name="T397">17</text:span><text:span text:style-name="T398">. Vadovaujantis Klasifikavimo gairių aprašo reikalavimais:</text:span></text:p>
      <text:p text:style-name="P399"><text:span text:style-name="T400">17.1</text:span><text:span text:style-name="T401">. Registre tvarkoma elektroninė informacija pagal svarbą priskiriama vidutinės svarbos informacijos kategorijai;</text:span></text:p>
      <text:p text:style-name="P402"><text:span text:style-name="T403">17.2</text:span><text:span text:style-name="T404">. pagal Registre tvarkomos elektroninės informacijos<text:s/></text:span><text:span text:style-name="T405">svarbą Registras priskiriamas trečios kategorijos informacinėms sistemoms.</text:span></text:p>
      <text:p text:style-name="P406"><text:span text:style-name="T407">18</text:span><text:span text:style-name="T408">.</text:span><text:s/><text:span text:style-name="T409">Registro saugos įgaliotinis, atsižvelgdamas į Nacionalinio kibernetinio saugumo centro prie Lietuvos Respublikos krašto apsaugos ministerijos (toliau – Kibernetinio<text:s/></text:span><text:span text:style-name="T410">saugumo centras) interneto svetainėje skelbiamą metodinę priemonę „Rizikos analizės vadovas“, Lietuvos ir tarptautinius „Informacijos technologija. Saugumo technika“ grupės standartus, kasmet<text:s/></text:span><text:soft-page-break/><text:span text:style-name="T411">organizuoja Registro rizikos įvertinimą. Prireikus saugos įgalio</text:span><text:span text:style-name="T412">tinis gali organizuoti neeilinį Registro rizikos įvertinimą.</text:span></text:p>
      <text:p text:style-name="P413"><text:span text:style-name="T414">19</text:span><text:span text:style-name="T415">.<text:s/></text:span><text:span text:style-name="T416">Registro rizikos vertinimo metu įvertinami rizikos veiksniai, galintys turėti įtakos Registro elektroninės informacijos saugai, jų galima žala, pasireiškimo tikimybė, rizikos laipsnis ir<text:s/></text:span><text:span text:style-name="T417">galimi rizikos valdymo būdai. Kartu su Registro rizikos vertinimu gali būti atliekamas grėsmių ir pažeidžiamumų, galinčių turėti įtakos Registro kibernetiniam saugumui, vertinimas. Svarbiausieji rizikos veiksniai nurodyti Bendrųjų elektroninės informacijos</text:span><text:span text:style-name="T418"><text:s/>saugos reikalavimų apraše.<text:s/></text:span></text:p>
      <text:p text:style-name="P419"><text:span text:style-name="T420">20</text:span><text:span text:style-name="T421">. Registro rizikos veiksniams vertinti naudojama penkiabalė rizikos vertinimo sistema, pagal kurią, nustačius rizikos veiksnių tikimybę ir poveikį, apskaičiuojamas rizikos laipsnis:<text:s/></text:span></text:p>
      <text:p text:style-name="P422"><text:span text:style-name="T423">20.1</text:span><text:span text:style-name="T424">. nereikšminga rizikos veiksnių<text:s/></text:span><text:span text:style-name="T425">tikimybė, žala – 1 balas;</text:span></text:p>
      <text:p text:style-name="P426"><text:span text:style-name="T427">20.2</text:span><text:span text:style-name="T428">. maža rizikos veiksnių tikimybė, žala – 2 balai;</text:span></text:p>
      <text:p text:style-name="P429"><text:span text:style-name="T430">20.3</text:span><text:span text:style-name="T431">. vidutinė rizikos veiksnių tikimybė, žala – 3 balai;</text:span></text:p>
      <text:p text:style-name="P432"><text:span text:style-name="T433">20.4</text:span><text:span text:style-name="T434">. didelė rizikos veiksnių tikimybė, žala – 4 balai;</text:span></text:p>
      <text:p text:style-name="P435"><text:span text:style-name="T436">20.5</text:span><text:span text:style-name="T437">. labai didelė rizikos veiksnių tikimybė,<text:s/></text:span><text:span text:style-name="T438">žala – 5 balai.</text:span></text:p>
      <text:p text:style-name="P439"><text:span text:style-name="T440">21</text:span><text:span text:style-name="T441">. Registro rizikos įvertinimo rezultatai pateikiami rizikos įvertinimo ataskaitoje, kurią tvirtina Registro tvarkytojo vadovas. Prireikus tvirtinamas rizikos įvertinimo ir rizikos valdymo priemonių planas, kuriame numatomas technini</text:span><text:span text:style-name="T442">ų, administracinių ir kitų išteklių poreikis rizikos valdymo priemonėms įgyvendinti.</text:span></text:p>
      <text:p text:style-name="P443"><text:span text:style-name="T444">22</text:span><text:span text:style-name="T445">.<text:s/></text:span><text:span text:style-name="T446">Elektroninės informacijos saugos priemonių parinkimo principai:</text:span></text:p>
      <text:p text:style-name="P447"><text:span text:style-name="T448">22.1</text:span><text:span text:style-name="T449">. liekamoji rizika turi būti sumažinta iki priimtino lygio;</text:span></text:p>
      <text:p text:style-name="P450"><text:span text:style-name="T451">22.2</text:span><text:span text:style-name="T452">. saugos priemonės diegim</text:span><text:span text:style-name="T453">o kaina turi būti adekvati saugomos elektroninės informacijos vertei;</text:span></text:p>
      <text:p text:style-name="P454"><text:span text:style-name="T455">22.3</text:span><text:span text:style-name="T456">. kur galima, turi būti įdiegiamos prevencinės elektroninės informacijos saugos priemonės;</text:span></text:p>
      <text:p text:style-name="P457"><text:span text:style-name="T458">22.4</text:span><text:span text:style-name="T459">. parenkamos tokios saugos priemonės, kad būtų užtikrintas Registro veiklos<text:s/></text:span><text:span text:style-name="T460">tęstinumas ir saugus Registro darbas, patiriant kuo mažiau išlaidų.</text:span></text:p>
      <text:p text:style-name="P461"><text:span text:style-name="T462">23</text:span><text:span text:style-name="T463">. Siekiant įvertinti saugos dokumentuose išdėstytų reikalavimų įgyvendinimo kontrolę, vadovaujantis Saugos atitikties vertinimo metodika, kartą per metus organizuojamas Registro in</text:span><text:span text:style-name="T464">formacinių technologijų saugos atitikties vertinimas.</text:span></text:p>
      <text:p text:style-name="P465"><text:span text:style-name="T466">24</text:span><text:span text:style-name="T467">.<text:s/></text:span><text:span text:style-name="T468">Atlikus Registro informacinių technologijų saugos atitikties vertinimą, rengiama Registro informacinių technologijų saugos atitikties vertinimo ataskaita, prireikus – pastebėtų trūkumų šalinimo<text:s/></text:span><text:span text:style-name="T469">planas, kuriuos tvirtina Registro tvarkytojas.</text:span></text:p>
      <text:p text:style-name="P470"><text:span text:style-name="T471">25</text:span><text:span text:style-name="T472">.<text:s/></text:span><text:span text:style-name="T473">Registro rizikos įvertinimo ataskaitos, rizikos valdymo priemonių plano, jei toks buvo rengtas, bei informacinių technologijų saugos atitikties vertinimo ataskaitos pastebėtų trūkumų šalinimo plano kop</text:span><text:span text:style-name="T474">ijas Registro tvarkytojas ne vėliau kaip per 5 darbo dienas nuo minėtų dokumentų patvirtinimo pateikia Valstybės informacinių išteklių atitikties elektroninės informacijos saugos reikalavimams stebėsenos sistemai (toliau – ARSIS).</text:span><text:span text:style-name="T475"><text:s/></text:span></text:p>
      <text:p text:style-name="P476"/>
      <text:p text:style-name="P477"><text:span text:style-name="T478">III</text:span><text:span text:style-name="T479"><text:s/>SKYRIUS</text:span></text:p>
      <text:p text:style-name="P480"><text:span text:style-name="T481">ORGAN</text:span><text:span text:style-name="T482">IZACINIAI IR TECHNINIAI REIKALAVIMAI</text:span></text:p>
      <text:p text:style-name="P483"/>
      <text:p text:style-name="P484"><text:span text:style-name="T485">26</text:span><text:span text:style-name="T486">. Programinės įrangos, skirtos Registrą apsaugoti nuo kenksmingosios programinės įrangos (virusų, programinės įrangos, skirtos šnipinėjimui, nepageidaujamo elektroninio pašto ir panašiai), naudojimo nuostatos ir<text:s/></text:span><text:span text:style-name="T487">jos atnaujinimo reikalavimai:</text:span></text:p>
      <text:p text:style-name="P488"><text:span text:style-name="T489">26.1</text:span><text:span text:style-name="T490">. Registro tarnybinėse stotyse ir kompiuterizuotose darbo vietose turi būti naudojamos kenksmingosios programinės įrangos aptikimo priemonės, nuolat ieškančios ir blokuojančios kenksmingąją programinę įrangą ir atsinauji</text:span><text:span text:style-name="T491">nančios automatiniu būdu;</text:span></text:p>
      <text:p text:style-name="P492"><text:span text:style-name="T493">26.2</text:span><text:span text:style-name="T494">. programinės įrangos konfigūravimas turi būti apsaugotas slaptažodžiu;</text:span></text:p>
      <text:p text:style-name="P495"><text:span text:style-name="T496">26.3</text:span><text:span text:style-name="T497">. elektroninės informacijos apsaugai naudojama programinė įranga turi turėti apsaugos mechanizmus, blokuojančius kenkimo programų bandymus pan</text:span><text:span text:style-name="T498">aikinti kenkimo programų apsaugas.</text:span></text:p>
      <text:p text:style-name="P499"><text:span text:style-name="T500">27</text:span><text:span text:style-name="T501">. Programinės įrangos, įdiegtos tarnybinėse stotyse ir kompiuterizuotose darbo vietose, naudojimo nuostatos:</text:span></text:p>
      <text:p text:style-name="P502"><text:span text:style-name="T503">27.1</text:span><text:span text:style-name="T504">. Registro darbui turi būti naudojama tik legali, Registro funkcijoms vykdyti būtina programinė įr</text:span><text:span text:style-name="T505">anga;</text:span></text:p>
      <text:p text:style-name="P506"><text:span text:style-name="T507">27.2</text:span><text:span text:style-name="T508">. programinė įranga atnaujinama laikantis gamintojo reikalavimų;</text:span></text:p>
      <text:p text:style-name="P509"><text:span text:style-name="T510">27.3</text:span><text:span text:style-name="T511">. programinės įrangos diegimą, šalinimą ir konfigūravimą atlieka Registro administratorius;</text:span></text:p>
      <text:p text:style-name="P512"><text:span text:style-name="T513">27.4</text:span><text:span text:style-name="T514">. turi būti įdiegta galimybė fiksuoti ir kaupti informaciją apie asme</text:span><text:span text:style-name="T515">nų, kurie naudojosi prieiga prie Registro elektroninės informacijos, atliktus veiksmus.</text:span></text:p>
      <text:p text:style-name="P516"><text:span text:style-name="T517">28</text:span><text:span text:style-name="T518">. Registro programinis kodas privalo būti apsaugotas nuo atskleidimo neturintiems teisės su juo susipažinti asmenims.</text:span></text:p>
      <text:p text:style-name="P519"><text:span text:style-name="T520">29</text:span><text:span text:style-name="T521">. Kompiuterių tinklo filtravimo įrangos (užkardų, turinio kontrolės sistemų, įgaliotųjų serverių (angl.<text:s/></text:span><text:span text:style-name="T522">proxy</text:span><text:span text:style-name="T523">) ir kita) pagrindinės naudojimo nuostatos:</text:span></text:p>
      <text:p text:style-name="P524"><text:span text:style-name="T525">29.1</text:span><text:span text:style-name="T526">. Registro elektroninės informacijos perdavimo tinklai nuo viešųjų telekomunikacijų tinklų (inter</text:span><text:span text:style-name="T527">neto) turi būti atskirti ugniasienėmis, DoS (angl.<text:s/></text:span><text:span text:style-name="T528">Denial of Service</text:span><text:span text:style-name="T529">) ir DDoS (angl.<text:s/></text:span><text:span text:style-name="T530">Distributed Denial of Service</text:span><text:span text:style-name="T531">) atakų prevencijai skirta įranga bei įsilaužimų aptikimo ir prevencijos įranga;<text:s/></text:span></text:p>
      <text:p text:style-name="P532"><text:span text:style-name="T533">29.2</text:span><text:span text:style-name="T534">. visas duomenų srautas į internetą ir iš jo turi bū</text:span><text:span text:style-name="T535">ti filtruojamas naudojant apsaugą nuo virusų ir kitos kenksmingosios programinės įrangos.</text:span></text:p>
      <text:p text:style-name="P536"><text:span text:style-name="T537">30</text:span><text:span text:style-name="T538">. Leistinos kompiuterių naudojimo ribos:</text:span></text:p>
      <text:p text:style-name="P539"><text:span text:style-name="T540">30.1</text:span><text:span text:style-name="T541">. stacionarieji ir nešiojamieji Registro naudotojų kompiuteriai turi būti naudojami tik tiesioginėms pareigoms<text:s/></text:span><text:span text:style-name="T542">atlikti. Iš kompiuterių, kurie perduodami remontuoti ar techninei priežiūrai atlikti, turi būti pašalinti visi Registro duomenys ir Registro informacija;</text:span></text:p>
      <text:p text:style-name="P543"><text:span text:style-name="T544">30.2</text:span><text:span text:style-name="T545">. nešiojamieji kompiuteriai gali būti naudojami tik suvestiniams (viešiems) Registro duomenims</text:span><text:span text:style-name="T546"><text:s/>ir negali būti naudojami Registro duomenims registruoti, kaupti ir apdoroti;</text:span></text:p>
      <text:p text:style-name="P547"><text:span text:style-name="T548">30.3</text:span><text:span text:style-name="T549">. nešiojamuosiuose kompiuteriuose turi būti naudojamas įjungimo slaptažodis;</text:span></text:p>
      <text:p text:style-name="P550"><text:span text:style-name="T551">30.4</text:span><text:span text:style-name="T552">. Registro naudotojai privalo naudotis visomis saugumo priemonėmis, siekdami apsaugot</text:span><text:span text:style-name="T553">i kompiuterį ir duomenų laikmenas nuo vagystės arba pažeidimo, nenaudojami nešiojamieji kompiuteriai turi būti saugomi saugioje vietoje.</text:span></text:p>
      <text:p text:style-name="P554"><text:span text:style-name="T555">31</text:span><text:span text:style-name="T556">. Metodai, kuriais užtikrinamas saugus Registro elektroninės informacijos teikimas ir (ar) gavimas:</text:span></text:p>
      <text:p text:style-name="P557"><text:span text:style-name="T558">31.1</text:span><text:span text:style-name="T559">. per</text:span><text:span text:style-name="T560">duodama Registro elektroninė informacija yra šifruojama naudojant saugų SSL (angl.<text:s/></text:span><text:span text:style-name="T561">Secure Sockets Layer</text:span><text:span text:style-name="T562">) protokolą;<text:s/></text:span></text:p>
      <text:p text:style-name="P563"><text:span text:style-name="T564">31.2</text:span><text:span text:style-name="T565">. elektroninė informacija iš susijusių registrų gaunama tik pagal duomenų teikimo ir gavimo sutartyse nustatytas perduodamų duomenų</text:span><text:span text:style-name="T566"><text:s/>specifikacijas, perdavimo sąlygas ir tvarką;</text:span></text:p>
      <text:p text:style-name="P567"><text:span text:style-name="T568">31.3</text:span><text:span text:style-name="T569">. prieigos prie Registro elektroninės informacijos teises gali suteikti tik Registro administratorius. Registro naudotojams suteikiamos tik jų funkcijoms vykdyti būtinos teisės;</text:span></text:p>
      <text:p text:style-name="P570"><text:span text:style-name="T571">31.4</text:span><text:span text:style-name="T572">.<text:s/></text:span><text:span text:style-name="T573">prieiga prie R</text:span><text:span text:style-name="T574">egistro elektroninės informacijos leidžiama tik per registracijos slaptažodžių sistemą. Prieigos prie Registro elektroninės informacijos valdymas apibrėžtas Registro naudotojų administravimo taisyklėse.</text:span><text:span text:style-name="T575"><text:s/></text:span></text:p>
      <text:p text:style-name="P576"><text:span text:style-name="T577">32</text:span><text:span text:style-name="T578">. Pagrindiniai atsarginių elektroninės infor</text:span><text:span text:style-name="T579">macijos kopijų darymo ir atkūrimo reikalavimai:</text:span></text:p>
      <text:p text:style-name="P580"><text:span text:style-name="T581">32.1</text:span><text:span text:style-name="T582">. atsarginės elektroninės informacijos kopijos (toliau – kopijos) turi būti daromos automatiniu būdu ne rečiau kaip kas 24 valandas;<text:s/></text:span></text:p>
      <text:p text:style-name="P583"><text:span text:style-name="T584">32.2</text:span><text:span text:style-name="T585">. kopijos turi būti saugomos kitoje patalpoje nei yra Regist</text:span><text:span text:style-name="T586">ro tarnybinės stotys;</text:span></text:p>
      <text:p text:style-name="P587"><text:span text:style-name="T588">32.3</text:span><text:span text:style-name="T589">. elektroninė informacija kopijose turi būti šifruojama;</text:span></text:p>
      <text:p text:style-name="P590"><text:span text:style-name="T591">32.4</text:span><text:span text:style-name="T592">. kopijas turi teisę tvarkyti Registro administratorius arba techninės bei programinės įrangos priežiūros paslaugų teikėjai.<text:s/></text:span></text:p>
      <text:p text:style-name="P593"><text:span text:style-name="T594">33</text:span><text:span text:style-name="T595">. Turi būti užtikrintas<text:s/></text:span><text:span text:style-name="T596">saugos incidentų, įvykusių Registre, registravimas, valdymas ir tyrimas kibernetinio saugumo reikalavimų aprašo ir Registro veiklos tęstinumo valdymo plano nustatyta tvarka:</text:span></text:p>
      <text:p text:style-name="P597"><text:span text:style-name="T598">33.1</text:span><text:span text:style-name="T599">. registruojami Registre įvykę saugos incidentai ir nedelsiant į juos reaguo</text:span><text:span text:style-name="T600">jama, techninėmis ir programinėmis priemonėmis pagal kompetenciją saugos incidentai valdomi, tiriami ir šalinami bei atkuriama Registro veikla;</text:span></text:p>
      <text:p text:style-name="P601"><text:span text:style-name="T602">33.2</text:span><text:span text:style-name="T603">. Kibernetinio saugumo centrui ir kitoms atsakingoms institucijoms pagal kompetenciją pranešama apie įvy</text:span><text:span text:style-name="T604">kusius saugos incidentus, jų vertinimą ir suvaldymą.</text:span></text:p>
      <text:p text:style-name="P605"><text:span text:style-name="T606">34</text:span><text:span text:style-name="T607">. Perkant paslaugas, darbus ar įrangą, susijusius su Registru, jo projektavimu, kūrimu, diegimu, modernizavimu, priežiūra, palaikymu, saugos užtikrinimu, auditavimu, elektroninės informacijos per</text:span><text:span text:style-name="T608">davimo tinklais, taip pat kitus, suteikiančius teisę ir galimybę prieiti prie elektroninės informacijos, pirkimo dokumentuose turi būti nustatyta, kad asmuo, atliekantis Registro techninės ir programinės įrangos priežiūros ir duomenų, informacijos ir dokum</text:span><text:span text:style-name="T609">entų ir (arba) jų kopijų tvarkymo funkcijas, negali turėti neišnykusio ar nepanaikinto teistumo už nusikaltimą elektroninių duomenų ir informacinių sistemų saugumui, taip pat negali turėti paskirtos administracinės nuobaudos už Bendrųjų elektroninės inform</text:span><text:span text:style-name="T610">acijos saugos reikalavimų aprašo 20 punkte nurodytus atvejus, jeigu nuo jos paskyrimo yra praėję mažiau kaip vieni metai, taip pat privalo laikytis Registro saugos dokumentuose nustatytų reikalavimų ir užtikrinti teikiamų paslaugų, vykdomų darbų ar tiekiam</text:span><text:span text:style-name="T611">os įrangos atitiktį nustatytiems Kibernetinio saugumo reikalavimų aprašo reikalavimams.</text:span></text:p>
      <text:p text:style-name="P612"><text:span text:style-name="T613">35</text:span><text:span text:style-name="T614">. Į paslaugų pirkimo sutartį turi būti įtraukta nuostata, įpareigojanti paslaugų teikėjo darbuotojus pasirašyti konfidencialumo pasižadėjimą neatskleisti tretiesi</text:span><text:span text:style-name="T615">ems asmenims jokios informacijos, gautos vykdant šią sutartį, išskyrus tiek, kiek būtina sutarčiai vykdyti, nenaudoti konfidencialios informacijos asmeniniams ar trečiųjų asmenų poreikiams laikantis principo, kad visa paslaugų teikėjui suteikta informacija</text:span><text:span text:style-name="T616"><text:s/>yra konfidenciali, nebent raštu patvirtinama, kad tam tikra pateikta informacija nėra konfidenciali.</text:span></text:p>
      <text:p text:style-name="P617"/>
      <text:p text:style-name="P618"><text:span text:style-name="T619">IV</text:span><text:span text:style-name="T620"><text:s/>SKYRIUS</text:span></text:p>
      <text:p text:style-name="P621"><text:span text:style-name="T622">REIKALAVIMAI PERSONALUI</text:span></text:p>
      <text:p text:style-name="P623"/>
      <text:p text:style-name="P624"><text:span text:style-name="T625">36</text:span><text:span text:style-name="T626">. Registro saugos įgaliotinis privalo išmanyti elektroninės informacijos saugos užtikrinimo principus, sa</text:span><text:span text:style-name="T627">vo darbe vadovautis Lietuvos Respublikos teisės aktais ir Europos Sąjungos teisės aktais, reglamentuojančiais saugų elektroninės informacijos tvarkymą, tobulinti kvalifikaciją elektroninės informacijos saugos srityje.</text:span></text:p>
      <text:p text:style-name="P628"><text:span text:style-name="T629">37</text:span><text:span text:style-name="T630">. Kibernetinio saugumo vadovas turi išmanyti kibernetinio saugumo užtikrinimo principus, tobulinti kvalifikaciją kibernetinio saugumo srityje ir savo darbe vadovautis Registro saugos dokumentais, Kibernetinio saugumo reikalavimų aprašu, Lietuvos Respubliko</text:span><text:span text:style-name="T631">s ir Europos Sąjungos teisės aktais, standartais, reglamentuojančiais kibernetinį saugumą.<text:s/></text:span></text:p>
      <text:p text:style-name="P632"><text:span text:style-name="T633">38</text:span><text:span text:style-name="T634">. Registro saugos įgaliotiniu ir kibernetinio saugumo vadovu negali būti skiriamas asmuo, turintis neišnykusį ar nepanaikintą teistumą už nusikaltimą elektron</text:span><text:span text:style-name="T635">inių duomenų ir informacinių sistemų saugumui, taip pat paskirtą administracinę nuobaudą už Bendrųjų elektroninės informacijos saugos reikalavimų aprašo 20 punkte nurodytus atvejus, jeigu nuo jos paskyrimo praėję mažiau kaip vieni metai. Registro saugos įg</text:span><text:span text:style-name="T636">aliotinis ir kibernetinio saugumo vadovas, pažeidęs Saugos nuostatų ar kitų saugų elektroninės informacijos tvarkymą reglamentuojančių teisės aktų nuostatas, atsako Lietuvos Respublikos įstatymų nustatyta tvarka.<text:s/></text:span></text:p>
      <text:p text:style-name="P637"><text:span text:style-name="T638">39</text:span><text:span text:style-name="T639">. Registro administratorius privalo<text:s/></text:span><text:span text:style-name="T640">išmanyti darbą su duomenų perdavimo tinklais, gebėti administruoti ir prižiūrėti Registro duomenų bazę.</text:span></text:p>
      <text:p text:style-name="P641"><text:span text:style-name="T642">40</text:span><text:span text:style-name="T643">. Registro naudotojai privalo turėti darbo kompiuteriu įgūdžių, mokėti tvarkyti Registro duomenis Registro nuostatų nustatyta tvarka, būti susipaž</text:span><text:span text:style-name="T644">inę su Registro saugos dokumentais.</text:span></text:p>
      <text:p text:style-name="P645"><text:span text:style-name="T646">41</text:span><text:span text:style-name="T647">. Registro naudotojai ir paslaugų, susijusių su Registru, teikėjai turi raštu pasirašytinai įsipareigoti saugoti asmens duomenų paslaptį. Įsipareigojimas saugoti asmens duomenų paslaptį galioja ir pasibaigus darbo<text:s/></text:span><text:span text:style-name="T648">santykiams, per visą asmens duomenų teisinės apsaugos laiką.</text:span></text:p>
      <text:p text:style-name="P649"><text:span text:style-name="T650">42</text:span><text:span text:style-name="T651">. Registro naudotojai, pastebėję saugos reikalavimų pažeidimų, nusikalstamos veikos požymių, neveikiančias arba netinkamai veikiančias saugos užtikrinimo priemones Registre, privalo nedelsd</text:span><text:span text:style-name="T652">ami pranešti apie tai Registro administratoriui ar Registro saugos įgaliotiniui.</text:span></text:p>
      <text:p text:style-name="P653"><text:span text:style-name="T654">43</text:span><text:span text:style-name="T655">. Kibernetinio saugumo vadovas arba Registro saugos įgaliotinis ne rečiau kaip kartą per dvejus metus inicijuoja Registro naudotojų mokymą elektroninės informacijos saug</text:span><text:span text:style-name="T656">os ir kibernetinio saugumo klausimais, prireikus įvairiais būdais – pranešimais elektroniniu paštu, naujų darbuotojų instruktavimu, atmintinių rengimu, teminių seminarų organizavimu ir kitais informavimo būdais – primena apie saugumo problemas.<text:s/></text:span></text:p>
      <text:p text:style-name="P657"><text:span text:style-name="T658">44</text:span><text:span text:style-name="T659">. Re</text:span><text:span text:style-name="T660">gistro naudotojų mokymai elektroninės informacijos saugos ir kibernetinio saugumo klausimais turi būti planuojami ir mokymo būdai parenkami atsižvelgiant į elektroninės informacijos saugos užtikrinimo prioritetines kryptis ir tikslus, įdiegtas ar planuojam</text:span><text:span text:style-name="T661">as įdiegti technologijas (techninę ar programinę įrangą), Registro naudotojų, Registro duomenų valdymo įgaliotinio ir Registro administratoriaus poreikius.</text:span></text:p>
      <text:p text:style-name="P662"/>
      <text:p text:style-name="P663"><text:span text:style-name="T664">V</text:span><text:span text:style-name="T665"><text:s/>SKYRIUS</text:span></text:p>
      <text:p text:style-name="P666"><text:span text:style-name="T667">REGISTRO NAUDOTOJŲ SUPAŽINDINIMO SU<text:s/></text:span></text:p>
      <text:p text:style-name="P668"><text:span text:style-name="T669">SAUGOS DOKUMENTAIS PRINCIPAI</text:span></text:p>
      <text:p text:style-name="P670"/>
      <text:p text:style-name="P671"><text:span text:style-name="T672">45</text:span><text:span text:style-name="T673">. Tvarkyti</text:span><text:span text:style-name="T674"><text:s/>Registro duomenis ir gauti informaciją gali tik Registro naudotojai, susipažinę su Registro saugos dokumentais, ir raštu pasirašę pasižadėjimus saugoti asmens duomenų paslaptį.</text:span></text:p>
      <text:p text:style-name="P675"><text:span text:style-name="T676">46</text:span><text:span text:style-name="T677">. Už Registro naudotojų supažindinimą su Registro saugos</text:span><text:span text:style-name="T678"><text:s/>dokumentais</text:span><text:span text:style-name="T679"><text:s/>ir<text:s/></text:span><text:span text:style-name="T680">atsakomybe už jų reikalavimų nesilaikymą<text:s/></text:span><text:span text:style-name="T681">atsakingas Registro saugos įgaliotinis.<text:s/></text:span><text:span text:style-name="T682">Pasikeitus Registro saugos dokumentams, Registro naudotojai su jais supažindinami pakartotinai</text:span><text:span text:style-name="T683">.</text:span></text:p>
      <text:p text:style-name="P684"><text:span text:style-name="T685">47</text:span><text:span text:style-name="T686">. Registro naudotojai, pažeidę Registro saugos dokumentų reikalavimus, at</text:span><text:span text:style-name="T687">sako Lietuvos Respublikos įstatymų nustatyta tvarka.<text:s/></text:span></text:p>
      <text:p text:style-name="P688"><text:span text:style-name="T689">________________</text:span></text:p>
      <text:p text:style-name="P690">Priedo pakeitimai:</text:p>
      <text:p text:style-name="P691"><text:span text:style-name="T692">Nr.<text:s/></text:span><text:a xlink:href="https://www.e-tar.lt/portal/legalAct.html?documentId=81793700b0c911e88f64a5ecc703f89b" office:target-frame-name="_top" xlink:show="replace"><text:span text:style-name="T693">V-970</text:span></text:a><text:span text:style-name="T694">, 2018-08-30, paskelbta TAR 2018-09-05, i. k.<text:s/></text:span><text:span text:style-name="T695">2018-13994</text:span></text:p>
      <text:p text:style-name="P696"><text:span text:style-name="T697">Nr.<text:s/></text:span><text:a xlink:href="https://www.e-tar.lt/portal/legalAct.html?documentId=a7e4c2704de511edbc04912defe897d1" office:target-frame-name="_top" xlink:show="replace"><text:span text:style-name="T698">V-1549</text:span></text:a><text:span text:style-name="T699">, 2022-10-12, paskelbta TAR 2022-10-17, i. k. 2022-21017</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sveikatos apsaugos ministerija, Įsakymas</text:span></text:p>
      <text:p text:style-name="P709"><text:span text:style-name="T710">Nr.<text:s/></text:span><text:a xlink:href="https://www.e-tar.lt/portal/legalAct.html?documentId=b54b56a085f611e481c9c95e73113964" office:target-frame-name="_top" xlink:show="replace"><text:span text:style-name="T711">V-1264</text:span></text:a><text:span text:style-name="T712">, 2014-12-03, paskelbta TAR 2014-12-17, i. k. 2014-19879</text:span></text:p>
      <text:p text:style-name="P713"><text:span text:style-name="T714">Dėl Lietuvos Respublikos sveikatos apsaugos ministro 2009 m. rugsėjo 29 d. įsakymo Nr. V-8</text:span><text:span text:style-name="T715">19 „Dėl Mirties atvejų ir jų priežasčių valstybės registro duomenų saugos nuostatų patvirtinimo" pakeitimo</text:span></text:p>
      <text:p text:style-name="P716"/>
      <text:p text:style-name="P717"><text:span text:style-name="T718">2.</text:span></text:p>
      <text:p text:style-name="P719"><text:span text:style-name="T720">Lietuvos Respublikos sveikatos apsaugos ministerija, Įsakymas</text:span></text:p>
      <text:p text:style-name="P721"><text:span text:style-name="T722">Nr.<text:s/></text:span><text:a xlink:href="https://www.e-tar.lt/portal/legalAct.html?documentId=81793700b0c911e88f64a5ecc703f89b" office:target-frame-name="_top" xlink:show="replace"><text:span text:style-name="T723">V-970</text:span></text:a><text:span text:style-name="T724">, 2018-08-30, paskelbta TAR 2018-09-05, i. k. 2018-13994</text:span></text:p>
      <text:p text:style-name="P725"><text:span text:style-name="T726">Dėl Lietuvos Respublikos sveikatos apsaugos ministro 2009 m. rugsėjo 29 d. įsakymo Nr. V-819 „Dėl Mirties atvejų ir jų priežasčių valstybės registro duomenų saugos nuostatų pa</text:span><text:span text:style-name="T727">tvirtinimo" pakeitimo</text:span></text:p>
      <text:p text:style-name="P728"/>
      <text:p text:style-name="P729"><text:span text:style-name="T730">3.</text:span></text:p>
      <text:p text:style-name="P731"><text:span text:style-name="T732">Lietuvos Respublikos sveikatos apsaugos ministerija, Įsakymas</text:span></text:p>
      <text:p text:style-name="P733"><text:span text:style-name="T734">Nr.<text:s/></text:span><text:a xlink:href="https://www.e-tar.lt/portal/legalAct.html?documentId=a7e4c2704de511edbc04912defe897d1" office:target-frame-name="_top" xlink:show="replace"><text:span text:style-name="T735">V-1549</text:span></text:a><text:span text:style-name="T736">, 2022-10-12, paskelbta TAR 2022-10-17, i. k. 2022-21017</text:span></text:p>
      <text:p text:style-name="P737"><text:span text:style-name="T738">Dėl</text:span><text:span text:style-name="T739"><text:s/>Lietuvos Respublikos sveikatos apsaugos ministro 2009 m. rugsėjo 29 d. įsakymo Nr. V-819 „Dėl Mirties atvejų ir jų priežasčių valstybės registro duomenų saugos nuostat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Header"/>
      </style:header-left>
    </style:master-page>
    <style:master-page style:next-style-name="MP0" style:name="MPF0" style:page-layout-name="PL0">
      <style:header>
        <text:p text:style-name="P4"/>
      </style:header>
    </style:master-page>
    <style:master-page style:name="MP1" style:page-layout-name="PL1">
      <style:header>
        <text:p text:style-name="P76"><text:page-number text:fixed="false">7</text:page-number></text:p>
        <text:p text:style-name="Header"/>
      </style:header>
      <style:header-left>
        <text:p text:style-name="P77"><text:page-number text:fixed="false">8</text:page-number></text:p>
        <text:p text:style-name="Header"/>
      </style:header-left>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0-18T06:53:00Z</meta:creation-date>
    <dc:date>2022-10-18T06:53:00Z</dc:date>
    <meta:template xlink:href="Normal.dotm" xlink:type="simple"/>
    <meta:editing-cycles>2</meta:editing-cycles>
    <meta:editing-duration>PT0S</meta:editing-duration>
    <meta:document-statistic meta:page-count="11" meta:paragraph-count="271" meta:word-count="3771" meta:character-count="30916" meta:row-count="1015" meta:non-whitespace-character-count="27416"/>
  </office:meta>
</office:document-meta>
</file>