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ab-stops>
          <style:tab-stop style:type="left" style:position="0.6895in"/>
        </style:tab-stops>
      </style:paragraph-properties>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text-indent="0.5in">
        <style:tab-stops>
          <style:tab-stop style:type="left" style:position="0.6895in"/>
        </style:tab-stops>
      </style:paragraph-properties>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fo:color="#000000"/>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fo:text-indent="0.5in">
        <style:tab-stops>
          <style:tab-stop style:type="left" style:position="0.6895in"/>
        </style:tab-stops>
      </style:paragraph-properties>
    </style:style>
    <style:style style:name="P26"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2166in"/>
      <style:text-properties fo:color="#000000" style:font-size-complex="12pt" style:language-asian="lt" style:country-asian="LT" fo:hyphenate="false"/>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08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08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08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08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08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08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08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08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08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08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08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08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208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208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208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208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2166in"/>
      <style:text-properties fo:hyphenate="false"/>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justify" fo:text-indent="0.2166in"/>
      <style:text-properties fo:color="#000000" style:font-size-complex="12pt" style:language-asian="lt" style:country-asian="LT" fo:hyphenate="false"/>
    </style:style>
    <style:style style:name="P407" style:parent-style-name="Normal" style:family="paragraph">
      <style:paragraph-properties fo:text-align="justify"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16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16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166in"/>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keep-together="always" fo:text-align="center" fo:margin-right="-0.0013in"/>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fo:text-indent="0.2166in"/>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1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1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keep-together="always" fo:text-align="center"/>
      <style:text-properties fo:hyphenate="false"/>
    </style:style>
    <style:style style:name="P549" style:parent-style-name="Normal" style:family="paragraph">
      <style:paragraph-properties fo:keep-together="always"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center" style:vertical-align="middle"/>
      <style:text-properties fo:color="#000000" style:font-size-complex="12pt" style:language-asian="lt" style:country-asian="LT" fo:hyphenate="false"/>
    </style:style>
    <style:style style:name="P557" style:parent-style-name="Normal" style:family="paragraph">
      <style:paragraph-properties fo:text-align="justify" style:vertical-align="middle"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2">Suvestinė redakcija nuo 2014-12-18 iki 2018-09-05</text:span></text:p>
      <text:p text:style-name="P3"/>
      <text:p text:style-name="P4"><text:span text:style-name="T5">Įsakymas paskelbtas: Žin. 2009, Nr.<text:s/></text:span><text:a xlink:href="https://www.e-tar.lt/portal/legalAct.html?documentId=TAR.30657E372D92" office:target-frame-name="_top" xlink:show="replace"><text:span text:style-name="T6">120-5167</text:span></text:a><text:span text:style-name="T7">, i. k. 1092250ISAK000V-819</text:span></text:p>
      <text:p text:style-name="P8"/>
      <text:p text:style-name="P9">Nauja redakcija nuo 2014-12-18:</text:p>
      <text:p text:style-name="Normal"><text:span text:style-name="T10">Nr.<text:s/></text:span><text:a xlink:href="https://www.e-tar.lt/portal/legalAct.html?documentId=b54b56a085f611e481c9c95e73113964" office:target-frame-name="_top" xlink:show="replace"><text:span text:style-name="T11">V-1264</text:span></text:a><text:span text:style-name="T12">, 2014-12-03, paskelbta TAR 2014-12-17, i. k. 2014-19879</text:span></text:p>
      <text:p text:style-name="P13"/>
      <text:p text:style-name="P14"><text:span text:style-name="T15">LIETUVOS RESPUBLIKOS SVEIKATOS APSAUGOS MINISTRAS</text:span></text:p>
      <text:p text:style-name="P16"/>
      <text:p text:style-name="P17"><text:span text:style-name="T18">ĮSAKYMAS</text:span></text:p>
      <text:p text:style-name="P19"><text:span text:style-name="T20">DĖL MIRTIES ATVEJŲ IR JŲ PRIEŽASČIŲ<text:s/></text:span><text:span text:style-name="T21">VALSTYBĖS REGISTRO DUOMENŲ SAUGOS NUOSTATŲ PATVIRTINIMO</text:span></text:p>
      <text:p text:style-name="P22"/>
      <text:p text:style-name="P23">2009 m. rugsėjo 29 d. Nr. V-819</text:p>
      <text:p text:style-name="P24">Vilnius</text:p>
      <text:p text:style-name="P25"/>
      <text:p text:style-name="P26"/>
      <text:p text:style-name="P27"><text:span text:style-name="T28">Vadovaudamasi Lietuvos Respublikos Vyriausybės 2013 m. liepos 24 d. nutarimo Nr. 716 „Dėl Bendrųjų elektroninės informacijos saugos reikalavimų aprašo, Sau</text:span><text:span text:style-name="T29">gos dokumentų turinio gairių aprašo ir Valstybės informacinių sistemų, registrų ir kitų informacinių sistemų klasifikavimo ir elektroninės informacijos svarbos nustatymo gairių aprašo patvirtinimo“ 2 punktu:</text:span></text:p>
      <text:p text:style-name="P30"><text:span text:style-name="T31">1</text:span><text:span text:style-name="T32">. T v i r t i n u Mirties atvejų ir jų prie</text:span><text:span text:style-name="T33">žasčių valstybės registro duomenų saugos nuostatus (pridedama).</text:span></text:p>
      <text:p text:style-name="P34"><text:span text:style-name="T35">2</text:span><text:span text:style-name="T36">. P a v e d u Higienos instituto direktoriui per 5 mėnesius nuo šio įsakymo įsigaliojimo dienos:</text:span></text:p>
      <text:p text:style-name="P37"><text:span text:style-name="T38">2.1</text:span><text:span text:style-name="T39">. paskirti Mirties atvejų ir jų priežasčių valstybės registro duomenų valdymo<text:s/></text:span><text:span text:style-name="T40">įgaliotinį, saugos įgaliotinį ir Registro administratorių;</text:span></text:p>
      <text:p text:style-name="P41"><text:span text:style-name="T42">2.2</text:span><text:span text:style-name="T43">. pateikti Lietuvos Respublikos sveikatos apsaugos ministrui tvirtinti:</text:span></text:p>
      <text:p text:style-name="P44"><text:span text:style-name="T45">2.2.1</text:span><text:span text:style-name="T46">. Mirties atvejų ir jų priežasčių valstybės registro naudotojų administravimo taisyklių projektą;</text:span></text:p>
      <text:p text:style-name="P47"><text:span text:style-name="T48">2.2.2</text:span><text:span text:style-name="T49">. Mi</text:span><text:span text:style-name="T50">rties atvejų ir jų priežasčių valstybės registro saugaus elektroninės informacijos tvarkymo taisyklių projektą;</text:span></text:p>
      <text:p text:style-name="P51"><text:span text:style-name="T52">2.2.3</text:span><text:span text:style-name="T53">. Mirties atvejų ir jų priežasčių valstybės registro veiklos tęstinumo valdymo plano projektą.</text:span></text:p>
      <text:p text:style-name="P54"/>
      <text:p text:style-name="P55"/>
      <text:p text:style-name="P56"/>
      <text:p text:style-name="P57"><text:span text:style-name="T58">SVEIKATOS APSAUGOS MINISTRAS</text:span><text:span text:style-name="T59"><text:tab/></text:span><text:span text:style-name="T60">ALGIS ČAPLIKAS</text:span></text:p>
      <text:p text:style-name="P61"/>
      <text:soft-page-break/>
      <text:p text:style-name="P62">PATVIRTINTA</text:p>
      <text:p text:style-name="P63">Lietuvos Respublikos sveikatos apsaugos ministro 2009 m. rugsėjo 29 d.<text:s/></text:p>
      <text:p text:style-name="P64">įsakymu Nr. V-819</text:p>
      <text:p text:style-name="P65">(Lietuvos Respublikos sveikatos apsaugos ministro 2014 m. gruodžio 3 d. įsakymo Nr. V-1264 redakcija)</text:p>
      <text:p text:style-name="P66"/>
      <text:p text:style-name="P67"/>
      <text:p text:style-name="P68"><text:span text:style-name="T69">MIRTIES ATVEJŲ IR JŲ PRIEŽASČ</text:span><text:span text:style-name="T70">IŲ VALSTYBĖS REGISTRO<text:s/></text:span></text:p>
      <text:p text:style-name="P71"><text:span text:style-name="T72">duomenų SAUG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irties atvejų ir jų priežasčių valstybės registro (toliau – Registras) duomenų saugos nuostatai (toliau – Saugos nuostatai) reglamentuoja Registro juridinių ir fiz</text:span><text:span text:style-name="T83">inių asmenų, kuriems taikomi šie Saugos nuostatai, funkcijas ir atsakomybę, elektroninės informacijos saugos valdymą, organizacinius ir techninius reikalavimus.<text:s/></text:span></text:p>
      <text:p text:style-name="P84"><text:span text:style-name="T85">2</text:span><text:span text:style-name="T86">. Šiuose Saugos nuostatuose vartojamos sąvokos apibrėžtos Lietuvos Respublikos valstybės<text:s/></text:span><text:span text:style-name="T87">informacinių išteklių valdymo įstatyme, Bendrųjų elektroninės informacijos saugos reikalavimų apraše, patvirtintame Lietuvos Respublikos Vyriausybės 2013 m. liepos 24 d. nutarimu Nr. 716 „Dėl Bendrųjų elektroninės informacijos saugos reikalavimų aprašo, Sa</text:span><text:span text:style-name="T88">ugos dokumentų turinio gairių aprašo ir Valstybės informacinių sistemų, registrų ir kitų informacinių sistemų klasifikavimo ir elektroninės informacijos svarbos nustatymo gairių aprašo patvirtinimo“, Mirties atvejų ir jų priežasčių valstybės registro nuost</text:span><text:span text:style-name="T89">atuose, patvirtintuose Lietuvos Respublikos Vyriausybės 2009 m. liepos 8 d. nutarimu Nr. 709 (toliau – Registro nuostatai), kituose teisės aktuose ir Lietuvos Respublikos standartuose LST ISO/IEC 27002:2009 ir LST ISO/IEC 27001:2006.</text:span></text:p>
      <text:p text:style-name="P90"><text:span text:style-name="T91">3</text:span><text:span text:style-name="T92">. Registro elektr</text:span><text:span text:style-name="T93">oninės informacijos saugumo užtikrinimo prioritetinės kryptys:</text:span></text:p>
      <text:p text:style-name="P94"><text:span text:style-name="T95">3.1</text:span><text:span text:style-name="T96">. techninės ir programinės įrangos, naudojamos Registro elektroninei informacijai tvarkyti, priežiūra ir kontrolė;</text:span></text:p>
      <text:p text:style-name="P97"><text:span text:style-name="T98">3.2</text:span><text:span text:style-name="T99">. prieigos prie Registro elektroninės informacijos kontrolė;</text:span></text:p>
      <text:p text:style-name="P100"><text:span text:style-name="T101">3.3</text:span><text:span text:style-name="T102">. Registro elektroninės informacijos konfidencialumo, vientisumo ir reikalaujamo prieinamumo lygio užtikrinimas;</text:span></text:p>
      <text:p text:style-name="P103"><text:span text:style-name="T104">3.4</text:span><text:span text:style-name="T105">. saugaus kompiuterinio ryšio, priimant ir perduodant informaciją elektroniniu paštu, užtikrinimas;</text:span></text:p>
      <text:p text:style-name="P106"><text:span text:style-name="T107">3.5</text:span><text:span text:style-name="T108">. Registro duomenų konfiden</text:span><text:span text:style-name="T109">cialumo užtikrinimas.</text:span></text:p>
      <text:p text:style-name="P110"><text:span text:style-name="T111">4</text:span><text:span text:style-name="T112">. Registro elektroninės informacijos saugumo užtikrinimo tikslas – sudaryti sąlygas saugiai automatizuotu būdu saugoti ir tvarkyti Registro elektroninę informaciją, užtikrinti jos konfidencialumą, vientisumą ir prieinamumą.</text:span></text:p>
      <text:p text:style-name="P113"><text:span text:style-name="T114">5</text:span><text:span text:style-name="T115">. Saugos nuostatai taikomi:</text:span></text:p>
      <text:p text:style-name="P116"><text:span text:style-name="T117">5.1</text:span><text:span text:style-name="T118">. Registro valdytojai – Lietuvos Respublikos sveikatos apsaugos ministerijai, Vilniaus g. 33, LT-01506 Vilnius;</text:span></text:p>
      <text:p text:style-name="P119"><text:span text:style-name="T120">5.2</text:span><text:span text:style-name="T121">. Registro tvarkytojui – Higienos institutui, Didžioji g. 22, LT-01128 Vilnius;<text:s/></text:span></text:p>
      <text:p text:style-name="P122"><text:span text:style-name="T123">5.3</text:span><text:span text:style-name="T124">. Registro nau</text:span><text:span text:style-name="T125">dotojams;</text:span></text:p>
      <text:p text:style-name="P126"><text:span text:style-name="T127">5.4</text:span><text:span text:style-name="T128">. Registro saugos įgaliotiniui;</text:span></text:p>
      <text:p text:style-name="P129"><text:span text:style-name="T130">5.5</text:span><text:span text:style-name="T131">. Registro administratoriui.</text:span></text:p>
      <text:p text:style-name="P132"><text:span text:style-name="T133">6</text:span><text:span text:style-name="T134">. Registro valdytojas:</text:span></text:p>
      <text:p text:style-name="P135"><text:span text:style-name="T136">6.1</text:span><text:span text:style-name="T137">. pagal kompetenciją atsako už saugos politikos formavimą, jos įgyvendinimo organizavimą ir priežiūrą;</text:span></text:p>
      <text:p text:style-name="P138"><text:span text:style-name="T139">6.2</text:span><text:span text:style-name="T140">. tvirtina Registro saugos</text:span><text:span text:style-name="T141"><text:s/>nuostatus, saugaus elektroninės informacijos tvarkymo taisykles, veiklos tęstinumo valdymo planą, naudotojų administravimo taisykles (toliau visi kartu – saugos dokumentai) ir kitus teisės aktus, kuriuose reglamentuojamas Registro tvarkymo teisėtumas ir R</text:span><text:span text:style-name="T142">egistro elektroninės informacijos sauga;</text:span></text:p>
      <text:p text:style-name="P143"><text:span text:style-name="T144">6.3</text:span><text:span text:style-name="T145">. kontroliuoja, kaip laikomasi Registro saugos dokumentuose ir kituose elektroninės informacijos saugą reglamentuojančiuose teisės aktuose nustatytų reikalavimų;</text:span></text:p>
      <text:p text:style-name="P146"><text:span text:style-name="T147">6.4</text:span><text:span text:style-name="T148">. analizuoja Registro tvarkytojo pateik</text:span><text:span text:style-name="T149">tus pasiūlymus, priima sprendimus dėl Registro techninių ir programinių priemonių, būtinų Registro elektroninės informacijos saugai užtikrinti, įsigijimo, įdiegimo ir modernizavimo;</text:span></text:p>
      <text:p text:style-name="P150"><text:span text:style-name="T151">6.5</text:span><text:span text:style-name="T152">. skiria Registro duomenų valdymo įgaliotinį, Registro saugos<text:s/></text:span><text:span text:style-name="T153">įgaliotinį ir Registro administratorių arba paveda juos skirti Registro tvarkytojui;</text:span></text:p>
      <text:p text:style-name="P154"><text:span text:style-name="T155">6.6</text:span><text:span text:style-name="T156">. atlieka kitas Registro nuostatų ir saugos dokumentų jam priskirtas funkcijas.</text:span></text:p>
      <text:p text:style-name="P157"><text:span text:style-name="T158">7</text:span><text:span text:style-name="T159">. Registro tvarkytojas:</text:span></text:p>
      <text:p text:style-name="P160"><text:span text:style-name="T161">7.1</text:span><text:span text:style-name="T162">. pagal kompetenciją atsako už Registro elektron</text:span><text:span text:style-name="T163">inės informacijos tvarkymo teisėtumą ir saugą;<text:s/></text:span></text:p>
      <text:p text:style-name="P164"><text:span text:style-name="T165">7.2</text:span><text:span text:style-name="T166">. įgyvendina tinkamas organizacines ir technines priemones, skirtas elektroninei informacijai apsaugoti nuo atsitiktinio ar neteisėto sunaikinimo, pakeitimo, atskleidimo, taip pat nuo bet kokio kito ne</text:span><text:span text:style-name="T167">teisėto tvarkymo;</text:span></text:p>
      <text:p text:style-name="P168"><text:span text:style-name="T169">7.3</text:span><text:span text:style-name="T170">. pagal kompetenciją įgyvendina Registro saugos dokumentų ir kitų saugos politiką įgyvendinančių teisės aktų reikalavimus;</text:span></text:p>
      <text:p text:style-name="P171"><text:span text:style-name="T172">7.4</text:span><text:span text:style-name="T173">. teikia pasiūlymus Registro valdytojui dėl Registro elektroninės informacijos saugos tobulinimo, Reg</text:span><text:span text:style-name="T174">istro saugos dokumentų priėmimo, keitimo arba panaikinimo, taip pat rengia Registro saugos dokumentų projektus;</text:span></text:p>
      <text:p text:style-name="P175"><text:span text:style-name="T176">7.5</text:span><text:span text:style-name="T177">. užtikrina, kad Registro naudotojai, turintys teisę naudotis Registro elektronine informacija, laikytųsi reikalavimų, nustatytų Registro</text:span><text:span text:style-name="T178"><text:s/>saugos dokumentuose;</text:span></text:p>
      <text:p text:style-name="P179"><text:span text:style-name="T180">7.6</text:span><text:span text:style-name="T181">. atlieka Registro duomenų bazės techninę priežiūrą ir užtikrina nepertraukiamą Registro veikimą;</text:span></text:p>
      <text:p text:style-name="P182"><text:span text:style-name="T183">7.7</text:span><text:span text:style-name="T184">. užtikrina saugią registro sąveiką su kitomis informacinėmis sistemomis ir registrais;</text:span></text:p>
      <text:p text:style-name="P185"><text:span text:style-name="T186">7.8</text:span><text:span text:style-name="T187">. teikia pasiūlymus Registr</text:span><text:span text:style-name="T188">o valdytojui dėl Registro techninių ir programinių priemonių, būtinų Registro elektroninės informacijos saugai užtikrinti, įsigijimo, įdiegimo ir modernizavimo, organizuoja jų įdiegimą ir modernizavimą;</text:span></text:p>
      <text:p text:style-name="P189"><text:span text:style-name="T190">7.9</text:span><text:span text:style-name="T191">. Registro valdytojo vadovo pavedimu skiria Re</text:span><text:span text:style-name="T192">gistro duomenų valdymo įgaliotinį, Registro saugos įgaliotinį ir Registro administratorių;</text:span></text:p>
      <text:p text:style-name="P193"><text:span text:style-name="T194">7.10</text:span><text:span text:style-name="T195">. atlieka kitas Registro valdytojo pavestas, Registro nuostatų, saugos dokumentų ir kitų saugos politiką įgyvendinančių teisės aktų jam priskirtas funkcijas.</text:span></text:p>
      <text:p text:style-name="P196"><text:span text:style-name="T197">8</text:span><text:span text:style-name="T198">. Registro saugos įgaliotinis:</text:span></text:p>
      <text:p text:style-name="P199"><text:span text:style-name="T200">8.1</text:span><text:span text:style-name="T201">. atsako už tinkamą Registro elektroninės informacijos saugos priemonių įgyvendinimą;</text:span></text:p>
      <text:p text:style-name="P202"><text:span text:style-name="T203">8.2</text:span><text:span text:style-name="T204">. teikia Registro tvarkytojo vadovui siūlymus dėl:</text:span></text:p>
      <text:p text:style-name="P205"><text:span text:style-name="T206">8.2.1</text:span><text:span text:style-name="T207">. Registro administratoriaus paskyrimo ir reikalavimų adminis</text:span><text:span text:style-name="T208">tratoriui nustatymo;</text:span></text:p>
      <text:p text:style-name="P209"><text:span text:style-name="T210">8.2.2</text:span><text:span text:style-name="T211">. Registro saugos atitikties vertinimo atlikimo;</text:span></text:p>
      <text:p text:style-name="P212"><text:span text:style-name="T213">8.3</text:span><text:span text:style-name="T214">. teikia Registro valdytojui pasiūlymus dėl Registro saugos dokumentų priėmimo arba keitimo;</text:span></text:p>
      <text:p text:style-name="P215"><text:span text:style-name="T216">8.4</text:span><text:span text:style-name="T217">. koordinuoja elektroninės informacijos saugos incidentų, įvykusių R</text:span><text:span text:style-name="T218">egistre, tyrimą;<text:s/></text:span></text:p>
      <text:p text:style-name="P219"><text:span text:style-name="T220">8.5</text:span><text:span text:style-name="T221">. organizuoja Registro rizikos įvertinimą ir parengia rizikos įvertinimo ataskaitą;</text:span></text:p>
      <text:p text:style-name="P222"><text:span text:style-name="T223">8.6</text:span><text:span text:style-name="T224">. teikia administratoriui ir Registro naudotojams privalomus vykdyti nurodymus ir pavedimus, susijusius su saugos politikos įgyvendinimu;</text:span></text:p>
      <text:p text:style-name="P225"><text:span text:style-name="T226">8.7</text:span><text:span text:style-name="T227">. turi teisę pagal savo įgaliojimus duoti privalomus vykdyti nurodymus ir pavedimus ir kitiems Registro tvarkytojo darbuotojams, jeigu tai būtina saugos politikai įgyvendinti;</text:span></text:p>
      <text:p text:style-name="P228"><text:span text:style-name="T229">8.8</text:span><text:span text:style-name="T230">. supažindina Registro administratorių ir Registro naudotojus su Reg</text:span><text:span text:style-name="T231">istro saugos dokumentų reikalavimais ir atsakomybe už reikalavimų nesilaikymą, organizuoja Registro<text:s/></text:span><text:soft-page-break/><text:span text:style-name="T232">naudotojų mokymą elektroninės informacijos saugos klausimais, informuoja juos apie elektroninės informacijos saugos problemas;</text:span></text:p>
      <text:p text:style-name="P233"><text:span text:style-name="T234">8.9</text:span><text:span text:style-name="T235">. atlieka kitas Regist</text:span><text:span text:style-name="T236">ro tvarkytojo vadovo pavestas, Registro saugos dokumentų ir kitų saugos politiką įgyvendinančių teisės aktų jam priskirtas funkcijas.</text:span></text:p>
      <text:p text:style-name="P237"><text:span text:style-name="T238">9</text:span><text:span text:style-name="T239">. Registro administratorius:</text:span></text:p>
      <text:p text:style-name="P240"><text:span text:style-name="T241">9.1</text:span><text:span text:style-name="T242">. atsako už Registro techninės ir programinės įrangos funkcionavimą;</text:span></text:p>
      <text:p text:style-name="P243"><text:span text:style-name="T244">9.2</text:span><text:span text:style-name="T245">. die</text:span><text:span text:style-name="T246">gia ir prižiūri programinę įrangą, reikalingą Registro naudotojų funkcijoms vykdyti;</text:span></text:p>
      <text:p text:style-name="P247"><text:span text:style-name="T248">9.3</text:span><text:span text:style-name="T249">. suteikia teisę Registro naudotojams naudotis elektronine informacija, reikalinga jų funkcijoms atlikti;<text:s/></text:span></text:p>
      <text:p text:style-name="P250"><text:span text:style-name="T251">9.4</text:span><text:span text:style-name="T252">. užtikrina registro komponentų (kompiuterių, tarn</text:span><text:span text:style-name="T253">ybinių stočių, operacinių sistemų, taikomųjų programų, duomenų bazės valdymo sistemų, ugniasienių, įsilaužimų aptikimo sistemų ir kt.) tinkamą veikimą ir priežiūrą, pagal kompetenciją nustato Registro pažeidžiamas vietas;</text:span></text:p>
      <text:p text:style-name="P254"><text:span text:style-name="T255">9.5</text:span><text:span text:style-name="T256">. dalyvauja vykdant saugumo</text:span><text:span text:style-name="T257"><text:s/>reikalavimų įgyvendinimo stebėseną;</text:span></text:p>
      <text:p text:style-name="P258"><text:span text:style-name="T259">9.6</text:span><text:span text:style-name="T260">. pagal kompetenciją Registro tvarkytojo vadovui teikia pasiūlymus dėl Registro palaikymo, priežiūros, techninės ir programinės įrangos modernizavimo ir elektroninės informacijos saugos užtikrinimo;</text:span></text:p>
      <text:p text:style-name="P261"><text:span text:style-name="T262">9.7</text:span><text:span text:style-name="T263">. info</text:span><text:span text:style-name="T264">rmuoja Registro saugos įgaliotinį apie elektroninės informacijos saugos incidentus ir teikia pasiūlymus dėl elektroninės informacijos saugos incidentų pašalinimo;</text:span></text:p>
      <text:p text:style-name="P265"><text:span text:style-name="T266">9.8</text:span><text:span text:style-name="T267">. atsako už Registro duomenų bazės atsarginių kopijų darymą;</text:span></text:p>
      <text:p text:style-name="P268"><text:span text:style-name="T269">9.9</text:span><text:span text:style-name="T270">. atlieka kitas Re</text:span><text:span text:style-name="T271">gistro tvarkytojo vadovo, saugos įgaliotinio pavestas, Registro saugos dokumentų ir kitų saugos politiką įgyvendinančių teisės aktų jam priskirtas funkcijas.</text:span></text:p>
      <text:p text:style-name="P272"><text:span text:style-name="T273">10</text:span><text:span text:style-name="T274">. Teisės aktai, kuriais vadovaujamasi tvarkant Registro elektroninę informaciją ir užtikri</text:span><text:span text:style-name="T275">nant jos saugumą:</text:span></text:p>
      <text:p text:style-name="P276"><text:span text:style-name="T277">10.1</text:span><text:span text:style-name="T278">. Lietuvos Respublikos valstybės informacinių išteklių valdymo įstatymas;</text:span></text:p>
      <text:p text:style-name="P279"><text:span text:style-name="T280">10.2</text:span><text:span text:style-name="T281">. Lietuvos Respublikos dokumentų ir archyvų įstatymas;</text:span></text:p>
      <text:p text:style-name="P282"><text:span text:style-name="T283">10.3</text:span><text:span text:style-name="T284">. Lietuvos Respublikos Vyriausybės 2013 m. liepos 24 d. nutarimas Nr. 716 „Dėl Bendrųjų</text:span><text:span text:style-name="T285"><text:s/>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86"><text:span text:style-name="T287">10.4</text:span><text:span text:style-name="T288">. Techniniai valstybės registrų (kadastrų), žinybinių registrų, valstybės informacinių sistemų ir kitų informacinių sistemų elektroninės informacijos saugos reikalavimai, patvirtinti Lietuvos Respublikos vidaus reikalų ministro 2013 m. spalio 4 d.<text:s/></text:span><text:span text:style-name="T289">įsakymu Nr. 1V-832 „Dėl Techninių valstybės registrų (kadastrų), žinybinių registrų, valstybės informacinių sistemų ir kitų informacinių sistemų elektroninės informacijos saugos reikalavimų patvirtinimo“;</text:span></text:p>
      <text:p text:style-name="P290"><text:span text:style-name="T291">10.5</text:span><text:span text:style-name="T292">. Bendrieji reikalavimai organizacinėms ir<text:s/></text:span><text:span text:style-name="T293">techninėms duomenų saugumo priemonėms, patvirtinti Valstybinės duomenų apsaugos inspekcijos direktoriaus 2008 m. lapkričio 12 d. įsakymu Nr. 1T-71(1.12) „Dėl<text:s/></text:span><text:span text:style-name="T294">Bendrųjų reikalavimų organizacinėms ir techninėms duomenų saugumo priemonėms patvirtinimo“ (toliau</text:span><text:span text:style-name="T295"><text:s/>–<text:s/></text:span><text:span text:style-name="T296">Bendrieji reikalavimai organizacinėms ir techninėms duomenų saugumo priemonėms);</text:span></text:p>
      <text:p text:style-name="P297"><text:span text:style-name="T298">10.6</text:span><text:span text:style-name="T299">. Informacinių technologijų saugos atitikties vertinimo metodika, patvirtinta Lietuvos Respublikos vidaus reikalų ministro 2004 m. gegužės 6 d. įsakymu Nr. 1V-156 „</text:span><text:span text:style-name="T300">Dėl<text:s/></text:span><text:span text:style-name="T301">Informacinių technologijų saugos atitikties vertinimo metodikos patvirtinimo“;</text:span></text:p>
      <text:p text:style-name="P302"><text:span text:style-name="T303">10.7</text:span><text:span text:style-name="T304">. Lietuvos standartai LST ISO/IEC 27002:2009, LST ISO/IEC 27001:2006, kiti Lietuvos ir tarptautiniai „Informacijos technologija. Saugumo metodai“ grupės standartai,<text:s/></text:span><text:span text:style-name="T305">nustatantys saugų elektroninės informacijos tvarkymą;</text:span></text:p>
      <text:p text:style-name="P306"><text:span text:style-name="T307">10.8</text:span><text:span text:style-name="T308">. kiti teisės aktai, reglamentuojantys elektroninės informacijos saugumo politiką, jos tvarkymo teisėtumą ir saugos valdymą valstybės institucijose.</text:span></text:p>
      <text:p text:style-name="P309"/>
      <text:p text:style-name="P310"><text:span text:style-name="T311">II</text:span><text:span text:style-name="T312"><text:s/>SKYRIUS</text:span></text:p>
      <text:p text:style-name="P313"><text:span text:style-name="T314">ELEKTRONINĖS INFORMACIJOS</text:span><text:span text:style-name="T315"><text:s/>SAUGOS VALDYMAS</text:span></text:p>
      <text:p text:style-name="P316"/>
      <text:p text:style-name="P317"><text:span text:style-name="T318">11</text:span><text:span text:style-name="T319">. Vadovaujantis Valstybės informacinių sistemų, registrų ir kitų informacinių sistemų klasifikavimo ir elektroninės informacijos svarbos nustatymo gairių aprašo, patvirtinto Lietuvos Respublikos Vyriausybės 2013 m. liepos 24 d. nuta</text:span><text:span text:style-name="T320">rimu Nr. 716 „Dėl Bendrųjų elektroninės informacijos saugos reikalavimų aprašo, Saugos dokumentų turinio gairių aprašo ir Valstybės informacinių sistemų, registrų ir kitų informacinių sistemų klasifikavimo ir elektroninės informacijos svarbos nustatymo gai</text:span><text:span text:style-name="T321">rių aprašo patvirtinimo“, 4 ir 5 punktais:</text:span></text:p>
      <text:p text:style-name="P322"><text:span text:style-name="T323">11.1</text:span><text:span text:style-name="T324">. Registre tvarkoma elektroninė informacija pagal svarbą priskiriama svarbios elektroninės informacijos kategorijai, priskyrimo šiai kategorijai kriterijai: Registro elektroninės informacijos praradimas gali</text:span><text:span text:style-name="T325"><text:s/>turėti neigiamų padarinių gyventojų sveikatos apsaugai, taip pat gali sutrikdyti kelių institucijų veiklą ar viešųjų paslaugų teikimą daugiau kaip vienai dienai;</text:span></text:p>
      <text:p text:style-name="P326"><text:span text:style-name="T327">11.2</text:span><text:span text:style-name="T328">. Registras priskiriamas prie antros kategorijos informacinių sistemų, priskyrimo pri</text:span><text:span text:style-name="T329">e šios kategorijos sistemų kriterijus – Registre apdorojama svarbi elektroninė informacija.</text:span></text:p>
      <text:p text:style-name="P330"><text:span text:style-name="T331">12</text:span><text:span text:style-name="T332">. Vadovaujantis Bendrųjų reikalavimų organizacinėms ir techninėms duomenų saugumo priemonėms 7 punktu, Registre automatiniu būdu tvarkomi asmens duomenys pr</text:span><text:span text:style-name="T333">iskiriami trečiam asmens duomenų saugumo lygiui.</text:span></text:p>
      <text:p text:style-name="P334"><text:span text:style-name="T335">13</text:span><text:span text:style-name="T336">. Registro saugos įgaliotinis, vadovaudamasis Lietuvos Respublikos vidaus reikalų ministerijos metodine priemone „Rizikos analizės vadovas“, kasmet organizuoja Registro rizikos įvertinimą. Pasikeitus<text:s/></text:span><text:span text:style-name="T337">Registro duomenų bazės struktūrai (sistemos pakeitimai, papildymas naujomis taikomosiomis programomis, taikomųjų programų šalinimas ir kt.) ar nustačius naujų rizikos veiksnių, gali būti organizuojamas neeilinis registro duomenų saugos rizikos įvertinimas.</text:span></text:p>
      <text:p text:style-name="P338"><text:span text:style-name="T339">14</text:span><text:span text:style-name="T340">. Registro rizikos vertinimo metu įvertinami rizikos veiksniai, galintys turėti įtakos Registro elektroninės informacijos saugai, jų galima žala, pasireiškimo tikimybė, galimi rizikos valdymo būdai. Svarbiausieji rizikos veiksniai:</text:span></text:p>
      <text:p text:style-name="P341"><text:span text:style-name="T342">14.1</text:span><text:span text:style-name="T343">. subjektyv</text:span><text:span text:style-name="T344">ūs netyčiniai (elektroninės informacijos tvarkymo klaidos ir apsirikimai, elektroninės informacijos ištrynimas, klaidingas elektroninės informacijos teikimas, fiziniai elektroninės informacijos technologijų sutrikimai, elektroninės informacijos perdavimo t</text:span><text:span text:style-name="T345">inklais sutrikimai, programinės įrangos klaidos, netinkamas veikimas ir kita);</text:span></text:p>
      <text:p text:style-name="P346"><text:span text:style-name="T347">14.2</text:span><text:span text:style-name="T348">. subjektyvūs tyčiniai (nesankcionuotas naudojimasis informacine sistema elektroninei informacijai gauti, elektroninės informacijos pakeitimas ar sunaikinimas, informaci</text:span><text:span text:style-name="T349">nių technologijų duomenų perdavimo tinklais sutrikdymai, saugumo pažeidimai, vagystės ir kita);</text:span></text:p>
      <text:p text:style-name="P350"><text:span text:style-name="T351">14.3</text:span><text:span text:style-name="T352">. veiksniai, nurodyti Atleidimo nuo atsakomybės esant nenugalimos jėgos (</text:span><text:span text:style-name="T353">force majeure</text:span><text:span text:style-name="T354">) aplinkybėms taisyklių, patvirtintų Lietuvos Respublikos Vyriausy</text:span><text:span text:style-name="T355">bės 1996 m. liepos 15 d. nutarimu Nr. 840 „Dėl Atleidimo nuo atsakomybės esant nenugalimos jėgos (force majeure) aplinkybėms taisyklių patvirtinimo“, 3 punkte.</text:span></text:p>
      <text:p text:style-name="P356"><text:span text:style-name="T357">15</text:span><text:span text:style-name="T358">. Registro rizikos veiksniams vertinti naudojama penkiabalė rizikos vertinimo sistema, p</text:span><text:span text:style-name="T359">agal kurią, nustačius rizikos veiksnių tikimybę ir poveikį, apskaičiuojamas rizikos laipsnis:<text:s/></text:span></text:p>
      <text:p text:style-name="P360"><text:span text:style-name="T361">15.1</text:span><text:span text:style-name="T362">. rizikos laipsnis nuo 1 iki 6 – maža rizika;</text:span></text:p>
      <text:p text:style-name="P363"><text:span text:style-name="T364">15.2</text:span><text:span text:style-name="T365">. rizikos laipsnis nuo 8 iki 12 – vidutinė rizika;</text:span></text:p>
      <text:p text:style-name="P366"><text:span text:style-name="T367">15.3</text:span><text:span text:style-name="T368">. rizikos laipsnis nuo 15 iki 25 – didelė<text:s/></text:span><text:span text:style-name="T369">rizika.</text:span></text:p>
      <text:p text:style-name="P370"><text:span text:style-name="T371">16</text:span><text:span text:style-name="T372">. Kuo didesnė rizikos veiksnio tikimybė ir jo poveikis, tuo rizikos laipsnis aukštesnis. Rizikos veiksniams, kuriems nustatytas aukštas rizikos laipsnis, būtina skirti didžiausią dėmesį, parenkant ir įgyvendinant tinkamas rizikos mažinimo p</text:span><text:span text:style-name="T373">riemones.</text:span></text:p>
      <text:p text:style-name="P374"><text:span text:style-name="T375">17</text:span><text:span text:style-name="T376">. Registro rizikos įvertinimo rezultatai ir priemonės rizikos veiksniams išvengti išdėstomi rizikos įvertinimo ataskaitoje, kuri pateikiama Registro tvarkytojo vadovui.<text:s/></text:span></text:p>
      <text:p text:style-name="P377"><text:span text:style-name="T378">18</text:span><text:span text:style-name="T379">. Elektroninės informacijos saugos priemonių parinkimo principai</text:span><text:span text:style-name="T380">:</text:span></text:p>
      <text:p text:style-name="P381"><text:span text:style-name="T382">18.1</text:span><text:span text:style-name="T383">. liekamoji rizika turi būti sumažinta iki priimtino lygio;</text:span></text:p>
      <text:p text:style-name="P384"><text:span text:style-name="T385">18.2</text:span><text:span text:style-name="T386">. saugos priemonės diegimo kaina turi būti adekvati saugomos elektroninės informacijos vertei;</text:span></text:p>
      <text:p text:style-name="P387"><text:span text:style-name="T388">18.3</text:span><text:span text:style-name="T389">. kur galima, turi būti įdiegiamos prevencinės informacijos saugos priemonės;</text:span></text:p>
      <text:p text:style-name="P390"><text:span text:style-name="T391">18.4</text:span><text:span text:style-name="T392">. Registro veiklos tęstinumo ir elektroninės informacijos saugos užtikrinimas patiriant kuo mažiau išlaidų.</text:span></text:p>
      <text:p text:style-name="P393"><text:span text:style-name="T394">19</text:span><text:span text:style-name="T395">. Siekiant įvertinti Registro saugos dokumentuose išdėstytų nuostatų įgyvendinimo kontrolę, kartą per metus organizuojamas informac</text:span><text:span text:style-name="T396">inių technologijų saugos atitikties vertinimas.</text:span></text:p>
      <text:p text:style-name="P397"><text:span text:style-name="T398">20</text:span><text:span text:style-name="T399">. Atlikus informacinių technologijų saugos atitikties vertinimą, rengiama informacinių technologijų saugos atitikties vertinimo ataskaita, kuri pateikiama Registro tvarkytojo vadovui.<text:s/></text:span></text:p>
      <text:p text:style-name="P400"/>
      <text:p text:style-name="P401"><text:span text:style-name="T402">III</text:span><text:span text:style-name="T403"><text:s/>SKYRIUS</text:span></text:p>
      <text:p text:style-name="P404"><text:span text:style-name="T405">ORGANIZACINIAI IR TECHNINIAI REIKALAVIMAI</text:span></text:p>
      <text:p text:style-name="P406"/>
      <text:p text:style-name="P407"><text:span text:style-name="T408">21</text:span><text:span text:style-name="T409">. Programinės įrangos, skirtos Registrui nuo kenksmingos programinės įrangos (virusų, šnipinėjimo programinės įrangos, nepageidaujamo elektroninio pašto ir pan.) apsaugoti, naudojimo nuostatos ir at</text:span><text:span text:style-name="T410">naujinimo reikalavimai:</text:span></text:p>
      <text:p text:style-name="P411"><text:span text:style-name="T412">21.1</text:span><text:span text:style-name="T413">. Registro tarnybinėse stotyse ir kompiuterizuotose darbo vietose turi būti įdiegta centralizuotai valdoma programinė įranga, skirta Registrui nuo kenksmingos programinės įrangos (virusų, šnipinėjimo programinės įrangos, nepag</text:span><text:span text:style-name="T414">eidaujamo elektroninio pašto ir pan.) apsaugoti, kuri turi atsinaujinti automatiniu būdu ne rečiau kaip kartą per 24 valandas;</text:span></text:p>
      <text:p text:style-name="P415"><text:span text:style-name="T416">21.2</text:span><text:span text:style-name="T417">. apsaugai naudojama programinė įranga privalo automatiškai elektroniniu paštu informuoti Registro administratorių apie k</text:span><text:span text:style-name="T418">ompiuterizuotas darbo vietas ir tarnybines stotis, kuriose apsaugos sistema netinkamai funkcionuoja, yra išjungta arba neatsinaujino per 24 valandas;</text:span></text:p>
      <text:p text:style-name="P419"><text:span text:style-name="T420">21.3</text:span><text:span text:style-name="T421">. apsaugai naudojama programinė įranga turi turėti apsaugos mechanizmus, blokuojančius kenkimo pro</text:span><text:span text:style-name="T422">gramų bandymus panaikinti apsaugas nuo kenkimo programų.</text:span></text:p>
      <text:p text:style-name="P423"><text:span text:style-name="T424">22</text:span><text:span text:style-name="T425">. Programinės įrangos, įdiegtos kompiuteriuose ir tarnybinėse stotyse, naudojimo nuostatos:</text:span></text:p>
      <text:p text:style-name="P426"><text:span text:style-name="T427">22.1</text:span><text:span text:style-name="T428">. turi būti naudojama tik legali, Registro funkcijoms vykdyti būtina programinė įranga;</text:span></text:p>
      <text:p text:style-name="P429"><text:span text:style-name="T430">22.</text:span><text:span text:style-name="T431">2</text:span><text:span text:style-name="T432">. programinė įranga turi būti nuolatos atnaujinama laikantis gamintojo reikalavimų;</text:span></text:p>
      <text:p text:style-name="P433"><text:span text:style-name="T434">22.3</text:span><text:span text:style-name="T435">. programinės įrangos diegimą, šalinimą ir konfigūravimą gali atlikti tik Registro administratorius;</text:span></text:p>
      <text:p text:style-name="P436"><text:span text:style-name="T437">22.4</text:span><text:span text:style-name="T438">. turi būti įdiegta galimybė fiksuoti ir kaupti info</text:span><text:span text:style-name="T439">rmaciją apie asmenų, kurie naudojosi prieiga prie Registro elektroninės informacijos, atliktus veiksmus.</text:span></text:p>
      <text:p text:style-name="P440"><text:span text:style-name="T441">23</text:span><text:span text:style-name="T442">. Kompiuterių tinklo filtravimo įrangos (užkardų, turinio kontrolės sistemų, įgaliotųjų serverių (angl. proxy) ir kita) pagrindinės naudojimo n</text:span><text:span text:style-name="T443">uostatos:</text:span></text:p>
      <text:p text:style-name="P444"><text:span text:style-name="T445">23.1</text:span><text:span text:style-name="T446">. Registro elektroninės informacijos perdavimo tinklas turi būti atskirtas nuo viešųjų ryšių tinklų naudojant ugniasienes, ugniasienių įvykių žurnalai turi būti reguliariai analizuojami;</text:span></text:p>
      <text:p text:style-name="P447"><text:span text:style-name="T448">23.2</text:span><text:span text:style-name="T449">. Registro programinė įranga turi turėti apsa</text:span><text:span text:style-name="T450">ugą nuo pagrindinių per tinklą vykdomų atakų: SQL įskverbties (angl. SQL injection), XSS (angl. Cross-site scripting), atkirtimo nuo paslaugos (angl. DOS), dedikuoto atkirtimo nuo paslaugos (angl. DDOS);</text:span></text:p>
      <text:p text:style-name="P451"><text:span text:style-name="T452">23.3</text:span><text:span text:style-name="T453">. informacinės sistemos tinklo perimetro aps</text:span><text:span text:style-name="T454">augai turi būti naudojami filtrai, apsaugantys elektroniniame pašte ir viešame ryšių tinkle naršančių Registro naudotojų kompiuterinę įrangą nuo kenksmingo kodo.</text:span></text:p>
      <text:p text:style-name="P455"><text:span text:style-name="T456">24</text:span><text:span text:style-name="T457">. Leistinos kompiuterių naudojimo ribos:</text:span></text:p>
      <text:p text:style-name="P458"><text:span text:style-name="T459">24.1</text:span><text:span text:style-name="T460">. stacionarieji ir nešiojamieji<text:s/></text:span><text:span text:style-name="T461">Registro naudotojų kompiuteriai turi būti naudojami tik tiesioginėms pareigoms atlikti. Iš kompiuterių, kurie perduodami remontuoti ar techninei priežiūrai atlikti, turi būti pašalinti visi Registro duomenys ir Registro informacija;</text:span></text:p>
      <text:p text:style-name="P462"><text:span text:style-name="T463">24.2</text:span><text:span text:style-name="T464">. nešiojamieji<text:s/></text:span><text:span text:style-name="T465">kompiuteriai gali būti naudojami tik suvestiniams (viešiems) Registro duomenims ir negali būti naudojami Registro duomenims registruoti, kaupti ir apdoroti;</text:span></text:p>
      <text:p text:style-name="P466"><text:span text:style-name="T467">24.3</text:span><text:span text:style-name="T468">. nešiojamuosiuose kompiuteriuose turi būti naudojamas įjungimo slaptažodis;</text:span></text:p>
      <text:p text:style-name="P469"><text:span text:style-name="T470">24.4</text:span><text:span text:style-name="T471">.<text:s/></text:span><text:span text:style-name="T472">Registro duomenų naudotojai privalo naudotis visomis saugumo priemonėmis, siekdami apsaugoti kompiuterį ir duomenų laikmenas nuo vagystės arba pažeidimo;</text:span></text:p>
      <text:p text:style-name="P473"><text:span text:style-name="T474">24.5</text:span><text:span text:style-name="T475">. kai nešiojamieji kompiuteriai nenaudojami, jie turi būti saugomi saugioje vietoje;</text:span></text:p>
      <text:p text:style-name="P476"><text:span text:style-name="T477">24.6</text:span><text:span text:style-name="T478">.</text:span><text:span text:style-name="T479"><text:s/>Registro tvarkytojo stacionarų kompiuterį prijungti prie Registro kompiuterių tinklo gali tik Registro administratorius.</text:span></text:p>
      <text:p text:style-name="P480"><text:span text:style-name="T481">25</text:span><text:span text:style-name="T482">. Metodai, kuriais užtikrinamas saugus Registro elektroninės informacijos teikimas ir (ar) gavimas:</text:span></text:p>
      <text:p text:style-name="P483"><text:span text:style-name="T484">25.1</text:span><text:span text:style-name="T485">. užtikrinant saugų<text:s/></text:span><text:span text:style-name="T486">elektroninės informacijos teikimą ir (ar) gavimą iš kitų valstybės institucijų, naudojami saugūs ryšio kanalai, kuriais perduodami šifruoti duomenys;<text:s/></text:span></text:p>
      <text:p text:style-name="P487"><text:span text:style-name="T488">25.2</text:span><text:span text:style-name="T489">. elektroninė informacija iš susijusių registrų gaunama tik pagal duomenų teikimo ir gavimo sutar</text:span><text:span text:style-name="T490">tyse nustatytas perduodamų duomenų specifikacijas, perdavimo sąlygas ir tvarką;</text:span></text:p>
      <text:p text:style-name="P491"><text:span text:style-name="T492">25.3</text:span><text:span text:style-name="T493">. prieigos prie Registro elektroninės informacijos teises gali suteikti tik Registro administratorius. Registro naudotojams suteikiamos tik jų funkcijoms vykdyti būtino</text:span><text:span text:style-name="T494">s teisės;</text:span></text:p>
      <text:p text:style-name="P495"><text:span text:style-name="T496">25.4</text:span><text:span text:style-name="T497">. prieiga prie Registro elektroninės informacijos leidžiama tik per registravimosi slaptažodžių sistemą. Prieigos prie Registro elektroninės informacijos valdymas apibrėžtas Registro naudotojų administravimo taisyklėse;</text:span></text:p>
      <text:p text:style-name="P498"><text:span text:style-name="T499">25.5</text:span><text:span text:style-name="T500">. pasibaig</text:span><text:span text:style-name="T501">us Registro naudotojo darbo sutarčiai, teisė naudotis Registro elektronine informacija turi būti panaikinta.</text:span><text:span text:style-name="T502"><text:s/></text:span><text:span text:style-name="T503">Registro naudotojui prieiga prie Registro turi būti ribojama ar sustabdoma, kai vyksta Registro naudotojo veiklos tyrimas, naudotojas yra ilgalaikė</text:span><text:span text:style-name="T504">se atostogose arba keičiasi jo atliekamos ir (ar) pareigybės aprašyme nurodytos funkcijos.</text:span></text:p>
      <text:p text:style-name="P505"><text:span text:style-name="T506">26</text:span><text:span text:style-name="T507">. Registro veiklos tęstinumui ir funkcionalumui užtikrinti elektroninė informacija automatiniu būdu, esant aktyviai Registro duomenų bazei, kopijuojama kiekv</text:span><text:span text:style-name="T508">ieną dieną. Kopijos įrašomos į juostas, iš kurių galima atkurti ištrintus duomenis. Saugomos 3 savaičių kopijos. Elektroninės informacijos kopijos turi būti saugomos kitoje patalpoje, nei yra įrenginys, kurio elektroninė informacija buvo nukopijuota.<text:s/></text:span></text:p>
      <text:p text:style-name="P509"/>
      <text:p text:style-name="P510"><text:span text:style-name="T511">IV</text:span><text:span text:style-name="T512"><text:s/>SKYRIUS</text:span></text:p>
      <text:p text:style-name="P513"><text:span text:style-name="T514">REIKALAVIMAI PERSONALUI</text:span></text:p>
      <text:p text:style-name="P515"/>
      <text:p text:style-name="P516"><text:span text:style-name="T517">27</text:span><text:span text:style-name="T518">. Saugos įgaliotinis turi išmanyti elektroninės informacijos saugos užtikrinimo principus, tobulinti kvalifikaciją elektroninės informacijos saugos srityje, savo darbe vadovautis Registro saugos dokumentais ir k</text:span><text:span text:style-name="T519">itais Lietuvos Respublikos ir Europos Sąjungos teisės aktais, reglamentuojančiais saugų duomenų tvarkymą.</text:span></text:p>
      <text:p text:style-name="P520"><text:span text:style-name="T521">28</text:span><text:span text:style-name="T522">. Saugos įgaliotiniu negali būti skiriamas asmuo, turintis neišnykusį ar nepanaikintą teistumą už nusikaltimą elektroninių duomenų ir<text:s/></text:span><text:span text:style-name="T523">informacinių sistemų saugumui, taip pat paskirtą administracinę nuobaudą už neteisėtą asmens duomenų tvarkymą ir privatumo apsaugos pažeidimą elektroninių ryšių srityje, elektroninių ryšių išteklių naudojimo ir skyrimo taisyklių pažeidimą, elektroninių ryš</text:span><text:span text:style-name="T524">ių tinklo gadinimą ar savavališką prisijungimą prie tinklo arba galinių įrenginių, kurie trukdo elektroninių ryšių tinklo darbui, savavališką prisijungimą arba elektroninių ryšių infrastruktūros įrengimo, naudojimo ir apsaugos sąlygų ir taisyklių pažeidimą</text:span><text:span text:style-name="T525">, jeigu nuo jos paskyrimo praėję mažiau kaip vieni metai.</text:span></text:p>
      <text:p text:style-name="P526"><text:span text:style-name="T527">29</text:span><text:span text:style-name="T528">. Registro administratorius privalo išmanyti darbą su duomenų perdavimo tinklais, mokėti užtikrinti jų saugą, administruoti ir prižiūrėti duomenų bazes, turi būti susipažinęs su Registro nuost</text:span><text:span text:style-name="T529">atais, Registro saugos dokumentais ir kitais Lietuvos Respublikos ir Europos Sąjungos teisės aktais, reglamentuojančiais saugų duomenų tvarkymą.</text:span></text:p>
      <text:p text:style-name="P530"><text:span text:style-name="T531">30</text:span><text:span text:style-name="T532">. Registro naudotojai privalo turėti darbo kompiuteriu įgūdžių, mokėti tvarkyti Registro duomenis Registr</text:span><text:span text:style-name="T533">o nuostatų nustatyta tvarka, būti susipažinę su Registro saugos dokumentais ir pasirašę pasižadėjimus saugoti konfidencialią informaciją apie asmens duomenis (toliau – pasižadėjimai).</text:span></text:p>
      <text:p text:style-name="P534"><text:span text:style-name="T535">31</text:span><text:span text:style-name="T536">. Registro elektroninę informaciją tvarkyti ir teikti Registro nuo</text:span><text:span text:style-name="T537">statuose nurodytiems Registro duomenų gavėjams gali asmenys, turintys pagrindinius darbo kompiuteriu įgūdžius,<text:s/></text:span><text:soft-page-break/><text:span text:style-name="T538">mokantys tvarkyti registro duomenis Registro nuostatuose,</text:span><text:span text:style-name="T539"><text:s/></text:span><text:span text:style-name="T540">Registro funkcinėje sistemos specifikacijoje, Registro naudojimo ir administravimo inst</text:span><text:span text:style-name="T541">rukcijoje</text:span><text:span text:style-name="T542"><text:s/></text:span><text:span text:style-name="T543">nurodyta tvarka bei susipažinę su Saugos nuostatų ir kitų saugos politiką įgyvendinančių teisės aktų reikalavimais.<text:s/></text:span></text:p>
      <text:p text:style-name="P544"><text:span text:style-name="T545">32</text:span><text:span text:style-name="T546">. Saugos įgaliotinis ne rečiau kaip kartą per dvejus metus inicijuoja Registro naudotojų mokymą elektroninės informacijos s</text:span><text:span text:style-name="T547">augos klausimais, periodiškai įvairiais būdais primena apie saugumo problemas (pvz., pranešimai elektroniniu paštu, naujų darbuotojų instruktavimas ir pan.).</text:span></text:p>
      <text:p text:style-name="P548"/>
      <text:p text:style-name="P549"><text:span text:style-name="T550">V</text:span><text:span text:style-name="T551"><text:s/>SKYRIUS</text:span></text:p>
      <text:p text:style-name="P552"><text:span text:style-name="T553">REGISTRO NAUDOTOJŲ SUPAŽINDINIMO SU SAUGOS</text:span></text:p>
      <text:p text:style-name="P554"><text:span text:style-name="T555">DOKUMENTAIS PRINCIPAI</text:span></text:p>
      <text:p text:style-name="P556"/>
      <text:p text:style-name="P557"><text:span text:style-name="T558">33</text:span><text:span text:style-name="T559">.<text:s/></text:span><text:span text:style-name="T560">Tvarkyti Registro duomenis ir gauti elektroninę informaciją gali tik Registro naudotojai, supažindinti su Registro saugos dokumentais ir pasirašę pasižadėjimus.</text:span></text:p>
      <text:p text:style-name="P561"><text:span text:style-name="T562">34</text:span><text:span text:style-name="T563">. Už Registro naudotojų supažindinimą su Registro saugos dokumentais ir kitais saugos pol</text:span><text:span text:style-name="T564">itikos įgyvendinamaisiais teisės aktais bei pasižadėjimų registravimą yra atsakingas Registro saugos įgaliotinis. Pakartotinai su Registro saugos dokumentais Registro naudotojai supažindinami tik iš esmės jiems pasikeitus.</text:span></text:p>
      <text:p text:style-name="P565"><text:span text:style-name="T566">35</text:span><text:span text:style-name="T567">. Saugos nuostatai skelbiam</text:span><text:span text:style-name="T568">i Registro tvarkytojo interneto svetainėje.<text:s/></text:span></text:p>
      <text:p text:style-name="P569"><text:span text:style-name="T570">36</text:span><text:span text:style-name="T571">. Registro naudotojai, pažeidę Registro saugos dokumentų reikalavimus, atsako Lietuvos Respublikos įstatymų nustatyta tvarka.</text:span></text:p>
      <text:p text:style-name="P572"><text:span text:style-name="T573">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veikatos<text:s/></text:span><text:span text:style-name="T583">apsaugos ministerija, Įsakymas</text:span></text:p>
      <text:p text:style-name="P584"><text:span text:style-name="T585">Nr.<text:s/></text:span><text:a xlink:href="https://www.e-tar.lt/portal/legalAct.html?documentId=b54b56a085f611e481c9c95e73113964" office:target-frame-name="_top" xlink:show="replace"><text:span text:style-name="T586">V-1264</text:span></text:a><text:span text:style-name="T587">, 2014-12-03, paskelbta TAR 2014-12-17, i. k. 2014-19879</text:span></text:p>
      <text:p text:style-name="P588"><text:span text:style-name="T589">Dėl Lietuvos Respublikos sveikatos apsaugos ministro 2009 m.</text:span><text:span text:style-name="T590"><text:s/>rugsėjo 29 d. įsakymo Nr. V-819 „Dėl Mirties atvejų ir jų priežasčių valstybės registro duomenų saugos nuostat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9-10T11:19:00Z</meta:creation-date>
    <dc:date>2018-09-10T11:19:00Z</dc:date>
    <meta:template xlink:href="Normal.dotm" xlink:type="simple"/>
    <meta:editing-cycles>2</meta:editing-cycles>
    <meta:editing-duration>PT0S</meta:editing-duration>
    <meta:document-statistic meta:page-count="8" meta:paragraph-count="160" meta:word-count="2884" meta:character-count="25256" meta:row-count="608" meta:non-whitespace-character-count="22532"/>
  </office:meta>
</office:document-meta>
</file>