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text-indent="0.5in">
        <style:tab-stops>
          <style:tab-stop style:type="left" style:position="0.6895in"/>
        </style:tab-stops>
      </style:paragraph-properties>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6895in"/>
        </style:tab-stops>
      </style:paragraph-properties>
      <style:text-properties fo:color="#000000"/>
    </style:style>
    <style:style style:name="P34" style:parent-style-name="Normal" style:family="paragraph">
      <style:paragraph-properties fo:text-align="center">
        <style:tab-stops>
          <style:tab-stop style:type="left" style:position="0.6895in"/>
        </style:tab-stops>
      </style:paragraph-properties>
      <style:text-properties fo:color="#000000"/>
    </style:style>
    <style:style style:name="P35" style:parent-style-name="Normal" style:family="paragraph">
      <style:paragraph-properties fo:text-align="center" fo:text-indent="0.5in">
        <style:tab-stops>
          <style:tab-stop style:type="left" style:position="0.689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4" style:parent-style-name="Normal" style:family="paragraph">
      <style:paragraph-properties>
        <style:tab-stops>
          <style:tab-stop style:type="left" style:position="3.9375in"/>
        </style:tab-stops>
      </style:paragraph-properties>
      <style:text-properties style:font-size-complex="12pt"/>
    </style:style>
    <style:style style:name="P95" style:parent-style-name="Normal" style:family="paragraph">
      <style:paragraph-properties fo:text-align="center">
        <style:tab-stops>
          <style:tab-stop style:type="left" style:position="3.9375in"/>
        </style:tab-stops>
      </style:paragraph-properties>
      <style:text-properties style:font-size-complex="12pt"/>
    </style:style>
    <style:style style:name="P96"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fo:text-align="center">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text-align="center">
        <style:tab-stops>
          <style:tab-stop style:type="left" style:position="3.93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3.93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2166in">
        <style:tab-stops>
          <style:tab-stop style:type="left" style:position="3.9375in"/>
        </style:tab-stops>
      </style:paragraph-properties>
      <style:text-properties fo:color="#000000" style:font-size-complex="12pt" style:language-asian="lt" style:country-asian="LT" fo:hyphenate="false"/>
    </style:style>
    <style:style style:name="P108" style:parent-style-name="Normal" style:family="paragraph">
      <style:paragraph-properties fo:text-align="justify" fo:text-indent="0.25in">
        <style:tab-stops>
          <style:tab-stop style:type="left" style:position="3.93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5in">
        <style:tab-stops>
          <style:tab-stop style:type="left" style:position="3.9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25in">
        <style:tab-stops>
          <style:tab-stop style:type="left" style:position="3.9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25in">
        <style:tab-stops>
          <style:tab-stop style:type="left" style:position="3.9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25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25in">
        <style:tab-stops>
          <style:tab-stop style:type="left" style:position="3.9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25in">
        <style:tab-stops>
          <style:tab-stop style:type="left" style:position="3.9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5in">
        <style:tab-stops>
          <style:tab-stop style:type="left" style:position="3.9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tab-stops>
          <style:tab-stop style:type="left" style:position="3.9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3.9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3.9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3.9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tab-stops>
          <style:tab-stop style:type="left" style:position="3.9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tab-stops>
          <style:tab-stop style:type="left" style:position="3.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3.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5in">
        <style:tab-stops>
          <style:tab-stop style:type="left" style:position="3.9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3.9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3.9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25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5in">
        <style:tab-stops>
          <style:tab-stop style:type="left" style:position="3.9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tab-stops>
          <style:tab-stop style:type="left" style:position="3.9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tab-stops>
          <style:tab-stop style:type="left" style:position="3.9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3.9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tab-stops>
          <style:tab-stop style:type="left" style:position="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tab-stops>
          <style:tab-stop style:type="left" style:position="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tab-stops>
          <style:tab-stop style:type="left" style:position="3.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3.9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3.9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tab-stops>
          <style:tab-stop style:type="left" style:position="3.9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5in">
        <style:tab-stops>
          <style:tab-stop style:type="left" style:position="3.9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tab-stops>
          <style:tab-stop style:type="left" style:position="3.9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tab-stops>
          <style:tab-stop style:type="left" style:position="3.9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tab-stops>
          <style:tab-stop style:type="left" style:position="3.9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tab-stops>
          <style:tab-stop style:type="left" style:position="3.9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tab-stops>
          <style:tab-stop style:type="left" style:position="3.9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tab-stops>
          <style:tab-stop style:type="left" style:position="3.9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tab-stops>
          <style:tab-stop style:type="left" style:position="3.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tab-stops>
          <style:tab-stop style:type="left" style:position="3.9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tab-stops>
          <style:tab-stop style:type="left" style:position="3.9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tab-stops>
          <style:tab-stop style:type="left" style:position="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3.9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tab-stops>
          <style:tab-stop style:type="left" style:position="3.9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tab-stops>
          <style:tab-stop style:type="left" style:position="3.9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3.9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5in">
        <style:tab-stops>
          <style:tab-stop style:type="left" style:position="3.9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5in">
        <style:tab-stops>
          <style:tab-stop style:type="left" style:position="3.9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5in">
        <style:tab-stops>
          <style:tab-stop style:type="left" style:position="3.9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5in">
        <style:tab-stops>
          <style:tab-stop style:type="left" style:position="3.93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25in">
        <style:tab-stops>
          <style:tab-stop style:type="left" style:position="3.93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25in">
        <style:tab-stops>
          <style:tab-stop style:type="left" style:position="3.93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5in">
        <style:tab-stops>
          <style:tab-stop style:type="left" style:position="3.93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5in">
        <style:tab-stops>
          <style:tab-stop style:type="left" style:position="3.93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25in">
        <style:tab-stops>
          <style:tab-stop style:type="left" style:position="3.9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5in">
        <style:tab-stops>
          <style:tab-stop style:type="left" style:position="3.9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84"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keep-together="always" fo:text-align="center" fo:text-indent="0.25in">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0" style:parent-style-name="Normal" style:family="paragraph">
      <style:paragraph-properties fo:text-align="justify" fo:text-indent="0.25in">
        <style:tab-stops>
          <style:tab-stop style:type="left" style:position="3.9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25in">
        <style:tab-stops>
          <style:tab-stop style:type="left" style:position="3.9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tab-stops>
          <style:tab-stop style:type="left" style:position="3.9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tab-stops>
          <style:tab-stop style:type="left" style:position="3.9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25in">
        <style:tab-stops>
          <style:tab-stop style:type="left" style:position="3.9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25in">
        <style:tab-stops>
          <style:tab-stop style:type="left" style:position="3.9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tab-stops>
          <style:tab-stop style:type="left" style:position="3.9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468"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25in">
        <style:tab-stops>
          <style:tab-stop style:type="left" style:position="3.9375in"/>
        </style:tab-stops>
      </style:paragraph-properties>
      <style:text-properties fo:color="#000000" style:font-size-complex="12pt" style:language-asian="lt" style:country-asian="LT" fo:hyphenate="false"/>
    </style:style>
    <style:style style:name="P47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25in">
        <style:tab-stops>
          <style:tab-stop style:type="left" style:position="0.7875in"/>
          <style:tab-stop style:type="left" style:position="3.93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25in">
        <style:tab-stops>
          <style:tab-stop style:type="left" style:position="3.9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tab-stops>
          <style:tab-stop style:type="left" style:position="3.9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tab-stops>
          <style:tab-stop style:type="left" style:position="3.9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tab-stops>
          <style:tab-stop style:type="left" style:position="3.93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tab-stops>
          <style:tab-stop style:type="left" style:position="3.93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tab-stops>
          <style:tab-stop style:type="left" style:position="3.9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tab-stops>
          <style:tab-stop style:type="left" style:position="3.9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tab-stops>
          <style:tab-stop style:type="left" style:position="3.9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5in">
        <style:tab-stops>
          <style:tab-stop style:type="left" style:position="3.9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tab-stops>
          <style:tab-stop style:type="left" style:position="3.9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tab-stops>
          <style:tab-stop style:type="left" style:position="3.9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tab-stops>
          <style:tab-stop style:type="left" style:position="3.9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tab-stops>
          <style:tab-stop style:type="left" style:position="3.9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5in">
        <style:tab-stops>
          <style:tab-stop style:type="left" style:position="3.9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25in">
        <style:tab-stops>
          <style:tab-stop style:type="left" style:position="3.9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5in">
        <style:tab-stops>
          <style:tab-stop style:type="left" style:position="3.9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600"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text-align="center" fo:margin-right="-0.0013in" fo:text-indent="0.25in">
        <style:tab-stops>
          <style:tab-stop style:type="left" style:position="3.9375in"/>
        </style:tab-stops>
      </style:paragraph-properties>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fo:text-indent="0.25in">
        <style:tab-stops>
          <style:tab-stop style:type="left" style:position="3.9375in"/>
        </style:tab-stops>
      </style:paragraph-properties>
      <style:text-properties style:font-size-complex="12pt"/>
    </style:style>
    <style:style style:name="P607" style:parent-style-name="Normal" style:family="paragraph">
      <style:paragraph-properties fo:text-align="justify" fo:text-indent="0.25in">
        <style:tab-stops>
          <style:tab-stop style:type="left" style:position="3.9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tab-stops>
          <style:tab-stop style:type="left" style:position="3.9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tab-stops>
          <style:tab-stop style:type="left" style:position="3.9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tab-stops>
          <style:tab-stop style:type="left" style:position="3.9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tab-stops>
          <style:tab-stop style:type="left" style:position="3.9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tab-stops>
          <style:tab-stop style:type="left" style:position="3.9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tab-stops>
          <style:tab-stop style:type="left" style:position="3.9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tab-stops>
          <style:tab-stop style:type="left" style:position="3.93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tab-stops>
          <style:tab-stop style:type="left" style:position="3.9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tab-stops>
          <style:tab-stop style:type="left" style:position="3.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P660"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style:vertical-align="middle" fo:text-indent="0.25in">
        <style:tab-stops>
          <style:tab-stop style:type="left" style:position="3.9375in"/>
        </style:tab-stops>
      </style:paragraph-properties>
      <style:text-properties fo:color="#000000" style:font-size-complex="12pt" style:language-asian="lt" style:country-asian="LT" fo:hyphenate="false"/>
    </style:style>
    <style:style style:name="P668"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vertical-align="middle" fo:text-indent="0.2166in">
        <style:tab-stops>
          <style:tab-stop style:type="left" style:position="3.937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12">Suvestinė redakcija nuo 2018-09-06 iki 2022-10-17</text:span></text:p>
      <text:p text:style-name="P13"/>
      <text:p text:style-name="P14"><text:span text:style-name="T15">Įsakymas paskelbtas: Žin. 2009, Nr.<text:s/></text:span><text:a xlink:href="https://www.e-tar.lt/portal/legalAct.html?documentId=TAR.30657E372D92" office:target-frame-name="_top" xlink:show="replace"><text:span text:style-name="T16">120-5167</text:span></text:a><text:span text:style-name="T17">, i. k. 1092250ISAK000V-819</text:span></text:p>
      <text:p text:style-name="P18"/>
      <text:p text:style-name="P19">Nauja redakcija nuo 2014-12-18:</text:p>
      <text:p text:style-name="Normal"><text:span text:style-name="T20">Nr.<text:s/></text:span><text:a xlink:href="https://www.e-tar.lt/portal/legalAct.html?documentId=b54b56a085f611e481c9c95e73113964" office:target-frame-name="_top" xlink:show="replace"><text:span text:style-name="T21">V-1264</text:span></text:a><text:span text:style-name="T22">, 2014-12-03, paskelbta TAR 2014-12-17, i. k. 2014-19879</text:span></text:p>
      <text:p text:style-name="P23"/>
      <text:p text:style-name="P24"><text:span text:style-name="T25">LIETUVOS RESPUBLIKOS SVEIKATOS APSAUGOS MINISTRAS</text:span></text:p>
      <text:p text:style-name="P26"/>
      <text:p text:style-name="P27"><text:span text:style-name="T28">ĮSAKYMAS</text:span></text:p>
      <text:p text:style-name="P29"><text:span text:style-name="T30">DĖL MIRTIES ATVEJŲ IR JŲ PRIEŽASČIŲ<text:s/></text:span><text:span text:style-name="T31">VALSTYBĖS REGISTRO DUOMENŲ SAUGOS NUOSTATŲ PATVIRTINIMO</text:span></text:p>
      <text:p text:style-name="P32"/>
      <text:p text:style-name="P33">2009 m. rugsėjo 29 d. Nr. V-819</text:p>
      <text:p text:style-name="P34">Vilnius</text:p>
      <text:p text:style-name="P35"/>
      <text:p text:style-name="P36"/>
      <text:p text:style-name="P37"><text:span text:style-name="T38">Vadovaudamasis Lietuvos Respublikos valstybės informacinių išteklių valdymo įstatymo 43 straipsnio 2 dalimi, Bendrųjų elektroninės informacijos saugos reik</text:span><text:span text:style-name="T39">alavimų aprašo, patvirtinto Lietuvos Respublikos Vyriausybės 2013 m. liepos 24 d. nutarimu Nr. 716 „Dėl Bendrųjų elektroninės informacijos saugos reikalavimų aprašo, Saugos dokumentų turinio gairių aprašo ir Elektroninės informacijos, sudarančios valstybės</text:span><text:span text:style-name="T40"><text:s/>informacinius išteklius, svarbos įvertinimo ir valstybės informacinių sistemų, registrų ir kitų informacinių sistemų klasifikavimo gairių aprašo patvirtinimo“, 7.1 papunkčiu, 19 punktu ir Organizacinių ir techninių kibernetinio saugumo reikalavimų, taikom</text:span><text:span text:style-name="T41">ų ypatingos svarbos informacinei infrastruktūrai ir valstybės informaciniams ištekliams, aprašo, patvirtinto Lietuvos Respublikos Vyriausybės 2016 m. balandžio 20 d.<text:s/></text:span><text:soft-page-break/><text:span text:style-name="T42">nutarimu Nr. 387 „Dėl Organizacinių ir techninių kibernetinio saugumo reikalavimų, taikomų</text:span><text:span text:style-name="T43"><text:s/>ypatingos svarbos informacinei infrastruktūrai ir valstybės informaciniams ištekliams, aprašo patvirtinimo“, 5 ir 7 punktais:</text:span><text:s/></text:p>
      <text:p text:style-name="P44">Preambulės pakeitimai:</text:p>
      <text:p text:style-name="P45"><text:span text:style-name="T46">Nr.<text:s/></text:span><text:a xlink:href="https://www.e-tar.lt/portal/legalAct.html?documentId=81793700b0c911e88f64a5ecc703f89b" office:target-frame-name="_top" xlink:show="replace"><text:span text:style-name="T47">V-970</text:span></text:a><text:span text:style-name="T48">, 2018-08-30, paskelbta TAR 2018-09-05, i. k. 2018-13994</text:span></text:p>
      <text:p text:style-name="Normal"/>
      <text:p text:style-name="P49"><text:span text:style-name="T50">1</text:span><text:span text:style-name="T51">. T v i r t i n u Mirties atvejų ir jų priežasčių valstybės registro duomenų saugos nuostatus (pridedama).</text:span></text:p>
      <text:p text:style-name="P52"><text:span text:style-name="T53">2</text:span><text:span text:style-name="T54">. P a v e d u Higienos instituto direktoriui per 5 mėnesius nuo šio įsakymo<text:s/></text:span><text:span text:style-name="T55">įsigaliojimo dienos:</text:span></text:p>
      <text:p text:style-name="P56"><text:span text:style-name="T57">2.1</text:span><text:span text:style-name="T58">. paskirti Mirties atvejų ir jų priežasčių valstybės registro duomenų valdymo įgaliotinį, saugos įgaliotinį ir Registro administratorių;</text:span></text:p>
      <text:p text:style-name="P59"><text:span text:style-name="T60">2.2</text:span><text:span text:style-name="T61">. pateikti Lietuvos Respublikos sveikatos apsaugos ministrui tvirtinti:</text:span></text:p>
      <text:p text:style-name="P62"><text:span text:style-name="T63">2.2.1</text:span><text:span text:style-name="T64">.<text:s/></text:span><text:span text:style-name="T65">Mirties atvejų ir jų priežasčių valstybės registro naudotojų administravimo taisyklių projektą;</text:span></text:p>
      <text:p text:style-name="P66"><text:span text:style-name="T67">2.2.2</text:span><text:span text:style-name="T68">. Mirties atvejų ir jų priežasčių valstybės registro saugaus elektroninės informacijos tvarkymo taisyklių projektą;</text:span></text:p>
      <text:p text:style-name="P69"><text:span text:style-name="T70">2.2.3</text:span><text:span text:style-name="T71">. Mirties atvejų ir jų pri</text:span><text:span text:style-name="T72">ežasčių valstybės registro veiklos tęstinumo valdymo plano projektą.</text:span></text:p>
      <text:p text:style-name="P73"/>
      <text:p text:style-name="P74"/>
      <text:p text:style-name="P75"/>
      <text:p text:style-name="P76"><text:span text:style-name="T77">SVEIKATOS APSAUGOS MINISTRAS</text:span><text:span text:style-name="T78"><text:tab/>ALGIS ČAPLIKAS</text:span></text:p>
      <text:soft-page-break/>
      <text:p text:style-name="P79">PATVIRTINTA</text:p>
      <text:p text:style-name="P90">Lietuvos Respublikos sveikatos apsaugos ministro 2009 m. rugsėjo 29 d.<text:s/></text:p>
      <text:p text:style-name="P91">įsakymu Nr. V-819</text:p>
      <text:p text:style-name="P92">(Lietuvos Respublikos sveikatos apsaugos ministro 2018 m. rugpjūčio 30 d. įsakymo Nr. V-970</text:p>
      <text:p text:style-name="P93">redakcija)</text:p>
      <text:p text:style-name="P94"/>
      <text:p text:style-name="P95"/>
      <text:p text:style-name="P96"><text:span text:style-name="T97">MIRTIES ATVEJŲ IR JŲ PRIEŽASČI</text:span><text:span text:style-name="T98">Ų VALSTYBĖS REGISTRO</text:span></text:p>
      <text:p text:style-name="P99"><text:span text:style-name="T100">duomenų SAUGO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Mirties atvejų ir jų priežasčių valstybės registro duomenų saugos nuostatai (toliau – Saugos nuostatai)<text:s/></text:span><text:span text:style-name="T112">reglamentuoja<text:s/></text:span><text:span text:style-name="T113">Mirties atvejų ir jų priežasčių valstybės regist</text:span><text:span text:style-name="T114">ro (toliau – Registras)<text:s/></text:span><text:span text:style-name="T115">elektroninės informacijos saugos politiką ir kibernetinio saugumo politiką (toliau – elektroninės informacijos saugos politika), organizacines, technines, programines, teisines ir kitas priemones, užtikrinančias saugų Registro elekt</text:span><text:span text:style-name="T116">roninės informacijos tvarkymą.<text:s/></text:span></text:p>
      <text:p text:style-name="P117"><text:span text:style-name="T118">2</text:span><text:span text:style-name="T119">. Šiuose Saugos nuostatuose vartojamos sąvokos atitinka Lietuvos Respublikos valstybės informacinių išteklių valdymo įstatyme, Lietuvos Respublikos kibernetinio saugumo įstatyme, Bendrųjų elektroninės informacijos saugo</text:span><text:span text:style-name="T120">s reikalavimų apraše, patvirtintame Lietuvos Respublikos Vyriausybės 2013 m. liepos 24 d. nutarimu Nr. 716 „Dėl Bendrųjų elektroninės informacijos saugos reikalavimų aprašo, Saugos dokumentų turinio gairių aprašo ir Elektroninės<text:s/></text:span><text:soft-page-break/><text:span text:style-name="T121">informacijos, sudarančios v</text:span><text:span text:style-name="T122">alstybės informacinius išteklius, svarbos įvertinimo ir <text:s/>valstybės informacinių sistemų, registrų ir kitų informacinių sistemų klasifikavimo gairių aprašo patvirtinimo“ (toliau – Bendrųjų saugos reikalavimų aprašas), Organizacinių ir techninių kibernetinio</text:span><text:span text:style-name="T123"><text:s/>saugumo reikalavimų, taikomų ypatingos svarbos informacinei struktūrai ir valstybės informaciniams ištekliams, apraše, patvirtintame Lietuvos Respublikos Vyriausybės 2016 m. balandžio 20 d. nutarimu Nr. 387 „Dėl Organizacinių ir techninių kibernetinio sau</text:span><text:span text:style-name="T124">gumo reikalavimų, taikomų ypatingos svarbos informacinei struktūrai ir valstybės informaciniams ištekliams, aprašo patvirtinimo“ (toliau – Organizacinių ir techninių kibernetinio saugumo reikalavimų aprašas), Mirties atvejų ir jų priežasčių valstybės regis</text:span><text:span text:style-name="T125">tro nuostatuose, patvirtintuose Lietuvos Respublikos Vyriausybės 2009 m. liepos 8 d. nutarimu Nr. 709 „Dėl Mirties atvejų ir jų priežasčių valstybės registro nuostatų patvirtinimo (toliau – Registro nuostatai), vartojamas sąvokas.<text:s/></text:span></text:p>
      <text:p text:style-name="P126"><text:span text:style-name="T127">3</text:span><text:span text:style-name="T128">. Registro elektroninės informacijos saugos ir kibernetinio saugumo (toliau – elektroninės informacijos sauga) tikslas –<text:s/></text:span><text:span text:style-name="T129">užtikrinti Registro elektroninės informacijos konfidencialumą, prieinamumą ir vientisumą ir sudaryti sąlygas saugiai automatiniu būdu t</text:span><text:span text:style-name="T130">varkyti Registro elektroninę informaciją.</text:span></text:p>
      <text:p text:style-name="P131"><text:span text:style-name="T132">4</text:span><text:span text:style-name="T133">.<text:s/></text:span><text:span text:style-name="T134">Elektroninės informacijos saugos politika įgyvendinama pagal Registro valdytojo tvirtinamus saugos politiką įgyvendinančius dokumentus:</text:span></text:p>
      <text:p text:style-name="P135"><text:span text:style-name="T136">4.1</text:span><text:span text:style-name="T137">. Mirties atvejų ir jų priežasčių valstybės registro</text:span><text:span text:style-name="T138"><text:s/>saugaus elektroninės informacijos tvarkymo taisykles;</text:span></text:p>
      <text:p text:style-name="P139"><text:span text:style-name="T140">4.2</text:span><text:span text:style-name="T141">. Mirties atvejų ir jų priežasčių valstybės registro</text:span><text:span text:style-name="T142"><text:s/>naudotojų administravimo taisykles;</text:span></text:p>
      <text:p text:style-name="P143"><text:span text:style-name="T144">4.3</text:span><text:span text:style-name="T145">. Mirties atvejų ir jų priežasčių valstybės registro</text:span><text:span text:style-name="T146"><text:s/>veiklos tęstinumo valdymo planą.</text:span></text:p>
      <text:p text:style-name="P147"><text:span text:style-name="T148">5</text:span><text:span text:style-name="T149">. Reg</text:span><text:span text:style-name="T150">istro elektroninės informacijos saugos užtikrinimo prioritetinės kryptys:</text:span></text:p>
      <text:p text:style-name="P151"><text:span text:style-name="T152">5.1</text:span><text:span text:style-name="T153">. organizacinių, techninių, programinių, teisinių ir kitų priemonių, skirtų Registro duomenų saugai užtikrinti, įgyvendinimas ir šių priemonių kontrolė;</text:span></text:p>
      <text:p text:style-name="P154"><text:span text:style-name="T155">5.2</text:span><text:span text:style-name="T156">. Registre tvarko</text:span><text:span text:style-name="T157">mų asmens duomenų apsauga;</text:span></text:p>
      <text:p text:style-name="P158"><text:span text:style-name="T159">5.3</text:span><text:span text:style-name="T160">. Registro veikos tęstinumo užtikrinimas.<text:s/></text:span></text:p>
      <text:p text:style-name="P161"><text:span text:style-name="T162">6</text:span><text:span text:style-name="T163">. Saugos nuostatų reikalavimai taikomi:</text:span></text:p>
      <text:p text:style-name="P164"><text:span text:style-name="T165">6.1</text:span><text:span text:style-name="T166">. Registro valdytojui – Lietuvos Respublikos sveikatos apsaugos ministerijai, Vilniaus g. 33, Vilnius;</text:span></text:p>
      <text:p text:style-name="P167"><text:span text:style-name="T168">6.2</text:span><text:span text:style-name="T169">. Registro tvarky</text:span><text:span text:style-name="T170">tojui – Higienos institutui, Didžioji g. 22, Vilnius;<text:s/></text:span></text:p>
      <text:p text:style-name="P171"><text:span text:style-name="T172">6.3</text:span><text:span text:style-name="T173">. Registro naudotojams;</text:span></text:p>
      <text:p text:style-name="P174"><text:span text:style-name="T175">6.4</text:span><text:span text:style-name="T176">. Registro saugos įgaliotiniui;</text:span></text:p>
      <text:p text:style-name="P177"><text:span text:style-name="T178">6.5</text:span><text:span text:style-name="T179">. Registro duomenų valdymo įgaliotiniui;</text:span></text:p>
      <text:p text:style-name="P180"><text:span text:style-name="T181">6.6</text:span><text:span text:style-name="T182">. Registro administratoriui;</text:span></text:p>
      <text:p text:style-name="P183"><text:span text:style-name="T184">6.7</text:span><text:span text:style-name="T185">. kibernetinio saugumo vadovui.</text:span></text:p>
      <text:p text:style-name="P186"><text:span text:style-name="T187">7</text:span><text:span text:style-name="T188">.</text:span><text:span text:style-name="T189"><text:s/>Už elektroninės informacijos saugą pagal kompetenciją atsako Registro valdytojas ir Registro tvarkytojas.</text:span></text:p>
      <text:p text:style-name="P190"><text:span text:style-name="T191">8</text:span><text:span text:style-name="T192">. Registro naudotojai, duomenų valdymo įgaliotinis ir administratorius privalo įsipareigoti saugoti duomenų ir informacijos paslaptį bei pasiraš</text:span><text:span text:style-name="T193">yti konfidencialumo pasižadėjimą. Įsipareigojimas saugoti duomenų ir informacijos paslaptį galioja ir nutraukus su Registru susijusią veiklą.</text:span></text:p>
      <text:p text:style-name="P194"><text:span text:style-name="T195">9</text:span><text:span text:style-name="T196">. Registro valdytojas atlieka Registro nuostatuose nustatytas funkcijas, taip pat:</text:span></text:p>
      <text:p text:style-name="P197"><text:span text:style-name="T198">9.1</text:span><text:span text:style-name="T199">. tvirtina<text:s/></text:span><text:span text:style-name="T200">saugos pol</text:span><text:span text:style-name="T201">itiką įgyvendinančius dokumentus</text:span><text:span text:style-name="T202">, kitus dokumentus, susijusius su elektroninės informacijos sauga, ir jų pakeitimus;</text:span></text:p>
      <text:p text:style-name="P203"><text:span text:style-name="T204">9.2</text:span><text:span text:style-name="T205">. nagrinėja Registro tvarkytojo pasiūlymus dėl Registro elektroninės informacijos saugos priemonių tobulinimo ir priima sprendimus d</text:span><text:span text:style-name="T206">ėl jų finansavimo;</text:span></text:p>
      <text:p text:style-name="P207"><text:span text:style-name="T208">9.3</text:span><text:span text:style-name="T209">. priima sprendimus dėl techninių ir programinių priemonių, būtinų Registro elektroninės informacijos saugai užtikrinti, įsigijimo, įdiegimo ir modernizavimo;</text:span></text:p>
      <text:p text:style-name="P210"><text:span text:style-name="T211">9.4</text:span><text:span text:style-name="T212">. vykdo kitas Lietuvos Respublikos valstybės informacinių ištekl</text:span><text:span text:style-name="T213">ių valdymo įstatyme, Lietuvos Respublikos kibernetinio saugumo įstatyme, Bendrųjų saugos reikalavimų apraše, Organizacinių ir techninių kibernetinio saugumo reikalavimų apraše, Registro nuostatuose bei kituose teisės aktuose nustatytas funkcijas, susijusia</text:span><text:span text:style-name="T214">s su elektroninės informacijos sauga.</text:span></text:p>
      <text:p text:style-name="P215"><text:span text:style-name="T216">10</text:span><text:span text:style-name="T217">. Registro tvarkytojas atlieka Registro nuostatuose nustatytas funkcijas, taip pat:</text:span></text:p>
      <text:p text:style-name="P218"><text:span text:style-name="T219">10.1</text:span><text:span text:style-name="T220">. pagal kompetenciją atsako už Registro elektroninės informacijos tvarkymo teisėtumą ir saugą;<text:s/></text:span></text:p>
      <text:p text:style-name="P221"><text:span text:style-name="T222">10.2</text:span><text:span text:style-name="T223">. įgyvendina<text:s/></text:span><text:span text:style-name="T224">tinkamas organizacines ir technines priemones, skirtas elektroninei informacijai apsaugoti nuo atsitiktinio ar neteisėto sunaikinimo, pakeitimo, atskleidimo, taip pat nuo bet kokio kito neteisėto tvarkymo;</text:span></text:p>
      <text:p text:style-name="P225"><text:span text:style-name="T226">10.3</text:span><text:span text:style-name="T227">. pagal kompetenciją įgyvendina Registro s</text:span><text:span text:style-name="T228">augos dokumentų ir kitų saugos politiką įgyvendinančių teisės aktų reikalavimus;</text:span></text:p>
      <text:p text:style-name="P229"><text:span text:style-name="T230">10.4</text:span><text:span text:style-name="T231">. teikia pasiūlymus Registro valdytojui dėl Registro elektroninės informacijos saugos tobulinimo, Registro saugos dokumentų priėmimo, keitimo arba panaikinimo, taip<text:s/></text:span><text:span text:style-name="T232">pat rengia Registro saugos dokumentų projektus;</text:span></text:p>
      <text:p text:style-name="P233"><text:span text:style-name="T234">10.5</text:span><text:span text:style-name="T235">. užtikrina, kad Registro naudotojai, turintys teisę naudotis Registro elektronine informacija, laikytųsi reikalavimų, nustatytų Registro saugos dokumentuose;</text:span></text:p>
      <text:p text:style-name="P236"><text:span text:style-name="T237">10.6</text:span><text:span text:style-name="T238">. atlieka Registro duomenų bazės<text:s/></text:span><text:span text:style-name="T239">techninę priežiūrą ir užtikrina nepertraukiamą Registro veikimą;</text:span></text:p>
      <text:p text:style-name="P240"><text:span text:style-name="T241">10.7</text:span><text:span text:style-name="T242">. užtikrina saugią Registro sąveiką su kitomis informacinėmis sistemomis ir registrais;</text:span></text:p>
      <text:p text:style-name="P243"><text:span text:style-name="T244">10.8</text:span><text:span text:style-name="T245">. teikia pasiūlymus Registro valdytojui dėl Registro techninių ir programinių priemonių</text:span><text:span text:style-name="T246">, būtinų Registro elektroninės informacijos saugai užtikrinti, įsigijimo, įdiegimo ir modernizavimo, organizuoja jų įdiegimą ir modernizavimą;</text:span></text:p>
      <text:p text:style-name="P247"><text:span text:style-name="T248">10.9</text:span><text:span text:style-name="T249">. skiria Registro duomenų valdymo įgaliotinį, Registro saugos įgaliotinį ir Registro administratorių;</text:span></text:p>
      <text:p text:style-name="P250"><text:span text:style-name="T251">1</text:span><text:span text:style-name="T252">0.10</text:span><text:span text:style-name="T253">. atlieka kitas Lietuvos Respublikos valstybės informacinių išteklių valdymo įstatyme, Lietuvos Respublikos kibernetinio saugumo įstatyme, Bendrųjų saugos reikalavimų apraše, Organizacinių ir techninių kibernetinio saugumo reikalavimų apraše, Registr</text:span><text:span text:style-name="T254">o nuostatuose bei saugos politiką įgyvendinančiuose dokumentuose nustatytas funkcijas.</text:span></text:p>
      <text:p text:style-name="P255"><text:span text:style-name="T256">11</text:span><text:span text:style-name="T257">. Registro saugos įgaliotinio funkcijos ir atsakomybė:</text:span></text:p>
      <text:p text:style-name="P258"><text:span text:style-name="T259">11.1</text:span><text:span text:style-name="T260">. koordinuoja ir prižiūri Registro elektroninės informacijos saugos politikos įgyvendinimą;</text:span></text:p>
      <text:p text:style-name="P261"><text:span text:style-name="T262">11.2</text:span><text:span text:style-name="T263">. teikia Registro tvarkytojo vadovui pasiūlymus dėl:</text:span></text:p>
      <text:p text:style-name="P264"><text:span text:style-name="T265">11.2.1</text:span><text:span text:style-name="T266">.</text:span><text:span text:style-name="T267"><text:tab/>Registro administratoriaus paskyrimo;</text:span></text:p>
      <text:p text:style-name="P268"><text:span text:style-name="T269">11.2.2</text:span><text:span text:style-name="T270">.</text:span><text:span text:style-name="T271"><text:tab/>Registro informacinių technologijų atitikties saugos reikalavimams vertinimo atlikimo;</text:span></text:p>
      <text:p text:style-name="P272"><text:span text:style-name="T273">11.3</text:span><text:span text:style-name="T274">. teikia pasiūlymus Registro valdytojui dėl Re</text:span><text:span text:style-name="T275">gistro saugos dokumentų priėmimo, keitimo ar pripažinimo netekus galios;</text:span></text:p>
      <text:p text:style-name="P276"><text:span text:style-name="T277">11.4</text:span><text:span text:style-name="T278">. koordinuoja Registro elektroninės informacijos saugos incidentų tyrimą;<text:s/></text:span></text:p>
      <text:p text:style-name="P279"><text:span text:style-name="T280">11.5</text:span><text:span text:style-name="T281">. organizuoja Registro rizikos įvertinimą ir parengia rizikos įvertinimo ataskaitą;</text:span></text:p>
      <text:p text:style-name="P282"><text:span text:style-name="T283">11.6</text:span><text:span text:style-name="T284">. teikia Registro administratoriui ir Registro naudotojams privalomus vykdyti nurodymus ir pavedimus, susijusius su elektroninės informacijos saugos politikos įgyvendinimu;</text:span></text:p>
      <text:p text:style-name="P285"><text:span text:style-name="T286">11.7</text:span><text:span text:style-name="T287">. turi teisę pagal savo įgaliojimus duoti privalomus vykdyti nurodymus ir p</text:span><text:span text:style-name="T288">avedimus ir kitiems Registro tvarkytojo darbuotojams, jeigu tai būtina saugos politikai įgyvendinti;</text:span></text:p>
      <text:p text:style-name="P289"><text:span text:style-name="T290">11.8</text:span><text:span text:style-name="T291">. supažindina Registro administratorių ir Registro naudotojus su Registro saugos politiką įgyvendinančių dokumentų reikalavimais ir atsakomybe už r</text:span><text:span text:style-name="T292">eikalavimų nesilaikymą, organizuoja Registro naudotojų mokymą elektroninės informacijos saugos klausimais, informuoja juos apie elektroninės informacijos saugos problemas;</text:span></text:p>
      <text:p text:style-name="P293"><text:span text:style-name="T294">11.9</text:span><text:span text:style-name="T295">. atlieka kitas Bendrųjų saugos reikalavimų apraše, Organizacinių ir<text:s/></text:span><text:span text:style-name="T296">techninių kibernetinio saugumo reikalavimų apraše, Registro nuostatuose bei saugos politiką įgyvendinančiuose dokumentuose nustatytas funkcijas.</text:span></text:p>
      <text:p text:style-name="P297"><text:span text:style-name="T298">12</text:span><text:span text:style-name="T299">. Registro administratoriaus funkcijos ir atsakomybė:</text:span></text:p>
      <text:p text:style-name="P300"><text:span text:style-name="T301">12.1</text:span><text:span text:style-name="T302">. atsako už Registro techninės ir programin</text:span><text:span text:style-name="T303">ės įrangos funkcionavimą;</text:span></text:p>
      <text:p text:style-name="P304"><text:span text:style-name="T305">12.2</text:span><text:span text:style-name="T306">. diegia ir prižiūri programinę įrangą, reikalingą Registro naudotojų funkcijoms vykdyti;</text:span></text:p>
      <text:p text:style-name="P307"><text:span text:style-name="T308">12.3</text:span><text:span text:style-name="T309">. suteikia teisę Registro naudotojams naudotis elektronine informacija, reikalinga jų funkcijoms atlikti;<text:s/></text:span></text:p>
      <text:p text:style-name="P310"><text:span text:style-name="T311">12.4</text:span><text:span text:style-name="T312">. užtikri</text:span><text:span text:style-name="T313">na registro komponentų (kompiuterių, tarnybinių stočių, operacinių sistemų, taikomųjų programų, duomenų bazės valdymo sistemų, ugniasienių, įsilaužimų aptikimo sistemų ir kt.) tinkamą veikimą ir priežiūrą, pagal kompetenciją nustato Registro pažeidžiamas v</text:span><text:span text:style-name="T314">ietas;</text:span></text:p>
      <text:p text:style-name="P315"><text:span text:style-name="T316">12.5</text:span><text:span text:style-name="T317">. dalyvauja vykdant saugumo reikalavimų įgyvendinimo stebėseną;</text:span></text:p>
      <text:p text:style-name="P318"><text:span text:style-name="T319">12.6</text:span><text:span text:style-name="T320">. pagal kompetenciją teikia Registro tvarkytojo vadovui pasiūlymus dėl Registro palaikymo, priežiūros, techninės ir programinės įrangos modernizavimo ir elektroninės inf</text:span><text:span text:style-name="T321">ormacijos saugos užtikrinimo;</text:span></text:p>
      <text:p text:style-name="P322"><text:span text:style-name="T323">12.7</text:span><text:span text:style-name="T324">. informuoja Registro saugos įgaliotinį apie elektroninės informacijos saugos incidentus ir teikia pasiūlymus dėl elektroninės informacijos saugos incidentų pašalinimo;</text:span></text:p>
      <text:p text:style-name="P325"><text:span text:style-name="T326">12.8</text:span><text:span text:style-name="T327">. atsako už Registro duomenų bazės<text:s/></text:span><text:span text:style-name="T328">atsarginių kopijų darymą;</text:span></text:p>
      <text:p text:style-name="P329"><text:span text:style-name="T330">12.9</text:span><text:span text:style-name="T331">. atlieka kitas<text:s/></text:span><text:span text:style-name="T332">Bendrųjų saugos reikalavimų apraše, Organizacinių ir techninių kibernetinio saugumo reikalavimų apraše, Registro nuostatuose bei saugos politiką įgyvendinančiuose dokumentuose nustatytas funkcijas</text:span><text:span text:style-name="T333">.</text:span></text:p>
      <text:p text:style-name="P334"><text:span text:style-name="T335">13</text:span><text:span text:style-name="T336">.<text:s/></text:span><text:span text:style-name="T337">Ki</text:span><text:span text:style-name="T338">bernetinio saugumo vadovas<text:s/></text:span><text:span text:style-name="T339">vykdo kibernetinio saugumo organizavimo ir užtikrinimo funkcijas, nustatytas Lietuvos Respublikos kibernetinio saugumo įstatyme, Kibernetinio saugumo reikalavimų apraše ir kituose kibernetinį saugumą reglamentuojančiuose teis</text:span><text:span text:style-name="T340">ės aktuose.</text:span></text:p>
      <text:p text:style-name="P341"><text:span text:style-name="T342">14</text:span><text:span text:style-name="T343">. Teisės aktai, kuriais vadovaujantis tvarkoma Registro elektroninė informacija ir užtikrinama jos sauga:</text:span></text:p>
      <text:p text:style-name="P344"><text:span text:style-name="T345">14.1</text:span><text:span text:style-name="T346">. Lietuvos Respublikos valstybės informacinių išteklių valdymo įstatymas;</text:span></text:p>
      <text:p text:style-name="P347"><text:span text:style-name="T348">14.2</text:span><text:span text:style-name="T349">. 2016 m. balandžio 27 d. Europos Parlamento</text:span><text:span text:style-name="T350"><text:s/>ir Tarybos reglamentas (ES) 2016/679 dėl fizinių asmenų apsaugos tvarkant asmens duomenis ir dėl laisvo tokių duomenų judėjimo ir kuriuo panaikinama Direktyva 95/46/EB (Bendrasis duomenų apsaugos reglamentas);</text:span></text:p>
      <text:p text:style-name="P351"><text:span text:style-name="T352">14.3</text:span><text:span text:style-name="T353">. Lietuvos Respublikos kibernetinio<text:s/></text:span><text:span text:style-name="T354">saugumo įstatymas;</text:span></text:p>
      <text:p text:style-name="P355"><text:span text:style-name="T356">14.4</text:span><text:span text:style-name="T357">. Bendrųjų saugos reikalavimų aprašas;</text:span></text:p>
      <text:p text:style-name="P358"><text:span text:style-name="T359">14.5</text:span><text:span text:style-name="T360">. Elektroninės informacijos, sudarančios valstybės informacinius išteklius, svarbos įvertinimo ir valstybės informacinių sistemų, registrų ir kitų informacinių sistemų klasifikavimo<text:s/></text:span><text:span text:style-name="T361">gairių aprašas, patvirtintas Lietuvos Respublikos Vyriausybės 2013 m. liepos 24 d. nutarimu Nr. 716 „Dėl Bendrųjų elektroninės informacijos saugos reikalavimų aprašo, Saugos dokumentų turinio gairių aprašo ir Elektroninės informacijos, sudarančios valstybė</text:span><text:span text:style-name="T362">s informacinius išteklius, svarbos įvertinimo ir valstybės informacinių sistemų, registrų ir kitų informacinių sistemų klasifikavimo gairių aprašo patvirtinimo“ (toliau – Klasifikavimo gairių aprašas);</text:span></text:p>
      <text:p text:style-name="P363"><text:span text:style-name="T364">14.6</text:span><text:span text:style-name="T365">. Techniniai valstybės registrų (kadastrų), ži</text:span><text:span text:style-name="T366">nybinių registrų, valstybės informacinių sistemų ir kitų informacinių sistemų elektroninės informacijos saugos reikalavimai, patvirtinti Lietuvos Respublikos vidaus reikalų ministro 2013 m. spalio 4 d. įsakymu Nr. 1V-832 „Dėl Techninių valstybės registrų (</text:span><text:span text:style-name="T367">kadastrų), žinybinių registrų, valstybės informacinių sistemų ir kitų informacinių sistemų elektroninės informacijos saugos reikalavimų patvirtinimo“;</text:span></text:p>
      <text:p text:style-name="P368"><text:span text:style-name="T369">14.7</text:span><text:span text:style-name="T370">. Mirties atvejų ir jų priežasčių valstybės registro nuostatai;</text:span></text:p>
      <text:p text:style-name="P371"><text:span text:style-name="T372">14.8</text:span><text:span text:style-name="T373">.<text:s/></text:span><text:span text:style-name="T374">Organizacinių ir techni</text:span><text:span text:style-name="T375">nių kibernetinio saugumo reikalavimų aprašas;</text:span></text:p>
      <text:p text:style-name="P376"><text:span text:style-name="T377">14.9</text:span><text:span text:style-name="T378">. Lietuvos standartai ir tarptautiniai „Informacijos technologija. Saugumo metodai“ grupės standartai, nustatantys saugų elektroninės informacijos tvarkymą;</text:span></text:p>
      <text:p text:style-name="P379"><text:span text:style-name="T380">14.10</text:span><text:span text:style-name="T381">. kiti teisės aktai, reglamentuojant</text:span><text:span text:style-name="T382">ys elektroninės informacijos tvarkymo teisėtumą ir elektroninės informacijos saugos valdymą valstybės institucijose.</text:span></text:p>
      <text:p text:style-name="P383"/>
      <text:p text:style-name="P384"><text:span text:style-name="T385">II</text:span><text:span text:style-name="T386"><text:s/>SKYRIUS</text:span></text:p>
      <text:p text:style-name="P387"><text:span text:style-name="T388">ELEKTRONINĖS INFORMACIJOS SAUGOS VALDYMAS</text:span></text:p>
      <text:p text:style-name="P389"/>
      <text:p text:style-name="P390"><text:span text:style-name="T391">15</text:span><text:span text:style-name="T392">. Registre tvarkoma elektroninė informacija priskiriama vidutinės svar</text:span><text:span text:style-name="T393">bos informacijos kategorijai, vadovaujantis<text:s/></text:span><text:span text:style-name="T394">Klasifikavimo gairių aprašo<text:s/></text:span><text:span text:style-name="T395">9.1 ir 9.2 papunkčiuose nustatytais kriterijais.</text:span></text:p>
      <text:p text:style-name="P396"><text:span text:style-name="T397">16</text:span><text:span text:style-name="T398">. Registras priskiriamas trečiajai kategorijai, vadovaujantis Klasifikavimo gairių aprašo 12.3 papunkčio nuostatomis, atsižvelgiant į Registre tvarkomos elektroninės informacijos svarbos kategoriją.<text:s/></text:span></text:p>
      <text:p text:style-name="P399"><text:span text:style-name="T400">17</text:span><text:span text:style-name="T401">. Registro saugos priemonės parenkamos įvertinus g</text:span><text:span text:style-name="T402">alimus rizikos veiksnius elektroninės informacijos vientisumui, konfidencialumui ir prieinamumui.</text:span></text:p>
      <text:p text:style-name="P403"><text:span text:style-name="T404">18</text:span><text:span text:style-name="T405">. Registro rizikos veiksniams vertinti naudojama Valstybės informacinių išteklių atitikties elektroninės informacijos saugos reikalavimams stebėsenos<text:s/></text:span><text:span text:style-name="T406">sistema (toliau – ARSIS). Kartu su pagrindiniu Registro rizikos vertinimu organizuojamas ir atliekamas grėsmių ir pažeidžiamumų, galinčių turėti įtakos Registro kibernetiniam saugumui, vertinimas.</text:span></text:p>
      <text:p text:style-name="P407"><text:span text:style-name="T408">19</text:span><text:span text:style-name="T409">. Pagrindinės Registro rizikos mažinimo priemonės išd</text:span><text:span text:style-name="T410">ėstomos rizikos įvertinimo ataskaitoje, kurią kasmet iki gruodžio 31 d. rengia Registro saugos įgaliotinis, įvertinęs galinčius turėti įtakos elektroninės informacijos saugai rizikos veiksnius, iš kurių svarbiausi yra šie:</text:span></text:p>
      <text:p text:style-name="P411"><text:span text:style-name="T412">19.1</text:span><text:span text:style-name="T413">. subjektyvūs netyčiniai (e</text:span><text:span text:style-name="T414">lektroninės informacijos tvarkymo klaidos ir apsirikimai, elektroninės informacijos ištrynimas, klaidingas elektroninės informacijos teikimas, fiziniai elektroninės informacijos technologijų sutrikimai, elektroninės informacijos perdavimo tinklais sutrikim</text:span><text:span text:style-name="T415">ai, programinės įrangos klaidos, netinkamas veikimas ir kita);</text:span></text:p>
      <text:p text:style-name="P416"><text:span text:style-name="T417">19.2</text:span><text:span text:style-name="T418">. subjektyvūs tyčiniai (nesankcionuotas naudojimasis informacine sistema elektroninei informacijai gauti, elektroninės informacijos pakeitimas ar sunaikinimas, informacinių technologijų</text:span><text:span text:style-name="T419"><text:s/>duomenų perdavimo tinklais sutrikdymai, saugumo pažeidimai, vagystės ir kita);</text:span></text:p>
      <text:p text:style-name="P420"><text:span text:style-name="T421">19.3</text:span><text:span text:style-name="T422">. veiksniai, nurodyti Atleidimo nuo atsakomybės esant nenugalimos jėgos (</text:span><text:span text:style-name="T423">force majeure</text:span><text:span text:style-name="T424">) aplinkybėms taisyklių, patvirtintų Lietuvos Respublikos Vyriausybės 1996 m. liep</text:span><text:span text:style-name="T425">os 15 d. nutarimu Nr. 840 „Dėl Atleidimo nuo atsakomybės esant nenugalimos jėgos (</text:span><text:span text:style-name="T426">force majeure</text:span><text:span text:style-name="T427">) aplinkybėms taisyklių patvirtinimo“, 3 punkte.</text:span></text:p>
      <text:p text:style-name="P428"><text:span text:style-name="T429">20</text:span><text:span text:style-name="T430">. Elektroninės informacijos saugos būklė gerinama techninėmis, programinėmis ir organizacinėmis saugos p</text:span><text:span text:style-name="T431">riemonėmis, kurios pasirenkamos atsižvelgiant į Registro valdytojo skiriamus išteklius, vadovaujantis šiais principais:</text:span></text:p>
      <text:p text:style-name="P432"><text:span text:style-name="T433">20.1</text:span><text:span text:style-name="T434">. likutinė rizika turi būti sumažinta iki priimtino lygio;</text:span></text:p>
      <text:p text:style-name="P435"><text:span text:style-name="T436">20.2</text:span><text:span text:style-name="T437">. saugos priemonės diegimo kaina turi atitikti saugomos elektro</text:span><text:span text:style-name="T438">ninės informacijos vertę;</text:span></text:p>
      <text:p text:style-name="P439"><text:span text:style-name="T440">20.3</text:span><text:span text:style-name="T441">. esant galimybei, turi būti įdiegiamos prevencinės elektroninės informacijos saugos priemonės.</text:span></text:p>
      <text:p text:style-name="P442"><text:span text:style-name="T443">21</text:span><text:span text:style-name="T444">. Registro valdytojas tvirtina Registro tvarkytojo parengtą rizikos įvertinimo ir rizikos valdymo priemonių planą, kur</text:span><text:span text:style-name="T445">iame numatomas techninių, administracinių ir kitų išteklių poreikis rizikos valdymo priemonėms įgyvendinti.</text:span></text:p>
      <text:p text:style-name="P446"><text:span text:style-name="T447">22</text:span><text:span text:style-name="T448">. Siekiant įvertinti saugos nuostatuose ir saugos politiką įgyvendinančiuose dokumentuose išdėstytų nuostatų įgyvendinimo kontrolę, kartą per<text:s/></text:span><text:span text:style-name="T449">dvejus metus organizuojamas Registro informacinių technologijų saugos reikalavimų atitikties vertinimas.</text:span></text:p>
      <text:p text:style-name="P450"><text:span text:style-name="T451">23</text:span><text:span text:style-name="T452">. Registro informacinių technologijų saugos reikalavimų atitikčiai vertinti naudojama ARSIS.</text:span></text:p>
      <text:p text:style-name="P453"><text:span text:style-name="T454">24</text:span><text:span text:style-name="T455">.<text:s/></text:span><text:span text:style-name="T456">Atlikus Registro informacinių technologijų s</text:span><text:span text:style-name="T457">augos reikalavimų atitikties vertinimą, rengiama Registro saugos atitikties vertinimo ataskaita, kurią tvirtina Registro tvarkytojas.</text:span></text:p>
      <text:p text:style-name="P458"><text:span text:style-name="T459">25</text:span><text:span text:style-name="T460">.<text:s/></text:span><text:span text:style-name="T461">Registro rizikos įvertinimo ataskaitos ir rizikos valdymo priemonių plano, Registro saugos atitikties vertinimo at</text:span><text:span text:style-name="T462">askaitos, pastebėtų trūkumų šalinimo plano kopijas Registro tvarkytojas ne vėliau kaip per 5 darbo dienas nuo minėtų dokumentų patvirtinimo pateikia ARSIS Valstybės informacinių išteklių atitikties elektroninės informacijos saugos reikalavimams stebėsenos<text:s/></text:span><text:span text:style-name="T463">sistemos nuostatų, patvirtintų Lietuvos Respublikos vidaus reikalų ministro 2012 m. spalio 16 d.<text:s/></text:span><text:soft-page-break/><text:span text:style-name="T464">įsakymu Nr. 1V-740 „Dėl Valstybės informacinių išteklių atitikties elektroninės informacijos saugos reikalavimams stebėsenos sistemos nuostatų patvirtinimo“, n</text:span><text:span text:style-name="T465">ustatyta tvarka.</text:span><text:span text:style-name="T466"><text:s/></text:span></text:p>
      <text:p text:style-name="P467"/>
      <text:p text:style-name="P468"><text:span text:style-name="T469">III</text:span><text:span text:style-name="T470"><text:s/>SKYRIUS</text:span></text:p>
      <text:p text:style-name="P471"><text:span text:style-name="T472">ORGANIZACINIAI IR TECHNINIAI REIKALAVIMAI</text:span></text:p>
      <text:p text:style-name="P473"/>
      <text:p text:style-name="P474"><text:span text:style-name="T475">26</text:span><text:span text:style-name="T476">. Programinės įrangos, skirtos Registrą apsaugoti nuo kenksmingosios programinės įrangos (virusų, programinės įrangos, skirtos šnipinėjimui, nepageidaujamo elektroninio<text:s/></text:span><text:span text:style-name="T477">pašto ir panašiai), naudojimo nuostatos ir jos atnaujinimo reikalavimai:</text:span></text:p>
      <text:p text:style-name="P478"><text:span text:style-name="T479">26.1</text:span><text:span text:style-name="T480">. Registro tarnybinėse stotyse ir kompiuterizuotose darbo vietose turi būti naudojamos centralizuotai valdomos kenksmingosios programinės įrangos aptikimo priemonės, nuolat iešk</text:span><text:span text:style-name="T481">ančios ir blokuojančios kenksmingąją programinę įrangą, kurios turi būti reguliariai atnaujinamos automatiniu būdu ne rečiau kaip kartą per 24 valandas;</text:span></text:p>
      <text:p text:style-name="P482"><text:span text:style-name="T483">26.2</text:span><text:span text:style-name="T484">. apsaugai naudojama programinė įranga privalo automatiškai elektroniniu paštu informuoti<text:s/></text:span><text:span text:style-name="T485">Registro administratorių apie kompiuterizuotas darbo vietas ir tarnybines stotis, kuriose apsaugos sistema netinkamai funkcionuoja, yra išjungta arba neatsinaujino per 24 valandas;</text:span></text:p>
      <text:p text:style-name="P486"><text:span text:style-name="T487">26.3</text:span><text:span text:style-name="T488">. programinės įrangos konfigūravimas turi būti apsaugotas slaptažod</text:span><text:span text:style-name="T489">žiu.</text:span></text:p>
      <text:p text:style-name="P490"><text:span text:style-name="T491">27</text:span><text:span text:style-name="T492">. Programinės įrangos, įdiegtos tarnybinėse stotyse ir kompiuterizuotose darbo vietose, naudojimo nuostatos:</text:span></text:p>
      <text:p text:style-name="P493"><text:span text:style-name="T494">27.1</text:span><text:span text:style-name="T495">. Registro darbui turi būti naudojama tik legali, Registro funkcijoms vykdyti būtina programinė įranga;</text:span></text:p>
      <text:p text:style-name="P496"><text:span text:style-name="T497">27.2</text:span><text:span text:style-name="T498">. programinė įra</text:span><text:span text:style-name="T499">nga atnaujinama laikantis gamintojo reikalavimų;</text:span></text:p>
      <text:p text:style-name="P500"><text:span text:style-name="T501">27.3</text:span><text:span text:style-name="T502">. programinės įrangos diegimą, šalinimą ir konfigūravimą atlieka Registro administratorius;</text:span></text:p>
      <text:p text:style-name="P503"><text:span text:style-name="T504">27.4</text:span><text:span text:style-name="T505">. turi būti įdiegta galimybė fiksuoti ir kaupti informaciją apie asmenų, kurie naudojosi prieiga pr</text:span><text:span text:style-name="T506">ie Registro elektroninės informacijos, atliktus veiksmus.</text:span></text:p>
      <text:p text:style-name="P507"><text:span text:style-name="T508">28</text:span><text:span text:style-name="T509">. Registro programinis kodas privalo būti apsaugotas nuo atskleidimo neturintiems teisės su juo susipažinti asmenims.</text:span></text:p>
      <text:p text:style-name="P510"><text:span text:style-name="T511">29</text:span><text:span text:style-name="T512">. Kompiuterių tinklo filtravimo įrangos (užkardų, turinio kontrolė</text:span><text:span text:style-name="T513">s sistemų, įgaliotųjų serverių (angl.<text:s/></text:span><text:span text:style-name="T514">proxy</text:span><text:span text:style-name="T515">) ir kita) pagrindinės naudojimo nuostatos:</text:span></text:p>
      <text:p text:style-name="P516"><text:span text:style-name="T517">29.1</text:span><text:span text:style-name="T518">. Registro elektroninės informacijos perdavimo tinklas nuo viešųjų telekomunikacijų tinklų (interneto) turi būti atskirti ugniasienėmis, DOS ir DDOS atakų prevencijai skirta įranga bei įsilaužimų aptikimo ir prevencijos įranga;<text:s/></text:span></text:p>
      <text:p text:style-name="P519"><text:span text:style-name="T520">29.2</text:span><text:span text:style-name="T521">. Registro tinklo p</text:span><text:span text:style-name="T522">erimetro apsaugai turi būti naudojami filtrai, apsaugantys elektroniniame pašte ir viešame ryšių tinkle naršančių Registro naudotojų kompiuterinę įrangą nuo kenksmingo kodo.</text:span></text:p>
      <text:p text:style-name="P523"><text:span text:style-name="T524">30</text:span><text:span text:style-name="T525">. Leistinos kompiuterių naudojimo ribos:</text:span></text:p>
      <text:p text:style-name="P526"><text:span text:style-name="T527">30.1</text:span><text:span text:style-name="T528">. stacionarieji ir nešiojam</text:span><text:span text:style-name="T529">ieji Registro naudotojų kompiuteriai turi būti naudojami tik tiesioginėms pareigoms atlikti. Iš kompiuterių, kurie perduodami remontuoti ar techninei priežiūrai atlikti, turi būti pašalinti visi Registro duomenys ir Registro informacija;</text:span></text:p>
      <text:p text:style-name="P530"><text:span text:style-name="T531">30.2</text:span><text:span text:style-name="T532">. nešiojam</text:span><text:span text:style-name="T533">ieji kompiuteriai gali būti naudojami tik suvestiniams (viešiems) Registro duomenims ir negali būti naudojami Registro duomenims registruoti, kaupti ir apdoroti;</text:span></text:p>
      <text:p text:style-name="P534"><text:span text:style-name="T535">30.3</text:span><text:span text:style-name="T536">. nešiojamuosiuose kompiuteriuose turi būti naudojamas įjungimo slaptažodis;</text:span></text:p>
      <text:p text:style-name="P537"><text:span text:style-name="T538">30.4</text:span><text:span text:style-name="T539">.</text:span><text:span text:style-name="T540"><text:s/>Registro naudotojai privalo naudotis visomis saugumo priemonėmis, siekdami apsaugoti kompiuterį ir duomenų laikmenas nuo vagystės arba pažeidimo, nenaudojami nešiojamieji kompiuteriai turi būti saugomi saugioje vietoje.</text:span></text:p>
      <text:p text:style-name="P541"><text:span text:style-name="T542">31</text:span><text:span text:style-name="T543">. Metodai, kuriais užtikrin</text:span><text:span text:style-name="T544">amas saugus Registro elektroninės informacijos teikimas ir (ar) gavimas:</text:span></text:p>
      <text:p text:style-name="P545"><text:span text:style-name="T546">31.1</text:span><text:span text:style-name="T547">. užtikrinant saugų elektroninės informacijos teikimą ir (ar) gavimą iš kitų valstybės institucijų, naudojami saugūs ryšio kanalai, kuriais perduodami šifruoti duomenys;<text:s/></text:span></text:p>
      <text:p text:style-name="P548"><text:span text:style-name="T549">31.2</text:span><text:span text:style-name="T550">. elektroninė informacija iš susijusių registrų gaunama tik pagal duomenų teikimo ir gavimo sutartyse nustatytas perduodamų duomenų specifikacijas, perdavimo sąlygas ir tvarką;</text:span></text:p>
      <text:p text:style-name="P551"><text:span text:style-name="T552">31.3</text:span><text:span text:style-name="T553">. prieigos prie Registro elektroninės informacijos teises gali suteik</text:span><text:span text:style-name="T554">ti tik Registro administratorius. Registro naudotojams suteikiamos tik jų funkcijoms vykdyti būtinos teisės;</text:span></text:p>
      <text:p text:style-name="P555"><text:span text:style-name="T556">31.4</text:span><text:span text:style-name="T557">.<text:s/></text:span><text:span text:style-name="T558">prieiga prie Registro elektroninės informacijos leidžiama tik per registravimosi slaptažodžių sistemą. Prieigos prie Registro elektroninė</text:span><text:span text:style-name="T559">s informacijos valdymas apibrėžtas Registro naudotojų administravimo taisyklėse;</text:span><text:span text:style-name="T560"><text:s/></text:span></text:p>
      <text:p text:style-name="P561"><text:span text:style-name="T562">31.5</text:span><text:span text:style-name="T563">. pasibaigus Registro naudotojo darbo sutarčiai, teisė naudotis Registro elektronine informacija turi būti panaikinta. Registro naudotojui prieiga prie Registro turi<text:s/></text:span><text:span text:style-name="T564">būti ribojama ar sustabdoma, kai vyksta Registro naudotojo veiklos tyrimas, naudotojas yra ilgalaikėse atostogose arba keičiasi jo atliekamos ir (ar) pareigybės aprašyme nurodytos funkcijos.</text:span></text:p>
      <text:p text:style-name="P565"><text:span text:style-name="T566">32</text:span><text:span text:style-name="T567">. Registro naudotojai, pastebėję saugos dokumentuose nust</text:span><text:span text:style-name="T568">atytų reikalavimų pažeidimų, nusikalstamos veikos požymių, neveikiančias arba netinkamai veikiančias saugos užtikrinimo priemones, privalo nedelsdami pranešti apie tai Registro administratoriui ar Registro saugos įgaliotiniui.</text:span></text:p>
      <text:p text:style-name="P569"><text:span text:style-name="T570">33</text:span><text:span text:style-name="T571">. Registro veiklos tęst</text:span><text:span text:style-name="T572">inumui ir funkcionalumui užtikrinti elektroninė informacija automatiniu būdu, esant aktyviai Registro duomenų bazei, kopijuojama kiekvieną dieną. Elektroninės informacijos kopijos turi būti saugomos kitoje patalpoje, nei yra įrenginys, kurio elektroninė in</text:span><text:span text:style-name="T573">formacija buvo nukopijuota.<text:s/></text:span></text:p>
      <text:p text:style-name="P574"><text:span text:style-name="T575">34</text:span><text:span text:style-name="T576">. Turi būti užtikrintas saugos incidentų, įvykusių Registre, registravimas, valdymas ir tyrimas Organizacinių ir techninių kibernetinio saugumo reikalavimų aprašo ir Registro veiklos tęstinumo valdymo plano nustatyta<text:s/></text:span><text:span text:style-name="T577">tvarka:</text:span></text:p>
      <text:p text:style-name="P578"><text:span text:style-name="T579">34.1</text:span><text:span text:style-name="T580">. registruojami Registre įvykę saugos incidentai ir nedelsiant į juos reaguojama, techninėmis ir programinėmis priemonėmis pagal kompetenciją saugos incidentai valdomi, tiriami ir šalinami bei atkuriama Registro veikla;</text:span></text:p>
      <text:p text:style-name="P581"><text:span text:style-name="T582">34.2</text:span><text:span text:style-name="T583">.<text:s/></text:span><text:span text:style-name="T584">Nacionaliniam kibernetinio saugumo centrui ir kitoms atsakingoms institucijoms pagal kompetenciją pranešama apie įvykusius saugos incidentus, jų vertinimą ir suvaldymą.</text:span></text:p>
      <text:p text:style-name="P585"><text:span text:style-name="T586">35</text:span><text:span text:style-name="T587">. Ne rečiau kaip kartą per mėnesį turi būti atliekama ugniasienių užfiksuotų įv</text:span><text:span text:style-name="T588">ykių analizė ir pastebėtos neatitiktys saugumo reikalavimams nedelsiant šalinamos.</text:span></text:p>
      <text:p text:style-name="P589"><text:span text:style-name="T590">36</text:span><text:span text:style-name="T591">. Perkant paslaugas, darbus ar įrangą, susijusius su Registru, jo projektavimu, kūrimu, diegimu, modernizavimu, priežiūra, palaikymu, saugos užtikrinimu, auditavimu, e</text:span><text:span text:style-name="T592">lektroninės informacijos perdavimo tinklais, taip pat kitus, suteikiančius teisę ir galimybę prieiti prie elektroninės informacijos, pirkimo dokumentuose turi būti nustatyta, kad paslaugų teikėjas, darbų atlikėjas ar įrangos tiekėjas privalo laikytis Regis</text:span><text:span text:style-name="T593">tro saugos dokumentuose nustatytų reikalavimų ir užtikrinti teikiamų paslaugų, vykdomų darbų ar tiekiamos įrangos atitiktį Organizacinių ir techninių kibernetinio saugumo reikalavimų aprašo reikalavimams.</text:span></text:p>
      <text:p text:style-name="P594"><text:span text:style-name="T595">37</text:span><text:span text:style-name="T596">. Į paslaugų pirkimo sutartį turi būti įtrauk</text:span><text:span text:style-name="T597">ta nuostata, įpareigojanti paslaugų teikėjo darbuotojus pasirašyti konfidencialumo pasižadėjimą neatskleisti tretiesiems asmenims jokios informacijos, gautos vykdant šią sutartį, išskyrus tiek, kiek būtina sutarčiai vykdyti, nenaudoti konfidencialios infor</text:span><text:span text:style-name="T598">macijos asmeniniams ar trečiųjų asmenų poreikiams laikantis principo, kad visa paslaugų teikėjui suteikta informacija yra konfidenciali, nebent raštu patvirtinama, kad tam tikra pateikta informacija nėra konfidenciali.</text:span></text:p>
      <text:p text:style-name="P599"/>
      <text:p text:style-name="P600"><text:span text:style-name="T601">IV</text:span><text:span text:style-name="T602"><text:s/>SKYRIUS</text:span></text:p>
      <text:p text:style-name="P603"><text:span text:style-name="T604">REIKALAVIMAI PERSON</text:span><text:span text:style-name="T605">ALUI</text:span></text:p>
      <text:p text:style-name="P606"/>
      <text:p text:style-name="P607"><text:span text:style-name="T608">38</text:span><text:span text:style-name="T609">. Registro saugos įgaliotinis privalo išmanyti elektroninės informacijos saugos užtikrinimo principus, savo darbe vadovautis Bendrųjų saugos reikalavimų aprašu, kitais Lietuvos Respublikos teisės aktais ir Europos Sąjungos teisės aktų nuostatom</text:span><text:span text:style-name="T610">is, reglamentuojančiomis elektroninės<text:s/></text:span><text:soft-page-break/><text:span text:style-name="T611">informacijos saugą, kibernetinę saugą, tobulinti kvalifikaciją elektroninės informacijos saugos srityje.</text:span></text:p>
      <text:p text:style-name="P612"><text:span text:style-name="T613">39</text:span><text:span text:style-name="T614">. Registro saugos įgaliotiniu, Registro administratoriumi ir kibernetinio saugumo vadovu negali būti skiria</text:span><text:span text:style-name="T615">mas asmuo, turintis neišnykusį ar nepanaikintą teistumą už nusikaltimą elektroninių duomenų ir informacinių sistemų saugumui, taip pat paskirtą administracinę nuobaudą už neteisėtą asmens duomenų tvarkymą ir privatumo apsaugos pažeidimą elektroninių ryšių<text:s/></text:span><text:span text:style-name="T616">srityje, elektroninių ryšių išteklių naudojimo ir skyrimo taisyklių pažeidimą, elektroninių ryšių tinklo gadinimą ar savavališką prisijungimą prie tinklo arba galinių įrenginių, kurie trukdo elektroninių ryšių tinklo darbui, savavališką prisijungimą arba e</text:span><text:span text:style-name="T617">lektroninių ryšių infrastruktūros įrengimo, naudojimo ir apsaugos sąlygų ir taisyklių pažeidimą, jeigu nuo jos paskyrimo praėję mažiau kaip vieni metai.</text:span></text:p>
      <text:p text:style-name="P618"><text:span text:style-name="T619">40</text:span><text:span text:style-name="T620">. Registro administratorius pagal kompetenciją privalo išmanyti elektroninės informacijos saugos,</text:span><text:span text:style-name="T621"><text:s/>kibernetinio saugumo užtikrinimo principus, mokėti užtikrinti Registro duomenų saugą, darbo su duomenų perdavimo tinklais principus, administruoti ir prižiūrėti Registro duomenų bazę, gebėti užtikrinti techninės ir programinės įrangos nepertraukiamą funkc</text:span><text:span text:style-name="T622">ionavimą, stebėti jos veikimą, atlikti jos profilaktinę priežiūrą, būti susipažinęs su Registro saugos dokumentais, pagal kompetenciją ir kitais teisės aktais, reglamentuojančiais elektroninės informacijos saugą.</text:span></text:p>
      <text:p text:style-name="P623"><text:span text:style-name="T624">41</text:span><text:span text:style-name="T625">. Registro saugos įgaliotinio, kibern</text:span><text:span text:style-name="T626">etinio saugumo vadovo, Registro naudotojų ir Registro administratoriaus mokymo planavimo, organizavimo ir vykdymo tvarka, mokymo dažnumo reikalavimai:</text:span></text:p>
      <text:p text:style-name="P627"><text:span text:style-name="T628">41.1</text:span><text:span text:style-name="T629">. Registro saugos įgaliotiniui, kibernetinio saugumo vadovui, Registro naudotojams ir Registro admi</text:span><text:span text:style-name="T630">nistratoriui turi būti organizuojami mokymai elektroninės informacijos saugos klausimais;</text:span></text:p>
      <text:p text:style-name="P631"><text:span text:style-name="T632">41.2</text:span><text:span text:style-name="T633">. Registro naudotojams turi būti įvairiais būdais (pavyzdžiui, priminimai elektroniniu paštu, teminių renginių organizavimas, atmintinės naujiems Registro nau</text:span><text:span text:style-name="T634">dotojams ir Registro administratoriui ir panašiai) primenama apie elektroninės informacijos saugos problemas;<text:s/></text:span></text:p>
      <text:p text:style-name="P635"><text:span text:style-name="T636">41.3</text:span><text:span text:style-name="T637">. mokymai elektroninės informacijos saugos klausimais turi būti planuojami ir mokymo būdai parenkami atsižvelgiant į prioritetines elektr</text:span><text:span text:style-name="T638">oninės informacijos saugos užtikrinimo kryptis ir tikslus, įdiegtas ar planuojamas įdiegti technologijas (techninę ar programinę įrangą), Registro saugos įgaliotinio, kibernetinio saugumo vadovo, naudotojų ar administratoriaus poreikius;</text:span></text:p>
      <text:p text:style-name="P639"><text:span text:style-name="T640">41.4</text:span><text:span text:style-name="T641">. mokymai<text:s/></text:span><text:span text:style-name="T642">gali būti vykdomi tiesioginiu (pavyzdžiui, paskaitos, seminarai, konferencijos ir kiti teminiai renginiai) ar nuotoliniu būdu (pavyzdžiui, vaizdo konferencijos, mokomosios medžiagos pateikimas elektroninėje erdvėje ir panašiai);<text:s/></text:span></text:p>
      <text:p text:style-name="P643"><text:span text:style-name="T644">41.5</text:span><text:span text:style-name="T645">. Registro naudoto</text:span><text:span text:style-name="T646">jų ir Registro administratoriaus mokymus gali vykdyti Registro saugos įgaliotinis ar kitas Registro valdytojo ar Registro tvarkytojo darbuotojas, išmanantis elektroninės informacijos saugos užtikrinimo principus, arba elektroninės informacijos saugos mokym</text:span><text:span text:style-name="T647">ų paslaugų teikėjas. Registro saugos įgaliotinio ir kibernetinio saugumo vadovo mokymus gali vykdyti tik aukštos kvalifikacijos elektroninės informacijos saugos mokymų paslaugų teikėjas;</text:span></text:p>
      <text:p text:style-name="P648"><text:span text:style-name="T649">41.6</text:span><text:span text:style-name="T650">. Registro naudotojų mokymai turi būti organizuojami<text:s/></text:span><text:span text:style-name="T651">periodiškai, ne rečiau kaip kartą per dvejus metus. Registro saugos įgaliotinio, kibernetinio saugumo vadovo ir Registro administratoriaus mokymai turi būti organizuojami pagal poreikį. Už mokymų organizavimą atsakingas Registro saugos įgaliotinis ar kitas</text:span><text:span text:style-name="T652"><text:s/>Registro tvarkytojo paskirtas darbuotojas.</text:span></text:p>
      <text:p text:style-name="P653"><text:span text:style-name="T654">42</text:span><text:span text:style-name="T655">.<text:s/></text:span><text:span text:style-name="T656">Registro naudotojai privalo turėti darbo kompiuteriu įgūdžių, mokėti tvarkyti Registro duomenis Registro nuostatų nustatyta tvarka, būti susipažinę su Registro saugos dokumentais ir pasirašę pasižadėjim</text:span><text:span text:style-name="T657">us saugoti konfidencialią elektroninę informaciją.</text:span><text:span text:style-name="T658"><text:s/></text:span></text:p>
      <text:p text:style-name="P659"/>
      <text:p text:style-name="P660"><text:span text:style-name="T661">V</text:span><text:span text:style-name="T662"><text:s/>SKYRIUS</text:span></text:p>
      <text:p text:style-name="P663"><text:span text:style-name="T664">REGISTRO NAUDOTOJŲ SUPAŽINDINIMO SU SAUGOS</text:span></text:p>
      <text:p text:style-name="P665"><text:span text:style-name="T666">DOKUMENTAIS PRINCIPAI</text:span></text:p>
      <text:p text:style-name="P667"/>
      <text:p text:style-name="P668"><text:span text:style-name="T669">43</text:span><text:span text:style-name="T670">. Tvarkyti Registro duomenis ir gauti informaciją gali tik Registro naudotojai, susipažinę su Saugos nuostatais ir<text:s/></text:span><text:span text:style-name="T671">saugos politiką įgyvendinančiais dokumentais, kuriais vadovaujamasi tvarkant elektroninę informaciją, ir raštu pasirašę pasižadėjimus saugoti asmens duomenų paslaptį.</text:span></text:p>
      <text:p text:style-name="P672"><text:span text:style-name="T673">44</text:span><text:span text:style-name="T674">. Už Registro naudotojų supažindinimą su Saugos<text:s/></text:span><text:span text:style-name="T675">nuostatais ir saugos politiką įgyve</text:span><text:span text:style-name="T676">ndinančiais dokumentais</text:span><text:span text:style-name="T677"><text:s/>bei<text:s/></text:span><text:span text:style-name="T678">atsakomybe už šių reikalavimų nesilaikymą<text:s/></text:span><text:span text:style-name="T679">atsakingas yra Registro saugos įgaliotinis. Pakartotinai su Saugos nuostatais ir<text:s/></text:span><text:span text:style-name="T680">saugos politiką įgyvendinančiais dokumentais</text:span><text:span text:style-name="T681"><text:s/>Registro naudotojai supažindinami tik iš esmės jiems pasikei</text:span><text:span text:style-name="T682">tus.</text:span></text:p>
      <text:p text:style-name="P683"><text:span text:style-name="T684">45</text:span><text:span text:style-name="T685">. Saugos nuostatai skelbiami Registro tvarkytojo interneto svetainėje.<text:s/></text:span></text:p>
      <text:p text:style-name="P686"><text:span text:style-name="T687">46</text:span><text:span text:style-name="T688">. Registro naudotojai, pažeidę Registro saugos dokumentų reikalavimus, atsako Lietuvos Respublikos įstatymų nustatyta tvarka.</text:span></text:p>
      <text:p text:style-name="P689"><text:span text:style-name="T690">________________</text:span></text:p>
      <text:p text:style-name="P691">Priedo pakeitimai:</text:p>
      <text:p text:style-name="P692"><text:span text:style-name="T693">Nr.<text:s/></text:span><text:a xlink:href="https://www.e-tar.lt/portal/legalAct.html?documentId=81793700b0c911e88f64a5ecc703f89b" office:target-frame-name="_top" xlink:show="replace"><text:span text:style-name="T694">V-970</text:span></text:a><text:span text:style-name="T695">, 2018-08-30, paskelbta TAR 2018-09-05, i. k. 2018-13994</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veikatos apsaugos ministerija, Įsakymas</text:span></text:p>
      <text:p text:style-name="P705"><text:span text:style-name="T706">Nr.<text:s/></text:span><text:a xlink:href="https://www.e-tar.lt/portal/legalAct.html?documentId=b54b56a085f611e481c9c95e73113964" office:target-frame-name="_top" xlink:show="replace"><text:span text:style-name="T707">V-1264</text:span></text:a><text:span text:style-name="T708">, 2014-12-03, paskelbta TAR 2014-12-17, i. k. 2014-19879</text:span></text:p>
      <text:p text:style-name="P709"><text:span text:style-name="T710">Dėl Lietuvos Respublikos sveikatos apsaugos ministro 2009 m. rugsėjo 29 d. įsakymo Nr. V-819 „Dėl Mir</text:span><text:span text:style-name="T711">ties atvejų ir jų priežasčių valstybės registro duomenų saugos nuostatų patvirtinimo" pakeitimo</text:span></text:p>
      <text:p text:style-name="P712"/>
      <text:p text:style-name="P713"><text:span text:style-name="T714">2.</text:span></text:p>
      <text:p text:style-name="P715"><text:span text:style-name="T716">Lietuvos Respublikos sveikatos apsaugos ministerija, Įsakymas</text:span></text:p>
      <text:p text:style-name="P717"><text:span text:style-name="T718">Nr.<text:s/></text:span><text:a xlink:href="https://www.e-tar.lt/portal/legalAct.html?documentId=81793700b0c911e88f64a5ecc703f89b" office:target-frame-name="_top" xlink:show="replace"><text:span text:style-name="T719">V-970</text:span></text:a><text:span text:style-name="T720">, 2018-08-30, paskelbta TAR 2018-09-05, i. k. 2018-13994</text:span></text:p>
      <text:p text:style-name="P721"><text:span text:style-name="T722">Dėl Lietuvos Respublikos sveikatos apsaugos ministro 2009 m. rugsėjo 29 d. įsakymo Nr. V-819 „Dėl<text:s/></text:span><text:span text:style-name="T723">Mirties atvejų ir jų priežasčių valstybės registro duomenų saugos nuostat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page-number text:fixed="false">8</text:page-number></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80"><text:span text:style-name="T81"><text:page-number text:fixed="false">7</text:page-number></text:span></text:p>
        <text:p text:style-name="P82"/>
      </style:header>
      <style:header-left>
        <text:p text:style-name="P84"><draw:frame draw:style-name="F85" text:anchor-type="paragraph" svg:y="0.0006in" draw:z-index="0"><draw:text-box fo:min-height="0in" fo:min-width="0in"><text:p text:style-name="P83"><text:page-number text:fixed="false">8</text:page-number></text:p></draw:text-box></draw:frame></text:p>
      </style:header-left>
      <style:footer>
        <text:p text:style-name="P86"/>
      </style:footer>
      <style:footer-left>
        <text:p text:style-name="P87"/>
      </style:footer-left>
    </style:master-page>
    <style:master-page style:next-style-name="MP1" style:name="MPF1" style:page-layout-name="PL1">
      <style:header>
        <text:p text:style-name="P88"/>
      </style:header>
      <style:footer>
        <text:p text:style-name="P8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18T06:53:00Z</meta:creation-date>
    <dc:date>2022-10-18T06:53:00Z</dc:date>
    <meta:template xlink:href="Normal.dotm" xlink:type="simple"/>
    <meta:editing-cycles>2</meta:editing-cycles>
    <meta:editing-duration>PT0S</meta:editing-duration>
    <meta:document-statistic meta:page-count="17" meta:paragraph-count="413" meta:word-count="4281" meta:character-count="31826" meta:row-count="1553" meta:non-whitespace-character-count="27958"/>
  </office:meta>
</office:document-meta>
</file>