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color="#000000" style:letter-kerning="true"/>
    </style:style>
    <style:style style:name="T84" style:parent-style-name="DefaultParagraphFont" style:family="text">
      <style:text-properties fo:font-weight="bold" style:font-weight-asian="bold" style:font-weight-complex="bold" fo:color="#000000" style:letter-kerning="true"/>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fo:color="#000000" fo:letter-spacing="0.0416in"/>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font-weight="bold" style:font-weight-asian="bold" style:font-weight-complex="bold"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with-next="always" fo:text-align="center"/>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fo:color="#000000" style:letter-kerning="true"/>
    </style:style>
    <style:style style:name="T985" style:parent-style-name="DefaultParagraphFont" style:family="text">
      <style:text-properties fo:font-weight="bold" style:font-weight-asian="bold" style:font-weight-complex="bold" fo:color="#000000" style:letter-kerning="true"/>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keep-with-next="always" fo:text-align="center"/>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fo:color="#000000" style:letter-kerning="true"/>
    </style:style>
    <style:style style:name="T1187" style:parent-style-name="DefaultParagraphFont" style:family="text">
      <style:text-properties fo:font-weight="bold" style:font-weight-asian="bold" style:font-weight-complex="bold" fo:color="#000000" style:letter-kerning="true"/>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4923in"/>
      <style:text-properties fo:font-weight="bold" style:font-weight-asian="bold" style:font-weight-complex="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margin-left="1.6736in" fo:text-indent="-1.1812in">
        <style:tab-stops/>
      </style:paragraph-properties>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7">Suvestinė redakcija nuo 2002-05-04 iki 2003-06-30</text:span></text:p>
      <text:p text:style-name="P8"/>
      <text:p text:style-name="P9"><text:span text:style-name="T10">Įstatymas paskelbtas: Žin. 2000, Nr.<text:s/></text:span><text:a xlink:href="https://www.e-tar.lt/portal/legalAct.html?documentId=TAR.3081296EB949" office:target-frame-name="_top" xlink:show="replace"><text:span text:style-name="T11">94-2917</text:span></text:a><text:span text:style-name="T12">; Žin. 2003, Nr.</text:span><text:a xlink:href="https://www.e-tar.lt/portal/legalAct.html?documentId=TAR.3081296EB949" office:target-frame-name="_top" xlink:show="replace"><text:span text:style-name="T13">64-2881</text:span></text:a><text:span text:style-name="T14">, i. k. 1001010ISTAIII-1986</text:span></text:p>
      <text:p text:style-name="P15"/>
      <text:p text:style-name="P16"/>
      <text:p text:style-name="P17"><text:span text:style-name="T18"/><text:span text:style-name="T19">LIETUVOS RESPUBLIKOS</text:span></text:p>
      <text:p text:style-name="P20">TARNYBOS LIETUVOS RESPUBLIKOS MUITINĖJE STATUTO PATVIRTINIMO IR ĮGYVENDINIMO</text:p>
      <text:p text:style-name="P21">Į S T A T Y M A S</text:p>
      <text:p text:style-name="P22"/>
      <text:p text:style-name="P23">2000 m. spalio 10 d. Nr. VIII-1986</text:p>
      <text:p text:style-name="P24">Vilnius</text:p>
      <text:p text:style-name="P25"/>
      <text:p text:style-name="P26"><text:span text:style-name="T27">1</text:span><text:span text:style-name="T28"><text:s/>straipsnis.<text:s/></text:span><text:span text:style-name="T29">Tarnybos Lietuvos Respublikos muitinėje statuto patvirtinimas</text:span></text:p>
      <text:p text:style-name="P30"><text:span text:style-name="T31">Patvirtinti Tarnybos Lietuvos Respublikos muitinėje statutą (pridedamas).</text:span></text:p>
      <text:p text:style-name="P32"/>
      <text:p text:style-name="P33"><text:span text:style-name="T34">2</text:span><text:span text:style-name="T35"><text:s/>straipsnis.</text:span><text:span text:style-name="T36"><text:s/></text:span><text:span text:style-name="T37">Įstatymo įsigaliojimas<text:s/></text:span></text:p>
      <text:p text:style-name="P38"><text:span text:style-name="T39">1</text:span><text:span text:style-name="T40">. Šis įstatymas įsigalioja nuo 2001 m. sausio 1 d.<text:s/></text:span></text:p>
      <text:p text:style-name="P41"><text:span text:style-name="T42">2</text:span><text:span text:style-name="T43">.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4">64-1499</text:span></text:a><text:span text:style-name="T45">).</text:span></text:p>
      <text:p text:style-name="P46"/>
      <text:p text:style-name="P47"><text:span text:style-name="T48">3</text:span><text:span text:style-name="T49"><text:s/>straipsnis.<text:s/></text:span><text:span text:style-name="T50">Tarnybos santykių tęstinumas</text:span></text:p>
      <text:p text:style-name="P51"><text:span text:style-name="T52">1</text:span><text:span text:style-name="T53">. Įsigaliojus šiam įstatymui, laikoma, kad muitinės pareigūnai (išskyrus Muitinės departamento prie Lietuvos</text:span><text:span text:style-name="T54"><text:s/>Respublikos finansų ministerijos (toliau – Muitinės departamento) direktorių, teritorinių muitinių, Muitinės mokyklos, Muitinės laboratorijos vadovus) nuo šio įstatymo įsigaliojimo dienos yra paskirti į pareigas neterminuotam laikui.</text:span></text:p>
      <text:p text:style-name="P55"><text:span text:style-name="T56">2</text:span><text:span text:style-name="T57">. Įsigaliojus ši</text:span><text:span text:style-name="T58">am įstatymui, laikoma, kad Muitinės departamento direktorius, teritorinių muitinių, Muitinės mokyklos, Muitinės laboratorijos vadovai yra paskirti į pareigas penkerių metų kadencijai nuo šio įstatymo įsigaliojimo dienos.</text:span></text:p>
      <text:p text:style-name="P59"><text:span text:style-name="T60">3</text:span><text:span text:style-name="T61">. Įsigaliojus šiam įstatymui,<text:s/></text:span><text:span text:style-name="T62">laikoma, kad muitinės postų pareigūnų tarnybos vieta yra muitinės įstaigos, kurioje jie tarnauja, veiklos teritorija.<text:s/></text:span></text:p>
      <text:p text:style-name="P63"/>
      <text:p text:style-name="P64"/>
      <text:p text:style-name="P65"><text:span text:style-name="T66">Skelbiu šį Lietuvos Respublikos Seimo priimtą įstatymą.<text:s/></text:span></text:p>
      <text:p text:style-name="P67"/>
      <text:p text:style-name="P68"/>
      <text:p text:style-name="P69"/>
      <text:p text:style-name="P70">RESPUBLIKOS PREZIDENTAS<text:tab/>VALDAS ADAMKUS</text:p>
      <text:p text:style-name="P71"/>
      <text:p text:style-name="P72"/>
      <text:soft-page-break/>
      <text:p text:style-name="P73">PATVIRTINTA</text:p>
      <text:p text:style-name="P79">Lietuvos Respublikos 2000 m. spalio 10 d.</text:p>
      <text:p text:style-name="P80">įstatymu Nr. VIII-1986</text:p>
      <text:p text:style-name="P81"/>
      <text:p text:style-name="P82"><text:span text:style-name="T83">TARNYBOS LIETUVOS RESPUBLIKOS<text:s/></text:span><text:span text:style-name="T84">MUITINĖJE</text:span></text:p>
      <text:p text:style-name="P85"><text:span text:style-name="T86">STATUTAS</text:span></text:p>
      <text:p text:style-name="P87"/>
      <text:p text:style-name="P88"><text:span text:style-name="T89">PIRMASIS</text:span><text:span text:style-name="T90"><text:s/>SKIRSNIS</text:span></text:p>
      <text:p text:style-name="P91"><text:span text:style-name="T92">BENDROSIOS NUOSTATOS</text:span></text:p>
      <text:p text:style-name="P93"/>
      <text:p text:style-name="P94"><text:span text:style-name="T95">1</text:span><text:span text:style-name="T96"><text:s/>straipsnis.<text:s/></text:span><text:span text:style-name="T97">Statuto paskirtis</text:span></text:p>
      <text:p text:style-name="P98"><text:span text:style-name="T99">1</text:span><text:span text:style-name="T100">. Tarnybos Lietuvos Respublikos muitinėje statutas (toliau – Statutas) reglamentuoja muitinės pareigūnų priėmimo į tarnybą ir atleidimo tvarką, tarnybi</text:span><text:span text:style-name="T101">nės veiklos vertinimą, pareigūnų skatinimą, atsakomybę ir kitus muitinės pareigūnų statuso ypatumus.</text:span></text:p>
      <text:p text:style-name="P102"><text:span text:style-name="T103">2</text:span><text:span text:style-name="T104">. Be išlygų muitinės pareigūnų statusą reglamentuoja Valstybės tarnybos įstatymo 2 ir 3 straipsniai, 4 straipsnio 2 dalis, 5 straipsnis, 6 straipsnio<text:s/></text:span><text:span text:style-name="T105">1 ir 2 dalys (išskyrus 2 dalies 2 punktą), 7 ir 8 straipsniai, 21 straipsnio 10 punktas, 22 straipsnis, 24 straipsnio 1 dalis, 25 straipsnio 1 dalis, 28, 31, 32, 33 (išskyrus 3 dalį),</text:span><text:span text:style-name="T106"><text:s/></text:span><text:span text:style-name="T107">34, 35, 37, 45, 48, 55, 56, 62, 63, 64, 68, 69, 70 straipsniai. Kitos Va</text:span><text:span text:style-name="T108">lstybės tarnybos įstatymo nuostatos muitinės pareigūnams taikomos tiek, kiek jų statuso nereglamentuoja šis Statutas. Statutas gali nustatyti griežtesnius reikalavimus, negu nustatyta Valstybės tarnybos įstatymo 9 straipsnio 1 ir 6 dalyse, 22, 28, 56, 68 i</text:span><text:span text:style-name="T109">r 70 straipsniuose.</text:span><text:s/></text:p>
      <text:p text:style-name="P110">Straipsnio dalies pakeitimai:</text:p>
      <text:p text:style-name="P111"><text:span text:style-name="T112">Nr.<text:s/></text:span><text:a xlink:href="https://www.e-tar.lt/portal/legalAct.html?documentId=TAR.760DABDD9CE7" office:target-frame-name="_top" xlink:show="replace"><text:span text:style-name="T113">IX-848</text:span></text:a><text:span text:style-name="T114">, 2002-04-18, Žin., 2002, Nr. 45-1705 (2002-05-04), i. k. 1021010ISTA00IX-848</text:span></text:p>
      <text:p text:style-name="Normal"/>
      <text:p text:style-name="P115"><text:span text:style-name="T116">2</text:span><text:span text:style-name="T117"><text:s/>straipsnis.<text:s/></text:span><text:span text:style-name="T118">Statute vartojamos sąvokos<text:s/></text:span></text:p>
      <text:p text:style-name="P119"><text:span text:style-name="T120">1</text:span><text:span text:style-name="T121">.<text:s/></text:span><text:span text:style-name="T122">Lietuvos Respublikos muitinė<text:s/></text:span><text:span text:style-name="T123">(toliau –<text:s/></text:span><text:span text:style-name="T124">muitinė</text:span><text:span text:style-name="T125">) – Lietuvos Respublikos valstybės institucija, kurią sudaro Muitinės departamentas prie Lietuvos Respublikos finansų ministerijos (toliau – Muitinės departamentas) ir muitinė</text:span><text:span text:style-name="T126">s įstaigos.</text:span></text:p>
      <text:p text:style-name="P127"><text:span text:style-name="T128">2</text:span><text:span text:style-name="T129">.<text:s/></text:span><text:span text:style-name="T130">Muitinės įstaiga</text:span><text:span text:style-name="T131"><text:s/>– teritorinė muitinė arba kita įstaiga, pavaldi Muitinės departamentui ir turinti juridinio asmens statusą.</text:span></text:p>
      <text:p text:style-name="P132"><text:span text:style-name="T133">3</text:span><text:span text:style-name="T134">.<text:s/></text:span><text:span text:style-name="T135">Muitinės pareigūnas</text:span><text:span text:style-name="T136"><text:s/>(toliau –<text:s/></text:span><text:span text:style-name="T137">pareigūnas</text:span><text:span text:style-name="T138">) – statutinis valstybės tarnautojas, tarnaujantis muitinėje ir<text:s/></text:span><text:span text:style-name="T139">pagal pareigas turintis viešojo ar vidinio administravimo įgaliojimus pavaldiems ar nepavaldiems asmenims.</text:span></text:p>
      <text:p text:style-name="P140"/>
      <text:p text:style-name="P141"><text:span text:style-name="T142">3</text:span><text:span text:style-name="T143"><text:s/>straipsnis.<text:s/></text:span><text:span text:style-name="T144">Pareigūnų pareigybių sąrašai ir pareigybių aprašymai</text:span></text:p>
      <text:p text:style-name="P145"><text:span text:style-name="T146">1</text:span><text:span text:style-name="T147">. Pareigūnų pareigybių sąrašus tvirtina Muitinės departamento direktor</text:span><text:span text:style-name="T148">ius.</text:span></text:p>
      <text:p text:style-name="P149"><text:span text:style-name="T150">2</text:span><text:span text:style-name="T151">. Muitinės departamento pareigūnų, muitinės įstaigų vadovų ir jų pavaduotojų pareigybių aprašymus tvirtina Muitinės departamento direktorius.</text:span></text:p>
      <text:p text:style-name="P152"><text:span text:style-name="T153">3</text:span><text:span text:style-name="T154">. Kitų pareigūnų pareigybių aprašymus tvirtina muitinės įstaigos vadovas.</text:span></text:p>
      <text:p text:style-name="P155"/>
      <text:p text:style-name="P156"><text:span text:style-name="T157">ANTRASIS</text:span><text:span text:style-name="T158"><text:s/>SKIRSNI</text:span><text:span text:style-name="T159">S</text:span></text:p>
      <text:p text:style-name="P160"><text:span text:style-name="T161">PRIĖMIMAS Į TARNYBĄ</text:span></text:p>
      <text:p text:style-name="P162"/>
      <text:p text:style-name="P163"><text:span text:style-name="T164">4</text:span><text:span text:style-name="T165"><text:s/>straipsnis.<text:s/></text:span><text:span text:style-name="T166">Bendrieji reikalavimai asmenims, pareiškusiems norą tarnauti muitinėje pareigūnais</text:span></text:p>
      <text:p text:style-name="P167"><text:span text:style-name="T168">Asmenims, pareiškusiems norą tarnauti muitinėje pareigūnais, taikomi šie bendrieji reikalavimai:</text:span></text:p>
      <text:p text:style-name="P169"><text:span text:style-name="T170">1</text:span><text:span text:style-name="T171">) nepriekaištinga reputacija;</text:span></text:p>
      <text:p text:style-name="P172"><text:span text:style-name="T173">2</text:span><text:span text:style-name="T174">) amžiaus cenzas – ne daugiau kaip 50 metų. Į Muitinės departamento direktoriaus, jo pavaduotojo, Muitinės departamento struktūrinio padalinio vadovo, jo pavaduotojo, muitinės įstaigos vadovo, jo pavaduotojo, muitinės įstaigos struktūrinio padalinio v</text:span><text:span text:style-name="T175">adovo pareigas priimami ir vyresni kaip 50 metų asmenys, bet nesukakę 57 metų;</text:span></text:p>
      <text:p text:style-name="P176"><text:span text:style-name="T177">3</text:span><text:span text:style-name="T178">) aukštasis išsilavinimas;</text:span></text:p>
      <text:p text:style-name="P179"><text:span text:style-name="T180">4</text:span><text:span text:style-name="T181">) teigiami Statuto 7 straipsnyje numatyto specialaus patikrinimo rezultatai.</text:span></text:p>
      <text:p text:style-name="P182"/>
      <text:p text:style-name="P183"><text:span text:style-name="T184">5</text:span><text:span text:style-name="T185"><text:s/>straipsnis.<text:s/></text:span><text:span text:style-name="T186">Papildomi reikalavimai</text:span></text:p>
      <text:p text:style-name="P187"><text:span text:style-name="T188">1</text:span><text:span text:style-name="T189">. Tam<text:s/></text:span><text:span text:style-name="T190">tikroms pareigybėms Muitinės departamento direktorius pareigybės aprašyme gali nustatyti papildomų reikalavimų (profesinės veiklos, darbo stažo, sveikatos, užsienio kalbų mokėjimo).</text:span></text:p>
      <text:p text:style-name="P191"><text:span text:style-name="T192">2</text:span><text:span text:style-name="T193">. Reikalavimus Muitinės departamento direktoriaus pareigybei nustato<text:s/></text:span><text:span text:style-name="T194">finansų ministras.</text:span></text:p>
      <text:p text:style-name="P195"/>
      <text:p text:style-name="P196"><text:span text:style-name="T197">6</text:span><text:span text:style-name="T198"><text:s/>straipsnis.<text:s/></text:span><text:span text:style-name="T199">Sveikatos patikrinimas</text:span></text:p>
      <text:p text:style-name="P200"><text:span text:style-name="T201">Asmenys, pareiškę norą tarnauti muitinėje</text:span><text:span text:style-name="T202"><text:s/></text:span><text:span text:style-name="T203">pareigūnais, privalo pasitikrinti sveikatą ir pateikti medicinos išvadą dėl tinkamumo tarnybai. Sveikatos tikrinimo tvarką ir medicinos reikalavimus<text:s/></text:span><text:span text:style-name="T204">nustato sveikatos apsaugos ministras, suderinęs su Muitinės departamento direktoriumi.</text:span></text:p>
      <text:p text:style-name="P205"/>
      <text:p text:style-name="P206"><text:span text:style-name="T207">7</text:span><text:span text:style-name="T208"><text:s/>straipsnis.<text:s/></text:span><text:span text:style-name="T209">Specialus patikrinimas</text:span></text:p>
      <text:p text:style-name="P210"><text:span text:style-name="T211">Asmenys, pareiškę norą tarnauti muitinėje</text:span><text:span text:style-name="T212"><text:s/></text:span><text:span text:style-name="T213">pareigūnais, tikrinami pagal Muitinės departamento, Vidaus reikalų ministerijos i</text:span><text:span text:style-name="T214">r prireikus kitų valstybės įstaigų duomenis. Tikrinimo tvarką nustato Muitinės departamento direktorius.</text:span></text:p>
      <text:p text:style-name="P215"/>
      <text:p text:style-name="P216"><text:span text:style-name="T217">8</text:span><text:span text:style-name="T218"><text:s/>straipsnis.<text:s/></text:span><text:span text:style-name="T219">Privačių interesų deklaravimas</text:span></text:p>
      <text:p text:style-name="P220"><text:span text:style-name="T221">Asmenys, pareiškę norą tarnauti muitinėje</text:span><text:span text:style-name="T222"><text:s/></text:span><text:span text:style-name="T223">pareigūnais, privalo pateikti asmens, dirbančio<text:s/></text:span><text:span text:style-name="T224">valstybinėje tarnyboje, privačių interesų deklaraciją pagal Viešųjų ir privačių interesų derinimo valstybinėje tarnyboje įstatymą.</text:span></text:p>
      <text:p text:style-name="P225"/>
      <text:p text:style-name="P226"><text:span text:style-name="T227">9</text:span><text:span text:style-name="T228"><text:s/>straipsnis.<text:s/></text:span><text:span text:style-name="T229">Priėmimo į tarnybą muitinėje apribojimai</text:span></text:p>
      <text:p text:style-name="P230"><text:span text:style-name="T231">Į tarnybą muitinėje pareigūnais negali būti priimti asmenys:</text:span></text:p>
      <text:p text:style-name="P232"><text:span text:style-name="T233">1</text:span><text:span text:style-name="T234">) pagal medicinos išvadą netinkantys tarnauti muitinėje;</text:span></text:p>
      <text:p text:style-name="P235"><text:span text:style-name="T236">2</text:span><text:span text:style-name="T237">) teisti už tyčinį nusikaltimą ar nusikaltimą valstybės tarnybai;</text:span></text:p>
      <text:p text:style-name="P238"><text:span text:style-name="T239">3</text:span><text:span text:style-name="T240">) anksčiau tarnavę muitinėje ir atleisti iš tarnybos už sunkų tarnybinį nusižengimą ar pareigūno vardą diskredituojančiu</text:span><text:span text:style-name="T241">s veiksmus, jei nuo atleidimo dienos nepraėjo 10 metų;</text:span></text:p>
      <text:p text:style-name="P242"><text:span text:style-name="T243">4</text:span><text:span text:style-name="T244">) buvę SSRS valstybės saugumo komiteto (NKVD, NKGB, MGB, KGB) kadriniai darbuotojai – pagal įstatymo „Dėl SSRS valstybės saugumo komiteto (NKVD, NKGB, MGB, KGB) vertinimo ir šios organizacijos kad</text:span><text:span text:style-name="T245">rinių darbuotojų dabartinės veiklos“ reikalavimus;</text:span></text:p>
      <text:p text:style-name="P246"><text:span text:style-name="T247">5</text:span><text:span text:style-name="T248">) kuriems yra taikomi veiklos apribojimai pagal Asmenų, slapta bendradarbiavusių su buvusios SSRS specialiosiomis tarnybomis, registracijos, prisipažinimo, įskaitos ir prisipažinusiųjų apsaugos įstaty</text:span><text:span text:style-name="T249">mą;</text:span></text:p>
      <text:p text:style-name="P250"><text:span text:style-name="T251">6</text:span><text:span text:style-name="T252">) kurių tėvai, įtėviai, broliai, seserys, brolių ir seserų vaikai, seneliai, sutuoktiniai, vaikai, įvaikiai, jų sutuoktiniai ar jų vaikai, taip pat sutuoktinių tėvai, broliai, seserys ar jų vaikai tarnauja muitinėje ir su kuriais būtų tiesioginio<text:s/></text:span><text:span text:style-name="T253">pavaldumo arba kontrolės ryšys;</text:span></text:p>
      <text:p text:style-name="P254"><text:span text:style-name="T255">7</text:span><text:span text:style-name="T256">) atleisti iš tarnybos muitinėje dėl aplinkybių, nurodytų Statuto 48 straipsnio 1 dalies 25 ir 26 punktuose, jeigu šios aplinkybės atsirado dėl jų kaltės.</text:span></text:p>
      <text:p text:style-name="P257"/>
      <text:p text:style-name="P258"><text:span text:style-name="T259">10</text:span><text:span text:style-name="T260"><text:s/>straipsnis.<text:s/></text:span><text:span text:style-name="T261">Atviras konkursas</text:span></text:p>
      <text:p text:style-name="P262"><text:span text:style-name="T263">1</text:span><text:span text:style-name="T264">. Asmenys į<text:s/></text:span><text:span text:style-name="T265">tarnybą muitinėje pareigūnais priimami atviro konkurso būdu.</text:span></text:p>
      <text:p text:style-name="P266"><text:span text:style-name="T267">2</text:span><text:span text:style-name="T268">. Atviro konkurso organizavimo tvarką nustato finansų ministras.</text:span></text:p>
      <text:p text:style-name="P269"/>
      <text:p text:style-name="P270"><text:span text:style-name="T271">11</text:span><text:span text:style-name="T272"><text:s/>straipsnis.<text:s/></text:span><text:span text:style-name="T273">Priėmimo į tarnybą, perkėlimo į kitas pareigas ir atleidimo iš tarnybos tvarka</text:span></text:p>
      <text:p text:style-name="P274"><text:span text:style-name="T275">1</text:span><text:span text:style-name="T276">. Muitinės departam</text:span><text:span text:style-name="T277">ento pareigūnus, muitinės įstaigų vadovus, jų pavaduotojus ir muitinės postų viršininkus priima į tarnybą, perkelia į kitas pareigas ir atleidžia iš tarnybos Muitinės departamento direktorius. Kitus muitinės įstaigų pareigūnus priima į tarnybą, perkelia į<text:s/></text:span><text:span text:style-name="T278">kitas pareigas ir atleidžia iš tarnybos muitinės įstaigos vadovas. Muitinės departamento<text:s/></text:span><text:soft-page-break/><text:span text:style-name="T279">direktorių penkerių metų kadencijai skiria į pareigas ir atleidžia iš jų finansų ministras. Muitinės departamento direktorius yra tiesiogiai pavaldus ir atskaitingas f</text:span><text:span text:style-name="T280">inansų ministrui.</text:span></text:p>
      <text:p text:style-name="P281"><text:span text:style-name="T282">2</text:span><text:span text:style-name="T283">. Priėmimas į tarnybą, perkėlimas į kitas pareigas ir atleidimas iš tarnybos įforminamas finansų ministro, Muitinės departamento direktoriaus arba muitinės įstaigos vadovo įsakymu. Įsakyme dėl skyrimo į muitinės posto pareigūno parei</text:span><text:span text:style-name="T284">gas pareigūno tarnybos vieta apibrėžiama kaip muitinės įstaigos veiklos teritorija.</text:span></text:p>
      <text:p text:style-name="P285"><text:span text:style-name="T286">3</text:span><text:span text:style-name="T287">. Pareigūnas (išskyrus Muitinės departamento direktorių ir muitinės įstaigų vadovus) priimamas į tarnybą stažuotės ir bandomojo laikotarpio laikui. Pareigūnas, sėkming</text:span><text:span text:style-name="T288">ai atlikęs stažuotės programą ir gavęs teigiamą bandomojo laikotarpio rezultatų įvertinimą, skiriamas į pareigas neterminuotam laikui.</text:span></text:p>
      <text:p text:style-name="P289"><text:span text:style-name="T290">4</text:span><text:span text:style-name="T291">. Muitinės įstaigų vadovai priimami į tarnybą penkerių metų kadencijai.</text:span></text:p>
      <text:p text:style-name="P292"><text:span text:style-name="T293">5</text:span><text:span text:style-name="T294">. Priimamas į tarnybą pareigūnas pasira</text:span><text:span text:style-name="T295">šytinai supažindinamas su pareigybės aprašymu. Priimtam į tarnybą pareigūnui išduodamas tarnybinis pažymėjimas.</text:span></text:p>
      <text:p text:style-name="P296"/>
      <text:p text:style-name="P297"><text:span text:style-name="T298">12</text:span><text:span text:style-name="T299"><text:s/>straipsnis.<text:s/></text:span><text:span text:style-name="T300">Stažuotė<text:s/></text:span></text:p>
      <text:p text:style-name="P301"><text:span text:style-name="T302">1</text:span><text:span text:style-name="T303">. Priimtas į tarnybą muitinėje pareigūnas (išskyrus Muitinės departamento direktorių, jo pavaduotojus, muit</text:span><text:span text:style-name="T304">inės įstaigų vadovus ir jų pavaduotojus) stažuoja pagal pareigūnų stažavimo programas. Stažuotę sudaro įvadinis mokymas ir praktinis darbas, prižiūrimas stažuotės vadovo. Stažuotės laikas negali būti trumpesnis kaip 2 savaitės.</text:span></text:p>
      <text:p text:style-name="P305"><text:span text:style-name="T306">2</text:span><text:span text:style-name="T307">. Stažuotės tvarką bei<text:s/></text:span><text:span text:style-name="T308">stažavimo programas nustato Muitinės departamento direktorius.</text:span></text:p>
      <text:p text:style-name="P309"/>
      <text:p text:style-name="P310"><text:span text:style-name="T311">13</text:span><text:span text:style-name="T312"><text:s/>straipsnis.<text:s/></text:span><text:span text:style-name="T313">Bandomasis laikotarpis</text:span></text:p>
      <text:p text:style-name="P314"><text:span text:style-name="T315">1</text:span><text:span text:style-name="T316">. Pareigūnams (išskyrus Muitinės departamento direktorių ir muitinės įstaigų vadovus) po stažuotės nustatomas bandomasis laikotarpis. Jis pasky</text:span><text:span text:style-name="T317">rusio pareigūną į pareigas vadovo nuožiūra turi būti ne ilgesnis kaip 6 mėnesiai. Muitinės departamento direktoriaus pavaduotojams ir muitinės įstaigų vadovų pavaduotojams 6 mėnesių bandomasis laikotarpis nustatomas nuo skyrimo į pareigas dienos. Atostogų<text:s/></text:span><text:span text:style-name="T318">ir laikinojo nedarbingumo laikas į bandomąjį laikotarpį neįskaitomas.</text:span></text:p>
      <text:p text:style-name="P319"><text:span text:style-name="T320">2</text:span><text:span text:style-name="T321">. Jeigu paskyręs pareigūną į pareigas vadovas Muitinės departamento direktoriaus nustatyta tvarka pripažįsta, kad bandomojo laikotarpio rezultatai yra nepatenkinami, jis iki<text:s/></text:span><text:span text:style-name="T322">bandomojo laikotarpio pabaigos gali atleisti pareigūną iš tarnybos pagal Statuto 48 straipsnio 1 dalies 7 punktą.</text:span><text:s/></text:p>
      <text:p text:style-name="P323">Straipsnio pakeitimai:</text:p>
      <text:p text:style-name="P324"><text:span text:style-name="T325">Nr.<text:s/></text:span><text:a xlink:href="https://www.e-tar.lt/portal/legalAct.html?documentId=TAR.760DABDD9CE7" office:target-frame-name="_top" xlink:show="replace"><text:span text:style-name="T326">IX-848</text:span></text:a><text:span text:style-name="T327">, 2002-04-18, Žin., 2002</text:span><text:span text:style-name="T328">, Nr. 45-1705 (2002-05-04), i. k. 1021010ISTA00IX-848</text:span></text:p>
      <text:p text:style-name="Normal"/>
      <text:p text:style-name="P329"><text:span text:style-name="T330">14</text:span><text:span text:style-name="T331"><text:s/>straipsnis.<text:s/></text:span><text:span text:style-name="T332">Uniforma, skiriamieji ženklai ir specialus identifikavimo ženklas</text:span></text:p>
      <text:p text:style-name="P333"><text:span text:style-name="T334">1</text:span><text:span text:style-name="T335">. Pareigūnai dėvi nustatyto pavyzdžio uniformą su skiriamaisiais ženklais. Muitinės posto pareigūnai Muitinės d</text:span><text:span text:style-name="T336">epartamento direktoriaus nustatyta tvarka nešioja specialų identifikavimo</text:span><text:span text:style-name="T337"><text:s/></text:span><text:span text:style-name="T338">ženklą.</text:span></text:p>
      <text:p text:style-name="P339"><text:span text:style-name="T340">2</text:span><text:span text:style-name="T341">. Uniformos, skiriamųjų ženklų ir specialaus identifikavimo ženklo pavyzdžius tvirtina Vyriausybė ar jos įgaliota institucija.<text:s/></text:span></text:p>
      <text:p text:style-name="P342"><text:span text:style-name="T343">3</text:span><text:span text:style-name="T344">. Uniformos išdavimo ir dėvėjimo tva</text:span><text:span text:style-name="T345">rką bei skiriamųjų ženklų naudojimo tvarką nustato Muitinės departamento direktorius.</text:span></text:p>
      <text:p text:style-name="P346"/>
      <text:p text:style-name="P347"><text:span text:style-name="T348">TREČIASIS</text:span><text:span text:style-name="T349"><text:s/>SKIRSNIS</text:span></text:p>
      <text:p text:style-name="P350"><text:span text:style-name="T351">DRAUDIMAI PAREIGŪNAMS, JŲ PAREIGOS IR TEISĖS</text:span></text:p>
      <text:p text:style-name="P352"/>
      <text:p text:style-name="P353"><text:span text:style-name="T354">15</text:span><text:span text:style-name="T355"><text:s/>straipsnis.<text:s/></text:span><text:span text:style-name="T356">Draudimai pareigūnams</text:span></text:p>
      <text:p text:style-name="P357"><text:span text:style-name="T358">1</text:span><text:span text:style-name="T359">. Pareigūnams draudžiama:</text:span></text:p>
      <text:p text:style-name="P360"><text:span text:style-name="T361">1</text:span><text:span text:style-name="T362">) būti įmonės renkamu</text:span><text:span text:style-name="T363"><text:s/>(skiriamu) valdymo organo nariu;</text:span></text:p>
      <text:p text:style-name="P364"><text:span text:style-name="T365">2</text:span><text:span text:style-name="T366">) sudaryti sandorius institucijos ar įstaigos, kurioje jis dirba, vardu su personalinėmis įmonėmis, ūkinėmis bendrijomis, kurių savininkas, tikrasis narys ar komanditorius yra jis ar<text:s/></text:span><text:soft-page-break/><text:span text:style-name="T367">asmenys, nurodyti Statuto 9 straip</text:span><text:span text:style-name="T368">snio 6 punkte, taip pat su akcinėmis bendrovėmis, kuriose jis ar asmenys, nurodyti Statuto 9 straipsnio 6 punkte, turi akcijų ar valdo pagal įgaliojimą kito asmens akcijas;</text:span></text:p>
      <text:p text:style-name="P369"><text:span text:style-name="T370">3</text:span><text:span text:style-name="T371">) atstovauti šalies ir užsienio valstybių įmonių, kitų institucijų ar įstaigų<text:s/></text:span><text:span text:style-name="T372">interesams ar vykti įmonių lėšomis į užsienį;</text:span></text:p>
      <text:p text:style-name="P373"><text:span text:style-name="T374">4</text:span><text:span text:style-name="T375">) dirbti samdomu darbuotoju, patarėju, ekspertu ar konsultantu privačiose įstaigose ar įmonėse, taip pat gauti kitą negu Statuto nustatytą darbo užmokestį, išskyrus atlyginimą už mokslinį ir pedagoginį dar</text:span><text:span text:style-name="T376">bą aukštosiose mokyklose ar valstybės tarnautojų kvalifikacijos kėlimo įstaigose, už neformalųjį suaugusiųjų švietimą, taip pat kūrinius, laikomus autorių teisių objektais pagal Autorių teisių ir gretutinių teisių įstatymą;</text:span></text:p>
      <text:p text:style-name="P377"><text:span text:style-name="T378">5</text:span><text:span text:style-name="T379">) streikuoti;</text:span></text:p>
      <text:p text:style-name="P380"><text:span text:style-name="T381">6</text:span><text:span text:style-name="T382">) eiti d</text:span><text:span text:style-name="T383">augiau nei vienas pareigas valstybės tarnyboje, išskyrus Statuto 31 straipsnio 5 dalyje numatytą atvejį;</text:span></text:p>
      <text:p text:style-name="P384"><text:span text:style-name="T385">7</text:span><text:span text:style-name="T386">) būti politinių partijų ar politinių organizacijų nariu, dalyvauti politinėje veikloje.</text:span></text:p>
      <text:p text:style-name="P387"><text:span text:style-name="T388">2</text:span><text:span text:style-name="T389">. Muitinės departamento direktoriui, jo pavaduotoj</text:span><text:span text:style-name="T390">ams, muitinės įstaigų vadovams, jų pavaduotojams draudžiama būti muitinės darbuotojų</text:span><text:span text:style-name="T391"><text:s/></text:span><text:span text:style-name="T392">profesinių sąjungų ar susivienijimų nariais.</text:span></text:p>
      <text:p text:style-name="P393"><text:span text:style-name="T394">3</text:span><text:span text:style-name="T395">. Muitinės departamento direktoriaus įsakymu pareigūnams nustatomi draudimai turėti tarnyboje didesnę, negu leista,<text:s/></text:span><text:span text:style-name="T396">pinigų sumą, užsienio valiutos, brangiųjų metalų, alkoholinių gėrimų, tam tikrų ryšio priemonių ir kitų tarnyboje nereikalingų daiktų.</text:span></text:p>
      <text:p text:style-name="P397"/>
      <text:p text:style-name="P398"><text:span text:style-name="T399">16</text:span><text:span text:style-name="T400"><text:s/>straipsnis.<text:s/></text:span><text:span text:style-name="T401">Pareigūnų pareigos ir teisės</text:span></text:p>
      <text:p text:style-name="P402"><text:span text:style-name="T403">1</text:span><text:span text:style-name="T404">. Pareigūnų bendrąsias</text:span><text:span text:style-name="T405"><text:s/></text:span><text:span text:style-name="T406">pareigas ir teises nustato Valstybės tarny</text:span><text:span text:style-name="T407">bos įstatymas.</text:span></text:p>
      <text:p text:style-name="P408"><text:span text:style-name="T409">2</text:span><text:span text:style-name="T410">. Kiekvieno pareigūno pareigos ir teisės nurodomos jo pareigybės aprašyme.</text:span></text:p>
      <text:p text:style-name="P411"><text:span text:style-name="T412">3</text:span><text:span text:style-name="T413">. Muitinės departamento ir muitinės įstaigų operatyvinę veiklą vykdančių padalinių pareigūnų teises ir pareigas, susijusias su šaunamojo ginklo, fizinės ir<text:s/></text:span><text:span text:style-name="T414">kitos prievartos panaudojimu, nustato Statuto tryliktasis skirsnis.</text:span></text:p>
      <text:p text:style-name="P415"><text:span text:style-name="T416">4</text:span><text:span text:style-name="T417">. Muitinės posto pareigūnas privalo perkelti į kompiuterį gabenamų per muitinę prekių deklaracijų duomenis ir perduoti juos į Muitinės departamento centrinę duomenų bazę. Duomenų bazė</text:span><text:span text:style-name="T418">je esantys duomenys (informacija) negali būti naikinami. Muitinės duomenų (informacijos) tvarkymo, naudojimo bei teikimo tvarką nustato Muitinės departamento direktorius.</text:span></text:p>
      <text:p text:style-name="P419"/>
      <text:p text:style-name="P420"><text:span text:style-name="T421">17</text:span><text:span text:style-name="T422"><text:s/>straipsnis.<text:s/></text:span><text:span text:style-name="T423">Kvalifikacijos kėlimas</text:span></text:p>
      <text:p text:style-name="P424"><text:span text:style-name="T425">1</text:span><text:span text:style-name="T426">. Pareigūnai privalo nuolat kelti s</text:span><text:span text:style-name="T427">avo kvalifikaciją.</text:span></text:p>
      <text:p text:style-name="P428"><text:span text:style-name="T429">2</text:span><text:span text:style-name="T430">. Kvalifikacijos kėlimo tvarką nustato Muitinės departamento direktorius.</text:span></text:p>
      <text:p text:style-name="P431"/>
      <text:p text:style-name="P432"><text:span text:style-name="T433">KETVIRTASIS</text:span><text:span text:style-name="T434"><text:s/>SKIRSNIS</text:span></text:p>
      <text:p text:style-name="P435"><text:span text:style-name="T436">PRIESAIKA</text:span></text:p>
      <text:p text:style-name="P437"/>
      <text:p text:style-name="P438"><text:span text:style-name="T439">18</text:span><text:span text:style-name="T440"><text:s/>straipsnis.<text:s/></text:span><text:span text:style-name="T441">Priesaikos priėmimo tvarka</text:span></text:p>
      <text:p text:style-name="P442"><text:span text:style-name="T443">1</text:span><text:span text:style-name="T444">. Į tarnybą priimamas pareigūnas skyrimo į pareigas dieną<text:s/></text:span><text:span text:style-name="T445">prisiekia Lietuvos Respublikai.</text:span></text:p>
      <text:p text:style-name="P446"><text:span text:style-name="T447">2</text:span><text:span text:style-name="T448">. Prisiekiama iškilmingoje aplinkoje, dalyvaujant pareigūną paskyrusiam į pareigas ar jį pavaduojančiam vadovui.</text:span></text:p>
      <text:p text:style-name="P449"><text:span text:style-name="T450">3</text:span><text:span text:style-name="T451">. Prisiekiama individualiai. Prisiekiantysis stovėdamas garsiai perskaito priesaikos tekstą ir jį pas</text:span><text:span text:style-name="T452">irašo. Kai vienu metu prisiekia daug pareigūnų, vienas iš jų garsiai skaito priesaikos tekstą, o kiti jį pakartoja. Kiekvienas prisiekiantysis atskirai pasako tik savo vardą ir pavardę.</text:span></text:p>
      <text:p text:style-name="P453"><text:span text:style-name="T454">4</text:span><text:span text:style-name="T455">. Neprisiekus neleidžiama eiti pareigų.</text:span></text:p>
      <text:p text:style-name="P456"/>
      <text:p text:style-name="P457"><text:span text:style-name="T458">19</text:span><text:span text:style-name="T459"><text:s/>straipsnis.<text:s/></text:span><text:span text:style-name="T460">Pri</text:span><text:span text:style-name="T461">esaikos tekstas</text:span></text:p>
      <text:p text:style-name="P462"><text:span text:style-name="T463">1</text:span><text:span text:style-name="T464">. Priesaikos tekstas:</text:span></text:p>
      <text:p text:style-name="P465">„Aš, (vardas, pavardė), jūsų akivaizdoje</text:p>
      <text:p text:style-name="P466">prisiekiu ištikimai tarnauti Lietuvos Respublikai,</text:p>
      <text:soft-page-break/>
      <text:p text:style-name="P467">gerbti ir vykdyti jos įstatymus,</text:p>
      <text:p text:style-name="P468">savo elgesiu nepakenkti muitinės pareigūno garbei ir orumui,</text:p>
      <text:p text:style-name="P469">saugoti valstybės ir tarnybos paslaptis.</text:p>
      <text:p text:style-name="P470"><text:span text:style-name="T471">Tepadeda man Dievas.“</text:span></text:p>
      <text:p text:style-name="P472"><text:span text:style-name="T473">2</text:span><text:span text:style-name="T474">. Prisiekti galima ir be paskutiniojo sakinio.</text:span></text:p>
      <text:p text:style-name="P475"><text:span text:style-name="T476">3</text:span><text:span text:style-name="T477">. Pasirašytas lapas su priesaikos tekstu saugomas pareigūno asmens byloje.</text:span></text:p>
      <text:p text:style-name="P478"/>
      <text:p text:style-name="P479"><text:span text:style-name="T480">PENKTASIS</text:span><text:span text:style-name="T481"><text:s/>SKIRSNIS</text:span></text:p>
      <text:p text:style-name="P482"><text:span text:style-name="T483">PAREIGINIAI LAIPSNIAI</text:span></text:p>
      <text:p text:style-name="P484"/>
      <text:p text:style-name="P485"><text:span text:style-name="T486">20</text:span><text:span text:style-name="T487"><text:s/>straipsnis.<text:s/></text:span><text:span text:style-name="T488">Pareiginiai<text:s/></text:span><text:span text:style-name="T489">laipsniai</text:span></text:p>
      <text:p text:style-name="P490"><text:span text:style-name="T491">Einamoms pareigoms žymėti nustatomi šie pareiginiai laipsniai:</text:span></text:p>
      <text:p text:style-name="P492"><text:span text:style-name="T493">1</text:span><text:span text:style-name="T494">) vyriausiasis muitininkas;</text:span></text:p>
      <text:p text:style-name="P495"><text:span text:style-name="T496">2</text:span><text:span text:style-name="T497">) I rango muitininkas;</text:span></text:p>
      <text:p text:style-name="P498"><text:span text:style-name="T499">3</text:span><text:span text:style-name="T500">) II rango muitininkas;</text:span></text:p>
      <text:p text:style-name="P501"><text:span text:style-name="T502">4</text:span><text:span text:style-name="T503">) III rango muitininkas;</text:span></text:p>
      <text:p text:style-name="P504"><text:span text:style-name="T505">5</text:span><text:span text:style-name="T506">) I klasės muitininkas;</text:span></text:p>
      <text:p text:style-name="P507"><text:span text:style-name="T508">6</text:span><text:span text:style-name="T509">) II klasės muitininkas;</text:span></text:p>
      <text:p text:style-name="P510"><text:span text:style-name="T511">7</text:span><text:span text:style-name="T512">) III klasės muitininkas;</text:span></text:p>
      <text:p text:style-name="P513"><text:span text:style-name="T514">8</text:span><text:span text:style-name="T515">) vyresnysis muitininkas;</text:span></text:p>
      <text:p text:style-name="P516"><text:span text:style-name="T517">9</text:span><text:span text:style-name="T518">) muitininkas.</text:span></text:p>
      <text:p text:style-name="P519"/>
      <text:p text:style-name="P520"><text:span text:style-name="T521">21</text:span><text:span text:style-name="T522"><text:s/>straipsnis.<text:s/></text:span><text:span text:style-name="T523">Pareigas žymintys pareiginiai laipsniai</text:span></text:p>
      <text:p text:style-name="P524"><text:span text:style-name="T525">Atsižvelgiant į einamas pareigas, nustatomi šie pareiginiai laipsniai:</text:span></text:p>
      <text:p text:style-name="P526"><text:span text:style-name="T527">pareigos<text:s/></text:span><text:span text:style-name="T528"><text:tab/></text:span><text:span text:style-name="T529"><text:tab/></text:span><text:span text:style-name="T530"><text:tab/>pareiginis laipsnis</text:span></text:p>
      <text:p text:style-name="P531">1) Muitinės departamento direktorius<text:s/><text:tab/>vyriausiasis muitininkas</text:p>
      <text:p text:style-name="P532">2) Muitinės departamento direktoriaus<text:s/></text:p>
      <text:p text:style-name="P533">pavaduotojas, muitinės įstaigos vadovas<text:s/><text:tab/>I rango muitininkas</text:p>
      <text:p text:style-name="P534">3) Muitinės departamento struktūrinio<text:s/></text:p>
      <text:p text:style-name="P535">padalinio vadovas, jo pavaduotojas,<text:s/></text:p>
      <text:p text:style-name="P536">muitinės įstaigos vadovo pavaduotojas<text:s/><text:tab/>II rango muitininkas</text:p>
      <text:p text:style-name="P537">4) Muitinės departamento vyriausiasis ir<text:s/></text:p>
      <text:p text:style-name="P538">vyresnysis specialistai, muitinės įstaigos<text:s/></text:p>
      <text:p text:style-name="P539">struktūrinio padalinio vadovas,<text:s/></text:p>
      <text:p text:style-name="P540">jo pavaduotojas<text:s/><text:tab/><text:tab/><text:tab/>III rango muitininkas</text:p>
      <text:p text:style-name="P541">5) Muitinės departamento specialistas,<text:s/></text:p>
      <text:p text:style-name="P542">muitinės įstaigos vyriausiasis ir<text:s/></text:p>
      <text:p text:style-name="P543">vyresnysis specialistai, muitinės posto<text:s/></text:p>
      <text:p text:style-name="P544">pamainos viršininkas<text:s/><text:tab/><text:tab/>I klasės muitininkas</text:p>
      <text:p text:style-name="P545">6) muitinės įstaigos specialistas<text:s/><text:tab/><text:tab/>II klasės muitininkas</text:p>
      <text:p text:style-name="P546">7) muitinės posto vyriausiasis inspektorius<text:s/><text:tab/>III klasės muitininkas</text:p>
      <text:p text:style-name="P547">8) muitinės posto vyresnysis inspektorius<text:s/><text:tab/>vyresnysis muitininkas</text:p>
      <text:p text:style-name="P548">9) muitinės posto inspektorius<text:s/><text:tab/><text:tab/>muitininkas</text:p>
      <text:p text:style-name="P549"/>
      <text:p text:style-name="P550"><text:span text:style-name="T551">22</text:span><text:span text:style-name="T552"><text:s/>straipsnis.<text:s/></text:span><text:span text:style-name="T553">Pareiginių laipsnių suteikimo tvarka</text:span></text:p>
      <text:p text:style-name="P554"><text:span text:style-name="T555">1</text:span><text:span text:style-name="T556">. Pareiginiai laipsniai priimtiems į tarnybą pareigūnams suteikiami pasibaigus bandomajam<text:s/></text:span><text:span text:style-name="T557">laikotarpiui.</text:span></text:p>
      <text:p text:style-name="P558"><text:span text:style-name="T559">2</text:span><text:span text:style-name="T560">. Vyriausiojo muitininko pareiginis laipsnis Muitinės departamento direktoriui ir I rango muitininko pareiginis laipsnis muitinės įstaigų vadovams suteikiamas, kai paskiriama į atitinkamas pareigas.<text:s/></text:span></text:p>
      <text:p text:style-name="P561"><text:span text:style-name="T562">3</text:span><text:span text:style-name="T563">. Vyriausiojo muitininko pareigi</text:span><text:span text:style-name="T564">nį laipsnį suteikia finansų ministras.</text:span></text:p>
      <text:p text:style-name="P565"><text:span text:style-name="T566">4</text:span><text:span text:style-name="T567">. Kiti pareiginiai laipsniai suteikiami Muitinės departamento direktoriaus nustatyta tvarka.</text:span></text:p>
      <text:p text:style-name="P568"/>
      <text:p text:style-name="P569"><text:span text:style-name="T570">23</text:span><text:span text:style-name="T571"><text:s/>straipsnis.<text:s/></text:span><text:span text:style-name="T572">Pareiginio laipsnio paaukštinimas arba pažeminimas</text:span></text:p>
      <text:p text:style-name="P573"><text:span text:style-name="T574">Paskyrus pareigūną į aukštesnes arba perkėlu</text:span><text:span text:style-name="T575">s į žemesnes pareigas, jam suteikiamas šias pareigas atitinkantis pareiginis laipsnis.</text:span></text:p>
      <text:p text:style-name="P576"/>
      <text:p text:style-name="P577"><text:span text:style-name="T578">24</text:span><text:span text:style-name="T579"><text:s/>straipsnis.<text:s/></text:span><text:span text:style-name="T580">Pareiginio laipsnio netekimas</text:span></text:p>
      <text:p text:style-name="P581"><text:span text:style-name="T582">Pareiginio laipsnio netenkama netekus pareigūno statuso.</text:span></text:p>
      <text:p text:style-name="P583"/>
      <text:p text:style-name="P584"><text:span text:style-name="T585">ŠEŠTASIS</text:span><text:span text:style-name="T586"><text:s/>SKIRSNIS</text:span></text:p>
      <text:p text:style-name="P587"><text:span text:style-name="T588">TARNYBINĖS VEIKLOS VERTINIMAS</text:span></text:p>
      <text:p text:style-name="P589"/>
      <text:p text:style-name="P590"><text:span text:style-name="T591">25</text:span><text:span text:style-name="T592"><text:s/>straipsnis.<text:s/></text:span><text:span text:style-name="T593">Tarnybinės veiklos vertinimo paskirtis</text:span></text:p>
      <text:p text:style-name="P594"><text:span text:style-name="T595">Tarnybinės veiklos vertinimo paskirtis – patikrinti pareigūnų kvalifikaciją, tinkamumą pareigoms ir ugdyti pareigūnų profesionalumą.</text:span></text:p>
      <text:p text:style-name="P596"/>
      <text:p text:style-name="P597"><text:span text:style-name="T598">26</text:span><text:span text:style-name="T599"><text:s/>straipsnis.<text:s/></text:span><text:span text:style-name="T600">Tarnybos vertinimo komisijos</text:span></text:p>
      <text:p text:style-name="P601"><text:span text:style-name="T602">1</text:span><text:span text:style-name="T603">.<text:s/></text:span><text:span text:style-name="T604">Muitinės departamento direktoriaus, jo pavaduotojų, struktūrinių padalinių vadovų, muitinės įstaigų vadovų, jų pavaduotojų, struktūrinių padalinių vadovų tarnybinę veiklą vertina Statutinių pareigūnų tarnybos vertinimo komisija (Valstybės tarnybos įstatymo</text:span><text:span text:style-name="T605"><text:s/>28 straipsnis).</text:span></text:p>
      <text:p text:style-name="P606"><text:span text:style-name="T607">2</text:span><text:span text:style-name="T608">. Kitų pareigūnų tarnybinę veiklą vertina Muitinės departamento Vyriausioji tarnybos vertinimo komisija ir muitinės įstaigų tarnybos vertinimo komisijos.</text:span></text:p>
      <text:p text:style-name="P609"/>
      <text:p text:style-name="P610"><text:span text:style-name="T611">27</text:span><text:span text:style-name="T612"><text:s/>straipsnis.<text:s/></text:span><text:span text:style-name="T613">Tarnybinės veiklos vertinimo periodiškumas</text:span></text:p>
      <text:p text:style-name="P614"><text:span text:style-name="T615">1</text:span><text:span text:style-name="T616">. Pareigūn</text:span><text:span text:style-name="T617">ų tarnybinė veikla vertinama kasmet.</text:span></text:p>
      <text:p text:style-name="P618"><text:span text:style-name="T619">2</text:span><text:span text:style-name="T620">. Prireikus Muitinės departamentas gali surengti Muitinės departamento, atskirų muitinės įstaigų ar jų struktūrinių padalinių pareigūnų neeilinį tarnybinės veiklos vertinimą.</text:span></text:p>
      <text:p text:style-name="P621"/>
      <text:p text:style-name="P622"><text:span text:style-name="T623">28</text:span><text:span text:style-name="T624"><text:s/>straipsnis.<text:s/></text:span><text:span text:style-name="T625">Tarnybinės<text:s/></text:span><text:span text:style-name="T626">veiklos vertinimo tvarka ir sąlygos</text:span></text:p>
      <text:p text:style-name="P627"><text:span text:style-name="T628">Tarnybinės veiklos ir neeilinės tarnybinės veiklos vertinimo tvarką bei sąlygas nustato finansų ministras.</text:span></text:p>
      <text:p text:style-name="P629"/>
      <text:p text:style-name="P630"><text:span text:style-name="T631">SEPTINTASIS</text:span><text:span text:style-name="T632"><text:s/>SKIRSNIS</text:span></text:p>
      <text:p text:style-name="P633"><text:span text:style-name="T634">PERKĖLIMAS Į KITAS PAREIGAS IR LAIKINAS</text:span><text:span text:style-name="T635"><text:s/></text:span><text:span text:style-name="T636">PAVEDIMAS ATLIKTI KITAS PAREIGAS</text:span></text:p>
      <text:p text:style-name="P637"/>
      <text:p text:style-name="P638"><text:span text:style-name="T639">29</text:span><text:span text:style-name="T640"><text:s/></text:span><text:span text:style-name="T641">straipsnis.<text:s/></text:span><text:span text:style-name="T642">Perkėlimo į kitas pareigas pagrindai</text:span></text:p>
      <text:p text:style-name="P643"><text:span text:style-name="T644">Pareigūnas gali būti perkeltas:</text:span></text:p>
      <text:p text:style-name="P645"><text:span text:style-name="T646">1</text:span><text:span text:style-name="T647">) į lygiareikšmes pareigas (jo prašymu arba sutikimu ar dėl darbuotojų skaičiaus mažinimo);</text:span></text:p>
      <text:p text:style-name="P648"><text:span text:style-name="T649">2</text:span><text:span text:style-name="T650">) į žemesnes pareigas (jo prašymu arba sutikimu, dėl darbuotojų skaičiaus</text:span><text:span text:style-name="T651"><text:s/>mažinimo, dėl sveikatos būklės, jo sutikimu tarnybinės veiklos vertinimo tvarka, Statuto 35 straipsnio 1 dalies 5 punkte numatytu atveju).</text:span></text:p>
      <text:p text:style-name="P652"/>
      <text:p text:style-name="P653"><text:span text:style-name="T654">30</text:span><text:span text:style-name="T655"><text:s/>straipsnis.<text:s/></text:span><text:span text:style-name="T656">Reikalavimas nurodyti perkėlimo į kitas pareigas pagrindą</text:span></text:p>
      <text:p text:style-name="P657"><text:span text:style-name="T658">Įsakyme dėl pareigūno perkėlimo<text:s/></text:span><text:span text:style-name="T659">į kitas pareigas nurodomas perkėlimo pagrindas.</text:span></text:p>
      <text:p text:style-name="P660"/>
      <text:p text:style-name="P661"><text:span text:style-name="T662">31</text:span><text:span text:style-name="T663"><text:s/>straipsnis.<text:s/></text:span><text:span text:style-name="T664">Laikinas pavedimas pareigūnui atlikti kitas pareigas</text:span></text:p>
      <text:p text:style-name="P665"><text:span text:style-name="T666">1</text:span><text:span text:style-name="T667">. Esant tarnybiniam būtinumui, Muitinės departamento direktorius gali, neperkeldamas į kitas pareigas, laikinai pavesti Muitinės</text:span><text:span text:style-name="T668"><text:s/>departamento ar bet kurios muitinės įstaigos pareigūnui<text:s/></text:span><text:soft-page-break/><text:span text:style-name="T669">be jo sutikimo atlikti kitas atitinkančias jo kvalifikaciją lygiareikšmes, žemesnes arba aukštesnes pareigas kitoje muitinės įstaigoje arba kitoje gyvenamojoje vietovėje.<text:s/></text:span></text:p>
      <text:p text:style-name="P670"><text:span text:style-name="T671">2</text:span><text:span text:style-name="T672">. Šio straipsnio 1 dal</text:span><text:span text:style-name="T673">yje numatytas laikinas pavedimas pareigūnui atlikti lygiareikšmes, žemesnes arba aukštesnes pareigas negali trukti ilgiau kaip dvejus metus per penkerius jo tarnybos metus.</text:span></text:p>
      <text:p text:style-name="P674"><text:span text:style-name="T675">3</text:span><text:span text:style-name="T676">. Šio straipsnio 1 dalyje nustatyta tvarka pavedus pareigūnui atlikti<text:s/></text:span><text:span text:style-name="T677">aukštesnes pareigas, mokamas šias pareigas atitinkantis darbo užmokestis. Pavedus atlikti žemesnes pareigas, mokamas darbo užmokestis, gautas iki laikino pavedimo. Šio straipsnio 1 dalyje numatytu atveju darbo užmokestį pareigūnui moka jo nuolatinės tarnyb</text:span><text:span text:style-name="T678">os vietos muitinės įstaiga.</text:span></text:p>
      <text:p text:style-name="P679"><text:span text:style-name="T680">4</text:span><text:span text:style-name="T681">. Šio straipsnio 1 dalies nuostatos netaikomos nėščioms moterims ir pareigūnams, vieniems auginantiems vaiką iki 14 metų, taip pat moterims, auginančioms vaiką iki 8 metų.</text:span></text:p>
      <text:p text:style-name="P682"><text:span text:style-name="T683">5</text:span><text:span text:style-name="T684">. Pareigūnui jo sutikimu gali būti pavesta kar</text:span><text:span text:style-name="T685">tu su pagrindinėmis pareigomis atlikti ir laikinai nesančio pareigūno pareigas. Pavedus atlikti ir kitas pareigas, pareigūnui mokamos Valstybės tarnybos įstatyme numatytos priemokos.</text:span></text:p>
      <text:p text:style-name="P686"/>
      <text:p text:style-name="P687"><text:span text:style-name="T688">AŠTUNTASIS</text:span><text:span text:style-name="T689"><text:s/>SKIRSNIS</text:span></text:p>
      <text:p text:style-name="P690"><text:span text:style-name="T691">PAREIGŪNŲ SKATINIMAS</text:span></text:p>
      <text:p text:style-name="P692"/>
      <text:p text:style-name="P693"><text:span text:style-name="T694">32</text:span><text:span text:style-name="T695"><text:s/>straipsnis.<text:s/></text:span><text:span text:style-name="T696">Skatinimo rūšys</text:span></text:p>
      <text:p text:style-name="P697"><text:span text:style-name="T698">1</text:span><text:span text:style-name="T699">. Pavyzdingai atliekantys tarnybines pareigas pareigūnai gali būti skatinami:</text:span></text:p>
      <text:p text:style-name="P700"><text:span text:style-name="T701">1</text:span><text:span text:style-name="T702">) padėka;</text:span></text:p>
      <text:p text:style-name="P703"><text:span text:style-name="T704">2</text:span><text:span text:style-name="T705">) pinigine premija arba vardine dovana;</text:span></text:p>
      <text:p text:style-name="P706"><text:span text:style-name="T707">3</text:span><text:span text:style-name="T708">) Lietuvos muitinės garbės ženklu ir įrašymu į Lietuvos muitinės garbės knygą.</text:span></text:p>
      <text:p text:style-name="P709"><text:span text:style-name="T710">2</text:span><text:span text:style-name="T711">. Už ypa</text:span><text:span text:style-name="T712">č didelius nuopelnus Lietuvos Respublikai pareigūnai gali būti rekomenduojami valstybės ar tarptautinių organizacijų apdovanojimui gauti.</text:span></text:p>
      <text:p text:style-name="P713"/>
      <text:p text:style-name="P714"><text:span text:style-name="T715">33</text:span><text:span text:style-name="T716"><text:s/>straipsnis.<text:s/></text:span><text:span text:style-name="T717">Skatinimo apribojimai</text:span></text:p>
      <text:p text:style-name="P718"><text:span text:style-name="T719">Pareigūnai, turintys galiojančią tarnybinę nuobaudą, neskatinami.</text:span></text:p>
      <text:p text:style-name="P720"/>
      <text:p text:style-name="P721"><text:span text:style-name="T722">3</text:span><text:span text:style-name="T723">4</text:span><text:span text:style-name="T724"><text:s/>straipsnis.<text:s/></text:span><text:span text:style-name="T725">Skatinimo tvarka</text:span></text:p>
      <text:p text:style-name="P726"><text:span text:style-name="T727">1</text:span><text:span text:style-name="T728">. Muitinės departamento pareigūnus, muitinės įstaigų vadovus, jų pavaduotojus, muitinės postų viršininkus skatina Muitinės departamento direktorius, o kitus muitinės įstaigų pareigūnus – muitinės įstaigos vadovas arba<text:s/></text:span><text:span text:style-name="T729">Muitinės departamento direktorius.</text:span></text:p>
      <text:p text:style-name="P730"><text:span text:style-name="T731">2</text:span><text:span text:style-name="T732">. Muitinės departamento direktorių skatina finansų ministras.</text:span></text:p>
      <text:p text:style-name="P733"><text:span text:style-name="T734">3</text:span><text:span text:style-name="T735">. Pareigūno paskatinimai įrašomi į jo asmens bylą ir žymimi Valstybės tarnautojų registre.</text:span></text:p>
      <text:p text:style-name="P736"/>
      <text:p text:style-name="P737"><text:span text:style-name="T738">DEVINTASIS</text:span><text:span text:style-name="T739"><text:s/>SKIRSNIS</text:span></text:p>
      <text:p text:style-name="P740"><text:span text:style-name="T741">TARNYBINĖS NUOBAUDOS</text:span></text:p>
      <text:p text:style-name="P742"/>
      <text:p text:style-name="P743"><text:span text:style-name="T744">35</text:span><text:span text:style-name="T745"><text:s/></text:span><text:span text:style-name="T746">straipsnis.<text:s/></text:span><text:span text:style-name="T747">Tarnybinių nuobaudų rūšys</text:span></text:p>
      <text:p text:style-name="P748"><text:span text:style-name="T749">1</text:span><text:span text:style-name="T750">. Pareigūnams už įstatymų pažeidimą bei kitus tarnybinius nusižengimus taikomos šios tarnybinės nuobaudos:</text:span></text:p>
      <text:p text:style-name="P751"><text:span text:style-name="T752">1</text:span><text:span text:style-name="T753">) pastaba;</text:span></text:p>
      <text:p text:style-name="P754"><text:span text:style-name="T755">2</text:span><text:span text:style-name="T756">) papeikimas;</text:span></text:p>
      <text:p text:style-name="P757"><text:span text:style-name="T758">3</text:span><text:span text:style-name="T759">) griežtas papeikimas;</text:span></text:p>
      <text:p text:style-name="P760"><text:span text:style-name="T761">4</text:span><text:span text:style-name="T762">) pareiginės algos sumažinimas nuo 1 iki</text:span><text:span text:style-name="T763"><text:s/>3 mėnesių, bet ne daugiau kaip 30 procentų;</text:span></text:p>
      <text:p text:style-name="P764"><text:span text:style-name="T765">5</text:span><text:span text:style-name="T766">) perkėlimas į žemesnes pareigas;</text:span></text:p>
      <text:p text:style-name="P767"><text:span text:style-name="T768">6</text:span><text:span text:style-name="T769">) atleidimas iš tarnybos.</text:span></text:p>
      <text:p text:style-name="P770"><text:span text:style-name="T771">2</text:span><text:span text:style-name="T772">. Muitinės departamento pareigūnams, muitinės įstaigų vadovams, jų pavaduotojams, muitinės postų viršininkams tarnybines nuobaudas ski</text:span><text:span text:style-name="T773">ria Muitinės departamento direktorius, o kitiems muitinės įstaigų pareigūnams – muitinės įstaigos vadovas.</text:span></text:p>
      <text:p text:style-name="P774"><text:span text:style-name="T775">3</text:span><text:span text:style-name="T776">. Muitinės departamento direktoriui tarnybines nuobaudas skiria finansų ministras.</text:span></text:p>
      <text:p text:style-name="P777"/>
      <text:p text:style-name="P778"><text:span text:style-name="T779">36</text:span><text:span text:style-name="T780"><text:s/>straipsnis.<text:s/></text:span><text:span text:style-name="T781">Pasiaiškinimas</text:span></text:p>
      <text:p text:style-name="P782"><text:span text:style-name="T783">1</text:span><text:span text:style-name="T784">. Prieš skiriant ta</text:span><text:span text:style-name="T785">rnybinę nuobaudą, reikalaujama, kad pareigūnas raštu pasiaiškintų.</text:span></text:p>
      <text:p text:style-name="P786"><text:span text:style-name="T787">2</text:span><text:span text:style-name="T788">. Pareigūnui atsisakius raštu pasiaiškinti, tarnybinę nuobaudą galima skirti be pasiaiškinimo. Atsisakymo pasiaiškinti faktas įforminamas aktu.</text:span></text:p>
      <text:p text:style-name="P789"/>
      <text:p text:style-name="P790"><text:span text:style-name="T791">37</text:span><text:span text:style-name="T792"><text:s/>straipsnis.<text:s/></text:span><text:span text:style-name="T793">Tarnybinės nuobaud</text:span><text:span text:style-name="T794">os skyrimo procedūra ir terminai</text:span></text:p>
      <text:p text:style-name="P795"><text:span text:style-name="T796">1</text:span><text:span text:style-name="T797">. Tarnybinės nuobaudos skyrimo procedūra pradedama turinčiam teisę skirti tarnybinę nuobaudą vadovui gavus rašytinę informaciją apie pareigūno tarnybinį nusižengimą.</text:span></text:p>
      <text:p text:style-name="P798"><text:span text:style-name="T799">2</text:span><text:span text:style-name="T800">. Tarnybinė nuobauda turi būti paskirta ne vėli</text:span><text:span text:style-name="T801">au kaip per 1 mėnesį nuo nusižengimo paaiškėjimo dienos, neįskaitant laiko, kai pareigūnas nebuvo tarnyboje dėl ligos arba atostogavo. Negalima skirti tarnybinės nuobaudos praėjus 1 metams nuo nusižengimo padarymo dienos, o už nusižengimus finansinei-ūkine</text:span><text:span text:style-name="T802">i veiklai – praėjus 3 metams nuo nusižengimo padarymo dienos.</text:span></text:p>
      <text:p text:style-name="P803"><text:span text:style-name="T804">3</text:span><text:span text:style-name="T805">. Paaiškėjus, kad tarnybinis nusižengimas turi nusikaltimo požymių, nuobaudos skyrimo procedūra sustabdoma ir patikrinimo medžiaga perduodama kvotos organui. Atsisakius iškelti baudžiamąją<text:s/></text:span><text:span text:style-name="T806">bylą ar ją nutraukus, nuobaudos skyrimo procedūra tęsiama, o tarnybinė nuobauda turi būti paskirta ne vėliau kaip per 1 mėnesį nuo nutarimo atsisakyti iškelti baudžiamąją bylą ar ją nutraukti priėmimo dienos.</text:span></text:p>
      <text:p text:style-name="P807"/>
      <text:p text:style-name="P808"><text:span text:style-name="T809">38</text:span><text:span text:style-name="T810"><text:s/>straipsnis.<text:s/></text:span><text:span text:style-name="T811">Tarnybinių nuobaudų skyri</text:span><text:span text:style-name="T812">mas ir apskundimo tvarka</text:span></text:p>
      <text:p text:style-name="P813"><text:span text:style-name="T814">1</text:span><text:span text:style-name="T815">. Už padarytą nusižengimą skiriama tik viena tarnybinė nuobauda.</text:span></text:p>
      <text:p text:style-name="P816"><text:span text:style-name="T817">2</text:span><text:span text:style-name="T818">. Įsakymą dėl tarnybinės nuobaudos paskyrimo per 1 mėnesį galima apskųsti teismui Administracinių bylų teisenos įstatymo nustatyta tvarka.</text:span></text:p>
      <text:p text:style-name="P819"/>
      <text:p text:style-name="P820"><text:span text:style-name="T821">39</text:span><text:span text:style-name="T822"><text:s/>straipsnis.<text:s/></text:span><text:span text:style-name="T823">Tarnybinės nuobaudos išnykimas</text:span></text:p>
      <text:p text:style-name="P824"><text:span text:style-name="T825">1</text:span><text:span text:style-name="T826">. Pareigūnas laikomas nebaustas tarnybine nuobauda, kai:</text:span></text:p>
      <text:p text:style-name="P827"><text:span text:style-name="T828">1</text:span><text:span text:style-name="T829">) po nuobaudos už sunkų nusižengimą (išskyrus atleidimą iš tarnybos) skyrimo praėjo ne mažiau kaip 2 metai;</text:span></text:p>
      <text:p text:style-name="P830"><text:span text:style-name="T831">2</text:span><text:span text:style-name="T832">) po nuobaudos už vidutinį nusižen</text:span><text:span text:style-name="T833">gimą skyrimo praėjo ne mažiau kaip 1 metai;</text:span></text:p>
      <text:p text:style-name="P834"><text:span text:style-name="T835">3</text:span><text:span text:style-name="T836">) po nuobaudos už lengvą nusižengimą skyrimo praėjo ne mažiau kaip</text:span><text:span text:style-name="T837"><text:s/></text:span><text:span text:style-name="T838">6 mėnesiai.</text:span></text:p>
      <text:p text:style-name="P839"><text:span text:style-name="T840">2</text:span><text:span text:style-name="T841">. Pareigūnas, kuriam skirta tarnybinė nuobauda – perkėlimas į žemesnes pareigas, nuobaudai išnykus, į ankstesnes pareigas</text:span><text:span text:style-name="T842"><text:s/>negrąžinamas. Nuobaudai išnykus, pareigūnas turi teisę siekti aukštesnių pareigų.<text:s/></text:span></text:p>
      <text:p text:style-name="P843"/>
      <text:p text:style-name="P844"><text:span text:style-name="T845">40</text:span><text:span text:style-name="T846"><text:s/>straipsnis.<text:s/></text:span><text:span text:style-name="T847">Tarnybinių nusižengimų rūšys ir nuobaudų skyrimo tvarka</text:span></text:p>
      <text:p text:style-name="P848"><text:span text:style-name="T849">1</text:span><text:span text:style-name="T850">. Nusižengimai, už kuriuos skiriamos tarnybinės nuobaudos, skirstomi į sunkius,<text:s/></text:span><text:span text:style-name="T851">vidutinius ir lengvus.</text:span></text:p>
      <text:p text:style-name="P852"><text:span text:style-name="T853">2</text:span><text:span text:style-name="T854">. Sunkaus, vidutinio ir lengvo nusižengimo sąvokas nustato Valstybės tarnybos įstatymas. Prie sunkių nusižengimų taip pat priskiriami:</text:span></text:p>
      <text:p text:style-name="P855"><text:span text:style-name="T856">1</text:span><text:span text:style-name="T857">) pareigūno asmeninio antspaudo, apsauginio lipduko praradimas dėl savo kaltės;</text:span></text:p>
      <text:p text:style-name="P858"><text:span text:style-name="T859">2</text:span><text:span text:style-name="T860">) par</text:span><text:span text:style-name="T861">eigūno, turinčio teisę naudoti šaunamąjį ginklą, tarnybinio šaunamojo ginklo praradimas dėl savo kaltės;</text:span></text:p>
      <text:p text:style-name="P862"><text:span text:style-name="T863">3</text:span><text:span text:style-name="T864">) pareigūno atsisakymas vykdyti aukštesnes pareigas einančio vadovo arba šio vadovo įgalioto pareigūno reikalavimą pasitikrinti dėl neblaivumo ar<text:s/></text:span><text:span text:style-name="T865">apsvaigimo nuo narkotinių, toksinių ar psichotropinių medžiagų būsenos;<text:s/></text:span></text:p>
      <text:p text:style-name="P866"><text:span text:style-name="T867">4</text:span><text:span text:style-name="T868">) Lietuvos Respublikos valstybės sienos perėjimas tarnybos metu ne tarnybos reikalais.</text:span><text:s/></text:p>
      <text:p text:style-name="P869">Straipsnio dalies pakeitimai:</text:p>
      <text:p text:style-name="P870"><text:span text:style-name="T871">Nr.<text:s/></text:span><text:a xlink:href="https://www.e-tar.lt/portal/legalAct.html?documentId=TAR.760DABDD9CE7" office:target-frame-name="_top" xlink:show="replace"><text:span text:style-name="T872">IX-848</text:span></text:a><text:span text:style-name="T873">, 2002-04-18, Žin., 2002, Nr. 45-1705 (2002-05-04), i. k. 1021010ISTA00IX-848</text:span></text:p>
      <text:p text:style-name="Normal"/>
      <text:p text:style-name="P874"><text:span text:style-name="T875">3</text:span><text:span text:style-name="T876">. Už lengvą nusižengimą taikoma pastaba, už vidutinį nusižengimą – papeikimas, griežtas papeikimas arba pareiginės algos sumažinimas, už<text:s/></text:span><text:span text:style-name="T877">sunkų nusižengimą – pareiginės algos sumažinimas, perkėlimas į žemesnes pareigas arba atleidimas iš tarnybos.</text:span></text:p>
      <text:p text:style-name="P878"><text:span text:style-name="T879">4</text:span><text:span text:style-name="T880">. Duomenys apie paskirtas tarnybines nuobaudas įrašomi į pareigūno asmens bylą ir pateikiami Valstybės tarnautojų registrui.</text:span></text:p>
      <text:p text:style-name="P881"><text:span text:style-name="T882">5</text:span><text:span text:style-name="T883">. Tarnybini</text:span><text:span text:style-name="T884">ų nuobaudų skyrimo tvarką nustato Muitinės departamento direktorius.</text:span></text:p>
      <text:p text:style-name="P885"/>
      <text:p text:style-name="P886"><text:span text:style-name="T887">41</text:span><text:span text:style-name="T888"><text:s/>straipsnis.<text:s/></text:span><text:span text:style-name="T889">Žalos atlyginimas</text:span></text:p>
      <text:p text:style-name="P890"><text:span text:style-name="T891">Žala, kurią pareigūnas padaro neteisėtais veiksmais vykdydamas tarnybines pareigas, atlyginama įstatymų nustatyta tvarka.</text:span></text:p>
      <text:p text:style-name="P892"/>
      <text:p text:style-name="P893"><text:span text:style-name="T894">DEŠIMTASIS</text:span><text:span text:style-name="T895"><text:s/>SKI</text:span><text:span text:style-name="T896">RSNIS</text:span></text:p>
      <text:p text:style-name="P897"><text:span text:style-name="T898">NUŠALINIMAS NUO PAREIGŲ</text:span></text:p>
      <text:p text:style-name="P899"/>
      <text:p text:style-name="P900"><text:span text:style-name="T901">42</text:span><text:span text:style-name="T902"><text:s/>straipsnis.<text:s/></text:span><text:span text:style-name="T903">Nušalinimo nuo pareigų pagrindai ir terminai</text:span></text:p>
      <text:p text:style-name="P904"><text:span text:style-name="T905">Pareigūnas nušalinamas nuo pareigų:</text:span></text:p>
      <text:p text:style-name="P906"><text:span text:style-name="T907">1</text:span><text:span text:style-name="T908">) jei jis yra tarnyboje neblaivus arba apsvaigęs nuo narkotinių, toksinių ar psichotropinių medžiagų, – tą dieną (pamain</text:span><text:span text:style-name="T909">ą);</text:span></text:p>
      <text:p text:style-name="P910"><text:span text:style-name="T911">2</text:span><text:span text:style-name="T912">) jei jis įtariamas padaręs sunkų tarnybinį nusižengimą, – kol bus atliktas tarnybinis patikrinimas ir priimtas sprendimas dėl jo tolesnės tarnybos;</text:span></text:p>
      <text:p text:style-name="P913"><text:span text:style-name="T914">3</text:span><text:span text:style-name="T915">) jei jis tarnybos vertinimo komisijos pripažįstamas netinkamu einamoms pareigoms, – kol bus<text:s/></text:span><text:span text:style-name="T916">priimtas sprendimas dėl jo tolesnės tarnybos.</text:span></text:p>
      <text:p text:style-name="P917"/>
      <text:p text:style-name="P918"><text:span text:style-name="T919">43</text:span><text:span text:style-name="T920"><text:s/>straipsnis.<text:s/></text:span><text:span text:style-name="T921">Nušalinimo nuo pareigų tvarka</text:span></text:p>
      <text:p text:style-name="P922"><text:span text:style-name="T923">1</text:span><text:span text:style-name="T924">. Statuto 42 straipsnio 2 ir 3 punktuose numatytais pagrindais Muitinės departamento pareigūnus, muitinės įstaigų vadovus, jų pavaduotojus, muitinės<text:s/></text:span><text:span text:style-name="T925">postų viršininkus nuo pareigų nušalina Muitinės departamento direktorius, o kitus muitinės įstaigų pareigūnus – muitinės įstaigos vadovas.</text:span></text:p>
      <text:p text:style-name="P926"><text:span text:style-name="T927">2</text:span><text:span text:style-name="T928">. Statuto 42 straipsnio 1 punkte numatytu pagrindu pareigūną nuo pareigų nušalina jo tiesioginis ar aukštesnes pareigas einantis vadovas arba įgaliojimus nušalinti turintys pareigūnai.<text:s/></text:span></text:p>
      <text:p text:style-name="P929"><text:span text:style-name="T930">3</text:span><text:span text:style-name="T931">. Muitinės departamento direktorių nuo pareigų nušalina finansų m</text:span><text:span text:style-name="T932">inistras.</text:span></text:p>
      <text:p text:style-name="P933"/>
      <text:p text:style-name="P934"><text:span text:style-name="T935">44</text:span><text:span text:style-name="T936"><text:s/>straipsnis.<text:s/></text:span><text:span text:style-name="T937">Reikalavimai nušalintam pareigūnui</text:span></text:p>
      <text:p text:style-name="P938"><text:span text:style-name="T939">1</text:span><text:span text:style-name="T940">. Nušalintas nuo pareigų pareigūnas privalo grąžinti tarnybinį pažymėjimą ir kitus dokumentus, asmeninį antspaudą, apsauginius lipdukus bei kitas darbo priemones, kuriuos jis turėjo ei</text:span><text:span text:style-name="T941">damas tarnybines pareigas.<text:s/></text:span></text:p>
      <text:p text:style-name="P942"><text:span text:style-name="T943">2</text:span><text:span text:style-name="T944">. Nušalintas nuo pareigų pareigūnas, turėjęs teisę naudoti šaunamąjį ginklą ir specialiąsias priemones, privalo grąžinti išduotą šaunamąjį ginklą, leidimą šaunamajam ginklui ir specialiąsias priemones.</text:span></text:p>
      <text:p text:style-name="P945"/>
      <text:p text:style-name="P946"><text:span text:style-name="T947">45</text:span><text:span text:style-name="T948"><text:s/>straipsnis.</text:span><text:span text:style-name="T949"><text:s/></text:span><text:span text:style-name="T950">Tarnybinis patikrinimas</text:span></text:p>
      <text:p text:style-name="P951"><text:span text:style-name="T952">1</text:span><text:span text:style-name="T953">. Nušalinus pareigūną nuo pareigų pagal Statuto 42 straipsnio 2 punktą, jį nušalinusio vadovo pavedimu atliekamas tarnybinis patikrinimas.</text:span></text:p>
      <text:p text:style-name="P954"><text:span text:style-name="T955">2</text:span><text:span text:style-name="T956">. Atsižvelgiant į atlikto tarnybinio patikrinimo išvadą, pareigūnas gali būti nust</text:span><text:span text:style-name="T957">atyta tvarka grąžintas į ankstesnes pareigas arba (ir) gali būti taikomos Statuto 35 straipsnio 1 dalyje numatytos tarnybinės nuobaudos.</text:span></text:p>
      <text:p text:style-name="P958"><text:span text:style-name="T959">3</text:span><text:span text:style-name="T960">. Tarnybinio patikrinimo tvarką nustato Muitinės departamento direktorius.</text:span></text:p>
      <text:p text:style-name="P961"/>
      <text:p text:style-name="P962"><text:span text:style-name="T963">46</text:span><text:span text:style-name="T964"><text:s/>straipsnis.<text:s/></text:span><text:span text:style-name="T965">Darbo užmokesčio<text:s/></text:span><text:span text:style-name="T966">mokėjimas</text:span></text:p>
      <text:p text:style-name="P967"><text:span text:style-name="T968">1</text:span><text:span text:style-name="T969">. Pareigūno nušalinimo nuo pareigų Statuto 42 straipsnio 1, 2 punktuose numatytais pagrindais metu darbo užmokestis jam mokamas Valstybės tarnybos įstatymo nustatyta tvarka.</text:span></text:p>
      <text:p text:style-name="P970"><text:span text:style-name="T971">2</text:span><text:span text:style-name="T972">. Jeigu atlikus tarnybinį patikrinimą pareigūnas grąžinamas į<text:s/></text:span><text:span text:style-name="T973">ankstesnes pareigas arba perkeliamas į žemesnes pareigas, darbo užmokesčio skirtumas jam išmokamas Valstybės tarnybos įstatymo nustatyta tvarka.</text:span></text:p>
      <text:p text:style-name="P974"/>
      <text:p text:style-name="P975"><text:span text:style-name="T976">47</text:span><text:span text:style-name="T977"><text:s/>straipsnis.<text:s/></text:span><text:span text:style-name="T978">Nušalinto pareigūno atleidimas iš tarnybos</text:span></text:p>
      <text:p text:style-name="P979"><text:span text:style-name="T980">Atleidžiant nušalintą pareigūną iš tarnybos,</text:span><text:span text:style-name="T981"><text:s/>atleidimo diena laikoma paskutinė jo darbo diena.</text:span></text:p>
      <text:p text:style-name="P982"/>
      <text:p text:style-name="P983"><text:span text:style-name="T984">VIENUOLIKTASIS</text:span><text:span text:style-name="T985"><text:s/>SKIRSNIS</text:span></text:p>
      <text:p text:style-name="P986"><text:span text:style-name="T987">ATLEIDIMAS IŠ TARNYBOS</text:span></text:p>
      <text:p text:style-name="P988"/>
      <text:p text:style-name="P989"><text:span text:style-name="T990">48</text:span><text:span text:style-name="T991"><text:s/>straipsnis.<text:s/></text:span><text:span text:style-name="T992">Atleidimo iš tarnybos pagrindai</text:span></text:p>
      <text:p text:style-name="P993"><text:span text:style-name="T994">1</text:span><text:span text:style-name="T995">. Pareigūnas iš tarnybos muitinėje atleidžiamas:</text:span></text:p>
      <text:p text:style-name="P996"><text:span text:style-name="T997">1</text:span><text:span text:style-name="T998">) jo pareiškimu (Statuto 50 straipsnis);</text:span></text:p>
      <text:p text:style-name="P999"><text:span text:style-name="T1000">2</text:span><text:span text:style-name="T1001">) kai jis atsisako dirbti pakeitus tarnybos sąlygas Statuto 31 straipsnio 1 dalyje numatytu atveju;</text:span></text:p>
      <text:p text:style-name="P1002"><text:span text:style-name="T1003">3</text:span><text:span text:style-name="T1004">) pasibaigus skyrimo į pareigas terminui arba kadencijai;</text:span></text:p>
      <text:p text:style-name="P1005"><text:span text:style-name="T1006">4</text:span><text:span text:style-name="T1007">) sumažinus etatų skaičių dėl darbo organizavimo pakeitimų ar struktūrinio<text:s/></text:span><text:span text:style-name="T1008">padalinio likvidavimo;</text:span></text:p>
      <text:p text:style-name="P1009"><text:span text:style-name="T1010">5</text:span><text:span text:style-name="T1011">) kai jis yra laikinai nedarbingas daugiau kaip 120 kalendorinių dienų iš eilės arba daugiau kaip 140 kalendorinių dienų per paskutiniuosius 12 mėnesių, jei įstatymuose nenustatyta, kad tam tikros ligos atveju pareigos paliekamo</text:span><text:span text:style-name="T1012">s ilgesnį laiką. Pareigūnams, netekusiems darbingumo dėl suluošinimo darbe, pareigos paliekamos, kol bus atgautas darbingumas arba nustatytas invalidumas;</text:span></text:p>
      <text:p text:style-name="P1013"><text:span text:style-name="T1014">6</text:span><text:span text:style-name="T1015">) kai jis pašaukiamas į privalomąją pradinę karo ar alternatyviąją krašto apsaugos tarnybą;</text:span></text:p>
      <text:p text:style-name="P1016"><text:span text:style-name="T1017">7</text:span><text:span text:style-name="T1018">) kai paskyręs jį į pareigas vadovas pripažįsta, kad bandomojo laikotarpio rezultatai yra nepatenkinami;</text:span></text:p>
      <text:p text:style-name="P1019"><text:span text:style-name="T1020">8</text:span><text:span text:style-name="T1021">) kai įsiteisėja teismo nuosprendis, kuriuo pareigūnas nuteisiamas už tyčinį nusikaltimą ar nusikaltimą valstybės tarnybai;</text:span></text:p>
      <text:p text:style-name="P1022"><text:span text:style-name="T1023">9</text:span><text:span text:style-name="T1024">) kai jam įstaty</text:span><text:span text:style-name="T1025">mų nustatyta tvarka atimamos specialiosios teisės dirbti tam tikrą darbą;</text:span></text:p>
      <text:p text:style-name="P1026"><text:span text:style-name="T1027">10</text:span><text:span text:style-name="T1028">) kai jis pagal medicinos ar invalidumą nustatančios komisijos išvadą negali tęsti tarnybos;</text:span></text:p>
      <text:p text:style-name="P1029"><text:span text:style-name="T1030">11</text:span><text:span text:style-name="T1031">) kai įstatymų numatytais atvejais į tarnybą grįžta pirmiau tas pareigas turė</text:span><text:span text:style-name="T1032">jęs pareigūnas;</text:span></text:p>
      <text:p text:style-name="P1033"><text:span text:style-name="T1034">12</text:span><text:span text:style-name="T1035">) kai įsiteisėja teismo nuosprendis, kuriuo pareigūnas nuteisiamas bausme, dėl kurios jis negali tęsti tarnybos;</text:span></text:p>
      <text:p text:style-name="P1036"><text:span text:style-name="T1037">13</text:span><text:span text:style-name="T1038">) kai jis praranda Lietuvos Respublikos pilietybę;</text:span></text:p>
      <text:p text:style-name="P1039"><text:span text:style-name="T1040">14</text:span><text:span text:style-name="T1041">) kai jis atsisako prisiekti;</text:span></text:p>
      <text:p text:style-name="P1042"><text:span text:style-name="T1043">15</text:span><text:span text:style-name="T1044">) kai likviduojama mui</text:span><text:span text:style-name="T1045">tinės įstaiga;</text:span></text:p>
      <text:p text:style-name="P1046"><text:span text:style-name="T1047">16</text:span><text:span text:style-name="T1048">) kai jis atskleidžia valstybės ar tarnybos paslaptį;</text:span></text:p>
      <text:p text:style-name="P1049"><text:span text:style-name="T1050">17</text:span><text:span text:style-name="T1051">) kai paaiškėja Statuto 9 straipsnyje nurodyta aplinkybė;</text:span></text:p>
      <text:p text:style-name="P1052"><text:span text:style-name="T1053">18</text:span><text:span text:style-name="T1054">) kai jis pažeidžia draudimą, nustatytą Statuto 15 straipsnyje;</text:span></text:p>
      <text:p text:style-name="P1055"><text:span text:style-name="T1056">19</text:span><text:span text:style-name="T1057">) kai jam sukanka 62 metai ir 6 mėnesiai,</text:span><text:span text:style-name="T1058"><text:s/>o pratęsus tarnybos laiką, ne ilgiau, negu sukaks 65 metai;</text:span></text:p>
      <text:p text:style-name="P1059"><text:span text:style-name="T1060">20</text:span><text:span text:style-name="T1061">) kai jis padaro vidutinį tarnybinį nusižengimą turėdamas galiojančią tarnybinę nuobaudą;</text:span><text:s/></text:p>
      <text:p text:style-name="P1062">Straipsnio punkto pakeitimai:</text:p>
      <text:p text:style-name="P1063"><text:span text:style-name="T1064">Nr.<text:s/></text:span><text:a xlink:href="https://www.e-tar.lt/portal/legalAct.html?documentId=TAR.760DABDD9CE7" office:target-frame-name="_top" xlink:show="replace"><text:span text:style-name="T1065">IX-848</text:span></text:a><text:span text:style-name="T1066">, 2002-04-18, Žin., 2002, Nr. 45-1705 (2002-05-04), i. k. 1021010ISTA00IX-848</text:span></text:p>
      <text:p text:style-name="Normal"/>
      <text:p text:style-name="P1067"><text:span text:style-name="T1068">21</text:span><text:span text:style-name="T1069">) kai jis padaro sunkų tarnybinį nusižengimą;</text:span></text:p>
      <text:p text:style-name="P1070"><text:span text:style-name="T1071">22</text:span><text:span text:style-name="T1072">) kai jo tarnybinė veikla įvertinama nepatenkinamai;</text:span></text:p>
      <text:p text:style-name="P1073"><text:span text:style-name="T1074">23</text:span><text:span text:style-name="T1075">) kai jis nesutinka su pareigų pažem</text:span><text:span text:style-name="T1076">inimu dėl nepatenkinamo jo tarnybinės veiklos įvertinimo;</text:span></text:p>
      <text:p text:style-name="P1077"><text:span text:style-name="T1078">24</text:span><text:span text:style-name="T1079">) kai jis savo poelgiu tarnybos metu arba ne tarnybos metu diskredituoja pareigūno vardą;</text:span></text:p>
      <text:p text:style-name="P1080"><text:span text:style-name="T1081">25</text:span><text:span text:style-name="T1082">) kai paaiškėja, kad priimant į tarnybą buvo pateikti suklastoti dokumentai;</text:span></text:p>
      <text:p text:style-name="P1083"><text:span text:style-name="T1084">26</text:span><text:span text:style-name="T1085">) kai paaiškė</text:span><text:span text:style-name="T1086">ja, kad priimant į tarnybą buvo nuslėpti ar pateikti neatitinkantys tikrovės duomenys, dėl kurių asmuo negalėjo būti priimtas į tarnybą.</text:span></text:p>
      <text:p text:style-name="P1087"><text:span text:style-name="T1088">2</text:span><text:span text:style-name="T1089">. Asmuo, atleistas iš tarnybos pagal šio straipsnio 1 dalies 6 punktą, per 2 mėnesius nuo privalomosios pradinės</text:span><text:span text:style-name="T1090"><text:s/>karo ar alternatyviosios krašto apsaugos tarnybos pabaigos, neįskaitant laikinojo nedarbingumo laikotarpio, turi teisę grįžti į buvusias ar, jei nėra galimybės, lygiareikšmes pareigas.</text:span></text:p>
      <text:p text:style-name="P1091"/>
      <text:p text:style-name="P1092"><text:span text:style-name="T1093">49</text:span><text:span text:style-name="T1094"><text:s/>straipsnis.<text:s/></text:span><text:span text:style-name="T1095">Išbraukimas iš pareigūnų sąrašų</text:span></text:p>
      <text:p text:style-name="P1096"><text:span text:style-name="T1097">Mirę, įstatymų</text:span><text:span text:style-name="T1098"><text:s/>nustatyta tvarka paskelbti mirusiais, pripažinti nežinia kur esančiais pareigūnai išbraukiami iš pareigūnų sąrašų Muitinės departamento direktoriaus ar muitinės įstaigos vadovo įsakymu.</text:span></text:p>
      <text:p text:style-name="P1099"/>
      <text:p text:style-name="P1100"><text:span text:style-name="T1101">50</text:span><text:span text:style-name="T1102"><text:s/>straipsnis.<text:s/></text:span><text:span text:style-name="T1103">Atleidimas iš tarnybos pareigūno prašymu</text:span></text:p>
      <text:p text:style-name="P1104"><text:span text:style-name="T1105">1</text:span><text:span text:style-name="T1106">.</text:span><text:span text:style-name="T1107"><text:s/>Pareigūnas turi teisę savo noru nutraukti tarnybą, apie tai raštu įspėjęs turintį teisę atleisti jį iš tarnybos vadovą ne vėliau kaip prieš 14 kalendorinių dienų. Jeigu vadovas sutinka, tarnyba gali būti nutraukta nuo prašymo dienos.</text:span><text:s/></text:p>
      <text:p text:style-name="P1108">Straipsnio dalies pakeitimai:</text:p>
      <text:p text:style-name="P1109"><text:span text:style-name="T1110">Nr.<text:s/></text:span><text:a xlink:href="https://www.e-tar.lt/portal/legalAct.html?documentId=TAR.760DABDD9CE7" office:target-frame-name="_top" xlink:show="replace"><text:span text:style-name="T1111">IX-848</text:span></text:a><text:span text:style-name="T1112">, 2002-04-18, Žin., 2002, Nr. 45-1705 (2002-05-04), i. k. 1021010ISTA00IX-848</text:span></text:p>
      <text:p text:style-name="Normal"/>
      <text:p text:style-name="P1113"><text:span text:style-name="T1114">2</text:span><text:span text:style-name="T1115">. Jei prašymas atleisti iš tarnybos pagrįstas pareigūno liga ar invali</text:span><text:span text:style-name="T1116">dumu, trukdančiais tinkamai atlikti tarnybines pareigas, jis turi būti patenkintas nuo pareigūno prašyme nurodytos datos.</text:span></text:p>
      <text:p text:style-name="P1117"><text:span text:style-name="T1118">3.</text:span><text:span text:style-name="T1119"><text:s/>Neteko galios nuo 2002-05-04</text:span></text:p>
      <text:p text:style-name="P1120">Straipsnio dalies naikinimas:</text:p>
      <text:p text:style-name="P1121"><text:span text:style-name="T1122">Nr.<text:s/></text:span><text:a xlink:href="https://www.e-tar.lt/portal/legalAct.html?documentId=TAR.760DABDD9CE7" office:target-frame-name="_top" xlink:show="replace"><text:span text:style-name="T1123">IX-848</text:span></text:a><text:span text:style-name="T1124">, 2002-04-18, Žin. 2002, Nr. 45-1705 (2002-05-04), i. k. 1021010ISTA00IX-848</text:span></text:p>
      <text:p text:style-name="Normal"/>
      <text:p text:style-name="P1125"><text:span text:style-name="T1126">51</text:span><text:span text:style-name="T1127"><text:s/>straipsnis.<text:s/></text:span><text:span text:style-name="T1128">Reikalavimai atleidžiant iš tarnybos kitais atvejais</text:span></text:p>
      <text:p text:style-name="P1129"><text:span text:style-name="T1130">1</text:span><text:span text:style-name="T1131">. Negalima atleisti pareigūno iš tarnybos jo laikinojo nedarbingumo laikotarp</text:span><text:span text:style-name="T1132">iu arba atostogų metu (išskyrus atleidimą pagal Statuto 48 straipsnio 1 dalies 1, 5, 8, 10, 12 punktus). Jeigu pareigūnas atleistas iš tarnybos pažeidžiant šią nuostatą, jo atleidimo diena laikoma kita po atostogų ar kita po laikinojo nedarbingumo pasibaig</text:span><text:span text:style-name="T1133">imo tarnybos diena.<text:s/></text:span></text:p>
      <text:p text:style-name="P1134"><text:span text:style-name="T1135">2</text:span><text:span text:style-name="T1136">. Atleisti pareigūną iš tarnybos pagal Statuto 48 straipsnio 1 dalies 4, 5 ar 15 punktus galima tik įspėjus jį raštu prieš 2 mėnesius. Pareigūnui, kuriam iki teisės gauti visą senatvės pensiją liko ne daugiau kaip 5 metai,<text:s/></text:span><text:span text:style-name="T1137">invalidui, pareigūnui, auginančiam vaiką iki 14 metų, apie numatomą atleidimą iš tarnybos turi būti pranešta raštu prieš 4 mėnesius. Įspėjimas netenka galios, jei po jo termino pasibaigimo praeina daugiau kaip 1 mėnuo, neįskaitant pareigūno laikinojo nedar</text:span><text:span text:style-name="T1138">bingumo ir atostogų laiko. Jei pareigūnas atleidžiamas iš tarnybos nepasibaigus įspėjimo terminui, jo atleidimo data perkeliama iki to laiko, kada turėjo pasibaigti įspėjimo terminas.</text:span></text:p>
      <text:p text:style-name="P1139"><text:span text:style-name="T1140">3</text:span><text:span text:style-name="T1141">. Atleisti pareigūną iš tarnybos pagal Statuto 48 straipsnio 1 dali</text:span><text:span text:style-name="T1142">es 4 ar 11 punktus galima tik tuo atveju, jeigu nėra galimybės perkelti pareigūną į lygiareikšmes arba žemesnes pareigas.</text:span></text:p>
      <text:p text:style-name="P1143"/>
      <text:p text:style-name="P1144"><text:span text:style-name="T1145">52</text:span><text:span text:style-name="T1146"><text:s/>straipsnis.<text:s/></text:span><text:span text:style-name="T1147">Kompensacija</text:span></text:p>
      <text:p text:style-name="P1148"><text:span text:style-name="T1149">Pagal Statuto 48 straipsnio 1 dalies 4, 5, 10 ar 15 punktus atleidžiamam iš tarnybos pareigūnui,<text:s/></text:span><text:span text:style-name="T1150">atsižvelgiant į valstybės tarnybos stažą, išmokama Valstybės tarnybos įstatymo 55 straipsnio 2 dalyje numatyto dydžio kompensacija.</text:span><text:s/></text:p>
      <text:p text:style-name="P1151">Straipsnio pakeitimai:</text:p>
      <text:soft-page-break/>
      <text:p text:style-name="P1152"><text:span text:style-name="T1153">Nr.<text:s/></text:span><text:a xlink:href="https://www.e-tar.lt/portal/legalAct.html?documentId=TAR.760DABDD9CE7" office:target-frame-name="_top" xlink:show="replace"><text:span text:style-name="T1154">IX-848</text:span></text:a><text:span text:style-name="T1155">, 2002</text:span><text:span text:style-name="T1156">-04-18, Žin., 2002, Nr. 45-1705 (2002-05-04), i. k. 1021010ISTA00IX-848</text:span></text:p>
      <text:p text:style-name="Normal"/>
      <text:p text:style-name="P1157"><text:span text:style-name="T1158">53</text:span><text:span text:style-name="T1159"><text:s/>straipsnis.<text:s/></text:span><text:span text:style-name="T1160">Atsiskaitymas su atleidžiamu iš tarnybos pareigūnu</text:span></text:p>
      <text:p text:style-name="P1161"><text:span text:style-name="T1162">1</text:span><text:span text:style-name="T1163">. Su atleidžiamu iš tarnybos pareigūnu turi būti visiškai atsiskaityta jo atleidimo dieną.</text:span></text:p>
      <text:p text:style-name="P1164"><text:span text:style-name="T1165">2</text:span><text:span text:style-name="T1166">. Atleidžiamas iš tarnybos pareigūnas privalo ne vėliau kaip atleidimo dieną grąžinti tarnybinį pažymėjimą ir kitus dokumentus, asmeninį antspaudą, apsauginius lipdukus bei kitas darbo priemones, kuriuos jis turėjo eidamas tarnybines pareigas.<text:s/></text:span></text:p>
      <text:p text:style-name="P1167"><text:span text:style-name="T1168">3</text:span><text:span text:style-name="T1169">. Atle</text:span><text:span text:style-name="T1170">idžiamas iš tarnybos pareigūnas, turintis teisę naudoti šaunamąjį ginklą ir specialiąsias priemones, privalo ne vėliau kaip atleidimo dieną grąžinti išduotą šaunamąjį ginklą, leidimą šaunamajam ginklui ir specialiąsias priemones.</text:span></text:p>
      <text:p text:style-name="P1171"/>
      <text:p text:style-name="P1172"><text:span text:style-name="T1173">54</text:span><text:span text:style-name="T1174"><text:s/>straipsnis.<text:s/></text:span><text:span text:style-name="T1175">Pare</text:span><text:span text:style-name="T1176">igūno grąžinimas į tarnybą</text:span></text:p>
      <text:p text:style-name="P1177"><text:span text:style-name="T1178">1</text:span><text:span text:style-name="T1179">. Pareigūnas, nesutinkantis su atleidimu iš tarnybos, nušalinimu nuo pareigų ar perkėlimu į kitas pareigas, per 1 mėnesį nuo dokumento, patvirtinančio atleidimą, nušalinimą ar perkėlimą, gavimo dienos turi teisę kreiptis į<text:s/></text:span><text:span text:style-name="T1180">teismą.</text:span></text:p>
      <text:p text:style-name="P1181"><text:span text:style-name="T1182">2</text:span><text:span text:style-name="T1183">. Teismui grąžinus neteisėtai atleistą, perkeltą ar nušalintą pareigūną į ankstesnes pareigas, jam išmokamas darbo užmokestis už visą priverstinės pravaikštos laiką arba atlyginimo skirtumas, kai pareigūnas ėjo mažiau apmokamas pareigas.</text:span></text:p>
      <text:p text:style-name="P1184"/>
      <text:p text:style-name="P1185"><text:span text:style-name="T1186">DVYLIKTASIS</text:span><text:span text:style-name="T1187"><text:s/>SKIRSNIS</text:span></text:p>
      <text:p text:style-name="P1188"><text:span text:style-name="T1189">PAREIGŪNŲ DARBO LAIKAS, DARBO APMOKĖJIMAS IR SOCIALINĖS GARANTIJOS</text:span></text:p>
      <text:p text:style-name="P1190"/>
      <text:p text:style-name="P1191"><text:span text:style-name="T1192">55</text:span><text:span text:style-name="T1193"><text:s/>straipsnis.<text:s/></text:span><text:span text:style-name="T1194">Darbo ir poilsio laikas</text:span></text:p>
      <text:p text:style-name="P1195"><text:span text:style-name="T1196">Pareigūnų darbo ir poilsio režimą nustato Muitinės departamento direktorius, vadovaudamasis įstatymais ir kitais teisė</text:span><text:span text:style-name="T1197">s aktais.</text:span></text:p>
      <text:p text:style-name="P1198"/>
      <text:p text:style-name="P1199"><text:span text:style-name="T1200">56</text:span><text:span text:style-name="T1201"><text:s/>straipsnis.<text:s/></text:span><text:span text:style-name="T1202">Pareigūnų darbo užmokestis ir kitos su tarnybos santykiais susijusios išmokos</text:span></text:p>
      <text:p text:style-name="P1203"><text:span text:style-name="T1204">1</text:span><text:span text:style-name="T1205">. Pareigūnų darbo užmokestį sudaro pareiginė alga, priedai už tarnybos Lietuvos valstybei stažą, pareiginį laipsnį, taip pat priemokos. Darbo</text:span><text:span text:style-name="T1206"><text:s/>užmokesčio dydis nustatomas Valstybės tarnybos įstatymo nustatyta tvarka.<text:s/></text:span></text:p>
      <text:p text:style-name="P1207"><text:span text:style-name="T1208">2</text:span><text:span text:style-name="T1209">. Pareigūnams nustatomi šie pareiginės algos priedo už pareiginius laipsnius dydžiai:</text:span></text:p>
      <text:p text:style-name="P1210"><text:span text:style-name="T1211">1</text:span><text:span text:style-name="T1212">) vyriausiajam muitininkui, I rango muitininkui – 25 procentų minimalios mėnesinės alg</text:span><text:span text:style-name="T1213">os dydžio;</text:span></text:p>
      <text:p text:style-name="P1214"><text:span text:style-name="T1215">2</text:span><text:span text:style-name="T1216">) II rango muitininkui, III rango muitininkui – 20 procentų minimalios mėnesinės algos dydžio;</text:span></text:p>
      <text:p text:style-name="P1217"><text:span text:style-name="T1218">3</text:span><text:span text:style-name="T1219">) I klasės muitininkui, II klasės muitininkui, III klasės muitininkui – 15 procentų minimalios mėnesinės algos dydžio;</text:span></text:p>
      <text:p text:style-name="P1220"><text:span text:style-name="T1221">4</text:span><text:span text:style-name="T1222">) vyresniajam mu</text:span><text:span text:style-name="T1223">itininkui, muitininkui – 10 procentų minimalios mėnesinės algos dydžio.</text:span></text:p>
      <text:p text:style-name="P1224"><text:span text:style-name="T1225">3</text:span><text:span text:style-name="T1226">. Pareigūnai turi teisę Vyriausybės nustatyta tvarka gauti išmokas už komandiruotės išlaidas ir kitas išmokas, susijusias su tarnyba Lietuvos muitinėje.</text:span></text:p>
      <text:p text:style-name="P1227"/>
      <text:p text:style-name="P1228"><text:span text:style-name="T1229">57</text:span><text:span text:style-name="T1230"><text:s/>straipsnis.<text:s/></text:span><text:span text:style-name="T1231">At</text:span><text:span text:style-name="T1232">ostogos</text:span></text:p>
      <text:p text:style-name="P1233"><text:span text:style-name="T1234">Atostogos pareigūnams suteikiamos pagal Valstybės tarnybos įstatymą.</text:span></text:p>
      <text:p text:style-name="P1235"/>
      <text:p text:style-name="P1236"><text:span text:style-name="T1237">58</text:span><text:span text:style-name="T1238"><text:s/>straipsnis.<text:s/></text:span><text:span text:style-name="T1239">Papildomos atostogos</text:span></text:p>
      <text:p text:style-name="P1240"><text:span text:style-name="T1241">Pareigūnui, kuriam Statuto 31 straipsnio 1 dalyje nustatyta tvarka pavesta laikinai atlikti kitas pareigas kitoje gyvenamojoje<text:s/></text:span><text:span text:style-name="T1242">vietovėje ir dėl to keičiančiam gyvenamąją vietą, persikelti skiriama iki 5 darbo dienų. Už šį laikotarpį jam mokamas vidutinis darbo užmokestis jo nuolatinės tarnybos vietos muitinės įstaigoje.</text:span></text:p>
      <text:p text:style-name="P1243"/>
      <text:p text:style-name="P1244"><text:span text:style-name="T1245">59</text:span><text:span text:style-name="T1246"><text:s/>straipsnis.<text:s/></text:span><text:span text:style-name="T1247">Aprūpinimas pensijomis</text:span></text:p>
      <text:p text:style-name="P1248"><text:span text:style-name="T1249">Pareigūnų aprū</text:span><text:span text:style-name="T1250">pinimo pensijomis tvarką nustato Valstybinio socialinio draudimo pensijų įstatymas ir Valstybės tarnautojų pensijų įstatymas.</text:span></text:p>
      <text:p text:style-name="P1251"/>
      <text:p text:style-name="P1252"><text:span text:style-name="T1253">60</text:span><text:span text:style-name="T1254"><text:s/>straipsnis.<text:s/></text:span><text:span text:style-name="T1255">Draudimas nuo nelaimingų atsitikimų</text:span></text:p>
      <text:p text:style-name="P1256"><text:span text:style-name="T1257">Pareigūnų gyvybė ir sveikata privalomai draudžiamos valstybės lėšomis<text:s/></text:span><text:span text:style-name="T1258">nuo nelaimingų atsitikimų tarnybinių pareigų vykdymo metu arba ne tarnybos metu, tačiau dėl priežasčių, susijusių su tarnyba.</text:span></text:p>
      <text:p text:style-name="P1259"/>
      <text:p text:style-name="P1260"><text:span text:style-name="T1261">61</text:span><text:span text:style-name="T1262"><text:s/>straipsnis.<text:s/></text:span><text:span text:style-name="T1263">Kompensacijos pareigūnams</text:span></text:p>
      <text:p text:style-name="P1264"><text:span text:style-name="T1265">1</text:span><text:span text:style-name="T1266">.</text:span><text:span text:style-name="T1267"><text:s/></text:span><text:span text:style-name="T1268">Pareigūno, žuvusio vykdant tarnybines pareigas (arba ne tarnybos metu, bet<text:s/></text:span><text:span text:style-name="T1269">dėl priežasčių, susijusių su tarnyba), sutuoktiniui, nepilnamečiams vaikams (įvaikiams), kol jiems sukaks 18 metų, taip pat vaikams (įvaikiams), kurie mokosi nustatyta tvarka įregistruotų mokymo įstaigų dieniniuose skyriuose, kol jiems sukaks 24 metai, žuv</text:span><text:span text:style-name="T1270">usiojo vaikams, gimusiems po jo mirties, tėvui, motinai bei nedarbingiems asmenims, kurie buvo žuvusiojo išlaikomi arba jo mirties dieną turėjo teisę gauti jo išlaikymą, lygiomis dalimis išmokama vienkartinė 120 jo vidutinių mėnesinių darbo užmokesčių dydž</text:span><text:span text:style-name="T1271">io kompensacija. Žuvusysis laidojamas valstybės lėšomis.</text:span></text:p>
      <text:p text:style-name="P1272"><text:span text:style-name="T1273">2</text:span><text:span text:style-name="T1274">. Pareigūnui, sužeistam vykdant tarnybines pareigas (arba ne tarnybos metu, bet dėl priežasčių, susijusių su tarnyba), išmokama kompensacija, atsižvelgiant į sužalojimo laipsnį:</text:span></text:p>
      <text:p text:style-name="P1275"><text:span text:style-name="T1276">1</text:span><text:span text:style-name="T1277">) dėl sužeidi</text:span><text:span text:style-name="T1278">mo tapusiam I grupės invalidu – 60 jo vidutinių mėnesinių darbo užmokesčių dydžio;</text:span></text:p>
      <text:p text:style-name="P1279"><text:span text:style-name="T1280">2</text:span><text:span text:style-name="T1281">) dėl sužeidimo tapusiam II grupės invalidu – 48 jo vidutinių mėnesinių darbo užmokesčių dydžio;</text:span></text:p>
      <text:p text:style-name="P1282"><text:span text:style-name="T1283">3</text:span><text:span text:style-name="T1284">) dėl sužeidimo tapusiam III grupės invalidu – 36 jo vidutinių mėn</text:span><text:span text:style-name="T1285">esinių darbo užmokesčių dydžio;</text:span></text:p>
      <text:p text:style-name="P1286"><text:span text:style-name="T1287">4</text:span><text:span text:style-name="T1288">) sunkaus sužeidimo (suluošinimo) atveju – 24 jo vidutinių mėnesinių darbo užmokesčių dydžio;</text:span></text:p>
      <text:p text:style-name="P1289"><text:span text:style-name="T1290">5</text:span><text:span text:style-name="T1291">) apysunkio sužeidimo (suluošinimo) atveju – 18 jo vidutinių mėnesinių darbo užmokesčių dydžio;</text:span></text:p>
      <text:p text:style-name="P1292"><text:span text:style-name="T1293">6</text:span><text:span text:style-name="T1294">) lengvo sužeidimo<text:s/></text:span><text:span text:style-name="T1295">(suluošinimo) atveju – 6 jo vidutinių mėnesinių darbo užmokesčių dydžio.</text:span></text:p>
      <text:p text:style-name="P1296"><text:span text:style-name="T1297">3</text:span><text:span text:style-name="T1298">. Pareigūno sužeidimo (suluošinimo) sunkumo laipsnį, taip pat jei dėl sužeidimo liko sveikatos pakitimų ar sumažėjo jo tinkamumas tarnybai, teisės aktų nustatyta tvarka nustato</text:span><text:span text:style-name="T1299"><text:s/>įgaliota Lietuvos nacionalinės sveikatos sistemos asmens sveikatos priežiūros įstaigos medicinos komisija.</text:span></text:p>
      <text:p text:style-name="P1300"/>
      <text:p text:style-name="P1301"><text:span text:style-name="T1302">62</text:span><text:span text:style-name="T1303"><text:s/>straipsnis.<text:s/></text:span><text:span text:style-name="T1304">Perkėlimo išlaidų atlyginimas</text:span></text:p>
      <text:p text:style-name="P1305"><text:span text:style-name="T1306">1</text:span><text:span text:style-name="T1307">. Pareigūnams, kuriems Statuto 31 straipsnio 1 dalyje nustatyta tvarka laikinai pavesta<text:s/></text:span><text:span text:style-name="T1308">atlikti kitas pareigas kitoje gyvenamojoje vietovėje, Muitinės departamento direktoriaus nustatyta tvarka kompensuojamos kelionės ir gyvenamosios patalpos nuomos išlaidos.</text:span></text:p>
      <text:p text:style-name="P1309"><text:span text:style-name="T1310">2</text:span><text:span text:style-name="T1311">. Pareigūnams, kuriems Statuto 31 straipsnio 1 dalyje nustatyta tvarka laikinai</text:span><text:span text:style-name="T1312"><text:s/>pavesta atlikti kitas pareigas kitoje gyvenamojoje vietovėje ilgiau kaip 6 mėnesius iš eilės, Muitinės departamento direktoriaus nustatyta tvarka kompensuojamos turto pervežimo išlaidos ir išmokama 1 mėnesio vidutinio darbo užmokesčio dydžio vienkartinė i</text:span><text:span text:style-name="T1313">šmoka.</text:span></text:p>
      <text:p text:style-name="P1314"/>
      <text:p text:style-name="P1315"><text:span text:style-name="T1316">63</text:span><text:span text:style-name="T1317"><text:s/>straipsnis.<text:s/></text:span><text:span text:style-name="T1318">Pareigūnų aprūpinimas gyvenamosiomis patalpomis</text:span></text:p>
      <text:p text:style-name="P1319"><text:span text:style-name="T1320">Pareigūnams, tarnybos vietoje neturintiems gyvenamosios patalpos, Vyriausybės nustatyta tvarka gali būti suteikiami tarnybiniai butai.</text:span></text:p>
      <text:p text:style-name="P1321"/>
      <text:p text:style-name="P1322"><text:span text:style-name="T1323">64</text:span><text:span text:style-name="T1324"><text:s/>straipsnis.<text:s/></text:span><text:span text:style-name="T1325">Kitos socialinės<text:s/></text:span><text:span text:style-name="T1326">garantijos</text:span></text:p>
      <text:p text:style-name="P1327"><text:span text:style-name="T1328">1</text:span><text:span text:style-name="T1329">. Pareigūnų būtinos medicininės reabilitacijos dėl sužeidimo ar kitų sveikatos sutrikimų, patirtų tarnyboje, gydymosi išlaidos kompensuojamos įstatymų ir kitų teisės aktų nustatyta tvarka.</text:span></text:p>
      <text:p text:style-name="P1330"><text:span text:style-name="T1331">2</text:span><text:span text:style-name="T1332">. Pareigūnui, turinčiam teisę naudoti šaunamąj</text:span><text:span text:style-name="T1333">į ginklą ir panaudojusiam jį prieš asmenį, suteikiama psichologo konsultacija. Esant specialisto rekomendacijai, pareigūnas siunčiamas medicininės-psichologinės reabilitacijos.</text:span></text:p>
      <text:p text:style-name="P1334"><text:span text:style-name="T1335">3</text:span><text:span text:style-name="T1336">. Pareigūnams dėl sunkios materialinės padėties, ligos, šeimos nario mirti</text:span><text:span text:style-name="T1337">es teisės aktų nustatyta tvarka gali būti suteikiama vienkartinė materialinė parama.</text:span></text:p>
      <text:p text:style-name="P1338"/>
      <text:p text:style-name="P1339"><text:span text:style-name="T1340">TRYLIKTASIS</text:span><text:span text:style-name="T1341"><text:s/>SKIRSNIS</text:span></text:p>
      <text:p text:style-name="P1342"><text:span text:style-name="T1343">ŠAUNAMŲJŲ GINKLŲ, FIZINĖS IR KITOKIOS</text:span><text:span text:style-name="T1344"><text:s/></text:span><text:span text:style-name="T1345">PRIEVARTOS NAUDOJIMAS</text:span></text:p>
      <text:p text:style-name="P1346"/>
      <text:p text:style-name="P1347"><text:span text:style-name="T1348">65</text:span><text:span text:style-name="T1349"><text:s/>straipsnis.<text:s/></text:span><text:span text:style-name="T1350">Prievartos rūšys ir naudojimo sąlygos</text:span></text:p>
      <text:p text:style-name="P1351"><text:span text:style-name="T1352">1</text:span><text:span text:style-name="T1353">. Pareigūnas turi<text:s/></text:span><text:span text:style-name="T1354">teisę panaudoti prievartą, kai ji yra būtina užkertant kelią teisės pažeidimams, sulaikyti pažeidimus padariusius asmenis ir kitais atvejais, saugant bei ginant asmens, visuomenės, valstybės teisėtus interesus. Prievarta, galinti sukelti kūno sužalojimus a</text:span><text:span text:style-name="T1355">r mirtį, gali būti naudojama tik tiek, kiek to reikia tarnybinei pareigai įvykdyti, ir tik po to, kai visos įmanomos įtikinimo ar kitos priemonės nebuvo veiksmingos. Prievartos rūšį ir jos panaudojimo ribas pasirenka pareigūnas, atsižvelgdamas į konkrečią<text:s/></text:span><text:span text:style-name="T1356">situaciją, teisės pažeidimo pobūdį bei individualias pažeidėjo savybes. Naudodami prievartą, pareigūnai privalo stengtis išvengti sunkių pasekmių.</text:span></text:p>
      <text:p text:style-name="P1357"><text:span text:style-name="T1358">2</text:span><text:span text:style-name="T1359">. Pareigūnas Statuto 66 ir 67 straipsnių nustatytais pagrindais ir sąlygomis gali panaudoti psichinę ar<text:s/></text:span><text:span text:style-name="T1360">fizinę prievartą, šaunamąjį ginklą.</text:span></text:p>
      <text:p text:style-name="P1361"><text:span text:style-name="T1362">3</text:span><text:span text:style-name="T1363">. Psichinė prievarta Statute suprantama kaip įspėjimas apie ketinimą nedelsiant panaudoti fizinę prievartą, specialiąsias priemones ar šaunamąjį ginklą. Psichinei prievartai prilyginamas šaunamojo ginklo demonstravi</text:span><text:span text:style-name="T1364">mas bei įspėjamieji šūviai, tačiau šias psichinės prievartos priemones galima naudoti tik esant Statuto išvardytoms sąlygoms.</text:span></text:p>
      <text:p text:style-name="P1365"><text:span text:style-name="T1366">4</text:span><text:span text:style-name="T1367">. Fizinė prievarta Statute suprantama kaip:</text:span></text:p>
      <text:p text:style-name="P1368"><text:span text:style-name="T1369">1</text:span><text:span text:style-name="T1370">) bet kokio pobūdžio fizinės jėgos bei kovinių imtynių veiksmų panaudojimas;</text:span></text:p>
      <text:p text:style-name="P1371"><text:span text:style-name="T1372">2</text:span><text:span text:style-name="T1373">) specialiųjų priemonių, t. y. ginkluotėje esamų lazdų, antrankių bei rišimo priemonių, dujų, transporto priverstinio sustabdymo bei kitų įstatymų leidžiamų ir Muitinės departamento</text:span><text:span text:style-name="T1374"><text:s/></text:span><text:span text:style-name="T1375">direktoriaus įsakymu patvirtintų aktyvios ir pasyvios gynybos<text:s/></text:span><text:span text:style-name="T1376">priemonių panaudojimas.</text:span></text:p>
      <text:p text:style-name="P1377"><text:span text:style-name="T1378">5</text:span><text:span text:style-name="T1379">. Naudodamas fizinę prievartą arba šaunamąjį ginklą, pareigūnas privalo įspėti apie tokį ketinimą, suteikdamas asmeniui galimybę įvykdyti teisėtus reikalavimus, išskyrus atvejus, kai delsimas kelia grėsmę pareigūno ar kito as</text:span><text:span text:style-name="T1380">mens gyvybei ar sveikatai arba toks įspėjimas yra neįmanomas.</text:span></text:p>
      <text:p text:style-name="P1381"><text:span text:style-name="T1382">6</text:span><text:span text:style-name="T1383">. Pareigūnai turi būti specialiai parengti ir periodiškai tikrinami, ar gali veikti situacijose, kuriose naudojama fizinė prievarta, specialiosios priemonės ir šaunamasis ginklas.</text:span></text:p>
      <text:p text:style-name="P1384"><text:span text:style-name="T1385">7</text:span><text:span text:style-name="T1386">. Pa</text:span><text:span text:style-name="T1387">reigūnas, panaudojęs šaunamąjį ginklą nepažeisdamas Statuto reikalavimų ir padaręs žalą įstatymų saugomoms vertybėms, atsakomybėn netraukiamas.</text:span></text:p>
      <text:p text:style-name="P1388"><text:span text:style-name="T1389">8</text:span><text:span text:style-name="T1390">. Jei dėl pareigūno panaudoto šaunamojo ginklo asmuo mirė arba patyrė sveikatos sutrikimą, įstaigos, kurioj</text:span><text:span text:style-name="T1391">e dirba pareigūnas, vadovas apie tai privalo informuoti prokurorą.</text:span></text:p>
      <text:p text:style-name="P1392"><text:span text:style-name="T1393">9</text:span><text:span text:style-name="T1394">. Naudoti šaunamąjį ginklą, fizinę ir kitokią prievartą turi teisę Muitinės departamento ir muitinės įstaigų padalinių, vykdančių operatyvinę veiklą, pareigūnai, kurių sąrašą tvirtina<text:s/></text:span><text:span text:style-name="T1395">Muitinės departamento direktorius.</text:span></text:p>
      <text:p text:style-name="P1396"/>
      <text:p text:style-name="P1397"><text:span text:style-name="T1398">66</text:span><text:span text:style-name="T1399"><text:s/>straipsnis.<text:s/></text:span><text:span text:style-name="T1400">Fizinės prievartos naudojimas</text:span></text:p>
      <text:p text:style-name="P1401"><text:span text:style-name="T1402">1</text:span><text:span text:style-name="T1403">. Pareigūnas turi teisę panaudoti fizinę prievartą:</text:span></text:p>
      <text:p text:style-name="P1404"><text:span text:style-name="T1405">1</text:span><text:span text:style-name="T1406">) gindamas save, kitą asmenį nuo pradėto ar tiesiogiai gresiančio gyvybei ar sveikatai kėsinimosi;</text:span></text:p>
      <text:p text:style-name="P1407"><text:span text:style-name="T1408">2</text:span><text:span text:style-name="T1409">) sul</text:span><text:span text:style-name="T1410">aikydamas teisės pažeidimą padariusį asmenį, kuris aktyviais veiksmais vengia sulaikymo;</text:span></text:p>
      <text:p text:style-name="P1411"><text:span text:style-name="T1412">3</text:span><text:span text:style-name="T1413">) vykstant pasikėsinimui į Muitinės departamento ar muitinės įstaigos kontroliuojamą ar saugomą objektą, transporto priemonę, šaunamąjį ginklą, specialiąsias ryši</text:span><text:span text:style-name="T1414">o, aktyvios ar pasyvios gynybos priemones ar kitą Muitinės departamento ar muitinės įstaigos turtą, taip pat kai būtina juos atgauti;</text:span></text:p>
      <text:p text:style-name="P1415"><text:span text:style-name="T1416">4</text:span><text:span text:style-name="T1417">) esant tarnybiniam būtinumui sulaikyti transporto priemonę vairuojantį asmenį.</text:span></text:p>
      <text:p text:style-name="P1418"><text:span text:style-name="T1419">2</text:span><text:span text:style-name="T1420">. Draudžiama naudoti kovinių<text:s/></text:span><text:span text:style-name="T1421">imtynių veiksmus bei specialiąsias priemones prieš nėščias moteris, taip pat prieš invalidus ar nepilnamečius, kai šie asmenų požymiai pareigūnui yra žinomi arba aiškiai matomi, išskyrus atvejus, kai tokie asmenys užpuola arba priešinasi pavojingu gyvybei<text:s/></text:span><text:span text:style-name="T1422">ar sveikatai būdu.</text:span></text:p>
      <text:p text:style-name="P1423"/>
      <text:p text:style-name="P1424"><text:span text:style-name="T1425">67</text:span><text:span text:style-name="T1426"><text:s/>straipsnis.<text:s/></text:span><text:span text:style-name="T1427">Šaunamųjų ginklų naudojimas</text:span></text:p>
      <text:p text:style-name="P1428"><text:span text:style-name="T1429">1</text:span><text:span text:style-name="T1430">. Pareigūnas kaip išimtinę priemonę turi teisę panaudoti šaunamąjį ginklą, kai kitos prievartos priemonės yra neveiksmingos.</text:span></text:p>
      <text:p text:style-name="P1431"><text:span text:style-name="T1432">2</text:span><text:span text:style-name="T1433">. Pareigūnas turi teisę panaudoti šaunamąjį ginklą p</text:span><text:span text:style-name="T1434">rieš asmenį tokiais atvejais:</text:span></text:p>
      <text:p text:style-name="P1435"><text:span text:style-name="T1436">1</text:span><text:span text:style-name="T1437">) gindamas save, kitą asmenį nuo pradėto ar tiesiogiai gresiančio pavojingo gyvybei ar sveikatai kėsinimosi;</text:span></text:p>
      <text:p text:style-name="P1438"><text:span text:style-name="T1439">2</text:span><text:span text:style-name="T1440">) sulaikydamas nusikaltimą padariusį asmenį, kuris aktyviais veiksmais vengia sulaikymo, jeigu kitaip jo<text:s/></text:span><text:span text:style-name="T1441">neįmanoma sulaikyti, taip pat tais atvejais, kai asmuo atsisako įvykdyti teisėtą reikalavimą padėti ginklą ar kitą daiktą, kuriuo galima sužaloti žmogų, jeigu kitaip jo neįmanoma nuginkluoti;</text:span></text:p>
      <text:p text:style-name="P1442"><text:span text:style-name="T1443">3</text:span><text:span text:style-name="T1444">) vykstant pasikėsinimui į šaunamąjį ginklą ar kai būtina a</text:span><text:span text:style-name="T1445">tremti saugomų objektų užpuolimą, jeigu kyla pavojus asmens gyvybei.</text:span></text:p>
      <text:p text:style-name="P1446"><text:span text:style-name="T1447">3</text:span><text:span text:style-name="T1448">. Pareigūnas turi teisę panaudoti šaunamąjį ginklą prieš transporto priemonę, kai jos vairuotojas nepaklūsta išankstiniam akivaizdžiai išreikštam pareigūno reikalavimui sustoti, o<text:s/></text:span><text:span text:style-name="T1449">tolesnis jos vairavimas gali sukelti grėsmę eismo saugumui ar žmonėms. Pareigūnas taip pat turi teisę panaudoti šaunamąjį ginklą prieš transporto priemones bei gyvūnus būtinojo reikalingumo ir būtinosios ginties atvejais.</text:span></text:p>
      <text:p text:style-name="P1450"><text:span text:style-name="T1451">4</text:span><text:span text:style-name="T1452">. Draudžiama naudoti šaunamąj</text:span><text:span text:style-name="T1453">į ginklą žmonių susibūrimo vietose, jeigu nuo to gali nukentėti pašaliniai asmenys, prieš nėščias moteris, taip pat prieš invalidus, nepilnamečius, jei šie asmenų požymiai pareigūnui yra žinomi arba aiškiai matomi, išskyrus atvejus, kai tokie asmenys užpuo</text:span><text:span text:style-name="T1454">la arba priešinasi pavojingu gyvybei ar sveikatai būdu.</text:span></text:p>
      <text:p text:style-name="P1455"><text:span text:style-name="T1456">5</text:span><text:span text:style-name="T1457">. Pareigūnas turi teisę išimti šaunamąjį ginklą iš dėklo ir parengti jį naudoti, jeigu mano, kad konkrečioje situacijoje gali tekti jį panaudoti.</text:span></text:p>
      <text:p text:style-name="P1458"><text:span text:style-name="T1459">6</text:span><text:span text:style-name="T1460">. Pareigūnas, nesukeldamas grėsmės įstatymų<text:s/></text:span><text:span text:style-name="T1461">saugomoms vertybėms, turi teisę iššauti iš šaunamojo ginklo, kai būtina duoti pavojaus signalą arba iškviesti pagalbą.</text:span></text:p>
      <text:p text:style-name="P1462">______________</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760DABDD9CE7" office:target-frame-name="_top" xlink:show="replace"><text:span text:style-name="T1474">IX-848</text:span></text:a><text:span text:style-name="T1475">, 2002-04-18, Žin., 2002, Nr. 45-1705 (2002-05-04), i. k. 1021010ISTA00IX-848</text:span></text:p>
      <text:p text:style-name="P1476"><text:span text:style-name="T1477">Lietuvos Respublikos tarnybos Lietuvos Respublikos muitinėje statuto 1, 13, 40, 48, 50 ir 52 straipsnių pakeitimo įstatymas</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16" meta:paragraph-count="436" meta:word-count="5931" meta:character-count="47611" meta:row-count="1276" meta:non-whitespace-character-count="42116"/>
  </office:meta>
</office:document-meta>
</file>