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text-properties fo:font-weight="bold" style:font-weight-asian="bold" style:font-weight-complex="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4972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align="justify" fo:text-indent="3.9375in" style:page-number="1"/>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3.9375in"/>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3.9375in"/>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3.9375in"/>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text-properties fo:color="#000000"/>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text-align="justify" fo:text-indent="0.4916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font-weight="bold" style:font-weight-asian="bold"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text-align="justify" fo:text-indent="0.4916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text-align="justify" fo:text-indent="0.4916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text-align="justify" fo:text-indent="0.4916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style:style>
    <style:style style:name="T173" style:parent-style-name="DefaultParagraphFont" style:family="text">
      <style:text-properties fo:color="#000000" fo:letter-spacing="0.0013in"/>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margin-left="1.3333in" fo:text-indent="-0.8416in">
        <style:tab-stops/>
      </style:paragraph-properties>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4916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4916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margin-left="1.3333in" fo:text-indent="-0.8409in">
        <style:tab-stops/>
      </style:paragraph-properties>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margin-left="1.3333in" fo:text-indent="-0.8409in">
        <style:tab-stops/>
      </style:paragraph-properties>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text-position="super 66.6%"/>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16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fo:letter-spacing="-0.0055in"/>
    </style:style>
    <style:style style:name="T560" style:parent-style-name="DefaultParagraphFont" style:family="text">
      <style:text-properties fo:color="#000000" fo:letter-spacing="-0.0055in"/>
    </style:style>
    <style:style style:name="T561" style:parent-style-name="DefaultParagraphFont" style:family="text">
      <style:text-properties fo:color="#000000" fo:letter-spacing="-0.0055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left="1.6736in" fo:text-indent="-1.1812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fo:letter-spacing="-0.0006in"/>
    </style:style>
    <style:style style:name="T718" style:parent-style-name="DefaultParagraphFont" style:family="text">
      <style:text-properties fo:color="#000000" fo:letter-spacing="-0.0006in"/>
    </style:style>
    <style:style style:name="P719" style:parent-style-name="Normal" style:family="paragraph">
      <style:paragraph-properties fo:text-align="justify" fo:text-indent="0.4916in"/>
    </style:style>
    <style:style style:name="T720" style:parent-style-name="DefaultParagraphFont" style:family="text">
      <style:text-properties fo:color="#000000" fo:letter-spacing="-0.0006in"/>
    </style:style>
    <style:style style:name="T721" style:parent-style-name="DefaultParagraphFont" style:family="text">
      <style:text-properties fo:color="#000000" fo:letter-spacing="-0.0006in"/>
    </style:style>
    <style:style style:name="T722" style:parent-style-name="DefaultParagraphFont" style:family="text">
      <style:text-properties fo:color="#000000" fo:letter-spacing="-0.0006in"/>
    </style:style>
    <style:style style:name="P723" style:parent-style-name="Normal" style:family="paragraph">
      <style:paragraph-properties fo:text-align="justify" fo:text-indent="0.4916in"/>
    </style:style>
    <style:style style:name="T724" style:parent-style-name="DefaultParagraphFont" style:family="text">
      <style:text-properties fo:color="#000000" fo:letter-spacing="-0.0006in"/>
    </style:style>
    <style:style style:name="P725" style:parent-style-name="Normal" style:family="paragraph">
      <style:paragraph-properties fo:text-align="justify" fo:text-indent="0.4916in"/>
    </style:style>
    <style:style style:name="T726" style:parent-style-name="DefaultParagraphFont" style:family="text">
      <style:text-properties fo:color="#000000" fo:letter-spacing="-0.0006in"/>
    </style:style>
    <style:style style:name="T727" style:parent-style-name="DefaultParagraphFont" style:family="text">
      <style:text-properties fo:color="#000000" fo:letter-spacing="-0.0006in"/>
    </style:style>
    <style:style style:name="T728" style:parent-style-name="DefaultParagraphFont" style:family="text">
      <style:text-properties fo:color="#000000" fo:letter-spacing="-0.0006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fo:color="#000000" fo:font-size="10pt" style:font-size-asian="10pt"/>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P883" style:parent-style-name="Normal" style:family="paragraph">
      <style:paragraph-properties fo:text-align="justify"/>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P889" style:parent-style-name="Normal" style:family="paragraph">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keep-with-next="always"/>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margin-left="1.3333in" fo:text-indent="-0.8416in">
        <style:tab-stops/>
      </style:paragraph-properties>
      <style:text-properties fo:hyphenate="false"/>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text-position="super 66.6%"/>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4916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margin-left="1.6736in" fo:text-indent="-1.1812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widows="0" fo:orphans="0" fo:text-align="justify" fo:text-indent="0.4916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916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16in"/>
      <style:text-properties fo:hyphenate="false"/>
    </style:style>
    <style:style style:name="T1083" style:parent-style-name="DefaultParagraphFont" style:family="text">
      <style:text-properties fo:color="#000000" fo:letter-spacing="-0.0041in"/>
    </style:style>
    <style:style style:name="T1084" style:parent-style-name="DefaultParagraphFont" style:family="text">
      <style:text-properties fo:color="#000000" fo:letter-spacing="-0.0041in"/>
    </style:style>
    <style:style style:name="T1085" style:parent-style-name="DefaultParagraphFont" style:family="text">
      <style:text-properties fo:color="#000000" fo:letter-spacing="-0.0041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000000"/>
    </style:style>
    <style:style style:name="P1106" style:parent-style-name="Normal" style:family="paragraph">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4916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16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16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widows="0" fo:orphans="0"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P1298" style:parent-style-name="Normal" style:family="paragraph">
      <style:paragraph-properties fo:widows="0" fo:orphans="0" fo:text-align="justify" fo:text-indent="0.4916in"/>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16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P1379" style:parent-style-name="Normal" style:family="paragraph">
      <style:paragraph-propertie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P1430" style:parent-style-name="Normal" style:family="paragraph">
      <style:paragraph-properties fo:text-align="justify" fo:text-indent="0.4916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P1442" style:parent-style-name="Normal" style:family="paragraph">
      <style:paragraph-properties fo:text-align="justify" fo:margin-left="1.6736in" fo:text-indent="-1.1812in">
        <style:tab-stops/>
      </style:paragraph-properties>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P1458" style:parent-style-name="Normal" style:family="paragraph">
      <style:paragraph-properties fo:text-align="justify" fo:text-indent="0.4916in"/>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color="#000000"/>
    </style:style>
    <style:style style:name="P1471" style:parent-style-name="Normal" style:family="paragraph">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16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P1509" style:parent-style-name="Normal" style:family="paragraph">
      <style:paragraph-properties fo:widows="0" fo:orphans="0" fo:text-align="justify" fo:text-indent="0.4916in"/>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widows="0" fo:orphans="0" fo:text-align="justify" fo:text-indent="0.4916in"/>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margin-left="1.4166in" fo:text-indent="-0.925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widows="0" fo:orphans="0" fo:text-align="justify" fo:text-indent="0.4916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16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16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P1577" style:parent-style-name="Normal" style:family="paragraph">
      <style:text-properties fo:color="#000000"/>
    </style:style>
    <style:style style:name="P1578" style:parent-style-name="Normal" style:family="paragraph">
      <style:paragraph-properties fo:widows="0" fo:orphans="0" fo:text-align="justify" fo:text-indent="0.4916in"/>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margin-left="1.7722in" fo:text-indent="-1.2798in">
        <style:tab-stops/>
      </style:paragraph-properties>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widows="0" fo:orphans="0"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16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4916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margin-left="1.3333in" fo:text-indent="-0.8416in">
        <style:tab-stops/>
      </style:paragraph-properties>
      <style:text-properties fo:hyphenate="false"/>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P1656" style:parent-style-name="Normal" style:family="paragraph">
      <style:paragraph-properties fo:widows="0" fo:orphans="0" fo:text-align="justify" fo:text-indent="0.4916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16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P1713" style:parent-style-name="Normal" style:family="paragraph">
      <style:paragraph-properties fo:text-align="justify" fo:margin-left="1.6736in" fo:text-indent="-1.1812in">
        <style:tab-stops/>
      </style:paragraph-properties>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text-position="super 66.6%"/>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widows="0" fo:orphans="0"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16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4916in"/>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widows="0" fo:orphans="0"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16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23in"/>
      <style:text-properties fo:hyphenate="false"/>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16in"/>
      <style:text-properties fo:hyphenate="false"/>
    </style:style>
    <style:style style:name="T1825" style:parent-style-name="DefaultParagraphFont" style:family="text">
      <style:text-properties fo:color="#000000" fo:letter-spacing="-0.0013in"/>
    </style:style>
    <style:style style:name="T1826" style:parent-style-name="DefaultParagraphFont" style:family="text">
      <style:text-properties fo:color="#000000" fo:letter-spacing="-0.0013in"/>
    </style:style>
    <style:style style:name="T1827" style:parent-style-name="DefaultParagraphFont" style:family="text">
      <style:text-properties fo:color="#000000" fo:letter-spacing="-0.0013in"/>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16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23in"/>
      <style:text-properties fo:hyphenate="false"/>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style>
    <style:style style:name="P1879" style:parent-style-name="Normal" style:family="paragraph">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FF" style:text-underline-type="single" style:text-underline-style="solid" style:text-underline-width="auto" style:text-underline-mode="continuou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P2011" style:parent-style-name="Normal" style:family="paragraph">
      <style:paragraph-properties fo:widows="0" fo:orphans="0" fo:margin-left="1.3333in" fo:text-indent="-0.8416in">
        <style:tab-stops/>
      </style:paragraph-properties>
      <style:text-properties fo:hyphenate="false"/>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text-position="super 66.6%"/>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font-weight-complex="bold" fo:color="#000000"/>
    </style:style>
    <style:style style:name="P2017" style:parent-style-name="Normal" style:family="paragraph">
      <style:paragraph-properties fo:widows="0" fo:orphans="0" fo:text-align="justify" fo:text-indent="0.4916in"/>
      <style:text-properties fo:hyphenate="false"/>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16in"/>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P2028" style:parent-style-name="Normal" style:family="paragraph">
      <style:paragraph-properties fo:text-align="justify" fo:text-indent="0.4923in"/>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style:style>
    <style:style style:name="P2043" style:parent-style-name="Normal" style:family="paragraph">
      <style:paragraph-properties fo:text-align="justify" fo:text-indent="0.3937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widows="0" fo:orphans="0"/>
    </style:style>
  </office:automatic-styles>
  <office:body>
    <office:text text:use-soft-page-breaks="true">
      <text:p text:style-name="P1"><text:span text:style-name="T3">Suvestinė redakcija nuo 2012-01-01 iki 2012-12-31</text:span></text:p>
      <text:p text:style-name="P4"/>
      <text:p text:style-name="P5"><text:span text:style-name="T6">Įstatymas paskelbtas: Žin. 2000, Nr.<text:s/></text:span><text:a xlink:href="https://www.e-tar.lt/portal/legalAct.html?documentId=TAR.3081296EB949" office:target-frame-name="_top" xlink:show="replace"><text:span text:style-name="T7">94-2917</text:span></text:a><text:span text:style-name="T8">; Žin. 2003, Nr.</text:span><text:a xlink:href="https://www.e-tar.lt/portal/legalAct.html?documentId=TAR.3081296EB949" office:target-frame-name="_top" xlink:show="replace"><text:span text:style-name="T9">64-2881</text:span></text:a><text:span text:style-name="T10">, i. k. 1001010ISTAIII-1986</text:span></text:p>
      <text:p text:style-name="P11"/>
      <text:p text:style-name="P12"/>
      <text:p text:style-name="P13"><text:span text:style-name="T14"/><text:span text:style-name="T15">LIETUVOS RESPUBLIKOS</text:span></text:p>
      <text:p text:style-name="P16">TARNYBOS LIETUVOS RESPUBLIKOS MUITINĖJE STATUTO PATVIRTINIMO IR ĮGYVENDINIMO</text:p>
      <text:p text:style-name="P17">Į S T A T Y M A S</text:p>
      <text:p text:style-name="P18"/>
      <text:p text:style-name="P19">2000 m. spalio 10 d. Nr. VIII-1986</text:p>
      <text:p text:style-name="P20">Vilnius</text:p>
      <text:p text:style-name="P21"/>
      <text:p text:style-name="P22"><text:span text:style-name="T23">1</text:span><text:span text:style-name="T24"><text:s/>straipsnis.<text:s/></text:span><text:span text:style-name="T25">Tarnybos Lietuvos Respublikos muitinėje statuto patvirtinimas</text:span></text:p>
      <text:p text:style-name="P26"><text:span text:style-name="T27">Patvirtinti Tarnybos Lietuvos Respublikos muitinėje statutą (pridedamas).</text:span></text:p>
      <text:p text:style-name="P28"/>
      <text:p text:style-name="P29"><text:span text:style-name="T30">2</text:span><text:span text:style-name="T31"><text:s/>straipsnis.</text:span><text:span text:style-name="T32"><text:s/></text:span><text:span text:style-name="T33">Įstatymo įsigaliojimas<text:s/></text:span></text:p>
      <text:p text:style-name="P34"><text:span text:style-name="T35">1</text:span><text:span text:style-name="T36">. Šis įstatymas įsigalioja nuo 2001 m. sausio 1 d.<text:s/></text:span></text:p>
      <text:p text:style-name="P37"><text:span text:style-name="T38">2</text:span><text:span text:style-name="T39">. Įsigaliojus šiam įstatymui, netenka galios 1996 m. birželio 11 d. Tarnybos Lietuvos Respublikos muitinėje statuto patvirtinimo įstatymas Nr. I-1380 (Žin., 1996, Nr.<text:s/></text:span><text:a xlink:href="https://www.e-tar.lt/portal/lt/legalAct/TAR.FF1F10F14597" office:target-frame-name="_blank" xlink:show="new"><text:span text:style-name="T40">64-1499</text:span></text:a><text:span text:style-name="T41">).</text:span></text:p>
      <text:p text:style-name="P42"/>
      <text:p text:style-name="P43"><text:span text:style-name="T44">3</text:span><text:span text:style-name="T45"><text:s/>straipsnis.<text:s/></text:span><text:span text:style-name="T46">Tarnybos santykių tęstinumas</text:span></text:p>
      <text:p text:style-name="P47"><text:span text:style-name="T48">1</text:span><text:span text:style-name="T49">. Įsigaliojus šiam įstatymui, laikoma, kad muitinės pareigūnai (išskyrus Muitinės departamento prie Lietuvos</text:span><text:span text:style-name="T50"><text:s/>Respublikos finansų ministerijos (toliau – Muitinės departamento) direktorių, teritorinių muitinių, Muitinės mokyklos, Muitinės laboratorijos vadovus) nuo šio įstatymo įsigaliojimo dienos yra paskirti į pareigas neterminuotam laikui.</text:span></text:p>
      <text:p text:style-name="P51"><text:span text:style-name="T52">2</text:span><text:span text:style-name="T53">. Įsigaliojus ši</text:span><text:span text:style-name="T54">am įstatymui, laikoma, kad Muitinės departamento direktorius, teritorinių muitinių, Muitinės mokyklos, Muitinės laboratorijos vadovai yra paskirti į pareigas penkerių metų kadencijai nuo šio įstatymo įsigaliojimo dienos.</text:span></text:p>
      <text:p text:style-name="P55"><text:span text:style-name="T56">3</text:span><text:span text:style-name="T57">. Įsigaliojus šiam įstatymui,<text:s/></text:span><text:span text:style-name="T58">laikoma, kad muitinės postų pareigūnų tarnybos vieta yra muitinės įstaigos, kurioje jie tarnauja, veiklos teritorija.<text:s/></text:span></text:p>
      <text:p text:style-name="P59"/>
      <text:p text:style-name="P60"/>
      <text:p text:style-name="P61"><text:span text:style-name="T62">Skelbiu šį Lietuvos Respublikos Seimo priimtą įstatymą.<text:s/></text:span></text:p>
      <text:p text:style-name="P63"/>
      <text:p text:style-name="P64"/>
      <text:p text:style-name="P65"/>
      <text:p text:style-name="P66">RESPUBLIKOS PREZIDENTAS<text:tab/>VALDAS ADAMKUS</text:p>
      <text:p text:style-name="P67"/>
      <text:soft-page-break/>
      <text:p text:style-name="P68"><text:span text:style-name="T70">PATVIRTINTA</text:span></text:p>
      <text:p text:style-name="P71"><text:span text:style-name="T72">Lietuvos Respublikos</text:span></text:p>
      <text:p text:style-name="P73"><text:span text:style-name="T74">2000 m. spalio 10 d.</text:span></text:p>
      <text:p text:style-name="P75"><text:span text:style-name="T76">įstatymu Nr. VIII-1986</text:span></text:p>
      <text:p text:style-name="P77"/>
      <text:p text:style-name="P78"/>
      <text:p text:style-name="P79"><text:span text:style-name="T80">TARNYBOS LIETUVOS RESPUBLIKOS MUITINĖJE<text:s/></text:span><text:span text:style-name="T81"><text:line-break/>S T A</text:span><text:span text:style-name="T82"><text:s/>T U T A S</text:span></text:p>
      <text:p text:style-name="P83"/>
      <text:p text:style-name="P84"><text:span text:style-name="T85">PIRMASIS</text:span><text:span text:style-name="T86"><text:s/>SKIRSNIS</text:span></text:p>
      <text:p text:style-name="P87"><text:span text:style-name="T88">BENDROSIOS NUOSTATOS</text:span></text:p>
      <text:p text:style-name="P89"/>
      <text:p text:style-name="P90"><text:span text:style-name="T91">1</text:span><text:span text:style-name="T92"><text:s/>straipsnis.<text:s/></text:span><text:span text:style-name="T93">Statuto paskirtis</text:span></text:p>
      <text:p text:style-name="P94"><text:span text:style-name="T95">1</text:span><text:span text:style-name="T96">. Tarnybos Lietuvos Respublikos muitinėje statutas (toliau – Statutas) nustato muitinės pareigūnų priėmimo į tarnybą Lietuvos Respublikos muitinėje (toliau –<text:s/></text:span><text:span text:style-name="T97">muitinė) ir atleidimo iš jos tvarką, muitinės pareigūnų perkėlimą į kitas pareigas, tarnybinės veiklos vertinimą, skatinimą, atsakomybę, socialines garantijas, kitus jų statuso ypatumus.</text:span></text:p>
      <text:p text:style-name="P98"><text:span text:style-name="T99">2</text:span><text:span text:style-name="T100">. Valstybės tarnybos įstatymas muitinės pareigūnams taikomas tie</text:span><text:span text:style-name="T101">k, kiek jų statuso nereglamentuoja šis Statutas. Be išlygų muitinės pareigūnams taikoma Valstybės tarnybos įstatymo nustatyta darbo apmokėjimo tvarka.<text:s/></text:span></text:p>
      <text:p text:style-name="P102"><text:span text:style-name="T103">3</text:span><text:span text:style-name="T104">. Darbo santykius ir socialines garantijas reglamentuojantys įstatymai bei kiti teisės aktai muitin</text:span><text:span text:style-name="T105">ės pareigūnams taikomi tiek, kiek jų statuso ir socialinių garantijų nereglamentuoja šis Statutas ir Valstybės tarnybos įstatymas.</text:span></text:p>
      <text:p text:style-name="P106"/>
      <text:p text:style-name="P107"><text:span text:style-name="T108">2</text:span><text:span text:style-name="T109"><text:s/>straipsnis.<text:s/></text:span><text:span text:style-name="T110">Pagrindinės Statuto sąvokos</text:span></text:p>
      <text:p text:style-name="P111"><text:span text:style-name="T112">1</text:span><text:span text:style-name="T113">.<text:s/></text:span><text:span text:style-name="T114">Muitinės pareigūnas</text:span><text:span text:style-name="T115"><text:s/>– statutinis valstybės tarnautojas, tarnaujantis<text:s/></text:span><text:span text:style-name="T116">muitinėje ir pagal pareigas turintis viešojo arba vidaus administravimo įgaliojimus pavaldiems ar nepavaldiems asmenims.</text:span></text:p>
      <text:p text:style-name="P117"><text:span text:style-name="T118">2</text:span><text:span text:style-name="T119">.<text:s/></text:span><text:span text:style-name="T120">Pakaitinis muitinės pareigūnas</text:span><text:span text:style-name="T121"><text:s/>– muitinės pareigūnas, pakeičiantis laikinai negalintį eiti pareigų muitinės pareigūną.</text:span></text:p>
      <text:p text:style-name="P122"><text:span text:style-name="T123">3</text:span><text:span text:style-name="T124">.<text:s/></text:span><text:span text:style-name="T125">Mu</text:span><text:span text:style-name="T126">itinės įstaiga</text:span><text:span text:style-name="T127"><text:s/>– viešojo administravimo funkciją atliekanti įstaiga, pavaldi Muitinės departamentui prie Lietuvos Respublikos finansų ministerijos (toliau – Muitinės departamentas) ir turinti juridinio asmens statusą.</text:span></text:p>
      <text:p text:style-name="P128"><text:span text:style-name="T129">4</text:span><text:span text:style-name="T130">.<text:s/></text:span><text:span text:style-name="T131">Muitinės pareigūno vardo diskre</text:span><text:span text:style-name="T132">ditavimas</text:span><text:span text:style-name="T133"><text:s/>– su tarnybinių pareigų atlikimu susijusi ar nesusijusi muitinės pareigūno veika, kuria akivaizdžiai menkinamas muitinės autoritetas ir griaunamas pasitikėjimas ja.</text:span></text:p>
      <text:p text:style-name="P134"><text:span text:style-name="T135">5</text:span><text:span text:style-name="T136">. Kitas Statute vartojamas sąvokas nustato Valstybės tarnybos įstatymas.</text:span></text:p>
      <text:p text:style-name="P137"/>
      <text:p text:style-name="P138"><text:span text:style-name="T139">3</text:span><text:span text:style-name="T140"><text:s/>straipsnis.<text:s/></text:span><text:span text:style-name="T141">Pagrindiniai tarnybos muitinėje principai</text:span></text:p>
      <text:p text:style-name="P142"><text:span text:style-name="T143">1</text:span><text:span text:style-name="T144">.<text:s/></text:span><text:span text:style-name="T145">Tarnyba muitinėje</text:span><text:span text:style-name="T146"><text:s/>grindžiama įstatymų viršenybės, lygiateisiškumo, politinio neutralumo, skaidrumo, karjeros, tarnybos ypatumų kompensavimo,<text:s/></text:span><text:span text:style-name="T147">teisėtų lūkesčių, teisėtai įgytų teisių</text:span><text:span text:style-name="T148"><text:s/>principa</text:span><text:span text:style-name="T149">is.</text:span></text:p>
      <text:p text:style-name="P150"><text:span text:style-name="T151">2</text:span><text:span text:style-name="T152">. Pagal įstatymų viršenybės principą muitinės</text:span><text:span text:style-name="T153"><text:s/></text:span><text:span text:style-name="T154">pareigūno<text:s/></text:span><text:span text:style-name="T155">statusas, reglamentuotas šio Statuto ir kitų įstatymų, negali būti keičiamas kitaip negu įstatymu.</text:span></text:p>
      <text:p text:style-name="P156"><text:span text:style-name="T157">3</text:span><text:span text:style-name="T158">. Pagal lygiateisiškumo principą kiekvienas Lietuvos Respublikos pilietis turi vienodas</text:span><text:span text:style-name="T159"><text:s/>teises į tarnybą muitinėje, o muitinės pareigūno statusas negali būti ribojamas dėl pareigūno lyties, rasės, tautybės, kilmės, socialinės ir turtinės padėties, tikėjimo, įsitikinimų arba pažiūrų.</text:span></text:p>
      <text:p text:style-name="P160"><text:span text:style-name="T161">4</text:span><text:span text:style-name="T162">. Pagal politinio neutralumo principą muitinės pareigū</text:span><text:span text:style-name="T163">nas privalo nešališkai tarnauti žmonėms ir teisėtai valstybės valdžiai nepaisydamas savo politinių pažiūrų, darbo laiku nedalyvauti politinėje veikloje. Keičiantis politinei valdžiai, užtikrinamas muitinės pareigūnų tarnybinės veiklos tęstinumas.</text:span></text:p>
      <text:p text:style-name="P164"><text:span text:style-name="T165">5</text:span><text:span text:style-name="T166">. Pa</text:span><text:span text:style-name="T167">gal skaidrumo principą bet kokia muitinės pareigūno veikla atliekant pareigas turi būti vieša ir atvira, išskyrus įstatymų nustatytus atvejus.</text:span></text:p>
      <text:p text:style-name="P168"><text:span text:style-name="T169">6</text:span><text:span text:style-name="T170">. Pagal karjeros principą muitinės pareigūnų karjera grindžiama muitinės pareigūnų kompetencija, įvertinant<text:s/></text:span><text:span text:style-name="T171">j</text:span><text:span text:style-name="T172">ų profesionalumą, tinkamumą pareigoms, tarnybos muitinėje trukmę einant tam tikras pareigas, turimą kvalifikaciją, būtiną eiti kitas pareigas</text:span><text:span text:style-name="T173">.</text:span></text:p>
      <text:p text:style-name="P174"><text:span text:style-name="T175">7</text:span><text:span text:style-name="T176">. Pagal tarnybos muitinėje ypatumų kompensavimo principą muitinės pareigūnų tarnybos ypatumai (didesnis pav</text:span><text:span text:style-name="T177">ojus gyvybei arba sveikatai, didesnė atsakomybė, ilgesnis darbo laikas bei įvairūs su tarnyba susiję apribojimai) yra kompensuojami šiame Statute bei kituose teisės aktuose nustatytomis socialinėmis garantijomis.</text:span></text:p>
      <text:p text:style-name="P178"><text:span text:style-name="T179">8</text:span><text:span text:style-name="T180">. Pagal teisėtų lūkesčių principą asmu</text:span><text:span text:style-name="T181">o, tarnaujantis muitinėje, gali tikėtis, kad valstybė laikysis įstatymų nustatytų pareigų užtikrinti muitinės pareigūnų teises ir socialines garantijas visą jų tarnybos laiką.</text:span></text:p>
      <text:p text:style-name="P182"><text:span text:style-name="T183">9</text:span><text:span text:style-name="T184">. Pagal teisėtai įgytų teisių principą asmeniui įstatymų suteiktos teisės g</text:span><text:span text:style-name="T185">ali būti panaikintos arba suvaržytos tik pagal įstatymus.</text:span></text:p>
      <text:p text:style-name="P186"><text:span text:style-name="T187">10</text:span><text:span text:style-name="T188">. Muitinės pareigūnų tarnybinės etikos principus reglamentuoja Muitinės pareigūnų etikos kodeksas ir kiti teisės aktai. Muitinės pareigūnų etikos kodeksą tvirtina Muitinės departamento general</text:span><text:span text:style-name="T189">inis</text:span><text:span text:style-name="T190"><text:s/></text:span><text:span text:style-name="T191">direktorius.</text:span><text:s/></text:p>
      <text:p text:style-name="P192">Straipsnio dalies pakeitimai:</text:p>
      <text:p text:style-name="P193"><text:span text:style-name="T194">Nr.<text:s/></text:span><text:a xlink:href="https://www.e-tar.lt/portal/legalAct.html?documentId=TAR.3DF25D72E1CE" office:target-frame-name="_top" xlink:show="replace"><text:span text:style-name="T195">IX-2186</text:span></text:a><text:span text:style-name="T196">, 2004-04-27, Žin., 2004, Nr. 73-2520 (2004-04-30), i. k. 1041010ISTA0IX-2186</text:span></text:p>
      <text:p text:style-name="Normal"/>
      <text:p text:style-name="P197"><text:span text:style-name="T198">4</text:span><text:span text:style-name="T199"><text:s/>straipsnis.<text:s/></text:span><text:span text:style-name="T200">Muitinės<text:s/></text:span><text:span text:style-name="T201">pareigūnų pareigybės ir pareigybių aprašymai</text:span></text:p>
      <text:p text:style-name="P202"><text:span text:style-name="T203">1</text:span><text:span text:style-name="T204">. Muitinės pareigūnų pareigybių sąrašus ir pareigybių aprašymus tvirtina Muitinės departamento generalinis direktorius.</text:span></text:p>
      <text:p text:style-name="P205"><text:span text:style-name="T206">2</text:span><text:span text:style-name="T207">. Muitinės pareigūnų, atliekančių operatyvinę veiklą ir (arba) ikiteisminį tyrimą</text:span><text:span text:style-name="T208">, pareigybių sąrašą tvirtina Muitinės departamento generalinis direktorius.</text:span></text:p>
      <text:p text:style-name="P209"><text:span text:style-name="T210">3</text:span><text:span text:style-name="T211">. Muitinės departamento generalinio direktoriaus pareigybės aprašymą tvirtina finansų ministras.</text:span><text:s/></text:p>
      <text:p text:style-name="P212">Straipsnio pakeitimai:</text:p>
      <text:p text:style-name="P213"><text:span text:style-name="T214">Nr.<text:s/></text:span><text:a xlink:href="https://www.e-tar.lt/portal/legalAct.html?documentId=TAR.D4F2EEB5956B" office:target-frame-name="_top" xlink:show="replace"><text:span text:style-name="T215">XI-1903</text:span></text:a><text:span text:style-name="T216">, 2011-12-23, Žin., 2011, Nr. 163-7779 (2011-12-31), i. k. 1111010ISTA0XI-1903</text:span></text:p>
      <text:p text:style-name="Normal"/>
      <text:p text:style-name="P217"><text:span text:style-name="T218">5</text:span><text:span text:style-name="T219"><text:s/>straipsnis.<text:s/></text:span><text:span text:style-name="T220">Finansų ministerijos ir Muitinės departamento statutinės komisijos</text:span></text:p>
      <text:p text:style-name="P221"><text:span text:style-name="T222">1</text:span><text:span text:style-name="T223">. Finansų ministerijoje ir Muitinės departame</text:span><text:span text:style-name="T224">nte sudaromos statutinės komisijos. Finansų ministerijos statutinė komisija vertina Muitinės departamento generalinio direktoriaus, jo pavaduotojų ir Muitinės departamento statutinės komisijos narių – muitinės pareigūnų – tarnybinę veiklą. Muitinės departa</text:span><text:span text:style-name="T225">mento statutinė komisija vertina kitų Muitinės departamento ir muitinės įstaigų pareigūnų tarnybinę veiklą. Statutinės komisijos svarsto atitinkamų muitinės pareigūnų tarnybinės veiklos vertinimo klausimus ir teikia siūlymus dėl šių muitinės pareigūnų kval</text:span><text:span text:style-name="T226">ifikacijos tobulinimo, kvalifikacinių kategorijų suteikimo, pareiginės algos dydžio vienkartinių priedų jiems skyrimo, šių muitinės pareigūnų perkėlimo į aukštesnės arba žemesnės kategorijos pareigas ir atleidimo iš pareigų. Statutinę komisiją turi sudaryt</text:span><text:span text:style-name="T227">i ne mažiau kaip 5 nariai (įskaitant pirmininką). Jeigu Muitinės departamente ir (arba) muitinės įstaigoje veikia profesinė sąjunga, vienas statutinės komisijos narys turi būti profesinės sąjungos įgaliotas atstovas. Jeigu Muitinės departamente ir (arba) m</text:span><text:span text:style-name="T228">uitinės įstaigoje veikia kelios profesinės sąjungos, visos šios profesinės sąjungos bendru susitarimu skiria atstovą į statutinės komisijos narius. Jeigu profesinė sąjunga (profesinės sąjungos) nepaskiria savo atstovo, profesinių sąjungų atstovas į statuti</text:span><text:span text:style-name="T229">nės komisijos narius neskiriamas.</text:span></text:p>
      <text:p text:style-name="P230"><text:span text:style-name="T231">2</text:span><text:span text:style-name="T232">. Finansų ministerijos statutinės komisijos nariais skiriami Finansų ministerijos valstybės tarnautojai ir Muitinės departamento pareigūnai. Personalinę Finansų ministerijos statutinės komisijos sudėtį tvirtina finans</text:span><text:span text:style-name="T233">ų ministras. Finansų ministerijos statutinės komisijos posėdžius gali stebėti muitinėje veikiančių profesinių sąjungų, jų susivienijimų įgalioti atstovai, kurie nėra Finansų ministerijos statutinės komisijos nariai.</text:span></text:p>
      <text:p text:style-name="P234"><text:span text:style-name="T235">3</text:span><text:span text:style-name="T236">. Muitinės departamento statutinės<text:s/></text:span><text:span text:style-name="T237">komisijos pirmininku skiriamas vienas iš Muitinės departamento generalinio direktoriaus pavaduotojų, o jos nariais gali būti paskirti Muitinės<text:s/></text:span><text:soft-page-break/><text:span text:style-name="T238">departamento generalinio direktoriaus pavaduotojai, muitinės įstaigų vadovai, jų pavaduotojai, Muitinės departame</text:span><text:span text:style-name="T239">nto ar muitinės įstaigų</text:span><text:span text:style-name="T240"><text:s/></text:span><text:span text:style-name="T241">struktūrinių padalinių vadovai. Vertinant muitinės įstaigos muitinės pareigūno tarnybinę veiklą, bent vienas Muitinės departamento statutinės komisijos narys turi būti šios muitinės įstaigos vadovas arba jo pavaduotojas, arba šios m</text:span><text:span text:style-name="T242">uitinės įstaigos struktūrinio padalinio vadovas. Muitinės departamento statutinės komisijos posėdžius</text:span><text:span text:style-name="T243"><text:s/></text:span><text:span text:style-name="T244">gali stebėti</text:span><text:span text:style-name="T245"><text:s/></text:span><text:span text:style-name="T246">Finansų ministerijos įgalioti atstovai,</text:span><text:span text:style-name="T247"><text:s/></text:span><text:span text:style-name="T248">muitinėje veikiančių</text:span><text:span text:style-name="T249"><text:s/></text:span><text:span text:style-name="T250">profesinių sąjungų, jų susivienijimų įgalioti atstovai,</text:span><text:span text:style-name="T251"><text:s/></text:span><text:span text:style-name="T252">kurie nėra Muitinės<text:s/></text:span><text:span text:style-name="T253">departamento statutinės komisijos nariai. Personalinę Muitinės departamento statutinės komisijos sudėtį tvirtina Muitinės departamento generalinis direktorius.</text:span></text:p>
      <text:p text:style-name="P254"><text:span text:style-name="T255">4</text:span><text:span text:style-name="T256">. Statutinių komisijų darbo tvarką nustato finansų ministras.</text:span><text:s/></text:p>
      <text:p text:style-name="P257">Straipsnio pakeitimai:</text:p>
      <text:p text:style-name="P258"><text:span text:style-name="T259">Nr.<text:s/></text:span><text:a xlink:href="https://www.e-tar.lt/portal/legalAct.html?documentId=TAR.D4F2EEB5956B" office:target-frame-name="_top" xlink:show="replace"><text:span text:style-name="T260">XI-1903</text:span></text:a><text:span text:style-name="T261">, 2011-12-23, Žin., 2011, Nr. 163-7779 (2011-12-31), i. k. 1111010ISTA0XI-1903</text:span></text:p>
      <text:p text:style-name="Normal"/>
      <text:p text:style-name="P262"><text:span text:style-name="T263">5</text:span><text:span text:style-name="T264">1</text:span><text:span text:style-name="T265"><text:s/>straipsnis.<text:s/></text:span><text:span text:style-name="T266">Muitinės departamento ir muitinės įstaigų personalo valdymas</text:span></text:p>
      <text:p text:style-name="P267"><text:span text:style-name="T268">1</text:span><text:span text:style-name="T269">. Muitinės departamento generalinis direktorius teisės aktų nustatyta tvarka atlieka Muitinės departamento ir muitinės įstaigų personalo (muitinės pareigūnų) valdymą.</text:span></text:p>
      <text:p text:style-name="P270"><text:span text:style-name="T271">2</text:span><text:span text:style-name="T272">. Muitinės departamento generalinis direktorius turi teisę įgalioti atlikti šio St</text:span><text:span text:style-name="T273">atuto jam pavestas funkcijas, išskyrus šio Statuto 4 straipsnio 1 dalyje nurodytą sąrašų tvirtinimą ir funkcijas, nurodytas šio Statuto 4 straipsnio 2 dalyje, 9 straipsnyje, 12 straipsnio 7 dalyje, 13 straipsnio 5 dalyje, 14 straipsnio 1 dalyje, 15 straips</text:span><text:span text:style-name="T274">nio 2 dalyje, 21 straipsnio 2 dalyje, 50 ir 52 straipsniuose, ir (arba) priimti kitus sprendimus personalo valdymo klausimais Muitinės departamento generalinio direktoriaus pavaduotoją arba atitinkamos muitinės įstaigos vadovą. Jeigu Muitinės departamento<text:s/></text:span><text:span text:style-name="T275">generalinio direktoriaus įgaliotas Muitinės departamento generalinio direktoriaus pavaduotojas arba muitinės įstaigos vadovas priima sprendimą personalo valdymo klausimu, šis sprendimas įforminamas Muitinės departamento generalinio direktoriaus įsakymu, je</text:span><text:span text:style-name="T276">igu teisės aktai nustato, kad toks Muitinės departamento generalinio direktoriaus sprendimas yra įforminamas įsakymu.</text:span><text:s/></text:p>
      <text:p text:style-name="P277">Papildyta straipsniu:</text:p>
      <text:p text:style-name="P278"><text:span text:style-name="T279">Nr.<text:s/></text:span><text:a xlink:href="https://www.e-tar.lt/portal/legalAct.html?documentId=TAR.D4F2EEB5956B" office:target-frame-name="_top" xlink:show="replace"><text:span text:style-name="T280">XI-1903</text:span></text:a><text:span text:style-name="T281">, 2011-12-23, Žin.,<text:s/></text:span><text:span text:style-name="T282">2011, Nr. 163-7779 (2011-12-31), i. k. 1111010ISTA0XI-1903</text:span></text:p>
      <text:p text:style-name="Normal"/>
      <text:p text:style-name="P283"><text:span text:style-name="T284">ANTRASIS</text:span><text:span text:style-name="T285"><text:s/>SKIRSNIS</text:span></text:p>
      <text:p text:style-name="P286"><text:span text:style-name="T287">PRIĖMIMAS Į TARNYBĄ MUITINĖJE</text:span></text:p>
      <text:p text:style-name="P288"/>
      <text:p text:style-name="P289"><text:span text:style-name="T290">6</text:span><text:span text:style-name="T291"><text:s/>straipsnis.<text:s/></text:span><text:span text:style-name="T292">Priėmimo į tarnybą muitinėje bendrieji reikalavimai</text:span></text:p>
      <text:p text:style-name="P293"><text:span text:style-name="T294">1</text:span><text:span text:style-name="T295">. Asmuo, priimamas į tarnybą muitinėje, turi atitikti šiuos<text:s/></text:span><text:span text:style-name="T296">bendruosius reikalavimus:</text:span></text:p>
      <text:p text:style-name="P297"><text:span text:style-name="T298">1</text:span><text:span text:style-name="T299">) turėti Lietuvos Respublikos pilietybę;</text:span></text:p>
      <text:p text:style-name="P300"><text:span text:style-name="T301">2</text:span><text:span text:style-name="T302">) mokėti valstybinę kalbą;</text:span></text:p>
      <text:p text:style-name="P303">3) būti ne jaunesnis kaip 21 metų ir ne vyresnis kaip 65 metų, o priimamas į muitinės mobilios grupės pareigūno, muitinės posto pareigūno ir muitinės<text:s/>pareigūno, atliekančio operatyvinę veiklą ir (arba) ikiteisminį tyrimą, pareigas – ne vyresnis kaip 62 metų ir 6 mėnesių;<text:s/></text:p>
      <text:p text:style-name="P304">Straipsnio punkto pakeitimai:</text:p>
      <text:p text:style-name="P305"><text:span text:style-name="T306">Nr.<text:s/></text:span><text:a xlink:href="https://www.e-tar.lt/portal/legalAct.html?documentId=TAR.A8CDEC997F50" office:target-frame-name="_top" xlink:show="replace"><text:span text:style-name="T307">X-1770</text:span></text:a><text:span text:style-name="T308">, 2008-11-0</text:span><text:span text:style-name="T309">6, Žin., 2008, Nr. 134-5176 (2008-11-22), i. k. 1081010ISTA00X-1770</text:span></text:p>
      <text:p text:style-name="Normal"/>
      <text:p text:style-name="P310"><text:span text:style-name="T311">4</text:span><text:span text:style-name="T312">) turėti to lygio valstybės tarnautojo pareigoms eiti būtiną išsilavinimą;</text:span></text:p>
      <text:p text:style-name="P313"><text:span text:style-name="T314">5</text:span><text:span text:style-name="T315">) būti nepriekaištingos reputacijos;</text:span></text:p>
      <text:p text:style-name="P316"><text:span text:style-name="T317">6</text:span><text:span text:style-name="T318">) būti atlikęs Karo prievolės įstatymo nustatytą privalomąją</text:span><text:span text:style-name="T319"><text:s/>pradinę karo tarnybą (šis reikalavimas netaikomas karo prievolininkams, kurie įstatymų ir kitų teisės aktų nustatytais atvejais ir tvarka nuo šios prievolės yra atleisti, taip pat asmenims, kuriems privalomoji pradinė karo tarnyba atidėta arba pakeista ki</text:span><text:span text:style-name="T320">tais karo prievolės atlikimo būdais, ir atlikti karo prievolės nepašauktiems asmenims).</text:span></text:p>
      <text:p text:style-name="P321"><text:span text:style-name="T322">2</text:span><text:span text:style-name="T323">.</text:span><text:span text:style-name="T324"><text:s/></text:span><text:span text:style-name="T325">Asmuo nelaikomas nepriekaištingos reputacijos, jeigu jis:</text:span></text:p>
      <text:p text:style-name="P326"><text:span text:style-name="T327">1</text:span><text:span text:style-name="T328">) buvo teistas ir nėra išnykęs teistumas;</text:span></text:p>
      <text:p text:style-name="P329"><text:span text:style-name="T330">2</text:span><text:span text:style-name="T331">) piktnaudžiauja narkotinėmis, toksinėmis,<text:s/></text:span><text:span text:style-name="T332">psichotropinėmis medžiagomis arba alkoholiu;</text:span></text:p>
      <text:p text:style-name="P333"><text:span text:style-name="T334">3</text:span><text:span text:style-name="T335">) jo elgesys ir veikla yra nesuderinami su visuotinai pripažintomis moralės ir etikos normomis.</text:span></text:p>
      <text:p text:style-name="P336"><text:span text:style-name="T337">3</text:span><text:span text:style-name="T338">. Ar asmuo, pareiškęs norą būti priimtas į tarnybą muitinėje, yra nepriekaištingos reputacijos, nustato</text:span><text:span text:style-name="T339">ma kandidatų į tarnybą muitinėje tikrinimo metu.</text:span></text:p>
      <text:p text:style-name="P340"/>
      <text:p text:style-name="P341"><text:span text:style-name="T342">7</text:span><text:span text:style-name="T343"><text:s/>straipsnis.<text:s/></text:span><text:span text:style-name="T344">Priėmimo į tarnybą muitinėje specialieji reikalavimai</text:span></text:p>
      <text:p text:style-name="P345"><text:span text:style-name="T346">Į muitinės pareigūno pareigas priimami asmenys turi atitikti specialiuosius reikalavimus, nustatytus pareigybės aprašyme.</text:span></text:p>
      <text:p text:style-name="P347"/>
      <text:p text:style-name="P348"><text:span text:style-name="T349">8</text:span><text:span text:style-name="T350"><text:s/>straipsnis.<text:s/></text:span><text:span text:style-name="T351">Sveikatos tikrinimas</text:span></text:p>
      <text:p text:style-name="P352"><text:span text:style-name="T353">1</text:span><text:span text:style-name="T354">. Asmuo, pareiškęs norą būti priimtas į tarnybą muitinėje, privalo pasitikrinti sveikatą ir pateikti asmens sveikatos priežiūros įstaigos gydytojų konsultacinės komisijos arba medicinos ekspertizės komisijos išvadą dė</text:span><text:span text:style-name="T355">l tinkamumo tarnybai muitinėje.</text:span><text:s/></text:p>
      <text:p text:style-name="P356">Straipsnio dalies pakeitimai:</text:p>
      <text:p text:style-name="P357"><text:span text:style-name="T358">Nr.<text:s/></text:span><text:a xlink:href="https://www.e-tar.lt/portal/legalAct.html?documentId=TAR.A8300A13ABE0" office:target-frame-name="_top" xlink:show="replace"><text:span text:style-name="T359">X-988</text:span></text:a><text:span text:style-name="T360">, 2006-12-19, Žin., 2007, Nr. 4-155 (2007-01-11), i. k. 1061010ISTA000X-988</text:span></text:p>
      <text:p text:style-name="Normal"/>
      <text:p text:style-name="P361"><text:span text:style-name="T362">2</text:span><text:span text:style-name="T363">. Muitinės pareigūnų</text:span><text:span text:style-name="T364"><text:s/>sveikata periodiškai tikrinama profilaktinių patikrinimų metu.</text:span></text:p>
      <text:p text:style-name="P365"><text:span text:style-name="T366">3</text:span><text:span text:style-name="T367">. Atsiradus muitinės pareigūno ilgalaikiams arba kartotiniams sveikatos sutrikimams, jis gali būti siunčiamas neeilinį kartą pasitikrinti sveikatą.</text:span></text:p>
      <text:p text:style-name="P368"><text:span text:style-name="T369">4</text:span><text:span text:style-name="T370">. Asmenų, pareiškusių norą būti pr</text:span><text:span text:style-name="T371">iimtais į tarnybą muitinėje, taip pat muitinės pareigūnų profilaktinių ir neeilinių sveikatos patikrinimų tvarką nustato Vyriausybė arba jos įgaliota institucija.</text:span></text:p>
      <text:p text:style-name="P372"/>
      <text:p text:style-name="P373"><text:span text:style-name="T374">9</text:span><text:span text:style-name="T375"><text:s/>straipsnis.<text:s/></text:span><text:span text:style-name="T376">Kandidatų į tarnybą muitinėje tikrinimas</text:span></text:p>
      <text:p text:style-name="P377"><text:span text:style-name="T378">Asmenys, pareiškę norą būti<text:s/></text:span><text:span text:style-name="T379">priimti į tarnybą muitinėje, tikrinami Muitinės departamento generalinio</text:span><text:span text:style-name="T380"><text:s/></text:span><text:span text:style-name="T381">direktoriaus nustatyta tvarka. Patikrinimo metu nustatoma, ar nėra apribojimų, nurodytų Statuto 10 straipsnyje, taip pat ar asmuo yra nepriekaištingos reputacijos.</text:span><text:s/></text:p>
      <text:p text:style-name="P382">Straipsnio pakeitimai:</text:p>
      <text:p text:style-name="P383"><text:span text:style-name="T384">Nr.<text:s/></text:span><text:a xlink:href="https://www.e-tar.lt/portal/legalAct.html?documentId=TAR.3DF25D72E1CE" office:target-frame-name="_top" xlink:show="replace"><text:span text:style-name="T385">IX-2186</text:span></text:a><text:span text:style-name="T386">, 2004-04-27, Žin., 2004, Nr. 73-2520 (2004-04-30), i. k. 1041010ISTA0IX-2186</text:span></text:p>
      <text:p text:style-name="Normal"/>
      <text:p text:style-name="P387"><text:span text:style-name="T388">10</text:span><text:span text:style-name="T389"><text:s/>straipsnis.<text:s/></text:span><text:span text:style-name="T390">Priėmimo į tarnybą muitinėje apribojimai</text:span></text:p>
      <text:p text:style-name="P391"><text:span text:style-name="T392">Į tarnybą<text:s/></text:span><text:span text:style-name="T393">muitinėje negali būti priimtas asmuo:</text:span></text:p>
      <text:p text:style-name="P394"><text:span text:style-name="T395">1</text:span><text:span text:style-name="T396">) įstatymų nustatyta tvarka pripažintas kaltu dėl tyčinio nusikaltimo, nusikalstamos veikos valstybės tarnybai ir viešiesiems interesams arba korupcinio pobūdžio nusikalstamos veikos padarymo, nepaisant to, ar teist</text:span><text:span text:style-name="T397">umas išnykęs, ar panaikintas, taip pat jei asmuo nuteistas už neatsargų nusikaltimą arba baudžiamąjį nusižengimą ir teistumas neišnykęs arba nepanaikintas;</text:span></text:p>
      <text:p text:style-name="P398"><text:span text:style-name="T399">2</text:span><text:span text:style-name="T400">) kurio teisę eiti valstybės tarnautojo pareigas yra atėmęs teismas;</text:span></text:p>
      <text:p text:style-name="P401"><text:span text:style-name="T402">3</text:span><text:span text:style-name="T403">) kurio sutuoktinis,<text:s/></text:span><text:span text:style-name="T404">artimasis giminaitis arba svainystės ryšiais susijęs asmuo eina pareigas muitinėje, jeigu jie pagal pareigas būtų susiję tiesioginio pavaldumo santykiais;</text:span></text:p>
      <text:p text:style-name="P405"><text:span text:style-name="T406">4</text:span><text:span text:style-name="T407">) įstatymų nustatyta tvarka pripažintas neveiksniu;</text:span></text:p>
      <text:p text:style-name="P408"><text:span text:style-name="T409">5</text:span><text:span text:style-name="T410">) kuris yra įstatymų nustatyta tvarka u</text:span><text:span text:style-name="T411">ždraustos organizacijos narys;</text:span></text:p>
      <text:p text:style-name="P412"><text:span text:style-name="T413">6</text:span><text:span text:style-name="T414">) kuris pagal asmens sveikatos priežiūros įstaigos gydytojų konsultacinės komisijos arba medicinos ekspertizės komisijos išvadą netinka eiti atitinkamas pareigas muitinėje;</text:span><text:s/></text:p>
      <text:p text:style-name="P415">Straipsnio punkto pakeitimai:</text:p>
      <text:p text:style-name="P416"><text:span text:style-name="T417">Nr.<text:s/></text:span><text:a xlink:href="https://www.e-tar.lt/portal/legalAct.html?documentId=TAR.A8300A13ABE0" office:target-frame-name="_top" xlink:show="replace"><text:span text:style-name="T418">X-988</text:span></text:a><text:span text:style-name="T419">, 2006-12-19, Žin., 2007, Nr. 4-155 (2007-01-11), i. k. 1061010ISTA000X-988</text:span></text:p>
      <text:p text:style-name="Normal"/>
      <text:p text:style-name="P420"><text:span text:style-name="T421">7</text:span><text:span text:style-name="T422">) kuris buvo atleistas iš valstybės tarnybos už padarytą nusikalstamą veiką, tarnybinį nusižengimą,</text:span><text:span text:style-name="T423"><text:s/>pareigūno vardo diskreditavimą arba dėl to, kad jo tarnybinė veikla du kartus iš eilės buvo įvertinta nepatenkinamai, jeigu nuo atleidimo dienos nepraėjo penkeri metai;</text:span></text:p>
      <text:p text:style-name="P424"><text:span text:style-name="T425">8</text:span><text:span text:style-name="T426">) kuris buvo atleistas iš valstybės tarnybos paaiškėjus, kad stodamas į valstybės</text:span><text:span text:style-name="T427"><text:s/>tarnybą jis pateikė suklastotus dokumentus, nuslėpė arba pateikė tikrovės neatitinkančius duomenis, dėl kurių negalėjo būti priimtas į valstybės tarnautojo pareigas;</text:span></text:p>
      <text:p text:style-name="P428"><text:span text:style-name="T429">9</text:span><text:span text:style-name="T430">) kitais teisės aktų nustatytais pagrindais.<text:s/></text:span></text:p>
      <text:p text:style-name="P431"/>
      <text:p text:style-name="P432"><text:span text:style-name="T433">11</text:span><text:span text:style-name="T434"><text:s/>straipsnis.<text:s/></text:span><text:span text:style-name="T435">Priėmimas į ta</text:span><text:span text:style-name="T436">rnybą muitinėje<text:s/></text:span></text:p>
      <text:p text:style-name="P437"><text:span text:style-name="T438">1</text:span><text:span text:style-name="T439">. Į tarnybą muitinėje priimama konkurso būdu. Į pakaitinių muitinės pareigūnų ir muitinės pareigūnų, atliekančių operatyvinę veiklą ir (arba) ikiteisminį tyrimą, pareigas priimama atrankos būdu.</text:span></text:p>
      <text:p text:style-name="P440"><text:span text:style-name="T441">2</text:span><text:span text:style-name="T442">. Konkursas į muitinės pareigūno p</text:span><text:span text:style-name="T443">areigas skelbiamas oficialaus leidinio „Valstybės žinios“ priede „Informaciniai pranešimai“.</text:span></text:p>
      <text:p text:style-name="P444"><text:span text:style-name="T445">3</text:span><text:span text:style-name="T446">. Konkurso ir atrankos organizavimo tvarką tvirtina finansų ministras.</text:span></text:p>
      <text:p text:style-name="P447"/>
      <text:p text:style-name="P448"><text:span text:style-name="T449">12</text:span><text:span text:style-name="T450"><text:s/>straipsnis.<text:s/></text:span><text:span text:style-name="T451">Priėmimo į pareigas tvarka</text:span></text:p>
      <text:p text:style-name="P452"><text:span text:style-name="T453">1</text:span><text:span text:style-name="T454">. Muitinės departamento generalin</text:span><text:span text:style-name="T455">į</text:span><text:span text:style-name="T456"><text:s/></text:span><text:span text:style-name="T457">direktorių penkerių metų kadencijai priima į pareigas ir iš pareigų atleidžia</text:span><text:span text:style-name="T458"><text:s/></text:span><text:span text:style-name="T459">finansų ministras.</text:span><text:s/></text:p>
      <text:p text:style-name="P460">Straipsnio dalies pakeitimai:</text:p>
      <text:p text:style-name="P461"><text:span text:style-name="T462">Nr.<text:s/></text:span><text:a xlink:href="https://www.e-tar.lt/portal/legalAct.html?documentId=TAR.3DF25D72E1CE" office:target-frame-name="_top" xlink:show="replace"><text:span text:style-name="T463">IX-2186</text:span></text:a><text:span text:style-name="T464">, 2004-04-27, Žin., 2004, Nr. 73-</text:span><text:span text:style-name="T465">2520 (2004-04-30), i. k. 1041010ISTA0IX-2186</text:span></text:p>
      <text:p text:style-name="Normal"/>
      <text:p text:style-name="P466"><text:span text:style-name="T467">2</text:span><text:span text:style-name="T468">. Muitinės departamento ir muitinės įstaigų pareigūnus priima į pareigas, perkelia į kitas pareigas ir iš pareigų atleidžia Muitinės departamento generalinis direktorius. Muitinės įstaigų vadovai priimami<text:s/></text:span><text:span text:style-name="T469">į pareigas penkerių metų kadencijai.</text:span><text:s/></text:p>
      <text:p text:style-name="P470">Straipsnio dalies pakeitimai:</text:p>
      <text:p text:style-name="P471"><text:span text:style-name="T472">Nr.<text:s/></text:span><text:a xlink:href="https://www.e-tar.lt/portal/legalAct.html?documentId=TAR.3DF25D72E1CE" office:target-frame-name="_top" xlink:show="replace"><text:span text:style-name="T473">IX-2186</text:span></text:a><text:span text:style-name="T474">, 2004-04-27, Žin., 2004, Nr. 73-2520 (2004-04-30), i. k. 1041010ISTA0IX-2186</text:span></text:p>
      <text:p text:style-name="P475"><text:span text:style-name="T476">Nr.<text:s/></text:span><text:a xlink:href="https://www.e-tar.lt/portal/legalAct.html?documentId=TAR.D4F2EEB5956B" office:target-frame-name="_top" xlink:show="replace"><text:span text:style-name="T477">XI-1903</text:span></text:a><text:span text:style-name="T478">, 2011-12-23, Žin., 2011, Nr. 163-7779 (2011-12-31), i. k. 1111010ISTA0XI-1903</text:span></text:p>
      <text:p text:style-name="Normal"/>
      <text:p text:style-name="P479"><text:span text:style-name="T480">3.</text:span><text:span text:style-name="T481"><text:s/>Neteko galios nuo 2012-01-01</text:span></text:p>
      <text:p text:style-name="P482">Straipsnio dalies naikinimas:</text:p>
      <text:p text:style-name="P483"><text:span text:style-name="T484">Nr.<text:s/></text:span><text:a xlink:href="https://www.e-tar.lt/portal/legalAct.html?documentId=TAR.D4F2EEB5956B" office:target-frame-name="_top" xlink:show="replace"><text:span text:style-name="T485">XI-1903</text:span></text:a><text:span text:style-name="T486">, 2011-12-23, Žin. 2011, Nr. 163-7779 (2011-12-31), i. k. 1111010ISTA0XI-1903</text:span></text:p>
      <text:p text:style-name="P487">Straipsnio dalies pakeitimai:</text:p>
      <text:p text:style-name="P488"><text:span text:style-name="T489">Nr.<text:s/></text:span><text:a xlink:href="https://www.e-tar.lt/portal/legalAct.html?documentId=TAR.3DF25D72E1CE" office:target-frame-name="_top" xlink:show="replace"><text:span text:style-name="T490">IX-2186</text:span></text:a><text:span text:style-name="T491">, 2004-04-27, Žin., 2004, Nr. 73-2520 (2004-04-30), i. k. 1041010ISTA0IX-2186</text:span></text:p>
      <text:p text:style-name="Normal"/>
      <text:p text:style-name="P492"><text:span text:style-name="T493">4</text:span><text:span text:style-name="T494">. Pakaitiniai muitinės pareigūnai priimami į laikinai negalinčio eiti muitinės pareigūno pareigas ir jas eina tol, kol sugrįžta negalėjęs eiti pareigų muitinės</text:span><text:span text:style-name="T495"><text:s/>pareigūnas, bet ne ilgiau kaip trejus metus.</text:span></text:p>
      <text:p text:style-name="P496"><text:span text:style-name="T497">5.</text:span><text:span text:style-name="T498"><text:s/>Neteko galios nuo 2012-01-01</text:span></text:p>
      <text:p text:style-name="P499">Straipsnio dalies naikinimas:</text:p>
      <text:p text:style-name="P500"><text:span text:style-name="T501">Nr.<text:s/></text:span><text:a xlink:href="https://www.e-tar.lt/portal/legalAct.html?documentId=TAR.D4F2EEB5956B" office:target-frame-name="_top" xlink:show="replace"><text:span text:style-name="T502">XI-1903</text:span></text:a><text:span text:style-name="T503">, 2011-12-23, Žin. 2011, Nr. 163-7779 (2011-12-31), i</text:span><text:span text:style-name="T504">. k. 1111010ISTA0XI-1903</text:span></text:p>
      <text:p text:style-name="Normal"/>
      <text:p text:style-name="P505"><text:span text:style-name="T506">6</text:span><text:span text:style-name="T507">. Priėmimas į pareigas, perkėlimas į kitas pareigas ir atleidimas iš pareigų įforminamas finansų ministro, kai priimamas į pareigas arba iš jų atleidžiamas Muitinės departamento generalinis direktorius, arba Muitinės<text:s/></text:span><text:span text:style-name="T508">departamento generalinio direktoriaus, kai priimamas į pareigas, perkeliamas į kitas pareigas arba iš pareigų atleidžiamas kitas muitinės pareigūnas, įsakymu. Įsakyme dėl priėmimo į muitinės posto pareigūno pareigas pareigūno tarnybos vieta apibrėžiama kai</text:span><text:span text:style-name="T509">p muitinės įstaigos veiklos zona.</text:span><text:s/></text:p>
      <text:p text:style-name="P510">Straipsnio dalies pakeitimai:</text:p>
      <text:p text:style-name="P511"><text:span text:style-name="T512">Nr.<text:s/></text:span><text:a xlink:href="https://www.e-tar.lt/portal/legalAct.html?documentId=TAR.3DF25D72E1CE" office:target-frame-name="_top" xlink:show="replace"><text:span text:style-name="T513">IX-2186</text:span></text:a><text:span text:style-name="T514">, 2004-04-27, Žin., 2004, Nr. 73-2520 (2004-04-30), i. k. 1041010ISTA0IX-2186</text:span></text:p>
      <text:p text:style-name="P515"><text:span text:style-name="T516">Nr.<text:s/></text:span><text:a xlink:href="https://www.e-tar.lt/portal/legalAct.html?documentId=TAR.D4F2EEB5956B" office:target-frame-name="_top" xlink:show="replace"><text:span text:style-name="T517">XI-1903</text:span></text:a><text:span text:style-name="T518">, 2011-12-23, Žin., 2011, Nr. 163-7779 (2011-12-31), i. k. 1111010ISTA0XI-1903</text:span></text:p>
      <text:p text:style-name="Normal"/>
      <text:p text:style-name="P519"><text:span text:style-name="T520">7</text:span><text:span text:style-name="T521">. Kai asmuo priimamas į pareigas muitinėje, sudaroma jo asmens byla. Asmens bylų nomenklatūrą, jų<text:s/></text:span><text:span text:style-name="T522">tvarkymo ir saugojimo tvarką nustato</text:span><text:span text:style-name="T523"><text:s/></text:span><text:span text:style-name="T524">Muitinės departamento generalinis direktorius.</text:span><text:s/></text:p>
      <text:p text:style-name="P525">Straipsnio dalies pakeitimai:</text:p>
      <text:p text:style-name="P526"><text:span text:style-name="T527">Nr.<text:s/></text:span><text:a xlink:href="https://www.e-tar.lt/portal/legalAct.html?documentId=TAR.3DF25D72E1CE" office:target-frame-name="_top" xlink:show="replace"><text:span text:style-name="T528">IX-2186</text:span></text:a><text:span text:style-name="T529">, 2004-04-27, Žin., 2004, Nr. 73-2520 (2004-04-3</text:span><text:span text:style-name="T530">0), i. k. 1041010ISTA0IX-2186</text:span></text:p>
      <text:p text:style-name="Normal"/>
      <text:p text:style-name="P531"><text:span text:style-name="T532">13</text:span><text:span text:style-name="T533"><text:s/>straipsnis.<text:s/></text:span><text:span text:style-name="T534">Stažuotė<text:s/></text:span></text:p>
      <text:p text:style-name="P535"><text:span text:style-name="T536">1</text:span><text:span text:style-name="T537">. Priimtam į pareigas muitinės pareigūnui (išskyrus Muitinės departamento</text:span><text:span text:style-name="T538"><text:s/></text:span><text:span text:style-name="T539">generalinį direktorių, jo pavaduotojus, muitinės įstaigų vadovus ir jų pavaduotojus) nustatoma stažuotė. Stažuotę<text:s/></text:span><text:span text:style-name="T540">sudaro įvadinis mokymas ir stažuotės vadovo prižiūrimas praktinis darbas atliekant pareigybės aprašyme nustatytas pareigas. Stažuotė gali trukti nuo vieno iki aštuonių mėnesių.</text:span><text:s/></text:p>
      <text:p text:style-name="P541">Straipsnio dalies pakeitimai:</text:p>
      <text:p text:style-name="P542"><text:span text:style-name="T543">Nr.<text:s/></text:span><text:a xlink:href="https://www.e-tar.lt/portal/legalAct.html?documentId=TAR.3DF25D72E1CE" office:target-frame-name="_top" xlink:show="replace"><text:span text:style-name="T544">IX-2186</text:span></text:a><text:span text:style-name="T545">, 2004-04-27, Žin., 2004, Nr. 73-2520 (2004-04-30), i. k. 1041010ISTA0IX-2186</text:span></text:p>
      <text:p text:style-name="Normal"/>
      <text:p text:style-name="P546"><text:span text:style-name="T547">2</text:span><text:span text:style-name="T548">. Jeigu stažuotės metu stažuotės vadovas pripažįsta, kad muitinės pareigūno stažuotės rezultatai yra nepatenkinami, ir tam<text:s/></text:span><text:span text:style-name="T549">pritaria Muitinės departamento generalinis direktorius, muitinės pareigūnas nesibaigus stažuotei atleidžiamas iš pareigų pagal Statuto 55 straipsnio 1 dalies 16 punktą.</text:span><text:s/></text:p>
      <text:p text:style-name="P550">Straipsnio dalies pakeitimai:</text:p>
      <text:p text:style-name="P551"><text:span text:style-name="T552">Nr.<text:s/></text:span><text:a xlink:href="https://www.e-tar.lt/portal/legalAct.html?documentId=TAR.D4F2EEB5956B" office:target-frame-name="_top" xlink:show="replace"><text:span text:style-name="T553">XI-1903</text:span></text:a><text:span text:style-name="T554">, 2011-12-23, Žin., 2011, Nr. 163-7779 (2011-12-31), i. k. 1111010ISTA0XI-1903</text:span></text:p>
      <text:p text:style-name="Normal"/>
      <text:p text:style-name="P555"><text:span text:style-name="T556">3</text:span><text:span text:style-name="T557">. Atostogų ir laikinojo nedarbingumo laikas į stažuotės laiką neįskaitomas.</text:span></text:p>
      <text:p text:style-name="P558"><text:span text:style-name="T559">4</text:span><text:span text:style-name="T560">. Pakaitiniams muitinės pareigūnams Muitinės departam</text:span><text:span text:style-name="T561">ento generalinio direktoriaus nuožiūra stažuotė gali būti nenustatoma.</text:span><text:s/></text:p>
      <text:p text:style-name="P562">Straipsnio dalies pakeitimai:</text:p>
      <text:p text:style-name="P563"><text:span text:style-name="T564">Nr.<text:s/></text:span><text:a xlink:href="https://www.e-tar.lt/portal/legalAct.html?documentId=TAR.D4F2EEB5956B" office:target-frame-name="_top" xlink:show="replace"><text:span text:style-name="T565">XI-1903</text:span></text:a><text:span text:style-name="T566">, 2011-12-23, Žin., 2011, Nr. 163-7779 (2011-12-31), i. k. 11</text:span><text:span text:style-name="T567">11010ISTA0XI-1903</text:span></text:p>
      <text:p text:style-name="Normal"/>
      <text:p text:style-name="P568"><text:span text:style-name="T569">5</text:span><text:span text:style-name="T570">. Stažuotės atlikimo tvarką nustato Muitinės departamento generalinis direktorius.</text:span><text:s/></text:p>
      <text:p text:style-name="P571">Straipsnio dalies pakeitimai:</text:p>
      <text:p text:style-name="P572"><text:span text:style-name="T573">Nr.<text:s/></text:span><text:a xlink:href="https://www.e-tar.lt/portal/legalAct.html?documentId=TAR.3DF25D72E1CE" office:target-frame-name="_top" xlink:show="replace"><text:span text:style-name="T574">IX-2186</text:span></text:a><text:span text:style-name="T575">, 2004-04-27, Žin., 2004,</text:span><text:span text:style-name="T576"><text:s/>Nr. 73-2520 (2004-04-30), i. k. 1041010ISTA0IX-2186</text:span></text:p>
      <text:p text:style-name="Normal"/>
      <text:p text:style-name="P577"><text:span text:style-name="T578">14</text:span><text:span text:style-name="T579"><text:s/>straipsnis.<text:s/></text:span><text:span text:style-name="T580">Muitinės pareigūnų uniforma, tarnybinis pažymėjimas, identifikavimo ženklas ir tarnybos ženklas</text:span></text:p>
      <text:p text:style-name="P581"><text:span text:style-name="T582">1</text:span><text:span text:style-name="T583">. Priimtam į pareigas muitinės pareigūnui išduodama tarnybinė uniforma su skiria</text:span><text:span text:style-name="T584">maisiais ženklais, tarnybinis pažymėjimas, o muitinės posto pareigūnui – ir identifikavimo ženklas. Muitinės pareigūnui gali būti išduodamas tarnybos ženklas. Muitinės pareigūnų uniformos išdavimo ir dėvėjimo taisykles, tarnybinio pažymėjimo, identifikavim</text:span><text:span text:style-name="T585">o ženklo ir tarnybos ženklo išdavimo ir naudojimo taisykles tvirtina Muitinės departamento generalinis</text:span><text:span text:style-name="T586"><text:s/></text:span><text:span text:style-name="T587">direktorius.</text:span><text:s/></text:p>
      <text:p text:style-name="P588">Straipsnio dalies pakeitimai:</text:p>
      <text:p text:style-name="P589"><text:span text:style-name="T590">Nr.<text:s/></text:span><text:a xlink:href="https://www.e-tar.lt/portal/legalAct.html?documentId=TAR.3DF25D72E1CE" office:target-frame-name="_top" xlink:show="replace"><text:span text:style-name="T591">IX-2186</text:span></text:a><text:span text:style-name="T592">, 2004-04-27,<text:s/></text:span><text:span text:style-name="T593">Žin., 2004, Nr. 73-2520 (2004-04-30), i. k. 1041010ISTA0IX-2186</text:span></text:p>
      <text:p text:style-name="Normal"/>
      <text:p text:style-name="P594"><text:span text:style-name="T595">2</text:span><text:span text:style-name="T596">. Muitinės pareigūnų uniformos, skiriamųjų ženklų, tarnybinio pažymėjimo, identifikavimo ženklo ir tarnybos ženklo pavyzdžius tvirtina finansų ministras.<text:s/></text:span></text:p>
      <text:p text:style-name="P597"/>
      <text:p text:style-name="P598"><text:span text:style-name="T599">TREČIASIS</text:span><text:span text:style-name="T600"><text:s/>SKIRSNIS</text:span></text:p>
      <text:p text:style-name="P601"><text:span text:style-name="T602">DRAUDIMAI MUITINĖS PAREIGŪNAMS, JŲ TEISĖS IR PAREIGOS<text:s/></text:span></text:p>
      <text:p text:style-name="P603"/>
      <text:p text:style-name="P604"><text:span text:style-name="T605">15</text:span><text:span text:style-name="T606"><text:s/>straipsnis.<text:s/></text:span><text:span text:style-name="T607">Su muitinės pareigūno pareigomis nesuderinama veikla</text:span></text:p>
      <text:p text:style-name="P608"><text:span text:style-name="T609">1</text:span><text:span text:style-name="T610">. Muitinės pareigūnui neleidžiama:</text:span></text:p>
      <text:p text:style-name="P611"><text:span text:style-name="T612">1</text:span><text:span text:style-name="T613">) būti renkamu (skiriamu) visų rūšių įmonių valdymo organų nariu;</text:span></text:p>
      <text:p text:style-name="P614"><text:span text:style-name="T615">2</text:span><text:span text:style-name="T616">) Muitinės dep</text:span><text:span text:style-name="T617">artamento ar muitinės įstaigos, kurioje jis eina pareigas, vardu sudaryti sandorius su individualiomis (personalinėmis) įmonėmis, ūkinėmis bendrijomis, kurių savininkas, tikrasis narys arba komanditorius yra jis pats arba Statuto 10 straipsnio 3 punkte nur</text:span><text:span text:style-name="T618">odyti asmenys, taip pat su akcinėmis bendrovėmis, kuriose jis pats arba Statuto 10 straipsnio 3 punkte nurodyti asmenys turi arba pagal kito asmens įgaliojimą valdo daugiau negu 10 procentų įstatinio kapitalo arba akcijų;</text:span></text:p>
      <text:p text:style-name="P619">3) atstovauti Lietuvos Respublikos ir užsienio valstybių privatiems ūkio subjektams arba už jų lėšas vykti į užsienį, mokytis arba kitaip naudotis jų lėšomis, išskyrus atvejus, kai tai daroma dirbant kitą darbą Valstybės tarnybos įstatymo nustatyta tvarka;<text:s/></text:p>
      <text:soft-page-break/>
      <text:p text:style-name="P620">Straipsnio punkto pakeitimai:</text:p>
      <text:p text:style-name="P621"><text:span text:style-name="T622">Nr.<text:s/></text:span><text:a xlink:href="https://www.e-tar.lt/portal/legalAct.html?documentId=TAR.A8CDEC997F50" office:target-frame-name="_top" xlink:show="replace"><text:span text:style-name="T623">X-1770</text:span></text:a><text:span text:style-name="T624">, 2008-11-06, Žin., 2008, Nr. 134-5176 (2008-11-22), i. k. 1081010ISTA00X-1770</text:span></text:p>
      <text:p text:style-name="Normal"/>
      <text:p text:style-name="P625">4) dirbti įmonėse, įstaigose, organizacijose, taip pat gauti už šį darbą atlyginimą, jeigu tai sukelia viešųjų ir privačių interesų konfliktą muitinėje, sudaro prielaidas tarnybą muitinėje panaudoti asmeniniais interesais, diskredituoja muitinę, kliudo muitinės pareigūnui tinkamai atlikti jo pareigybės aprašyme nustatytas pareigas, taip pat kai tai yra darbas įmonėse, įstaigose, organizacijose, kurių atžvilgiu muitinės pareigūnas turi valdingus įgaliojimus arba kurių veiklą kontroliuoja, prižiūri arba dėl kurių priima kokius nors kitus sprendimus, ir kai yra kitų aplinkybių, dėl kurių muitinės pareigūnas negali dirbti kito darbo ir už tą darbą gauti atlyginimo;<text:s/></text:p>
      <text:p text:style-name="P626">Straipsnio punkto pakeitimai:</text:p>
      <text:p text:style-name="P627"><text:span text:style-name="T628">Nr.<text:s/></text:span><text:a xlink:href="https://www.e-tar.lt/portal/legalAct.html?documentId=TAR.A8CDEC997F50" office:target-frame-name="_top" xlink:show="replace"><text:span text:style-name="T629">X-1770</text:span></text:a><text:span text:style-name="T630">, 2008-11-06, Žin., 2008, Nr. 134-5176 (2008-11-22), i. k. 1081010ISTA00X-1770</text:span></text:p>
      <text:p text:style-name="Normal"/>
      <text:p text:style-name="P631"><text:span text:style-name="T632">5</text:span><text:span text:style-name="T633">) eiti daugiau negu vienerias valstybės tarnautojo pareigas;</text:span></text:p>
      <text:p text:style-name="P634"><text:span text:style-name="T635">6</text:span><text:span text:style-name="T636">) streikuoti;</text:span></text:p>
      <text:p text:style-name="P637"><text:span text:style-name="T638">7</text:span><text:span text:style-name="T639">) darbo metu dalyvauti politinėje veikloje.</text:span></text:p>
      <text:p text:style-name="P640"><text:span text:style-name="T641">2</text:span><text:span text:style-name="T642">. Muitinės<text:s/></text:span><text:span text:style-name="T643">pareigūnams draudžiama muitinės postų teritorijoje tarnybos metu turėti alkoholinių gėrimų, didesnę kaip 25 procentų pareiginės algos bazinio dydžio (toliau – bazinis dydis) pinigų sumą (litais ir (arba) eurais), bet kokią sumą užsienio valiuta (išskyrus e</text:span><text:span text:style-name="T644">urus), taip pat Muitinės departamento generalinio direktoriaus įsakymu nustatytų ryšio priemonių, tauriųjų metalų, brangakmenių ir kitų tarnybos metu nereikalingų daiktų.</text:span><text:s/></text:p>
      <text:p text:style-name="P645">Straipsnio dalies pakeitimai:</text:p>
      <text:p text:style-name="P646"><text:span text:style-name="T647">Nr.<text:s/></text:span><text:a xlink:href="https://www.e-tar.lt/portal/legalAct.html?documentId=TAR.3DF25D72E1CE" office:target-frame-name="_top" xlink:show="replace"><text:span text:style-name="T648">IX-2186</text:span></text:a><text:span text:style-name="T649">, 2004-04-27, Žin., 2004, Nr. 73-2520 (2004-04-30), i. k. 1041010ISTA0IX-2186</text:span></text:p>
      <text:p text:style-name="P650"><text:span text:style-name="T651">Nr.<text:s/></text:span><text:a xlink:href="https://www.e-tar.lt/portal/legalAct.html?documentId=TAR.B58E5FDA3B2C" office:target-frame-name="_top" xlink:show="replace"><text:span text:style-name="T652">X-790</text:span></text:a><text:span text:style-name="T653">, 2006-07-19, Žin., 2006, Nr. 87-3401 (2006-08-0</text:span><text:span text:style-name="T654">8), i. k. 1061010ISTA000X-790</text:span></text:p>
      <text:p text:style-name="Normal"/>
      <text:p text:style-name="P655"><text:span text:style-name="T656">3</text:span><text:span text:style-name="T657">. Muitinės departamento generaliniam</text:span><text:span text:style-name="T658"><text:s/></text:span><text:span text:style-name="T659">direktoriui, jo pavaduotojams, muitinės įstaigų vadovams ir jų pavaduotojams draudžiama būti jų vadovaujamų įstaigų</text:span><text:span text:style-name="T660"><text:s/></text:span><text:span text:style-name="T661">profesinių sąjungų nariais.</text:span></text:p>
      <text:p text:style-name="P662">Straipsnio dalies pakeitimai:</text:p>
      <text:p text:style-name="P663"><text:span text:style-name="T664">Nr.<text:s/></text:span><text:a xlink:href="https://www.e-tar.lt/portal/legalAct.html?documentId=TAR.3DF25D72E1CE" office:target-frame-name="_top" xlink:show="replace"><text:span text:style-name="T665">IX-2186</text:span></text:a><text:span text:style-name="T666">, 2004-04-27, Žin., 2004, Nr. 73-2520 (2004-04-30), i. k. 1041010ISTA0IX-2186</text:span></text:p>
      <text:p text:style-name="Normal"/>
      <text:p text:style-name="P667"><text:span text:style-name="T668">16</text:span><text:span text:style-name="T669"><text:s/>straipsnis.<text:s/></text:span><text:span text:style-name="T670">Muitinės pareigūnų teisės ir pareigos<text:s/></text:span></text:p>
      <text:p text:style-name="P671"><text:span text:style-name="T672">1</text:span><text:span text:style-name="T673">. Muitinės pareigūnų bend</text:span><text:span text:style-name="T674">rąsias teises ir pareigas nustato Muitinės įstatymas, Valstybės tarnybos įstatymas ir kiti teisės aktai.</text:span><text:s/></text:p>
      <text:p text:style-name="P675">Straipsnio dalies pakeitimai:</text:p>
      <text:p text:style-name="P676"><text:span text:style-name="T677">Nr.<text:s/></text:span><text:a xlink:href="https://www.e-tar.lt/portal/legalAct.html?documentId=TAR.3DF25D72E1CE" office:target-frame-name="_top" xlink:show="replace"><text:span text:style-name="T678">IX-2186</text:span></text:a><text:span text:style-name="T679">, 2004-04-27, Žin., 2004, N</text:span><text:span text:style-name="T680">r. 73-2520 (2004-04-30), i. k. 1041010ISTA0IX-2186</text:span></text:p>
      <text:p text:style-name="Normal"/>
      <text:p text:style-name="P681"><text:span text:style-name="T682">2</text:span><text:span text:style-name="T683">. Kiekvieno muitinės pareigūno specialiosios teisės ir pareigos nustatomos jo pareigybės aprašyme.</text:span></text:p>
      <text:p text:style-name="P684"><text:span text:style-name="T685">3</text:span><text:span text:style-name="T686">. Muitinės pareigūnai turi teisę dalyvauti profesinių sąjungų veikloje. Muitinės profesinių sąj</text:span><text:span text:style-name="T687">ungų įgalioti atstovai turi teisę stebėtojų teisėmis dalyvauti sprendžiant muitinės pareigūnų tarnybinės veiklos vertinimo, skatinimo, tarnybinių nuobaudų skyrimo ir kitus socialinius klausimus. Muitinės pareigūnų profesinės sąjungos turi teisę Darbo kodek</text:span><text:span text:style-name="T688">so nustatyta tvarka ir sąlygomis pasirašyti kolektyvines sutartis, kiek tai neprieštarauja šiam Statutui ir kitiems muitinės pareigūnų teisinį statusą nustatantiems teisės aktams.</text:span></text:p>
      <text:p text:style-name="P689"/>
      <text:p text:style-name="P690"><text:span text:style-name="T691">KETVIRTASIS</text:span><text:span text:style-name="T692"><text:s/>SKIRSNIS</text:span></text:p>
      <text:p text:style-name="P693"><text:span text:style-name="T694">MUITINĖS PAREIGŪNO PRIESAIKA</text:span></text:p>
      <text:p text:style-name="P695"/>
      <text:p text:style-name="P696"><text:span text:style-name="T697">17</text:span><text:span text:style-name="T698"><text:s/>straipsni</text:span><text:span text:style-name="T699">s.<text:s/></text:span><text:span text:style-name="T700">Priesaikos priėmimo tvarka</text:span></text:p>
      <text:p text:style-name="P701"><text:span text:style-name="T702">1</text:span><text:span text:style-name="T703">. Į muitinės pareigūno pareigas priimamas asmuo prisiekia Lietuvos Respublikai.<text:s/></text:span></text:p>
      <text:p text:style-name="P704"><text:span text:style-name="T705">2</text:span><text:span text:style-name="T706">. Į pareigas priimamas muitinės pareigūnas prisiekia individualiai, pasirašydamas priesaikos tekstą.</text:span></text:p>
      <text:p text:style-name="P707"><text:span text:style-name="T708">3</text:span><text:span text:style-name="T709">. Atsisakęs prisiekti asmuo į</text:span><text:span text:style-name="T710"><text:s/>pareigas nepriimamas.</text:span></text:p>
      <text:p text:style-name="P711"/>
      <text:p text:style-name="P712"><text:span text:style-name="T713">18</text:span><text:span text:style-name="T714"><text:s/>straipsnis.<text:s/></text:span><text:span text:style-name="T715">Priesaikos tekstas</text:span></text:p>
      <text:p text:style-name="P716"><text:span text:style-name="T717">1</text:span><text:span text:style-name="T718">. Prisiekiantis asmuo turi teisę pasirinkti vieną iš šių priesaikos tekstų:</text:span></text:p>
      <text:p text:style-name="P719"><text:span text:style-name="T720">1</text:span><text:span text:style-name="T721">) „Aš, (vardas, pavardė), prisiekiu ištikimai tarnauti Lietuvos Respublikai, gerbti ir vykdyti jos įstatymus</text:span><text:span text:style-name="T722">, savo elgesiu nepakenkti muitinės pareigūno garbei ir orumui, saugoti valstybės ir tarnybos paslaptis.</text:span></text:p>
      <text:p text:style-name="P723"><text:span text:style-name="T724">Tepadeda man Dievas.“;</text:span></text:p>
      <text:p text:style-name="P725"><text:span text:style-name="T726">2</text:span><text:span text:style-name="T727">) „Aš, (vardas, pavardė), prisiekiu ištikimai tarnauti Lietuvos Respublikai, gerbti ir vykdyti jos įstatymus, savo elgesiu n</text:span><text:span text:style-name="T728">epakenkti muitinės pareigūno garbei ir orumui, saugoti valstybės ir tarnybos paslaptis.“</text:span><text:s/></text:p>
      <text:p text:style-name="P729">Straipsnio dalies pakeitimai:</text:p>
      <text:p text:style-name="P730"><text:span text:style-name="T731">Nr.<text:s/></text:span><text:a xlink:href="https://www.e-tar.lt/portal/legalAct.html?documentId=TAR.F4F84DCB46A8" office:target-frame-name="_top" xlink:show="replace"><text:span text:style-name="T732">X-440</text:span></text:a><text:span text:style-name="T733">, 2005-12-13, Žin., 2005, Nr. 149-5417 (200</text:span><text:span text:style-name="T734">5-12-22), i. k. 1051010ISTA000X-440</text:span></text:p>
      <text:p text:style-name="Normal"/>
      <text:p text:style-name="P735"><text:span text:style-name="T736">2</text:span><text:span text:style-name="T737">.<text:s/></text:span><text:span text:style-name="T738">Neteko galios 2005-12-22</text:span><text:span text:style-name="T739">.</text:span></text:p>
      <text:p text:style-name="P740">Straipsnio dalies pakeitimai:</text:p>
      <text:p text:style-name="P741"><text:span text:style-name="T742">Nr.<text:s/></text:span><text:a xlink:href="https://www.e-tar.lt/portal/legalAct.html?documentId=TAR.F4F84DCB46A8" office:target-frame-name="_top" xlink:show="replace"><text:span text:style-name="T743">X-440</text:span></text:a><text:span text:style-name="T744">, 2005-12-13, Žin., 2005, Nr. 149-5417 (2005-12-22), i. k.<text:s/></text:span><text:span text:style-name="T745">1051010ISTA000X-440</text:span></text:p>
      <text:p text:style-name="Normal"/>
      <text:p text:style-name="P746"><text:span text:style-name="T747">3</text:span><text:span text:style-name="T748">. Muitinės pareigūno pasirašytas lapas su priesaikos tekstu saugomas jo asmens byloje.</text:span></text:p>
      <text:p text:style-name="Normal"/>
      <text:p text:style-name="P749"><text:span text:style-name="T750">PENKTASIS</text:span><text:span text:style-name="T751"><text:s/>SKIRSNIS</text:span></text:p>
      <text:p text:style-name="P752"><text:span text:style-name="T753">MUITINĖS PAREIGŪNŲ KVALIFIKACINĖS KATEGORIJOS IR PAREIGINIAI LAIPSNIAI</text:span></text:p>
      <text:p text:style-name="P754"/>
      <text:p text:style-name="P755"><text:span text:style-name="T756">19</text:span><text:span text:style-name="T757"><text:s/>straipsnis.<text:s/></text:span><text:span text:style-name="T758">Muitinės pareigūnų<text:s/></text:span><text:span text:style-name="T759">kvalifikacinės kategorijos</text:span></text:p>
      <text:p text:style-name="P760"><text:span text:style-name="T761">1</text:span><text:span text:style-name="T762">. Muitinės pareigūnams gali būti suteikiamos kvalifikacinės kategorijos. Kvalifikacinė kategorija pažymi muitinės pareigūno teorinių žinių, būtinų sėkmingai atlikti pareigybės aprašyme nustatytas pareigas, ir praktinio darbo</text:span><text:span text:style-name="T763"><text:s/>įgūdžių lygį.<text:s/></text:span></text:p>
      <text:p text:style-name="P764"><text:span text:style-name="T765">2</text:span><text:span text:style-name="T766">. Muitinės pareigūnų kvalifikacinės kategorijos yra trys. Aukščiausia yra pirma kvalifikacinė kategorija, žemiausia – trečia kvalifikacinė kategorija.<text:s/></text:span></text:p>
      <text:p text:style-name="P767"><text:span text:style-name="T768">3</text:span><text:span text:style-name="T769">. Kvalifikacinę kategoriją muitinės pareigūnui suteikia jį į pareigas priėmęs<text:s/></text:span><text:span text:style-name="T770">asmuo. Kvalifikacinę kategoriją Muitinės departamento generaliniam</text:span><text:span text:style-name="T771"><text:s/></text:span><text:span text:style-name="T772">direktoriui suteikia finansų ministras.</text:span><text:s/></text:p>
      <text:p text:style-name="P773">Straipsnio dalies pakeitimai:</text:p>
      <text:p text:style-name="P774"><text:span text:style-name="T775">Nr.<text:s/></text:span><text:a xlink:href="https://www.e-tar.lt/portal/legalAct.html?documentId=TAR.3DF25D72E1CE" office:target-frame-name="_top" xlink:show="replace"><text:span text:style-name="T776">IX-2186</text:span></text:a><text:span text:style-name="T777">, 2004-04-27, Žin., 2004,</text:span><text:span text:style-name="T778"><text:s/>Nr. 73-2520 (2004-04-30), i. k. 1041010ISTA0IX-2186</text:span></text:p>
      <text:p text:style-name="Normal"/>
      <text:p text:style-name="P779"><text:span text:style-name="T780">20</text:span><text:span text:style-name="T781"><text:s/>straipsnis.<text:s/></text:span><text:span text:style-name="T782">Kvalifikacinių kategorijų suteikimo tvarka</text:span></text:p>
      <text:p text:style-name="P783"><text:span text:style-name="T784">Kvalifikacinių kategorijų suteikimo tvarką nustato finansų ministras.</text:span></text:p>
      <text:p text:style-name="P785"/>
      <text:p text:style-name="P786"><text:span text:style-name="T787">21</text:span><text:span text:style-name="T788"><text:s/>straipsnis.<text:s/></text:span><text:span text:style-name="T789">Pareiginiai laipsniai</text:span></text:p>
      <text:p text:style-name="P790"><text:span text:style-name="T791">1</text:span><text:span text:style-name="T792">. Einamoms pareig</text:span><text:span text:style-name="T793">oms žymėti nustatomi šie muitinės pareigūnų</text:span><text:span text:style-name="T794"><text:s/></text:span><text:span text:style-name="T795">pareiginiai laipsniai:</text:span></text:p>
      <text:p text:style-name="P796"><text:span text:style-name="T797">1</text:span><text:span text:style-name="T798">) vyriausiasis valstybės muitininkas;</text:span></text:p>
      <text:p text:style-name="P799"><text:span text:style-name="T800">2</text:span><text:span text:style-name="T801">) vyresnysis muitininkas;</text:span></text:p>
      <text:p text:style-name="P802"><text:span text:style-name="T803">3</text:span><text:span text:style-name="T804">) I rango muitininkas;</text:span></text:p>
      <text:p text:style-name="P805"><text:span text:style-name="T806">4</text:span><text:span text:style-name="T807">) II rango muitininkas;</text:span></text:p>
      <text:p text:style-name="P808"><text:span text:style-name="T809">5</text:span><text:span text:style-name="T810">) III rango muitininkas;</text:span></text:p>
      <text:p text:style-name="P811"><text:span text:style-name="T812">6</text:span><text:span text:style-name="T813">) I klasės muitininkas;</text:span></text:p>
      <text:p text:style-name="P814"><text:span text:style-name="T815">7</text:span><text:span text:style-name="T816">) II klasės muitininkas;</text:span></text:p>
      <text:p text:style-name="P817"><text:span text:style-name="T818">8</text:span><text:span text:style-name="T819">) III klasės muitininkas.</text:span></text:p>
      <text:p text:style-name="P820"><text:span text:style-name="T821">2</text:span><text:span text:style-name="T822">. Pareiginius laipsnius pareigybėms priskiria ir jų suteikimo tvarką nustato</text:span><text:span text:style-name="T823"><text:s/></text:span><text:span text:style-name="T824">Muitinės departamento generalinis</text:span><text:span text:style-name="T825"><text:s/></text:span><text:span text:style-name="T826">direktorius.</text:span><text:s/></text:p>
      <text:p text:style-name="P827">Straipsnio dalies pakeitimai:</text:p>
      <text:p text:style-name="P828"><text:span text:style-name="T829">Nr.<text:s/></text:span><text:a xlink:href="https://www.e-tar.lt/portal/legalAct.html?documentId=TAR.3DF25D72E1CE" office:target-frame-name="_top" xlink:show="replace"><text:span text:style-name="T830">IX-2186</text:span></text:a><text:span text:style-name="T831">, 2004-04-27, Žin., 2004, Nr. 73-2520 (2004-04-30), i. k. 1041010ISTA0IX-2186</text:span></text:p>
      <text:p text:style-name="Normal"/>
      <text:p text:style-name="P832"><text:span text:style-name="T833">22</text:span><text:span text:style-name="T834"><text:s/>straipsnis.<text:s/></text:span><text:span text:style-name="T835">Pareiginių laipsnių suteikimas</text:span></text:p>
      <text:p text:style-name="P836"><text:span text:style-name="T837">1</text:span><text:span text:style-name="T838">. Pareiginiai laipsniai<text:s/></text:span><text:span text:style-name="T839">priimtiems į pareigas muitinės pareigūnams suteikiami pasibaigus stažuotei. Pakaitiniams muitinės pareigūnams, kuriems nebuvo nustatyta stažuotė, pareiginiai laipsniai suteikiami po 6 mėnesių nuo priėmimo į pareigas dienos.</text:span></text:p>
      <text:p text:style-name="P840"><text:span text:style-name="T841">2</text:span><text:span text:style-name="T842">. Muitinės departamento</text:span><text:span text:style-name="T843"><text:s/></text:span><text:span text:style-name="T844">gen</text:span><text:span text:style-name="T845">eraliniam direktoriui vyriausiojo valstybės muitininko laipsnį suteikia finansų ministras priėmimo į pareigas dieną.</text:span><text:s/></text:p>
      <text:p text:style-name="P846">Straipsnio dalies pakeitimai:</text:p>
      <text:p text:style-name="P847"><text:span text:style-name="T848">Nr.<text:s/></text:span><text:a xlink:href="https://www.e-tar.lt/portal/legalAct.html?documentId=TAR.3DF25D72E1CE" office:target-frame-name="_top" xlink:show="replace"><text:span text:style-name="T849">IX-2186</text:span></text:a><text:span text:style-name="T850">, 2004-04-27, Ž</text:span><text:span text:style-name="T851">in., 2004, Nr. 73-2520 (2004-04-30), i. k. 1041010ISTA0IX-2186</text:span></text:p>
      <text:p text:style-name="Normal"/>
      <text:p text:style-name="P852"><text:span text:style-name="T853">3</text:span><text:span text:style-name="T854">. Muitinės departamento generalinio</text:span><text:span text:style-name="T855"><text:s/></text:span><text:span text:style-name="T856">direktoriaus pavaduotojams, muitinės įstaigų vadovams ir jų pavaduotojams pareiginiai laipsniai suteikiami priėmimo į pareigas dieną.</text:span><text:s/></text:p>
      <text:p text:style-name="P857">Straipsnio dalies pakeitimai:</text:p>
      <text:p text:style-name="P858"><text:span text:style-name="T859">Nr.<text:s/></text:span><text:a xlink:href="https://www.e-tar.lt/portal/legalAct.html?documentId=TAR.3DF25D72E1CE" office:target-frame-name="_top" xlink:show="replace"><text:span text:style-name="T860">IX-2186</text:span></text:a><text:span text:style-name="T861">, 2004-04-27, Žin., 2004, Nr. 73-2520 (2004-04-30), i. k. 1041010ISTA0IX-2186</text:span></text:p>
      <text:p text:style-name="Normal"/>
      <text:p text:style-name="P862"><text:span text:style-name="T863">4</text:span><text:span text:style-name="T864">. Pareiginį laipsnį muitinės pareigūnui suteikia jį į pareigas pr</text:span><text:span text:style-name="T865">iėmęs asmuo.</text:span></text:p>
      <text:p text:style-name="P866"/>
      <text:p text:style-name="P867"><text:span text:style-name="T868">23</text:span><text:span text:style-name="T869"><text:s/>straipsnis.<text:s/></text:span><text:span text:style-name="T870">Pareiginio laipsnio paaukštinimas arba pažeminimas</text:span></text:p>
      <text:p text:style-name="P871"><text:span text:style-name="T872">Perkėlus muitinės pareigūną į aukštesnės arba žemesnės kategorijos</text:span><text:span text:style-name="T873"><text:s/></text:span><text:span text:style-name="T874">pareigas, jam suteikiamas šias pareigas atitinkantis pareiginis laipsnis.</text:span></text:p>
      <text:p text:style-name="P875"/>
      <text:p text:style-name="P876"><text:span text:style-name="T877">24</text:span><text:span text:style-name="T878"><text:s/>straipsnis.<text:s/></text:span><text:span text:style-name="T879">Parei</text:span><text:span text:style-name="T880">ginio laipsnio netekimas</text:span></text:p>
      <text:p text:style-name="P881"><text:span text:style-name="T882">Iš pareigų atleistas muitinės pareigūnas netenka pareiginio laipsnio.<text:s/></text:span></text:p>
      <text:p text:style-name="P883"/>
      <text:p text:style-name="P884"><text:span text:style-name="T885">ŠEŠTASIS</text:span><text:span text:style-name="T886"><text:s/>SKIRSNIS</text:span></text:p>
      <text:p text:style-name="P887"><text:span text:style-name="T888">MUITINĖS PAREIGŪNŲ TARNYBINĖS VEIKLOS VERTINIMAS</text:span></text:p>
      <text:p text:style-name="P889"/>
      <text:p text:style-name="P890"><text:span text:style-name="T891">25</text:span><text:span text:style-name="T892"><text:s/>straipsnis.<text:s/></text:span><text:span text:style-name="T893">Muitinės pareigūnų tarnybinės veiklos vertinimas</text:span></text:p>
      <text:p text:style-name="P894">1.<text:s/>Muitinės departamento generalinio direktoriaus ir muitinės įstaigos vadovo tarnybinės veiklos vertinimo tikslas – kasmet įvertinti jų kvalifikaciją ir gebėjimus atlikti pareigybės aprašyme nustatytas pareigas ir įgyvendinti Muitinės departamento, kai vertinama Muitinės departamento generalinio direktoriaus tarnybinė veikla, arba muitinės įstaigos, kai vertinama jos vadovo tarnybinė veikla, strateginius tikslus.</text:p>
      <text:p text:style-name="P895">2. Muitinės pareigūno ir pakaitinio muitinės pareigūno tarnybinės veiklos vertinimo tikslas –<text:s/>kasmet įvertinti jų gebėjimus atlikti pareigybės aprašyme nustatytas pareigas ir jų kvalifikaciją.</text:p>
      <text:p text:style-name="P896">3. Muitinės departamento generalinio direktoriaus, muitinės įstaigos vadovo, muitinės pareigūno (nustatyta tvarka atlikusio stažuotę) ir pakaitinio muitinės pareigūno tarnybinė veikla vertinama kasmet, jei šie pareigūnai vertinimo metu einamas pareigas Muitinės departamente arba muitinės įstaigoje, kurioje yra vertinama jų tarnybinė veikla, eina ne trumpiau kaip 6 mėnesius per kalendorinius metus.</text:p>
      <text:p text:style-name="P897">4.<text:s/>Muitinės departamento generalinio direktoriaus ir muitinės įstaigos vadovo tarnybinę veiklą vertina juos į pareigas priimantis asmuo. Muitinės pareigūno tarnybinę veiklą ir pakaitinio muitinės pareigūno tarnybinę veiklą vertina jų tiesioginis vadovas.</text:p>
      <text:p text:style-name="P898">5. Kiekvienų kalendorinių metų pabaigoje (kai atliekamas eilinis vertinimas) ir neeilinio vertinimo metu Muitinės departamento generalinį direktorių ir muitinės įstaigos vadovą į pareigas priimantis asmuo, tiesioginis muitinės pareigūno ar pakaitinio muitinės pareigūno vadovas (toliau – tiesioginis vadovas) muitinės pareigūno tarnybinę veiklą įvertina:</text:p>
      <text:p text:style-name="P899">1) labai gerai;</text:p>
      <text:p text:style-name="P900">2) gerai;</text:p>
      <text:p text:style-name="P901">3) patenkinamai;</text:p>
      <text:p text:style-name="P902">4) nepatenkinamai.</text:p>
      <text:p text:style-name="P903">6. Jeigu tiesioginis vadovas muitinės pareigūno tarnybinę veiklą įvertina gerai, jo teisinė padėtis nesikeičia ir muitinės pareigūno tarnybinės veiklos vertinimas yra baigiamas, išskyrus atvejį, kai šis muitinės pareigūnas prašo, kad jo tarnybinę veiklą vertintų statutinė komisija.</text:p>
      <text:p text:style-name="P904">7. Jeigu tiesioginis vadovas muitinės pareigūno tarnybinę veiklą įvertina labai gerai, patenkinamai arba nepatenkinamai, muitinės pareigūno tarnybinę veiklą vertina statutinė komisija.</text:p>
      <text:p text:style-name="P905">8. Tiesioginis vadovas, įvertinęs Muitinės departamento generalinio direktoriaus, muitinės įstaigos vadovo ar muitinės pareigūno (išskyrus pakaitinį muitinės pareigūną) tarnybinę veiklą labai gerai, teikia statutinei komisijai muitinės pareigūno tarnybinės veiklos vertinimo išvadą su vienu iš šio straipsnio 15 arba 16 dalyje nurodytų siūlymų. Tiesioginis vadovas, įvertinęs pakaitinio muitinės pareigūno tarnybinę veiklą labai gerai, teikia statutinei komisijai muitinės pareigūno tarnybinės veiklos vertinimo išvadą su vienu iš šio straipsnio 17 dalyje nurodytų siūlymų.</text:p>
      <text:p text:style-name="P906">9. Tiesioginis vadovas, įvertinęs muitinės pareigūno tarnybinę veiklą patenkinamai, teikia statutinei komisijai muitinės pareigūno tarnybinės veiklos vertinimo išvadą su vienu iš šio straipsnio 19 dalyje nurodytų siūlymų.</text:p>
      <text:p text:style-name="P907">10. Tiesioginis vadovas, įvertinęs Muitinės departamento generalinio direktoriaus, muitinės įstaigos vadovo ar muitinės pareigūno (išskyrus pakaitinį muitinės pareigūną) tarnybinę veiklą nepatenkinamai, teikia statutinei komisijai muitinės pareigūno tarnybinės veiklos vertinimo išvadą su vienu iš šio straipsnio 20 arba 21 dalyje<text:s/>nurodytų siūlymų. Tiesioginis vadovas, įvertinęs pakaitinio muitinės pareigūno tarnybinę veiklą nepatenkinamai, teikia statutinei komisijai muitinės pareigūno tarnybinės veiklos vertinimo išvadą su siūlymu atleisti pakaitinį muitinės pareigūną iš pareigų.</text:p>
      <text:p text:style-name="P908">11. Muitinės pareigūną į pareigas priimantis asmuo apie būsimą muitinės pareigūno tarnybinės veiklos vertinimą statutinėje komisijoje ne vėliau kaip prieš 10 darbo dienų iki vertinimo pradžios praneša muitinės pareigūnui.</text:p>
      <text:p text:style-name="P909">12. Statutinė komisija<text:s/>muitinės pareigūno tarnybinę veiklą gali įvertinti:</text:p>
      <text:p text:style-name="P910">1) labai gerai;</text:p>
      <text:p text:style-name="P911">2) gerai;</text:p>
      <text:p text:style-name="P912">3) patenkinamai;</text:p>
      <text:p text:style-name="P913">4) nepatenkinamai.</text:p>
      <text:p text:style-name="P914"><text:span text:style-name="T915">13</text:span><text:span text:style-name="T916">. Muitinės departamento ir muitinės įstaigų pareigūnų tarnybinę veiklą vertina Muitinės departamento statutinė komisija.</text:span><text:span text:style-name="T917"><text:s/>Muitinės departamento generalinio direktoriaus, jo pavaduotojų ir Muitinės departamento statutinės komisijos narių tarnybinę veiklą vertina Finansų ministerijos statutinė komisija.</text:span><text:s/></text:p>
      <text:p text:style-name="P918">Straipsnio dalies pakeitimai:</text:p>
      <text:p text:style-name="P919"><text:span text:style-name="T920">Nr.<text:s/></text:span><text:a xlink:href="https://www.e-tar.lt/portal/legalAct.html?documentId=TAR.D4F2EEB5956B" office:target-frame-name="_top" xlink:show="replace"><text:span text:style-name="T921">XI-1903</text:span></text:a><text:span text:style-name="T922">, 2011-12-23, Žin., 2011, Nr. 163-7779 (2011-12-31), i. k. 1111010ISTA0XI-1903</text:span></text:p>
      <text:p text:style-name="Normal"/>
      <text:p text:style-name="P923">14. Statutinė komisija turi teisę pakviesti dalyvauti savo posėdyje vertinamo muitinės pareigūno tiesioginį vadovą.</text:p>
      <text:p text:style-name="P924">15. Statutinė komisija, įvertinusi Muitinės departamento generalinio direktoriaus arba muitinės įstaigos vadovo tarnybinę veiklą labai gerai, muitinės pareigūną į pareigas priėmusiam asmeniui siūlo:</text:p>
      <text:p text:style-name="P925">1) suteikti Muitinės departamento generaliniam direktoriui arba muitinės įstaigos vadovui kvalifikacinę kategoriją;</text:p>
      <text:p text:style-name="P926">2) Muitinės departamento generaliniam direktoriui arba muitinės įstaigos vadovui palikti turimą pirmą (aukščiausią) kvalifikacinę kategoriją ir skirti jam pareiginės algos dydžio vienkartinį priedą.</text:p>
      <text:p text:style-name="P927">16. Statutinė komisija, įvertinusi muitinės pareigūno (išskyrus pakaitinį muitinės pareigūną) tarnybinę veiklą labai gerai, muitinės pareigūną į pareigas priimančiam asmeniui siūlo:</text:p>
      <text:p text:style-name="P928">1) suteikti muitinės pareigūnui kvalifikacinę kategoriją;</text:p>
      <text:p text:style-name="P929">2) perkelti muitinės pareigūną į aukštesnės kategorijos pareigas toje pačioje įstaigoje;</text:p>
      <text:p text:style-name="P930">3) perkelti muitinės pareigūną į aukštesnės kategorijos pareigas toje pačioje įstaigoje ir suteikti jam kvalifikacinę kategoriją;</text:p>
      <text:p text:style-name="P931">4) palikti muitinės<text:s/>pareigūnui turimą pirmą (aukščiausią) kvalifikacinę kategoriją ir skirti jam pareiginės algos dydžio vienkartinį priedą.</text:p>
      <text:p text:style-name="P932">17. Statutinė komisija, įvertinusi pakaitinio muitinės pareigūno tarnybinę veiklą labai gerai, muitinės pareigūną į pareigas priimančiam asmeniui siūlo:</text:p>
      <text:p text:style-name="P933">1) suteikti pakaitiniam muitinės pareigūnui trečią kvalifikacinę kategoriją;</text:p>
      <text:p text:style-name="P934">2) palikti pakaitiniam muitinės pareigūnui turimą kvalifikacinę kategoriją ir skirti jam pareiginės algos dydžio vienkartinį priedą.</text:p>
      <text:p text:style-name="P935">18. Statutinė komisija, įvertinusi muitinės pareigūno tarnybinę veiklą gerai, muitinės pareigūną į pareigas priimančiam asmeniui siūlymų neteikia ir muitinės pareigūno iki vertinimo turėta teisinė padėtis nesikeičia.</text:p>
      <text:p text:style-name="P936">19. Statutinė komisija, įvertinusi muitinės pareigūno tarnybinę veiklą patenkinamai, muitinės pareigūną į pareigas priimančiam asmeniui siūlo:</text:p>
      <text:p text:style-name="P937">1) suteikti muitinės pareigūnui nuosekliai žemesnę kvalifikacinę kategoriją arba panaikinti jo turimą trečią kvalifikacinę kategoriją ir tobulinti muitinės<text:s/>pareigūno kvalifikaciją;</text:p>
      <text:p text:style-name="P938">2) tobulinti muitinės pareigūno kvalifikaciją.</text:p>
      <text:p text:style-name="P939">20. Statutinė komisija, įvertinusi Muitinės departamento generalinio direktoriaus arba muitinės įstaigos vadovo tarnybinę veiklą nepatenkinamai, siūlo muitinės pareigūną į pareigas priimančiam asmeniui panaikinti Muitinės departamento generalinio direktoriaus arba muitinės įstaigos vadovo turimą kvalifikacinę kategoriją ir tobulinti jo kvalifikaciją, o kai Muitinės departamento generalinis direktorius arba muitinės įstaigos vadovas neturi kvalifikacinės kategorijos, – tik tobulinti jo kvalifikaciją.</text:p>
      <text:p text:style-name="P940">21. Statutinė komisija, įvertinusi muitinės pareigūno (išskyrus pakaitinį muitinės pareigūną) tarnybinę veiklą nepatenkinamai, muitinės pareigūną į pareigas priimančiam asmeniui<text:s/>siūlo:</text:p>
      <text:p text:style-name="P941">1) panaikinti muitinės pareigūno turimą kvalifikacinę kategoriją ir tobulinti jo kvalifikaciją, o muitinės pareigūnui, neturinčiam kvalifikacinės kategorijos, – tik tobulinti jo kvalifikaciją;</text:p>
      <text:p text:style-name="P942">2) perkelti muitinės pareigūną į toje pačioje įstaigoje (Muitinės departamente ar muitinės įstaigoje) žemesnės kategorijos pareigas;</text:p>
      <text:p text:style-name="P943">3) perkelti muitinės pareigūną į toje pačioje įstaigoje (Muitinės departamente ar muitinės įstaigoje) žemesnės kategorijos pareigas ir tobulinti jo kvalifikaciją.</text:p>
      <text:p text:style-name="P944">22. Statutinė komisija siūlo muitinės pareigūną į pareigas priimančiam asmeniui atleisti muitinės pareigūną iš pareigų, kai ji:</text:p>
      <text:p text:style-name="P945">1) du kartus iš eilės Muitinės departamento generalinio direktoriaus, muitinės įstaigos vadovo arba muitinės pareigūno (išskyrus pakaitinį muitinės pareigūną) tarnybinę veiklą įvertina nepatenkinamai;</text:p>
      <text:p text:style-name="P946">2) pakaitinio muitinės pareigūno tarnybinę veiklą įvertina nepatenkinamai.</text:p>
      <text:p text:style-name="P947">23. Kai muitinės pareigūno tarnybinė veikla, kurią tiesioginis vadovas įvertino gerai, vertinama statutinėje komisijoje jo prašymu, statutinė komisija šio muitinės pareigūno tarnybinę veiklą gali įvertinti gerai arba labai gerai. Statutinė komisija, įvertinusi muitinės pareigūno tarnybinę veiklą gerai, siūlymų šį muitinės pareigūną į pareigas priimančiam asmeniui neteikia ir muitinės pareigūno iki vertinimo turėta teisinė padėtis nesikeičia. Statutinė komisija, įvertinusi Muitinės departamento generalinio direktoriaus, muitinės įstaigos vadovo ar kito muitinės pareigūno (išskyrus pakaitinį muitinės pareigūną) tarnybinę veiklą labai gerai, teikia muitinės pareigūną į pareigas priimančiam asmeniui vieną iš šio straipsnio 15 arba 16 dalyje nurodytų siūlymų. Statutinė komisija, įvertinusi pakaitinio muitinės pareigūno tarnybinę veiklą labai gerai, teikia<text:s/>muitinės pareigūną į pareigas priimančiam asmeniui vieną iš šio straipsnio 17 dalyje nurodytų siūlymų.</text:p>
      <text:p text:style-name="P948">24. Muitinės departamento generalinį direktorių arba muitinės įstaigos vadovą į pareigas priimančio asmens sprendimu atliekamas neeilinis šių pareigūnų tarnybinės veiklos vertinimas, kai:</text:p>
      <text:p text:style-name="P949">1) iškyla abejonių dėl Muitinės departamento generalinio direktoriaus arba muitinės įstaigos vadovo kvalifikacijos ar gebėjimų atlikti pareigybės aprašyme nustatytas pareigas ir įgyvendinti Muitinės departamento (kai vertinama Muitinės departamento generalinio direktoriaus tarnybinė veikla) arba muitinės įstaigos (kai vertinama jos vadovo tarnybinė veikla) strateginius tikslus arba</text:p>
      <text:p text:style-name="P950">2) yra Muitinės departamento generalinį direktorių arba muitinės įstaigos vadovą į<text:s/>pareigas priimančio asmens rašytinis motyvuotas siūlymas suteikti Muitinės departamento generaliniam direktoriui arba muitinės įstaigos vadovui kvalifikacinę kategoriją.</text:p>
      <text:p text:style-name="P951">25. Muitinės pareigūno (išskyrus pakaitinį muitinės pareigūną) tiesioginio vadovo rašytiniu motyvuotu siūlymu ir muitinės pareigūną į pareigas priimančio asmens sprendimu atliekamas neeilinis muitinės pareigūno tarnybinės veiklos vertinimas, kai:</text:p>
      <text:p text:style-name="P952">1) iškyla abejonių dėl muitinės pareigūno kvalifikacijos ar gebėjimų atlikti<text:s/>pareigybės aprašyme nustatytas pareigas arba</text:p>
      <text:p text:style-name="P953">2) yra muitinės pareigūno tiesioginio vadovo rašytinis motyvuotas siūlymas suteikti šiam muitinės pareigūnui kvalifikacinę kategoriją, arba</text:p>
      <text:p text:style-name="P954">3) yra muitinės pareigūno rašytinis prašymas perkelti jį į aukštesnės kategorijos pareigas, arba</text:p>
      <text:p text:style-name="P955">4) yra muitinės pareigūno rašytinis prašymas perkelti jį į aukštesnės kategorijos pareigas ir tiesioginio vadovo rašytinis motyvuotas siūlymas suteikti šiam muitinės pareigūnui kvalifikacinę kategoriją.</text:p>
      <text:p text:style-name="P956">26. Pakaitinį muitinės pareigūną į pareigas priimančio asmens sprendimu atliekamas neeilinis pakaitinio muitinės pareigūno tarnybinės veiklos vertinimas, kai:</text:p>
      <text:p text:style-name="P957">1) yra pakaitinio muitinės pareigūno tiesioginio vadovo rašytinis motyvuotas siūlymas suteikti šiam pareigūnui trečią kvalifikacinę kategoriją arba</text:p>
      <text:p text:style-name="P958">2) yra pakaitinio muitinės pareigūno tiesioginio vadovo rašytinis motyvuotas siūlymas atleisti pakaitinį muitinės pareigūną iš pareigų.</text:p>
      <text:p text:style-name="P959">27. Statutinė komisija, įvertinusi muitinės pareigūno tarnybinę veiklą neeilinio tarnybinės veiklos vertinimo metu, teikia muitinės pareigūną į pareigas priimančiam asmeniui siūlymą pritarti arba nepritarti tiesioginio vadovo motyvuotam siūlymui.</text:p>
      <text:p text:style-name="P960">28. Neeilinis muitinės pareigūno tarnybinės veiklos vertinimas atliekamas ne dažniau kaip vieną kartą per kalendorinius metus, jeigu nuo muitinės pareigūno kasmečio tarnybinės veiklos vertinimo praėjo ne mažiau kaip 6 mėnesiai arba jeigu muitinės pareigūnas vertinimo metu einamas pareigas Muitinės departamente arba muitinės įstaigoje, kurioje yra vertinama jo tarnybinė veikla, ėjo ne mažiau kaip 6 mėnesius per kalendorinius metus.</text:p>
      <text:p text:style-name="P961">29. Muitinės pareigūną į pareigas priimantis asmuo priima sprendimą dėl statutinės komisijos siūlymo įgyvendinimo. Jeigu muitinės pareigūną į pareigas priimantis asmuo priima motyvuotą sprendimą neįgyvendinti statutinės komisijos siūlymo, muitinės pareigūno iki vertinimo buvusi teisinė padėtis nesikeičia.</text:p>
      <text:p text:style-name="P962">30. Nėščių ar krūtimi maitinančių moterų muitinės pareigūnių tarnybinę veiklą statutinė komisija vertina tik jų prašymu.</text:p>
      <text:p text:style-name="P963">31. Muitinės pareigūno, išėjusio vaiko priežiūros atostogų, iki vaikui sueis treji metai, tarnybinė veikla gali būti vertinama statutinėje komisijoje jo prašymu, jeigu šis muitinės pareigūnas vertinimo metu einamas pareigas Muitinės departamente arba muitinės įstaigoje, kurioje būtų vertinama jo tarnybinė veikla, ėjo ne mažiau kaip 6 mėnesius per kalendorinius metus.<text:s/></text:p>
      <text:p text:style-name="P964">Straipsnio pakeitimai:</text:p>
      <text:p text:style-name="P965"><text:span text:style-name="T966">Nr.<text:s/></text:span><text:a xlink:href="https://www.e-tar.lt/portal/legalAct.html?documentId=TAR.A8CDEC997F50" office:target-frame-name="_top" xlink:show="replace"><text:span text:style-name="T967">X-1770</text:span></text:a><text:span text:style-name="T968">, 2008-11-06, Žin., 2008, Nr. 134-5176 (2008-11-22), i. k. 1081010ISTA00X-1770</text:span></text:p>
      <text:p text:style-name="Normal"/>
      <text:p text:style-name="P969"><text:span text:style-name="T970">26</text:span><text:span text:style-name="T971"><text:s/>straipsnis.<text:s/></text:span><text:span text:style-name="T972">Muitinės pareigūnų tarnybinės veiklos vertinimo tvarka</text:span></text:p>
      <text:p text:style-name="P973"><text:span text:style-name="T974">Muitinės pareigūnų tarnybinės veiklos vertinimo tvarką nustato finansų ministras.</text:span></text:p>
      <text:p text:style-name="P975"/>
      <text:p text:style-name="P976"><text:span text:style-name="T977">SEPTINTASIS</text:span><text:span text:style-name="T978"><text:s/>SKIRSNIS</text:span></text:p>
      <text:p text:style-name="P979"><text:span text:style-name="T980">MUITINĖS PAREIGŪNŲ KARJERA</text:span></text:p>
      <text:p text:style-name="P981"/>
      <text:p text:style-name="P982"><text:span text:style-name="T983">27</text:span><text:span text:style-name="T984"><text:s/>straipsnis.<text:s/></text:span><text:span text:style-name="T985">Muitinės pareigūno perkėlimas į aukštesnes pareigas</text:span><text:span text:style-name="T986"><text:s/></text:span></text:p>
      <text:p text:style-name="P987"><text:span text:style-name="T988">1</text:span><text:span text:style-name="T989">. Muitinės pareigūnas, kurio tarnybinę veiklą statutinė komisija įvertino labai gerai, Muitinės departamento generalinio direkt</text:span><text:span text:style-name="T990">oriaus sprendimu gali būti be konkurso perkeltas į aukštesnes (ne daugiau kaip dviem kategorijomis) pareigas, jeigu jis atitinka pareigybės aprašyme nustatytus reikalavimus ir muitinės pareigūnas sutinka.</text:span><text:s/></text:p>
      <text:p text:style-name="P991">Straipsnio dalies pakeitimai:</text:p>
      <text:p text:style-name="P992"><text:span text:style-name="T993">Nr.<text:s/></text:span><text:a xlink:href="https://www.e-tar.lt/portal/legalAct.html?documentId=TAR.D4F2EEB5956B" office:target-frame-name="_top" xlink:show="replace"><text:span text:style-name="T994">XI-1903</text:span></text:a><text:span text:style-name="T995">, 2011-12-23, Žin., 2011, Nr. 163-7779 (2011-12-31), i. k. 1111010ISTA0XI-1903</text:span></text:p>
      <text:p text:style-name="Normal"/>
      <text:p text:style-name="P996"><text:span text:style-name="T997">2</text:span><text:span text:style-name="T998">. Draudžiama perkelti į aukštesnės kategorijos pareigas muitinės pareigūną, turintį<text:s/></text:span><text:span text:style-name="T999">galiojančią tarnybinę nuobaudą.</text:span></text:p>
      <text:p text:style-name="P1000"/>
      <text:p text:style-name="P1001"><text:span text:style-name="T1002">28</text:span><text:span text:style-name="T1003"><text:s/>straipsnis.<text:s/></text:span><text:span text:style-name="T1004">Muitinės pareigūnų tarnybinis kaitumas</text:span></text:p>
      <text:p text:style-name="P1005"><text:span text:style-name="T1006">1</text:span><text:span text:style-name="T1007">. Muitinės pareigūnas gali savo iniciatyva siekti būti perkeltas į kitas tos pačios arba žemesnės kategorijos pareigas Muitinės departamente arba muitinės įst</text:span><text:span text:style-name="T1008">aigoje:<text:s/></text:span></text:p>
      <text:p text:style-name="P1009"><text:span text:style-name="T1010">1</text:span><text:span text:style-name="T1011">) kai yra laisvos atitinkamos muitinės pareigūno pareigos, muitinės pareigūnas jo prašymu gali būti į jas perkeltas;</text:span></text:p>
      <text:p text:style-name="P1012"><text:span text:style-name="T1013">2</text:span><text:span text:style-name="T1014">) du muitinės pareigūnai, einantys tos pačios kategorijos pareigas, jų prašymu gali būti sukeičiami pareigomis.</text:span></text:p>
      <text:p text:style-name="P1015"><text:span text:style-name="T1016">2</text:span><text:span text:style-name="T1017">. Muitinės pareigūnas šio straipsnio 1 dalyje nurodytais atvejais gali būti perkeltas į kitas pareigas, jeigu turi joms eiti būtiną išsilavinimą ir atitinka pareigybės aprašyme nustatytus reikalavimus.<text:s/></text:span></text:p>
      <text:p text:style-name="P1018"><text:span text:style-name="T1019">3</text:span><text:span text:style-name="T1020">. Kai asmens sveikatos priežiūros įstaigos išvad</text:span><text:span text:style-name="T1021">oje nurodyta, kad muitinės pareigūnas dėl sveikatos būklės negali eiti pareigų, Muitinės departamento generalinis direktorius turi teisę tą muitinės pareigūną perkelti į kitas tos pačios arba žemesnės kategorijos pareigas, kurias muitinės pareigūnas pagal<text:s/></text:span><text:span text:style-name="T1022">savo sveikatos būklę gali eiti, ir muitinės pareigūnas sutinka, turi joms eiti būtiną išsilavinimą ir atitinka pareigybės aprašyme nustatytus reikalavimus. Jei nėra galimybės muitinės pareigūną perkelti į kitas pareigas, atitinkančias jo sveikatos būklę, a</text:span><text:span text:style-name="T1023">rba muitinės pareigūnas nesutinka būti perkeltas į kitas pareigas, jis atleidžiamas iš pareigų pagal Statuto 55 straipsnio 1 dalies 14 punktą.</text:span><text:s/></text:p>
      <text:p text:style-name="P1024">Straipsnio dalies pakeitimai:</text:p>
      <text:p text:style-name="P1025"><text:span text:style-name="T1026">Nr.<text:s/></text:span><text:a xlink:href="https://www.e-tar.lt/portal/legalAct.html?documentId=TAR.3DF25D72E1CE" office:target-frame-name="_top" xlink:show="replace"><text:span text:style-name="T1027">IX-2186</text:span></text:a><text:span text:style-name="T1028">, 2004-04-27, Žin., 2004, Nr. 73-2520 (2004-04-30), i. k. 1041010ISTA0IX-2186</text:span></text:p>
      <text:p text:style-name="P1029"><text:span text:style-name="T1030">Nr.<text:s/></text:span><text:a xlink:href="https://www.e-tar.lt/portal/legalAct.html?documentId=TAR.A8300A13ABE0" office:target-frame-name="_top" xlink:show="replace"><text:span text:style-name="T1031">X-988</text:span></text:a><text:span text:style-name="T1032">, 2006-12-19, Žin., 2007, Nr. 4-155 (2007-01-11), i. k. 1061010ISTA000X-988</text:span></text:p>
      <text:p text:style-name="P1033"><text:span text:style-name="T1034">Nr.<text:s/></text:span><text:a xlink:href="https://www.e-tar.lt/portal/legalAct.html?documentId=TAR.D4F2EEB5956B" office:target-frame-name="_top" xlink:show="replace"><text:span text:style-name="T1035">XI-1903</text:span></text:a><text:span text:style-name="T1036">, 2011-12-23, Žin., 2011, Nr. 163-7779 (2011-12-31), i. k. 1111010ISTA0XI-1903</text:span></text:p>
      <text:p text:style-name="Normal"/>
      <text:p text:style-name="P1037"><text:span text:style-name="T1038">28</text:span><text:span text:style-name="T1039">1</text:span><text:span text:style-name="T1040"><text:s/>straipsnis.<text:s/></text:span><text:span text:style-name="T1041">Muitinės pareigūno perkėlimas į kitą muitinės įstaigą</text:span></text:p>
      <text:p text:style-name="P1042"><text:span text:style-name="T1043">Statu</text:span><text:span text:style-name="T1044">to 28 straipsnio 1 dalyje nurodytais atvejais muitinės pareigūnas gali būti jo prašymu perkeltas iš vienos muitinės įstaigos į kitą muitinės įstaigą ar Muitinės departamentą arba iš Muitinės departamento į muitinės įstaigą Muitinės departamento generalinio</text:span><text:span text:style-name="T1045"><text:s/>direktoriaus įsakymu.</text:span><text:s/></text:p>
      <text:p text:style-name="P1046">Straipsnio pakeitimai:</text:p>
      <text:p text:style-name="P1047"><text:span text:style-name="T1048">Nr.<text:s/></text:span><text:a xlink:href="https://www.e-tar.lt/portal/legalAct.html?documentId=TAR.D4F2EEB5956B" office:target-frame-name="_top" xlink:show="replace"><text:span text:style-name="T1049">XI-1903</text:span></text:a><text:span text:style-name="T1050">, 2011-12-23, Žin., 2011, Nr. 163-7779 (2011-12-31), i. k. 1111010ISTA0XI-1903</text:span></text:p>
      <text:p text:style-name="Normal"/>
      <text:p text:style-name="P1051"><text:span text:style-name="T1052">29</text:span><text:span text:style-name="T1053"><text:s/>straipsnis.<text:s/></text:span><text:span text:style-name="T1054">Muitinės<text:s/></text:span><text:span text:style-name="T1055">pareigūno laikinas perkėlimas į kitas pareigas ar laikinas pavedimas muitinės pareigūnui atlikti kitas pareigas</text:span></text:p>
      <text:p text:style-name="P1056"><text:span text:style-name="T1057">1</text:span><text:span text:style-name="T1058">. Kai yra tarnybinė būtinybė, Muitinės departamento generalinis direktorius turi teisę laikinai perkelti Muitinės departamento arba<text:s/></text:span><text:span text:style-name="T1059">muitinės įstaigos muitinės pareigūną be jo sutikimo į kitas jo kvalifikaciją atitinkančias tos pačios, žemesnės arba aukštesnės kategorijos pareigas toje pačioje arba kitoje muitinės įstaigoje arba Muitinės departamente.</text:span><text:s/></text:p>
      <text:soft-page-break/>
      <text:p text:style-name="P1060">Straipsnio dalies pakeitimai:</text:p>
      <text:p text:style-name="P1061"><text:span text:style-name="T1062">Nr.<text:s/></text:span><text:a xlink:href="https://www.e-tar.lt/portal/legalAct.html?documentId=TAR.D4F2EEB5956B" office:target-frame-name="_top" xlink:show="replace"><text:span text:style-name="T1063">XI-1903</text:span></text:a><text:span text:style-name="T1064">, 2011-12-23, Žin., 2011, Nr. 163-7779 (2011-12-31), i. k. 1111010ISTA0XI-1903</text:span></text:p>
      <text:p text:style-name="Normal"/>
      <text:p text:style-name="P1065"><text:span text:style-name="T1066">2.</text:span><text:span text:style-name="T1067"><text:s/>Neteko galios nuo 2012-01-01</text:span></text:p>
      <text:p text:style-name="P1068">Straipsnio dalies naikinimas:</text:p>
      <text:p text:style-name="P1069"><text:span text:style-name="T1070">Nr.<text:s/></text:span><text:a xlink:href="https://www.e-tar.lt/portal/legalAct.html?documentId=TAR.D4F2EEB5956B" office:target-frame-name="_top" xlink:show="replace"><text:span text:style-name="T1071">XI-1903</text:span></text:a><text:span text:style-name="T1072">, 2011-12-23, Žin. 2011, Nr. 163-7779 (2011-12-31), i. k. 1111010ISTA0XI-1903</text:span></text:p>
      <text:p text:style-name="Normal"/>
      <text:p text:style-name="P1073"><text:span text:style-name="T1074">3</text:span><text:span text:style-name="T1075">. Šio straipsnio 1 dalyje numatytas laikinas perkėlimas į kitas pareigas negali trukti ilgiau kaip vie</text:span><text:span text:style-name="T1076">nerius metus per penkerius muitinės pareigūno tarnybos metus. Pasibaigus laikino perkėlimo terminui, muitinės pareigūnas grąžinamas į pareigas, eitas iki perkėlimo.</text:span><text:s/></text:p>
      <text:p text:style-name="P1077">Straipsnio dalies pakeitimai:</text:p>
      <text:p text:style-name="P1078"><text:span text:style-name="T1079">Nr.<text:s/></text:span><text:a xlink:href="https://www.e-tar.lt/portal/legalAct.html?documentId=TAR.D4F2EEB5956B" office:target-frame-name="_top" xlink:show="replace"><text:span text:style-name="T1080">XI-1903</text:span></text:a><text:span text:style-name="T1081">, 2011-12-23, Žin., 2011, Nr. 163-7779 (2011-12-31), i. k. 1111010ISTA0XI-1903</text:span></text:p>
      <text:p text:style-name="Normal"/>
      <text:p text:style-name="P1082"><text:span text:style-name="T1083">4</text:span><text:span text:style-name="T1084">. Šio straipsnio 1 dalis netaikoma nėščioms muitinės pareigūnėms ir bent vieną vaiką iki 7 metų auginantiems muitinės pareigūnams, taip pa</text:span><text:span text:style-name="T1085">t muitinės pareigūnams, vieniems auginantiems bent vieną vaiką iki 16 metų arba neįgalų vaiką iki 18 metų.</text:span><text:s/></text:p>
      <text:p text:style-name="P1086">Straipsnio dalies pakeitimai:</text:p>
      <text:p text:style-name="P1087"><text:span text:style-name="T1088">Nr.<text:s/></text:span><text:a xlink:href="https://www.e-tar.lt/portal/legalAct.html?documentId=TAR.D4F2EEB5956B" office:target-frame-name="_top" xlink:show="replace"><text:span text:style-name="T1089">XI-1903</text:span></text:a><text:span text:style-name="T1090">, 2011-12-23, Žin., 2011,</text:span><text:span text:style-name="T1091"><text:s/>Nr. 163-7779 (2011-12-31), i. k. 1111010ISTA0XI-1903</text:span></text:p>
      <text:p text:style-name="Normal"/>
      <text:p text:style-name="P1092"><text:span text:style-name="T1093">5</text:span><text:span text:style-name="T1094">. Muitinės pareigūnui jo rašytiniu sutikimu gali būti pavesta kartu su pagrindinėmis pareigomis atlikti ir laikinai nesančio muitinės pareigūno pareigas. Šiuo atveju jis turi atitikti pareigybės a</text:span><text:span text:style-name="T1095">prašyme nustatytus specialiuosius reikalavimus.</text:span><text:s/></text:p>
      <text:p text:style-name="P1096">Straipsnio pakeitimai:</text:p>
      <text:p text:style-name="P1097"><text:span text:style-name="T1098">Nr.<text:s/></text:span><text:a xlink:href="https://www.e-tar.lt/portal/legalAct.html?documentId=TAR.A8300A13ABE0" office:target-frame-name="_top" xlink:show="replace"><text:span text:style-name="T1099">X-988</text:span></text:a><text:span text:style-name="T1100">, 2006-12-19, Žin., 2007, Nr. 4-155 (2007-01-11), i. k. 1061010ISTA000X-988</text:span></text:p>
      <text:p text:style-name="Normal"/>
      <text:p text:style-name="P1101"><text:span text:style-name="T1102">AŠTUNTASIS</text:span><text:span text:style-name="T1103"><text:s/>SKIRSNIS</text:span></text:p>
      <text:p text:style-name="P1104"><text:span text:style-name="T1105">MUITINĖS PAREIGŪNŲ SKATINIMAS IR ATSAKOMYBĖ</text:span></text:p>
      <text:p text:style-name="P1106"/>
      <text:p text:style-name="P1107"><text:span text:style-name="T1108">30</text:span><text:span text:style-name="T1109"><text:s/>straipsnis.<text:s/></text:span><text:span text:style-name="T1110">Muitinės pareigūnų skatinimas ir apdovanojimas<text:s/></text:span></text:p>
      <text:p text:style-name="P1111"><text:span text:style-name="T1112">1</text:span><text:span text:style-name="T1113">. Pavyzdingai atliekantys tarnybines pareigas muitinės pareigūnai gali būti skatinami:</text:span></text:p>
      <text:p text:style-name="P1114"><text:span text:style-name="T1115">1</text:span><text:span text:style-name="T1116">) rašytine padėka;</text:span></text:p>
      <text:p text:style-name="P1117"><text:span text:style-name="T1118">2</text:span><text:span text:style-name="T1119">) vienkartine</text:span><text:span text:style-name="T1120"><text:s/>pinigine išmoka Vyriausybės nustatyta tvarka;</text:span></text:p>
      <text:p text:style-name="P1121"><text:span text:style-name="T1122">3</text:span><text:span text:style-name="T1123">) vardine dovana;</text:span></text:p>
      <text:p text:style-name="P1124"><text:span text:style-name="T1125">4</text:span><text:span text:style-name="T1126">) I ar II laipsnio garbės ženklu „Už pasižymėjimą tarnyboje“;</text:span></text:p>
      <text:p text:style-name="P1127"><text:span text:style-name="T1128">5</text:span><text:span text:style-name="T1129">) I, II ar III laipsnio atminimo medaliu „Už nepriekaištingą tarnybą Lietuvos muitinėje“ (atitinkamai už<text:s/></text:span><text:span text:style-name="T1130">ištarnautus muitinėje 5, 10 ir 15 metų);</text:span></text:p>
      <text:p text:style-name="P1131"><text:span text:style-name="T1132">6</text:span><text:span text:style-name="T1133">) atminimo medaliu „Lietuvos muitinės veteranas“ – ištarnavę 20 metų ir daugiau muitinėje.</text:span></text:p>
      <text:p text:style-name="P1134"><text:span text:style-name="T1135">2</text:span><text:span text:style-name="T1136">. Už ypatingus nuopelnus muitinei muitinės pareigūnai gali būti pristatomi valstybės apdovanojimui gauti.</text:span></text:p>
      <text:p text:style-name="P1137"><text:span text:style-name="T1138">3</text:span><text:span text:style-name="T1139">.</text:span><text:span text:style-name="T1140"><text:s/>Muitinės pareigūnai gali būti apdovanojami ir kitų valstybių muitinės darbuotojų apdovanojimais ir pasižymėjimo ženklais.</text:span></text:p>
      <text:p text:style-name="P1141"><text:span text:style-name="T1142">4</text:span><text:span text:style-name="T1143">. Apie muitinės pareigūno gautus paskatinimus ir valstybės apdovanojimus įrašoma į jo asmens bylą ir pažymima Valstybės tarnauto</text:span><text:span text:style-name="T1144">jų registre.</text:span></text:p>
      <text:p text:style-name="P1145"><text:span text:style-name="T1146">5</text:span><text:span text:style-name="T1147">. Garbės ženklų ir atminimo medalių pavyzdžius tvirtina Vyriausybė, o jų teikimo ir naudojimo tvarką – Muitinės departamento generalinis</text:span><text:span text:style-name="T1148"><text:s/></text:span><text:span text:style-name="T1149">direktorius.</text:span><text:s/></text:p>
      <text:p text:style-name="P1150">Straipsnio dalies pakeitimai:</text:p>
      <text:p text:style-name="P1151"><text:span text:style-name="T1152">Nr.<text:s/></text:span><text:a xlink:href="https://www.e-tar.lt/portal/legalAct.html?documentId=TAR.3DF25D72E1CE" office:target-frame-name="_top" xlink:show="replace"><text:span text:style-name="T1153">IX-2186</text:span></text:a><text:span text:style-name="T1154">, 2004-04-27, Žin., 2004, Nr. 73-2520 (2004-04-30), i. k. 1041010ISTA0IX-2186</text:span></text:p>
      <text:p text:style-name="Normal"/>
      <text:p text:style-name="P1155"><text:span text:style-name="T1156">31</text:span><text:span text:style-name="T1157"><text:s/>straipsnis.<text:s/></text:span><text:span text:style-name="T1158">Muitinės pareigūnų skatinimo apribojimai</text:span></text:p>
      <text:p text:style-name="P1159"><text:span text:style-name="T1160">1</text:span><text:span text:style-name="T1161">. Muitinės pareigūnai, turintys galiojančią tarnybinę nuobaudą, neskatinam</text:span><text:span text:style-name="T1162">i.</text:span></text:p>
      <text:p text:style-name="P1163"><text:span text:style-name="T1164">2</text:span><text:span text:style-name="T1165">. Muitinės pareigūnas, kuriam tarnybos muitinėje metu buvo paskirtos daugiau kaip dvi tarnybinės nuobaudos, neskatinimas pagal Statuto 30 straipsnio 1 dalies 5 punktą.<text:s/></text:span></text:p>
      <text:p text:style-name="P1166"/>
      <text:p text:style-name="P1167"><text:span text:style-name="T1168">32</text:span><text:span text:style-name="T1169"><text:s/>straipsnis.<text:s/></text:span><text:span text:style-name="T1170">Muitinės pareigūnų skatinimo tvarka</text:span></text:p>
      <text:p text:style-name="P1171"><text:span text:style-name="T1172">1</text:span><text:span text:style-name="T1173">. Muitinės<text:s/></text:span><text:span text:style-name="T1174">pareigūnus skatina Muitinės departamento generalinis direktorius.</text:span></text:p>
      <text:p text:style-name="P1175">Straipsnio dalies pakeitimai:</text:p>
      <text:p text:style-name="P1176"><text:span text:style-name="T1177">Nr.<text:s/></text:span><text:a xlink:href="https://www.e-tar.lt/portal/legalAct.html?documentId=TAR.D4F2EEB5956B" office:target-frame-name="_top" xlink:show="replace"><text:span text:style-name="T1178">XI-1903</text:span></text:a><text:span text:style-name="T1179">, 2011-12-23, Žin., 2011, Nr. 163-7779 (2011-12-31), i. k. 1111010I</text:span><text:span text:style-name="T1180">STA0XI-1903</text:span></text:p>
      <text:p text:style-name="Normal"/>
      <text:p text:style-name="P1181"><text:span text:style-name="T1182">2</text:span><text:span text:style-name="T1183">. Muitinės departamento generalinį</text:span><text:span text:style-name="T1184"><text:s/></text:span><text:span text:style-name="T1185">direktorių skatina finansų ministras.</text:span><text:s/></text:p>
      <text:p text:style-name="P1186">Straipsnio pakeitimai:</text:p>
      <text:p text:style-name="P1187"><text:span text:style-name="T1188">Nr.<text:s/></text:span><text:a xlink:href="https://www.e-tar.lt/portal/legalAct.html?documentId=TAR.3DF25D72E1CE" office:target-frame-name="_top" xlink:show="replace"><text:span text:style-name="T1189">IX-2186</text:span></text:a><text:span text:style-name="T1190">, 2004-04-27, Žin., 2004, Nr. 73-2520<text:s/></text:span><text:span text:style-name="T1191">(2004-04-30), i. k. 1041010ISTA0IX-2186</text:span></text:p>
      <text:p text:style-name="Normal"/>
      <text:p text:style-name="P1192"><text:span text:style-name="T1193">33</text:span><text:span text:style-name="T1194"><text:s/>straipsnis.<text:s/></text:span><text:span text:style-name="T1195">Muitinės pareigūnų atsakomybė</text:span></text:p>
      <text:p text:style-name="P1196"><text:span text:style-name="T1197">1</text:span><text:span text:style-name="T1198">. Muitinės pareigūnai už tarnybinius nusižengimus traukiami tarnybinėn atsakomybėn.<text:s/></text:span></text:p>
      <text:p text:style-name="P1199"><text:span text:style-name="T1200">2</text:span><text:span text:style-name="T1201">. Muitinės pareigūnai traukiami materialinėn atsakomybėn Valstybės tarn</text:span><text:span text:style-name="T1202">ybos įstatymo nustatytais atvejais ir tvarka.</text:span></text:p>
      <text:p text:style-name="P1203"/>
      <text:p text:style-name="P1204"><text:span text:style-name="T1205">34</text:span><text:span text:style-name="T1206"><text:s/>straipsnis.<text:s/></text:span><text:span text:style-name="T1207">Tarnybinės nuobaudos</text:span></text:p>
      <text:p text:style-name="P1208"><text:span text:style-name="T1209">1</text:span><text:span text:style-name="T1210">. Už tarnybinius nusižengimus muitinės pareigūnams gali būti skiriama viena iš šių nuobaudų:</text:span></text:p>
      <text:p text:style-name="P1211"><text:span text:style-name="T1212">1</text:span><text:span text:style-name="T1213">) pastaba;</text:span></text:p>
      <text:p text:style-name="P1214"><text:span text:style-name="T1215">2</text:span><text:span text:style-name="T1216">) papeikimas;</text:span></text:p>
      <text:p text:style-name="P1217"><text:span text:style-name="T1218">3</text:span><text:span text:style-name="T1219">) griežtas papeikimas;</text:span></text:p>
      <text:p text:style-name="P1220"><text:span text:style-name="T1221">4</text:span><text:span text:style-name="T1222">)<text:s/></text:span><text:span text:style-name="T1223">perkėlimas į žemesnės kategorijos pareigas;</text:span></text:p>
      <text:p text:style-name="P1224"><text:span text:style-name="T1225">5</text:span><text:span text:style-name="T1226">) atleidimas iš pareigų.</text:span></text:p>
      <text:p text:style-name="P1227"><text:span text:style-name="T1228">2</text:span><text:span text:style-name="T1229">. Muitinės pareigūnams tarnybines nuobaudas skiria Muitinės departamento generalinis direktorius.</text:span><text:s/></text:p>
      <text:p text:style-name="P1230">Straipsnio dalies pakeitimai:</text:p>
      <text:p text:style-name="P1231"><text:span text:style-name="T1232">Nr.<text:s/></text:span><text:a xlink:href="https://www.e-tar.lt/portal/legalAct.html?documentId=TAR.D4F2EEB5956B" office:target-frame-name="_top" xlink:show="replace"><text:span text:style-name="T1233">XI-1903</text:span></text:a><text:span text:style-name="T1234">, 2011-12-23, Žin., 2011, Nr. 163-7779 (2011-12-31), i. k. 1111010ISTA0XI-1903</text:span></text:p>
      <text:p text:style-name="Normal"/>
      <text:p text:style-name="P1235"><text:span text:style-name="T1236">3</text:span><text:span text:style-name="T1237">. Muitinės departamento generaliniam direktoriui tarnybines nuobaudas skiria finansų ministras.</text:span><text:s/></text:p>
      <text:p text:style-name="P1238">Straipsnio dalies pakeitimai:</text:p>
      <text:p text:style-name="P1239"><text:span text:style-name="T1240">Nr.<text:s/></text:span><text:a xlink:href="https://www.e-tar.lt/portal/legalAct.html?documentId=TAR.3DF25D72E1CE" office:target-frame-name="_top" xlink:show="replace"><text:span text:style-name="T1241">IX-2186</text:span></text:a><text:span text:style-name="T1242">, 2004-04-27, Žin., 2004, Nr. 73-2520 (2004-04-30), i. k. 1041010ISTA0IX-2186</text:span></text:p>
      <text:p text:style-name="Normal"/>
      <text:p text:style-name="P1243"><text:span text:style-name="T1244">35</text:span><text:span text:style-name="T1245"><text:s/>straipsnis.<text:s/></text:span><text:span text:style-name="T1246">Tarnybinės nuobaudos skyrimas<text:s/></text:span></text:p>
      <text:p text:style-name="P1247"><text:span text:style-name="T1248">1</text:span><text:span text:style-name="T1249">. Tarnybinės nuobaudos<text:s/></text:span><text:span text:style-name="T1250">skyrimo procedūra pradedama muitinės pareigūno tiesioginio vadovo arba pareigūną į pareigas priėmusio asmens iniciatyva arba kai jie gauna informaciją apie muitinės pareigūno tarnybinį nusižengimą.</text:span></text:p>
      <text:p text:style-name="P1251"><text:span text:style-name="T1252">2</text:span><text:span text:style-name="T1253">. Tarnybinė nuobauda turi būti paskirta ne vėliau kai</text:span><text:span text:style-name="T1254">p per vieną mėnesį nuo tarnybinio nusižengimo paaiškėjimo dienos, neįskaitant laiko, kurį muitinės pareigūnas nebuvo tarnyboje dėl ligos, buvo komandiruotėje arba atostogavo, o jeigu pradėtas ikiteisminis tyrimas arba atliekamas tarnybinis ar kitas kompete</text:span><text:span text:style-name="T1255">ntingos institucijos patikrinimas, – ne vėliau kaip per du mėnesius nuo ikiteisminio tyrimo nutraukimo arba teismo nuosprendžio įsiteisėjimo dienos, kompetentingos institucijos tikrinimo baigimo dienos. Negalima skirti tarnybinės nuobaudos, jei nuo tarnybi</text:span><text:span text:style-name="T1256">nio nusižengimo padarymo dienos praėjo vieneri metai, išskyrus atvejus, kai tarnybinis nusižengimas nustatomas atliekant auditą, piniginių ar kitokių vertybių reviziją (inventorizaciją) arba kompetentingos institucijos patikrinimą. Šiais atvejais tarnybinė</text:span><text:span text:style-name="T1257"><text:s/>nuobauda turi būti skiriama ne vėliau kaip per trejus metus nuo tarnybinio nusižengimo padarymo dienos.</text:span><text:s/></text:p>
      <text:p text:style-name="P1258">Straipsnio dalies pakeitimai:</text:p>
      <text:p text:style-name="P1259"><text:span text:style-name="T1260">Nr.<text:s/></text:span><text:a xlink:href="https://www.e-tar.lt/portal/legalAct.html?documentId=TAR.A8300A13ABE0" office:target-frame-name="_top" xlink:show="replace"><text:span text:style-name="T1261">X-988</text:span></text:a><text:span text:style-name="T1262">, 2006-12-19, Žin., 2007, Nr.</text:span><text:span text:style-name="T1263"><text:s/>4-155 (2007-01-11), i. k. 1061010ISTA000X-988</text:span></text:p>
      <text:p text:style-name="Normal"/>
      <text:p text:style-name="P1264"><text:span text:style-name="T1265">3</text:span><text:span text:style-name="T1266">. Už vieną tarnybinį nusižengimą galima skirti tik vieną tarnybinę nuobaudą.<text:s/></text:span></text:p>
      <text:p text:style-name="P1267"><text:span text:style-name="T1268">4</text:span><text:span text:style-name="T1269">. Kai paaiškėja, kad tarnybinis nusižengimas turi nusikalstamos veikos ar administracinio teisės pažeidimo požymių, tarn</text:span><text:span text:style-name="T1270">ybinio nusižengimo tyrimas sustabdomas ir tarnybinio patikrinimo medžiaga perduodama institucijai, kompetentingai tirti šias veikas. Jeigu atsisakoma pradėti ikiteisminį tyrimą ar administracinio teisės pažeidimo bylos teiseną arba<text:s/></text:span><text:soft-page-break/><text:span text:style-name="T1271">ikiteisminis tyrimas, ba</text:span><text:span text:style-name="T1272">udžiamoji byla ar administracinio teisės pažeidimo bylos teisena nutraukiama arba jei pareigūnas atleidžiamas nuo baudžiamosios atsakomybės ar administracinė nuobauda jam neskiriama, tarnybinio nusižengimo tyrimas tęsiamas ir tarnybinė nuobauda turi būti p</text:span><text:span text:style-name="T1273">askirta šio straipsnio 2 dalyje nustatyta tvarka ir terminais.</text:span><text:s/></text:p>
      <text:p text:style-name="P1274">Straipsnio dalies pakeitimai:</text:p>
      <text:p text:style-name="P1275"><text:span text:style-name="T1276">Nr.<text:s/></text:span><text:a xlink:href="https://www.e-tar.lt/portal/legalAct.html?documentId=TAR.A8300A13ABE0" office:target-frame-name="_top" xlink:show="replace"><text:span text:style-name="T1277">X-988</text:span></text:a><text:span text:style-name="T1278">, 2006-12-19, Žin., 2007, Nr. 4-155 (2007-01-11), i. k. 1061010ISTA000X</text:span><text:span text:style-name="T1279">-988</text:span></text:p>
      <text:p text:style-name="Normal"/>
      <text:p text:style-name="P1280"><text:span text:style-name="T1281">36</text:span><text:span text:style-name="T1282"><text:s/>straipsnis.<text:s/></text:span><text:span text:style-name="T1283">Pasiaiškinimas</text:span></text:p>
      <text:p text:style-name="P1284"><text:span text:style-name="T1285">1</text:span><text:span text:style-name="T1286">. Prieš skiriant tarnybinę nuobaudą, raštu pareikalaujama, kad muitinės pareigūnas raštu pasiaiškintų.</text:span><text:s/></text:p>
      <text:p text:style-name="P1287">Straipsnio dalies pakeitimai:</text:p>
      <text:p text:style-name="P1288"><text:span text:style-name="T1289">Nr.<text:s/></text:span><text:a xlink:href="https://www.e-tar.lt/portal/legalAct.html?documentId=TAR.A8300A13ABE0" office:target-frame-name="_top" xlink:show="replace"><text:span text:style-name="T1290">X-988</text:span></text:a><text:span text:style-name="T1291">, 2006-12-19, Žin., 2007, Nr. 4-155 (2007-01-11), i. k. 1061010ISTA000X-988</text:span></text:p>
      <text:p text:style-name="Normal"/>
      <text:p text:style-name="P1292"><text:span text:style-name="T1293">2</text:span><text:span text:style-name="T1294">. Jeigu muitinės pareigūnas atsisako raštu pasiaiškinti, tarnybinė nuobauda skiriama</text:span><text:span text:style-name="T1295"><text:s/></text:span><text:span text:style-name="T1296">be pasiaiškinimo. Atsisakymo pasiaiškinti faktą tiesioginis muitinės pareigūno vadovas įformina rašytiniu aktu.<text:s/></text:span></text:p>
      <text:p text:style-name="P1297"/>
      <text:p text:style-name="P1298"><text:span text:style-name="T1299">37</text:span><text:span text:style-name="T1300"><text:s/>straipsnis.<text:s/></text:span><text:span text:style-name="T1301">Tarnybinės nuobaudos skyrimo principai</text:span></text:p>
      <text:p text:style-name="P1302"><text:span text:style-name="T1303">1</text:span><text:span text:style-name="T1304">. Tarnybinė nuobauda skiriama atsižvelgiant į muitinės pareigūno kaltę, tarny</text:span><text:span text:style-name="T1305">binio nusižengimo padarymo priežastis, aplinkybes ir padarinius, į muitinės pareigūno veiklą iki tarnybinio nusižengimo padarymo bei į informaciją, pateiktą Korupcijos prevencijos įstatymo numatytais atvejais ir tvarka.</text:span></text:p>
      <text:p text:style-name="P1306"><text:span text:style-name="T1307">2</text:span><text:span text:style-name="T1308">. Tarnybinė nuobauda – atleidim</text:span><text:span text:style-name="T1309">as iš pareigų gali būti skiriama:</text:span></text:p>
      <text:p text:style-name="P1310"><text:span text:style-name="T1311">1</text:span><text:span text:style-name="T1312">) už Statuto 15 straipsnio 1 ir 3 dalyse nustatytų draudimų nesilaikymą;</text:span></text:p>
      <text:p text:style-name="P1313"><text:span text:style-name="T1314">2</text:span><text:span text:style-name="T1315">) už veiksmus, tiesiogiai pažeidžiančius žmonių konstitucines teises;</text:span></text:p>
      <text:p text:style-name="P1316"><text:span text:style-name="T1317">3</text:span><text:span text:style-name="T1318">) už piktnaudžiavimą tarnyba bei Viešųjų ir privačių interesų deri</text:span><text:span text:style-name="T1319">nimo valstybinėje tarnyboje įstatymo reikalavimų pažeidimą siekiant gauti neteisėtų pajamų arba privilegijų sau arba kitiems;</text:span></text:p>
      <text:p text:style-name="P1320"><text:span text:style-name="T1321">4</text:span><text:span text:style-name="T1322">) už pareigybės aprašyme nustatytų pareigų neatlikimą arba netinkamą atlikimą, jei dėl to atsirado sunkių padarinių;</text:span></text:p>
      <text:p text:style-name="P1323"><text:span text:style-name="T1324">5</text:span><text:span text:style-name="T1325">) u</text:span><text:span text:style-name="T1326">ž valstybės, tarnybos ar komercinės paslapties atskleidimą;</text:span></text:p>
      <text:p text:style-name="P1327"><text:span text:style-name="T1328">6</text:span><text:span text:style-name="T1329">) už korupcinio pobūdžio nusikalstamos veikos požymių turinčią veiką, nors už šią veiką muitinės pareigūnas ir nebuvo traukiamas baudžiamojon ar administracinėn atsakomybėn;</text:span></text:p>
      <text:p text:style-name="P1330"><text:span text:style-name="T1331">7</text:span><text:span text:style-name="T1332">) už nebuvim</text:span><text:span text:style-name="T1333">ą tarnybos vietoje vieną arba daugiau darbo dienų be pateisinamos priežasties;</text:span></text:p>
      <text:p text:style-name="P1334"><text:span text:style-name="T1335">8</text:span><text:span text:style-name="T1336">) už buvimą tarnybos metu neblaiviam arba apsvaigusiam nuo narkotinių, toksinių ar psichotropinių medžiagų;</text:span></text:p>
      <text:p text:style-name="P1337"><text:span text:style-name="T1338">9</text:span><text:span text:style-name="T1339">) už vengimą tikrintis dėl neblaivumo arba apsvaigimo nuo n</text:span><text:span text:style-name="T1340">arkotinių, toksinių ar psichotropinių medžiagų;</text:span></text:p>
      <text:p text:style-name="P1341"><text:span text:style-name="T1342">10</text:span><text:span text:style-name="T1343">) už tarnybinio šaunamojo ginklo arba antspaudo praradimą dėl savo kaltės;</text:span></text:p>
      <text:p text:style-name="P1344"><text:span text:style-name="T1345">11</text:span><text:span text:style-name="T1346">) už Lietuvos Respublikos valstybės sienos perėjimą tarnybos metu ne tarnybos reikalais;</text:span></text:p>
      <text:p text:style-name="P1347"><text:span text:style-name="T1348">12</text:span><text:span text:style-name="T1349">) už tarnybinį<text:s/></text:span><text:span text:style-name="T1350">nusižengimą, padarytą turint galiojančią tarnybinę nuobaudą, nustatytą Statuto 34 straipsnio 1 dalies 3 ir 4 punktuose;</text:span></text:p>
      <text:p text:style-name="P1351"><text:span text:style-name="T1352">13</text:span><text:span text:style-name="T1353">) už kitus nusižengimus, kuriais šiurkščiai nusižengiama muitinės pareigūno pareigoms ar muitinės pareigūno etikai.</text:span><text:s/></text:p>
      <text:p text:style-name="P1354">Straipsnio pakeitimai:</text:p>
      <text:p text:style-name="P1355"><text:span text:style-name="T1356">Nr.<text:s/></text:span><text:a xlink:href="https://www.e-tar.lt/portal/legalAct.html?documentId=TAR.A8300A13ABE0" office:target-frame-name="_top" xlink:show="replace"><text:span text:style-name="T1357">X-988</text:span></text:a><text:span text:style-name="T1358">, 2006-12-19, Žin., 2007, Nr. 4-155 (2007-01-11), i. k. 1061010ISTA000X-988</text:span></text:p>
      <text:p text:style-name="Normal"/>
      <text:p text:style-name="P1359"><text:span text:style-name="T1360">38</text:span><text:span text:style-name="T1361"><text:s/>straipsnis.<text:s/></text:span><text:span text:style-name="T1362">Tarnybinės nuobaudos galiojimas</text:span></text:p>
      <text:p text:style-name="P1363"><text:span text:style-name="T1364">1</text:span><text:span text:style-name="T1365">. Tarnybi</text:span><text:span text:style-name="T1366">nė nuobauda (išskyrus atleidimą iš pareigų) galioja vienerius metus.<text:s/></text:span></text:p>
      <text:p text:style-name="P1367"><text:span text:style-name="T1368">2</text:span><text:span text:style-name="T1369">. Jeigu tarnybinės nuobaudos galiojimo metu muitinės pareigūnas perkeliamas į kitas pareigas, tarnybinė nuobauda lieka galioti.</text:span></text:p>
      <text:p text:style-name="P1370"><text:span text:style-name="T1371">3</text:span><text:span text:style-name="T1372">. Jeigu muitinės pareigūnas pavyzdingai atlieka<text:s/></text:span><text:span text:style-name="T1373">pareigas, jo tiesioginio vadovo teikimu pareigūnui nuobaudą paskyręs asmuo gali panaikinti tarnybinę nuobaudą nesibaigus jos galiojimo laikui.</text:span></text:p>
      <text:p text:style-name="P1374"><text:span text:style-name="T1375">4</text:span><text:span text:style-name="T1376">. Jeigu tarnybinės nuobaudos galiojimo laikas pasibaigęs arba ji panaikinta, laikoma, kad muitinės pareigūna</text:span><text:span text:style-name="T1377">s nebaustas tarnybine nuobauda. Pasibaigus tarnybinės nuobaudos – perkėlimo į žemesnės kategorijos pareigas galiojimo laikui arba šią nuobaudą panaikinus nesibaigus jos galiojimo laikui, muitinės pareigūnas į anksčiau eitas pareigas negrąžinamas.</text:span></text:p>
      <text:p text:style-name="P1378"/>
      <text:p text:style-name="P1379"><text:span text:style-name="T1380">39</text:span><text:span text:style-name="T1381"><text:s/>straipsnis.<text:s/></text:span><text:span text:style-name="T1382">Tarnybinės nuobaudos apskundimas</text:span></text:p>
      <text:p text:style-name="P1383"><text:span text:style-name="T1384">Tarnybinės nuobaudos paskyrimą per vieną mėnesį galima apskųsti teismui Administracinių bylų teisenos įstatymo nustatyta tvarka.<text:s/></text:span></text:p>
      <text:p text:style-name="P1385"/>
      <text:p text:style-name="P1386"><text:span text:style-name="T1387">40</text:span><text:span text:style-name="T1388"><text:s/>straipsnis.<text:s/></text:span><text:span text:style-name="T1389">Nušalinimo nuo pareigų pagrindai ir terminai</text:span></text:p>
      <text:p text:style-name="P1390"><text:span text:style-name="T1391">1</text:span><text:span text:style-name="T1392">. Muit</text:span><text:span text:style-name="T1393">inės pareigūnas jį į pareigas priėmusio asmens įsakymu nušalinamas nuo pareigų, jeigu:</text:span></text:p>
      <text:p text:style-name="P1394"><text:span text:style-name="T1395">1</text:span><text:span text:style-name="T1396">) jis yra tarnyboje neblaivus arba apsvaigęs nuo narkotinių, toksinių ar psichotropinių medžiagų, – tą dieną (pamainą);</text:span></text:p>
      <text:p text:style-name="P1397"><text:span text:style-name="T1398">2</text:span><text:span text:style-name="T1399">) statutinė komisija jo tarnybinę veiklą<text:s/></text:span><text:span text:style-name="T1400">įvertina nepatenkinamai ir jį į pareigas priėmusiam asmeniui siūlo perkelti muitinės pareigūną į žemesnės kategorijos pareigas arba atleisti muitinės pareigūną iš pareigų, – kol muitinės pareigūnas bus perkeltas į žemesnės kategorijos pareigas arba atleist</text:span><text:span text:style-name="T1401">as iš pareigų;</text:span></text:p>
      <text:p text:style-name="P1402"><text:span text:style-name="T1403">3</text:span><text:span text:style-name="T1404">) jam paskirta tarnybinė nuobauda – perkėlimas į žemesnės kategorijos pareigas, – kol muitinės pareigūnas bus perkeltas į žemesnės kategorijos pareigas;</text:span></text:p>
      <text:p text:style-name="P1405"><text:span text:style-name="T1406">4</text:span><text:span text:style-name="T1407">) jis įtariamas padaręs tarnybinį nusižengimą, dėl kurio gali būti paskirta ta</text:span><text:span text:style-name="T1408">rnybinė nuobauda – atleidimas iš pareigų.</text:span></text:p>
      <text:p text:style-name="P1409"><text:span text:style-name="T1410">2</text:span><text:span text:style-name="T1411">. Šio straipsnio 1 dalies 4 punkte nustatytu pagrindu muitinės pareigūnas nušalinamas nuo pareigų, kol bus atliktas tarnybinis patikrinimas.</text:span></text:p>
      <text:p text:style-name="P1412"><text:span text:style-name="T1413">3</text:span><text:span text:style-name="T1414">. Šio straipsnio 1 dalies 1 punkte nustatytu pagrindu muitinė</text:span><text:span text:style-name="T1415">s pareigūną gali nušalinti nuo pareigų ir jo tiesioginis vadovas.</text:span></text:p>
      <text:p text:style-name="P1416"/>
      <text:p text:style-name="P1417"><text:span text:style-name="T1418">41</text:span><text:span text:style-name="T1419"><text:s/>straipsnis.<text:s/></text:span><text:span text:style-name="T1420">Reikalavimai nušalintam muitinės pareigūnui</text:span></text:p>
      <text:p text:style-name="P1421"><text:span text:style-name="T1422">1</text:span><text:span text:style-name="T1423">. Nušalintas nuo pareigų muitinės pareigūnas privalo grąžinti tarnybinį pažymėjimą, identifikavimo ženklą, tarnybos<text:s/></text:span><text:span text:style-name="T1424">ženklą ir kitus dokumentus, antspaudą ir kitas darbo priemones, kurias jis turėjo eidamas tarnybines pareigas.</text:span></text:p>
      <text:p text:style-name="P1425"><text:span text:style-name="T1426">2</text:span><text:span text:style-name="T1427">. Nušalintas nuo pareigų muitinės pareigūnas, turėjęs teisę naudoti šaunamąjį ginklą ir specialiąsias priemones, privalo išduotą šaunamąjį g</text:span><text:span text:style-name="T1428">inklą ir specialiąsias priemones grąžinti.<text:s/></text:span></text:p>
      <text:p text:style-name="P1429"/>
      <text:p text:style-name="P1430"><text:span text:style-name="T1431">42</text:span><text:span text:style-name="T1432"><text:s/>straipsnis.<text:s/></text:span><text:span text:style-name="T1433">Tarnybinio patikrinimo ir tarnybinių nuobaudų skyrimo tvarka</text:span></text:p>
      <text:p text:style-name="P1434"><text:span text:style-name="T1435">1</text:span><text:span text:style-name="T1436">. Kai yra duomenų apie muitinės pareigūno padarytą tarnybinį nusižengimą, atliekamas tarnybinis patikrinimas.<text:s/></text:span></text:p>
      <text:p text:style-name="P1437"><text:span text:style-name="T1438">2</text:span><text:span text:style-name="T1439">. Tarnyb</text:span><text:span text:style-name="T1440">inio patikrinimo ir tarnybinių nuobaudų skyrimo tvarką nustato finansų ministras.</text:span></text:p>
      <text:p text:style-name="P1441"/>
      <text:p text:style-name="P1442"><text:span text:style-name="T1443">43</text:span><text:span text:style-name="T1444"><text:s/>straipsnis.<text:s/></text:span><text:span text:style-name="T1445">Darbo užmokesčio mokėjimas nušalintam nuo pareigų muitinės pareigūnui</text:span></text:p>
      <text:p text:style-name="P1446"><text:span text:style-name="T1447">1</text:span><text:span text:style-name="T1448">. Muitinės pareigūnui nušalinimo nuo pareigų Statuto 40 straipsnio pagrindais</text:span><text:span text:style-name="T1449"><text:s/>laikotarpiu darbo užmokestis nemokamas.<text:s/></text:span></text:p>
      <text:p text:style-name="P1450"><text:span text:style-name="T1451">2</text:span><text:span text:style-name="T1452">. Jeigu nušalintas muitinės pareigūnas grąžinamas į ankstesnes pareigas arba perkeliamas į žemesnės kategorijos pareigas, už nušalinimo laikotarpį jam išmokamas darbo užmokestis.</text:span></text:p>
      <text:p text:style-name="P1453"><text:span text:style-name="T1454">3</text:span><text:span text:style-name="T1455">. Jeigu nušalintas muitin</text:span><text:span text:style-name="T1456">ės pareigūnas atleidžiamas iš pareigų, už nušalinimo laikotarpį darbo užmokestis jam nemokamas.</text:span></text:p>
      <text:p text:style-name="P1457"/>
      <text:p text:style-name="P1458"><text:span text:style-name="T1459">44</text:span><text:span text:style-name="T1460"><text:s/>straipsnis.<text:s/></text:span><text:span text:style-name="T1461">Nušalinto pareigūno atleidimas iš pareigų<text:s/></text:span></text:p>
      <text:p text:style-name="P1462"><text:span text:style-name="T1463">Jeigu nušalintas muitinės pareigūnas atleidžiamas iš pareigų, atleidimo diena laikoma<text:s/></text:span><text:span text:style-name="T1464">paskutinė iki nušalinimo jo darbo diena.</text:span></text:p>
      <text:p text:style-name="P1465"/>
      <text:p text:style-name="P1466"><text:span text:style-name="T1467">DEVINTASIS</text:span><text:span text:style-name="T1468"><text:s/>SKIRSNIS</text:span></text:p>
      <text:p text:style-name="P1469"><text:span text:style-name="T1470">MUITINĖS PAREIGŪNŲ DARBO UŽMOKESTIS</text:span></text:p>
      <text:p text:style-name="P1471"/>
      <text:p text:style-name="P1472"><text:span text:style-name="T1473">45</text:span><text:span text:style-name="T1474"><text:s/>straipsnis.<text:s/></text:span><text:span text:style-name="T1475">Muitinės pareigūnų darbo užmokestis</text:span></text:p>
      <text:p text:style-name="P1476"><text:span text:style-name="T1477">Muitinės pareigūnų darbo apmokėjimo tvarką nustato Valstybės tarnybos įstatymas.</text:span></text:p>
      <text:p text:style-name="P1478"/>
      <text:p text:style-name="P1479"><text:span text:style-name="T1480">46</text:span><text:span text:style-name="T1481"><text:s/>s</text:span><text:span text:style-name="T1482">traipsnis.<text:s/></text:span><text:span text:style-name="T1483">Priedai ir priemokos</text:span></text:p>
      <text:p text:style-name="P1484">1. Muitinės pareigūnams mokami šie priedai:</text:p>
      <text:p text:style-name="P1485">1) už tarnybos Lietuvos valstybei stažą (toliau – tarnybos stažas);</text:p>
      <text:p text:style-name="P1486">2) už kvalifikacinę kategoriją;</text:p>
      <text:p text:style-name="P1487">3) už pareiginį laipsnį;</text:p>
      <text:p text:style-name="P1488">4) pareiginės algos dydžio<text:s/>vienkartinis priedas.</text:p>
      <text:p text:style-name="P1489">2. Muitinės pareigūnams, kurių darbas tiesiogiai susijęs su tarnybinių gyvūnų priežiūra ir dresavimu, gali būti mokama iki 20 procentų pareiginės algos dydžio priemoka.</text:p>
      <text:p text:style-name="P1490">3. Muitinės pareigūnams mokami priedai ir priemokos negali viršyti Valstybės tarnybos įstatyme nustatytų dydžių.<text:s/></text:p>
      <text:p text:style-name="P1491">Straipsnio pakeitimai:</text:p>
      <text:p text:style-name="P1492"><text:span text:style-name="T1493">Nr.<text:s/></text:span><text:a xlink:href="https://www.e-tar.lt/portal/legalAct.html?documentId=TAR.A8CDEC997F50" office:target-frame-name="_top" xlink:show="replace"><text:span text:style-name="T1494">X-1770</text:span></text:a><text:span text:style-name="T1495">, 2008-11-06, Žin., 2008, Nr. 134-5176 (2008-11-22), i. k. 1081010ISTA00X-1770</text:span></text:p>
      <text:p text:style-name="Normal"/>
      <text:p text:style-name="P1496"><text:span text:style-name="T1497">47</text:span><text:span text:style-name="T1498"><text:s/>straipsnis.<text:s/></text:span><text:span text:style-name="T1499">Priedai už tarnybos stažą ir kvalifikacinę kategoriją</text:span></text:p>
      <text:p text:style-name="P1500"><text:span text:style-name="T1501">1</text:span><text:span text:style-name="T1502">. Muitinės pareigūnams priedą už tarnybos stažą sudaro 3 procentai pareiginės algos už kiekvienus trejus tarnybos Lietuvos valstybei metus. Šio priedo suma negali viršyti 30 proc</text:span><text:span text:style-name="T1503">entų pareiginės algos.<text:s/></text:span></text:p>
      <text:p text:style-name="P1504"><text:span text:style-name="T1505">2</text:span><text:span text:style-name="T1506">. Muitinės pareigūnams priedas už trečią kvalifikacinę kategoriją sudaro 10 procentų pareiginės algos, už antrą kvalifikacinę kategoriją – 20 procentų pareiginės algos, už pirmą kvalifikacinę kategoriją – 30 procentų pareiginės</text:span><text:span text:style-name="T1507"><text:s/>algos.</text:span></text:p>
      <text:p text:style-name="P1508"/>
      <text:p text:style-name="P1509"><text:span text:style-name="T1510">48</text:span><text:span text:style-name="T1511"><text:s/>straipsnis.<text:s/></text:span><text:span text:style-name="T1512">Priedai už pareiginius laipsnius</text:span></text:p>
      <text:p text:style-name="P1513"><text:span text:style-name="T1514">Muitinės pareigūnams nustatomi tokie priedų už pareiginius laipsnius, nustatytus Statuto 21 straipsnyje, apskaičiavimo pagal bazinį dydį koeficientai:</text:span></text:p>
      <text:p text:style-name="P1515"><text:span text:style-name="T1516">1</text:span><text:span text:style-name="T1517">) vyriausiajam valstybės muitininkui-</text:span><text:span text:style-name="T1518"><text:s/>1 bazinio dydžio;</text:span></text:p>
      <text:p text:style-name="P1519"><text:span text:style-name="T1520">2</text:span><text:span text:style-name="T1521">) vyresniajam muitininkui – 0,9 bazinio dydžio;</text:span></text:p>
      <text:p text:style-name="P1522"><text:span text:style-name="T1523">3</text:span><text:span text:style-name="T1524">) I rango muitininkui – 0,8 bazinio dydžio;</text:span></text:p>
      <text:p text:style-name="P1525"><text:span text:style-name="T1526">4</text:span><text:span text:style-name="T1527">) II rango muitininkui – 0,7 bazinio dydžio;</text:span></text:p>
      <text:p text:style-name="P1528"><text:span text:style-name="T1529">5</text:span><text:span text:style-name="T1530">) III rango muitininkui – 0,6 bazinio dydžio;</text:span></text:p>
      <text:p text:style-name="P1531"><text:span text:style-name="T1532">6</text:span><text:span text:style-name="T1533">) I klasės muitininkui – 0,5<text:s/></text:span><text:span text:style-name="T1534">bazinio dydžio;</text:span></text:p>
      <text:p text:style-name="P1535"><text:span text:style-name="T1536">7</text:span><text:span text:style-name="T1537">) II klasės muitininkui – 0,4 bazinio dydžio;</text:span></text:p>
      <text:p text:style-name="P1538"><text:span text:style-name="T1539">8</text:span><text:span text:style-name="T1540">) III klasės muitininkui – 0,3 bazinio dydžio.</text:span><text:s/></text:p>
      <text:p text:style-name="P1541">Straipsnio pakeitimai:</text:p>
      <text:p text:style-name="P1542"><text:span text:style-name="T1543">Nr.<text:s/></text:span><text:a xlink:href="https://www.e-tar.lt/portal/legalAct.html?documentId=TAR.B58E5FDA3B2C" office:target-frame-name="_top" xlink:show="replace"><text:span text:style-name="T1544">X-790</text:span></text:a><text:span text:style-name="T1545">, 2006-07-19,<text:s/></text:span><text:span text:style-name="T1546">Žin., 2006, Nr. 87-3401 (2006-08-08), i. k. 1061010ISTA000X-790</text:span></text:p>
      <text:p text:style-name="Normal"/>
      <text:p text:style-name="P1547"><text:span text:style-name="T1548">49</text:span><text:span text:style-name="T1549"><text:s/>straipsnis.<text:s/></text:span><text:span text:style-name="T1550">Darbo užmokesčio mokėjimas laikino perkėlimo į kitas pareigas ir laikino pavedimo atlikti kitas pareigas atveju</text:span></text:p>
      <text:p text:style-name="P1551"><text:span text:style-name="T1552">1</text:span><text:span text:style-name="T1553">. Muitinės pareigūnui, kuris laikinai perkeltas į<text:s/></text:span><text:span text:style-name="T1554">aukštesnės kategorijos pareigas Statuto 29 straipsnio 1 dalyje nurodytais atvejais, mokamas šių pareigų kategoriją atitinkantis darbo užmokestis.</text:span></text:p>
      <text:p text:style-name="P1555"><text:span text:style-name="T1556">2</text:span><text:span text:style-name="T1557">. Muitinės pareigūnui, kuris laikinai perkeltas į žemesnės kategorijos pareigas Statuto 29 straipsnio 1 d</text:span><text:span text:style-name="T1558">alyje nurodytais atvejais, mokamas iki laikino perkėlimo gautas darbo užmokestis.</text:span></text:p>
      <text:p text:style-name="P1559"><text:span text:style-name="T1560">3</text:span><text:span text:style-name="T1561">. Muitinės pareigūnui, kuriam laikinai pavesta atlikti kitas pareigas Statuto 29 straipsnio 4 dalyje nurodytu atveju, mokama atitinkama Valstybės tarnybos įstatymo numat</text:span><text:span text:style-name="T1562">yta priemoka.</text:span><text:s/></text:p>
      <text:p text:style-name="P1563">Straipsnio pakeitimai:</text:p>
      <text:p text:style-name="P1564"><text:span text:style-name="T1565">Nr.<text:s/></text:span><text:a xlink:href="https://www.e-tar.lt/portal/legalAct.html?documentId=TAR.A8300A13ABE0" office:target-frame-name="_top" xlink:show="replace"><text:span text:style-name="T1566">X-988</text:span></text:a><text:span text:style-name="T1567">, 2006-12-19, Žin., 2007, Nr. 4-155 (2007-01-11), i. k. 1061010ISTA000X-988</text:span></text:p>
      <text:p text:style-name="P1568"><text:span text:style-name="T1569">Nr.<text:s/></text:span><text:a xlink:href="https://www.e-tar.lt/portal/legalAct.html?documentId=TAR.D4F2EEB5956B" office:target-frame-name="_top" xlink:show="replace"><text:span text:style-name="T1570">XI-1903</text:span></text:a><text:span text:style-name="T1571">, 2011-12-23, Žin., 2011, Nr. 163-7779 (2011-12-31), i. k. 1111010ISTA0XI-1903</text:span></text:p>
      <text:p text:style-name="Normal"/>
      <text:p text:style-name="P1572"><text:span text:style-name="T1573">DEŠIMTASIS</text:span><text:span text:style-name="T1574"><text:s/>SKIRSNIS</text:span></text:p>
      <text:p text:style-name="P1575"><text:span text:style-name="T1576">MUITINĖS PAREIGŪNŲ DARBO IR POILSIO LAIKAS, SOCIALINĖS GARANTIJOS</text:span></text:p>
      <text:p text:style-name="P1577"/>
      <text:p text:style-name="P1578"><text:span text:style-name="T1579">50</text:span><text:span text:style-name="T1580"><text:s/>straipsnis.<text:s/></text:span><text:span text:style-name="T1581">Muitinės pareigūnų<text:s/></text:span><text:span text:style-name="T1582">darbo ir poilsio laikas</text:span></text:p>
      <text:p text:style-name="P1583"><text:span text:style-name="T1584">Muitinės pareigūnų darbo ir poilsio laiką bei darbo ir poilsio režimo ypatumus (taikant suminę darbo laiko apskaitą, nustatant nepertraukiamo poilsio trukmę ir kt.) nustato Muitinės departamento generalinis direktorius, vadovaudam</text:span><text:span text:style-name="T1585">asis Darbo kodeksu, įstatymais ir kitais teisės aktais.</text:span><text:s/></text:p>
      <text:p text:style-name="P1586">Straipsnio pakeitimai:</text:p>
      <text:p text:style-name="P1587"><text:span text:style-name="T1588">Nr.<text:s/></text:span><text:a xlink:href="https://www.e-tar.lt/portal/legalAct.html?documentId=TAR.3DF25D72E1CE" office:target-frame-name="_top" xlink:show="replace"><text:span text:style-name="T1589">IX-2186</text:span></text:a><text:span text:style-name="T1590">, 2004-04-27, Žin., 2004, Nr. 73-2520 (2004-04-30), i. k. 1041010ISTA0IX-2186</text:span></text:p>
      <text:p text:style-name="P1591"><text:span text:style-name="T1592">Nr.</text:span><text:span text:style-name="T1593"><text:s/></text:span><text:a xlink:href="https://www.e-tar.lt/portal/legalAct.html?documentId=TAR.A8300A13ABE0" office:target-frame-name="_top" xlink:show="replace"><text:span text:style-name="T1594">X-988</text:span></text:a><text:span text:style-name="T1595">, 2006-12-19, Žin., 2007, Nr. 4-155 (2007-01-11), i. k. 1061010ISTA000X-988</text:span></text:p>
      <text:p text:style-name="Normal"/>
      <text:p text:style-name="P1596"><text:span text:style-name="T1597">51</text:span><text:span text:style-name="T1598"><text:s/>straipsnis.<text:s/></text:span><text:span text:style-name="T1599">Muitinės pareigūnų atostogos, valstybinis socialinis draudimas, sveikato</text:span><text:span text:style-name="T1600">s draudimas ir pensijos</text:span></text:p>
      <text:p text:style-name="P1601"><text:span text:style-name="T1602">1</text:span><text:span text:style-name="T1603">. Muitinės pareigūnų atostogų rūšis, minimalią trukmę, suteikimo ir mokėjimo už jas tvarką nustato šis Statutas ir kiti įstatymai.</text:span></text:p>
      <text:p text:style-name="P1604"><text:span text:style-name="T1605">2</text:span><text:span text:style-name="T1606">. Muitinės pareigūnams suteikiamos 30 kalendorinių dienų kasmetinės atostogos.</text:span></text:p>
      <text:p text:style-name="P1607"><text:span text:style-name="T1608">3</text:span><text:span text:style-name="T1609">. Muiti</text:span><text:span text:style-name="T1610">nės pareigūnui, turinčiam didesnį kaip penkerių metų tarnybos muitinėje stažą, už kiekvienų paskesnių trejų metų tarnybos muitinėje stažą suteikiamos papildomos 3 kalendorinės dienos kasmetinių atostogų, tačiau bendra kasmetinių atostogų trukmė negali būti</text:span><text:span text:style-name="T1611"><text:s/>ilgesnė kaip 45 kalendorinės dienos. Į tarnybos muitinėje stažą kasmetinių atostogų trukmei nustatyti įskaitomas ir pareigūno tarnybos valstybės ir savivaldybių institucijose ir įstaigose stažas, nustatytas Valstybės tarnybos įstatymo 42 straipsnyje.</text:span></text:p>
      <text:p text:style-name="P1612"><text:span text:style-name="T1613">4</text:span><text:span text:style-name="T1614">. Muitinės pareigūnui, turinčiam ne trumpesnį kaip 3 mėnesių tarnybos muitinėje stažą, jo ir į pareigas jį priėmusio asmens susitarimu gali būti suteiktos iki vienerių metų trukmės atostogos kvalifikacijai tobulinti. Šiuo atveju muitinės pareigūnui paliek</text:span><text:span text:style-name="T1615">amos jo eitos pareigos, tačiau jam nustatytas darbo užmokestis nemokamas.</text:span></text:p>
      <text:p text:style-name="P1616"><text:span text:style-name="T1617">5</text:span><text:span text:style-name="T1618">. Pasinaudoti šio straipsnio 4 dalyje nurodytomis atostogomis muitinės pareigūnas gali ne dažniau kaip vieną kartą per penkerius metus.</text:span></text:p>
      <text:p text:style-name="P1619"><text:span text:style-name="T1620">6</text:span><text:span text:style-name="T1621">. Muitinės pareigūnui dėl Statuto 29</text:span><text:span text:style-name="T1622"><text:s/>straipsnio 1 dalyje nustatyto laikino perkėlimo į kitas pareigas (kai laikinai perkeliama į kitas pareigas kitoje gyvenamojoje vietovėje) skiriama iki 5 darbo dienų persikėlimo atostogų. Už šį laikotarpį muitinės pareigūnui mokamas jo vidutinis mėnesinis<text:s/></text:span><text:span text:style-name="T1623">darbo užmokestis, apskaičiuotas Vyriausybės nustatyta tvarka.</text:span><text:s/></text:p>
      <text:p text:style-name="P1624">Straipsnio dalies pakeitimai:</text:p>
      <text:p text:style-name="P1625"><text:span text:style-name="T1626">Nr.<text:s/></text:span><text:a xlink:href="https://www.e-tar.lt/portal/legalAct.html?documentId=TAR.D4F2EEB5956B" office:target-frame-name="_top" xlink:show="replace"><text:span text:style-name="T1627">XI-1903</text:span></text:a><text:span text:style-name="T1628">, 2011-12-23, Žin., 2011, Nr. 163-7779 (2011-12-31), i. k. 1111010ISTA</text:span><text:span text:style-name="T1629">0XI-1903</text:span></text:p>
      <text:p text:style-name="Normal"/>
      <text:p text:style-name="P1630"><text:span text:style-name="T1631">7</text:span><text:span text:style-name="T1632">. Persikėlimo išlaidos, susidariusios dėl Statuto 29 straipsnio 1 dalyje nustatyto laikino perkėlimo į kitas pareigas (kai laikinai perkeliama į kitas pareigas kitoje gyvenamojoje vietovėje), mokamos Vyriausybės nustatyta tvarka.</text:span><text:s/></text:p>
      <text:p text:style-name="P1633">Straipsnio<text:s/>dalies pakeitimai:</text:p>
      <text:p text:style-name="P1634"><text:span text:style-name="T1635">Nr.<text:s/></text:span><text:a xlink:href="https://www.e-tar.lt/portal/legalAct.html?documentId=TAR.D4F2EEB5956B" office:target-frame-name="_top" xlink:show="replace"><text:span text:style-name="T1636">XI-1903</text:span></text:a><text:span text:style-name="T1637">, 2011-12-23, Žin., 2011, Nr. 163-7779 (2011-12-31), i. k. 1111010ISTA0XI-1903</text:span></text:p>
      <text:p text:style-name="Normal"/>
      <text:p text:style-name="P1638"><text:span text:style-name="T1639">8</text:span><text:span text:style-name="T1640">. Muitinės pareigūnų valstybinį socialinį draudimą, sveika</text:span><text:span text:style-name="T1641">tos draudimą ir teisę į pensijas nustato įstatymai.</text:span></text:p>
      <text:p text:style-name="P1642"><text:span text:style-name="T1643">9</text:span><text:span text:style-name="T1644">. Muitinės mobiliųjų grupių pareigūnai, muitinės postų pareigūnai ir muitinės pareigūnai, atliekantys operatyvinę veiklą ir (arba) ikiteisminį tyrimą, turi teisę gauti pareigūnų valstybinę pensiją pa</text:span><text:span text:style-name="T1645">gal Lietuvos Respublikos pareigūnų ir karių valstybinių pensijų įstatymą.</text:span><text:s/></text:p>
      <text:p text:style-name="P1646">Straipsnio pakeitimai:</text:p>
      <text:soft-page-break/>
      <text:p text:style-name="P1647"><text:span text:style-name="T1648">Nr.<text:s/></text:span><text:a xlink:href="https://www.e-tar.lt/portal/legalAct.html?documentId=TAR.A8300A13ABE0" office:target-frame-name="_top" xlink:show="replace"><text:span text:style-name="T1649">X-988</text:span></text:a><text:span text:style-name="T1650">, 2006-12-19, Žin., 2007, Nr. 4-155 (2007-01-11), i. k. 1061010IS</text:span><text:span text:style-name="T1651">TA000X-988</text:span></text:p>
      <text:p text:style-name="Normal"/>
      <text:p text:style-name="P1652"><text:span text:style-name="T1653">52</text:span><text:span text:style-name="T1654"><text:s/>straipsnis.<text:s/></text:span><text:span text:style-name="T1655">Vykimo į kitą gyvenamąją vietovę išlaidų kompensavimas</text:span></text:p>
      <text:p text:style-name="P1656"><text:span text:style-name="T1657">Muitinės pareigūnams, kurie Statuto 29 straipsnio 1 dalyje</text:span><text:span text:style-name="T1658"><text:s/></text:span><text:span text:style-name="T1659">nustatyta tvarka laikinai perkelti į kitas pareigas kitoje gyvenamojoje vietovėje, Muitinės departamento gene</text:span><text:span text:style-name="T1660">ralinio direktoriaus nustatyta tvarka kompensuojamos vykimo į tarnybos vietą arba gyvenamosios patalpos nuomos išlaidos (išskyrus atvejus, kai muitinės pareigūnas vyksta į tarnybos vietą tarnybiniu transportu).</text:span><text:s/></text:p>
      <text:p text:style-name="P1661">Straipsnio pakeitimai:</text:p>
      <text:p text:style-name="P1662"><text:span text:style-name="T1663">Nr.<text:s/></text:span><text:a xlink:href="https://www.e-tar.lt/portal/legalAct.html?documentId=TAR.3DF25D72E1CE" office:target-frame-name="_top" xlink:show="replace"><text:span text:style-name="T1664">IX-2186</text:span></text:a><text:span text:style-name="T1665">, 2004-04-27, Žin., 2004, Nr. 73-2520 (2004-04-30), i. k. 1041010ISTA0IX-2186</text:span></text:p>
      <text:p text:style-name="P1666"><text:span text:style-name="T1667">Nr.<text:s/></text:span><text:a xlink:href="https://www.e-tar.lt/portal/legalAct.html?documentId=TAR.A8300A13ABE0" office:target-frame-name="_top" xlink:show="replace"><text:span text:style-name="T1668">X-988</text:span></text:a><text:span text:style-name="T1669">, 2006-12-19, Žin., 2007, Nr. 4-155 (2007-01-11), i. k. 1061010ISTA000X-988</text:span></text:p>
      <text:p text:style-name="P1670"><text:span text:style-name="T1671">Nr.<text:s/></text:span><text:a xlink:href="https://www.e-tar.lt/portal/legalAct.html?documentId=TAR.D4F2EEB5956B" office:target-frame-name="_top" xlink:show="replace"><text:span text:style-name="T1672">XI-1903</text:span></text:a><text:span text:style-name="T1673">, 2011-12-23, Žin., 2011, Nr. 163-7779 (2011-12-31), i. k. 1111010ISTA0XI-1903</text:span></text:p>
      <text:p text:style-name="Normal"/>
      <text:p text:style-name="P1674"><text:span text:style-name="T1675">53</text:span><text:span text:style-name="T1676"><text:s/></text:span><text:span text:style-name="T1677">straipsnis.<text:s/></text:span><text:span text:style-name="T1678">Išeitinės išmokos<text:s/></text:span></text:p>
      <text:p text:style-name="P1679"><text:span text:style-name="T1680">1</text:span><text:span text:style-name="T1681">. Statuto 55 straipsnio 1 dalies 10, 11 ir 14 punktuose nurodytais pagrindais atleidžiamam iš pareigų muitinės pareigūnui atleidimo iš pareigų dieną išmokama 2 mėnesių jo vidutinio darbo užmokesčio dydžio išeitinė išmoka.<text:s/></text:span></text:p>
      <text:p text:style-name="P1682"><text:span text:style-name="T1683">2</text:span><text:span text:style-name="T1684">. Pagal Statuto 55 straipsni</text:span><text:span text:style-name="T1685">o 1 dalies 8 punktą atleidžiamam iš pareigų muitinės pareigūnui išmokama iki pareigybės panaikinimo jo gauto vidutinio darbo užmokesčio dydžio išeitinė išmoka, atsižvelgiant į muitinės pareigūno tarnybos muitinėje stažą:</text:span></text:p>
      <text:p text:style-name="P1686"><text:span text:style-name="T1687">1</text:span><text:span text:style-name="T1688">) iki penkerių metų – 2 mėnesių;</text:span></text:p>
      <text:p text:style-name="P1689"><text:span text:style-name="T1690">2</text:span><text:span text:style-name="T1691">) nuo penkerių iki dešimties metų – 3 mėnesių;</text:span></text:p>
      <text:p text:style-name="P1692"><text:span text:style-name="T1693">3</text:span><text:span text:style-name="T1694">) nuo dešimties iki dvidešimties metų – 4 mėnesių;</text:span></text:p>
      <text:p text:style-name="P1695"><text:span text:style-name="T1696">4</text:span><text:span text:style-name="T1697">) daugiau kaip dvidešimties metų – 6 mėnesių.</text:span></text:p>
      <text:p text:style-name="P1698"><text:span text:style-name="T1699">3</text:span><text:span text:style-name="T1700">. Jeigu pareigybė panaikinama Seimo ar Vyriausybės sprendimu, išeitines išmokas moka įsta</text:span><text:span text:style-name="T1701">tymu ar Vyriausybės nutarimu įgaliota institucija ar įstaiga.</text:span><text:s/></text:p>
      <text:p text:style-name="P1702">Straipsnio dalies pakeitimai:</text:p>
      <text:p text:style-name="P1703"><text:span text:style-name="T1704">Nr.<text:s/></text:span><text:a xlink:href="https://www.e-tar.lt/portal/legalAct.html?documentId=TAR.D4F2EEB5956B" office:target-frame-name="_top" xlink:show="replace"><text:span text:style-name="T1705">XI-1903</text:span></text:a><text:span text:style-name="T1706">, 2011-12-23, Žin., 2011, Nr. 163-7779 (2011-12-31), i. k.<text:s/></text:span><text:span text:style-name="T1707">1111010ISTA0XI-1903</text:span></text:p>
      <text:p text:style-name="Normal"/>
      <text:p text:style-name="P1708"><text:span text:style-name="T1709">4</text:span><text:span text:style-name="T1710">. Šio straipsnio 2 dalyje nustatyta išeitinė išmoka pradedama mokėti praėjus mėnesiui nuo muitinės pareigūno atleidimo iš pareigų dienos ir mokama kas mėnesį lygiomis dalimis. Jos mokėjimas nutraukiamas, jeigu asmuo pradeda eiti v</text:span><text:span text:style-name="T1711">alstybės tarnautojo pareigas. Jeigu asmuo pradeda eiti pareigas ne pirmą mėnesio dieną, išeitinė išmoka mokama tik už to mėnesio dienas iki priėmimo į valstybės tarnautojo pareigas dienos.</text:span></text:p>
      <text:p text:style-name="P1712"/>
      <text:p text:style-name="P1713"><text:span text:style-name="T1714">53</text:span><text:span text:style-name="T1715">1</text:span><text:span text:style-name="T1716"><text:s/>straipsnis.<text:s/></text:span><text:span text:style-name="T1717">Kompensacijos muitinės mobiliųjų grupių pare</text:span><text:span text:style-name="T1718">igūnams, muitinės postų pareigūnams ir muitinės pareigūnams, atliekantiems operatyvinę veiklą ir (arba) ikiteisminį tyrimą</text:span></text:p>
      <text:p text:style-name="P1719"><text:span text:style-name="T1720">1</text:span><text:span text:style-name="T1721">. Muitinės mobiliųjų grupių pareigūno, muitinės postų pareigūno ir muitinės pareigūno, atliekančio operatyvinę veiklą ir (arba)<text:s/></text:span><text:span text:style-name="T1722">ikiteisminį tyrimą, žuvusio vykdant tarnybines pareigas (arba ne tarnybos metu, bet dėl priežasčių, susijusių su tarnyba), sutuoktiniui, nepilnamečiams vaikams (įvaikiams), kol jiems sukaks 18 metų, taip pat vaikams (įvaikiams), kurie mokosi nustatyta tvar</text:span><text:span text:style-name="T1723">ka įregistruotų mokymo įstaigų dieniniuose skyriuose, kol jiems sukaks 24 metai, žuvusiojo vaikams, gimusiems po jo mirties, tėvui, motinai bei nedarbingiems asmenims, kurie buvo žuvusiojo išlaikomi arba jo mirties dieną turėjo teisę gauti jo išlaikymą, pe</text:span><text:span text:style-name="T1724">r vienerius metus nuo pareigūno mirties lygiomis dalimis išmokama vienkartinė 120 jo vidutinių mėnesinių darbo užmokesčių dydžio kompensacija. Žuvusysis laidojamas valstybės lėšomis. Valstybės apmokamų laidojimo išlaidų aprašą nustato Vyriausybė arba jos į</text:span><text:span text:style-name="T1725">galiota institucija.</text:span></text:p>
      <text:p text:style-name="P1726"><text:span text:style-name="T1727">2</text:span><text:span text:style-name="T1728">. Muitinės mobiliųjų grupių pareigūnui, muitinės postų pareigūnui ir muitinės pareigūnui, atliekančiam operatyvinę veiklą ir (arba) ikiteisminį tyrimą, sužeistam vykdant tarnybines pareigas (arba ne tarnybos metu, bet dėl priežasč</text:span><text:span text:style-name="T1729">ių, susijusių su tarnyba), išmokama kompensacija, atsižvelgiant į sužeidimo (suluošinimo) laipsnį:</text:span></text:p>
      <text:p text:style-name="P1730"><text:span text:style-name="T1731">1</text:span><text:span text:style-name="T1732">) dėl sveikatos sutrikdymo tapusiam neįgaliuoju ir kuriam Neįgaliųjų socialinės<text:s/></text:span><text:soft-page-break/><text:span text:style-name="T1733">integracijos įstatymo nustatyta tvarka nustatytas 0–25 procentų darbingumo</text:span><text:span text:style-name="T1734"><text:s/>lygis arba iki 2005 m. liepos 1 d. buvo nustatyta I invalidumo grupė – 60 jo vidutinių mėnesinių darbo užmokesčių dydžio;</text:span></text:p>
      <text:p text:style-name="P1735"><text:span text:style-name="T1736">2</text:span><text:span text:style-name="T1737">) dėl sveikatos sutrikdymo tapusiam neįgaliuoju ir kuriam Neįgaliųjų socialinės integracijos įstatymo nustatyta tvarka nustatyta</text:span><text:span text:style-name="T1738">s 30–55 procentų darbingumo lygis arba iki 2005 m. liepos 1 d. buvo nustatyta II invalidumo grupė – 36 jo vidutinių mėnesinių darbo užmokesčių dydžio;</text:span></text:p>
      <text:p text:style-name="P1739"><text:span text:style-name="T1740">3</text:span><text:span text:style-name="T1741">) dėl sveikatos sutrikdymo Neįgaliųjų socialinės integracijos įstatymo nustatyta tvarka nustatytas 6</text:span><text:span text:style-name="T1742">0–100 procentų darbingumo lygis arba iki 2005 m. liepos 1 d. buvo nustatyta III invalidumo grupė – 12 jo vidutinių mėnesinių darbo užmokesčių dydžio.</text:span></text:p>
      <text:p text:style-name="P1743"><text:span text:style-name="T1744">3</text:span><text:span text:style-name="T1745">. Muitinės mobiliųjų grupių pareigūno, muitinės postų pareigūno ir muitinės pareigūno, atliekančio<text:s/></text:span><text:span text:style-name="T1746">operatyvinę veiklą ir (arba) ikiteisminį tyrimą, sveikatos sužalojimo sunkumo laipsnį, taip pat dėl sužeidimo likusius sveikatos pakitimus ar sumažėjusį jo tinkamumą tarnybai teisės aktų nustatyta tvarka nustato įgaliota Lietuvos nacionalinės sveikatos sis</text:span><text:span text:style-name="T1747">temos asmens sveikatos priežiūros įstaigos medicinos komisija. Šio straipsnio 1 ir 2 dalyse nustatytos kompensacijos mokamos iš Muitinės departamentui skirtų valstybės biudžeto lėšų.</text:span><text:s/></text:p>
      <text:p text:style-name="P1748">Straipsnio dalies pakeitimai:</text:p>
      <text:p text:style-name="P1749"><text:span text:style-name="T1750">Nr.<text:s/></text:span><text:a xlink:href="https://www.e-tar.lt/portal/legalAct.html?documentId=TAR.D4F2EEB5956B" office:target-frame-name="_top" xlink:show="replace"><text:span text:style-name="T1751">XI-1903</text:span></text:a><text:span text:style-name="T1752">, 2011-12-23, Žin., 2011, Nr. 163-7779 (2011-12-31), i. k. 1111010ISTA0XI-1903</text:span></text:p>
      <text:p text:style-name="Normal"/>
      <text:p text:style-name="P1753"><text:span text:style-name="T1754">4</text:span><text:span text:style-name="T1755">. Šio straipsnio 2 dalyje nustatyta kompensacija nemokama, jeigu pareigūnas sužeidimo vykdant tarnybines pareigas (arba<text:s/></text:span><text:span text:style-name="T1756">ne tarnybos metu, bet dėl priežasčių, susijusių su tarnyba) metu buvo apsvaigęs nuo narkotinių, toksinių, psichotropinių medžiagų arba alkoholio arba dėl sužeidimo metu atliktų veiksmų buvo pradėtas ikiteisminis tyrimas ar administracinio teisės pažeidimo<text:s/></text:span><text:span text:style-name="T1757">bylos teisena ir įsiteisėjo apkaltinamasis nuosprendis ar paskirta administracinė nuobauda arba pareigūnas save sužalojo tyčia.</text:span><text:s/></text:p>
      <text:p text:style-name="P1758">Papildyta straipsniu:</text:p>
      <text:p text:style-name="P1759"><text:span text:style-name="T1760">Nr.<text:s/></text:span><text:a xlink:href="https://www.e-tar.lt/portal/legalAct.html?documentId=TAR.A8300A13ABE0" office:target-frame-name="_top" xlink:show="replace"><text:span text:style-name="T1761">X-988</text:span></text:a><text:span text:style-name="T1762">,<text:s/></text:span><text:span text:style-name="T1763">2006-12-19, Žin., 2007, Nr. 4-155 (2007-01-11), i. k. 1061010ISTA000X-988</text:span></text:p>
      <text:p text:style-name="Normal"/>
      <text:p text:style-name="P1764"><text:span text:style-name="T1765">54</text:span><text:span text:style-name="T1766"><text:s/>straipsnis.<text:s/></text:span><text:span text:style-name="T1767">Kitos garantijos</text:span></text:p>
      <text:p text:style-name="P1768"><text:span text:style-name="T1769">1</text:span><text:span text:style-name="T1770">. Muitinės pareigūnams yra garantuojamos einamos pareigos ir nustatytas darbo užmokestis:</text:span></text:p>
      <text:p text:style-name="P1771"><text:span text:style-name="T1772">1</text:span><text:span text:style-name="T1773">) stažuotės metu ir kai muitinės pareigūnai juo</text:span><text:span text:style-name="T1774">s į pareigas priėmusio asmens yra pasiųsti į Valstybės tarnybos įstatymo nustatytą mokymą;</text:span><text:s/></text:p>
      <text:p text:style-name="P1775">Straipsnio punkto pakeitimai:</text:p>
      <text:p text:style-name="P1776"><text:span text:style-name="T1777">Nr.<text:s/></text:span><text:a xlink:href="https://www.e-tar.lt/portal/legalAct.html?documentId=TAR.D4F2EEB5956B" office:target-frame-name="_top" xlink:show="replace"><text:span text:style-name="T1778">XI-1903</text:span></text:a><text:span text:style-name="T1779">, 2011-12-23, Žin., 2011, Nr. 163-7779 (2</text:span><text:span text:style-name="T1780">011-12-31), i. k. 1111010ISTA0XI-1903</text:span></text:p>
      <text:p text:style-name="Normal"/>
      <text:p text:style-name="P1781"><text:span text:style-name="T1782">2</text:span><text:span text:style-name="T1783">) kai muitinės pareigūnai yra išsiųsti į tarnybinę komandiruotę, – už darbo dienomis komandiruotėje ir komandiruotės metu kelionėje išbūtą laiką;</text:span></text:p>
      <text:p text:style-name="P1784"><text:span text:style-name="T1785">3</text:span><text:span text:style-name="T1786">) kai muitinės pareigūnai pagal kvietimą ar šaukimą yra išvyk</text:span><text:span text:style-name="T1787">ę į teismą arba į teisėsaugos ar kontrolės (priežiūros) funkcijas atliekančias institucijas;</text:span></text:p>
      <text:p text:style-name="P1788">4) kai muitinės pareigūnai yra išvykę karo prievolę administruojančios krašto apsaugos sistemos institucijos nurodymu;<text:s/></text:p>
      <text:p text:style-name="P1789">Straipsnio punkto pakeitimai:</text:p>
      <text:p text:style-name="P1790"><text:span text:style-name="T1791">Nr.<text:s/></text:span><text:a xlink:href="https://www.e-tar.lt/portal/legalAct.html?documentId=TAR.1F9C7CDA5FE6" office:target-frame-name="_top" xlink:show="replace"><text:span text:style-name="T1792">XI-1524</text:span></text:a><text:span text:style-name="T1793">, 2011-06-23, Žin., 2011, Nr. 86-4166 (2011-07-13), i. k. 1111010ISTA0XI-1524</text:span></text:p>
      <text:p text:style-name="Normal"/>
      <text:p text:style-name="P1794"><text:span text:style-name="T1795">5)</text:span><text:span text:style-name="T1796"><text:s/>Neteko galios nuo 2011-09-01</text:span></text:p>
      <text:p text:style-name="P1797">Straipsnio punkto naikinimas:</text:p>
      <text:p text:style-name="P1798"><text:span text:style-name="T1799">Nr.<text:s/></text:span><text:a xlink:href="https://www.e-tar.lt/portal/legalAct.html?documentId=TAR.1F9C7CDA5FE6" office:target-frame-name="_top" xlink:show="replace"><text:span text:style-name="T1800">XI-1524</text:span></text:a><text:span text:style-name="T1801">, 2011-06-23, Žin. 2011, Nr. 86-4166 (2011-07-13), i. k. 1111010ISTA0XI-1524</text:span></text:p>
      <text:p text:style-name="Normal"/>
      <text:p text:style-name="P1802"><text:span text:style-name="T1803">6</text:span><text:span text:style-name="T1804">) artimųjų giminaičių (tėvų (įtėvių), vaikų (įvaikių), brolių, seserų, senelių ir vaik</text:span><text:span text:style-name="T1805">aičių), sutuoktinio tėvų, vaikų (įvaikių), brolių ir seserų mirties atveju – iki 3 darbo dienų;</text:span></text:p>
      <text:p text:style-name="P1806"><text:span text:style-name="T1807">7</text:span><text:span text:style-name="T1808">) donorams – darbo dienomis, kuriomis jie teisės aktų nustatyta tvarka turi būti atleidžiami nuo tarnybos;</text:span></text:p>
      <text:p text:style-name="P1809"><text:span text:style-name="T1810">8</text:span><text:span text:style-name="T1811">) kai muitinės pareigūnai, gavę tiesioginio</text:span><text:span text:style-name="T1812"><text:s/>vadovo sutikimą, yra išvykę į sveikatos<text:s/></text:span><text:soft-page-break/><text:span text:style-name="T1813">priežiūros įstaigą ir valstybės ar savivaldybės instituciją ar įstaigą, – iki vienos darbo dienos.</text:span></text:p>
      <text:p text:style-name="P1814">2. Muitinės pareigūno, kuriam sukako 65 metai, taip pat muitinės mobilios grupės pareigūno, muitinės posto pareigūno ir muitinės pareigūno, atliekančio operatyvinę veiklą ir (arba) ikiteisminį tyrimą, kuriems sukako 62 metai ir 6 mėnesiai, tarnyba jo prašymu gali būti pratęsta iki vienerių metų ir bendras pratęstas tarnybos laikas negali viršyti trejų metų.<text:s/></text:p>
      <text:p text:style-name="P1815">Straipsnio dalies pakeitimai:</text:p>
      <text:p text:style-name="P1816"><text:span text:style-name="T1817">Nr.<text:s/></text:span><text:a xlink:href="https://www.e-tar.lt/portal/legalAct.html?documentId=TAR.A8CDEC997F50" office:target-frame-name="_top" xlink:show="replace"><text:span text:style-name="T1818">X-1770</text:span></text:a><text:span text:style-name="T1819">, 2008-11-06, Žin., 2008, Nr.<text:s/></text:span><text:span text:style-name="T1820">134-5176 (2008-11-22), i. k. 1081010ISTA00X-1770</text:span></text:p>
      <text:p text:style-name="Normal"/>
      <text:p text:style-name="P1821"><text:span text:style-name="T1822">3</text:span><text:span text:style-name="T1823">. Muitinės pareigūnas turi teisę Vyriausybės nustatyta tvarka gauti išmokas už komandiruotės išlaidas.</text:span></text:p>
      <text:p text:style-name="P1824"><text:span text:style-name="T1825">4</text:span><text:span text:style-name="T1826">. Muitinės pareigūnams, kurių materialinė būklė sunki dėl jų pačių ligos, šeimos narių ligos<text:s/></text:span><text:span text:style-name="T1827">ar mirties, stichinės nelaimės ar turto netekimo, gali būti skiriama iki 5 MMA dydžio pašalpa. Pašalpą skiria muitinės pareigūną į pareigas priėmęs asmuo.</text:span><text:s/></text:p>
      <text:p text:style-name="P1828">Straipsnio dalies pakeitimai:</text:p>
      <text:p text:style-name="P1829"><text:span text:style-name="T1830">Nr.<text:s/></text:span><text:a xlink:href="https://www.e-tar.lt/portal/legalAct.html?documentId=TAR.D4F2EEB5956B" office:target-frame-name="_top" xlink:show="replace"><text:span text:style-name="T1831">XI-1903</text:span></text:a><text:span text:style-name="T1832">, 2011-12-23, Žin., 2011, Nr. 163-7779 (2011-12-31), i. k. 1111010ISTA0XI-1903</text:span></text:p>
      <text:p text:style-name="Normal"/>
      <text:p text:style-name="P1833"><text:span text:style-name="T1834">5</text:span><text:span text:style-name="T1835">. Muitinės pareigūnui priklausančios darbo užmokesčio ir kitos su tarnybos santykiais susijusios sumos priteisiamos ne daugiau kaip už trejus metus.</text:span></text:p>
      <text:p text:style-name="P1836"><text:span text:style-name="T1837">6</text:span><text:span text:style-name="T1838">. Muitinės pareigūnai, juos į pareigas priėmusio asmens siunčiami į užsienio komandiruotę, apdraudžiami draudimu nuo nelaimingų atsitikimų ir draudimu ligos atvejui.</text:span><text:s/></text:p>
      <text:p text:style-name="P1839">Straipsnio dalies pakeitimai:</text:p>
      <text:p text:style-name="P1840"><text:span text:style-name="T1841">Nr.<text:s/></text:span><text:a xlink:href="https://www.e-tar.lt/portal/legalAct.html?documentId=TAR.D4F2EEB5956B" office:target-frame-name="_top" xlink:show="replace"><text:span text:style-name="T1842">XI-1903</text:span></text:a><text:span text:style-name="T1843">, 2011-12-23, Žin., 2011, Nr. 163-7779 (2011-12-31), i. k. 1111010ISTA0XI-1903</text:span></text:p>
      <text:p text:style-name="Normal"/>
      <text:p text:style-name="P1844"><text:span text:style-name="T1845">7</text:span><text:span text:style-name="T1846">. Muitinės pareigūnas, kurio pareigybė naikinama, paskiriamas į kitas to paties lygio ir kategorijos pareigas, o jei tokių pareigų<text:s/></text:span><text:span text:style-name="T1847">nėra ir muitinės pareigūnas sutinka, – į to paties lygio žemesnės kategorijos pareigas. Jei iki pareigybės panaikinimo muitinės pareigūnas į kitas pareigas nepaskiriamas, jis atleidžiamas iš pareigų pagal Statuto 55 straipsnio 1 dalies 8 punktą. Muitinės p</text:span><text:span text:style-name="T1848">areigūnui apie pareigybės panaikinimą turi būti pranešta raštu ne vėliau kaip prieš 2 mėnesius iki pareigybės panaikinimo. Neįgaliajam, nėščiai muitinės pareigūnei (kai muitinės įstaiga likviduojama), pareigūnui, auginančiam vaikus (vaiką) iki 14 metų, par</text:span><text:span text:style-name="T1849">eigūnui, kuriam iki teisės gauti visą senatvės pensiją liko ne daugiau kaip penkeri metai, apie pareigybės panaikinimą turi būti pranešta raštu prieš 4 mėnesius.</text:span></text:p>
      <text:p text:style-name="P1850"><text:span text:style-name="T1851">8</text:span><text:span text:style-name="T1852">. Mirusio muitinės pareigūno šeimai, pilnamečiam vaikui (vaikams), įvaikiui (įvaikiams),<text:s/></text:span><text:span text:style-name="T1853">tėvams (įtėviams) išmokama vieno mėnesio jo gauto vidutinio darbo užmokesčio dydžio pašalpa (neatsižvelgiant į kitų įstatymų nustatytas ir išmokėtas laidojimo pašalpas). Muitinės pareigūno, kuris žuvo arba mirė užsienyje atlikdamas tarnybines pareigas, pal</text:span><text:span text:style-name="T1854">aikų pervežimo į Lietuvą išlaidas apmoka valstybė teisės aktų nustatyta tvarka. Muitinės pareigūno, mirusio užsienyje dėl priežasčių, nesusijusių su tarnybinių pareigų atlikimu, palaikų pervežimo į Lietuvą tvarką nustato Vyriausybė.</text:span></text:p>
      <text:p text:style-name="P1855">9. Einamos pareigos<text:s/>garantuojamos, kai muitinės pareigūnas dėl privalomosios karo tarnybos arba alternatyviosios krašto apsaugos tarnybos atlikimo, atostogų kvalifikacijai tobulinti, nėštumo ir gimdymo atostogų ar atostogų vaikui prižiūrėti, kol šiam sueis treji metai, dėl laikino perkėlimo į kitas pareigas negali eiti pareigų.<text:s/></text:p>
      <text:p text:style-name="P1856">Straipsnio dalies pakeitimai:</text:p>
      <text:p text:style-name="P1857"><text:span text:style-name="T1858">Nr.<text:s/></text:span><text:a xlink:href="https://www.e-tar.lt/portal/legalAct.html?documentId=TAR.1F9C7CDA5FE6" office:target-frame-name="_top" xlink:show="replace"><text:span text:style-name="T1859">XI-1524</text:span></text:a><text:span text:style-name="T1860">, 2011-06-23, Žin., 2011, Nr. 86-4166 (2011-07-13), i. k. 1111010ISTA0XI-1524</text:span></text:p>
      <text:p text:style-name="Normal"/>
      <text:p text:style-name="P1861"><text:span text:style-name="T1862">10</text:span><text:span text:style-name="T1863">. Muitinės postų pareigūnui, pagal tarnybos pobūdį važinėjančiam tarnybiniais tikslais keleiviniu ar asmeniniu transportu, taip pat vykstančiam į tarnybos vietą ir iš jos, važiavimo išlaidos, išskyrus taksi, kompensuojamos finansų ministro nustatyt</text:span><text:span text:style-name="T1864">a tvarka.</text:span></text:p>
      <text:p text:style-name="P1865"><text:span text:style-name="T1866">11</text:span><text:span text:style-name="T1867">. Kiti įstatymai gali nustatyti ir kitų garantijų.</text:span><text:s/></text:p>
      <text:p text:style-name="P1868">Straipsnio pakeitimai:</text:p>
      <text:p text:style-name="P1869"><text:span text:style-name="T1870">Nr.<text:s/></text:span><text:a xlink:href="https://www.e-tar.lt/portal/legalAct.html?documentId=TAR.A8300A13ABE0" office:target-frame-name="_top" xlink:show="replace"><text:span text:style-name="T1871">X-988</text:span></text:a><text:span text:style-name="T1872">, 2006-12-19, Žin., 2007, Nr. 4-155 (2007-01-11), i. k.<text:s/></text:span><text:span text:style-name="T1873">1061010ISTA000X-988</text:span></text:p>
      <text:p text:style-name="Normal"/>
      <text:p text:style-name="P1874"><text:span text:style-name="T1875">VIENUOLIKTASIS</text:span><text:span text:style-name="T1876"><text:s/>SKIRSNIS</text:span></text:p>
      <text:p text:style-name="P1877"><text:span text:style-name="T1878">MUITINĖS PAREIGŪNO ATLEIDIMAS IŠ PAREIGŲ<text:s/></text:span></text:p>
      <text:p text:style-name="P1879"/>
      <text:p text:style-name="P1880"><text:span text:style-name="T1881">55</text:span><text:span text:style-name="T1882"><text:s/>straipsnis.<text:s/></text:span><text:span text:style-name="T1883">Muitinės pareigūno atleidimas iš pareigų</text:span></text:p>
      <text:p text:style-name="P1884"><text:span text:style-name="T1885">1</text:span><text:span text:style-name="T1886">. Muitinės pareigūnas iš pareigų atleidžiamas, kai:</text:span></text:p>
      <text:p text:style-name="P1887"><text:span text:style-name="T1888">1</text:span><text:span text:style-name="T1889">) jis atsistatydina savo noru;</text:span></text:p>
      <text:p text:style-name="P1890"><text:span text:style-name="T1891">2</text:span><text:span text:style-name="T1892">) jis<text:s/></text:span><text:span text:style-name="T1893">praranda Lietuvos Respublikos pilietybę;</text:span></text:p>
      <text:p text:style-name="P1894"><text:span text:style-name="T1895">3</text:span><text:span text:style-name="T1896">) per Valstybės tarnybos įstatymo pakeitimo įstatymo įgyvendinimo įstatyme (Žin., 2002, Nr.<text:s/></text:span><text:a xlink:href="https://www.e-tar.lt/portal/lt/legalAct/TAR.8C46EE8DC023" office:target-frame-name="_blank" xlink:show="new"><text:span text:style-name="T1897">45-1709</text:span></text:a><text:span text:style-name="T1898">) nustatytą terminą jis ne</text:span><text:span text:style-name="T1899">įgyja einamoms pareigoms būtino išsilavinimo;</text:span></text:p>
      <text:p text:style-name="P1900"><text:span text:style-name="T1901">4</text:span><text:span text:style-name="T1902">) pasibaigia Muitinės departamento generalinio</text:span><text:span text:style-name="T1903"><text:s/></text:span><text:span text:style-name="T1904">direktoriaus arba muitinės įstaigos vadovo kadencija;</text:span><text:s/></text:p>
      <text:p text:style-name="P1905">Straipsnio punkto pakeitimai:</text:p>
      <text:p text:style-name="P1906"><text:span text:style-name="T1907">Nr.<text:s/></text:span><text:a xlink:href="https://www.e-tar.lt/portal/legalAct.html?documentId=TAR.3DF25D72E1CE" office:target-frame-name="_top" xlink:show="replace"><text:span text:style-name="T1908">IX-2186</text:span></text:a><text:span text:style-name="T1909">, 2004-04-27, Žin., 2004, Nr. 73-2520 (2004-04-30), i. k. 1041010ISTA0IX-2186</text:span></text:p>
      <text:p text:style-name="Normal"/>
      <text:p text:style-name="P1910"><text:span text:style-name="T1911">5</text:span><text:span text:style-name="T1912">) pasibaigia pakaitinio muitinės pareigūno priėmimo į laikinai negalinčio eiti pareigų muitinės pareigūno pareigas laikas;</text:span></text:p>
      <text:p text:style-name="P1913">6) jam sueina 65 metai, o muitinės mobilios grupės pareigūnui, muitinės posto pareigūnui ir muitinės pareigūnui, atliekančiam operatyvinę veiklą ir (arba) ikiteisminį tyrimą, sueina 62 metai ir 6 mėnesiai ar baigiasi jo tarnybos pratęsimo terminas;<text:s/></text:p>
      <text:p text:style-name="P1914">Straipsnio punkto pakeitimai:</text:p>
      <text:p text:style-name="P1915"><text:span text:style-name="T1916">Nr.<text:s/></text:span><text:a xlink:href="https://www.e-tar.lt/portal/legalAct.html?documentId=TAR.A8CDEC997F50" office:target-frame-name="_top" xlink:show="replace"><text:span text:style-name="T1917">X-1770</text:span></text:a><text:span text:style-name="T1918">, 2008-11-06, Žin., 2008, Nr. 134-5176 (2008-11-22), i. k. 1081010ISTA00X-1770</text:span></text:p>
      <text:p text:style-name="Normal"/>
      <text:p text:style-name="P1919"><text:span text:style-name="T1920">7</text:span><text:span text:style-name="T1921">) paaiškėja, kad stodamas į tarnybą muitinėje jis pateik</text:span><text:span text:style-name="T1922">ė suklastotus dokumentus arba nuslėpė ar pateikė tikrovės neatitinkančius duomenis, dėl kurių negalėjo būti priimtas į muitinės pareigūno pareigas;</text:span></text:p>
      <text:p text:style-name="P1923"><text:span text:style-name="T1924">8</text:span><text:span text:style-name="T1925">) jo pareigybė panaikinama;</text:span></text:p>
      <text:p text:style-name="P1926"><text:span text:style-name="T1927">9</text:span><text:span text:style-name="T1928">) muitinės pareigūnas, atleistas iš privalomosios pradinės karo tarnyb</text:span><text:span text:style-name="T1929">os arba alternatyviosios krašto apsaugos tarnybos, per ilgesnį negu 2 mėnesių terminą negrįžta į eitas pareigas;</text:span></text:p>
      <text:p text:style-name="P1930"><text:span text:style-name="T1931">10</text:span><text:span text:style-name="T1932">) į tas pareigas teismo sprendimu grąžinamas anksčiau jas ėjęs muitinės pareigūnas arba paaiškėja, kad priimant muitinės pareigūną į pare</text:span><text:span text:style-name="T1933">igas buvo pažeisti Statuto arba Valstybės tarnybos įstatymo reikalavimai ir šių pažeidimų neįmanoma pašalinti;</text:span></text:p>
      <text:p text:style-name="P1934"><text:span text:style-name="T1935">11</text:span><text:span text:style-name="T1936">) jis dėl laikinojo nedarbingumo nedirba ilgiau kaip 120 kalendorinių dienų iš eilės arba ilgiau kaip 140 dienų per paskutinius 12 mėnesių,</text:span><text:span text:style-name="T1937"><text:s/>jeigu įstatymų nenustatyta, kad tam tikros ligos atveju pareigos paliekamos ilgesnį laiką;</text:span></text:p>
      <text:p text:style-name="P1938"><text:span text:style-name="T1939">12</text:span><text:span text:style-name="T1940">) jam įstatymų nustatyta tvarka atimtos specialiosios teisės, susijusios su jo tiesioginių pareigų atlikimu;</text:span></text:p>
      <text:p text:style-name="P1941"><text:span text:style-name="T1942">13</text:span><text:span text:style-name="T1943">) jis atsisako dirbti laikinai perkėlus jį<text:s/></text:span><text:span text:style-name="T1944">į kitas pareigas Statuto 29 straipsnio 1 ir 2 dalyse nurodytais atvejais;</text:span><text:s/></text:p>
      <text:p text:style-name="P1945">Straipsnio punkto pakeitimai:</text:p>
      <text:p text:style-name="P1946"><text:span text:style-name="T1947">Nr.<text:s/></text:span><text:a xlink:href="https://www.e-tar.lt/portal/legalAct.html?documentId=TAR.A8300A13ABE0" office:target-frame-name="_top" xlink:show="replace"><text:span text:style-name="T1948">X-988</text:span></text:a><text:span text:style-name="T1949">, 2006-12-19, Žin., 2007, Nr. 4-155 (2007-01-11), i. k. 1061</text:span><text:span text:style-name="T1950">010ISTA000X-988</text:span></text:p>
      <text:p text:style-name="Normal"/>
      <text:p text:style-name="P1951"><text:span text:style-name="T1952">14</text:span><text:span text:style-name="T1953">) jis pagal asmens sveikatos priežiūros įstaigos gydytojų konsultacinės komisijos arba medicinos ekspertizės komisijos išvadą negali tęsti tarnybos;</text:span><text:s/></text:p>
      <text:p text:style-name="P1954">Straipsnio punkto pakeitimai:</text:p>
      <text:p text:style-name="P1955"><text:span text:style-name="T1956">Nr.<text:s/></text:span><text:a xlink:href="https://www.e-tar.lt/portal/legalAct.html?documentId=TAR.A8300A13ABE0" office:target-frame-name="_top" xlink:show="replace"><text:span text:style-name="T1957">X-988</text:span></text:a><text:span text:style-name="T1958">, 2006-12-19, Žin., 2007, Nr. 4-155 (2007-01-11), i. k. 1061010ISTA000X-988</text:span></text:p>
      <text:p text:style-name="Normal"/>
      <text:p text:style-name="P1959">15) pagal statutinės komisijos siūlymą, kai yra šio Statuto 25 straipsnio 22 dalyje nurodytas pagrindas, priimamas sprendimas atleisti muitinės pareigūną iš pareigų;<text:s/></text:p>
      <text:p text:style-name="P1960">Straipsnio punkto pakeitimai:</text:p>
      <text:p text:style-name="P1961"><text:span text:style-name="T1962">Nr.<text:s/></text:span><text:a xlink:href="https://www.e-tar.lt/portal/legalAct.html?documentId=TAR.A8CDEC997F50" office:target-frame-name="_top" xlink:show="replace"><text:span text:style-name="T1963">X-1770</text:span></text:a><text:span text:style-name="T1964">, 2008-11-06, Žin., 2008, Nr. 134-5176 (2008-11-22), i. k. 1081010ISTA00X-1770</text:span></text:p>
      <text:p text:style-name="Normal"/>
      <text:p text:style-name="P1965"><text:span text:style-name="T1966">16</text:span><text:span text:style-name="T1967">) stažuotės rezultatai yra nepatenkinami;</text:span></text:p>
      <text:p text:style-name="P1968"><text:span text:style-name="T1969">17</text:span><text:span text:style-name="T1970">) paaiškėja viena ar daugiau Statuto 10 straipsnyje nurodytų aplinkybių;</text:span></text:p>
      <text:p text:style-name="P1971"><text:span text:style-name="T1972">18</text:span><text:span text:style-name="T1973">) jam paskir</text:span><text:span text:style-name="T1974">iama tarnybinė nuobauda – atleidimas iš pareigų;</text:span></text:p>
      <text:p text:style-name="P1975"><text:span text:style-name="T1976">19</text:span><text:span text:style-name="T1977">) jis savo poelgiu tarnybos metu arba ne tarnybos metu diskredituoja muitinės pareigūno vardą;</text:span></text:p>
      <text:p text:style-name="P1978"><text:span text:style-name="T1979">20</text:span><text:span text:style-name="T1980">) įsiteisėja teismo nuosprendis, kuriuo muitinės pareigūnas nuteisiamas už sunkų arba labai sunkų nu</text:span><text:span text:style-name="T1981">sikaltimą, nusikalstamą veiką valstybės tarnybai ir viešiesiems interesams arba korupcinio pobūdžio nusikalstamą veiką;</text:span></text:p>
      <text:p text:style-name="P1982"><text:span text:style-name="T1983">21</text:span><text:span text:style-name="T1984">) įsiteisėja teismo nuosprendis, kuriuo muitinės pareigūnui paskirta bausmė, dėl kurios jis negali tęsti tarnybos;</text:span></text:p>
      <text:p text:style-name="P1985">22) muitinės pareigūnas, kurio tarnybinę veiklą statutinė komisija įvertino nepatenkinamai, nesutinka būti perkeltas į žemesnės kategorijos pareigas.<text:s/></text:p>
      <text:p text:style-name="P1986">Papildyta straipsnio punktu:</text:p>
      <text:p text:style-name="P1987"><text:span text:style-name="T1988">Nr.<text:s/></text:span><text:a xlink:href="https://www.e-tar.lt/portal/legalAct.html?documentId=TAR.A8CDEC997F50" office:target-frame-name="_top" xlink:show="replace"><text:span text:style-name="T1989">X</text:span><text:span text:style-name="T1990">-1770</text:span></text:a><text:span text:style-name="T1991">, 2008-11-06, Žin., 2008, Nr. 134-5176 (2008-11-22), i. k. 1081010ISTA00X-1770</text:span></text:p>
      <text:p text:style-name="Normal"/>
      <text:p text:style-name="P1992"><text:span text:style-name="T1993">2</text:span><text:span text:style-name="T1994">. Ketinantis savo noru atsistatydinti muitinės pareigūnas privalo apie atsistatydinimą įspėti jį į pareigas priėmusį asmenį ne vėliau kaip prieš 14 kalendorinių die</text:span><text:span text:style-name="T1995">nų. Jei muitinės pareigūną į pareigas priėmęs asmuo sutinka, tarnyba gali būti nutraukta ir anksčiau. Pareiškimas dėl atsistatydinimo, pagrįstas muitinės pareigūno liga arba invalidumu, trukdančiais tinkamai atlikti tarnybines pareigas, turi būti patenkint</text:span><text:span text:style-name="T1996">as nuo muitinės pareigūno nurodytos datos.</text:span></text:p>
      <text:p text:style-name="P1997"><text:span text:style-name="T1998">3</text:span><text:span text:style-name="T1999">. Muitinės pareigūnas negali būti atleistas iš pareigų laikinojo nedarbingumo laikotarpiu ir atostogų metu (išskyrus atvejus, kai yra šio straipsnio 1 dalies 1, 5, 6, 7, 11, 12, 14, 20 ir 21 punktuose nustaty</text:span><text:span text:style-name="T2000">ti atleidimo pagrindai).</text:span></text:p>
      <text:p text:style-name="P2001"><text:span text:style-name="T2002">4</text:span><text:span text:style-name="T2003">. Nėščia muitinės pareigūnė, taip pat muitinės pareigūnas atostogų vaikui prižiūrėti, iki jam sueis treji metai, metu negali būti atleistas iš pareigų šio straipsnio 1 dalies 3, 8 (išskyrus atvejus, kai muitinės įstaiga<text:s/></text:span><text:span text:style-name="T2004">likviduojama), 10, 11, 14, 15 ir 18 punktuose nurodytais pagrindais.</text:span></text:p>
      <text:p text:style-name="P2005"><text:span text:style-name="T2006">5</text:span><text:span text:style-name="T2007">.</text:span><text:span text:style-name="T2008"><text:s/></text:span><text:span text:style-name="T2009">Ginčai dėl muitinės pareigūno atleidimo iš pareigų nagrinėjami Administracinių bylų teisenos įstatymo nustatyta tvarka.</text:span></text:p>
      <text:p text:style-name="P2010"/>
      <text:p text:style-name="P2011"><text:span text:style-name="T2012">55</text:span><text:span text:style-name="T2013">1</text:span><text:span text:style-name="T2014"><text:s/>straipsnis.<text:s/></text:span><text:span text:style-name="T2015">Išbraukimas iš muitinės pareigūnų<text:s/></text:span><text:span text:style-name="T2016">sąrašų</text:span></text:p>
      <text:p text:style-name="P2017"><text:span text:style-name="T2018">Mirę, įstatymų nustatyta tvarka paskelbti mirusiais, pripažinti nežinia kur esančiais muitinės pareigūnai išbraukiami iš muitinės pareigūnų sąrašų Muitinės departamento generalinio direktoriaus įsakymu.</text:span><text:s/></text:p>
      <text:p text:style-name="P2019">Straipsnio pakeitimai:</text:p>
      <text:p text:style-name="P2020"><text:span text:style-name="T2021">Nr.<text:s/></text:span><text:a xlink:href="https://www.e-tar.lt/portal/legalAct.html?documentId=TAR.D4F2EEB5956B" office:target-frame-name="_top" xlink:show="replace"><text:span text:style-name="T2022">XI-1903</text:span></text:a><text:span text:style-name="T2023">, 2011-12-23, Žin., 2011, Nr. 163-7779 (2011-12-31), i. k. 1111010ISTA0XI-1903</text:span></text:p>
      <text:p text:style-name="Normal"/>
      <text:p text:style-name="P2024"><text:span text:style-name="T2025">56</text:span><text:span text:style-name="T2026"><text:s/>straipsnis.<text:s/></text:span><text:span text:style-name="T2027">Atsiskaitymas su atleidžiamu iš pareigų muitinės pareigūnu</text:span></text:p>
      <text:p text:style-name="P2028">1. Atleidžiamam iš<text:s/>pareigų muitinės pareigūnui jo atleidimo iš pareigų dieną išmokamos visos jam priklausančios pinigų sumos, išskyrus šio Statuto 53 straipsnio 2 dalyje nurodytą išeitinę išmoką.<text:s/></text:p>
      <text:p text:style-name="P2029">Straipsnio dalies pakeitimai:</text:p>
      <text:p text:style-name="P2030"><text:span text:style-name="T2031">Nr.<text:s/></text:span><text:a xlink:href="https://www.e-tar.lt/portal/legalAct.html?documentId=TAR.A8CDEC997F50" office:target-frame-name="_top" xlink:show="replace"><text:span text:style-name="T2032">X-1770</text:span></text:a><text:span text:style-name="T2033">, 2008-11-06, Žin., 2008, Nr. 134-5176 (2008-11-22), i. k. 1081010ISTA00X-1770</text:span></text:p>
      <text:p text:style-name="Normal"/>
      <text:p text:style-name="P2034"><text:span text:style-name="T2035">2</text:span><text:span text:style-name="T2036">. Atleidžiamas iš pareigų muitinės pareigūnas privalo ne vėliau kaip atleidimo iš pareigų dieną grąžinti tarnybinį pažymėjimą,<text:s/></text:span><text:span text:style-name="T2037">identifikavimo ženklą, tarnybos ženklą, kitus dokumentus, antspaudą, muitinės pareigūno uniformą bei kitas darbo priemones, kurias jis turėjo eidamas tarnybines pareigas.</text:span></text:p>
      <text:p text:style-name="P2038"><text:span text:style-name="T2039">3</text:span><text:span text:style-name="T2040">. Atleidžiamas iš pareigų muitinės pareigūnas, kuriam buvo išduotas tarnybinis š</text:span><text:span text:style-name="T2041">aunamasis ginklas ir specialiosios priemonės, privalo ne vėliau kaip atleidimo dieną grąžinti tą šaunamąjį ginklą ir specialiąsias priemones.</text:span></text:p>
      <text:p text:style-name="P2042"/>
      <text:p text:style-name="P2043"><text:span text:style-name="T2044">12 skirsnis.</text:span><text:span text:style-name="T2045"><text:s/>Neteko galios nuo 2004-05-01</text:span></text:p>
      <text:p text:style-name="P2046">Skirsnio naikinimas:</text:p>
      <text:p text:style-name="P2047"><text:span text:style-name="T2048">Nr.<text:s/></text:span><text:a xlink:href="https://www.e-tar.lt/portal/legalAct.html?documentId=TAR.3DF25D72E1CE" office:target-frame-name="_top" xlink:show="replace"><text:span text:style-name="T2049">IX-2186</text:span></text:a><text:span text:style-name="T2050">, 2004-04-27, Žin. 2004, Nr. 73-2520 (2004-04-30), i. k. 1041010ISTA0IX-2186</text:span></text:p>
      <text:p text:style-name="Normal"/>
      <text:p text:style-name="P2051">Priedo pakeitimai:</text:p>
      <text:p text:style-name="P2052"><text:span text:style-name="T2053">Nr.<text:s/></text:span><text:a xlink:href="https://www.e-tar.lt/portal/legalAct.html?documentId=TAR.0944C0CDE648" office:target-frame-name="_top" xlink:show="replace"><text:span text:style-name="T2054">IX-1635</text:span></text:a><text:span text:style-name="T2055">, 2003-06-19, Ž</text:span><text:span text:style-name="T2056">in., 2003, Nr. 64-2881 (2003-06-30), i. k. 1031010ISTA0IX-1635</text:span></text:p>
      <text:p text:style-name="Normal"/>
      <text:p text:style-name="P2057"/>
      <text:p text:style-name="P2058"/>
      <text:p text:style-name="P2059"><text:span text:style-name="T2060">Pakeitimai:</text:span></text:p>
      <text:p text:style-name="P2061"/>
      <text:p text:style-name="P2062"><text:span text:style-name="T2063">1.</text:span></text:p>
      <text:p text:style-name="P2064"><text:span text:style-name="T2065">Lietuvos Respublikos Seimas, Įstatymas</text:span></text:p>
      <text:p text:style-name="P2066"><text:span text:style-name="T2067">Nr.<text:s/></text:span><text:a xlink:href="https://www.e-tar.lt/portal/legalAct.html?documentId=TAR.760DABDD9CE7" office:target-frame-name="_top" xlink:show="replace"><text:span text:style-name="T2068">IX-848</text:span></text:a><text:span text:style-name="T2069">, 2002-04-18, Žin., 2002, Nr. 45-1705<text:s/></text:span><text:span text:style-name="T2070">(2002-05-04), i. k. 1021010ISTA00IX-848</text:span></text:p>
      <text:p text:style-name="P2071"><text:span text:style-name="T2072">Lietuvos Respublikos tarnybos Lietuvos Respublikos muitinėje statuto 1, 13, 40, 48, 50 ir 52 straipsnių pakeitimo įstatymas</text:span></text:p>
      <text:p text:style-name="P2073"/>
      <text:p text:style-name="P2074"><text:span text:style-name="T2075">2.</text:span></text:p>
      <text:p text:style-name="P2076"><text:span text:style-name="T2077">Lietuvos Respublikos Seimas, Įstatymas</text:span></text:p>
      <text:p text:style-name="P2078"><text:span text:style-name="T2079">Nr.<text:s/></text:span><text:a xlink:href="https://www.e-tar.lt/portal/legalAct.html?documentId=TAR.0944C0CDE648" office:target-frame-name="_top" xlink:show="replace"><text:span text:style-name="T2080">IX-1635</text:span></text:a><text:span text:style-name="T2081">, 2003-06-19, Žin., 2003, Nr. 64-2881 (2003-06-30), i. k. 1031010ISTA0IX-1635</text:span></text:p>
      <text:p text:style-name="P2082"><text:span text:style-name="T2083">Lietuvos Respublikos tarnybos Lietuvos Respublikos muitinėje statuto pakeitimo įstatymas</text:span></text:p>
      <text:p text:style-name="P2084"/>
      <text:p text:style-name="P2085"><text:span text:style-name="T2086">3.</text:span></text:p>
      <text:p text:style-name="P2087"><text:span text:style-name="T2088">Lietuvos Respublikos Seimas, Įstatymas</text:span></text:p>
      <text:p text:style-name="P2089"><text:span text:style-name="T2090">Nr</text:span><text:span text:style-name="T2091">.<text:s/></text:span><text:a xlink:href="https://www.e-tar.lt/portal/legalAct.html?documentId=TAR.3DF25D72E1CE" office:target-frame-name="_top" xlink:show="replace"><text:span text:style-name="T2092">IX-2186</text:span></text:a><text:span text:style-name="T2093">, 2004-04-27, Žin., 2004, Nr. 73-2520 (2004-04-30), i. k. 1041010ISTA0IX-2186</text:span></text:p>
      <text:p text:style-name="P2094"><text:span text:style-name="T2095">Lietuvos Respublikos tarnybos Lietuvos Respublikos muitinėje statuto 3, 4, 5, 9, 12, 13</text:span><text:span text:style-name="T2096">, 14, 15, 16, 19, 21, 22, 25, 28, 29, 30, 32, 34, 50, 52 ir 55 straipsnių pakeitimo ir dvyliktojo skirsnio pripažinimo netekusiu galios įstatymas</text:span></text:p>
      <text:p text:style-name="P2097"/>
      <text:p text:style-name="P2098"><text:span text:style-name="T2099">4.</text:span></text:p>
      <text:p text:style-name="P2100"><text:span text:style-name="T2101">Lietuvos Respublikos Seimas, Įstatymas</text:span></text:p>
      <text:p text:style-name="P2102"><text:span text:style-name="T2103">Nr.<text:s/></text:span><text:a xlink:href="https://www.e-tar.lt/portal/legalAct.html?documentId=TAR.F4F84DCB46A8" office:target-frame-name="_top" xlink:show="replace"><text:span text:style-name="T2104">X-440</text:span></text:a><text:span text:style-name="T2105">, 2005-12-13, Žin., 2005, Nr. 149-5417 (2005-12-22), i. k. 1051010ISTA000X-440</text:span></text:p>
      <text:p text:style-name="P2106"><text:span text:style-name="T2107">Lietuvos Respublikos tarnybos Lietuvos Respublikos muitinėje statuto 18 straipsnio pakeitimo įstatymas</text:span></text:p>
      <text:p text:style-name="P2108"/>
      <text:p text:style-name="P2109"><text:span text:style-name="T2110">5.</text:span></text:p>
      <text:p text:style-name="P2111"><text:span text:style-name="T2112">Lietuvos Respublikos Seimas, Įstatymas</text:span></text:p>
      <text:p text:style-name="P2113"><text:span text:style-name="T2114">Nr.<text:s/></text:span><text:a xlink:href="https://www.e-tar.lt/portal/legalAct.html?documentId=TAR.B58E5FDA3B2C" office:target-frame-name="_top" xlink:show="replace"><text:span text:style-name="T2115">X-790</text:span></text:a><text:span text:style-name="T2116">, 2006-07-19, Žin., 2006, Nr. 87-3401 (2006-08-08), i. k. 1061010ISTA000X-790</text:span></text:p>
      <text:p text:style-name="P2117"><text:span text:style-name="T2118">Lietuvos Respublikos tarnybos Lietuvos Respublikos muitinėje statuto 15 ir 48 straipsnių pakei</text:span><text:span text:style-name="T2119">timo įstatymas</text:span></text:p>
      <text:p text:style-name="P2120"/>
      <text:p text:style-name="P2121"><text:span text:style-name="T2122">6.</text:span></text:p>
      <text:p text:style-name="P2123"><text:span text:style-name="T2124">Lietuvos Respublikos Seimas, Įstatymas</text:span></text:p>
      <text:p text:style-name="P2125"><text:span text:style-name="T2126">Nr.<text:s/></text:span><text:a xlink:href="https://www.e-tar.lt/portal/legalAct.html?documentId=TAR.A8300A13ABE0" office:target-frame-name="_top" xlink:show="replace"><text:span text:style-name="T2127">X-988</text:span></text:a><text:span text:style-name="T2128">, 2006-12-19, Žin., 2007, Nr. 4-155 (2007-01-11), i. k. 1061010ISTA000X-988</text:span></text:p>
      <text:p text:style-name="P2129"><text:span text:style-name="T2130">Lietuvos Respublikos tarnybos<text:s/></text:span><text:span text:style-name="T2131">Lietuvos Respublikos muitinėje statuto 5, 8, 10, 25, 28, 29, 35, 36, 37, 49, 50, 51, 52, 54, 55 straipsnių pakeitimo bei papildymo ir Statuto papildymo 28(1), 53(1), 55(1) straipsniais įstatymas</text:span></text:p>
      <text:p text:style-name="P2132"/>
      <text:p text:style-name="P2133"><text:span text:style-name="T2134">7.</text:span></text:p>
      <text:p text:style-name="P2135"><text:span text:style-name="T2136">Lietuvos Respublikos Seimas, Įstatymas</text:span></text:p>
      <text:p text:style-name="P2137"><text:span text:style-name="T2138">Nr.<text:s/></text:span><text:a xlink:href="https://www.e-tar.lt/portal/legalAct.html?documentId=TAR.A8CDEC997F50" office:target-frame-name="_top" xlink:show="replace"><text:span text:style-name="T2139">X-1770</text:span></text:a><text:span text:style-name="T2140">, 2008-11-06, Žin., 2008, Nr. 134-5176 (2008-11-22), i. k. 1081010ISTA00X-1770</text:span></text:p>
      <text:p text:style-name="P2141"><text:span text:style-name="T2142">Lietuvos Respublikos tarnybos Lietuvos Respublikos muitinėje statuto 5, 6, 15, 25, 46, 54,<text:s/></text:span><text:span text:style-name="T2143">55, 56 straipsnių pakeitimo ir papildymo įstatymas</text:span></text:p>
      <text:p text:style-name="P2144"/>
      <text:p text:style-name="P2145"><text:span text:style-name="T2146">8.</text:span></text:p>
      <text:p text:style-name="P2147"><text:span text:style-name="T2148">Lietuvos Respublikos Seimas, Įstatymas</text:span></text:p>
      <text:p text:style-name="P2149"><text:span text:style-name="T2150">Nr.<text:s/></text:span><text:a xlink:href="https://www.e-tar.lt/portal/legalAct.html?documentId=TAR.1F9C7CDA5FE6" office:target-frame-name="_top" xlink:show="replace"><text:span text:style-name="T2151">XI-1524</text:span></text:a><text:span text:style-name="T2152">, 2011-06-23, Žin., 2011, Nr. 86-4166 (2011-07-13), i. k. 1111010ISTA</text:span><text:span text:style-name="T2153">0XI-1524</text:span></text:p>
      <text:p text:style-name="P2154"><text:span text:style-name="T2155">Lietuvos Respublikos tarnybos Lietuvos Respublikos muitinėje statuto 54 straipsnio pakeitimo įstatymas</text:span></text:p>
      <text:p text:style-name="P2156"/>
      <text:p text:style-name="P2157"><text:span text:style-name="T2158">9.</text:span></text:p>
      <text:p text:style-name="P2159"><text:span text:style-name="T2160">Lietuvos Respublikos Seimas, Įstatymas</text:span></text:p>
      <text:p text:style-name="P2161"><text:span text:style-name="T2162">Nr.<text:s/></text:span><text:a xlink:href="https://www.e-tar.lt/portal/legalAct.html?documentId=TAR.D4F2EEB5956B" office:target-frame-name="_top" xlink:show="replace"><text:span text:style-name="T2163">XI-1903</text:span></text:a><text:span text:style-name="T2164">, 2011-1</text:span><text:span text:style-name="T2165">2-23, Žin., 2011, Nr. 163-7779 (2011-12-31), i. k. 1111010ISTA0XI-1903</text:span></text:p>
      <text:p text:style-name="P2166"><text:span text:style-name="T2167">Lietuvos Respublikos tarnybos Lietuvos Respublikos muitinėje statuto 4, 5, 12, 13, 25, 27, 28, 28-1, 29, 32, 34, 49, 51, 52, 53, 53-1, 54, 55-1 straipsnių pakeitimo ir Statuto papildymo</text:span><text:span text:style-name="T2168"><text:s/>5-1 straipsniu įstatymas</text:span></text:p>
      <text:p text:style-name="P2169"/>
      <text:p text:style-name="P2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3T12:01:00Z</meta:creation-date>
    <dc:date>2018-08-03T12:01:00Z</dc:date>
    <meta:template xlink:href="Normal.dotm" xlink:type="simple"/>
    <meta:editing-cycles>2</meta:editing-cycles>
    <meta:editing-duration>PT0S</meta:editing-duration>
    <meta:document-statistic meta:page-count="26" meta:paragraph-count="868" meta:word-count="11559" meta:character-count="92880" meta:row-count="2490" meta:non-whitespace-character-count="82189"/>
  </office:meta>
</office:document-meta>
</file>