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P686" style:parent-style-name="Normal" style:family="paragraph">
      <style:paragraph-properties fo:text-align="justify" fo:text-indent="0.4916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06in"/>
    </style:style>
    <style:style style:name="P690" style:parent-style-name="Normal" style:family="paragraph">
      <style:paragraph-properties fo:text-align="justify" fo:text-indent="0.4916in"/>
    </style:style>
    <style:style style:name="T691" style:parent-style-name="DefaultParagraphFont" style:family="text">
      <style:text-properties fo:color="#000000" fo:letter-spacing="-0.0006in"/>
    </style:style>
    <style:style style:name="P692" style:parent-style-name="Normal" style:family="paragraph">
      <style:paragraph-properties fo:text-align="justify" fo:text-indent="0.491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keep-with-next="always"/>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text-position="super 66.6%"/>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6736in" fo:text-indent="-1.1812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margin-left="1.6736in" fo:text-indent="-1.1812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widows="0" fo:orphans="0" fo:text-align="justify" fo:text-indent="0.4916in"/>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6736in" fo:text-indent="-1.1812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text-properties fo:color="#000000"/>
    </style:style>
    <style:style style:name="P1523" style:parent-style-name="Normal" style:family="paragraph">
      <style:paragraph-properties fo:widows="0" fo:orphans="0" fo:text-align="justify" fo:text-indent="0.4916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margin-left="1.7722in" fo:text-indent="-1.2798in">
        <style:tab-stops/>
      </style:paragraph-properties>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margin-left="1.6736in" fo:text-indent="-1.1812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text-position="super 66.6%"/>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P1895" style:parent-style-name="Normal" style:family="paragraph">
      <style:paragraph-properties fo:widows="0" fo:orphans="0" fo:text-align="justify" fo:text-indent="0.4916in"/>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text-position="super 66.6%"/>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4916in"/>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3">Suvestinė redakcija nuo 2007-01-11 iki 2008-11-21</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text:span><text:span text:style-name="T205"><text:s/></text:span><text:span text:style-name="T206">pareigybių sąrašus tvirtina:</text:span></text:p>
      <text:p text:style-name="P207"><text:span text:style-name="T208">1</text:span><text:span text:style-name="T209">) Muitinės departamento – Muitinės departamento generalinis direktorius;</text:span><text:s/></text:p>
      <text:p text:style-name="P210">Straipsnio punkto pakeitimai:</text:p>
      <text:p text:style-name="P211"><text:span text:style-name="T212">Nr.<text:s/></text:span><text:a xlink:href="https://www.e-tar.lt/portal/legalAct.html?documentId=TAR.3DF25D72E1CE" office:target-frame-name="_top" xlink:show="replace"><text:span text:style-name="T213">IX-2186</text:span></text:a><text:span text:style-name="T214">, 2004-04-27, Žin., 2004, Nr. 73-2520 (2004-04-30), i. k. 1041010ISTA0IX-2186</text:span></text:p>
      <text:p text:style-name="Normal"/>
      <text:p text:style-name="P215"><text:span text:style-name="T216">2</text:span><text:span text:style-name="T217">) muitinės įstaigų – šių įstaigų vadovai.</text:span></text:p>
      <text:p text:style-name="P218"><text:span text:style-name="T219">2</text:span><text:span text:style-name="T220">. Muitinės pareigūnų, atliekančių operatyvinę veiklą ir (arba) ikiteisminį tyri</text:span><text:span text:style-name="T221">mą, sąrašą tvirtina Muitinės departamento generalinis direktorius.</text:span><text:s/></text:p>
      <text:p text:style-name="P222">Straipsnio dalies pakeitimai:</text:p>
      <text:p text:style-name="P223"><text:span text:style-name="T224">Nr.<text:s/></text:span><text:a xlink:href="https://www.e-tar.lt/portal/legalAct.html?documentId=TAR.3DF25D72E1CE" office:target-frame-name="_top" xlink:show="replace"><text:span text:style-name="T225">IX-2186</text:span></text:a><text:span text:style-name="T226">, 2004-04-27, Žin., 2004, Nr. 73-2520 (2004-04-30), i. k. 1041010</text:span><text:span text:style-name="T227">ISTA0IX-2186</text:span></text:p>
      <text:p text:style-name="Normal"/>
      <text:p text:style-name="P228"><text:span text:style-name="T229">3</text:span><text:span text:style-name="T230">. Muitinės pareigūnų pareigybių aprašymus tvirtina pareigūnus į pareigas priimantys asmenys.</text:span></text:p>
      <text:p text:style-name="P231"><text:span text:style-name="T232">4</text:span><text:span text:style-name="T233">. Muitinės departamento generalinio</text:span><text:span text:style-name="T234"><text:s/></text:span><text:span text:style-name="T235">direktoriaus pareigybės aprašymą tvirtina finansų ministras.</text:span><text:s/></text:p>
      <text:p text:style-name="P236">Straipsnio dalies pakeitimai:</text:p>
      <text:p text:style-name="P237"><text:span text:style-name="T238">Nr.<text:s/></text:span><text:a xlink:href="https://www.e-tar.lt/portal/legalAct.html?documentId=TAR.3DF25D72E1CE" office:target-frame-name="_top" xlink:show="replace"><text:span text:style-name="T239">IX-2186</text:span></text:a><text:span text:style-name="T240">, 2004-04-27, Žin., 2004, Nr. 73-2520 (2004-04-30), i. k. 1041010ISTA0IX-2186</text:span></text:p>
      <text:p text:style-name="Normal"/>
      <text:p text:style-name="P241"><text:span text:style-name="T242">5</text:span><text:span text:style-name="T243"><text:s/>straipsnis.<text:s/></text:span><text:span text:style-name="T244">Finansų ministerijos, Muitinės departamento ir muitinės įstaigų<text:s/></text:span><text:span text:style-name="T245">statutinės komisijos</text:span></text:p>
      <text:p text:style-name="P246"><text:span text:style-name="T247">1</text:span><text:span text:style-name="T248">. Finansų ministerijoje, Muitinės departamente ir muitinės įstaigose sudaromos statutinės komisijos. Jos svarsto muitinės pareigūnų tarnybinės veiklos vertinimo klausimus ir teikia siūlymus dėl muitinės pareigūnų kvalifikacijos to</text:span><text:span text:style-name="T249">bulinimo, kvalifikacinių kategorijų suteikimo muitinės pareigūnams, muitinės pareigūnų perkėlimo į aukštesnės arba žemesnės kategorijos pareigas bei atleidimo iš pareigų. Statutinę komisiją turi sudaryti ne mažiau kaip 5 nariai (įskaitant pirmininką).</text:span></text:p>
      <text:p text:style-name="P250"><text:span text:style-name="T251">2</text:span><text:span text:style-name="T252">. Finansų ministerijos statutinės komisijos nariais skiriami Finansų ministerijos valstybės tarnautojai ir Muitinės departamento pareigūnai. Personalinę Finansų ministerijos statutinės komisijos sudėtį tvirtina finansų ministras.</text:span></text:p>
      <text:p text:style-name="P253"><text:span text:style-name="T254">3</text:span><text:span text:style-name="T255">. Muitinės departame</text:span><text:span text:style-name="T256">nto statutinės komisijos pirmininku skiriamas vienas iš Muitinės departamento generalinio direktoriaus pavaduotojų, o jos nariais – Muitinės departamento generalinio direktoriaus pavaduotojai ir struktūrinių padalinių viršininkai. Stebėtojų teisėmis<text:s/></text:span><text:soft-page-break/><text:span text:style-name="T257">Muitin</text:span><text:span text:style-name="T258">ės departamento statutinėje komisijoje gali dalyvauti Finansų ministerijos ir muitinės profesinių sąjungų susivienijimo atstovai. Personalinę Muitinės departamento statutinės komisijos sudėtį tvirtina Muitinės departamento generalinis direktorius.</text:span><text:s/></text:p>
      <text:p text:style-name="P259">Straipsnio dalies pakeitimai:</text:p>
      <text:p text:style-name="P260"><text:span text:style-name="T261">Nr.<text:s/></text:span><text:a xlink:href="https://www.e-tar.lt/portal/legalAct.html?documentId=TAR.3DF25D72E1CE" office:target-frame-name="_top" xlink:show="replace"><text:span text:style-name="T262">IX-2186</text:span></text:a><text:span text:style-name="T263">, 2004-04-27, Žin., 2004, Nr. 73-2520 (2004-04-30), i. k. 1041010ISTA0IX-2186</text:span></text:p>
      <text:p text:style-name="Normal"/>
      <text:p text:style-name="P264"><text:span text:style-name="T265">4</text:span><text:span text:style-name="T266">. Muitinės įstaigos statutinės komisijos pirmininku skir</text:span><text:span text:style-name="T267">iamas vienas iš tos muitinės įstaigos vadovo pavaduotojų, o jos nariais – tos muitinės įstaigos vadovo pavaduotojai ir struktūrinių padalinių viršininkai. Stebėtojų teisėmis muitinės įstaigos statutinėje komisijoje gali dalyvauti Finansų ministerijos, Muit</text:span><text:span text:style-name="T268">inės departamento ir muitinės profesinių sąjungų atstovai. Personalinę kiekvienos muitinės įstaigos statutinės komisijos sudėtį tvirtina tos muitinės įstaigos vadovas.</text:span><text:s/></text:p>
      <text:p text:style-name="P269">Straipsnio dalies pakeitimai:</text:p>
      <text:p text:style-name="P270"><text:span text:style-name="T271">Nr.<text:s/></text:span><text:a xlink:href="https://www.e-tar.lt/portal/legalAct.html?documentId=TAR.A8300A13ABE0" office:target-frame-name="_top" xlink:show="replace"><text:span text:style-name="T272">X-988</text:span></text:a><text:span text:style-name="T273">, 2006-12-19, Žin., 2007, Nr. 4-155 (2007-01-11), i. k. 1061010ISTA000X-988</text:span></text:p>
      <text:p text:style-name="Normal"/>
      <text:p text:style-name="P274"><text:span text:style-name="T275">5</text:span><text:span text:style-name="T276">. Statutinių komisijų darbo tvarką nustato finansų ministras.</text:span></text:p>
      <text:p text:style-name="P277"/>
      <text:p text:style-name="P278"><text:span text:style-name="T279">ANTRASIS</text:span><text:span text:style-name="T280"><text:s/>SKIRSNIS</text:span></text:p>
      <text:p text:style-name="P281"><text:span text:style-name="T282">PRIĖMIMAS Į TARNYBĄ MUITINĖJE</text:span></text:p>
      <text:p text:style-name="P283"/>
      <text:p text:style-name="P284"><text:span text:style-name="T285">6</text:span><text:span text:style-name="T286"><text:s/>straipsnis.<text:s/></text:span><text:span text:style-name="T287">Priėmimo į tarnybą muitinėje bendrieji reikalavimai</text:span></text:p>
      <text:p text:style-name="P288"><text:span text:style-name="T289">1</text:span><text:span text:style-name="T290">. Asmuo, priimamas į tarnybą muitinėje, turi atitikti šiuos bendruosius reikalavimus:</text:span></text:p>
      <text:p text:style-name="P291"><text:span text:style-name="T292">1</text:span><text:span text:style-name="T293">) turėti Lietuvos Respublikos pilietybę;</text:span></text:p>
      <text:p text:style-name="P294"><text:span text:style-name="T295">2</text:span><text:span text:style-name="T296">) mokėti valstybinę kalbą;</text:span></text:p>
      <text:p text:style-name="P297"><text:span text:style-name="T298">3</text:span><text:span text:style-name="T299">) būti ne jaunesnis kaip 21 metų</text:span><text:span text:style-name="T300"><text:s/>ir ne vyresnis kaip 62 metų ir 6 mėnesių;<text:s/></text:span></text:p>
      <text:p text:style-name="P301"><text:span text:style-name="T302">4</text:span><text:span text:style-name="T303">) turėti to lygio valstybės tarnautojo pareigoms eiti būtiną išsilavinimą;</text:span></text:p>
      <text:p text:style-name="P304"><text:span text:style-name="T305">5</text:span><text:span text:style-name="T306">) būti nepriekaištingos reputacijos;</text:span></text:p>
      <text:p text:style-name="P307"><text:span text:style-name="T308">6</text:span><text:span text:style-name="T309">) būti atlikęs Karo prievolės įstatymo nustatytą privalomąją pradinę karo tarnybą<text:s/></text:span><text:span text:style-name="T310">(šis reikalavimas netaikomas karo prievolininkams, kurie įstatymų ir kitų teisės aktų nustatytais atvejais ir tvarka nuo šios prievolės yra atleisti, taip pat asmenims, kuriems privalomoji pradinė karo tarnyba atidėta arba pakeista kitais karo prievolės at</text:span><text:span text:style-name="T311">likimo būdais, ir atlikti karo prievolės nepašauktiems asmenims).</text:span></text:p>
      <text:p text:style-name="P312"><text:span text:style-name="T313">2</text:span><text:span text:style-name="T314">.</text:span><text:span text:style-name="T315"><text:s/></text:span><text:span text:style-name="T316">Asmuo nelaikomas nepriekaištingos reputacijos, jeigu jis:</text:span></text:p>
      <text:p text:style-name="P317"><text:span text:style-name="T318">1</text:span><text:span text:style-name="T319">) buvo teistas ir nėra išnykęs teistumas;</text:span></text:p>
      <text:p text:style-name="P320"><text:span text:style-name="T321">2</text:span><text:span text:style-name="T322">) piktnaudžiauja narkotinėmis, toksinėmis, psichotropinėmis medžiagomis a</text:span><text:span text:style-name="T323">rba alkoholiu;</text:span></text:p>
      <text:p text:style-name="P324"><text:span text:style-name="T325">3</text:span><text:span text:style-name="T326">) jo elgesys ir veikla yra nesuderinami su visuotinai pripažintomis moralės ir etikos normomis.</text:span></text:p>
      <text:p text:style-name="P327"><text:span text:style-name="T328">3</text:span><text:span text:style-name="T329">. Ar asmuo, pareiškęs norą būti priimtas į tarnybą muitinėje, yra nepriekaištingos reputacijos, nustatoma kandidatų į tarnybą muitinė</text:span><text:span text:style-name="T330">je tikrinimo metu.</text:span></text:p>
      <text:p text:style-name="P331"/>
      <text:p text:style-name="P332"><text:span text:style-name="T333">7</text:span><text:span text:style-name="T334"><text:s/>straipsnis.<text:s/></text:span><text:span text:style-name="T335">Priėmimo į tarnybą muitinėje specialieji reikalavimai</text:span></text:p>
      <text:p text:style-name="P336"><text:span text:style-name="T337">Į muitinės pareigūno pareigas priimami asmenys turi atitikti specialiuosius reikalavimus, nustatytus pareigybės aprašyme.</text:span></text:p>
      <text:p text:style-name="P338"/>
      <text:p text:style-name="P339"><text:span text:style-name="T340">8</text:span><text:span text:style-name="T341"><text:s/>straipsnis.<text:s/></text:span><text:span text:style-name="T342">Sveikatos<text:s/></text:span><text:span text:style-name="T343">tikrinimas</text:span></text:p>
      <text:p text:style-name="P344"><text:span text:style-name="T345">1</text:span><text:span text:style-name="T346">. Asmuo, pareiškęs norą būti priimtas į tarnybą muitinėje, privalo pasitikrinti sveikatą ir pateikti asmens sveikatos priežiūros įstaigos gydytojų konsultacinės komisijos arba medicinos ekspertizės komisijos išvadą dėl tinkamumo tarnybai mu</text:span><text:span text:style-name="T347">itinėje.</text:span><text:s/></text:p>
      <text:p text:style-name="P348">Straipsnio dalies pakeitimai:</text:p>
      <text:p text:style-name="P349"><text:span text:style-name="T350">Nr.<text:s/></text:span><text:a xlink:href="https://www.e-tar.lt/portal/legalAct.html?documentId=TAR.A8300A13ABE0" office:target-frame-name="_top" xlink:show="replace"><text:span text:style-name="T351">X-988</text:span></text:a><text:span text:style-name="T352">, 2006-12-19, Žin., 2007, Nr. 4-155 (2007-01-11), i. k. 1061010ISTA000X-988</text:span></text:p>
      <text:p text:style-name="Normal"/>
      <text:p text:style-name="P353"><text:span text:style-name="T354">2</text:span><text:span text:style-name="T355">. Muitinės pareigūnų sveikata periodiškai t</text:span><text:span text:style-name="T356">ikrinama profilaktinių patikrinimų metu.</text:span></text:p>
      <text:p text:style-name="P357"><text:span text:style-name="T358">3</text:span><text:span text:style-name="T359">. Atsiradus muitinės pareigūno ilgalaikiams arba kartotiniams sveikatos sutrikimams, jis gali būti siunčiamas neeilinį kartą pasitikrinti sveikatą.</text:span></text:p>
      <text:p text:style-name="P360"><text:span text:style-name="T361">4</text:span><text:span text:style-name="T362">. Asmenų, pareiškusių norą būti priimtais į tarnybą muiti</text:span><text:span text:style-name="T363">nėje, taip pat muitinės pareigūnų profilaktinių ir neeilinių sveikatos patikrinimų tvarką nustato Vyriausybė arba jos įgaliota institucija.</text:span></text:p>
      <text:p text:style-name="P364"/>
      <text:p text:style-name="P365"><text:span text:style-name="T366">9</text:span><text:span text:style-name="T367"><text:s/>straipsnis.<text:s/></text:span><text:span text:style-name="T368">Kandidatų į tarnybą muitinėje tikrinimas</text:span></text:p>
      <text:p text:style-name="P369"><text:span text:style-name="T370">Asmenys, pareiškę norą būti priimti į tarnybą muitin</text:span><text:span text:style-name="T371">ėje, tikrinami Muitinės departamento generalinio</text:span><text:span text:style-name="T372"><text:s/></text:span><text:span text:style-name="T373">direktoriaus nustatyta tvarka. Patikrinimo metu nustatoma, ar nėra apribojimų, nurodytų Statuto 10 straipsnyje, taip pat ar asmuo yra nepriekaištingos reputacijos.</text:span><text:s/></text:p>
      <text:p text:style-name="P374">Straipsnio pakeitimai:</text:p>
      <text:p text:style-name="P375"><text:span text:style-name="T376">Nr.<text:s/></text:span><text:a xlink:href="https://www.e-tar.lt/portal/legalAct.html?documentId=TAR.3DF25D72E1CE" office:target-frame-name="_top" xlink:show="replace"><text:span text:style-name="T377">IX-2186</text:span></text:a><text:span text:style-name="T378">, 2004-04-27, Žin., 2004, Nr. 73-2520 (2004-04-30), i. k. 1041010ISTA0IX-2186</text:span></text:p>
      <text:p text:style-name="Normal"/>
      <text:p text:style-name="P379"><text:span text:style-name="T380">10</text:span><text:span text:style-name="T381"><text:s/>straipsnis.<text:s/></text:span><text:span text:style-name="T382">Priėmimo į tarnybą muitinėje apribojimai</text:span></text:p>
      <text:p text:style-name="P383"><text:span text:style-name="T384">Į tarnybą muitinėje negali būti<text:s/></text:span><text:span text:style-name="T385">priimtas asmuo:</text:span></text:p>
      <text:p text:style-name="P386"><text:span text:style-name="T387">1</text:span><text:span text:style-name="T388">) įstatymų nustatyta tvarka pripažintas kaltu dėl tyčinio nusikaltimo, nusikalstamos veikos valstybės tarnybai ir viešiesiems interesams arba korupcinio pobūdžio nusikalstamos veikos padarymo, nepaisant to, ar teistumas išnykęs, ar<text:s/></text:span><text:span text:style-name="T389">panaikintas, taip pat jei asmuo nuteistas už neatsargų nusikaltimą arba baudžiamąjį nusižengimą ir teistumas neišnykęs arba nepanaikintas;</text:span></text:p>
      <text:p text:style-name="P390"><text:span text:style-name="T391">2</text:span><text:span text:style-name="T392">) kurio teisę eiti valstybės tarnautojo pareigas yra atėmęs teismas;</text:span></text:p>
      <text:p text:style-name="P393"><text:span text:style-name="T394">3</text:span><text:span text:style-name="T395">) kurio sutuoktinis, artimasis giminai</text:span><text:span text:style-name="T396">tis arba svainystės ryšiais susijęs asmuo eina pareigas muitinėje, jeigu jie pagal pareigas būtų susiję tiesioginio pavaldumo santykiais;</text:span></text:p>
      <text:p text:style-name="P397"><text:span text:style-name="T398">4</text:span><text:span text:style-name="T399">) įstatymų nustatyta tvarka pripažintas neveiksniu;</text:span></text:p>
      <text:p text:style-name="P400"><text:span text:style-name="T401">5</text:span><text:span text:style-name="T402">) kuris yra įstatymų nustatyta tvarka uždraustos organiz</text:span><text:span text:style-name="T403">acijos narys;</text:span></text:p>
      <text:p text:style-name="P404"><text:span text:style-name="T405">6</text:span><text:span text:style-name="T406">) kuris pagal asmens sveikatos priežiūros įstaigos gydytojų konsultacinės komisijos arba medicinos ekspertizės komisijos išvadą netinka eiti atitinkamas pareigas muitinėje;</text:span><text:s/></text:p>
      <text:p text:style-name="P407">Straipsnio punkto pakeitimai:</text:p>
      <text:p text:style-name="P408"><text:span text:style-name="T409">Nr.<text:s/></text:span><text:a xlink:href="https://www.e-tar.lt/portal/legalAct.html?documentId=TAR.A8300A13ABE0" office:target-frame-name="_top" xlink:show="replace"><text:span text:style-name="T410">X-988</text:span></text:a><text:span text:style-name="T411">, 2006-12-19, Žin., 2007, Nr. 4-155 (2007-01-11), i. k. 1061010ISTA000X-988</text:span></text:p>
      <text:p text:style-name="Normal"/>
      <text:p text:style-name="P412"><text:span text:style-name="T413">7</text:span><text:span text:style-name="T414">) kuris buvo atleistas iš valstybės tarnybos už padarytą nusikalstamą veiką, tarnybinį nusižengimą, pareigūno vardo<text:s/></text:span><text:span text:style-name="T415">diskreditavimą arba dėl to, kad jo tarnybinė veikla du kartus iš eilės buvo įvertinta nepatenkinamai, jeigu nuo atleidimo dienos nepraėjo penkeri metai;</text:span></text:p>
      <text:p text:style-name="P416"><text:span text:style-name="T417">8</text:span><text:span text:style-name="T418">) kuris buvo atleistas iš valstybės tarnybos paaiškėjus, kad stodamas į valstybės tarnybą jis pate</text:span><text:span text:style-name="T419">ikė suklastotus dokumentus, nuslėpė arba pateikė tikrovės neatitinkančius duomenis, dėl kurių negalėjo būti priimtas į valstybės tarnautojo pareigas;</text:span></text:p>
      <text:p text:style-name="P420"><text:span text:style-name="T421">9</text:span><text:span text:style-name="T422">) kitais teisės aktų nustatytais pagrindais.<text:s/></text:span></text:p>
      <text:p text:style-name="P423"/>
      <text:p text:style-name="P424"><text:span text:style-name="T425">11</text:span><text:span text:style-name="T426"><text:s/>straipsnis.<text:s/></text:span><text:span text:style-name="T427">Priėmimas į tarnybą muitinėje<text:s/></text:span></text:p>
      <text:p text:style-name="P428"><text:span text:style-name="T429">1</text:span><text:span text:style-name="T430">. Į tarnybą muitinėje priimama konkurso būdu. Į pakaitinių muitinės pareigūnų ir muitinės pareigūnų, atliekančių operatyvinę veiklą ir (arba) ikiteisminį tyrimą, pareigas priimama atrankos būdu.</text:span></text:p>
      <text:p text:style-name="P431"><text:span text:style-name="T432">2</text:span><text:span text:style-name="T433">. Konkursas į muitinės pareigūno pareigas<text:s/></text:span><text:span text:style-name="T434">skelbiamas oficialaus leidinio „Valstybės žinios“ priede „Informaciniai pranešimai“.</text:span></text:p>
      <text:p text:style-name="P435"><text:span text:style-name="T436">3</text:span><text:span text:style-name="T437">. Konkurso ir atrankos organizavimo tvarką tvirtina finansų ministras.</text:span></text:p>
      <text:p text:style-name="P438"/>
      <text:p text:style-name="P439"><text:span text:style-name="T440">12</text:span><text:span text:style-name="T441"><text:s/>straipsnis.<text:s/></text:span><text:span text:style-name="T442">Priėmimo į pareigas tvarka</text:span></text:p>
      <text:p text:style-name="P443"><text:span text:style-name="T444">1</text:span><text:span text:style-name="T445">. Muitinės departamento generalinį</text:span><text:span text:style-name="T446"><text:s/></text:span><text:span text:style-name="T447">direkt</text:span><text:span text:style-name="T448">orių penkerių metų kadencijai priima į pareigas ir iš pareigų atleidžia</text:span><text:span text:style-name="T449"><text:s/></text:span><text:span text:style-name="T450">finansų ministras.</text:span><text:s/></text:p>
      <text:p text:style-name="P451">Straipsnio dalies pakeitimai:</text:p>
      <text:p text:style-name="P452"><text:span text:style-name="T453">Nr.<text:s/></text:span><text:a xlink:href="https://www.e-tar.lt/portal/legalAct.html?documentId=TAR.3DF25D72E1CE" office:target-frame-name="_top" xlink:show="replace"><text:span text:style-name="T454">IX-2186</text:span></text:a><text:span text:style-name="T455">, 2004-04-27, Žin., 2004, Nr. 73-2520 (20</text:span><text:span text:style-name="T456">04-04-30), i. k. 1041010ISTA0IX-2186</text:span></text:p>
      <text:p text:style-name="Normal"/>
      <text:p text:style-name="P457"><text:span text:style-name="T458">2</text:span><text:span text:style-name="T459">. Muitinės departamento pareigūnus bei muitinės įstaigų vadovus ir jų pavaduotojus priima į pareigas, perkelia į kitas pareigas ir iš pareigų atleidžia Muitinės departamento generalinis direktorius. Muitinės įstai</text:span><text:span text:style-name="T460">gų vadovai priimami į pareigas penkerių metų kadencijai.</text:span><text:s/></text:p>
      <text:p text:style-name="P461">Straipsnio dalies pakeitimai:</text:p>
      <text:p text:style-name="P462"><text:span text:style-name="T463">Nr.<text:s/></text:span><text:a xlink:href="https://www.e-tar.lt/portal/legalAct.html?documentId=TAR.3DF25D72E1CE" office:target-frame-name="_top" xlink:show="replace"><text:span text:style-name="T464">IX-2186</text:span></text:a><text:span text:style-name="T465">, 2004-04-27, Žin., 2004, Nr. 73-2520 (2004-04-30), i. k. 1041010ISTA0IX-21</text:span><text:span text:style-name="T466">86</text:span></text:p>
      <text:p text:style-name="Normal"/>
      <text:p text:style-name="P467"><text:span text:style-name="T468">3</text:span><text:span text:style-name="T469">. Muitinės postų viršininkus priima į pareigas, perkelia į kitas pareigas ir iš pareigų atleidžia teritorinės muitinės, kurios veiklos zonai priklauso postas, viršininkas, suderinęs su Muitinės departamento generaliniu</text:span><text:span text:style-name="T470"><text:s/></text:span><text:span text:style-name="T471">direktoriumi.</text:span><text:s/></text:p>
      <text:p text:style-name="P472">Straipsnio<text:s/>dalies pakeitimai:</text:p>
      <text:p text:style-name="P473"><text:span text:style-name="T474">Nr.<text:s/></text:span><text:a xlink:href="https://www.e-tar.lt/portal/legalAct.html?documentId=TAR.3DF25D72E1CE" office:target-frame-name="_top" xlink:show="replace"><text:span text:style-name="T475">IX-2186</text:span></text:a><text:span text:style-name="T476">, 2004-04-27, Žin., 2004, Nr. 73-2520 (2004-04-30), i. k. 1041010ISTA0IX-2186</text:span></text:p>
      <text:p text:style-name="Normal"/>
      <text:p text:style-name="P477"><text:span text:style-name="T478">4</text:span><text:span text:style-name="T479">. Pakaitiniai muitinės pareigūnai priimami į laikinai<text:s/></text:span><text:span text:style-name="T480">negalinčio eiti muitinės pareigūno pareigas ir jas eina tol, kol sugrįžta negalėjęs eiti pareigų muitinės pareigūnas, bet ne ilgiau kaip trejus metus.</text:span></text:p>
      <text:p text:style-name="P481"><text:span text:style-name="T482">5</text:span><text:span text:style-name="T483">. Šio straipsnio 2 ir 3 dalyse nenurodytus muitinės įstaigų pareigūnus priima į pareigas, perkelia į</text:span><text:span text:style-name="T484"><text:s/>kitas pareigas ir iš pareigų atleidžia muitinės įstaigos vadovas.</text:span></text:p>
      <text:p text:style-name="P485"><text:span text:style-name="T486">6</text:span><text:span text:style-name="T487">. Priėmimas į pareigas, perkėlimas į kitas pareigas ir atleidimas iš pareigų įforminamas finansų ministro, Muitinės departamento generalinio</text:span><text:span text:style-name="T488"><text:s/></text:span><text:span text:style-name="T489">direktoriaus arba muitinės įstaigos vadovo<text:s/></text:span><text:span text:style-name="T490">įsakymu. Įsakyme dėl priėmimo į muitinės posto pareigūno pareigas pareigūno tarnybos vieta apibrėžiama kaip muitinės įstaigos veiklos zona.</text:span><text:s/></text:p>
      <text:p text:style-name="P491">Straipsnio dalies pakeitimai:</text:p>
      <text:p text:style-name="P492"><text:span text:style-name="T493">Nr.<text:s/></text:span><text:a xlink:href="https://www.e-tar.lt/portal/legalAct.html?documentId=TAR.3DF25D72E1CE" office:target-frame-name="_top" xlink:show="replace"><text:span text:style-name="T494">IX-2186</text:span></text:a><text:span text:style-name="T495">, 2004-04-27, Žin., 2004, Nr. 73-2520 (2004-04-30), i. k. 1041010ISTA0IX-2186</text:span></text:p>
      <text:p text:style-name="Normal"/>
      <text:p text:style-name="P496"><text:span text:style-name="T497">7</text:span><text:span text:style-name="T498">. Kai asmuo priimamas į pareigas muitinėje, sudaroma jo asmens byla. Asmens bylų nomenklatūrą, jų tvarkymo ir saugojimo tvarką nustato</text:span><text:span text:style-name="T499"><text:s/></text:span><text:span text:style-name="T500">Muitinės departamento general</text:span><text:span text:style-name="T501">inis direktorius.</text:span><text:s/></text:p>
      <text:p text:style-name="P502">Straipsnio dalies pakeitimai:</text:p>
      <text:p text:style-name="P503"><text:span text:style-name="T504">Nr.<text:s/></text:span><text:a xlink:href="https://www.e-tar.lt/portal/legalAct.html?documentId=TAR.3DF25D72E1CE" office:target-frame-name="_top" xlink:show="replace"><text:span text:style-name="T505">IX-2186</text:span></text:a><text:span text:style-name="T506">, 2004-04-27, Žin., 2004, Nr. 73-2520 (2004-04-30), i. k. 1041010ISTA0IX-2186</text:span></text:p>
      <text:p text:style-name="Normal"/>
      <text:p text:style-name="P507"><text:span text:style-name="T508">13</text:span><text:span text:style-name="T509"><text:s/>straipsnis.<text:s/></text:span><text:span text:style-name="T510">Stažuotė<text:s/></text:span></text:p>
      <text:p text:style-name="P511"><text:span text:style-name="T512">1</text:span><text:span text:style-name="T513">. Priimtam į pareigas muitinės pareigūnui (išskyrus Muitinės departamento</text:span><text:span text:style-name="T514"><text:s/></text:span><text:span text:style-name="T515">generalinį direktorių, jo pavaduotojus, muitinės įstaigų vadovus ir jų pavaduotojus) nustatoma stažuotė. Stažuotę sudaro įvadinis mokymas ir stažuotės vadovo prižiūrimas praktinis d</text:span><text:span text:style-name="T516">arbas atliekant pareigybės aprašyme nustatytas pareigas. Stažuotė gali trukti nuo vieno iki aštuonių mėnesių.</text:span><text:s/></text:p>
      <text:p text:style-name="P517">Straipsnio dalies pakeitimai:</text:p>
      <text:p text:style-name="P518"><text:span text:style-name="T519">Nr.<text:s/></text:span><text:a xlink:href="https://www.e-tar.lt/portal/legalAct.html?documentId=TAR.3DF25D72E1CE" office:target-frame-name="_top" xlink:show="replace"><text:span text:style-name="T520">IX-2186</text:span></text:a><text:span text:style-name="T521">, 2004-04-27, Žin.,<text:s/></text:span><text:span text:style-name="T522">2004, Nr. 73-2520 (2004-04-30), i. k. 1041010ISTA0IX-2186</text:span></text:p>
      <text:p text:style-name="Normal"/>
      <text:p text:style-name="P523"><text:span text:style-name="T524">2</text:span><text:span text:style-name="T525">. Jeigu stažuotės metu stažuotės vadovas pripažįsta, kad muitinės pareigūno stažuotės rezultatai yra nepatenkinami ir tam pritaria muitinės pareigūną į pareigas priėmęs vadovas, muitinės parei</text:span><text:span text:style-name="T526">gūnas nesibaigus stažuotei atleidžiamas iš pareigų pagal Statuto 55 straipsnio 1 dalies 16 punktą.</text:span></text:p>
      <text:p text:style-name="P527"><text:span text:style-name="T528">3</text:span><text:span text:style-name="T529">. Atostogų ir laikinojo nedarbingumo laikas į stažuotės laiką neįskaitomas.</text:span></text:p>
      <text:p text:style-name="P530"><text:span text:style-name="T531">4</text:span><text:span text:style-name="T532">. Pakaitiniams muitinės pareigūnams juos priėmusių į pareigas asmenų nu</text:span><text:span text:style-name="T533">ožiūra stažuotė gali būti nenustatoma.</text:span></text:p>
      <text:p text:style-name="P534"><text:span text:style-name="T535">5</text:span><text:span text:style-name="T536">. Stažuotės atlikimo tvarką nustato Muitinės departamento generalinis direktorius.</text:span><text:s/></text:p>
      <text:p text:style-name="P537">Straipsnio dalies pakeitimai:</text:p>
      <text:p text:style-name="P538"><text:span text:style-name="T539">Nr.<text:s/></text:span><text:a xlink:href="https://www.e-tar.lt/portal/legalAct.html?documentId=TAR.3DF25D72E1CE" office:target-frame-name="_top" xlink:show="replace"><text:span text:style-name="T540">IX-2186</text:span></text:a><text:span text:style-name="T541">, 200</text:span><text:span text:style-name="T542">4-04-27, Žin., 2004, Nr. 73-2520 (2004-04-30), i. k. 1041010ISTA0IX-2186</text:span></text:p>
      <text:p text:style-name="Normal"/>
      <text:p text:style-name="P543"><text:span text:style-name="T544">14</text:span><text:span text:style-name="T545"><text:s/>straipsnis.<text:s/></text:span><text:span text:style-name="T546">Muitinės pareigūnų uniforma, tarnybinis pažymėjimas, identifikavimo ženklas ir tarnybos ženklas</text:span></text:p>
      <text:p text:style-name="P547"><text:span text:style-name="T548">1</text:span><text:span text:style-name="T549">. Priimtam į pareigas muitinės pareigūnui išduodama<text:s/></text:span><text:span text:style-name="T550">tarnybinė uniforma su skiriamaisiais ženklais, tarnybinis pažymėjimas, o muitinės posto pareigūnui – ir identifikavimo ženklas. Muitinės pareigūnui gali būti išduodamas tarnybos ženklas. Muitinės pareigūnų<text:s/></text:span><text:soft-page-break/><text:span text:style-name="T551">uniformos išdavimo ir dėvėjimo taisykles, tarnybin</text:span><text:span text:style-name="T552">io pažymėjimo, identifikavimo ženklo ir tarnybos ženklo išdavimo ir naudojimo taisykles tvirtina Muitinės departamento generalinis</text:span><text:span text:style-name="T553"><text:s/></text:span><text:span text:style-name="T554">direktorius.</text:span><text:s/></text:p>
      <text:p text:style-name="P555">Straipsnio dalies pakeitimai:</text:p>
      <text:p text:style-name="P556"><text:span text:style-name="T557">Nr.<text:s/></text:span><text:a xlink:href="https://www.e-tar.lt/portal/legalAct.html?documentId=TAR.3DF25D72E1CE" office:target-frame-name="_top" xlink:show="replace"><text:span text:style-name="T558">IX-2186</text:span></text:a><text:span text:style-name="T559">, 2004-04-27, Žin., 2004, Nr. 73-2520 (2004-04-30), i. k. 1041010ISTA0IX-2186</text:span></text:p>
      <text:p text:style-name="Normal"/>
      <text:p text:style-name="P560"><text:span text:style-name="T561">2</text:span><text:span text:style-name="T562">. Muitinės pareigūnų uniformos, skiriamųjų ženklų, tarnybinio pažymėjimo, identifikavimo ženklo ir tarnybos ženklo pavyzdžius tvirtina finansų ministras.<text:s/></text:span></text:p>
      <text:p text:style-name="P563"/>
      <text:p text:style-name="P564"><text:span text:style-name="T565">TREČIASIS</text:span><text:span text:style-name="T566"><text:s/>SKIRSNIS</text:span></text:p>
      <text:p text:style-name="P567"><text:span text:style-name="T568">DRAUDIMAI MUITINĖS PAREIGŪNAMS, JŲ TEISĖS IR PAREIGOS<text:s/></text:span></text:p>
      <text:p text:style-name="P569"/>
      <text:p text:style-name="P570"><text:span text:style-name="T571">15</text:span><text:span text:style-name="T572"><text:s/>straipsnis.<text:s/></text:span><text:span text:style-name="T573">Su muitinės pareigūno pareigomis nesuderinama veikla</text:span></text:p>
      <text:p text:style-name="P574"><text:span text:style-name="T575">1</text:span><text:span text:style-name="T576">. Muitinės pareigūnui neleidžiama:</text:span></text:p>
      <text:p text:style-name="P577"><text:span text:style-name="T578">1</text:span><text:span text:style-name="T579">) būti renkamu (skiriamu) visų rūšių įmonių valdymo organų nar</text:span><text:span text:style-name="T580">iu;</text:span></text:p>
      <text:p text:style-name="P581"><text:span text:style-name="T582">2</text:span><text:span text:style-name="T583">) Muitinės departamento ar muitinės įstaigos, kurioje jis eina pareigas, vardu sudaryti sandorius su individualiomis (personalinėmis) įmonėmis, ūkinėmis bendrijomis, kurių savininkas, tikrasis narys arba komanditorius yra jis pats arba Statuto 10<text:s/></text:span><text:span text:style-name="T584">straipsnio 3 punkte nurodyti asmenys, taip pat su akcinėmis bendrovėmis, kuriose jis pats arba Statuto 10 straipsnio 3 punkte nurodyti asmenys turi arba pagal kito asmens įgaliojimą valdo daugiau negu 10 procentų įstatinio kapitalo arba akcijų;</text:span></text:p>
      <text:p text:style-name="P585"><text:span text:style-name="T586">3</text:span><text:span text:style-name="T587">) atst</text:span><text:span text:style-name="T588">ovauti Lietuvos Respublikos ir užsienio valstybių privatiems ūkio subjektams arba už jų lėšas vykti į užsienį, mokytis arba kitaip naudotis jų lėšomis;<text:s/></text:span></text:p>
      <text:p text:style-name="P589"><text:span text:style-name="T590">4</text:span><text:span text:style-name="T591">) dirbti samdomu darbuotoju, patarėju, ekspertu arba konsultantu visų rūšių</text:span><text:span text:style-name="T592"><text:s/></text:span><text:span text:style-name="T593">įmonėse, įstaigose arb</text:span><text:span text:style-name="T594">a organizacijose, taip pat gauti kitą negu Valstybės tarnybos įstatymo nustatytą darbo užmokestį, išskyrus atlyginimą už darbą visų lygių rinkimų, referendumo komisijose bei už darbą pagal sutartis su rinkimų arba referendumo komisijomis, už mokslinį ir pe</text:span><text:span text:style-name="T595">dagoginį darbą aukštosiose mokyklose arba valstybės tarnautojų kvalifikacijos tobulinimo įstaigose, už neformalųjį suaugusiųjų švietimą, už teisės aktų projektų rengimą (jei ši funkcija nenurodyta muitinės pareigūno pareigybės aprašyme), kai jis Seimo nuta</text:span><text:span text:style-name="T596">rimu arba Seimo valdybos sprendimu, Seimo Pirmininko potvarkiu, Respublikos Prezidento dekretu, Vyriausybės nutarimu arba Ministro Pirmininko potvarkiu paskiriamas rengti teisės aktų projektus, taip pat išskyrus autorinį atlyginimą už kūrinius, kurie yra i</text:span><text:span text:style-name="T597">ntelektinės nuosavybės teisių objektai;</text:span></text:p>
      <text:p text:style-name="P598"><text:span text:style-name="T599">5</text:span><text:span text:style-name="T600">) eiti daugiau negu vienerias valstybės tarnautojo pareigas;</text:span></text:p>
      <text:p text:style-name="P601"><text:span text:style-name="T602">6</text:span><text:span text:style-name="T603">) streikuoti;</text:span></text:p>
      <text:p text:style-name="P604"><text:span text:style-name="T605">7</text:span><text:span text:style-name="T606">) darbo metu dalyvauti politinėje veikloje.</text:span></text:p>
      <text:p text:style-name="P607"><text:span text:style-name="T608">2</text:span><text:span text:style-name="T609">. Muitinės pareigūnams draudžiama muitinės postų teritorijoje tarnybos metu</text:span><text:span text:style-name="T610"><text:s/>turėti alkoholinių gėrimų, didesnę kaip 25 procentų pareiginės algos bazinio dydžio (toliau – bazinis dydis) pinigų sumą (litais ir (arba) eurais), bet kokią sumą užsienio valiuta (išskyrus eurus), taip pat Muitinės departamento generalinio direktoriaus į</text:span><text:span text:style-name="T611">sakymu nustatytų ryšio priemonių, tauriųjų metalų, brangakmenių ir kitų tarnybos metu nereikalingų daiktų.</text:span><text:s/></text:p>
      <text:p text:style-name="P612">Straipsnio dalies pakeitimai:</text:p>
      <text:p text:style-name="P613"><text:span text:style-name="T614">Nr.<text:s/></text:span><text:a xlink:href="https://www.e-tar.lt/portal/legalAct.html?documentId=TAR.3DF25D72E1CE" office:target-frame-name="_top" xlink:show="replace"><text:span text:style-name="T615">IX-2186</text:span></text:a><text:span text:style-name="T616">, 2004-04-27, Žin., 2004,</text:span><text:span text:style-name="T617"><text:s/>Nr. 73-2520 (2004-04-30), i. k. 1041010ISTA0IX-2186</text:span></text:p>
      <text:p text:style-name="P618"><text:span text:style-name="T619">Nr.<text:s/></text:span><text:a xlink:href="https://www.e-tar.lt/portal/legalAct.html?documentId=TAR.B58E5FDA3B2C" office:target-frame-name="_top" xlink:show="replace"><text:span text:style-name="T620">X-790</text:span></text:a><text:span text:style-name="T621">, 2006-07-19, Žin., 2006, Nr. 87-3401 (2006-08-08), i. k. 1061010ISTA000X-790</text:span></text:p>
      <text:p text:style-name="Normal"/>
      <text:p text:style-name="P622"><text:span text:style-name="T623">3</text:span><text:span text:style-name="T624">. Muitinės departamento<text:s/></text:span><text:span text:style-name="T625">generaliniam</text:span><text:span text:style-name="T626"><text:s/></text:span><text:span text:style-name="T627">direktoriui, jo pavaduotojams, muitinės įstaigų vadovams ir jų pavaduotojams draudžiama būti jų vadovaujamų įstaigų</text:span><text:span text:style-name="T628"><text:s/></text:span><text:span text:style-name="T629">profesinių sąjungų nariais.</text:span></text:p>
      <text:p text:style-name="P630">Straipsnio dalies pakeitimai:</text:p>
      <text:p text:style-name="P631"><text:span text:style-name="T632">Nr.<text:s/></text:span><text:a xlink:href="https://www.e-tar.lt/portal/legalAct.html?documentId=TAR.3DF25D72E1CE" office:target-frame-name="_top" xlink:show="replace"><text:span text:style-name="T633">IX-2186</text:span></text:a><text:span text:style-name="T634">, 2004-04-27, Žin., 2004, Nr. 73-2520 (2004-04-30), i. k. 1041010ISTA0IX-2186</text:span></text:p>
      <text:p text:style-name="Normal"/>
      <text:p text:style-name="P635"><text:span text:style-name="T636">16</text:span><text:span text:style-name="T637"><text:s/>straipsnis.<text:s/></text:span><text:span text:style-name="T638">Muitinės pareigūnų teisės ir pareigos<text:s/></text:span></text:p>
      <text:p text:style-name="P639"><text:span text:style-name="T640">1</text:span><text:span text:style-name="T641">. Muitinės pareigūnų bendrąsias teises ir pareigas nustato Muitinės įstatymas, Valstybės</text:span><text:span text:style-name="T642"><text:s/>tarnybos įstatymas ir kiti teisės aktai.</text:span><text:s/></text:p>
      <text:p text:style-name="P643">Straipsnio dalies pakeitimai:</text:p>
      <text:p text:style-name="P644"><text:span text:style-name="T645">Nr.<text:s/></text:span><text:a xlink:href="https://www.e-tar.lt/portal/legalAct.html?documentId=TAR.3DF25D72E1CE" office:target-frame-name="_top" xlink:show="replace"><text:span text:style-name="T646">IX-2186</text:span></text:a><text:span text:style-name="T647">, 2004-04-27, Žin., 2004, Nr. 73-2520 (2004-04-30), i. k. 1041010ISTA0IX-2186</text:span></text:p>
      <text:p text:style-name="Normal"/>
      <text:p text:style-name="P648"><text:span text:style-name="T649">2</text:span><text:span text:style-name="T650">. Kiek</text:span><text:span text:style-name="T651">vieno muitinės pareigūno specialiosios teisės ir pareigos nustatomos jo pareigybės aprašyme.</text:span></text:p>
      <text:p text:style-name="P652"><text:span text:style-name="T653">3</text:span><text:span text:style-name="T654">. Muitinės pareigūnai turi teisę dalyvauti profesinių sąjungų veikloje. Muitinės profesinių sąjungų įgalioti atstovai turi teisę stebėtojų teisėmis dalyvauti<text:s/></text:span><text:span text:style-name="T655">sprendžiant muitinės pareigūnų tarnybinės veiklos vertinimo, skatinimo, tarnybinių nuobaudų skyrimo ir kitus socialinius klausimus. Muitinės pareigūnų profesinės sąjungos turi teisę Darbo kodekso nustatyta tvarka ir sąlygomis pasirašyti kolektyvines sutart</text:span><text:span text:style-name="T656">is, kiek tai neprieštarauja šiam Statutui ir kitiems muitinės pareigūnų teisinį statusą nustatantiems teisės aktams.</text:span></text:p>
      <text:p text:style-name="P657"/>
      <text:p text:style-name="P658"><text:span text:style-name="T659">KETVIRTASIS</text:span><text:span text:style-name="T660"><text:s/>SKIRSNIS</text:span></text:p>
      <text:p text:style-name="P661"><text:span text:style-name="T662">MUITINĖS PAREIGŪNO PRIESAIKA</text:span></text:p>
      <text:p text:style-name="P663"/>
      <text:p text:style-name="P664"><text:span text:style-name="T665">17</text:span><text:span text:style-name="T666"><text:s/>straipsnis.<text:s/></text:span><text:span text:style-name="T667">Priesaikos priėmimo tvarka</text:span></text:p>
      <text:p text:style-name="P668"><text:span text:style-name="T669">1</text:span><text:span text:style-name="T670">. Į muitinės pareigūno pareigas priimamas asmuo prisiekia Lietuvos Respublikai.<text:s/></text:span></text:p>
      <text:p text:style-name="P671"><text:span text:style-name="T672">2</text:span><text:span text:style-name="T673">. Į pareigas priimamas muitinės pareigūnas prisiekia individualiai, pasirašydamas priesaikos tekstą.</text:span></text:p>
      <text:p text:style-name="P674"><text:span text:style-name="T675">3</text:span><text:span text:style-name="T676">. Atsisakęs prisiekti asmuo į pareigas nepriimamas.</text:span></text:p>
      <text:p text:style-name="P677"/>
      <text:p text:style-name="P678"><text:span text:style-name="T679">18</text:span><text:span text:style-name="T680"><text:s/>st</text:span><text:span text:style-name="T681">raipsnis.<text:s/></text:span><text:span text:style-name="T682">Priesaikos tekstas</text:span></text:p>
      <text:p text:style-name="P683"><text:span text:style-name="T684">1</text:span><text:span text:style-name="T685">. Prisiekiantis asmuo turi teisę pasirinkti vieną iš šių priesaikos tekstų:</text:span></text:p>
      <text:p text:style-name="P686"><text:span text:style-name="T687">1</text:span><text:span text:style-name="T688">) „Aš, (vardas, pavardė), prisiekiu ištikimai tarnauti Lietuvos Respublikai, gerbti ir vykdyti jos įstatymus, savo elgesiu nepakenkti muitinės<text:s/></text:span><text:span text:style-name="T689">pareigūno garbei ir orumui, saugoti valstybės ir tarnybos paslaptis.</text:span></text:p>
      <text:p text:style-name="P690"><text:span text:style-name="T691">Tepadeda man Dievas.“;</text:span></text:p>
      <text:p text:style-name="P692"><text:span text:style-name="T693">2</text:span><text:span text:style-name="T694">) „Aš, (vardas, pavardė), prisiekiu ištikimai tarnauti Lietuvos Respublikai, gerbti ir vykdyti jos įstatymus, savo elgesiu nepakenkti muitinės pareigūno garbei</text:span><text:span text:style-name="T695"><text:s/>ir orumui, saugoti valstybės ir tarnybos paslaptis.“</text:span><text:s/></text:p>
      <text:p text:style-name="P696">Straipsnio dalies pakeitimai:</text:p>
      <text:p text:style-name="P697"><text:span text:style-name="T698">Nr.<text:s/></text:span><text:a xlink:href="https://www.e-tar.lt/portal/legalAct.html?documentId=TAR.F4F84DCB46A8" office:target-frame-name="_top" xlink:show="replace"><text:span text:style-name="T699">X-440</text:span></text:a><text:span text:style-name="T700">, 2005-12-13, Žin., 2005, Nr. 149-5417 (2005-12-22), i. k. 1051010ISTA000X-440</text:span></text:p>
      <text:p text:style-name="Normal"/>
      <text:p text:style-name="P701"><text:span text:style-name="T702">2</text:span><text:span text:style-name="T703">.<text:s/></text:span><text:span text:style-name="T704">Neteko galios 2005-12-22</text:span><text:span text:style-name="T705">.</text:span></text:p>
      <text:p text:style-name="P706">Straipsnio dalies pakeitimai:</text:p>
      <text:p text:style-name="P707"><text:span text:style-name="T708">Nr.<text:s/></text:span><text:a xlink:href="https://www.e-tar.lt/portal/legalAct.html?documentId=TAR.F4F84DCB46A8" office:target-frame-name="_top" xlink:show="replace"><text:span text:style-name="T709">X-440</text:span></text:a><text:span text:style-name="T710">, 2005-12-13, Žin., 2005, Nr. 149-5417 (2005-12-22), i. k. 1051010ISTA000X-440</text:span></text:p>
      <text:p text:style-name="Normal"/>
      <text:p text:style-name="P711"><text:span text:style-name="T712">3</text:span><text:span text:style-name="T713">. Muitinės<text:s/></text:span><text:span text:style-name="T714">pareigūno pasirašytas lapas su priesaikos tekstu saugomas jo asmens byloje.</text:span></text:p>
      <text:p text:style-name="Normal"/>
      <text:p text:style-name="P715"><text:span text:style-name="T716">PENKTASIS</text:span><text:span text:style-name="T717"><text:s/>SKIRSNIS</text:span></text:p>
      <text:p text:style-name="P718"><text:span text:style-name="T719">MUITINĖS PAREIGŪNŲ KVALIFIKACINĖS KATEGORIJOS IR PAREIGINIAI LAIPSNIAI</text:span></text:p>
      <text:p text:style-name="P720"/>
      <text:p text:style-name="P721"><text:span text:style-name="T722">19</text:span><text:span text:style-name="T723"><text:s/>straipsnis.<text:s/></text:span><text:span text:style-name="T724">Muitinės pareigūnų kvalifikacinės kategorijos</text:span></text:p>
      <text:p text:style-name="P725"><text:span text:style-name="T726">1</text:span><text:span text:style-name="T727">. Muitinės</text:span><text:span text:style-name="T728"><text:s/>pareigūnams gali būti suteikiamos kvalifikacinės kategorijos. Kvalifikacinė kategorija pažymi muitinės pareigūno teorinių žinių, būtinų sėkmingai atlikti pareigybės aprašyme nustatytas pareigas, ir praktinio darbo įgūdžių lygį.<text:s/></text:span></text:p>
      <text:p text:style-name="P729"><text:span text:style-name="T730">2</text:span><text:span text:style-name="T731">. Muitinės pareigūnų<text:s/></text:span><text:span text:style-name="T732">kvalifikacinės kategorijos yra trys. Aukščiausia yra pirma kvalifikacinė kategorija, žemiausia – trečia kvalifikacinė kategorija.<text:s/></text:span></text:p>
      <text:p text:style-name="P733"><text:span text:style-name="T734">3</text:span><text:span text:style-name="T735">. Kvalifikacinę kategoriją muitinės pareigūnui suteikia jį į pareigas priėmęs asmuo. Kvalifikacinę kategoriją Muitinės d</text:span><text:span text:style-name="T736">epartamento generaliniam</text:span><text:span text:style-name="T737"><text:s/></text:span><text:span text:style-name="T738">direktoriui suteikia finansų ministras.</text:span><text:s/></text:p>
      <text:p text:style-name="P739">Straipsnio dalies pakeitimai:</text:p>
      <text:p text:style-name="P740"><text:span text:style-name="T741">Nr.<text:s/></text:span><text:a xlink:href="https://www.e-tar.lt/portal/legalAct.html?documentId=TAR.3DF25D72E1CE" office:target-frame-name="_top" xlink:show="replace"><text:span text:style-name="T742">IX-2186</text:span></text:a><text:span text:style-name="T743">, 2004-04-27, Žin., 2004, Nr. 73-2520 (2004-04-30), i. k.<text:s/></text:span><text:span text:style-name="T744">1041010ISTA0IX-2186</text:span></text:p>
      <text:p text:style-name="Normal"/>
      <text:p text:style-name="P745"><text:span text:style-name="T746">20</text:span><text:span text:style-name="T747"><text:s/>straipsnis.<text:s/></text:span><text:span text:style-name="T748">Kvalifikacinių kategorijų suteikimo tvarka</text:span></text:p>
      <text:p text:style-name="P749"><text:span text:style-name="T750">Kvalifikacinių kategorijų suteikimo tvarką nustato finansų ministras.</text:span></text:p>
      <text:p text:style-name="P751"/>
      <text:p text:style-name="P752"><text:span text:style-name="T753">21</text:span><text:span text:style-name="T754"><text:s/>straipsnis.<text:s/></text:span><text:span text:style-name="T755">Pareiginiai laipsniai</text:span></text:p>
      <text:p text:style-name="P756"><text:span text:style-name="T757">1</text:span><text:span text:style-name="T758">. Einamoms pareigoms žymėti nustatomi šie muitinės</text:span><text:span text:style-name="T759"><text:s/>pareigūnų</text:span><text:span text:style-name="T760"><text:s/></text:span><text:span text:style-name="T761">pareiginiai laipsniai:</text:span></text:p>
      <text:p text:style-name="P762"><text:span text:style-name="T763">1</text:span><text:span text:style-name="T764">) vyriausiasis valstybės muitininkas;</text:span></text:p>
      <text:p text:style-name="P765"><text:span text:style-name="T766">2</text:span><text:span text:style-name="T767">) vyresnysis muitininkas;</text:span></text:p>
      <text:p text:style-name="P768"><text:span text:style-name="T769">3</text:span><text:span text:style-name="T770">) I rango muitininkas;</text:span></text:p>
      <text:p text:style-name="P771"><text:span text:style-name="T772">4</text:span><text:span text:style-name="T773">) II rango muitininkas;</text:span></text:p>
      <text:p text:style-name="P774"><text:span text:style-name="T775">5</text:span><text:span text:style-name="T776">) III rango muitininkas;</text:span></text:p>
      <text:p text:style-name="P777"><text:span text:style-name="T778">6</text:span><text:span text:style-name="T779">) I klasės muitininkas;</text:span></text:p>
      <text:p text:style-name="P780"><text:span text:style-name="T781">7</text:span><text:span text:style-name="T782">) II klasės muitininkas;</text:span></text:p>
      <text:p text:style-name="P783"><text:span text:style-name="T784">8</text:span><text:span text:style-name="T785">) III klasės muitininkas.</text:span></text:p>
      <text:p text:style-name="P786"><text:span text:style-name="T787">2</text:span><text:span text:style-name="T788">. Pareiginius laipsnius pareigybėms priskiria ir jų suteikimo tvarką nustato</text:span><text:span text:style-name="T789"><text:s/></text:span><text:span text:style-name="T790">Muitinės departamento generalinis</text:span><text:span text:style-name="T791"><text:s/></text:span><text:span text:style-name="T792">direktorius.</text:span><text:s/></text:p>
      <text:p text:style-name="P793">Straipsnio dalies pakeitimai:</text:p>
      <text:p text:style-name="P794"><text:span text:style-name="T795">Nr.<text:s/></text:span><text:a xlink:href="https://www.e-tar.lt/portal/legalAct.html?documentId=TAR.3DF25D72E1CE" office:target-frame-name="_top" xlink:show="replace"><text:span text:style-name="T796">IX-2186</text:span></text:a><text:span text:style-name="T797">, 2004-04-27, Žin., 2004, Nr. 73-2520 (2004-04-30), i. k. 1041010ISTA0IX-2186</text:span></text:p>
      <text:p text:style-name="Normal"/>
      <text:p text:style-name="P798"><text:span text:style-name="T799">22</text:span><text:span text:style-name="T800"><text:s/>straipsnis.<text:s/></text:span><text:span text:style-name="T801">Pareiginių laipsnių suteikimas</text:span></text:p>
      <text:p text:style-name="P802"><text:span text:style-name="T803">1</text:span><text:span text:style-name="T804">. Pareiginiai laipsniai priimtiem</text:span><text:span text:style-name="T805">s į pareigas muitinės pareigūnams suteikiami pasibaigus stažuotei. Pakaitiniams muitinės pareigūnams, kuriems nebuvo nustatyta stažuotė, pareiginiai laipsniai suteikiami po 6 mėnesių nuo priėmimo į pareigas dienos.</text:span></text:p>
      <text:p text:style-name="P806"><text:span text:style-name="T807">2</text:span><text:span text:style-name="T808">. Muitinės departamento</text:span><text:span text:style-name="T809"><text:s/></text:span><text:span text:style-name="T810">generaliniam</text:span><text:span text:style-name="T811"><text:s/>direktoriui vyriausiojo valstybės muitininko laipsnį suteikia finansų ministras priėmimo į pareigas dieną.</text:span><text:s/></text:p>
      <text:p text:style-name="P812">Straipsnio dalies pakeitimai:</text:p>
      <text:p text:style-name="P813"><text:span text:style-name="T814">Nr.<text:s/></text:span><text:a xlink:href="https://www.e-tar.lt/portal/legalAct.html?documentId=TAR.3DF25D72E1CE" office:target-frame-name="_top" xlink:show="replace"><text:span text:style-name="T815">IX-2186</text:span></text:a><text:span text:style-name="T816">, 2004-04-27, Žin., 2004</text:span><text:span text:style-name="T817">, Nr. 73-2520 (2004-04-30), i. k. 1041010ISTA0IX-2186</text:span></text:p>
      <text:p text:style-name="Normal"/>
      <text:p text:style-name="P818"><text:span text:style-name="T819">3</text:span><text:span text:style-name="T820">. Muitinės departamento generalinio</text:span><text:span text:style-name="T821"><text:s/></text:span><text:span text:style-name="T822">direktoriaus pavaduotojams, muitinės įstaigų vadovams ir jų pavaduotojams pareiginiai laipsniai suteikiami priėmimo į pareigas dieną.</text:span><text:s/></text:p>
      <text:p text:style-name="P823">Straipsnio dalies pakeitimai:</text:p>
      <text:p text:style-name="P824"><text:span text:style-name="T825">Nr.<text:s/></text:span><text:a xlink:href="https://www.e-tar.lt/portal/legalAct.html?documentId=TAR.3DF25D72E1CE" office:target-frame-name="_top" xlink:show="replace"><text:span text:style-name="T826">IX-2186</text:span></text:a><text:span text:style-name="T827">, 2004-04-27, Žin., 2004, Nr. 73-2520 (2004-04-30), i. k. 1041010ISTA0IX-2186</text:span></text:p>
      <text:p text:style-name="Normal"/>
      <text:p text:style-name="P828"><text:span text:style-name="T829">4</text:span><text:span text:style-name="T830">. Pareiginį laipsnį muitinės pareigūnui suteikia jį į pareigas priėmęs asm</text:span><text:span text:style-name="T831">uo.</text:span></text:p>
      <text:p text:style-name="P832"/>
      <text:p text:style-name="P833"><text:span text:style-name="T834">23</text:span><text:span text:style-name="T835"><text:s/>straipsnis.<text:s/></text:span><text:span text:style-name="T836">Pareiginio laipsnio paaukštinimas arba pažeminimas</text:span></text:p>
      <text:p text:style-name="P837"><text:span text:style-name="T838">Perkėlus muitinės pareigūną į aukštesnės arba žemesnės kategorijos</text:span><text:span text:style-name="T839"><text:s/></text:span><text:span text:style-name="T840">pareigas, jam suteikiamas šias pareigas atitinkantis pareiginis laipsnis.</text:span></text:p>
      <text:p text:style-name="P841"/>
      <text:p text:style-name="P842"><text:span text:style-name="T843">24</text:span><text:span text:style-name="T844"><text:s/>straipsnis.<text:s/></text:span><text:span text:style-name="T845">Pareiginio<text:s/></text:span><text:span text:style-name="T846">laipsnio netekimas</text:span></text:p>
      <text:p text:style-name="P847"><text:span text:style-name="T848">Iš pareigų atleistas muitinės pareigūnas netenka pareiginio laipsnio.<text:s/></text:span></text:p>
      <text:p text:style-name="P849"/>
      <text:p text:style-name="P850"><text:span text:style-name="T851">ŠEŠTASIS</text:span><text:span text:style-name="T852"><text:s/>SKIRSNIS</text:span></text:p>
      <text:p text:style-name="P853"><text:span text:style-name="T854">MUITINĖS PAREIGŪNŲ TARNYBINĖS VEIKLOS VERTINIMAS</text:span></text:p>
      <text:p text:style-name="P855"/>
      <text:p text:style-name="P856"><text:span text:style-name="T857">25</text:span><text:span text:style-name="T858"><text:s/>straipsnis.<text:s/></text:span><text:span text:style-name="T859">Muitinės pareigūnų tarnybinės veiklos vertinimas</text:span></text:p>
      <text:p text:style-name="P860"><text:span text:style-name="T861">1</text:span><text:span text:style-name="T862">. Muitinės pareigūnų (išskyrus muitinės pareigūnus, kurie nėra baigę stažuotės) tarnybinę veiklą vertina jų vadovai ir statutinės komisijos. Muitinės pareigūno tarnybinę veiklą<text:s/></text:span><text:soft-page-break/><text:span text:style-name="T863">per kalendorinius metus vertina tiesioginis muitinės pareigūno vadovas, muitinė</text:span><text:span text:style-name="T864">s įstaigos vadovo tarnybinę veiklą vertina šį muitinės pareigūną į pareigas priimantis asmuo ar jo įgaliotas asmuo. Kiekvienų kalendorinių metų pabaigoje tiesioginis muitinės pareigūno vadovas arba muitinės pareigūną į pareigas priimantis asmuo ar jo įgali</text:span><text:span text:style-name="T865">otas asmuo muitinės pareigūno tarnybinę veiklą įvertina arba labai gerai, arba gerai, arba nepatenkinamai. Jeigu muitinės pareigūno tarnybinė veikla įvertinama labai gerai arba nepatenkinamai, ją vertina statutinė komisija.<text:s/></text:span></text:p>
      <text:p text:style-name="P866"><text:span text:style-name="T867">2</text:span><text:span text:style-name="T868">. Muitinės departamento pa</text:span><text:span text:style-name="T869">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ext:span><text:span text:style-name="T870">tinės departamento generalinio</text:span><text:span text:style-name="T871"><text:s/></text:span><text:span text:style-name="T872">direktoriaus, jo pavaduotojų ir Muitinės departamento statutinės komisijos narių tarnybinę veiklą vertina finansų ministro sudaryta statutinė komisija.</text:span><text:s/></text:p>
      <text:p text:style-name="P873">Straipsnio dalies pakeitimai:</text:p>
      <text:p text:style-name="P874"><text:span text:style-name="T875">Nr.<text:s/></text:span><text:a xlink:href="https://www.e-tar.lt/portal/legalAct.html?documentId=TAR.3DF25D72E1CE" office:target-frame-name="_top" xlink:show="replace"><text:span text:style-name="T876">IX-2186</text:span></text:a><text:span text:style-name="T877">, 2004-04-27, Žin., 2004, Nr. 73-2520 (2004-04-30), i. k. 1041010ISTA0IX-2186</text:span></text:p>
      <text:p text:style-name="Normal"/>
      <text:p text:style-name="P878"><text:span text:style-name="T879">3</text:span><text:span text:style-name="T880">. Muitinės pareigūną į pareigas priėmęs asmuo apie būsimą muitinės pareigūno tarnybinės veiklos vertinimą statutinėje kom</text:span><text:span text:style-name="T881">isijoje ne vėliau kaip prieš 20 darbo dienų iki vertinimo pradžios praneša muitinės pareigūnui.</text:span></text:p>
      <text:p text:style-name="P882"><text:span text:style-name="T883">4</text:span><text:span text:style-name="T884">. Statutinė komisija gali įvertinti muitinės pareigūno tarnybinę veiklą arba labai gerai, arba gerai, arba nepatenkinamai. Statutinė komisija turi teisę<text:s/></text:span><text:span text:style-name="T885">pakviesti dalyvauti savo posėdyje vertinamo muitinės pareigūno tiesioginį vadovą.</text:span></text:p>
      <text:p text:style-name="P886"><text:span text:style-name="T887">5</text:span><text:span text:style-name="T888">. Statutinė komisija, įvertinusi muitinės pareigūno tarnybinę veiklą labai gerai, muitinės pareigūną į pareigas priėmusiam asmeniui pateikia vieną iš šių siūlymų:</text:span></text:p>
      <text:p text:style-name="P889"><text:span text:style-name="T890">1</text:span><text:span text:style-name="T891">) s</text:span><text:span text:style-name="T892">uteikti muitinės pareigūnui aukštesnę kvalifikacinę kategoriją;</text:span></text:p>
      <text:p text:style-name="P893"><text:span text:style-name="T894">2</text:span><text:span text:style-name="T895">) perkelti muitinės pareigūną į aukštesnės kategorijos pareigas;</text:span></text:p>
      <text:p text:style-name="P896"><text:span text:style-name="T897">3</text:span><text:span text:style-name="T898">) palikti tą pačią kvalifikacinę kategoriją, jei toje muitinės įstaigoje nėra galimybės pasiūlyti aukštesnės kategori</text:span><text:span text:style-name="T899">jos pareigas ar suteikti aukštesnę kvalifikacinę kategoriją.</text:span></text:p>
      <text:p text:style-name="P900"><text:span text:style-name="T901">6</text:span><text:span text:style-name="T902">. Statutinė komisija, įvertinusi muitinės pareigūno tarnybinę veiklą gerai, muitinės pareigūną į pareigas priėmusiam asmeniui siūlymų neteikia.</text:span></text:p>
      <text:p text:style-name="P903"><text:span text:style-name="T904">7</text:span><text:span text:style-name="T905">. Statutinė komisija, įvertinusi muitin</text:span><text:span text:style-name="T906">ės pareigūno tarnybinę veiklą nepatenkinamai, muitinės pareigūną į pareigas priėmusiam asmeniui pateikia vieną iš šių siūlymų:</text:span></text:p>
      <text:p text:style-name="P907"><text:span text:style-name="T908">1</text:span><text:span text:style-name="T909">) tobulinti muitinės pareigūno kvalifikaciją;</text:span></text:p>
      <text:p text:style-name="P910"><text:span text:style-name="T911">2</text:span><text:span text:style-name="T912">) suteikti muitinės pareigūnui žemesnę kvalifikacinę kategoriją;</text:span></text:p>
      <text:p text:style-name="P913"><text:span text:style-name="T914">3</text:span><text:span text:style-name="T915">) per</text:span><text:span text:style-name="T916">kelti muitinės pareigūną į žemesnės kategorijos pareigas;</text:span></text:p>
      <text:p text:style-name="P917"><text:span text:style-name="T918">4</text:span><text:span text:style-name="T919">) atleisti muitinės pareigūną iš pareigų, jei du kartus iš eilės jo tarnybinė veikla įvertinta nepatenkinamai.</text:span></text:p>
      <text:p text:style-name="P920"><text:span text:style-name="T921">8</text:span><text:span text:style-name="T922">. Šio straipsnio 5 dalies 1 punkte ir 7 dalies 1, 2 ir 4 punktuose nurodyti</text:span><text:span text:style-name="T923"><text:s/>statutinės komisijos siūlymai muitinės pareigūną į pareigas priėmusiam asmeniui yra privalomi.</text:span></text:p>
      <text:p text:style-name="P924"><text:span text:style-name="T925">9</text:span><text:span text:style-name="T926">. Muitinės pareigūnui, kurio tarnybinę veiklą tiesioginis vadovas įvertina gerai, paliekama ta pati kvalifikacinė kategorija, jei ji buvo ankščiau suteikta</text:span><text:span text:style-name="T927">.<text:s/></text:span></text:p>
      <text:p text:style-name="P928"><text:span text:style-name="T929">10</text:span><text:span text:style-name="T930">. Muitinės pareigūnui, kurio tarnybinę veiklą tiesioginis vadovas įvertino labai gerai, o statutinė komisija taip neįvertina, paliekama jo turėta kvalifikacinė kategorija, jei ji buvo ankščiau suteikta.<text:s/></text:span></text:p>
      <text:p text:style-name="P931"><text:span text:style-name="T932">11</text:span><text:span text:style-name="T933">. Nėščių muitinės pareigūnių ir augin</text:span><text:span text:style-name="T934">ančių bent vieną vaiką iki trejų metų muitinės pareigūnų tarnybinė veikla vertinama tik jų rašytiniu prašymu.</text:span></text:p>
      <text:p text:style-name="P935"><text:span text:style-name="T936">12</text:span><text:span text:style-name="T937">. Jeigu yra muitinės pareigūno prašymas perkelti jį į aukštesnės kategorijos pareigas arba kyla abejonių dėl muitinės pareigūno kvalifikacij</text:span><text:span text:style-name="T938">os ir tinkamumo eiti pareigas, gali būti rengiamas neeilinis jo tarnybinės veiklos vertinimas, tačiau ne anksčiau kaip praėjus 6 mėnesiams po eilinio tarnybinės veiklos vertinimo dienos. Neeilinį tarnybinės veiklos vertinimą rengia statutinės komisijos.</text:span><text:s/></text:p>
      <text:p text:style-name="P939">Straipsnio dalies pakeitimai:</text:p>
      <text:p text:style-name="P940"><text:span text:style-name="T941">Nr.<text:s/></text:span><text:a xlink:href="https://www.e-tar.lt/portal/legalAct.html?documentId=TAR.A8300A13ABE0" office:target-frame-name="_top" xlink:show="replace"><text:span text:style-name="T942">X-988</text:span></text:a><text:span text:style-name="T943">, 2006-12-19, Žin., 2007, Nr. 4-155 (2007-01-11), i. k. 1061010ISTA000X-988</text:span></text:p>
      <text:p text:style-name="Normal"/>
      <text:p text:style-name="P944"><text:span text:style-name="T945">26</text:span><text:span text:style-name="T946"><text:s/>straipsnis.<text:s/></text:span><text:span text:style-name="T947">Muitinės pareigūnų tarnybinės veiklos<text:s/></text:span><text:span text:style-name="T948">vertinimo tvarka</text:span></text:p>
      <text:p text:style-name="P949"><text:span text:style-name="T950">Muitinės pareigūnų tarnybinės veiklos vertinimo tvarką nustato finansų ministras.</text:span></text:p>
      <text:p text:style-name="P951"/>
      <text:p text:style-name="P952"><text:span text:style-name="T953">SEPTINTASIS</text:span><text:span text:style-name="T954"><text:s/>SKIRSNIS</text:span></text:p>
      <text:p text:style-name="P955"><text:span text:style-name="T956">MUITINĖS PAREIGŪNŲ KARJERA</text:span></text:p>
      <text:p text:style-name="P957"/>
      <text:p text:style-name="P958"><text:span text:style-name="T959">27</text:span><text:span text:style-name="T960"><text:s/>straipsnis.<text:s/></text:span><text:span text:style-name="T961">Muitinės pareigūno perkėlimas į aukštesnes pareigas</text:span><text:span text:style-name="T962"><text:s/></text:span></text:p>
      <text:p text:style-name="P963"><text:span text:style-name="T964">1</text:span><text:span text:style-name="T965">. Muitinės pareigūna</text:span><text:span text:style-name="T966">s, kurio tarnybinę veiklą statutinė komisija įvertino labai gerai, jį į pareigas priėmusio asmens sprendimu gali būti be konkurso perkeltas į aukštesnes (ne daugiau kaip dviem kategorijomis) pareigas, jeigu jis atitinka pareigybės aprašyme nustatytus reika</text:span><text:span text:style-name="T967">lavimus.</text:span></text:p>
      <text:p text:style-name="P968"><text:span text:style-name="T969">2</text:span><text:span text:style-name="T970">. Draudžiama perkelti į aukštesnės kategorijos pareigas muitinės pareigūną, turintį galiojančią tarnybinę nuobaudą.</text:span></text:p>
      <text:p text:style-name="P971"/>
      <text:p text:style-name="P972"><text:span text:style-name="T973">28</text:span><text:span text:style-name="T974"><text:s/>straipsnis.<text:s/></text:span><text:span text:style-name="T975">Muitinės pareigūnų tarnybinis kaitumas</text:span></text:p>
      <text:p text:style-name="P976"><text:span text:style-name="T977">1</text:span><text:span text:style-name="T978">. Muitinės pareigūnas gali savo iniciatyva siekti būti perke</text:span><text:span text:style-name="T979">ltas į kitas tos pačios arba žemesnės kategorijos pareigas Muitinės departamente arba muitinės įstaigoje:<text:s/></text:span></text:p>
      <text:p text:style-name="P980"><text:span text:style-name="T981">1</text:span><text:span text:style-name="T982">) kai yra laisvos atitinkamos muitinės pareigūno pareigos, muitinės pareigūnas jo prašymu gali būti į jas perkeltas;</text:span></text:p>
      <text:p text:style-name="P983"><text:span text:style-name="T984">2</text:span><text:span text:style-name="T985">) du muitinės pareigūnai</text:span><text:span text:style-name="T986">, einantys tos pačios kategorijos pareigas, jų prašymu gali būti sukeičiami pareigomis.</text:span></text:p>
      <text:p text:style-name="P987"><text:span text:style-name="T988">2</text:span><text:span text:style-name="T989">. Muitinės pareigūnas šio straipsnio 1 dalyje nurodytais atvejais gali būti perkeltas į kitas pareigas, jeigu turi joms eiti būtiną išsilavinimą ir atitinka pareigybės aprašyme nustatytus reikalavimus.<text:s/></text:span></text:p>
      <text:p text:style-name="P990"><text:span text:style-name="T991">3</text:span><text:span text:style-name="T992">. Kai asmens sveikatos priežiūros įstaigos gydyt</text:span><text:span text:style-name="T993">ojų konsultacinės komisijos arba medicinos ekspertizės komisijos išvadoje nurodyta, kad muitinės pareigūnas dėl sveikatos būklės negali eiti savo pareigų, Muitinės departamento generalinis direktorius arba muitinės įstaigos vadovas turi teisę tą muitinės p</text:span><text:span text:style-name="T994">areigūną perkelti į kitas tos pačios arba žemesnės kategorijos pareigas, kurias muitinės pareigūnas pagal savo sveikatos būklę gali eiti. Jei nėra galimybės muitinės pareigūną perkelti į kitas pareigas, atitinkančias jo sveikatos būklę, jis atleidžiamas iš</text:span><text:span text:style-name="T995"><text:s/>pareigų pagal Statuto 55 straipsnio 1 dalies 14 punktą.</text:span><text:s/></text:p>
      <text:p text:style-name="P996">Straipsnio dalies pakeitimai:</text:p>
      <text:p text:style-name="P997"><text:span text:style-name="T998">Nr.<text:s/></text:span><text:a xlink:href="https://www.e-tar.lt/portal/legalAct.html?documentId=TAR.3DF25D72E1CE" office:target-frame-name="_top" xlink:show="replace"><text:span text:style-name="T999">IX-2186</text:span></text:a><text:span text:style-name="T1000">, 2004-04-27, Žin., 2004, Nr. 73-2520 (2004-04-30), i. k. 1041010ISTA0IX-21</text:span><text:span text:style-name="T1001">86</text:span></text:p>
      <text:p text:style-name="P1002"><text:span text:style-name="T1003">Nr.<text:s/></text:span><text:a xlink:href="https://www.e-tar.lt/portal/legalAct.html?documentId=TAR.A8300A13ABE0" office:target-frame-name="_top" xlink:show="replace"><text:span text:style-name="T1004">X-988</text:span></text:a><text:span text:style-name="T1005">, 2006-12-19, Žin., 2007, Nr. 4-155 (2007-01-11), i. k. 1061010ISTA000X-988</text:span></text:p>
      <text:p text:style-name="Normal"/>
      <text:p text:style-name="P1006"><text:span text:style-name="T1007">28</text:span><text:span text:style-name="T1008">1</text:span><text:span text:style-name="T1009"><text:s/>straipsnis.<text:s/></text:span><text:span text:style-name="T1010">Muitinės pareigūno perkėlimas į kitą muitinės įstaigą</text:span></text:p>
      <text:p text:style-name="P1011"><text:span text:style-name="T1012">1</text:span><text:span text:style-name="T1013">. St</text:span><text:span text:style-name="T1014">atuto 28 straipsnio 1 dalyje nurodytais atvejais muitinės pareigūnas gali būti jo prašymu perkeltas iš vienos muitinės įstaigos į kitą muitinės įstaigą ar Muitinės departamentą arba iš Muitinės departamento į muitinės įstaigą Muitinės departamento generali</text:span><text:span text:style-name="T1015">nio direktoriaus įsakymu. Perkelti muitinės pareigūną iš vienos muitinės įstaigos į kitą muitinės įstaigą galima, jeigu yra abiejų muitinės įstaigų vadovų rašytinis sutikimas dėl muitinės pareigūno perkėlimo. Perkelti muitinės pareigūną iš Muitinės departa</text:span><text:span text:style-name="T1016">mento į muitinės įstaigą arba iš muitinės įstaigos į Muitinės departamentą galima, jeigu yra tos muitinės įstaigos vadovo rašytinis sutikimas.</text:span></text:p>
      <text:p text:style-name="P1017"><text:span text:style-name="T1018">2</text:span><text:span text:style-name="T1019">. Perkėlus muitinės pareigūną iš vienos muitinės įstaigos į kitą muitinės įstaigą ar Muitinės departamentą<text:s/></text:span><text:span text:style-name="T1020">arba iš Muitinės departamento į muitinės įstaigą Muitinės departamento generalinio direktoriaus įsakymu, laikoma, kad muitinės pareigūną į pareigas priėmęs asmuo yra muitinės įstaigos, į kurią jis perkeltas, vadovas arba Muitinės departamento generalinis d</text:span><text:span text:style-name="T1021">irektorius, kai yra perkeltas į Muitinės departamentą.</text:span><text:s/></text:p>
      <text:p text:style-name="P1022">Papildyta straipsniu:</text:p>
      <text:p text:style-name="P1023"><text:span text:style-name="T1024">Nr.<text:s/></text:span><text:a xlink:href="https://www.e-tar.lt/portal/legalAct.html?documentId=TAR.A8300A13ABE0" office:target-frame-name="_top" xlink:show="replace"><text:span text:style-name="T1025">X-988</text:span></text:a><text:span text:style-name="T1026">, 2006-12-19, Žin., 2007, Nr. 4-155 (2007-01-11), i. k. 1061010ISTA000X-988</text:span></text:p>
      <text:p text:style-name="Normal"/>
      <text:p text:style-name="P1027"><text:span text:style-name="T1028">29</text:span><text:span text:style-name="T1029"><text:s/>s</text:span><text:span text:style-name="T1030">traipsnis.<text:s/></text:span><text:span text:style-name="T1031">Muitinės pareigūno laikinas perkėlimas į kitas pareigas ar laikinas pavedimas muitinės pareigūnui atlikti kitas pareigas</text:span></text:p>
      <text:p text:style-name="P1032"><text:span text:style-name="T1033">1</text:span><text:span text:style-name="T1034">. Kai yra tarnybinė būtinybė, Muitinės departamento generalinis direktorius turi teisę laikinai perkelti Muitinės<text:s/></text:span><text:span text:style-name="T1035">departamento arba muitinės įstaigos muitinės pareigūną be jo sutikimo į kitas jo kvalifikaciją atitinkančias tos pačios, žemesnės arba aukštesnės kategorijos pareigas Muitinės departamente arba kitoje muitinės įstaigoje.</text:span></text:p>
      <text:p text:style-name="P1036"><text:span text:style-name="T1037">2</text:span><text:span text:style-name="T1038">. Kai yra tarnybinė būtinybė,<text:s/></text:span><text:span text:style-name="T1039">muitinės pareigūną į pareigas priėmęs asmuo turi teisę laikinai perkelti be jo sutikimo į kitas jo</text:span><text:span text:style-name="T1040"><text:s/></text:span><text:span text:style-name="T1041">kvalifikaciją atitinkančias tos pačios, žemesnės arba aukštesnės kategorijos pareigas toje pačioje muitinės įstaigoje.</text:span></text:p>
      <text:p text:style-name="P1042"><text:span text:style-name="T1043">3</text:span><text:span text:style-name="T1044">. Šio straipsnio 1 ir 2 dalyse nu</text:span><text:span text:style-name="T1045">matytas laikinas perkėlimas į kitas pareigas negali trukti ilgiau kaip vienerius metus per penkerius muitinės pareigūno tarnybos metus. Pasibaigus laikino perkėlimo terminui, muitinės pareigūnas grąžinamas į pareigas, eitas iki perkėlimo.</text:span></text:p>
      <text:p text:style-name="P1046"><text:span text:style-name="T1047">4</text:span><text:span text:style-name="T1048">. Šio straip</text:span><text:span text:style-name="T1049">snio 1 ir 2 dalių nuostatos netaikomos nėščioms muitinės pareigūnėms ir bent vieną vaiką iki 7 metų auginantiems muitinės pareigūnams, taip pat muitinės pareigūnams, vieniems auginantiems bent vieną vaiką iki 16 metų arba neįgalų vaiką iki 18 metų.</text:span></text:p>
      <text:p text:style-name="P1050"><text:span text:style-name="T1051">5</text:span><text:span text:style-name="T1052">.<text:s/></text:span><text:span text:style-name="T1053">Muitinės pareigūnui jo rašytiniu sutikimu gali būti pavesta kartu su pagrindinėmis pareigomis atlikti ir laikinai nesančio muitinės pareigūno pareigas. Šiuo atveju jis turi atitikti pareigybės aprašyme nustatytus specialiuosius reikalavimus.</text:span><text:s/></text:p>
      <text:p text:style-name="P1054">Straipsnio<text:s/>pakeitimai:</text:p>
      <text:p text:style-name="P1055"><text:span text:style-name="T1056">Nr.<text:s/></text:span><text:a xlink:href="https://www.e-tar.lt/portal/legalAct.html?documentId=TAR.A8300A13ABE0" office:target-frame-name="_top" xlink:show="replace"><text:span text:style-name="T1057">X-988</text:span></text:a><text:span text:style-name="T1058">, 2006-12-19, Žin., 2007, Nr. 4-155 (2007-01-11), i. k. 1061010ISTA000X-988</text:span></text:p>
      <text:p text:style-name="Normal"/>
      <text:p text:style-name="P1059"><text:span text:style-name="T1060">AŠTUNTASIS</text:span><text:span text:style-name="T1061"><text:s/>SKIRSNIS</text:span></text:p>
      <text:p text:style-name="P1062"><text:span text:style-name="T1063">MUITINĖS PAREIGŪNŲ SKATINIMAS IR ATSAKOMYBĖ</text:span></text:p>
      <text:p text:style-name="P1064"/>
      <text:p text:style-name="P1065"><text:span text:style-name="T1066">30</text:span><text:span text:style-name="T1067"><text:s/>straipsnis.<text:s/></text:span><text:span text:style-name="T1068">Muitinės pareigūnų skatinimas ir apdovanojimas<text:s/></text:span></text:p>
      <text:p text:style-name="P1069"><text:span text:style-name="T1070">1</text:span><text:span text:style-name="T1071">. Pavyzdingai atliekantys tarnybines pareigas muitinės pareigūnai gali būti skatinami:</text:span></text:p>
      <text:p text:style-name="P1072"><text:span text:style-name="T1073">1</text:span><text:span text:style-name="T1074">) rašytine padėka;</text:span></text:p>
      <text:p text:style-name="P1075"><text:span text:style-name="T1076">2</text:span><text:span text:style-name="T1077">) vienkartine pinigine išmoka Vyriausybės nustatyta tvarka;</text:span></text:p>
      <text:p text:style-name="P1078"><text:span text:style-name="T1079">3</text:span><text:span text:style-name="T1080">) vardine<text:s/></text:span><text:span text:style-name="T1081">dovana;</text:span></text:p>
      <text:p text:style-name="P1082"><text:span text:style-name="T1083">4</text:span><text:span text:style-name="T1084">) I ar II laipsnio garbės ženklu „Už pasižymėjimą tarnyboje“;</text:span></text:p>
      <text:p text:style-name="P1085"><text:span text:style-name="T1086">5</text:span><text:span text:style-name="T1087">) I, II ar III laipsnio atminimo medaliu „Už nepriekaištingą tarnybą Lietuvos muitinėje“ (atitinkamai už ištarnautus muitinėje 5, 10 ir 15 metų);</text:span></text:p>
      <text:p text:style-name="P1088"><text:span text:style-name="T1089">6</text:span><text:span text:style-name="T1090">) atminimo medaliu „Lietu</text:span><text:span text:style-name="T1091">vos muitinės veteranas“ – ištarnavę 20 metų ir daugiau muitinėje.</text:span></text:p>
      <text:p text:style-name="P1092"><text:span text:style-name="T1093">2</text:span><text:span text:style-name="T1094">. Už ypatingus nuopelnus muitinei muitinės pareigūnai gali būti pristatomi valstybės apdovanojimui gauti.</text:span></text:p>
      <text:p text:style-name="P1095"><text:span text:style-name="T1096">3</text:span><text:span text:style-name="T1097">. Muitinės pareigūnai gali būti apdovanojami ir kitų valstybių muitinės<text:s/></text:span><text:span text:style-name="T1098">darbuotojų apdovanojimais ir pasižymėjimo ženklais.</text:span></text:p>
      <text:p text:style-name="P1099"><text:span text:style-name="T1100">4</text:span><text:span text:style-name="T1101">. Apie muitinės pareigūno gautus paskatinimus ir valstybės apdovanojimus įrašoma į jo asmens bylą ir pažymima Valstybės tarnautojų registre.</text:span></text:p>
      <text:p text:style-name="P1102"><text:span text:style-name="T1103">5</text:span><text:span text:style-name="T1104">. Garbės ženklų ir atminimo medalių pavyzdžius tvirti</text:span><text:span text:style-name="T1105">na Vyriausybė, o jų teikimo ir naudojimo tvarką – Muitinės departamento generalinis</text:span><text:span text:style-name="T1106"><text:s/></text:span><text:span text:style-name="T1107">direktorius.</text:span><text:s/></text:p>
      <text:p text:style-name="P1108">Straipsnio dalies pakeitimai:</text:p>
      <text:p text:style-name="P1109"><text:span text:style-name="T1110">Nr.<text:s/></text:span><text:a xlink:href="https://www.e-tar.lt/portal/legalAct.html?documentId=TAR.3DF25D72E1CE" office:target-frame-name="_top" xlink:show="replace"><text:span text:style-name="T1111">IX-2186</text:span></text:a><text:span text:style-name="T1112">, 2004-04-27, Žin., 2004, Nr. 73-25</text:span><text:span text:style-name="T1113">20 (2004-04-30), i. k. 1041010ISTA0IX-2186</text:span></text:p>
      <text:p text:style-name="Normal"/>
      <text:p text:style-name="P1114"><text:span text:style-name="T1115">31</text:span><text:span text:style-name="T1116"><text:s/>straipsnis.<text:s/></text:span><text:span text:style-name="T1117">Muitinės pareigūnų skatinimo apribojimai</text:span></text:p>
      <text:p text:style-name="P1118"><text:span text:style-name="T1119">1</text:span><text:span text:style-name="T1120">. Muitinės pareigūnai, turintys galiojančią tarnybinę nuobaudą, neskatinami.</text:span></text:p>
      <text:p text:style-name="P1121"><text:span text:style-name="T1122">2</text:span><text:span text:style-name="T1123">. Muitinės pareigūnas, kuriam tarnybos muitinėje metu buvo paskirtos daugiau kaip dvi tarnybinės nuobaudos, neskatinimas pagal Statuto 30 straipsnio 1 dalies 5 punktą.<text:s/></text:span></text:p>
      <text:p text:style-name="P1124"/>
      <text:p text:style-name="P1125"><text:span text:style-name="T1126">32</text:span><text:span text:style-name="T1127"><text:s/>straipsnis.<text:s/></text:span><text:span text:style-name="T1128">Muitinės pareigūnų skatinimo tvarka</text:span></text:p>
      <text:p text:style-name="P1129"><text:span text:style-name="T1130">1</text:span><text:span text:style-name="T1131">. Muitinės pareigūnus sk</text:span><text:span text:style-name="T1132">atina juos į pareigas priėmę asmenys. Muitinės departamento generalinis</text:span><text:span text:style-name="T1133"><text:s/></text:span><text:span text:style-name="T1134">direktorius gali skatinti visus muitinės pareigūnus.</text:span></text:p>
      <text:p text:style-name="P1135"><text:span text:style-name="T1136">2</text:span><text:span text:style-name="T1137">. Muitinės departamento generalinį</text:span><text:span text:style-name="T1138"><text:s/></text:span><text:span text:style-name="T1139">direktorių skatina finansų ministras.</text:span><text:s/></text:p>
      <text:p text:style-name="P1140">Straipsnio pakeitimai:</text:p>
      <text:soft-page-break/>
      <text:p text:style-name="P1141"><text:span text:style-name="T1142">Nr.<text:s/></text:span><text:a xlink:href="https://www.e-tar.lt/portal/legalAct.html?documentId=TAR.3DF25D72E1CE" office:target-frame-name="_top" xlink:show="replace"><text:span text:style-name="T1143">IX-2186</text:span></text:a><text:span text:style-name="T1144">, 2004-04-27, Žin., 2004, Nr. 73-2520 (2004-04-30), i. k. 1041010ISTA0IX-2186</text:span></text:p>
      <text:p text:style-name="Normal"/>
      <text:p text:style-name="P1145"><text:span text:style-name="T1146">33</text:span><text:span text:style-name="T1147"><text:s/>straipsnis.<text:s/></text:span><text:span text:style-name="T1148">Muitinės pareigūnų atsakomybė</text:span></text:p>
      <text:p text:style-name="P1149"><text:span text:style-name="T1150">1</text:span><text:span text:style-name="T1151">. Muitinės pareigūnai už tarnybinius nusižengimus traukia</text:span><text:span text:style-name="T1152">mi tarnybinėn atsakomybėn.<text:s/></text:span></text:p>
      <text:p text:style-name="P1153"><text:span text:style-name="T1154">2</text:span><text:span text:style-name="T1155">. Muitinės pareigūnai traukiami materialinėn atsakomybėn Valstybės tarnybos įstatymo nustatytais atvejais ir tvarka.</text:span></text:p>
      <text:p text:style-name="P1156"/>
      <text:p text:style-name="P1157"><text:span text:style-name="T1158">34</text:span><text:span text:style-name="T1159"><text:s/>straipsnis.<text:s/></text:span><text:span text:style-name="T1160">Tarnybinės nuobaudos</text:span></text:p>
      <text:p text:style-name="P1161"><text:span text:style-name="T1162">1</text:span><text:span text:style-name="T1163">. Už tarnybinius nusižengimus muitinės pareigūnams gali<text:s/></text:span><text:span text:style-name="T1164">būti skiriama viena iš šių nuobaudų:</text:span></text:p>
      <text:p text:style-name="P1165"><text:span text:style-name="T1166">1</text:span><text:span text:style-name="T1167">) pastaba;</text:span></text:p>
      <text:p text:style-name="P1168"><text:span text:style-name="T1169">2</text:span><text:span text:style-name="T1170">) papeikimas;</text:span></text:p>
      <text:p text:style-name="P1171"><text:span text:style-name="T1172">3</text:span><text:span text:style-name="T1173">) griežtas papeikimas;</text:span></text:p>
      <text:p text:style-name="P1174"><text:span text:style-name="T1175">4</text:span><text:span text:style-name="T1176">) perkėlimas į žemesnės kategorijos pareigas;</text:span></text:p>
      <text:p text:style-name="P1177"><text:span text:style-name="T1178">5</text:span><text:span text:style-name="T1179">) atleidimas iš pareigų.</text:span></text:p>
      <text:p text:style-name="P1180"><text:span text:style-name="T1181">2</text:span><text:span text:style-name="T1182">. Muitinės pareigūnams tarnybines nuobaudas skiria juos į pareigas<text:s/></text:span><text:span text:style-name="T1183">priėmę asmenys.</text:span></text:p>
      <text:p text:style-name="P1184"><text:span text:style-name="T1185">3</text:span><text:span text:style-name="T1186">. Muitinės departamento generaliniam direktoriui tarnybines nuobaudas skiria finansų ministras.</text:span><text:s/></text:p>
      <text:p text:style-name="P1187">Straipsnio dalies pakeitimai:</text:p>
      <text:p text:style-name="P1188"><text:span text:style-name="T1189">Nr.<text:s/></text:span><text:a xlink:href="https://www.e-tar.lt/portal/legalAct.html?documentId=TAR.3DF25D72E1CE" office:target-frame-name="_top" xlink:show="replace"><text:span text:style-name="T1190">IX-2186</text:span></text:a><text:span text:style-name="T1191">, 2004-04-27, Ž</text:span><text:span text:style-name="T1192">in., 2004, Nr. 73-2520 (2004-04-30), i. k. 1041010ISTA0IX-2186</text:span></text:p>
      <text:p text:style-name="Normal"/>
      <text:p text:style-name="P1193"><text:span text:style-name="T1194">35</text:span><text:span text:style-name="T1195"><text:s/>straipsnis.<text:s/></text:span><text:span text:style-name="T1196">Tarnybinės nuobaudos skyrimas<text:s/></text:span></text:p>
      <text:p text:style-name="P1197"><text:span text:style-name="T1198">1</text:span><text:span text:style-name="T1199">. Tarnybinės nuobaudos skyrimo procedūra pradedama muitinės pareigūno tiesioginio vadovo arba pareigūną į pareigas priėmusio asmens ini</text:span><text:span text:style-name="T1200">ciatyva arba kai jie gauna informaciją apie muitinės pareigūno tarnybinį nusižengimą.</text:span></text:p>
      <text:p text:style-name="P1201"><text:span text:style-name="T1202">2</text:span><text:span text:style-name="T1203">. Tarnybinė nuobauda turi būti paskirta ne vėliau kaip per vieną mėnesį nuo tarnybinio nusižengimo paaiškėjimo dienos, neįskaitant laiko, kurį muitinės pareigūnas<text:s/></text:span><text:span text:style-name="T1204">nebuvo tarnyboje dėl ligos, buvo komandiruotėje arba atostogavo, o jeigu pradėtas ikiteisminis tyrimas arba atliekamas tarnybinis ar kitas kompetentingos institucijos patikrinimas, – ne vėliau kaip per du mėnesius nuo ikiteisminio tyrimo nutraukimo arba te</text:span><text:span text:style-name="T1205">ismo nuosprendžio įsiteisėjimo dienos, kompetentingos institucijos tikrinimo baigimo dienos. Negalima skirti tarnybinės nuobaudos, jei nuo tarnybinio nusižengimo padarymo dienos praėjo vieneri metai, išskyrus atvejus, kai tarnybinis nusižengimas nustatomas</text:span><text:span text:style-name="T1206"><text:s/>atliekant auditą, piniginių ar kitokių vertybių reviziją (inventorizaciją) arba kompetentingos institucijos patikrinimą. Šiais atvejais tarnybinė nuobauda turi būti skiriama ne vėliau kaip per trejus metus nuo tarnybinio nusižengimo padarymo dienos.</text:span><text:s/></text:p>
      <text:p text:style-name="P1207">Straipsnio dalies pakeitimai:</text:p>
      <text:p text:style-name="P1208"><text:span text:style-name="T1209">Nr.<text:s/></text:span><text:a xlink:href="https://www.e-tar.lt/portal/legalAct.html?documentId=TAR.A8300A13ABE0" office:target-frame-name="_top" xlink:show="replace"><text:span text:style-name="T1210">X-988</text:span></text:a><text:span text:style-name="T1211">, 2006-12-19, Žin., 2007, Nr. 4-155 (2007-01-11), i. k. 1061010ISTA000X-988</text:span></text:p>
      <text:p text:style-name="Normal"/>
      <text:p text:style-name="P1212"><text:span text:style-name="T1213">3</text:span><text:span text:style-name="T1214">. Už vieną tarnybinį nusižengimą galima skirti tik vieną<text:s/></text:span><text:span text:style-name="T1215">tarnybinę nuobaudą.<text:s/></text:span></text:p>
      <text:p text:style-name="P1216"><text:span text:style-name="T1217">4</text:span><text:span text:style-name="T1218">. Kai paaiškėja, kad tarnybinis nusižengimas turi nusikalstamos veikos ar administracinio teisės pažeidimo požymių, tarnybinio nusižengimo tyrimas sustabdomas ir tarnybinio patikrinimo medžiaga perduodama institucijai, kompetentin</text:span><text:span text:style-name="T1219">gai tirti šias veikas. Jeigu atsisakoma pradėti ikiteisminį tyrimą ar administracinio teisės pažeidimo bylos teiseną arba ikiteisminis tyrimas, baudžiamoji byla ar administracinio teisės pažeidimo bylos teisena nutraukiama arba jei pareigūnas atleidžiamas<text:s/></text:span><text:span text:style-name="T1220">nuo baudžiamosios atsakomybės ar administracinė nuobauda jam neskiriama, tarnybinio nusižengimo tyrimas tęsiamas ir tarnybinė nuobauda turi būti paskirta šio straipsnio 2 dalyje nustatyta tvarka ir terminais.</text:span><text:s/></text:p>
      <text:p text:style-name="P1221">Straipsnio dalies pakeitimai:</text:p>
      <text:p text:style-name="P1222"><text:span text:style-name="T1223">Nr.<text:s/></text:span><text:a xlink:href="https://www.e-tar.lt/portal/legalAct.html?documentId=TAR.A8300A13ABE0" office:target-frame-name="_top" xlink:show="replace"><text:span text:style-name="T1224">X-988</text:span></text:a><text:span text:style-name="T1225">, 2006-12-19, Žin., 2007, Nr. 4-155 (2007-01-11), i. k. 1061010ISTA000X-988</text:span></text:p>
      <text:p text:style-name="Normal"/>
      <text:p text:style-name="P1226"><text:span text:style-name="T1227">36</text:span><text:span text:style-name="T1228"><text:s/>straipsnis.<text:s/></text:span><text:span text:style-name="T1229">Pasiaiškinimas</text:span></text:p>
      <text:p text:style-name="P1230"><text:span text:style-name="T1231">1</text:span><text:span text:style-name="T1232">. Prieš skiriant tarnybinę nuobaudą, raštu pareikalaujama, kad<text:s/></text:span><text:span text:style-name="T1233">muitinės pareigūnas raštu pasiaiškintų.</text:span><text:s/></text:p>
      <text:soft-page-break/>
      <text:p text:style-name="P1234">Straipsnio dalies pakeitimai:</text:p>
      <text:p text:style-name="P1235"><text:span text:style-name="T1236">Nr.<text:s/></text:span><text:a xlink:href="https://www.e-tar.lt/portal/legalAct.html?documentId=TAR.A8300A13ABE0" office:target-frame-name="_top" xlink:show="replace"><text:span text:style-name="T1237">X-988</text:span></text:a><text:span text:style-name="T1238">, 2006-12-19, Žin., 2007, Nr. 4-155 (2007-01-11), i. k. 1061010ISTA000X-988</text:span></text:p>
      <text:p text:style-name="Normal"/>
      <text:p text:style-name="P1239"><text:span text:style-name="T1240">2</text:span><text:span text:style-name="T1241">. Jeigu muit</text:span><text:span text:style-name="T1242">inės pareigūnas atsisako raštu pasiaiškinti, tarnybinė nuobauda skiriama</text:span><text:span text:style-name="T1243"><text:s/></text:span><text:span text:style-name="T1244">be pasiaiškinimo. Atsisakymo pasiaiškinti faktą tiesioginis muitinės pareigūno vadovas įformina rašytiniu aktu.<text:s/></text:span></text:p>
      <text:p text:style-name="P1245"/>
      <text:p text:style-name="P1246"><text:span text:style-name="T1247">37</text:span><text:span text:style-name="T1248"><text:s/>straipsnis.<text:s/></text:span><text:span text:style-name="T1249">Tarnybinės nuobaudos skyrimo principai</text:span></text:p>
      <text:p text:style-name="P1250"><text:span text:style-name="T1251">1</text:span><text:span text:style-name="T1252">.<text:s/></text:span><text:span text:style-name="T1253">Tarnybinė nuobauda skiriama atsižvelgiant į muitinės pareigūno kaltę, tarnybinio nusižengimo padarymo priežastis, aplinkybes ir padarinius, į muitinės pareigūno veiklą iki tarnybinio nusižengimo padarymo bei į informaciją, pateiktą Korupcijos prevencijos į</text:span><text:span text:style-name="T1254">statymo numatytais atvejais ir tvarka.</text:span></text:p>
      <text:p text:style-name="P1255"><text:span text:style-name="T1256">2</text:span><text:span text:style-name="T1257">. Tarnybinė nuobauda – atleidimas iš pareigų gali būti skiriama:</text:span></text:p>
      <text:p text:style-name="P1258"><text:span text:style-name="T1259">1</text:span><text:span text:style-name="T1260">) už Statuto 15 straipsnio 1 ir 3 dalyse nustatytų draudimų nesilaikymą;</text:span></text:p>
      <text:p text:style-name="P1261"><text:span text:style-name="T1262">2</text:span><text:span text:style-name="T1263">) už veiksmus, tiesiogiai pažeidžiančius žmonių konstitucines<text:s/></text:span><text:span text:style-name="T1264">teises;</text:span></text:p>
      <text:p text:style-name="P1265"><text:span text:style-name="T1266">3</text:span><text:span text:style-name="T1267">) už piktnaudžiavimą tarnyba bei Viešųjų ir privačių interesų derinimo valstybinėje tarnyboje įstatymo reikalavimų pažeidimą siekiant gauti neteisėtų pajamų arba privilegijų sau arba kitiems;</text:span></text:p>
      <text:p text:style-name="P1268"><text:span text:style-name="T1269">4</text:span><text:span text:style-name="T1270">) už pareigybės aprašyme nustatytų pareigų nea</text:span><text:span text:style-name="T1271">tlikimą arba netinkamą atlikimą, jei dėl to atsirado sunkių padarinių;</text:span></text:p>
      <text:p text:style-name="P1272"><text:span text:style-name="T1273">5</text:span><text:span text:style-name="T1274">) už valstybės, tarnybos ar komercinės paslapties atskleidimą;</text:span></text:p>
      <text:p text:style-name="P1275"><text:span text:style-name="T1276">6</text:span><text:span text:style-name="T1277">) už korupcinio pobūdžio nusikalstamos veikos požymių turinčią veiką, nors už šią veiką muitinės pareigūnas ir n</text:span><text:span text:style-name="T1278">ebuvo traukiamas baudžiamojon ar administracinėn atsakomybėn;</text:span></text:p>
      <text:p text:style-name="P1279"><text:span text:style-name="T1280">7</text:span><text:span text:style-name="T1281">) už nebuvimą tarnybos vietoje vieną arba daugiau darbo dienų be pateisinamos priežasties;</text:span></text:p>
      <text:p text:style-name="P1282"><text:span text:style-name="T1283">8</text:span><text:span text:style-name="T1284">) už buvimą tarnybos metu neblaiviam arba apsvaigusiam nuo narkotinių, toksinių ar psichotrop</text:span><text:span text:style-name="T1285">inių medžiagų;</text:span></text:p>
      <text:p text:style-name="P1286"><text:span text:style-name="T1287">9</text:span><text:span text:style-name="T1288">) už vengimą tikrintis dėl neblaivumo arba apsvaigimo nuo narkotinių, toksinių ar psichotropinių medžiagų;</text:span></text:p>
      <text:p text:style-name="P1289"><text:span text:style-name="T1290">10</text:span><text:span text:style-name="T1291">) už tarnybinio šaunamojo ginklo arba antspaudo praradimą dėl savo kaltės;</text:span></text:p>
      <text:p text:style-name="P1292"><text:span text:style-name="T1293">11</text:span><text:span text:style-name="T1294">) už Lietuvos Respublikos valstybės sienos</text:span><text:span text:style-name="T1295"><text:s/>perėjimą tarnybos metu ne tarnybos reikalais;</text:span></text:p>
      <text:p text:style-name="P1296"><text:span text:style-name="T1297">12</text:span><text:span text:style-name="T1298">) už tarnybinį nusižengimą, padarytą turint galiojančią tarnybinę nuobaudą, nustatytą Statuto 34 straipsnio 1 dalies 3 ir 4 punktuose;</text:span></text:p>
      <text:p text:style-name="P1299"><text:span text:style-name="T1300">13</text:span><text:span text:style-name="T1301">) už kitus nusižengimus, kuriais šiurkščiai nusižengiama muiti</text:span><text:span text:style-name="T1302">nės pareigūno pareigoms ar muitinės pareigūno etikai.</text:span><text:s/></text:p>
      <text:p text:style-name="P1303">Straipsnio pakeitimai:</text:p>
      <text:p text:style-name="P1304"><text:span text:style-name="T1305">Nr.<text:s/></text:span><text:a xlink:href="https://www.e-tar.lt/portal/legalAct.html?documentId=TAR.A8300A13ABE0" office:target-frame-name="_top" xlink:show="replace"><text:span text:style-name="T1306">X-988</text:span></text:a><text:span text:style-name="T1307">, 2006-12-19, Žin., 2007, Nr. 4-155 (2007-01-11), i. k. 1061010ISTA000X-988</text:span></text:p>
      <text:p text:style-name="Normal"/>
      <text:p text:style-name="P1308"><text:span text:style-name="T1309">38</text:span><text:span text:style-name="T1310"><text:s/>straipsnis.<text:s/></text:span><text:span text:style-name="T1311">Tarnybinės nuobaudos galiojimas</text:span></text:p>
      <text:p text:style-name="P1312"><text:span text:style-name="T1313">1</text:span><text:span text:style-name="T1314">. Tarnybinė nuobauda (išskyrus atleidimą iš pareigų) galioja vienerius metus.<text:s/></text:span></text:p>
      <text:p text:style-name="P1315"><text:span text:style-name="T1316">2</text:span><text:span text:style-name="T1317">. Jeigu tarnybinės nuobaudos galiojimo metu muitinės pareigūnas perkeliamas į kitas pareigas, tarnybinė nuobauda lieka gal</text:span><text:span text:style-name="T1318">ioti.</text:span></text:p>
      <text:p text:style-name="P1319"><text:span text:style-name="T1320">3</text:span><text:span text:style-name="T1321">. Jeigu muitinės pareigūnas pavyzdingai atlieka pareigas, jo tiesioginio vadovo teikimu pareigūnui nuobaudą paskyręs asmuo gali panaikinti tarnybinę nuobaudą nesibaigus jos galiojimo laikui.</text:span></text:p>
      <text:p text:style-name="P1322"><text:span text:style-name="T1323">4</text:span><text:span text:style-name="T1324">. Jeigu tarnybinės nuobaudos galiojimo laikas pas</text:span><text:span text:style-name="T1325">ibaigęs arba ji panaikinta, laikoma, kad muitinės pareigūnas nebaustas tarnybine nuobauda. Pasibaigus tarnybinės nuobaudos – perkėlimo į žemesnės kategorijos pareigas galiojimo laikui arba šią nuobaudą panaikinus nesibaigus jos galiojimo laikui, muitinės p</text:span><text:span text:style-name="T1326">areigūnas į anksčiau eitas pareigas negrąžinamas.</text:span></text:p>
      <text:p text:style-name="P1327"/>
      <text:p text:style-name="P1328"><text:span text:style-name="T1329">39</text:span><text:span text:style-name="T1330"><text:s/>straipsnis.<text:s/></text:span><text:span text:style-name="T1331">Tarnybinės nuobaudos apskundimas</text:span></text:p>
      <text:p text:style-name="P1332"><text:span text:style-name="T1333">Tarnybinės nuobaudos paskyrimą per vieną mėnesį galima apskųsti teismui Administracinių bylų teisenos įstatymo nustatyta tvarka.<text:s/></text:span></text:p>
      <text:p text:style-name="P1334"/>
      <text:p text:style-name="P1335"><text:span text:style-name="T1336">40</text:span><text:span text:style-name="T1337"><text:s/>straipsnis.<text:s/></text:span><text:span text:style-name="T1338">Nušalinimo nuo pareigų pagrindai ir terminai</text:span></text:p>
      <text:p text:style-name="P1339"><text:span text:style-name="T1340">1</text:span><text:span text:style-name="T1341">. Muitinės pareigūnas jį į pareigas priėmusio asmens įsakymu nušalinamas nuo pareigų, jeigu:</text:span></text:p>
      <text:p text:style-name="P1342"><text:span text:style-name="T1343">1</text:span><text:span text:style-name="T1344">) jis yra tarnyboje neblaivus arba apsvaigęs nuo narkotinių, toksinių ar psichotropinių medžiagų,</text:span><text:span text:style-name="T1345"><text:s/>– tą dieną (pamainą);</text:span></text:p>
      <text:p text:style-name="P1346"><text:span text:style-name="T1347">2</text:span><text:span text:style-name="T1348">) statutinė komisija jo tarnybinę veiklą įvertina nepatenkinamai ir jį į pareigas priėmusiam asmeniui siūlo perkelti muitinės pareigūną į žemesnės kategorijos pareigas arba atleisti muitinės pareigūną iš pareigų, – kol muitinės<text:s/></text:span><text:span text:style-name="T1349">pareigūnas bus perkeltas į žemesnės kategorijos pareigas arba atleistas iš pareigų;</text:span></text:p>
      <text:p text:style-name="P1350"><text:span text:style-name="T1351">3</text:span><text:span text:style-name="T1352">) jam paskirta tarnybinė nuobauda – perkėlimas į žemesnės kategorijos pareigas, – kol muitinės pareigūnas bus perkeltas į žemesnės kategorijos pareigas;</text:span></text:p>
      <text:p text:style-name="P1353"><text:span text:style-name="T1354">4</text:span><text:span text:style-name="T1355">) jis<text:s/></text:span><text:span text:style-name="T1356">įtariamas padaręs tarnybinį nusižengimą, dėl kurio gali būti paskirta tarnybinė nuobauda – atleidimas iš pareigų.</text:span></text:p>
      <text:p text:style-name="P1357"><text:span text:style-name="T1358">2</text:span><text:span text:style-name="T1359">. Šio straipsnio 1 dalies 4 punkte nustatytu pagrindu muitinės pareigūnas nušalinamas nuo pareigų, kol bus atliktas tarnybinis patikrin</text:span><text:span text:style-name="T1360">imas.</text:span></text:p>
      <text:p text:style-name="P1361"><text:span text:style-name="T1362">3</text:span><text:span text:style-name="T1363">. Šio straipsnio 1 dalies 1 punkte nustatytu pagrindu muitinės pareigūną gali nušalinti nuo pareigų ir jo tiesioginis vadovas.</text:span></text:p>
      <text:p text:style-name="P1364"/>
      <text:p text:style-name="P1365"><text:span text:style-name="T1366">41</text:span><text:span text:style-name="T1367"><text:s/>straipsnis.<text:s/></text:span><text:span text:style-name="T1368">Reikalavimai nušalintam muitinės pareigūnui</text:span></text:p>
      <text:p text:style-name="P1369"><text:span text:style-name="T1370">1</text:span><text:span text:style-name="T1371">. Nušalintas nuo pareigų muitinės pareigūnas pr</text:span><text:span text:style-name="T1372">ivalo grąžinti tarnybinį pažymėjimą, identifikavimo ženklą, tarnybos ženklą ir kitus dokumentus, antspaudą ir kitas darbo priemones, kurias jis turėjo eidamas tarnybines pareigas.</text:span></text:p>
      <text:p text:style-name="P1373"><text:span text:style-name="T1374">2</text:span><text:span text:style-name="T1375">. Nušalintas nuo pareigų muitinės pareigūnas, turėjęs teisę naudoti šau</text:span><text:span text:style-name="T1376">namąjį ginklą ir specialiąsias priemones, privalo išduotą šaunamąjį ginklą ir specialiąsias priemones grąžinti.<text:s/></text:span></text:p>
      <text:p text:style-name="P1377"/>
      <text:p text:style-name="P1378"><text:span text:style-name="T1379">42</text:span><text:span text:style-name="T1380"><text:s/>straipsnis.<text:s/></text:span><text:span text:style-name="T1381">Tarnybinio patikrinimo ir tarnybinių nuobaudų skyrimo tvarka</text:span></text:p>
      <text:p text:style-name="P1382"><text:span text:style-name="T1383">1</text:span><text:span text:style-name="T1384">. Kai yra duomenų apie muitinės pareigūno padarytą tarn</text:span><text:span text:style-name="T1385">ybinį nusižengimą, atliekamas tarnybinis patikrinimas.<text:s/></text:span></text:p>
      <text:p text:style-name="P1386"><text:span text:style-name="T1387">2</text:span><text:span text:style-name="T1388">. Tarnybinio patikrinimo ir tarnybinių nuobaudų skyrimo tvarką nustato finansų ministras.</text:span></text:p>
      <text:p text:style-name="P1389"/>
      <text:p text:style-name="P1390"><text:span text:style-name="T1391">43</text:span><text:span text:style-name="T1392"><text:s/>straipsnis.<text:s/></text:span><text:span text:style-name="T1393">Darbo užmokesčio mokėjimas nušalintam nuo pareigų muitinės pareigūnui</text:span></text:p>
      <text:p text:style-name="P1394"><text:span text:style-name="T1395">1</text:span><text:span text:style-name="T1396">. Muitin</text:span><text:span text:style-name="T1397">ės pareigūnui nušalinimo nuo pareigų Statuto 40 straipsnio pagrindais laikotarpiu darbo užmokestis nemokamas.<text:s/></text:span></text:p>
      <text:p text:style-name="P1398"><text:span text:style-name="T1399">2</text:span><text:span text:style-name="T1400">. Jeigu nušalintas muitinės pareigūnas grąžinamas į ankstesnes pareigas arba perkeliamas į žemesnės kategorijos pareigas, už nušalinimo laik</text:span><text:span text:style-name="T1401">otarpį jam išmokamas darbo užmokestis.</text:span></text:p>
      <text:p text:style-name="P1402"><text:span text:style-name="T1403">3</text:span><text:span text:style-name="T1404">. Jeigu nušalintas muitinės pareigūnas atleidžiamas iš pareigų, už nušalinimo laikotarpį darbo užmokestis jam nemokamas.</text:span></text:p>
      <text:p text:style-name="P1405"/>
      <text:p text:style-name="P1406"><text:span text:style-name="T1407">44</text:span><text:span text:style-name="T1408"><text:s/>straipsnis.<text:s/></text:span><text:span text:style-name="T1409">Nušalinto pareigūno atleidimas iš pareigų<text:s/></text:span></text:p>
      <text:p text:style-name="P1410"><text:span text:style-name="T1411">Jeigu nušalintas muitinė</text:span><text:span text:style-name="T1412">s pareigūnas atleidžiamas iš pareigų, atleidimo diena laikoma paskutinė iki nušalinimo jo darbo diena.</text:span></text:p>
      <text:p text:style-name="P1413"/>
      <text:p text:style-name="P1414"><text:span text:style-name="T1415">DEVINTASIS</text:span><text:span text:style-name="T1416"><text:s/>SKIRSNIS</text:span></text:p>
      <text:p text:style-name="P1417"><text:span text:style-name="T1418">MUITINĖS PAREIGŪNŲ DARBO UŽMOKESTIS</text:span></text:p>
      <text:p text:style-name="P1419"/>
      <text:p text:style-name="P1420"><text:span text:style-name="T1421">45</text:span><text:span text:style-name="T1422"><text:s/>straipsnis.<text:s/></text:span><text:span text:style-name="T1423">Muitinės pareigūnų darbo užmokestis</text:span></text:p>
      <text:p text:style-name="P1424"><text:span text:style-name="T1425">Muitinės pareigūnų darbo<text:s/></text:span><text:span text:style-name="T1426">apmokėjimo tvarką nustato Valstybės tarnybos įstatymas.</text:span></text:p>
      <text:p text:style-name="P1427"/>
      <text:p text:style-name="P1428"><text:span text:style-name="T1429">46</text:span><text:span text:style-name="T1430"><text:s/>straipsnis.<text:s/></text:span><text:span text:style-name="T1431">Priedai ir priemokos</text:span></text:p>
      <text:p text:style-name="P1432"><text:span text:style-name="T1433">1</text:span><text:span text:style-name="T1434">. Muitinės pareigūnams mokami priedai už tarnybos Lietuvos valstybei stažą (toliau – tarnybos stažas), kvalifikacinę kategoriją ir pareiginį laipsnį.<text:s/></text:span></text:p>
      <text:p text:style-name="P1435"><text:span text:style-name="T1436">2</text:span><text:span text:style-name="T1437">. Priedų ir priemokų suma negali viršyti 70 procentų pareiginės algos.</text:span></text:p>
      <text:p text:style-name="P1438"><text:span text:style-name="T1439">3</text:span><text:span text:style-name="T1440">. Šio Statuto 47 straipsnio 2 dalyje ir 48 straipsnyje nustatytų priedų suma negali viršyti 55 procentų pareiginės algos.</text:span></text:p>
      <text:p text:style-name="P1441"/>
      <text:p text:style-name="P1442"><text:span text:style-name="T1443">47</text:span><text:span text:style-name="T1444"><text:s/>straipsnis.<text:s/></text:span><text:span text:style-name="T1445">Priedai už tarnybos stažą ir kva</text:span><text:span text:style-name="T1446">lifikacinę kategoriją</text:span></text:p>
      <text:p text:style-name="P1447"><text:span text:style-name="T1448">1</text:span><text:span text:style-name="T1449">. Muitinės pareigūnams priedą už tarnybos stažą sudaro 3 procentai pareiginės algos už kiekvienus trejus tarnybos Lietuvos valstybei metus. Šio priedo suma negali viršyti 30 procentų pareiginės algos.<text:s/></text:span></text:p>
      <text:p text:style-name="P1450"><text:span text:style-name="T1451">2</text:span><text:span text:style-name="T1452">. Muitinės pareigūnams</text:span><text:span text:style-name="T1453"><text:s/>priedas už trečią kvalifikacinę kategoriją sudaro 10 procentų pareiginės algos, už antrą kvalifikacinę kategoriją – 20 procentų pareiginės algos, už pirmą kvalifikacinę kategoriją – 30 procentų pareiginės algos.</text:span></text:p>
      <text:p text:style-name="P1454"/>
      <text:p text:style-name="P1455"><text:span text:style-name="T1456">48</text:span><text:span text:style-name="T1457"><text:s/>straipsnis.<text:s/></text:span><text:span text:style-name="T1458">Priedai už pareiginiu</text:span><text:span text:style-name="T1459">s laipsnius</text:span></text:p>
      <text:p text:style-name="P1460"><text:span text:style-name="T1461">Muitinės pareigūnams nustatomi tokie priedų už pareiginius laipsnius, nustatytus Statuto 21 straipsnyje, apskaičiavimo pagal bazinį dydį koeficientai:</text:span></text:p>
      <text:p text:style-name="P1462"><text:span text:style-name="T1463">1</text:span><text:span text:style-name="T1464">) vyriausiajam valstybės muitininkui- 1 bazinio dydžio;</text:span></text:p>
      <text:p text:style-name="P1465"><text:span text:style-name="T1466">2</text:span><text:span text:style-name="T1467">) vyresniajam muitininkui –</text:span><text:span text:style-name="T1468"><text:s/>0,9 bazinio dydžio;</text:span></text:p>
      <text:p text:style-name="P1469"><text:span text:style-name="T1470">3</text:span><text:span text:style-name="T1471">) I rango muitininkui – 0,8 bazinio dydžio;</text:span></text:p>
      <text:p text:style-name="P1472"><text:span text:style-name="T1473">4</text:span><text:span text:style-name="T1474">) II rango muitininkui – 0,7 bazinio dydžio;</text:span></text:p>
      <text:p text:style-name="P1475"><text:span text:style-name="T1476">5</text:span><text:span text:style-name="T1477">) III rango muitininkui – 0,6 bazinio dydžio;</text:span></text:p>
      <text:p text:style-name="P1478"><text:span text:style-name="T1479">6</text:span><text:span text:style-name="T1480">) I klasės muitininkui – 0,5 bazinio dydžio;</text:span></text:p>
      <text:p text:style-name="P1481"><text:span text:style-name="T1482">7</text:span><text:span text:style-name="T1483">) II klasės muitininkui – 0,4<text:s/></text:span><text:span text:style-name="T1484">bazinio dydžio;</text:span></text:p>
      <text:p text:style-name="P1485"><text:span text:style-name="T1486">8</text:span><text:span text:style-name="T1487">) III klasės muitininkui – 0,3 bazinio dydžio.</text:span><text:s/></text:p>
      <text:p text:style-name="P1488">Straipsnio pakeitimai:</text:p>
      <text:p text:style-name="P1489"><text:span text:style-name="T1490">Nr.<text:s/></text:span><text:a xlink:href="https://www.e-tar.lt/portal/legalAct.html?documentId=TAR.B58E5FDA3B2C" office:target-frame-name="_top" xlink:show="replace"><text:span text:style-name="T1491">X-790</text:span></text:a><text:span text:style-name="T1492">, 2006-07-19, Žin., 2006, Nr. 87-3401 (2006-08-08), i. k. 1061010ISTA</text:span><text:span text:style-name="T1493">000X-790</text:span></text:p>
      <text:p text:style-name="Normal"/>
      <text:p text:style-name="P1494"><text:span text:style-name="T1495">49</text:span><text:span text:style-name="T1496"><text:s/>straipsnis.<text:s/></text:span><text:span text:style-name="T1497">Darbo užmokesčio mokėjimas laikino perkėlimo į kitas pareigas ir laikino pavedimo atlikti kitas pareigas atveju</text:span></text:p>
      <text:p text:style-name="P1498"><text:span text:style-name="T1499">1</text:span><text:span text:style-name="T1500">. Muitinės pareigūnui, kuris laikinai perkeltas į aukštesnės kategorijos pareigas Statuto 29 straipsnio 1 ir 2</text:span><text:span text:style-name="T1501"><text:s/>dalyse nurodytais atvejais, mokamas šių pareigų kategoriją atitinkantis darbo užmokestis.</text:span></text:p>
      <text:p text:style-name="P1502"><text:span text:style-name="T1503">2</text:span><text:span text:style-name="T1504">. Muitinės pareigūnui, kuris laikinai perkeltas į žemesnės kategorijos pareigas Statuto 29 straipsnio 1 ir 2 dalyse nurodytais atvejais, mokamas iki laikino per</text:span><text:span text:style-name="T1505">kėlimo gautas darbo užmokestis.</text:span></text:p>
      <text:p text:style-name="P1506"><text:span text:style-name="T1507">3</text:span><text:span text:style-name="T1508">. Muitinės pareigūnui, kuris laikinai perkeltas į kitas pareigas Statuto 29 straipsnio 1 dalyje nurodytu atveju, darbo užmokestį moka Muitinės departamentas arba muitinės įstaiga, į kuriuos jis yra laikinai perkeltas.</text:span></text:p>
      <text:p text:style-name="P1509"><text:span text:style-name="T1510">4</text:span><text:span text:style-name="T1511">. Muitinės pareigūnui, kuriam laikinai pavesta atlikti kitas pareigas Statuto 29 straipsnio 5 dalyje nurodytu atveju, mokama atitinkama Valstybės tarnybos įstatymo numatyta priemoka.</text:span><text:s/></text:p>
      <text:p text:style-name="P1512">Straipsnio pakeitimai:</text:p>
      <text:p text:style-name="P1513"><text:span text:style-name="T1514">Nr.<text:s/></text:span><text:a xlink:href="https://www.e-tar.lt/portal/legalAct.html?documentId=TAR.A8300A13ABE0" office:target-frame-name="_top" xlink:show="replace"><text:span text:style-name="T1515">X-988</text:span></text:a><text:span text:style-name="T1516">, 2006-12-19, Žin., 2007, Nr. 4-155 (2007-01-11), i. k. 1061010ISTA000X-988</text:span></text:p>
      <text:p text:style-name="Normal"/>
      <text:p text:style-name="P1517"><text:span text:style-name="T1518">DEŠIMTASIS</text:span><text:span text:style-name="T1519"><text:s/>SKIRSNIS</text:span></text:p>
      <text:p text:style-name="P1520"><text:span text:style-name="T1521">MUITINĖS PAREIGŪNŲ DARBO IR POILSIO LAIKAS, SOCIALINĖS GARANTIJOS</text:span></text:p>
      <text:p text:style-name="P1522"/>
      <text:p text:style-name="P1523"><text:span text:style-name="T1524">50</text:span><text:span text:style-name="T1525"><text:s/>straipsnis.<text:s/></text:span><text:span text:style-name="T1526">Muitinės pareigūnų<text:s/></text:span><text:span text:style-name="T1527">darbo ir poilsio laikas</text:span></text:p>
      <text:p text:style-name="P1528"><text:span text:style-name="T1529">Muitinės pareigūnų darbo ir poilsio laiką bei darbo ir poilsio režimo ypatumus (taikant suminę darbo laiko apskaitą, nustatant nepertraukiamo poilsio trukmę ir kt.) nustato Muitinės<text:s/></text:span><text:soft-page-break/><text:span text:style-name="T1530">departamento generalinis direktorius, vadovaudam</text:span><text:span text:style-name="T1531">asis Darbo kodeksu, įstatymais ir kitais teisės aktais.</text:span><text:s/></text:p>
      <text:p text:style-name="P1532">Straipsnio pakeitimai:</text:p>
      <text:p text:style-name="P1533"><text:span text:style-name="T1534">Nr.<text:s/></text:span><text:a xlink:href="https://www.e-tar.lt/portal/legalAct.html?documentId=TAR.3DF25D72E1CE" office:target-frame-name="_top" xlink:show="replace"><text:span text:style-name="T1535">IX-2186</text:span></text:a><text:span text:style-name="T1536">, 2004-04-27, Žin., 2004, Nr. 73-2520 (2004-04-30), i. k. 1041010ISTA0IX-2186</text:span></text:p>
      <text:p text:style-name="P1537"><text:span text:style-name="T1538">Nr.</text:span><text:span text:style-name="T1539"><text:s/></text:span><text:a xlink:href="https://www.e-tar.lt/portal/legalAct.html?documentId=TAR.A8300A13ABE0" office:target-frame-name="_top" xlink:show="replace"><text:span text:style-name="T1540">X-988</text:span></text:a><text:span text:style-name="T1541">, 2006-12-19, Žin., 2007, Nr. 4-155 (2007-01-11), i. k. 1061010ISTA000X-988</text:span></text:p>
      <text:p text:style-name="Normal"/>
      <text:p text:style-name="P1542"><text:span text:style-name="T1543">51</text:span><text:span text:style-name="T1544"><text:s/>straipsnis.<text:s/></text:span><text:span text:style-name="T1545">Muitinės pareigūnų atostogos, valstybinis socialinis draudimas, sveikato</text:span><text:span text:style-name="T1546">s draudimas ir pensijos</text:span></text:p>
      <text:p text:style-name="P1547"><text:span text:style-name="T1548">1</text:span><text:span text:style-name="T1549">. Muitinės pareigūnų atostogų rūšis, minimalią trukmę, suteikimo ir mokėjimo už jas tvarką nustato šis Statutas ir kiti įstatymai.</text:span></text:p>
      <text:p text:style-name="P1550"><text:span text:style-name="T1551">2</text:span><text:span text:style-name="T1552">. Muitinės pareigūnams suteikiamos 30 kalendorinių dienų kasmetinės atostogos.</text:span></text:p>
      <text:p text:style-name="P1553"><text:span text:style-name="T1554">3</text:span><text:span text:style-name="T1555">. Muiti</text:span><text:span text:style-name="T1556">nės pareigūnui, turinčiam didesnį kaip penkerių metų tarnybos muitinėje stažą, už kiekvienų paskesnių trejų metų tarnybos muitinėje stažą suteikiamos papildomos 3 kalendorinės dienos kasmetinių atostogų, tačiau bendra kasmetinių atostogų trukmė negali būti</text:span><text:span text:style-name="T1557"><text:s/>ilgesnė kaip 45 kalendorinės dienos. Į tarnybos muitinėje stažą kasmetinių atostogų trukmei nustatyti įskaitomas ir pareigūno tarnybos valstybės ir savivaldybių institucijose ir įstaigose stažas, nustatytas Valstybės tarnybos įstatymo 42 straipsnyje.</text:span></text:p>
      <text:p text:style-name="P1558"><text:span text:style-name="T1559">4</text:span><text:span text:style-name="T1560">. Muitinės pareigūnui, turinčiam ne trumpesnį kaip 3 mėnesių tarnybos muitinėje stažą, jo ir į pareigas jį priėmusio asmens susitarimu gali būti suteiktos iki vienerių metų trukmės atostogos kvalifikacijai tobulinti. Šiuo atveju muitinės pareigūnui paliek</text:span><text:span text:style-name="T1561">amos jo eitos pareigos, tačiau jam nustatytas darbo užmokestis nemokamas.</text:span></text:p>
      <text:p text:style-name="P1562"><text:span text:style-name="T1563">5</text:span><text:span text:style-name="T1564">. Pasinaudoti šio straipsnio 4 dalyje nurodytomis atostogomis muitinės pareigūnas gali ne dažniau kaip vieną kartą per penkerius metus.</text:span></text:p>
      <text:p text:style-name="P1565"><text:span text:style-name="T1566">6</text:span><text:span text:style-name="T1567">. Muitinės pareigūnui dėl Statuto 29</text:span><text:span text:style-name="T1568"><text:s/>straipsnio 1 ir 2 dalyse nustatyto laikino perkėlimo į kitas pareigas (kai laikinai perkeliama į kitas pareigas kitoje gyvenamojoje vietovėje) skiriama iki 5 darbo dienų persikėlimo atostogų. Už šį laikotarpį muitinės pareigūnui mokamas jo vidutinis mėnes</text:span><text:span text:style-name="T1569">inis darbo užmokestis, apskaičiuotas Vyriausybės nustatyta tvarka.</text:span></text:p>
      <text:p text:style-name="P1570"><text:span text:style-name="T1571">7</text:span><text:span text:style-name="T1572">. Persikėlimo išlaidas, susidariusias dėl Statuto 29 straipsnio 1 ir 2 dalyse nustatyto laikino perkėlimo į kitas pareigas (kai laikinai perkeliama į kitas pareigas kitoje gyvenamojoje</text:span><text:span text:style-name="T1573"><text:s/>vietovėje), moka Muitinės departamentas arba muitinės įstaiga, į kuriuos perkeltas muitinės pareigūnas. Persikėlimo išlaidos mokamos Vyriausybės nustatyta tvarka.</text:span></text:p>
      <text:p text:style-name="P1574"><text:span text:style-name="T1575">8</text:span><text:span text:style-name="T1576">. Muitinės pareigūnų valstybinį socialinį draudimą, sveikatos draudimą ir teisę į pensi</text:span><text:span text:style-name="T1577">jas nustato įstatymai.</text:span></text:p>
      <text:p text:style-name="P1578"><text:span text:style-name="T1579">9</text:span><text:span text:style-name="T1580">. Muitinės mobiliųjų grupių pareigūnai, muitinės postų pareigūnai ir muitinės pareigūnai, atliekantys operatyvinę veiklą ir (arba) ikiteisminį tyrimą, turi teisę gauti pareigūnų valstybinę pensiją pagal Lietuvos Respublikos pare</text:span><text:span text:style-name="T1581">igūnų ir karių valstybinių pensijų įstatymą.</text:span><text:s/></text:p>
      <text:p text:style-name="P1582">Straipsnio pakeitimai:</text:p>
      <text:p text:style-name="P1583"><text:span text:style-name="T1584">Nr.<text:s/></text:span><text:a xlink:href="https://www.e-tar.lt/portal/legalAct.html?documentId=TAR.A8300A13ABE0" office:target-frame-name="_top" xlink:show="replace"><text:span text:style-name="T1585">X-988</text:span></text:a><text:span text:style-name="T1586">, 2006-12-19, Žin., 2007, Nr. 4-155 (2007-01-11), i. k. 1061010ISTA000X-988</text:span></text:p>
      <text:p text:style-name="Normal"/>
      <text:p text:style-name="P1587"><text:span text:style-name="T1588">52</text:span><text:span text:style-name="T1589"><text:s/>straipsnis</text:span><text:span text:style-name="T1590">.<text:s/></text:span><text:span text:style-name="T1591">Vykimo į kitą gyvenamąją vietovę išlaidų kompensavimas</text:span></text:p>
      <text:p text:style-name="P1592"><text:span text:style-name="T1593">Muitinės pareigūnams, kurie Statuto 29 straipsnio 1 ir 2 dalyse nustatyta tvarka laikinai perkelti į kitas pareigas kitoje gyvenamojoje vietovėje, Muitinės departamento generalinio direktoriaus nus</text:span><text:span text:style-name="T1594">tatyta tvarka kompensuojamos vykimo į tarnybos vietą arba gyvenamosios patalpos nuomos išlaidos (išskyrus atvejus, kai muitinės pareigūnas vyksta į tarnybos vietą tarnybiniu transportu).</text:span><text:s/></text:p>
      <text:p text:style-name="P1595">Straipsnio pakeitimai:</text:p>
      <text:p text:style-name="P1596"><text:span text:style-name="T1597">Nr.<text:s/></text:span><text:a xlink:href="https://www.e-tar.lt/portal/legalAct.html?documentId=TAR.3DF25D72E1CE" office:target-frame-name="_top" xlink:show="replace"><text:span text:style-name="T1598">IX-2186</text:span></text:a><text:span text:style-name="T1599">, 2004-04-27, Žin., 2004, Nr. 73-2520 (2004-04-30), i. k. 1041010ISTA0IX-2186</text:span></text:p>
      <text:p text:style-name="P1600"><text:span text:style-name="T1601">Nr.<text:s/></text:span><text:a xlink:href="https://www.e-tar.lt/portal/legalAct.html?documentId=TAR.A8300A13ABE0" office:target-frame-name="_top" xlink:show="replace"><text:span text:style-name="T1602">X-988</text:span></text:a><text:span text:style-name="T1603">, 2006-12-19, Žin., 2007, Nr. 4-155 (</text:span><text:span text:style-name="T1604">2007-01-11), i. k. 1061010ISTA000X-988</text:span></text:p>
      <text:p text:style-name="Normal"/>
      <text:p text:style-name="P1605"><text:span text:style-name="T1606">53</text:span><text:span text:style-name="T1607"><text:s/>straipsnis.<text:s/></text:span><text:span text:style-name="T1608">Išeitinės išmokos<text:s/></text:span></text:p>
      <text:p text:style-name="P1609"><text:span text:style-name="T1610">1</text:span><text:span text:style-name="T1611">. Statuto 55 straipsnio 1 dalies 10, 11 ir 14 punktuose nurodytais pagrindais atleidžiamam iš pareigų muitinės pareigūnui atleidimo iš pareigų dieną išmokama 2 mėnesių jo vidutinio darbo užmokesčio dydžio išeitinė išmoka.<text:s/></text:span></text:p>
      <text:p text:style-name="P1612"><text:span text:style-name="T1613">2</text:span><text:span text:style-name="T1614">. Pagal Statuto 55 straipsni</text:span><text:span text:style-name="T1615">o 1 dalies 8 punktą atleidžiamam iš pareigų muitinės pareigūnui išmokama iki pareigybės panaikinimo jo gauto vidutinio darbo užmokesčio dydžio išeitinė išmoka, atsižvelgiant į muitinės pareigūno tarnybos muitinėje stažą:</text:span></text:p>
      <text:p text:style-name="P1616"><text:span text:style-name="T1617">1</text:span><text:span text:style-name="T1618">) iki penkerių metų – 2 mėnesių;</text:span></text:p>
      <text:p text:style-name="P1619"><text:span text:style-name="T1620">2</text:span><text:span text:style-name="T1621">) nuo penkerių iki dešimties metų – 3 mėnesių;</text:span></text:p>
      <text:p text:style-name="P1622"><text:span text:style-name="T1623">3</text:span><text:span text:style-name="T1624">) nuo dešimties iki dvidešimties metų – 4 mėnesių;</text:span></text:p>
      <text:p text:style-name="P1625"><text:span text:style-name="T1626">4</text:span><text:span text:style-name="T1627">) daugiau kaip dvidešimties metų – 6 mėnesių.</text:span></text:p>
      <text:p text:style-name="P1628"><text:span text:style-name="T1629">3</text:span><text:span text:style-name="T1630">. Šio straipsnio 2 dalyje nustatytas išeitines išmokas moka įstaiga, kurios vadovas priėm</text:span><text:span text:style-name="T1631">ė sprendimą dėl pareigybės panaikinimo. Jeigu pareigybė panaikinama Seimo ar Vyriausybės sprendimu, išeitines išmokas moka įstatymu ar Vyriausybės nutarimu įgaliota institucija ar įstaiga.</text:span></text:p>
      <text:p text:style-name="P1632"><text:span text:style-name="T1633">4</text:span><text:span text:style-name="T1634">. Šio straipsnio 2 dalyje nustatyta išeitinė išmoka pradedama<text:s/></text:span><text:span text:style-name="T1635">mokėti praėjus mėnesiui nuo muitinės pareigūno atleidimo iš pareigų dienos ir mokama kas mėnesį lygiomis dalimis. Jos mokėjimas nutraukiamas, jeigu asmuo pradeda eiti valstybės tarnautojo pareigas. Jeigu asmuo pradeda eiti pareigas ne pirmą mėnesio dieną,<text:s/></text:span><text:span text:style-name="T1636">išeitinė išmoka mokama tik už to mėnesio dienas iki priėmimo į valstybės tarnautojo pareigas dienos.</text:span></text:p>
      <text:p text:style-name="P1637"/>
      <text:p text:style-name="P1638"><text:span text:style-name="T1639">53</text:span><text:span text:style-name="T1640">1</text:span><text:span text:style-name="T1641"><text:s/>straipsnis.<text:s/></text:span><text:span text:style-name="T1642">Kompensacijos muitinės mobiliųjų grupių pareigūnams, muitinės postų pareigūnams ir muitinės pareigūnams, atliekantiems operatyvinę v</text:span><text:span text:style-name="T1643">eiklą ir (arba) ikiteisminį tyrimą</text:span></text:p>
      <text:p text:style-name="P1644"><text:span text:style-name="T1645">1</text:span><text:span text:style-name="T1646">. Muitinės mobiliųjų grupių pareigūno, muitinės postų pareigūno ir muitinės pareigūno, atliekančio operatyvinę veiklą ir (arba) ikiteisminį tyrimą, žuvusio vykdant tarnybines pareigas (arba ne tarnybos metu, bet dėl<text:s/></text:span><text:span text:style-name="T1647">priežasčių, susijusių su tarnyba), sutuoktiniui, nepilnamečiams vaikams (įvaikiams), kol jiems sukaks 18 metų, taip pat vaikams (įvaikiams), kurie mokosi nustatyta tvarka įregistruotų mokymo įstaigų dieniniuose skyriuose, kol jiems sukaks 24 metai, žuvusio</text:span><text:span text:style-name="T1648">jo vaikams, gimusiems po jo mirties, tėvui, motinai bei nedarbingiems asmenims, kurie buvo žuvusiojo išlaikomi arba jo mirties dieną turėjo teisę gauti jo išlaikymą, per vienerius metus nuo pareigūno mirties lygiomis dalimis išmokama vienkartinė 120 jo vid</text:span><text:span text:style-name="T1649">utinių mėnesinių darbo užmokesčių dydžio kompensacija. Žuvusysis laidojamas valstybės lėšomis. Valstybės apmokamų laidojimo išlaidų aprašą nustato Vyriausybė arba jos įgaliota institucija.</text:span></text:p>
      <text:p text:style-name="P1650"><text:span text:style-name="T1651">2</text:span><text:span text:style-name="T1652">. Muitinės mobiliųjų grupių pareigūnui, muitinės postų<text:s/></text:span><text:span text:style-name="T1653">pareigūnui ir muitinės pareigūnui, atliekančiam operatyvinę veiklą ir (arba) ikiteisminį tyrimą, sužeistam vykdant tarnybines pareigas (arba ne tarnybos metu, bet dėl priežasčių, susijusių su tarnyba), išmokama kompensacija, atsižvelgiant į sužeidimo (sulu</text:span><text:span text:style-name="T1654">ošinimo) laipsnį:</text:span></text:p>
      <text:p text:style-name="P1655"><text:span text:style-name="T1656">1</text:span><text:span text:style-name="T1657">) dėl sveikatos sutrikdymo tapusiam neįgaliuoju ir kuriam Neįgaliųjų socialinės integracijos įstatymo nustatyta tvarka nustatytas 0–25 procentų darbingumo lygis arba iki 2005 m. liepos 1 d. buvo nustatyta I invalidumo grupė – 60 jo vid</text:span><text:span text:style-name="T1658">utinių mėnesinių darbo užmokesčių dydžio;</text:span></text:p>
      <text:p text:style-name="P1659"><text:span text:style-name="T1660">2</text:span><text:span text:style-name="T1661">) dėl sveikatos sutrikdymo tapusiam neįgaliuoju ir kuriam Neįgaliųjų socialinės integracijos įstatymo nustatyta tvarka nustatytas 30–55 procentų darbingumo lygis arba iki 2005 m. liepos 1 d. buvo nustatyta II<text:s/></text:span><text:span text:style-name="T1662">invalidumo grupė – 36 jo vidutinių mėnesinių darbo užmokesčių dydžio;</text:span></text:p>
      <text:p text:style-name="P1663"><text:span text:style-name="T1664">3</text:span><text:span text:style-name="T1665">) dėl sveikatos sutrikdymo Neįgaliųjų socialinės integracijos įstatymo nustatyta tvarka nustatytas 60–100 procentų darbingumo lygis arba iki 2005 m. liepos 1 d. buvo nustatyta III i</text:span><text:span text:style-name="T1666">nvalidumo grupė – 12 jo vidutinių mėnesinių darbo užmokesčių dydžio.</text:span></text:p>
      <text:p text:style-name="P1667"><text:span text:style-name="T1668">3</text:span><text:span text:style-name="T1669">. Muitinės mobiliųjų grupių pareigūno, muitinės postų pareigūno ir muitinės pareigūno, atliekančio operatyvinę veiklą ir (arba) ikiteisminį tyrimą, sveikatos sužalojimo sunkumo lai</text:span><text:span text:style-name="T1670">psnį, taip pat dėl sužeidimo likusius sveikatos pakitimus ar sumažėjusį jo tinkamumą tarnybai teisės aktų nustatyta tvarka nustato įgaliota Lietuvos nacionalinės sveikatos sistemos asmens sveikatos priežiūros įstaigos medicinos komisija. Šio straipsnio 1 i</text:span><text:span text:style-name="T1671">r 2 dalyse nustatytos kompensacijos mokamos iš Muitinės departamentui patvirtintų valstybės biudžeto asignavimų.</text:span></text:p>
      <text:p text:style-name="P1672"><text:span text:style-name="T1673">4</text:span><text:span text:style-name="T1674">. Šio straipsnio 2 dalyje nustatyta kompensacija nemokama, jeigu pareigūnas sužeidimo<text:s/></text:span><text:soft-page-break/><text:span text:style-name="T1675">vykdant tarnybines pareigas (arba ne tarnybos metu,<text:s/></text:span><text:span text:style-name="T1676">bet dėl priežasčių, susijusių su tarnyba) metu buvo apsvaigęs nuo narkotinių, toksinių, psichotropinių medžiagų arba alkoholio arba dėl sužeidimo metu atliktų veiksmų buvo pradėtas ikiteisminis tyrimas ar administracinio teisės pažeidimo bylos teisena ir į</text:span><text:span text:style-name="T1677">siteisėjo apkaltinamasis nuosprendis ar paskirta administracinė nuobauda arba pareigūnas save sužalojo tyčia.</text:span><text:s/></text:p>
      <text:p text:style-name="P1678">Papildyta straipsniu:</text:p>
      <text:p text:style-name="P1679"><text:span text:style-name="T1680">Nr.<text:s/></text:span><text:a xlink:href="https://www.e-tar.lt/portal/legalAct.html?documentId=TAR.A8300A13ABE0" office:target-frame-name="_top" xlink:show="replace"><text:span text:style-name="T1681">X-988</text:span></text:a><text:span text:style-name="T1682">, 2006-12-19, Žin., 2007, Nr.<text:s/></text:span><text:span text:style-name="T1683">4-155 (2007-01-11), i. k. 1061010ISTA000X-988</text:span></text:p>
      <text:p text:style-name="Normal"/>
      <text:p text:style-name="P1684"><text:span text:style-name="T1685">54</text:span><text:span text:style-name="T1686"><text:s/>straipsnis.<text:s/></text:span><text:span text:style-name="T1687">Kitos garantijos</text:span></text:p>
      <text:p text:style-name="P1688"><text:span text:style-name="T1689">1</text:span><text:span text:style-name="T1690">. Muitinės pareigūnams yra garantuojamos einamos pareigos ir nustatytas darbo užmokestis:</text:span></text:p>
      <text:p text:style-name="P1691"><text:span text:style-name="T1692">1</text:span><text:span text:style-name="T1693">) stažuotės metu ir kai muitinės pareigūnai Muitinės departamento generalin</text:span><text:span text:style-name="T1694">io direktoriaus ar muitinės įstaigos vadovo įsakymu yra pasiųsti į Valstybės tarnybos įstatymo nustatytą mokymą;</text:span></text:p>
      <text:p text:style-name="P1695"><text:span text:style-name="T1696">2</text:span><text:span text:style-name="T1697">) kai muitinės pareigūnai yra išsiųsti į tarnybinę komandiruotę, – už darbo dienomis komandiruotėje ir komandiruotės metu kelionėje išbūtą</text:span><text:span text:style-name="T1698"><text:s/>laiką;</text:span></text:p>
      <text:p text:style-name="P1699"><text:span text:style-name="T1700">3</text:span><text:span text:style-name="T1701">) kai muitinės pareigūnai pagal kvietimą ar šaukimą yra išvykę į teismą arba į teisėsaugos ar kontrolės (priežiūros) funkcijas atliekančias institucijas;</text:span></text:p>
      <text:p text:style-name="P1702"><text:span text:style-name="T1703">4</text:span><text:span text:style-name="T1704">) kai muitinės pareigūnai pagal šaukimą yra išvykę į naujokų šaukimo komisiją;</text:span></text:p>
      <text:p text:style-name="P1705"><text:span text:style-name="T1706">5</text:span><text:span text:style-name="T1707">) kai muitinės pareigūnai yra pašaukti į pratybas, mokymus ar vykdyti tarnybinių užduočių pagal Karo prievolės įstatymą. Kai muitinės pareigūnas atlieka privalomąją pradinę karo tarnybą arba alternatyviąją krašto apsaugos tarnybą, jam garantuojamos tik ein</text:span><text:span text:style-name="T1708">amos pareigos;</text:span></text:p>
      <text:p text:style-name="P1709"><text:span text:style-name="T1710">6</text:span><text:span text:style-name="T1711">) artimųjų giminaičių (tėvų (įtėvių), vaikų (įvaikių), brolių, seserų, senelių ir vaikaičių), sutuoktinio tėvų, vaikų (įvaikių), brolių ir seserų mirties atveju – iki 3 darbo dienų;</text:span></text:p>
      <text:p text:style-name="P1712"><text:span text:style-name="T1713">7</text:span><text:span text:style-name="T1714">) donorams – darbo dienomis, kuriomis jie teisės<text:s/></text:span><text:span text:style-name="T1715">aktų nustatyta tvarka turi būti atleidžiami nuo tarnybos;</text:span></text:p>
      <text:p text:style-name="P1716"><text:span text:style-name="T1717">8</text:span><text:span text:style-name="T1718">) kai muitinės pareigūnai, gavę tiesioginio vadovo sutikimą, yra išvykę į sveikatos priežiūros įstaigą ir valstybės ar savivaldybės instituciją ar įstaigą, – iki vienos darbo dienos.</text:span></text:p>
      <text:p text:style-name="P1719"><text:span text:style-name="T1720">2</text:span><text:span text:style-name="T1721">. M</text:span><text:span text:style-name="T1722">uitinės pareigūno, kuriam sukako 62 metai ir 6 mėnesiai, tarnyba jo prašymu gali būti pratęsta iki vienerių metų ir bendras pratęstas tarnybos laikas negali viršyti trejų metų.</text:span></text:p>
      <text:p text:style-name="P1723"><text:span text:style-name="T1724">3</text:span><text:span text:style-name="T1725">. Muitinės pareigūnas turi teisę Vyriausybės nustatyta tvarka gauti<text:s/></text:span><text:span text:style-name="T1726">išmokas už komandiruotės išlaidas.</text:span></text:p>
      <text:p text:style-name="P1727"><text:span text:style-name="T1728">4</text:span><text:span text:style-name="T1729">. Muitinės pareigūnams, kurių materialinė būklė sunki dėl jų pačių ligos, šeimos narių ligos ar mirties, stichinės nelaimės ar turto netekimo, gali būti skiriama iki 5 MMA dydžio pašalpa. Pašalpą skiria muitinės pare</text:span><text:span text:style-name="T1730">igūną į pareigas priėmęs asmuo iš tai įstaigai skirtų lėšų. Muitinės departamento generaliniam direktoriui ir muitinės įstaigos vadovui pašalpa skiriama iš jo vadovaujamai įstaigai skirtų lėšų.</text:span></text:p>
      <text:p text:style-name="P1731"><text:span text:style-name="T1732">5</text:span><text:span text:style-name="T1733">. Muitinės pareigūnui priklausančios darbo užmokesčio ir<text:s/></text:span><text:span text:style-name="T1734">kitos su tarnybos santykiais susijusios sumos priteisiamos ne daugiau kaip už trejus metus.</text:span></text:p>
      <text:p text:style-name="P1735"><text:span text:style-name="T1736">6</text:span><text:span text:style-name="T1737">. Muitinės pareigūnai, kuriuos Muitinės departamentas ar muitinės įstaiga siunčia į užsienio komandiruotę, apdraudžiami draudimu nuo nelaimingų atsitikimų ir d</text:span><text:span text:style-name="T1738">raudimu ligos atvejui. Draudimo išlaidas apmoka muitinės pareigūną į užsienio komandiruotę siunčianti įstaiga iš savo biudžeto lėšų.</text:span></text:p>
      <text:p text:style-name="P1739"><text:span text:style-name="T1740">7</text:span><text:span text:style-name="T1741">. Muitinės pareigūnas, kurio pareigybė naikinama, paskiriamas į kitas to paties lygio ir kategorijos pareigas, o jei t</text:span><text:span text:style-name="T1742">okių pareigų nėra ir muitinės pareigūnas sutinka, – į to paties lygio žemesnės kategorijos pareigas. Jei iki pareigybės panaikinimo muitinės pareigūnas į kitas pareigas nepaskiriamas, jis atleidžiamas iš pareigų pagal Statuto 55 straipsnio 1 dalies 8 punkt</text:span><text:span text:style-name="T1743">ą. Muitinės pareigūnui apie pareigybės panaikinimą turi būti pranešta raštu ne vėliau kaip prieš 2 mėnesius iki pareigybės panaikinimo. Neįgaliajam, nėščiai muitinės pareigūnei (kai muitinės įstaiga likviduojama), pareigūnui, auginančiam vaikus (vaiką) iki</text:span><text:span text:style-name="T1744"><text:s/>14 metų, pareigūnui, kuriam iki teisės gauti visą senatvės pensiją liko ne daugiau kaip penkeri metai, apie pareigybės<text:s/></text:span><text:soft-page-break/><text:span text:style-name="T1745">panaikinimą turi būti pranešta raštu prieš 4 mėnesius.</text:span></text:p>
      <text:p text:style-name="P1746"><text:span text:style-name="T1747">8</text:span><text:span text:style-name="T1748">. Mirusio muitinės pareigūno šeimai, pilnamečiam vaikui (vaikams), įvaikiui<text:s/></text:span><text:span text:style-name="T1749">(įvaikiams), tėvams (įtėviams) išmokama vieno mėnesio jo gauto vidutinio darbo užmokesčio dydžio pašalpa (neatsižvelgiant į kitų įstatymų nustatytas ir išmokėtas laidojimo pašalpas). Muitinės pareigūno, kuris žuvo arba mirė užsienyje atlikdamas tarnybines<text:s/></text:span><text:span text:style-name="T1750">pareigas, palaikų pervežimo į Lietuvą išlaidas apmoka valstybė teisės aktų nustatyta tvarka. Muitinės pareigūno, mirusio užsienyje dėl priežasčių, nesusijusių su tarnybinių pareigų atlikimu, palaikų pervežimo į Lietuvą tvarką nustato Vyriausybė.</text:span></text:p>
      <text:p text:style-name="P1751"><text:span text:style-name="T1752">9</text:span><text:span text:style-name="T1753">. Ein</text:span><text:span text:style-name="T1754">amos pareigos garantuojamos, kai muitinės pareigūnas dėl privalomosios pradinės karo tarnybos arba alternatyviosios krašto apsaugos tarnybos atlikimo, atostogų kvalifikacijai tobulinti, nėštumo ir gimdymo atostogų ar atostogų vaikui prižiūrėti, kol šiam su</text:span><text:span text:style-name="T1755">eis treji metai, dėl laikino perkėlimo į kitas pareigas negali eiti pareigų.</text:span></text:p>
      <text:p text:style-name="P1756"><text:span text:style-name="T1757">10</text:span><text:span text:style-name="T1758">. Muitinės postų pareigūnui, pagal tarnybos pobūdį važinėjančiam tarnybiniais tikslais keleiviniu ar asmeniniu transportu, taip pat vykstančiam į tarnybos vietą ir iš jos,<text:s/></text:span><text:span text:style-name="T1759">važiavimo išlaidos, išskyrus taksi, kompensuojamos finansų ministro nustatyta tvarka.</text:span></text:p>
      <text:p text:style-name="P1760"><text:span text:style-name="T1761">11</text:span><text:span text:style-name="T1762">. Kiti įstatymai gali nustatyti ir kitų garantijų.</text:span><text:s/></text:p>
      <text:p text:style-name="P1763">Straipsnio pakeitimai:</text:p>
      <text:p text:style-name="P1764"><text:span text:style-name="T1765">Nr.<text:s/></text:span><text:a xlink:href="https://www.e-tar.lt/portal/legalAct.html?documentId=TAR.A8300A13ABE0" office:target-frame-name="_top" xlink:show="replace"><text:span text:style-name="T1766">X</text:span><text:span text:style-name="T1767">-988</text:span></text:a><text:span text:style-name="T1768">, 2006-12-19, Žin., 2007, Nr. 4-155 (2007-01-11), i. k. 1061010ISTA000X-988</text:span></text:p>
      <text:p text:style-name="Normal"/>
      <text:p text:style-name="P1769"><text:span text:style-name="T1770">VIENUOLIKTASIS</text:span><text:span text:style-name="T1771"><text:s/>SKIRSNIS</text:span></text:p>
      <text:p text:style-name="P1772"><text:span text:style-name="T1773">MUITINĖS PAREIGŪNO ATLEIDIMAS IŠ PAREIGŲ<text:s/></text:span></text:p>
      <text:p text:style-name="P1774"/>
      <text:p text:style-name="P1775"><text:span text:style-name="T1776">55</text:span><text:span text:style-name="T1777"><text:s/>straipsnis.<text:s/></text:span><text:span text:style-name="T1778">Muitinės pareigūno atleidimas iš pareigų</text:span></text:p>
      <text:p text:style-name="P1779"><text:span text:style-name="T1780">1</text:span><text:span text:style-name="T1781">. Muitinės pareigūnas iš pareigų<text:s/></text:span><text:span text:style-name="T1782">atleidžiamas, kai:</text:span></text:p>
      <text:p text:style-name="P1783"><text:span text:style-name="T1784">1</text:span><text:span text:style-name="T1785">) jis atsistatydina savo noru;</text:span></text:p>
      <text:p text:style-name="P1786"><text:span text:style-name="T1787">2</text:span><text:span text:style-name="T1788">) jis praranda Lietuvos Respublikos pilietybę;</text:span></text:p>
      <text:p text:style-name="P1789"><text:span text:style-name="T1790">3</text:span><text:span text:style-name="T1791">) per Valstybės tarnybos įstatymo pakeitimo įstatymo įgyvendinimo įstatyme (Žin., 2002, Nr.<text:s/></text:span><text:a xlink:href="https://www.e-tar.lt/portal/lt/legalAct/TAR.8C46EE8DC023" office:target-frame-name="_blank" xlink:show="new"><text:span text:style-name="T1792">45-1709</text:span></text:a><text:span text:style-name="T1793">) nustatytą terminą jis neįgyja einamoms pareigoms būtino išsilavinimo;</text:span></text:p>
      <text:p text:style-name="P1794"><text:span text:style-name="T1795">4</text:span><text:span text:style-name="T1796">) pasibaigia Muitinės departamento generalinio</text:span><text:span text:style-name="T1797"><text:s/></text:span><text:span text:style-name="T1798">direktoriaus arba muitinės įstaigos vadovo kadencija;</text:span><text:s/></text:p>
      <text:p text:style-name="P1799">Straipsnio punkto pakeitimai:</text:p>
      <text:p text:style-name="P1800"><text:span text:style-name="T1801">Nr.<text:s/></text:span><text:a xlink:href="https://www.e-tar.lt/portal/legalAct.html?documentId=TAR.3DF25D72E1CE" office:target-frame-name="_top" xlink:show="replace"><text:span text:style-name="T1802">IX-2186</text:span></text:a><text:span text:style-name="T1803">, 2004-04-27, Žin., 2004, Nr. 73-2520 (2004-04-30), i. k. 1041010ISTA0IX-2186</text:span></text:p>
      <text:p text:style-name="Normal"/>
      <text:p text:style-name="P1804"><text:span text:style-name="T1805">5</text:span><text:span text:style-name="T1806">) pasibaigia pakaitinio muitinės pareigūno priėmimo į laikinai negalinčio eiti pareigų m</text:span><text:span text:style-name="T1807">uitinės pareigūno pareigas laikas;</text:span></text:p>
      <text:p text:style-name="P1808"><text:span text:style-name="T1809">6</text:span><text:span text:style-name="T1810">) jam sueina 62 metai ir 6 mėnesiai ar baigiasi jo tarnybos pratęsimo terminas;</text:span></text:p>
      <text:p text:style-name="P1811"><text:span text:style-name="T1812">7</text:span><text:span text:style-name="T1813">) paaiškėja, kad stodamas į tarnybą muitinėje jis pateikė suklastotus dokumentus arba nuslėpė ar pateikė tikrovės neatitinkančius d</text:span><text:span text:style-name="T1814">uomenis, dėl kurių negalėjo būti priimtas į muitinės pareigūno pareigas;</text:span></text:p>
      <text:p text:style-name="P1815"><text:span text:style-name="T1816">8</text:span><text:span text:style-name="T1817">) jo pareigybė panaikinama;</text:span></text:p>
      <text:p text:style-name="P1818"><text:span text:style-name="T1819">9</text:span><text:span text:style-name="T1820">) muitinės pareigūnas, atleistas iš privalomosios pradinės karo tarnybos arba alternatyviosios krašto apsaugos tarnybos, per ilgesnį negu 2<text:s/></text:span><text:span text:style-name="T1821">mėnesių terminą negrįžta į eitas pareigas;</text:span></text:p>
      <text:p text:style-name="P1822"><text:span text:style-name="T1823">10</text:span><text:span text:style-name="T1824">) į tas pareigas teismo sprendimu grąžinamas anksčiau jas ėjęs muitinės pareigūnas arba paaiškėja, kad priimant muitinės pareigūną į pareigas buvo pažeisti Statuto arba Valstybės tarnybos įstatymo reikalavim</text:span><text:span text:style-name="T1825">ai ir šių pažeidimų neįmanoma pašalinti;</text:span></text:p>
      <text:p text:style-name="P1826"><text:span text:style-name="T1827">11</text:span><text:span text:style-name="T1828">) jis dėl laikinojo nedarbingumo nedirba ilgiau kaip 120 kalendorinių dienų iš eilės arba ilgiau kaip 140 dienų per paskutinius 12 mėnesių, jeigu įstatymų nenustatyta, kad tam tikros ligos atveju pareigos pali</text:span><text:span text:style-name="T1829">ekamos ilgesnį laiką;</text:span></text:p>
      <text:p text:style-name="P1830"><text:span text:style-name="T1831">12</text:span><text:span text:style-name="T1832">) jam įstatymų nustatyta tvarka atimtos specialiosios teisės, susijusios su jo tiesioginių pareigų atlikimu;</text:span></text:p>
      <text:p text:style-name="P1833"><text:span text:style-name="T1834">13</text:span><text:span text:style-name="T1835">) jis atsisako dirbti laikinai perkėlus jį į kitas pareigas Statuto 29 straipsnio 1 ir 2 dalyse nurodytais atveja</text:span><text:span text:style-name="T1836">is;</text:span><text:s/></text:p>
      <text:soft-page-break/>
      <text:p text:style-name="P1837">Straipsnio punkto pakeitimai:</text:p>
      <text:p text:style-name="P1838"><text:span text:style-name="T1839">Nr.<text:s/></text:span><text:a xlink:href="https://www.e-tar.lt/portal/legalAct.html?documentId=TAR.A8300A13ABE0" office:target-frame-name="_top" xlink:show="replace"><text:span text:style-name="T1840">X-988</text:span></text:a><text:span text:style-name="T1841">, 2006-12-19, Žin., 2007, Nr. 4-155 (2007-01-11), i. k. 1061010ISTA000X-988</text:span></text:p>
      <text:p text:style-name="Normal"/>
      <text:p text:style-name="P1842"><text:span text:style-name="T1843">14</text:span><text:span text:style-name="T1844">) jis pagal asmens sveikatos priežiūros<text:s/></text:span><text:span text:style-name="T1845">įstaigos gydytojų konsultacinės komisijos arba medicinos ekspertizės komisijos išvadą negali tęsti tarnybos;</text:span><text:s/></text:p>
      <text:p text:style-name="P1846">Straipsnio punkto pakeitimai:</text:p>
      <text:p text:style-name="P1847"><text:span text:style-name="T1848">Nr.<text:s/></text:span><text:a xlink:href="https://www.e-tar.lt/portal/legalAct.html?documentId=TAR.A8300A13ABE0" office:target-frame-name="_top" xlink:show="replace"><text:span text:style-name="T1849">X-988</text:span></text:a><text:span text:style-name="T1850">, 2006-12-19, Žin., 2007,</text:span><text:span text:style-name="T1851"><text:s/>Nr. 4-155 (2007-01-11), i. k. 1061010ISTA000X-988</text:span></text:p>
      <text:p text:style-name="Normal"/>
      <text:p text:style-name="P1852"><text:span text:style-name="T1853">15</text:span><text:span text:style-name="T1854">) statutinė komisija du kartus iš eilės jo tarnybinę veiklą įvertina nepatenkinamai ir siūlo muitinės pareigūną į pareigas priėmusiam asmeniui atleisti jį iš pareigų;</text:span></text:p>
      <text:p text:style-name="P1855"><text:span text:style-name="T1856">16</text:span><text:span text:style-name="T1857">) stažuotės rezultatai yr</text:span><text:span text:style-name="T1858">a nepatenkinami;</text:span></text:p>
      <text:p text:style-name="P1859"><text:span text:style-name="T1860">17</text:span><text:span text:style-name="T1861">) paaiškėja viena ar daugiau Statuto 10 straipsnyje nurodytų aplinkybių;</text:span></text:p>
      <text:p text:style-name="P1862"><text:span text:style-name="T1863">18</text:span><text:span text:style-name="T1864">) jam paskiriama tarnybinė nuobauda – atleidimas iš pareigų;</text:span></text:p>
      <text:p text:style-name="P1865"><text:span text:style-name="T1866">19</text:span><text:span text:style-name="T1867">) jis savo poelgiu tarnybos metu arba ne tarnybos metu diskredituoja muitinės pareigūno</text:span><text:span text:style-name="T1868"><text:s/>vardą;</text:span></text:p>
      <text:p text:style-name="P1869"><text:span text:style-name="T1870">20</text:span><text:span text:style-name="T1871">) įsiteisėja teismo nuosprendis, kuriuo muitinės pareigūnas nuteisiamas už sunkų arba labai sunkų nusikaltimą, nusikalstamą veiką valstybės tarnybai ir viešiesiems interesams arba korupcinio pobūdžio nusikalstamą veiką;</text:span></text:p>
      <text:p text:style-name="P1872"><text:span text:style-name="T1873">21</text:span><text:span text:style-name="T1874">) įsiteisėja tei</text:span><text:span text:style-name="T1875">smo nuosprendis, kuriuo muitinės pareigūnui paskirta bausmė, dėl kurios jis negali tęsti tarnybos.</text:span></text:p>
      <text:p text:style-name="P1876"><text:span text:style-name="T1877">2</text:span><text:span text:style-name="T1878">. Ketinantis savo noru atsistatydinti muitinės pareigūnas privalo apie atsistatydinimą įspėti jį į pareigas priėmusį asmenį ne vėliau kaip prieš 14 ka</text:span><text:span text:style-name="T1879">lendorinių dienų. Jei muitinės pareigūną į pareigas priėmęs asmuo sutinka, tarnyba gali būti nutraukta ir anksčiau. Pareiškimas dėl atsistatydinimo, pagrįstas muitinės pareigūno liga arba invalidumu, trukdančiais tinkamai atlikti tarnybines pareigas, turi<text:s/></text:span><text:span text:style-name="T1880">būti patenkintas nuo muitinės pareigūno nurodytos datos.</text:span></text:p>
      <text:p text:style-name="P1881"><text:span text:style-name="T1882">3</text:span><text:span text:style-name="T1883">. Muitinės pareigūnas negali būti atleistas iš pareigų laikinojo nedarbingumo laikotarpiu ir atostogų metu (išskyrus atvejus, kai yra šio straipsnio 1 dalies 1, 5, 6, 7, 11, 12, 14, 20 ir 21 pun</text:span><text:span text:style-name="T1884">ktuose nustatyti atleidimo pagrindai).</text:span></text:p>
      <text:p text:style-name="P1885"><text:span text:style-name="T1886">4</text:span><text:span text:style-name="T1887">. Nėščia muitinės pareigūnė, taip pat muitinės pareigūnas atostogų vaikui prižiūrėti, iki jam sueis treji metai, metu negali būti atleistas iš pareigų šio straipsnio 1 dalies 3, 8 (išskyrus atvejus, kai muitinės<text:s/></text:span><text:span text:style-name="T1888">įstaiga likviduojama), 10, 11, 14, 15 ir 18 punktuose nurodytais pagrindais.</text:span></text:p>
      <text:p text:style-name="P1889"><text:span text:style-name="T1890">5</text:span><text:span text:style-name="T1891">.</text:span><text:span text:style-name="T1892"><text:s/></text:span><text:span text:style-name="T1893">Ginčai dėl muitinės pareigūno atleidimo iš pareigų nagrinėjami Administracinių bylų teisenos įstatymo nustatyta tvarka.</text:span></text:p>
      <text:p text:style-name="P1894"/>
      <text:p text:style-name="P1895"><text:span text:style-name="T1896">55</text:span><text:span text:style-name="T1897">1</text:span><text:span text:style-name="T1898"><text:s/>straipsnis.<text:s/></text:span><text:span text:style-name="T1899">Išbraukimas iš muitinės parei</text:span><text:span text:style-name="T1900">gūnų sąrašų</text:span></text:p>
      <text:p text:style-name="P1901"><text:span text:style-name="T1902">Mirę, įstatymų nustatyta tvarka paskelbti mirusiais, pripažinti nežinia kur esančiais muitinės pareigūnai išbraukiami iš muitinės pareigūnų sąrašų Muitinės departamento generalinio direktoriaus arba muitinės įstaigos vadovo įsakymu.</text:span><text:s/></text:p>
      <text:p text:style-name="P1903">Papildyta straipsniu:</text:p>
      <text:p text:style-name="P1904"><text:span text:style-name="T1905">Nr.<text:s/></text:span><text:a xlink:href="https://www.e-tar.lt/portal/legalAct.html?documentId=TAR.A8300A13ABE0" office:target-frame-name="_top" xlink:show="replace"><text:span text:style-name="T1906">X-988</text:span></text:a><text:span text:style-name="T1907">, 2006-12-19, Žin., 2007, Nr. 4-155 (2007-01-11), i. k. 1061010ISTA000X-988</text:span></text:p>
      <text:p text:style-name="Normal"/>
      <text:p text:style-name="P1908"><text:span text:style-name="T1909">56</text:span><text:span text:style-name="T1910"><text:s/>straipsnis.<text:s/></text:span><text:span text:style-name="T1911">Atsiskaitymas su atleidžiamu iš pareigų muitinės<text:s/></text:span><text:span text:style-name="T1912">pareigūnu</text:span></text:p>
      <text:p text:style-name="P1913"><text:span text:style-name="T1914">1</text:span><text:span text:style-name="T1915">. Su atleidžiamu iš pareigų muitinės pareigūnu turi būti visiškai atsiskaityta jo atleidimo iš pareigų dieną.</text:span></text:p>
      <text:p text:style-name="P1916"><text:span text:style-name="T1917">2</text:span><text:span text:style-name="T1918">. Atleidžiamas iš pareigų muitinės pareigūnas privalo ne vėliau kaip atleidimo iš pareigų dieną grąžinti tarnybinį pažymėjimą,</text:span><text:span text:style-name="T1919"><text:s/>identifikavimo ženklą, tarnybos ženklą, kitus dokumentus, antspaudą, muitinės pareigūno uniformą bei kitas darbo priemones, kurias jis turėjo eidamas tarnybines pareigas.</text:span></text:p>
      <text:p text:style-name="P1920"><text:span text:style-name="T1921">3</text:span><text:span text:style-name="T1922">. Atleidžiamas iš pareigų muitinės pareigūnas, kuriam buvo išduotas tarnybinis<text:s/></text:span><text:span text:style-name="T1923">šaunamasis ginklas ir specialiosios priemonės, privalo ne vėliau kaip atleidimo dieną grąžinti tą šaunamąjį ginklą ir specialiąsias priemones.</text:span></text:p>
      <text:p text:style-name="P1924"/>
      <text:p text:style-name="P1925"><text:span text:style-name="T1926">12 skirsnis.</text:span><text:span text:style-name="T1927"><text:s/>Neteko galios nuo 2004-05-01</text:span></text:p>
      <text:soft-page-break/>
      <text:p text:style-name="P1928">Skirsnio naikinimas:</text:p>
      <text:p text:style-name="P1929"><text:span text:style-name="T1930">Nr.<text:s/></text:span><text:a xlink:href="https://www.e-tar.lt/portal/legalAct.html?documentId=TAR.3DF25D72E1CE" office:target-frame-name="_top" xlink:show="replace"><text:span text:style-name="T1931">IX-2186</text:span></text:a><text:span text:style-name="T1932">, 2004-04-27, Žin. 2004, Nr. 73-2520 (2004-04-30), i. k. 1041010ISTA0IX-2186</text:span></text:p>
      <text:p text:style-name="Normal"/>
      <text:p text:style-name="P1933">Priedo pakeitimai:</text:p>
      <text:p text:style-name="P1934"><text:span text:style-name="T1935">Nr.<text:s/></text:span><text:a xlink:href="https://www.e-tar.lt/portal/legalAct.html?documentId=TAR.0944C0CDE648" office:target-frame-name="_top" xlink:show="replace"><text:span text:style-name="T1936">IX-1635</text:span></text:a><text:span text:style-name="T1937">, 2003-06-19,<text:s/></text:span><text:span text:style-name="T1938">Žin., 2003, Nr. 64-2881 (2003-06-30), i. k. 1031010ISTA0IX-1635</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Seimas, Įstatymas</text:span></text:p>
      <text:p text:style-name="P1948"><text:span text:style-name="T1949">Nr.<text:s/></text:span><text:a xlink:href="https://www.e-tar.lt/portal/legalAct.html?documentId=TAR.760DABDD9CE7" office:target-frame-name="_top" xlink:show="replace"><text:span text:style-name="T1950">IX-848</text:span></text:a><text:span text:style-name="T1951">, 2002-04-18, Žin., 2002, Nr. 45-1705<text:s/></text:span><text:span text:style-name="T1952">(2002-05-04), i. k. 1021010ISTA00IX-848</text:span></text:p>
      <text:p text:style-name="P1953"><text:span text:style-name="T1954">Lietuvos Respublikos tarnybos Lietuvos Respublikos muitinėje statuto 1, 13, 40, 48, 50 ir 52 straipsnių pakeitimo įstatymas</text:span></text:p>
      <text:p text:style-name="P1955"/>
      <text:p text:style-name="P1956"><text:span text:style-name="T1957">2.</text:span></text:p>
      <text:p text:style-name="P1958"><text:span text:style-name="T1959">Lietuvos Respublikos Seimas, Įstatymas</text:span></text:p>
      <text:p text:style-name="P1960"><text:span text:style-name="T1961">Nr.<text:s/></text:span><text:a xlink:href="https://www.e-tar.lt/portal/legalAct.html?documentId=TAR.0944C0CDE648" office:target-frame-name="_top" xlink:show="replace"><text:span text:style-name="T1962">IX-1635</text:span></text:a><text:span text:style-name="T1963">, 2003-06-19, Žin., 2003, Nr. 64-2881 (2003-06-30), i. k. 1031010ISTA0IX-1635</text:span></text:p>
      <text:p text:style-name="P1964"><text:span text:style-name="T1965">Lietuvos Respublikos tarnybos Lietuvos Respublikos muitinėje statuto pakeiti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TAR.3DF25D72E1CE" office:target-frame-name="_top" xlink:show="replace"><text:span text:style-name="T1973">IX-2186</text:span></text:a><text:span text:style-name="T1974">, 2004-04-27, Žin., 2004, Nr. 73-2520 (2004-04-30), i. k. 1041010ISTA0IX-2186</text:span></text:p>
      <text:p text:style-name="P1975"><text:span text:style-name="T1976">Lietuvos Respublikos tarnybos Lietuvos Respublikos muitinėje statuto 3, 4, 5, 9, 12,<text:s/></text:span><text:span text:style-name="T1977">13, 14, 15, 16, 19, 21, 22, 25, 28, 29, 30, 32, 34, 50, 52 ir 55 straipsnių pakeitimo ir dvyliktojo skirsnio pripažinimo netekusiu galios įstatymas</text:span></text:p>
      <text:p text:style-name="P1978"/>
      <text:p text:style-name="P1979"><text:span text:style-name="T1980">4.</text:span></text:p>
      <text:p text:style-name="P1981"><text:span text:style-name="T1982">Lietuvos Respublikos Seimas, Įstatymas</text:span></text:p>
      <text:p text:style-name="P1983"><text:span text:style-name="T1984">Nr.<text:s/></text:span><text:a xlink:href="https://www.e-tar.lt/portal/legalAct.html?documentId=TAR.F4F84DCB46A8" office:target-frame-name="_top" xlink:show="replace"><text:span text:style-name="T1985">X-440</text:span></text:a><text:span text:style-name="T1986">, 2005-12-13, Žin., 2005, Nr. 149-5417 (2005-12-22), i. k. 1051010ISTA000X-440</text:span></text:p>
      <text:p text:style-name="P1987"><text:span text:style-name="T1988">Lietuvos Respublikos tarnybos Lietuvos Respublikos muitinėje statuto 18 straipsnio pakeitimo įstatymas</text:span></text:p>
      <text:p text:style-name="P1989"/>
      <text:p text:style-name="P1990"><text:span text:style-name="T1991">5.</text:span></text:p>
      <text:p text:style-name="P1992"><text:span text:style-name="T1993">Lietuvos Respublikos Seimas, Įstatymas</text:span></text:p>
      <text:p text:style-name="P1994"><text:span text:style-name="T1995">Nr.<text:s/></text:span><text:a xlink:href="https://www.e-tar.lt/portal/legalAct.html?documentId=TAR.B58E5FDA3B2C" office:target-frame-name="_top" xlink:show="replace"><text:span text:style-name="T1996">X-790</text:span></text:a><text:span text:style-name="T1997">, 2006-07-19, Žin., 2006, Nr. 87-3401 (2006-08-08), i. k. 1061010ISTA000X-790</text:span></text:p>
      <text:p text:style-name="P1998"><text:span text:style-name="T1999">Lietuvos Respublikos tarnybos Lietuvos Respublikos muitinėje statuto 15 ir 48 straipsnių pak</text:span><text:span text:style-name="T2000">eitimo įstatymas</text:span></text:p>
      <text:p text:style-name="P2001"/>
      <text:p text:style-name="P2002"><text:span text:style-name="T2003">6.</text:span></text:p>
      <text:p text:style-name="P2004"><text:span text:style-name="T2005">Lietuvos Respublikos Seimas, Įstatymas</text:span></text:p>
      <text:p text:style-name="P2006"><text:span text:style-name="T2007">Nr.<text:s/></text:span><text:a xlink:href="https://www.e-tar.lt/portal/legalAct.html?documentId=TAR.A8300A13ABE0" office:target-frame-name="_top" xlink:show="replace"><text:span text:style-name="T2008">X-988</text:span></text:a><text:span text:style-name="T2009">, 2006-12-19, Žin., 2007, Nr. 4-155 (2007-01-11), i. k. 1061010ISTA000X-988</text:span></text:p>
      <text:p text:style-name="P2010"><text:span text:style-name="T2011">Lietuvos Respublikos tarnybos</text:span><text:span text:style-name="T2012"><text:s/>Lietuvos Respublikos muitinėje statuto 5, 8, 10, 25, 28, 29, 35, 36, 37, 49, 50, 51, 52, 54, 55 straipsnių pakeitimo bei papildymo ir Statuto papildymo 28(1), 53(1), 55(1) straipsniais įstatymas</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2" meta:paragraph-count="773" meta:word-count="9360" meta:character-count="75794" meta:row-count="2100" meta:non-whitespace-character-count="67207"/>
  </office:meta>
</office:document-meta>
</file>