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text-properties fo:font-weight="bold" style:font-weight-asian="bold" style:font-weight-complex="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4972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align="justify" fo:text-indent="3.9375in" style:page-number="1"/>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3.9375in"/>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3.9375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3.9375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text-properties fo:color="#000000"/>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text-align="justify" fo:text-indent="0.4916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font-weight="bold" style:font-weight-asian="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text-align="justify" fo:text-indent="0.4916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text-align="justify" fo:text-indent="0.4916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text-align="justify" fo:text-indent="0.4916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margin-left="1.6736in" fo:text-indent="-1.1812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fo:letter-spacing="-0.0006in"/>
    </style:style>
    <style:style style:name="T696" style:parent-style-name="DefaultParagraphFont" style:family="text">
      <style:text-properties fo:color="#000000" fo:letter-spacing="-0.0006in"/>
    </style:style>
    <style:style style:name="P697" style:parent-style-name="Normal" style:family="paragraph">
      <style:paragraph-properties fo:text-align="justify" fo:text-indent="0.491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fo:letter-spacing="-0.0006in"/>
    </style:style>
    <style:style style:name="T700" style:parent-style-name="DefaultParagraphFont" style:family="text">
      <style:text-properties fo:color="#000000" fo:letter-spacing="-0.0006in"/>
    </style:style>
    <style:style style:name="P701" style:parent-style-name="Normal" style:family="paragraph">
      <style:paragraph-properties fo:text-align="justify" fo:text-indent="0.4916in"/>
    </style:style>
    <style:style style:name="T702" style:parent-style-name="DefaultParagraphFont" style:family="text">
      <style:text-properties fo:color="#000000" fo:letter-spacing="-0.0006in"/>
    </style:style>
    <style:style style:name="P703" style:parent-style-name="Normal" style:family="paragraph">
      <style:paragraph-properties fo:text-align="justify" fo:text-indent="0.4916in"/>
    </style:style>
    <style:style style:name="T704" style:parent-style-name="DefaultParagraphFont" style:family="text">
      <style:text-properties fo:color="#000000" fo:letter-spacing="-0.0006in"/>
    </style:style>
    <style:style style:name="T705" style:parent-style-name="DefaultParagraphFont" style:family="text">
      <style:text-properties fo:color="#000000" fo:letter-spacing="-0.0006in"/>
    </style:style>
    <style:style style:name="T706" style:parent-style-name="DefaultParagraphFont" style:family="text">
      <style:text-properties fo:color="#000000" fo:letter-spacing="-0.0006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fo:color="#000000" fo:font-size="10pt" style:font-size-asian="10pt"/>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keep-with-next="always"/>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4916in"/>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text-position="super 66.6%"/>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left="1.6736in" fo:text-indent="-1.1812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widows="0" fo:orphans="0"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P1056" style:parent-style-name="Normal" style:family="paragraph">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widows="0" fo:orphans="0"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P1354" style:parent-style-name="Normal" style:family="paragraph">
      <style:paragraph-properties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4916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P1378" style:parent-style-name="Normal" style:family="paragraph">
      <style:paragraph-properties fo:text-align="justify" fo:margin-left="1.6736in" fo:text-indent="-1.1812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P1407" style:parent-style-name="Normal" style:family="paragraph">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16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P1444" style:parent-style-name="Normal" style:family="paragraph">
      <style:paragraph-properties fo:widows="0" fo:orphans="0" fo:text-align="justify" fo:text-indent="0.4916in"/>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4916in"/>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margin-left="1.6736in" fo:text-indent="-1.1812in">
        <style:tab-stops/>
      </style:paragraph-properties>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widows="0" fo:orphans="0"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text-properties fo:color="#000000"/>
    </style:style>
    <style:style style:name="P1513" style:parent-style-name="Normal" style:family="paragraph">
      <style:paragraph-properties fo:widows="0" fo:orphans="0" fo:text-align="justify" fo:text-indent="0.4916in"/>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widows="0" fo:orphans="0"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margin-left="1.7722in" fo:text-indent="-1.2798in">
        <style:tab-stops/>
      </style:paragraph-properties>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4916in"/>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16in"/>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P1630" style:parent-style-name="Normal" style:family="paragraph">
      <style:paragraph-properties fo:text-align="justify" fo:margin-left="1.6736in" fo:text-indent="-1.1812in">
        <style:tab-stops/>
      </style:paragraph-properties>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text-position="super 66.6%"/>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widows="0" fo:orphans="0"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widows="0" fo:orphans="0"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23in"/>
      <style:text-properties fo:hyphenate="false"/>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23in"/>
      <style:text-properties fo:hyphenate="false"/>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color="#000000"/>
    </style:style>
    <style:style style:name="P1777" style:parent-style-name="Normal" style:family="paragraph">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P1909" style:parent-style-name="Normal" style:family="paragraph">
      <style:paragraph-properties fo:widows="0" fo:orphans="0" fo:text-align="justify" fo:text-indent="0.4916in"/>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text-position="super 66.6%"/>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widows="0" fo:orphans="0"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16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23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style:style>
    <style:style style:name="P1942" style:parent-style-name="Normal" style:family="paragraph">
      <style:paragraph-properties fo:text-align="justify" fo:text-indent="0.3937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style:style>
  </office:automatic-styles>
  <office:body>
    <office:text text:use-soft-page-breaks="true">
      <text:p text:style-name="P1"><text:span text:style-name="T3">Suvestinė redakcija nuo 2011-09-01 iki 2011-12-31</text:span></text:p>
      <text:p text:style-name="P4"/>
      <text:p text:style-name="P5"><text:span text:style-name="T6">Įstatymas paskelbtas: Žin. 2000, Nr.<text:s/></text:span><text:a xlink:href="https://www.e-tar.lt/portal/legalAct.html?documentId=TAR.3081296EB949" office:target-frame-name="_top" xlink:show="replace"><text:span text:style-name="T7">94-2917</text:span></text:a><text:span text:style-name="T8">; Žin. 2003, Nr.</text:span><text:a xlink:href="https://www.e-tar.lt/portal/legalAct.html?documentId=TAR.3081296EB949" office:target-frame-name="_top" xlink:show="replace"><text:span text:style-name="T9">64-2881</text:span></text:a><text:span text:style-name="T10">, i. k. 1001010ISTAIII-1986</text:span></text:p>
      <text:p text:style-name="P11"/>
      <text:p text:style-name="P12"/>
      <text:p text:style-name="P13"><text:span text:style-name="T14"/><text:span text:style-name="T15">LIETUVOS RESPUBLIKOS</text:span></text:p>
      <text:p text:style-name="P16">TARNYBOS LIETUVOS RESPUBLIKOS MUITINĖJE STATUTO PATVIRTINIMO IR ĮGYVENDINIMO</text:p>
      <text:p text:style-name="P17">Į S T A T Y M A S</text:p>
      <text:p text:style-name="P18"/>
      <text:p text:style-name="P19">2000 m. spalio 10 d. Nr. VIII-1986</text:p>
      <text:p text:style-name="P20">Vilnius</text:p>
      <text:p text:style-name="P21"/>
      <text:p text:style-name="P22"><text:span text:style-name="T23">1</text:span><text:span text:style-name="T24"><text:s/>straipsnis.<text:s/></text:span><text:span text:style-name="T25">Tarnybos Lietuvos Respublikos muitinėje statuto patvirtinimas</text:span></text:p>
      <text:p text:style-name="P26"><text:span text:style-name="T27">Patvirtinti Tarnybos Lietuvos Respublikos muitinėje statutą (pridedamas).</text:span></text:p>
      <text:p text:style-name="P28"/>
      <text:p text:style-name="P29"><text:span text:style-name="T30">2</text:span><text:span text:style-name="T31"><text:s/>straipsnis.</text:span><text:span text:style-name="T32"><text:s/></text:span><text:span text:style-name="T33">Įstatymo įsigaliojimas<text:s/></text:span></text:p>
      <text:p text:style-name="P34"><text:span text:style-name="T35">1</text:span><text:span text:style-name="T36">. Šis įstatymas įsigalioja nuo 2001 m. sausio 1 d.<text:s/></text:span></text:p>
      <text:p text:style-name="P37"><text:span text:style-name="T38">2</text:span><text:span text:style-name="T39">. Įsigaliojus šiam įstatymui, netenka galios 1996 m. birželio 11 d. Tarnybos Lietuvos Respublikos muitinėje statuto patvirtinimo įstatymas Nr. I-1380 (Žin., 1996, Nr.<text:s/></text:span><text:a xlink:href="https://www.e-tar.lt/portal/lt/legalAct/TAR.FF1F10F14597" office:target-frame-name="_blank" xlink:show="new"><text:span text:style-name="T40">64-1499</text:span></text:a><text:span text:style-name="T41">).</text:span></text:p>
      <text:p text:style-name="P42"/>
      <text:p text:style-name="P43"><text:span text:style-name="T44">3</text:span><text:span text:style-name="T45"><text:s/>straipsnis.<text:s/></text:span><text:span text:style-name="T46">Tarnybos santykių tęstinumas</text:span></text:p>
      <text:p text:style-name="P47"><text:span text:style-name="T48">1</text:span><text:span text:style-name="T49">. Įsigaliojus šiam įstatymui, laikoma, kad muitinės pareigūnai (išskyrus Muitinės departamento prie Lietuvos</text:span><text:span text:style-name="T50"><text:s/>Respublikos finansų ministerijos (toliau – Muitinės departamento) direktorių, teritorinių muitinių, Muitinės mokyklos, Muitinės laboratorijos vadovus) nuo šio įstatymo įsigaliojimo dienos yra paskirti į pareigas neterminuotam laikui.</text:span></text:p>
      <text:p text:style-name="P51"><text:span text:style-name="T52">2</text:span><text:span text:style-name="T53">. Įsigaliojus ši</text:span><text:span text:style-name="T54">am įstatymui, laikoma, kad Muitinės departamento direktorius, teritorinių muitinių, Muitinės mokyklos, Muitinės laboratorijos vadovai yra paskirti į pareigas penkerių metų kadencijai nuo šio įstatymo įsigaliojimo dienos.</text:span></text:p>
      <text:p text:style-name="P55"><text:span text:style-name="T56">3</text:span><text:span text:style-name="T57">. Įsigaliojus šiam įstatymui,<text:s/></text:span><text:span text:style-name="T58">laikoma, kad muitinės postų pareigūnų tarnybos vieta yra muitinės įstaigos, kurioje jie tarnauja, veiklos teritorija.<text:s/></text:span></text:p>
      <text:p text:style-name="P59"/>
      <text:p text:style-name="P60"/>
      <text:p text:style-name="P61"><text:span text:style-name="T62">Skelbiu šį Lietuvos Respublikos Seimo priimtą įstatymą.<text:s/></text:span></text:p>
      <text:p text:style-name="P63"/>
      <text:p text:style-name="P64"/>
      <text:p text:style-name="P65"/>
      <text:p text:style-name="P66">RESPUBLIKOS PREZIDENTAS<text:tab/>VALDAS ADAMKUS</text:p>
      <text:p text:style-name="P67"/>
      <text:soft-page-break/>
      <text:p text:style-name="P68"><text:span text:style-name="T70">PATVIRTINTA</text:span></text:p>
      <text:p text:style-name="P71"><text:span text:style-name="T72">Lietuvos Respublikos</text:span></text:p>
      <text:p text:style-name="P73"><text:span text:style-name="T74">2000 m. spalio 10 d.</text:span></text:p>
      <text:p text:style-name="P75"><text:span text:style-name="T76">įstatymu Nr. VIII-1986</text:span></text:p>
      <text:p text:style-name="P77"/>
      <text:p text:style-name="P78"/>
      <text:p text:style-name="P79"><text:span text:style-name="T80">TARNYBOS LIETUVOS RESPUBLIKOS MUITINĖJE<text:s/></text:span><text:span text:style-name="T81"><text:line-break/>S T A</text:span><text:span text:style-name="T82"><text:s/>T U T A S</text:span></text:p>
      <text:p text:style-name="P83"/>
      <text:p text:style-name="P84"><text:span text:style-name="T85">PIRMASIS</text:span><text:span text:style-name="T86"><text:s/>SKIRSNIS</text:span></text:p>
      <text:p text:style-name="P87"><text:span text:style-name="T88">BENDROSIOS NUOSTATOS</text:span></text:p>
      <text:p text:style-name="P89"/>
      <text:p text:style-name="P90"><text:span text:style-name="T91">1</text:span><text:span text:style-name="T92"><text:s/>straipsnis.<text:s/></text:span><text:span text:style-name="T93">Statuto paskirtis</text:span></text:p>
      <text:p text:style-name="P94"><text:span text:style-name="T95">1</text:span><text:span text:style-name="T96">. Tarnybos Lietuvos Respublikos muitinėje statutas (toliau – Statutas) nustato muitinės pareigūnų priėmimo į tarnybą Lietuvos Respublikos muitinėje (toliau –<text:s/></text:span><text:span text:style-name="T97">muitinė) ir atleidimo iš jos tvarką, muitinės pareigūnų perkėlimą į kitas pareigas, tarnybinės veiklos vertinimą, skatinimą, atsakomybę, socialines garantijas, kitus jų statuso ypatumus.</text:span></text:p>
      <text:p text:style-name="P98"><text:span text:style-name="T99">2</text:span><text:span text:style-name="T100">. Valstybės tarnybos įstatymas muitinės pareigūnams taikomas tie</text:span><text:span text:style-name="T101">k, kiek jų statuso nereglamentuoja šis Statutas. Be išlygų muitinės pareigūnams taikoma Valstybės tarnybos įstatymo nustatyta darbo apmokėjimo tvarka.<text:s/></text:span></text:p>
      <text:p text:style-name="P102"><text:span text:style-name="T103">3</text:span><text:span text:style-name="T104">. Darbo santykius ir socialines garantijas reglamentuojantys įstatymai bei kiti teisės aktai muitin</text:span><text:span text:style-name="T105">ės pareigūnams taikomi tiek, kiek jų statuso ir socialinių garantijų nereglamentuoja šis Statutas ir Valstybės tarnybos įstatymas.</text:span></text:p>
      <text:p text:style-name="P106"/>
      <text:p text:style-name="P107"><text:span text:style-name="T108">2</text:span><text:span text:style-name="T109"><text:s/>straipsnis.<text:s/></text:span><text:span text:style-name="T110">Pagrindinės Statuto sąvokos</text:span></text:p>
      <text:p text:style-name="P111"><text:span text:style-name="T112">1</text:span><text:span text:style-name="T113">.<text:s/></text:span><text:span text:style-name="T114">Muitinės pareigūnas</text:span><text:span text:style-name="T115"><text:s/>– statutinis valstybės tarnautojas, tarnaujantis<text:s/></text:span><text:span text:style-name="T116">muitinėje ir pagal pareigas turintis viešojo arba vidaus administravimo įgaliojimus pavaldiems ar nepavaldiems asmenims.</text:span></text:p>
      <text:p text:style-name="P117"><text:span text:style-name="T118">2</text:span><text:span text:style-name="T119">.<text:s/></text:span><text:span text:style-name="T120">Pakaitinis muitinės pareigūnas</text:span><text:span text:style-name="T121"><text:s/>– muitinės pareigūnas, pakeičiantis laikinai negalintį eiti pareigų muitinės pareigūną.</text:span></text:p>
      <text:p text:style-name="P122"><text:span text:style-name="T123">3</text:span><text:span text:style-name="T124">.<text:s/></text:span><text:span text:style-name="T125">Mu</text:span><text:span text:style-name="T126">itinės įstaiga</text:span><text:span text:style-name="T127"><text:s/>– viešojo administravimo funkciją atliekanti įstaiga, pavaldi Muitinės departamentui prie Lietuvos Respublikos finansų ministerijos (toliau – Muitinės departamentas) ir turinti juridinio asmens statusą.</text:span></text:p>
      <text:p text:style-name="P128"><text:span text:style-name="T129">4</text:span><text:span text:style-name="T130">.<text:s/></text:span><text:span text:style-name="T131">Muitinės pareigūno vardo diskre</text:span><text:span text:style-name="T132">ditavimas</text:span><text:span text:style-name="T133"><text:s/>– su tarnybinių pareigų atlikimu susijusi ar nesusijusi muitinės pareigūno veika, kuria akivaizdžiai menkinamas muitinės autoritetas ir griaunamas pasitikėjimas ja.</text:span></text:p>
      <text:p text:style-name="P134"><text:span text:style-name="T135">5</text:span><text:span text:style-name="T136">. Kitas Statute vartojamas sąvokas nustato Valstybės tarnybos įstatymas.</text:span></text:p>
      <text:p text:style-name="P137"/>
      <text:p text:style-name="P138"><text:span text:style-name="T139">3</text:span><text:span text:style-name="T140"><text:s/>straipsnis.<text:s/></text:span><text:span text:style-name="T141">Pagrindiniai tarnybos muitinėje principai</text:span></text:p>
      <text:p text:style-name="P142"><text:span text:style-name="T143">1</text:span><text:span text:style-name="T144">.<text:s/></text:span><text:span text:style-name="T145">Tarnyba muitinėje</text:span><text:span text:style-name="T146"><text:s/>grindžiama įstatymų viršenybės, lygiateisiškumo, politinio neutralumo, skaidrumo, karjeros, tarnybos ypatumų kompensavimo,<text:s/></text:span><text:span text:style-name="T147">teisėtų lūkesčių, teisėtai įgytų teisių</text:span><text:span text:style-name="T148"><text:s/>principa</text:span><text:span text:style-name="T149">is.</text:span></text:p>
      <text:p text:style-name="P150"><text:span text:style-name="T151">2</text:span><text:span text:style-name="T152">. Pagal įstatymų viršenybės principą muitinės</text:span><text:span text:style-name="T153"><text:s/></text:span><text:span text:style-name="T154">pareigūno<text:s/></text:span><text:span text:style-name="T155">statusas, reglamentuotas šio Statuto ir kitų įstatymų, negali būti keičiamas kitaip negu įstatymu.</text:span></text:p>
      <text:p text:style-name="P156"><text:span text:style-name="T157">3</text:span><text:span text:style-name="T158">. Pagal lygiateisiškumo principą kiekvienas Lietuvos Respublikos pilietis turi vienodas</text:span><text:span text:style-name="T159"><text:s/>teises į tarnybą muitinėje, o muitinės pareigūno statusas negali būti ribojamas dėl pareigūno lyties, rasės, tautybės, kilmės, socialinės ir turtinės padėties, tikėjimo, įsitikinimų arba pažiūrų.</text:span></text:p>
      <text:p text:style-name="P160"><text:span text:style-name="T161">4</text:span><text:span text:style-name="T162">. Pagal politinio neutralumo principą muitinės pareigū</text:span><text:span text:style-name="T163">nas privalo nešališkai tarnauti žmonėms ir teisėtai valstybės valdžiai nepaisydamas savo politinių pažiūrų, darbo laiku nedalyvauti politinėje veikloje. Keičiantis politinei valdžiai, užtikrinamas muitinės pareigūnų tarnybinės veiklos tęstinumas.</text:span></text:p>
      <text:p text:style-name="P164"><text:span text:style-name="T165">5</text:span><text:span text:style-name="T166">. Pa</text:span><text:span text:style-name="T167">gal skaidrumo principą bet kokia muitinės pareigūno veikla atliekant pareigas turi būti vieša ir atvira, išskyrus įstatymų nustatytus atvejus.</text:span></text:p>
      <text:p text:style-name="P168"><text:span text:style-name="T169">6</text:span><text:span text:style-name="T170">. Pagal karjeros principą muitinės pareigūnų karjera grindžiama muitinės pareigūnų kompetencija, įvertinant<text:s/></text:span><text:span text:style-name="T171">j</text:span><text:span text:style-name="T172">ų profesionalumą, tinkamumą pareigoms, tarnybos muitinėje trukmę einant tam tikras pareigas, turimą kvalifikaciją, būtiną eiti kitas pareigas</text:span><text:span text:style-name="T173">.</text:span></text:p>
      <text:p text:style-name="P174"><text:span text:style-name="T175">7</text:span><text:span text:style-name="T176">. Pagal tarnybos muitinėje ypatumų kompensavimo principą muitinės pareigūnų tarnybos ypatumai (didesnis pav</text:span><text:span text:style-name="T177">ojus gyvybei arba sveikatai, didesnė atsakomybė, ilgesnis darbo laikas bei įvairūs su tarnyba susiję apribojimai) yra kompensuojami šiame Statute bei kituose teisės aktuose nustatytomis socialinėmis garantijomis.</text:span></text:p>
      <text:p text:style-name="P178"><text:span text:style-name="T179">8</text:span><text:span text:style-name="T180">. Pagal teisėtų lūkesčių principą asmu</text:span><text:span text:style-name="T181">o, tarnaujantis muitinėje, gali tikėtis, kad valstybė laikysis įstatymų nustatytų pareigų užtikrinti muitinės pareigūnų teises ir socialines garantijas visą jų tarnybos laiką.</text:span></text:p>
      <text:p text:style-name="P182"><text:span text:style-name="T183">9</text:span><text:span text:style-name="T184">. Pagal teisėtai įgytų teisių principą asmeniui įstatymų suteiktos teisės g</text:span><text:span text:style-name="T185">ali būti panaikintos arba suvaržytos tik pagal įstatymus.</text:span></text:p>
      <text:p text:style-name="P186"><text:span text:style-name="T187">10</text:span><text:span text:style-name="T188">. Muitinės pareigūnų tarnybinės etikos principus reglamentuoja Muitinės pareigūnų etikos kodeksas ir kiti teisės aktai. Muitinės pareigūnų etikos kodeksą tvirtina Muitinės departamento general</text:span><text:span text:style-name="T189">inis</text:span><text:span text:style-name="T190"><text:s/></text:span><text:span text:style-name="T191">direktorius.</text:span><text:s/></text:p>
      <text:p text:style-name="P192">Straipsnio dalies pakeitimai:</text:p>
      <text:p text:style-name="P193"><text:span text:style-name="T194">Nr.<text:s/></text:span><text:a xlink:href="https://www.e-tar.lt/portal/legalAct.html?documentId=TAR.3DF25D72E1CE" office:target-frame-name="_top" xlink:show="replace"><text:span text:style-name="T195">IX-2186</text:span></text:a><text:span text:style-name="T196">, 2004-04-27, Žin., 2004, Nr. 73-2520 (2004-04-30), i. k. 1041010ISTA0IX-2186</text:span></text:p>
      <text:p text:style-name="Normal"/>
      <text:p text:style-name="P197"><text:span text:style-name="T198">4</text:span><text:span text:style-name="T199"><text:s/>straipsnis.<text:s/></text:span><text:span text:style-name="T200">Muitinės<text:s/></text:span><text:span text:style-name="T201">pareigūnų pareigybės ir pareigybių aprašymai</text:span></text:p>
      <text:p text:style-name="P202"><text:span text:style-name="T203">1</text:span><text:span text:style-name="T204">. Muitinės pareigūnų</text:span><text:span text:style-name="T205"><text:s/></text:span><text:span text:style-name="T206">pareigybių sąrašus tvirtina:</text:span></text:p>
      <text:p text:style-name="P207"><text:span text:style-name="T208">1</text:span><text:span text:style-name="T209">) Muitinės departamento – Muitinės departamento generalinis direktorius;</text:span><text:s/></text:p>
      <text:p text:style-name="P210">Straipsnio punkto pakeitimai:</text:p>
      <text:p text:style-name="P211"><text:span text:style-name="T212">Nr.<text:s/></text:span><text:a xlink:href="https://www.e-tar.lt/portal/legalAct.html?documentId=TAR.3DF25D72E1CE" office:target-frame-name="_top" xlink:show="replace"><text:span text:style-name="T213">IX-2186</text:span></text:a><text:span text:style-name="T214">, 2004-04-27, Žin., 2004, Nr. 73-2520 (2004-04-30), i. k. 1041010ISTA0IX-2186</text:span></text:p>
      <text:p text:style-name="Normal"/>
      <text:p text:style-name="P215"><text:span text:style-name="T216">2</text:span><text:span text:style-name="T217">) muitinės įstaigų – šių įstaigų vadovai.</text:span></text:p>
      <text:p text:style-name="P218"><text:span text:style-name="T219">2</text:span><text:span text:style-name="T220">. Muitinės pareigūnų, atliekančių operatyvinę veiklą ir (arba) ikiteisminį tyri</text:span><text:span text:style-name="T221">mą, sąrašą tvirtina Muitinės departamento generalinis direktorius.</text:span><text:s/></text:p>
      <text:p text:style-name="P222">Straipsnio dalies pakeitimai:</text:p>
      <text:p text:style-name="P223"><text:span text:style-name="T224">Nr.<text:s/></text:span><text:a xlink:href="https://www.e-tar.lt/portal/legalAct.html?documentId=TAR.3DF25D72E1CE" office:target-frame-name="_top" xlink:show="replace"><text:span text:style-name="T225">IX-2186</text:span></text:a><text:span text:style-name="T226">, 2004-04-27, Žin., 2004, Nr. 73-2520 (2004-04-30), i. k. 1041010</text:span><text:span text:style-name="T227">ISTA0IX-2186</text:span></text:p>
      <text:p text:style-name="Normal"/>
      <text:p text:style-name="P228"><text:span text:style-name="T229">3</text:span><text:span text:style-name="T230">. Muitinės pareigūnų pareigybių aprašymus tvirtina pareigūnus į pareigas priimantys asmenys.</text:span></text:p>
      <text:p text:style-name="P231"><text:span text:style-name="T232">4</text:span><text:span text:style-name="T233">. Muitinės departamento generalinio</text:span><text:span text:style-name="T234"><text:s/></text:span><text:span text:style-name="T235">direktoriaus pareigybės aprašymą tvirtina finansų ministras.</text:span><text:s/></text:p>
      <text:p text:style-name="P236">Straipsnio dalies pakeitimai:</text:p>
      <text:p text:style-name="P237"><text:span text:style-name="T238">Nr.<text:s/></text:span><text:a xlink:href="https://www.e-tar.lt/portal/legalAct.html?documentId=TAR.3DF25D72E1CE" office:target-frame-name="_top" xlink:show="replace"><text:span text:style-name="T239">IX-2186</text:span></text:a><text:span text:style-name="T240">, 2004-04-27, Žin., 2004, Nr. 73-2520 (2004-04-30), i. k. 1041010ISTA0IX-2186</text:span></text:p>
      <text:p text:style-name="Normal"/>
      <text:p text:style-name="P241"><text:span text:style-name="T242">5</text:span><text:span text:style-name="T243"><text:s/>straipsnis.<text:s/></text:span><text:span text:style-name="T244">Finansų ministerijos, Muitinės departamento ir muitinės įstaigų<text:s/></text:span><text:span text:style-name="T245">statutinės komisijos</text:span></text:p>
      <text:p text:style-name="P246">1. Finansų ministerijoje, Muitinės departamente ir muitinės įstaigose sudaromos statutinės komisijos. Jos svarsto muitinės pareigūnų tarnybinės veiklos vertinimo klausimus ir teikia siūlymus dėl muitinės pareigūnų kvalifikacijos tobulinimo, kvalifikacinių kategorijų suteikimo muitinės pareigūnams, pareiginės algos dydžio vienkartinių priedų skyrimo muitinės pareigūnams, muitinės pareigūnų perkėlimo į aukštesnės arba žemesnės kategorijos pareigas bei atleidimo iš pareigų. Statutinę komisiją turi sudaryti ne mažiau kaip 5 nariai (įskaitant pirmininką). Jeigu muitinės įstaigoje veikia profesinė sąjunga, vienas statutinės komisijos narys turi būti profesinės sąjungos įgaliotas atstovas. Jeigu muitinės įstaigoje veikia kelios profesinės sąjungos, jos susitarimu skiria bendrą atstovą į statutinės komisijos narius. Jeigu profesinės sąjungos nesusitaria dėl bendro atstovo paskyrimo, profesinių sąjungų atstovas į statutinės komisijos narius neskiriamas.<text:s/></text:p>
      <text:p text:style-name="P247">Straipsnio dalies pakeitimai:</text:p>
      <text:p text:style-name="P248"><text:span text:style-name="T249">Nr.<text:s/></text:span><text:a xlink:href="https://www.e-tar.lt/portal/legalAct.html?documentId=TAR.A8CDEC997F50" office:target-frame-name="_top" xlink:show="replace"><text:span text:style-name="T250">X-1770</text:span></text:a><text:span text:style-name="T251">, 2008-11-06, Žin., 2008, Nr. 134-5176 (2008-11-22), i. k. 1081010ISTA00X-1770</text:span></text:p>
      <text:p text:style-name="Normal"/>
      <text:p text:style-name="P252"><text:span text:style-name="T253">2</text:span><text:span text:style-name="T254">. Finansų ministerijos statutinės komisijos nariais skiriami Finansų ministerijos valsty</text:span><text:span text:style-name="T255">bės tarnautojai ir Muitinės departamento pareigūnai. Personalinę Finansų ministerijos statutinės komisijos sudėtį tvirtina finansų ministras.</text:span></text:p>
      <text:p text:style-name="P256"><text:span text:style-name="T257">3</text:span><text:span text:style-name="T258">. Muitinės departamento statutinės komisijos pirmininku skiriamas vienas iš Muitinės departamento generalinio</text:span><text:span text:style-name="T259"><text:s/>direktoriaus pavaduotojų, o jos nariais – Muitinės departamento generalinio direktoriaus pavaduotojai ir struktūrinių padalinių viršininkai. Stebėtojų teisėmis Muitinės departamento statutinėje komisijoje gali dalyvauti Finansų ministerijos ir muitinės pr</text:span><text:span text:style-name="T260">ofesinių sąjungų susivienijimo atstovai. Personalinę Muitinės departamento statutinės komisijos sudėtį tvirtina Muitinės departamento generalinis direktorius.</text:span><text:s/></text:p>
      <text:p text:style-name="P261">Straipsnio dalies pakeitimai:</text:p>
      <text:p text:style-name="P262"><text:span text:style-name="T263">Nr.<text:s/></text:span><text:a xlink:href="https://www.e-tar.lt/portal/legalAct.html?documentId=TAR.3DF25D72E1CE" office:target-frame-name="_top" xlink:show="replace"><text:span text:style-name="T264">IX-2186</text:span></text:a><text:span text:style-name="T265">, 2004-04-27, Žin., 2004, Nr. 73-2520 (2004-04-30), i. k. 1041010ISTA0IX-2186</text:span></text:p>
      <text:p text:style-name="Normal"/>
      <text:p text:style-name="P266"><text:span text:style-name="T267">4</text:span><text:span text:style-name="T268">. Muitinės įstaigos statutinės komisijos pirmininku skiriamas vienas iš tos muitinės įstaigos vadovo pavaduotojų, o jos nariais – tos muitinės įs</text:span><text:span text:style-name="T269">taigos vadovo pavaduotojai ir struktūrinių padalinių viršininkai. Stebėtojų teisėmis muitinės įstaigos statutinėje komisijoje gali dalyvauti Finansų ministerijos, Muitinės departamento ir muitinės profesinių sąjungų atstovai. Personalinę kiekvienos muitinė</text:span><text:span text:style-name="T270">s įstaigos statutinės komisijos sudėtį tvirtina tos muitinės įstaigos vadovas.</text:span><text:s/></text:p>
      <text:p text:style-name="P271">Straipsnio dalies pakeitimai:</text:p>
      <text:p text:style-name="P272"><text:span text:style-name="T273">Nr.<text:s/></text:span><text:a xlink:href="https://www.e-tar.lt/portal/legalAct.html?documentId=TAR.A8300A13ABE0" office:target-frame-name="_top" xlink:show="replace"><text:span text:style-name="T274">X-988</text:span></text:a><text:span text:style-name="T275">, 2006-12-19, Žin., 2007, Nr. 4-155 (2007-01-11), i. k.</text:span><text:span text:style-name="T276"><text:s/>1061010ISTA000X-988</text:span></text:p>
      <text:p text:style-name="Normal"/>
      <text:p text:style-name="P277"><text:span text:style-name="T278">5</text:span><text:span text:style-name="T279">. Statutinių komisijų darbo tvarką nustato finansų ministras.</text:span></text:p>
      <text:p text:style-name="P280"/>
      <text:p text:style-name="P281"><text:span text:style-name="T282">ANTRASIS</text:span><text:span text:style-name="T283"><text:s/>SKIRSNIS</text:span></text:p>
      <text:p text:style-name="P284"><text:span text:style-name="T285">PRIĖMIMAS Į TARNYBĄ MUITINĖJE</text:span></text:p>
      <text:p text:style-name="P286"/>
      <text:p text:style-name="P287"><text:span text:style-name="T288">6</text:span><text:span text:style-name="T289"><text:s/>straipsnis.<text:s/></text:span><text:span text:style-name="T290">Priėmimo į tarnybą muitinėje bendrieji reikalavimai</text:span></text:p>
      <text:p text:style-name="P291"><text:span text:style-name="T292">1</text:span><text:span text:style-name="T293">. Asmuo, priimamas į tarnybą<text:s/></text:span><text:span text:style-name="T294">muitinėje, turi atitikti šiuos bendruosius reikalavimus:</text:span></text:p>
      <text:p text:style-name="P295"><text:span text:style-name="T296">1</text:span><text:span text:style-name="T297">) turėti Lietuvos Respublikos pilietybę;</text:span></text:p>
      <text:p text:style-name="P298"><text:span text:style-name="T299">2</text:span><text:span text:style-name="T300">) mokėti valstybinę kalbą;</text:span></text:p>
      <text:p text:style-name="P301">3) būti ne jaunesnis kaip 21 metų ir ne vyresnis kaip 65 metų, o priimamas į muitinės mobilios grupės pareigūno, muitinės posto pareigūno ir muitinės pareigūno, atliekančio operatyvinę veiklą ir (arba) ikiteisminį tyrimą, pareigas – ne vyresnis kaip 62 metų<text:s/>ir 6 mėnesių;<text:s/></text:p>
      <text:p text:style-name="P302">Straipsnio punkto pakeitimai:</text:p>
      <text:p text:style-name="P303"><text:span text:style-name="T304">Nr.<text:s/></text:span><text:a xlink:href="https://www.e-tar.lt/portal/legalAct.html?documentId=TAR.A8CDEC997F50" office:target-frame-name="_top" xlink:show="replace"><text:span text:style-name="T305">X-1770</text:span></text:a><text:span text:style-name="T306">, 2008-11-06, Žin., 2008, Nr. 134-5176 (2008-11-22), i. k. 1081010ISTA00X-1770</text:span></text:p>
      <text:p text:style-name="Normal"/>
      <text:p text:style-name="P307"><text:span text:style-name="T308">4</text:span><text:span text:style-name="T309">) turėti to lygio valstybės tarna</text:span><text:span text:style-name="T310">utojo pareigoms eiti būtiną išsilavinimą;</text:span></text:p>
      <text:p text:style-name="P311"><text:span text:style-name="T312">5</text:span><text:span text:style-name="T313">) būti nepriekaištingos reputacijos;</text:span></text:p>
      <text:p text:style-name="P314"><text:span text:style-name="T315">6</text:span><text:span text:style-name="T316">) būti atlikęs Karo prievolės įstatymo nustatytą privalomąją pradinę karo tarnybą (šis reikalavimas netaikomas karo prievolininkams, kurie įstatymų ir kitų teisės aktų</text:span><text:span text:style-name="T317"><text:s/>nustatytais atvejais ir tvarka nuo šios prievolės yra atleisti, taip pat asmenims, kuriems privalomoji pradinė karo tarnyba atidėta arba pakeista kitais karo prievolės atlikimo būdais, ir atlikti karo prievolės nepašauktiems asmenims).</text:span></text:p>
      <text:p text:style-name="P318"><text:span text:style-name="T319">2</text:span><text:span text:style-name="T320">.</text:span><text:span text:style-name="T321"><text:s/></text:span><text:span text:style-name="T322">Asmuo<text:s/></text:span><text:span text:style-name="T323">nelaikomas nepriekaištingos reputacijos, jeigu jis:</text:span></text:p>
      <text:p text:style-name="P324"><text:span text:style-name="T325">1</text:span><text:span text:style-name="T326">) buvo teistas ir nėra išnykęs teistumas;</text:span></text:p>
      <text:p text:style-name="P327"><text:span text:style-name="T328">2</text:span><text:span text:style-name="T329">) piktnaudžiauja narkotinėmis, toksinėmis, psichotropinėmis medžiagomis arba alkoholiu;</text:span></text:p>
      <text:p text:style-name="P330"><text:span text:style-name="T331">3</text:span><text:span text:style-name="T332">) jo elgesys ir veikla yra nesuderinami su visuotinai pripaži</text:span><text:span text:style-name="T333">ntomis moralės ir etikos normomis.</text:span></text:p>
      <text:p text:style-name="P334"><text:span text:style-name="T335">3</text:span><text:span text:style-name="T336">. Ar asmuo, pareiškęs norą būti priimtas į tarnybą muitinėje, yra nepriekaištingos reputacijos, nustatoma kandidatų į tarnybą muitinėje tikrinimo metu.</text:span></text:p>
      <text:p text:style-name="P337"/>
      <text:p text:style-name="P338"><text:span text:style-name="T339">7</text:span><text:span text:style-name="T340"><text:s/>straipsnis.<text:s/></text:span><text:span text:style-name="T341">Priėmimo į tarnybą muitinėje specialieji<text:s/></text:span><text:span text:style-name="T342">reikalavimai</text:span></text:p>
      <text:p text:style-name="P343"><text:span text:style-name="T344">Į muitinės pareigūno pareigas priimami asmenys turi atitikti specialiuosius reikalavimus, nustatytus pareigybės aprašyme.</text:span></text:p>
      <text:p text:style-name="P345"/>
      <text:p text:style-name="P346"><text:span text:style-name="T347">8</text:span><text:span text:style-name="T348"><text:s/>straipsnis.<text:s/></text:span><text:span text:style-name="T349">Sveikatos tikrinimas</text:span></text:p>
      <text:p text:style-name="P350"><text:span text:style-name="T351">1</text:span><text:span text:style-name="T352">. Asmuo, pareiškęs norą būti priimtas į tarnybą muitinėje, privalo pasit</text:span><text:span text:style-name="T353">ikrinti sveikatą ir pateikti asmens sveikatos priežiūros įstaigos gydytojų konsultacinės komisijos arba medicinos ekspertizės komisijos išvadą dėl tinkamumo tarnybai muitinėje.</text:span><text:s/></text:p>
      <text:p text:style-name="P354">Straipsnio dalies pakeitimai:</text:p>
      <text:p text:style-name="P355"><text:span text:style-name="T356">Nr.<text:s/></text:span><text:a xlink:href="https://www.e-tar.lt/portal/legalAct.html?documentId=TAR.A8300A13ABE0" office:target-frame-name="_top" xlink:show="replace"><text:span text:style-name="T357">X-988</text:span></text:a><text:span text:style-name="T358">, 2006-12-19, Žin., 2007, Nr. 4-155 (2007-01-11), i. k. 1061010ISTA000X-988</text:span></text:p>
      <text:p text:style-name="Normal"/>
      <text:p text:style-name="P359"><text:span text:style-name="T360">2</text:span><text:span text:style-name="T361">. Muitinės pareigūnų sveikata periodiškai tikrinama profilaktinių patikrinimų metu.</text:span></text:p>
      <text:p text:style-name="P362"><text:span text:style-name="T363">3</text:span><text:span text:style-name="T364">. Atsiradus muitinės pareigūno ilgalaikiam</text:span><text:span text:style-name="T365">s arba kartotiniams sveikatos sutrikimams, jis gali būti siunčiamas neeilinį kartą pasitikrinti sveikatą.</text:span></text:p>
      <text:p text:style-name="P366"><text:span text:style-name="T367">4</text:span><text:span text:style-name="T368">. Asmenų, pareiškusių norą būti priimtais į tarnybą muitinėje, taip pat muitinės pareigūnų profilaktinių ir neeilinių sveikatos patikrinimų<text:s/></text:span><text:span text:style-name="T369">tvarką nustato Vyriausybė arba jos įgaliota institucija.</text:span></text:p>
      <text:p text:style-name="P370"/>
      <text:p text:style-name="P371"><text:span text:style-name="T372">9</text:span><text:span text:style-name="T373"><text:s/>straipsnis.<text:s/></text:span><text:span text:style-name="T374">Kandidatų į tarnybą muitinėje tikrinimas</text:span></text:p>
      <text:p text:style-name="P375"><text:span text:style-name="T376">Asmenys, pareiškę norą būti priimti į tarnybą muitinėje, tikrinami Muitinės departamento generalinio</text:span><text:span text:style-name="T377"><text:s/></text:span><text:span text:style-name="T378">direktoriaus nustatyta tvarka.<text:s/></text:span><text:span text:style-name="T379">Patikrinimo metu nustatoma, ar nėra apribojimų, nurodytų Statuto 10 straipsnyje, taip pat ar asmuo yra nepriekaištingos reputacijos.</text:span><text:s/></text:p>
      <text:p text:style-name="P380">Straipsnio pakeitimai:</text:p>
      <text:p text:style-name="P381"><text:span text:style-name="T382">Nr.<text:s/></text:span><text:a xlink:href="https://www.e-tar.lt/portal/legalAct.html?documentId=TAR.3DF25D72E1CE" office:target-frame-name="_top" xlink:show="replace"><text:span text:style-name="T383">IX-2186</text:span></text:a><text:span text:style-name="T384">, 20</text:span><text:span text:style-name="T385">04-04-27, Žin., 2004, Nr. 73-2520 (2004-04-30), i. k. 1041010ISTA0IX-2186</text:span></text:p>
      <text:p text:style-name="Normal"/>
      <text:p text:style-name="P386"><text:span text:style-name="T387">10</text:span><text:span text:style-name="T388"><text:s/>straipsnis.<text:s/></text:span><text:span text:style-name="T389">Priėmimo į tarnybą muitinėje apribojimai</text:span></text:p>
      <text:p text:style-name="P390"><text:span text:style-name="T391">Į tarnybą muitinėje negali būti priimtas asmuo:</text:span></text:p>
      <text:p text:style-name="P392"><text:span text:style-name="T393">1</text:span><text:span text:style-name="T394">) įstatymų nustatyta tvarka pripažintas kaltu dėl tyčinio nusikaltim</text:span><text:span text:style-name="T395">o, nusikalstamos veikos valstybės tarnybai ir viešiesiems interesams arba korupcinio pobūdžio nusikalstamos veikos padarymo, nepaisant to, ar teistumas išnykęs, ar panaikintas, taip pat jei asmuo nuteistas už neatsargų nusikaltimą arba baudžiamąjį nusiženg</text:span><text:span text:style-name="T396">imą ir teistumas neišnykęs arba nepanaikintas;</text:span></text:p>
      <text:p text:style-name="P397"><text:span text:style-name="T398">2</text:span><text:span text:style-name="T399">) kurio teisę eiti valstybės tarnautojo pareigas yra atėmęs teismas;</text:span></text:p>
      <text:p text:style-name="P400"><text:span text:style-name="T401">3</text:span><text:span text:style-name="T402">) kurio sutuoktinis, artimasis giminaitis arba svainystės ryšiais susijęs asmuo eina pareigas muitinėje, jeigu jie pagal pareigas<text:s/></text:span><text:span text:style-name="T403">būtų susiję tiesioginio pavaldumo santykiais;</text:span></text:p>
      <text:p text:style-name="P404"><text:span text:style-name="T405">4</text:span><text:span text:style-name="T406">) įstatymų nustatyta tvarka pripažintas neveiksniu;</text:span></text:p>
      <text:p text:style-name="P407"><text:span text:style-name="T408">5</text:span><text:span text:style-name="T409">) kuris yra įstatymų nustatyta tvarka uždraustos organizacijos narys;</text:span></text:p>
      <text:p text:style-name="P410"><text:span text:style-name="T411">6</text:span><text:span text:style-name="T412">) kuris pagal asmens sveikatos priežiūros įstaigos gydytojų konsultacinės</text:span><text:span text:style-name="T413"><text:s/>komisijos arba medicinos ekspertizės komisijos išvadą netinka eiti atitinkamas pareigas muitinėje;</text:span><text:s/></text:p>
      <text:p text:style-name="P414">Straipsnio punkto pakeitimai:</text:p>
      <text:p text:style-name="P415"><text:span text:style-name="T416">Nr.<text:s/></text:span><text:a xlink:href="https://www.e-tar.lt/portal/legalAct.html?documentId=TAR.A8300A13ABE0" office:target-frame-name="_top" xlink:show="replace"><text:span text:style-name="T417">X-988</text:span></text:a><text:span text:style-name="T418">, 2006-12-19, Žin., 2007, Nr. 4-15</text:span><text:span text:style-name="T419">5 (2007-01-11), i. k. 1061010ISTA000X-988</text:span></text:p>
      <text:p text:style-name="Normal"/>
      <text:p text:style-name="P420"><text:span text:style-name="T421">7</text:span><text:span text:style-name="T422">) kuris buvo atleistas iš valstybės tarnybos už padarytą nusikalstamą veiką, tarnybinį nusižengimą, pareigūno vardo diskreditavimą arba dėl to, kad jo tarnybinė veikla du kartus iš eilės buvo įvertinta nepate</text:span><text:span text:style-name="T423">nkinamai, jeigu nuo atleidimo dienos nepraėjo penkeri metai;</text:span></text:p>
      <text:p text:style-name="P424"><text:span text:style-name="T425">8</text:span><text:span text:style-name="T426">) kuris buvo atleistas iš valstybės tarnybos paaiškėjus, kad stodamas į valstybės tarnybą jis pateikė suklastotus dokumentus, nuslėpė arba pateikė tikrovės neatitinkančius duomenis, dėl kuri</text:span><text:span text:style-name="T427">ų negalėjo būti priimtas į valstybės tarnautojo pareigas;</text:span></text:p>
      <text:p text:style-name="P428"><text:span text:style-name="T429">9</text:span><text:span text:style-name="T430">) kitais teisės aktų nustatytais pagrindais.<text:s/></text:span></text:p>
      <text:p text:style-name="P431"/>
      <text:p text:style-name="P432"><text:span text:style-name="T433">11</text:span><text:span text:style-name="T434"><text:s/>straipsnis.<text:s/></text:span><text:span text:style-name="T435">Priėmimas į tarnybą muitinėje<text:s/></text:span></text:p>
      <text:p text:style-name="P436"><text:span text:style-name="T437">1</text:span><text:span text:style-name="T438">. Į tarnybą muitinėje priimama konkurso būdu. Į pakaitinių muitinės pareigūnų ir muitin</text:span><text:span text:style-name="T439">ės pareigūnų, atliekančių operatyvinę veiklą ir (arba) ikiteisminį tyrimą, pareigas priimama atrankos būdu.</text:span></text:p>
      <text:p text:style-name="P440"><text:span text:style-name="T441">2</text:span><text:span text:style-name="T442">. Konkursas į muitinės pareigūno pareigas skelbiamas oficialaus leidinio „Valstybės žinios“ priede „Informaciniai pranešimai“.</text:span></text:p>
      <text:p text:style-name="P443"><text:span text:style-name="T444">3</text:span><text:span text:style-name="T445">. Konkurso<text:s/></text:span><text:span text:style-name="T446">ir atrankos organizavimo tvarką tvirtina finansų ministras.</text:span></text:p>
      <text:p text:style-name="P447"/>
      <text:p text:style-name="P448"><text:span text:style-name="T449">12</text:span><text:span text:style-name="T450"><text:s/>straipsnis.<text:s/></text:span><text:span text:style-name="T451">Priėmimo į pareigas tvarka</text:span></text:p>
      <text:p text:style-name="P452"><text:span text:style-name="T453">1</text:span><text:span text:style-name="T454">. Muitinės departamento generalinį</text:span><text:span text:style-name="T455"><text:s/></text:span><text:span text:style-name="T456">direktorių penkerių metų kadencijai priima į pareigas ir iš pareigų atleidžia</text:span><text:span text:style-name="T457"><text:s/></text:span><text:span text:style-name="T458">finansų ministras.</text:span><text:s/></text:p>
      <text:p text:style-name="P459">Straipsnio dalies pakeitimai:</text:p>
      <text:p text:style-name="P460"><text:span text:style-name="T461">Nr.<text:s/></text:span><text:a xlink:href="https://www.e-tar.lt/portal/legalAct.html?documentId=TAR.3DF25D72E1CE" office:target-frame-name="_top" xlink:show="replace"><text:span text:style-name="T462">IX-2186</text:span></text:a><text:span text:style-name="T463">, 2004-04-27, Žin., 2004, Nr. 73-2520 (2004-04-30), i. k. 1041010ISTA0IX-2186</text:span></text:p>
      <text:p text:style-name="Normal"/>
      <text:p text:style-name="P464"><text:span text:style-name="T465">2</text:span><text:span text:style-name="T466">. Muitinės departamento pareigūnus bei muitinės<text:s/></text:span><text:span text:style-name="T467">įstaigų vadovus ir jų pavaduotojus priima į pareigas, perkelia į kitas pareigas ir iš pareigų atleidžia Muitinės departamento generalinis direktorius. Muitinės įstaigų vadovai priimami į pareigas penkerių metų kadencijai.</text:span><text:s/></text:p>
      <text:p text:style-name="P468">Straipsnio dalies pakeitimai:</text:p>
      <text:p text:style-name="P469"><text:span text:style-name="T470">Nr.</text:span><text:span text:style-name="T471"><text:s/></text:span><text:a xlink:href="https://www.e-tar.lt/portal/legalAct.html?documentId=TAR.3DF25D72E1CE" office:target-frame-name="_top" xlink:show="replace"><text:span text:style-name="T472">IX-2186</text:span></text:a><text:span text:style-name="T473">, 2004-04-27, Žin., 2004, Nr. 73-2520 (2004-04-30), i. k. 1041010ISTA0IX-2186</text:span></text:p>
      <text:p text:style-name="Normal"/>
      <text:p text:style-name="P474"><text:span text:style-name="T475">3</text:span><text:span text:style-name="T476">. Muitinės postų viršininkus priima į pareigas, perkelia į kitas pareigas ir iš pa</text:span><text:span text:style-name="T477">reigų atleidžia teritorinės muitinės, kurios veiklos zonai priklauso postas, viršininkas, suderinęs su Muitinės departamento generaliniu</text:span><text:span text:style-name="T478"><text:s/></text:span><text:span text:style-name="T479">direktoriumi.</text:span><text:s/></text:p>
      <text:p text:style-name="P480">Straipsnio dalies pakeitimai:</text:p>
      <text:p text:style-name="P481"><text:span text:style-name="T482">Nr.<text:s/></text:span><text:a xlink:href="https://www.e-tar.lt/portal/legalAct.html?documentId=TAR.3DF25D72E1CE" office:target-frame-name="_top" xlink:show="replace"><text:span text:style-name="T483">IX-2186</text:span></text:a><text:span text:style-name="T484">, 2004-04-27, Žin., 2004, Nr. 73-2520 (2004-04-30), i. k. 1041010ISTA0IX-2186</text:span></text:p>
      <text:p text:style-name="Normal"/>
      <text:p text:style-name="P485"><text:span text:style-name="T486">4</text:span><text:span text:style-name="T487">. Pakaitiniai muitinės pareigūnai priimami į laikinai negalinčio eiti muitinės pareigūno pareigas ir jas eina tol, kol sugrįžta negalėjęs eiti pareigų mu</text:span><text:span text:style-name="T488">itinės pareigūnas, bet ne ilgiau kaip trejus metus.</text:span></text:p>
      <text:p text:style-name="P489"><text:span text:style-name="T490">5</text:span><text:span text:style-name="T491">. Šio straipsnio 2 ir 3 dalyse nenurodytus muitinės įstaigų pareigūnus priima į pareigas, perkelia į kitas pareigas ir iš pareigų atleidžia muitinės įstaigos vadovas.</text:span></text:p>
      <text:p text:style-name="P492"><text:span text:style-name="T493">6</text:span><text:span text:style-name="T494">. Priėmimas į pareigas, per</text:span><text:span text:style-name="T495">kėlimas į kitas pareigas ir atleidimas iš pareigų įforminamas finansų ministro, Muitinės departamento generalinio</text:span><text:span text:style-name="T496"><text:s/></text:span><text:span text:style-name="T497">direktoriaus arba muitinės įstaigos vadovo įsakymu. Įsakyme dėl priėmimo į muitinės posto pareigūno pareigas pareigūno tarnybos vieta apibrėži</text:span><text:span text:style-name="T498">ama kaip muitinės įstaigos veiklos zona.</text:span><text:s/></text:p>
      <text:p text:style-name="P499">Straipsnio dalies pakeitimai:</text:p>
      <text:p text:style-name="P500"><text:span text:style-name="T501">Nr.<text:s/></text:span><text:a xlink:href="https://www.e-tar.lt/portal/legalAct.html?documentId=TAR.3DF25D72E1CE" office:target-frame-name="_top" xlink:show="replace"><text:span text:style-name="T502">IX-2186</text:span></text:a><text:span text:style-name="T503">, 2004-04-27, Žin., 2004, Nr. 73-2520 (2004-04-30), i. k. 1041010ISTA0IX-2186</text:span></text:p>
      <text:p text:style-name="Normal"/>
      <text:p text:style-name="P504"><text:span text:style-name="T505">7</text:span><text:span text:style-name="T506">. Kai<text:s/></text:span><text:span text:style-name="T507">asmuo priimamas į pareigas muitinėje, sudaroma jo asmens byla. Asmens bylų nomenklatūrą, jų tvarkymo ir saugojimo tvarką nustato</text:span><text:span text:style-name="T508"><text:s/></text:span><text:span text:style-name="T509">Muitinės departamento generalinis direktorius.</text:span><text:s/></text:p>
      <text:p text:style-name="P510">Straipsnio dalies pakeitimai:</text:p>
      <text:p text:style-name="P511"><text:span text:style-name="T512">Nr.<text:s/></text:span><text:a xlink:href="https://www.e-tar.lt/portal/legalAct.html?documentId=TAR.3DF25D72E1CE" office:target-frame-name="_top" xlink:show="replace"><text:span text:style-name="T513">IX-2186</text:span></text:a><text:span text:style-name="T514">, 2004-04-27, Žin., 2004, Nr. 73-2520 (2004-04-30), i. k. 1041010ISTA0IX-2186</text:span></text:p>
      <text:p text:style-name="Normal"/>
      <text:p text:style-name="P515"><text:span text:style-name="T516">13</text:span><text:span text:style-name="T517"><text:s/>straipsnis.<text:s/></text:span><text:span text:style-name="T518">Stažuotė<text:s/></text:span></text:p>
      <text:p text:style-name="P519"><text:span text:style-name="T520">1</text:span><text:span text:style-name="T521">. Priimtam į pareigas muitinės pareigūnui (išskyrus Muitinės departamento</text:span><text:span text:style-name="T522"><text:s/></text:span><text:span text:style-name="T523">generalinį direktorių,<text:s/></text:span><text:span text:style-name="T524">jo pavaduotojus, muitinės įstaigų vadovus ir jų pavaduotojus) nustatoma stažuotė. Stažuotę sudaro įvadinis mokymas ir stažuotės vadovo prižiūrimas praktinis darbas atliekant pareigybės aprašyme nustatytas pareigas. Stažuotė gali trukti nuo vieno iki aštuon</text:span><text:span text:style-name="T525">ių mėnesių.</text:span><text:s/></text:p>
      <text:p text:style-name="P526">Straipsnio dalies pakeitimai:</text:p>
      <text:p text:style-name="P527"><text:span text:style-name="T528">Nr.<text:s/></text:span><text:a xlink:href="https://www.e-tar.lt/portal/legalAct.html?documentId=TAR.3DF25D72E1CE" office:target-frame-name="_top" xlink:show="replace"><text:span text:style-name="T529">IX-2186</text:span></text:a><text:span text:style-name="T530">, 2004-04-27, Žin., 2004, Nr. 73-2520 (2004-04-30), i. k. 1041010ISTA0IX-2186</text:span></text:p>
      <text:p text:style-name="Normal"/>
      <text:p text:style-name="P531"><text:span text:style-name="T532">2</text:span><text:span text:style-name="T533">. Jeigu stažuotės metu stažuotės<text:s/></text:span><text:span text:style-name="T534">vadovas pripažįsta, kad muitinės pareigūno stažuotės rezultatai yra nepatenkinami ir tam pritaria muitinės pareigūną į pareigas priėmęs vadovas,<text:s/></text:span><text:soft-page-break/><text:span text:style-name="T535">muitinės pareigūnas nesibaigus stažuotei atleidžiamas iš pareigų pagal Statuto 55 straipsnio 1 dalies 16 punktą</text:span><text:span text:style-name="T536">.</text:span></text:p>
      <text:p text:style-name="P537"><text:span text:style-name="T538">3</text:span><text:span text:style-name="T539">. Atostogų ir laikinojo nedarbingumo laikas į stažuotės laiką neįskaitomas.</text:span></text:p>
      <text:p text:style-name="P540"><text:span text:style-name="T541">4</text:span><text:span text:style-name="T542">. Pakaitiniams muitinės pareigūnams juos priėmusių į pareigas asmenų nuožiūra stažuotė gali būti nenustatoma.</text:span></text:p>
      <text:p text:style-name="P543"><text:span text:style-name="T544">5</text:span><text:span text:style-name="T545">. Stažuotės atlikimo tvarką nustato Muitinės departam</text:span><text:span text:style-name="T546">ento generalinis direktorius.</text:span><text:s/></text:p>
      <text:p text:style-name="P547">Straipsnio dalies pakeitimai:</text:p>
      <text:p text:style-name="P548"><text:span text:style-name="T549">Nr.<text:s/></text:span><text:a xlink:href="https://www.e-tar.lt/portal/legalAct.html?documentId=TAR.3DF25D72E1CE" office:target-frame-name="_top" xlink:show="replace"><text:span text:style-name="T550">IX-2186</text:span></text:a><text:span text:style-name="T551">, 2004-04-27, Žin., 2004, Nr. 73-2520 (2004-04-30), i. k. 1041010ISTA0IX-2186</text:span></text:p>
      <text:p text:style-name="Normal"/>
      <text:p text:style-name="P552"><text:span text:style-name="T553">14</text:span><text:span text:style-name="T554"><text:s/>straipsnis.<text:s/></text:span><text:span text:style-name="T555">Muitinės pareigūnų uniforma, tarnybinis pažymėjimas, identifikavimo ženklas ir tarnybos ženklas</text:span></text:p>
      <text:p text:style-name="P556"><text:span text:style-name="T557">1</text:span><text:span text:style-name="T558">. Priimtam į pareigas muitinės pareigūnui išduodama tarnybinė uniforma su skiriamaisiais ženklais, tarnybinis pažymėjimas, o muitinės posto pareigūnui – ir</text:span><text:span text:style-name="T559"><text:s/>identifikavimo ženklas. Muitinės pareigūnui gali būti išduodamas tarnybos ženklas. Muitinės pareigūnų uniformos išdavimo ir dėvėjimo taisykles, tarnybinio pažymėjimo, identifikavimo ženklo ir tarnybos ženklo išdavimo ir naudojimo taisykles tvirtina Muitin</text:span><text:span text:style-name="T560">ės departamento generalinis</text:span><text:span text:style-name="T561"><text:s/></text:span><text:span text:style-name="T562">direktorius.</text:span><text:s/></text:p>
      <text:p text:style-name="P563">Straipsnio dalies pakeitimai:</text:p>
      <text:p text:style-name="P564"><text:span text:style-name="T565">Nr.<text:s/></text:span><text:a xlink:href="https://www.e-tar.lt/portal/legalAct.html?documentId=TAR.3DF25D72E1CE" office:target-frame-name="_top" xlink:show="replace"><text:span text:style-name="T566">IX-2186</text:span></text:a><text:span text:style-name="T567">, 2004-04-27, Žin., 2004, Nr. 73-2520 (2004-04-30), i. k. 1041010ISTA0IX-2186</text:span></text:p>
      <text:p text:style-name="Normal"/>
      <text:p text:style-name="P568"><text:span text:style-name="T569">2</text:span><text:span text:style-name="T570">. Muiti</text:span><text:span text:style-name="T571">nės pareigūnų uniformos, skiriamųjų ženklų, tarnybinio pažymėjimo, identifikavimo ženklo ir tarnybos ženklo pavyzdžius tvirtina finansų ministras.<text:s/></text:span></text:p>
      <text:p text:style-name="P572"/>
      <text:p text:style-name="P573"><text:span text:style-name="T574">TREČIASIS</text:span><text:span text:style-name="T575"><text:s/>SKIRSNIS</text:span></text:p>
      <text:p text:style-name="P576"><text:span text:style-name="T577">DRAUDIMAI MUITINĖS PAREIGŪNAMS, JŲ TEISĖS IR PAREIGOS<text:s/></text:span></text:p>
      <text:p text:style-name="P578"/>
      <text:p text:style-name="P579"><text:span text:style-name="T580">15</text:span><text:span text:style-name="T581"><text:s/>straipsnis.<text:s/></text:span><text:span text:style-name="T582">Su mu</text:span><text:span text:style-name="T583">itinės pareigūno pareigomis nesuderinama veikla</text:span></text:p>
      <text:p text:style-name="P584"><text:span text:style-name="T585">1</text:span><text:span text:style-name="T586">. Muitinės pareigūnui neleidžiama:</text:span></text:p>
      <text:p text:style-name="P587"><text:span text:style-name="T588">1</text:span><text:span text:style-name="T589">) būti renkamu (skiriamu) visų rūšių įmonių valdymo organų nariu;</text:span></text:p>
      <text:p text:style-name="P590"><text:span text:style-name="T591">2</text:span><text:span text:style-name="T592">) Muitinės departamento ar muitinės įstaigos, kurioje jis eina pareigas, vardu sudaryti<text:s/></text:span><text:span text:style-name="T593">sandorius su individualiomis (personalinėmis) įmonėmis, ūkinėmis bendrijomis, kurių savininkas, tikrasis narys arba komanditorius yra jis pats arba Statuto 10 straipsnio 3 punkte nurodyti asmenys, taip pat su akcinėmis bendrovėmis, kuriose jis pats arba St</text:span><text:span text:style-name="T594">atuto 10 straipsnio 3 punkte nurodyti asmenys turi arba pagal kito asmens įgaliojimą valdo daugiau negu 10 procentų įstatinio kapitalo arba akcijų;</text:span></text:p>
      <text:p text:style-name="P595">3) atstovauti Lietuvos Respublikos ir užsienio valstybių privatiems ūkio subjektams arba už jų lėšas vykti į užsienį, mokytis arba kitaip naudotis jų lėšomis, išskyrus atvejus, kai tai daroma dirbant kitą darbą Valstybės tarnybos įstatymo nustatyta tvarka;<text:s/></text:p>
      <text:p text:style-name="P596">Straipsnio punkto pakeitimai:</text:p>
      <text:p text:style-name="P597"><text:span text:style-name="T598">Nr.<text:s/></text:span><text:a xlink:href="https://www.e-tar.lt/portal/legalAct.html?documentId=TAR.A8CDEC997F50" office:target-frame-name="_top" xlink:show="replace"><text:span text:style-name="T599">X-1770</text:span></text:a><text:span text:style-name="T600">, 2008-11-06, Žin., 2008, Nr. 134-5176 (2008-11-22), i. k. 1081010ISTA00X-1770</text:span></text:p>
      <text:p text:style-name="Normal"/>
      <text:p text:style-name="P601">4) dirbti įmonėse, įstaigose, organizacijose, taip pat gauti už šį darbą atlyginimą, jeigu tai sukelia viešųjų ir privačių interesų konfliktą muitinėje, sudaro prielaidas tarnybą muitinėje panaudoti asmeniniais interesais, diskredituoja muitinę, kliudo muitinės pareigūnui tinkamai atlikti jo pareigybės aprašyme nustatytas pareigas, taip pat<text:s/>kai tai yra darbas įmonėse, įstaigose, organizacijose, kurių atžvilgiu muitinės pareigūnas turi valdingus įgaliojimus arba kurių veiklą kontroliuoja, prižiūri arba dėl kurių priima kokius nors kitus sprendimus, ir kai yra kitų aplinkybių, dėl kurių muitinės pareigūnas negali dirbti kito darbo ir už tą darbą gauti atlyginimo;<text:s/></text:p>
      <text:p text:style-name="P602">Straipsnio punkto pakeitimai:</text:p>
      <text:p text:style-name="P603"><text:span text:style-name="T604">Nr.<text:s/></text:span><text:a xlink:href="https://www.e-tar.lt/portal/legalAct.html?documentId=TAR.A8CDEC997F50" office:target-frame-name="_top" xlink:show="replace"><text:span text:style-name="T605">X-1770</text:span></text:a><text:span text:style-name="T606">, 2008-11-06, Žin., 2008, Nr. 134-5176 (2008-11-22), i. k. 10</text:span><text:span text:style-name="T607">81010ISTA00X-1770</text:span></text:p>
      <text:p text:style-name="Normal"/>
      <text:p text:style-name="P608"><text:span text:style-name="T609">5</text:span><text:span text:style-name="T610">) eiti daugiau negu vienerias valstybės tarnautojo pareigas;</text:span></text:p>
      <text:p text:style-name="P611"><text:span text:style-name="T612">6</text:span><text:span text:style-name="T613">) streikuoti;</text:span></text:p>
      <text:p text:style-name="P614"><text:span text:style-name="T615">7</text:span><text:span text:style-name="T616">) darbo metu dalyvauti politinėje veikloje.</text:span></text:p>
      <text:p text:style-name="P617"><text:span text:style-name="T618">2</text:span><text:span text:style-name="T619">. Muitinės pareigūnams draudžiama muitinės postų teritorijoje tarnybos metu turėti alkoholinių g</text:span><text:span text:style-name="T620">ėrimų, didesnę kaip 25 procentų pareiginės algos bazinio dydžio (toliau – bazinis dydis) pinigų sumą (litais ir (arba) eurais), bet kokią sumą užsienio valiuta (išskyrus eurus), taip pat Muitinės departamento generalinio direktoriaus įsakymu nustatytų ryši</text:span><text:span text:style-name="T621">o priemonių, tauriųjų metalų, brangakmenių ir kitų tarnybos metu nereikalingų daiktų.</text:span><text:s/></text:p>
      <text:p text:style-name="P622">Straipsnio dalies pakeitimai:</text:p>
      <text:p text:style-name="P623"><text:span text:style-name="T624">Nr.<text:s/></text:span><text:a xlink:href="https://www.e-tar.lt/portal/legalAct.html?documentId=TAR.3DF25D72E1CE" office:target-frame-name="_top" xlink:show="replace"><text:span text:style-name="T625">IX-2186</text:span></text:a><text:span text:style-name="T626">, 2004-04-27, Žin., 2004, Nr. 73-2520 (2004-04</text:span><text:span text:style-name="T627">-30), i. k. 1041010ISTA0IX-2186</text:span></text:p>
      <text:p text:style-name="P628"><text:span text:style-name="T629">Nr.<text:s/></text:span><text:a xlink:href="https://www.e-tar.lt/portal/legalAct.html?documentId=TAR.B58E5FDA3B2C" office:target-frame-name="_top" xlink:show="replace"><text:span text:style-name="T630">X-790</text:span></text:a><text:span text:style-name="T631">, 2006-07-19, Žin., 2006, Nr. 87-3401 (2006-08-08), i. k. 1061010ISTA000X-790</text:span></text:p>
      <text:p text:style-name="Normal"/>
      <text:p text:style-name="P632"><text:span text:style-name="T633">3</text:span><text:span text:style-name="T634">. Muitinės departamento generaliniam</text:span><text:span text:style-name="T635"><text:s/></text:span><text:span text:style-name="T636">direktoriui,</text:span><text:span text:style-name="T637"><text:s/>jo pavaduotojams, muitinės įstaigų vadovams ir jų pavaduotojams draudžiama būti jų vadovaujamų įstaigų</text:span><text:span text:style-name="T638"><text:s/></text:span><text:span text:style-name="T639">profesinių sąjungų nariais.</text:span></text:p>
      <text:p text:style-name="P640">Straipsnio dalies pakeitimai:</text:p>
      <text:p text:style-name="P641"><text:span text:style-name="T642">Nr.<text:s/></text:span><text:a xlink:href="https://www.e-tar.lt/portal/legalAct.html?documentId=TAR.3DF25D72E1CE" office:target-frame-name="_top" xlink:show="replace"><text:span text:style-name="T643">IX-2186</text:span></text:a><text:span text:style-name="T644">,</text:span><text:span text:style-name="T645"><text:s/>2004-04-27, Žin., 2004, Nr. 73-2520 (2004-04-30), i. k. 1041010ISTA0IX-2186</text:span></text:p>
      <text:p text:style-name="Normal"/>
      <text:p text:style-name="P646"><text:span text:style-name="T647">16</text:span><text:span text:style-name="T648"><text:s/>straipsnis.<text:s/></text:span><text:span text:style-name="T649">Muitinės pareigūnų teisės ir pareigos<text:s/></text:span></text:p>
      <text:p text:style-name="P650"><text:span text:style-name="T651">1</text:span><text:span text:style-name="T652">. Muitinės pareigūnų bendrąsias teises ir pareigas nustato Muitinės įstatymas, Valstybės tarnybos įstatymas ir ki</text:span><text:span text:style-name="T653">ti teisės aktai.</text:span><text:s/></text:p>
      <text:p text:style-name="P654">Straipsnio dalies pakeitimai:</text:p>
      <text:p text:style-name="P655"><text:span text:style-name="T656">Nr.<text:s/></text:span><text:a xlink:href="https://www.e-tar.lt/portal/legalAct.html?documentId=TAR.3DF25D72E1CE" office:target-frame-name="_top" xlink:show="replace"><text:span text:style-name="T657">IX-2186</text:span></text:a><text:span text:style-name="T658">, 2004-04-27, Žin., 2004, Nr. 73-2520 (2004-04-30), i. k. 1041010ISTA0IX-2186</text:span></text:p>
      <text:p text:style-name="Normal"/>
      <text:p text:style-name="P659"><text:span text:style-name="T660">2</text:span><text:span text:style-name="T661">. Kiekvieno muitinės pareigūno<text:s/></text:span><text:span text:style-name="T662">specialiosios teisės ir pareigos nustatomos jo pareigybės aprašyme.</text:span></text:p>
      <text:p text:style-name="P663"><text:span text:style-name="T664">3</text:span><text:span text:style-name="T665">. Muitinės pareigūnai turi teisę dalyvauti profesinių sąjungų veikloje. Muitinės profesinių sąjungų įgalioti atstovai turi teisę stebėtojų teisėmis dalyvauti sprendžiant muitinės pare</text:span><text:span text:style-name="T666">igūnų tarnybinės veiklos vertinimo, skatinimo, tarnybinių nuobaudų skyrimo ir kitus socialinius klausimus. Muitinės pareigūnų profesinės sąjungos turi teisę Darbo kodekso nustatyta tvarka ir sąlygomis pasirašyti kolektyvines sutartis, kiek tai neprieštarau</text:span><text:span text:style-name="T667">ja šiam Statutui ir kitiems muitinės pareigūnų teisinį statusą nustatantiems teisės aktams.</text:span></text:p>
      <text:p text:style-name="P668"/>
      <text:p text:style-name="P669"><text:span text:style-name="T670">KETVIRTASIS</text:span><text:span text:style-name="T671"><text:s/>SKIRSNIS</text:span></text:p>
      <text:p text:style-name="P672"><text:span text:style-name="T673">MUITINĖS PAREIGŪNO PRIESAIKA</text:span></text:p>
      <text:p text:style-name="P674"/>
      <text:p text:style-name="P675"><text:span text:style-name="T676">17</text:span><text:span text:style-name="T677"><text:s/>straipsnis.<text:s/></text:span><text:span text:style-name="T678">Priesaikos priėmimo tvarka</text:span></text:p>
      <text:p text:style-name="P679"><text:span text:style-name="T680">1</text:span><text:span text:style-name="T681">. Į muitinės pareigūno pareigas priimamas asmuo prisiekia Lietuvos Respublikai.<text:s/></text:span></text:p>
      <text:p text:style-name="P682"><text:span text:style-name="T683">2</text:span><text:span text:style-name="T684">. Į pareigas priimamas muitinės pareigūnas prisiekia individualiai, pasirašydamas priesaikos tekstą.</text:span></text:p>
      <text:p text:style-name="P685"><text:span text:style-name="T686">3</text:span><text:span text:style-name="T687">. Atsisakęs prisiekti asmuo į pareigas nepriimamas.</text:span></text:p>
      <text:p text:style-name="P688"/>
      <text:p text:style-name="P689"><text:span text:style-name="T690">18</text:span><text:span text:style-name="T691"><text:s/>st</text:span><text:span text:style-name="T692">raipsnis.<text:s/></text:span><text:span text:style-name="T693">Priesaikos tekstas</text:span></text:p>
      <text:p text:style-name="P694"><text:span text:style-name="T695">1</text:span><text:span text:style-name="T696">. Prisiekiantis asmuo turi teisę pasirinkti vieną iš šių priesaikos tekstų:</text:span></text:p>
      <text:p text:style-name="P697"><text:span text:style-name="T698">1</text:span><text:span text:style-name="T699">) „Aš, (vardas, pavardė), prisiekiu ištikimai tarnauti Lietuvos Respublikai, gerbti ir vykdyti jos įstatymus, savo elgesiu nepakenkti muitinės<text:s/></text:span><text:span text:style-name="T700">pareigūno garbei ir orumui, saugoti valstybės ir tarnybos paslaptis.</text:span></text:p>
      <text:p text:style-name="P701"><text:span text:style-name="T702">Tepadeda man Dievas.“;</text:span></text:p>
      <text:p text:style-name="P703"><text:span text:style-name="T704">2</text:span><text:span text:style-name="T705">) „Aš, (vardas, pavardė), prisiekiu ištikimai tarnauti Lietuvos Respublikai, gerbti ir vykdyti jos įstatymus, savo elgesiu nepakenkti muitinės pareigūno garbei</text:span><text:span text:style-name="T706"><text:s/>ir orumui, saugoti valstybės ir tarnybos paslaptis.“</text:span><text:s/></text:p>
      <text:p text:style-name="P707">Straipsnio dalies pakeitimai:</text:p>
      <text:p text:style-name="P708"><text:span text:style-name="T709">Nr.<text:s/></text:span><text:a xlink:href="https://www.e-tar.lt/portal/legalAct.html?documentId=TAR.F4F84DCB46A8" office:target-frame-name="_top" xlink:show="replace"><text:span text:style-name="T710">X-440</text:span></text:a><text:span text:style-name="T711">, 2005-12-13, Žin., 2005, Nr. 149-5417 (2005-12-22), i. k. 1051010ISTA000X-440</text:span></text:p>
      <text:p text:style-name="Normal"/>
      <text:p text:style-name="P712"><text:span text:style-name="T713">2</text:span><text:span text:style-name="T714">.<text:s/></text:span><text:span text:style-name="T715">Neteko galios 2005-12-22</text:span><text:span text:style-name="T716">.</text:span></text:p>
      <text:p text:style-name="P717">Straipsnio dalies pakeitimai:</text:p>
      <text:soft-page-break/>
      <text:p text:style-name="P718"><text:span text:style-name="T719">Nr.<text:s/></text:span><text:a xlink:href="https://www.e-tar.lt/portal/legalAct.html?documentId=TAR.F4F84DCB46A8" office:target-frame-name="_top" xlink:show="replace"><text:span text:style-name="T720">X-440</text:span></text:a><text:span text:style-name="T721">, 2005-12-13, Žin., 2005, Nr. 149-5417 (2005-12-22), i. k. 1051010ISTA000X-440</text:span></text:p>
      <text:p text:style-name="Normal"/>
      <text:p text:style-name="P722"><text:span text:style-name="T723">3</text:span><text:span text:style-name="T724">. Muitinės<text:s/></text:span><text:span text:style-name="T725">pareigūno pasirašytas lapas su priesaikos tekstu saugomas jo asmens byloje.</text:span></text:p>
      <text:p text:style-name="Normal"/>
      <text:p text:style-name="P726"><text:span text:style-name="T727">PENKTASIS</text:span><text:span text:style-name="T728"><text:s/>SKIRSNIS</text:span></text:p>
      <text:p text:style-name="P729"><text:span text:style-name="T730">MUITINĖS PAREIGŪNŲ KVALIFIKACINĖS KATEGORIJOS IR PAREIGINIAI LAIPSNIAI</text:span></text:p>
      <text:p text:style-name="P731"/>
      <text:p text:style-name="P732"><text:span text:style-name="T733">19</text:span><text:span text:style-name="T734"><text:s/>straipsnis.<text:s/></text:span><text:span text:style-name="T735">Muitinės pareigūnų kvalifikacinės kategorijos</text:span></text:p>
      <text:p text:style-name="P736"><text:span text:style-name="T737">1</text:span><text:span text:style-name="T738">. Muitinės pareigūnams gali būti suteikiamos kvalifikacinės kategorijos. Kvalifikacinė kategorija pažymi muitinės pareigūno teorinių žinių, būtinų sėkmingai atlikti pareigybės aprašyme nustatytas pareigas, ir praktinio darbo įgūdžių lygį.<text:s/></text:span></text:p>
      <text:p text:style-name="P739"><text:span text:style-name="T740">2</text:span><text:span text:style-name="T741">. Muitinės<text:s/></text:span><text:span text:style-name="T742">pareigūnų kvalifikacinės kategorijos yra trys. Aukščiausia yra pirma kvalifikacinė kategorija, žemiausia – trečia kvalifikacinė kategorija.<text:s/></text:span></text:p>
      <text:p text:style-name="P743"><text:span text:style-name="T744">3</text:span><text:span text:style-name="T745">. Kvalifikacinę kategoriją muitinės pareigūnui suteikia jį į pareigas priėmęs asmuo. Kvalifikacinę kategoriją<text:s/></text:span><text:span text:style-name="T746">Muitinės departamento generaliniam</text:span><text:span text:style-name="T747"><text:s/></text:span><text:span text:style-name="T748">direktoriui suteikia finansų ministras.</text:span><text:s/></text:p>
      <text:p text:style-name="P749">Straipsnio dalies pakeitimai:</text:p>
      <text:p text:style-name="P750"><text:span text:style-name="T751">Nr.<text:s/></text:span><text:a xlink:href="https://www.e-tar.lt/portal/legalAct.html?documentId=TAR.3DF25D72E1CE" office:target-frame-name="_top" xlink:show="replace"><text:span text:style-name="T752">IX-2186</text:span></text:a><text:span text:style-name="T753">, 2004-04-27, Žin., 2004, Nr. 73-2520 (2004-04-30), i. k.</text:span><text:span text:style-name="T754"><text:s/>1041010ISTA0IX-2186</text:span></text:p>
      <text:p text:style-name="Normal"/>
      <text:p text:style-name="P755"><text:span text:style-name="T756">20</text:span><text:span text:style-name="T757"><text:s/>straipsnis.<text:s/></text:span><text:span text:style-name="T758">Kvalifikacinių kategorijų suteikimo tvarka</text:span></text:p>
      <text:p text:style-name="P759"><text:span text:style-name="T760">Kvalifikacinių kategorijų suteikimo tvarką nustato finansų ministras.</text:span></text:p>
      <text:p text:style-name="P761"/>
      <text:p text:style-name="P762"><text:span text:style-name="T763">21</text:span><text:span text:style-name="T764"><text:s/>straipsnis.<text:s/></text:span><text:span text:style-name="T765">Pareiginiai laipsniai</text:span></text:p>
      <text:p text:style-name="P766"><text:span text:style-name="T767">1</text:span><text:span text:style-name="T768">. Einamoms pareigoms žymėti nustatomi šie<text:s/></text:span><text:span text:style-name="T769">muitinės pareigūnų</text:span><text:span text:style-name="T770"><text:s/></text:span><text:span text:style-name="T771">pareiginiai laipsniai:</text:span></text:p>
      <text:p text:style-name="P772"><text:span text:style-name="T773">1</text:span><text:span text:style-name="T774">) vyriausiasis valstybės muitininkas;</text:span></text:p>
      <text:p text:style-name="P775"><text:span text:style-name="T776">2</text:span><text:span text:style-name="T777">) vyresnysis muitininkas;</text:span></text:p>
      <text:p text:style-name="P778"><text:span text:style-name="T779">3</text:span><text:span text:style-name="T780">) I rango muitininkas;</text:span></text:p>
      <text:p text:style-name="P781"><text:span text:style-name="T782">4</text:span><text:span text:style-name="T783">) II rango muitininkas;</text:span></text:p>
      <text:p text:style-name="P784"><text:span text:style-name="T785">5</text:span><text:span text:style-name="T786">) III rango muitininkas;</text:span></text:p>
      <text:p text:style-name="P787"><text:span text:style-name="T788">6</text:span><text:span text:style-name="T789">) I klasės muitininkas;</text:span></text:p>
      <text:p text:style-name="P790"><text:span text:style-name="T791">7</text:span><text:span text:style-name="T792">) II klasės muitinink</text:span><text:span text:style-name="T793">as;</text:span></text:p>
      <text:p text:style-name="P794"><text:span text:style-name="T795">8</text:span><text:span text:style-name="T796">) III klasės muitininkas.</text:span></text:p>
      <text:p text:style-name="P797"><text:span text:style-name="T798">2</text:span><text:span text:style-name="T799">. Pareiginius laipsnius pareigybėms priskiria ir jų suteikimo tvarką nustato</text:span><text:span text:style-name="T800"><text:s/></text:span><text:span text:style-name="T801">Muitinės departamento generalinis</text:span><text:span text:style-name="T802"><text:s/></text:span><text:span text:style-name="T803">direktorius.</text:span><text:s/></text:p>
      <text:p text:style-name="P804">Straipsnio dalies pakeitimai:</text:p>
      <text:p text:style-name="P805"><text:span text:style-name="T806">Nr.<text:s/></text:span><text:a xlink:href="https://www.e-tar.lt/portal/legalAct.html?documentId=TAR.3DF25D72E1CE" office:target-frame-name="_top" xlink:show="replace"><text:span text:style-name="T807">IX-2186</text:span></text:a><text:span text:style-name="T808">, 2004-04-27, Žin., 2004, Nr. 73-2520 (2004-04-30), i. k. 1041010ISTA0IX-2186</text:span></text:p>
      <text:p text:style-name="Normal"/>
      <text:p text:style-name="P809"><text:span text:style-name="T810">22</text:span><text:span text:style-name="T811"><text:s/>straipsnis.<text:s/></text:span><text:span text:style-name="T812">Pareiginių laipsnių suteikimas</text:span></text:p>
      <text:p text:style-name="P813"><text:span text:style-name="T814">1</text:span><text:span text:style-name="T815">. Pareiginiai laipsniai priimtiem</text:span><text:span text:style-name="T816">s į pareigas muitinės pareigūnams suteikiami pasibaigus stažuotei. Pakaitiniams muitinės pareigūnams, kuriems nebuvo nustatyta stažuotė, pareiginiai laipsniai suteikiami po 6 mėnesių nuo priėmimo į pareigas dienos.</text:span></text:p>
      <text:p text:style-name="P817"><text:span text:style-name="T818">2</text:span><text:span text:style-name="T819">. Muitinės departamento</text:span><text:span text:style-name="T820"><text:s/></text:span><text:span text:style-name="T821">generaliniam</text:span><text:span text:style-name="T822"><text:s/>direktoriui vyriausiojo valstybės muitininko laipsnį suteikia finansų ministras priėmimo į pareigas dieną.</text:span><text:s/></text:p>
      <text:p text:style-name="P823">Straipsnio dalies pakeitimai:</text:p>
      <text:p text:style-name="P824"><text:span text:style-name="T825">Nr.<text:s/></text:span><text:a xlink:href="https://www.e-tar.lt/portal/legalAct.html?documentId=TAR.3DF25D72E1CE" office:target-frame-name="_top" xlink:show="replace"><text:span text:style-name="T826">IX-2186</text:span></text:a><text:span text:style-name="T827">, 2004-04-27, Žin.,<text:s/></text:span><text:span text:style-name="T828">2004, Nr. 73-2520 (2004-04-30), i. k. 1041010ISTA0IX-2186</text:span></text:p>
      <text:p text:style-name="Normal"/>
      <text:p text:style-name="P829"><text:span text:style-name="T830">3</text:span><text:span text:style-name="T831">. Muitinės departamento generalinio</text:span><text:span text:style-name="T832"><text:s/></text:span><text:span text:style-name="T833">direktoriaus pavaduotojams, muitinės įstaigų vadovams ir jų pavaduotojams pareiginiai laipsniai suteikiami priėmimo į pareigas dieną.</text:span><text:s/></text:p>
      <text:p text:style-name="P834">Straipsnio dalies pakeitimai:</text:p>
      <text:p text:style-name="P835"><text:span text:style-name="T836">Nr.<text:s/></text:span><text:a xlink:href="https://www.e-tar.lt/portal/legalAct.html?documentId=TAR.3DF25D72E1CE" office:target-frame-name="_top" xlink:show="replace"><text:span text:style-name="T837">IX-2186</text:span></text:a><text:span text:style-name="T838">, 2004-04-27, Žin., 2004, Nr. 73-2520 (2004-04-30), i. k. 1041010ISTA0IX-2186</text:span></text:p>
      <text:p text:style-name="Normal"/>
      <text:p text:style-name="P839"><text:span text:style-name="T840">4</text:span><text:span text:style-name="T841">. Pareiginį laipsnį muitinės pareigūnui suteikia jį į pareigas priėmęs</text:span><text:span text:style-name="T842"><text:s/>asmuo.</text:span></text:p>
      <text:p text:style-name="P843"/>
      <text:p text:style-name="P844"><text:span text:style-name="T845">23</text:span><text:span text:style-name="T846"><text:s/>straipsnis.<text:s/></text:span><text:span text:style-name="T847">Pareiginio laipsnio paaukštinimas arba pažeminimas</text:span></text:p>
      <text:p text:style-name="P848"><text:span text:style-name="T849">Perkėlus muitinės pareigūną į aukštesnės arba žemesnės kategorijos</text:span><text:span text:style-name="T850"><text:s/></text:span><text:span text:style-name="T851">pareigas, jam suteikiamas šias pareigas atitinkantis pareiginis laipsnis.</text:span></text:p>
      <text:p text:style-name="P852"/>
      <text:p text:style-name="P853"><text:span text:style-name="T854">24</text:span><text:span text:style-name="T855"><text:s/>straipsnis.<text:s/></text:span><text:span text:style-name="T856">Pareiginio</text:span><text:span text:style-name="T857"><text:s/>laipsnio netekimas</text:span></text:p>
      <text:p text:style-name="P858"><text:span text:style-name="T859">Iš pareigų atleistas muitinės pareigūnas netenka pareiginio laipsnio.<text:s/></text:span></text:p>
      <text:p text:style-name="P860"/>
      <text:p text:style-name="P861"><text:span text:style-name="T862">ŠEŠTASIS</text:span><text:span text:style-name="T863"><text:s/>SKIRSNIS</text:span></text:p>
      <text:p text:style-name="P864"><text:span text:style-name="T865">MUITINĖS PAREIGŪNŲ TARNYBINĖS VEIKLOS VERTINIMAS</text:span></text:p>
      <text:p text:style-name="P866"/>
      <text:p text:style-name="P867"><text:span text:style-name="T868">25</text:span><text:span text:style-name="T869"><text:s/>straipsnis.<text:s/></text:span><text:span text:style-name="T870">Muitinės pareigūnų tarnybinės veiklos vertinimas</text:span></text:p>
      <text:p text:style-name="P871">1. Muitinės departamento generalinio direktoriaus ir muitinės įstaigos vadovo tarnybinės veiklos vertinimo tikslas – kasmet įvertinti jų kvalifikaciją ir gebėjimus atlikti pareigybės aprašyme nustatytas pareigas ir įgyvendinti Muitinės departamento, kai vertinama Muitinės departamento generalinio direktoriaus tarnybinė veikla, arba muitinės įstaigos, kai vertinama jos vadovo tarnybinė veikla, strateginius tikslus.</text:p>
      <text:p text:style-name="P872">2. Muitinės pareigūno ir pakaitinio muitinės pareigūno tarnybinės veiklos vertinimo tikslas – kasmet įvertinti jų gebėjimus atlikti pareigybės aprašyme nustatytas pareigas ir jų kvalifikaciją.</text:p>
      <text:p text:style-name="P873">3. Muitinės departamento generalinio direktoriaus, muitinės įstaigos vadovo, muitinės pareigūno (nustatyta tvarka atlikusio stažuotę) ir pakaitinio muitinės pareigūno tarnybinė veikla vertinama kasmet, jei šie pareigūnai vertinimo metu einamas pareigas Muitinės departamente arba muitinės įstaigoje, kurioje yra vertinama jų tarnybinė veikla, eina ne trumpiau kaip 6 mėnesius per kalendorinius metus.</text:p>
      <text:p text:style-name="P874">4. Muitinės departamento generalinio direktoriaus ir muitinės įstaigos vadovo tarnybinę veiklą vertina juos į pareigas priimantis asmuo. Muitinės pareigūno tarnybinę veiklą ir pakaitinio muitinės pareigūno tarnybinę veiklą vertina jų tiesioginis vadovas.</text:p>
      <text:p text:style-name="P875">5. Kiekvienų kalendorinių metų pabaigoje (kai atliekamas eilinis vertinimas) ir neeilinio vertinimo metu Muitinės departamento generalinį direktorių ir muitinės įstaigos vadovą į pareigas priimantis asmuo, tiesioginis muitinės pareigūno ar pakaitinio muitinės pareigūno vadovas (toliau – tiesioginis vadovas) muitinės pareigūno tarnybinę veiklą įvertina:</text:p>
      <text:p text:style-name="P876">1) labai gerai;</text:p>
      <text:p text:style-name="P877">2) gerai;</text:p>
      <text:p text:style-name="P878">3) patenkinamai;</text:p>
      <text:p text:style-name="P879">4) nepatenkinamai.</text:p>
      <text:p text:style-name="P880">6. Jeigu tiesioginis vadovas muitinės pareigūno tarnybinę veiklą įvertina gerai, jo<text:s/>teisinė padėtis nesikeičia ir muitinės pareigūno tarnybinės veiklos vertinimas yra baigiamas, išskyrus atvejį, kai šis muitinės pareigūnas prašo, kad jo tarnybinę veiklą vertintų statutinė komisija.</text:p>
      <text:p text:style-name="P881">7. Jeigu tiesioginis vadovas muitinės pareigūno tarnybinę veiklą įvertina labai gerai, patenkinamai arba nepatenkinamai, muitinės pareigūno tarnybinę veiklą vertina statutinė komisija.</text:p>
      <text:p text:style-name="P882">8. Tiesioginis vadovas, įvertinęs Muitinės departamento generalinio direktoriaus, muitinės įstaigos vadovo ar muitinės<text:s/>pareigūno (išskyrus pakaitinį muitinės pareigūną) tarnybinę veiklą labai gerai, teikia statutinei komisijai muitinės pareigūno tarnybinės veiklos vertinimo išvadą su vienu iš šio straipsnio 15 arba 16 dalyje nurodytų siūlymų. Tiesioginis vadovas, įvertinęs<text:s/>pakaitinio muitinės pareigūno tarnybinę veiklą labai gerai, teikia statutinei komisijai muitinės pareigūno tarnybinės veiklos vertinimo išvadą su vienu iš šio straipsnio 17 dalyje nurodytų siūlymų.</text:p>
      <text:p text:style-name="P883">9. Tiesioginis vadovas, įvertinęs muitinės pareigūno<text:s/>tarnybinę veiklą patenkinamai, teikia statutinei komisijai muitinės pareigūno tarnybinės veiklos vertinimo išvadą su vienu iš šio straipsnio 19 dalyje nurodytų siūlymų.</text:p>
      <text:p text:style-name="P884">10. Tiesioginis vadovas, įvertinęs Muitinės departamento generalinio direktoriaus,<text:s/>muitinės įstaigos vadovo ar muitinės pareigūno (išskyrus pakaitinį muitinės pareigūną) tarnybinę veiklą nepatenkinamai, teikia statutinei komisijai muitinės pareigūno tarnybinės veiklos vertinimo išvadą su vienu iš šio straipsnio 20 arba 21 dalyje nurodytų<text:s/>siūlymų. Tiesioginis vadovas, įvertinęs pakaitinio muitinės pareigūno tarnybinę veiklą nepatenkinamai, teikia statutinei komisijai muitinės pareigūno tarnybinės veiklos vertinimo išvadą su siūlymu atleisti pakaitinį muitinės pareigūną iš pareigų.</text:p>
      <text:p text:style-name="P885">11.<text:s/>Muitinės pareigūną į pareigas priimantis asmuo apie būsimą muitinės pareigūno tarnybinės veiklos vertinimą statutinėje komisijoje ne vėliau kaip prieš 10 darbo dienų iki vertinimo pradžios praneša muitinės pareigūnui.</text:p>
      <text:p text:style-name="P886">12. Statutinė komisija muitinės pareigūno tarnybinę veiklą gali įvertinti:</text:p>
      <text:p text:style-name="P887">1) labai gerai;</text:p>
      <text:p text:style-name="P888">2) gerai;</text:p>
      <text:p text:style-name="P889">3) patenkinamai;</text:p>
      <text:p text:style-name="P890">4) nepatenkinamai.</text:p>
      <text:p text:style-name="P891">13. Muitinės departamento pareigūnų, muitinės įstaigų vadovų, jų pavaduotojų ir muitinės įstaigų statutinių komisijų narių tarnybinę<text:s/>veiklą vertina Muitinės departamento statutinė komisija. Muitinės įstaigų pareigūnų tarnybinę veiklą vertina muitinės įstaigų statutinės komisijos. Muitinės departamento generalinio direktoriaus, jo pavaduotojų ir Muitinės departamento statutinės komisijos<text:s/>narių tarnybinę veiklą vertina Finansų ministerijos statutinė komisija.</text:p>
      <text:p text:style-name="P892">14. Statutinė komisija turi teisę pakviesti dalyvauti savo posėdyje vertinamo muitinės pareigūno tiesioginį vadovą.</text:p>
      <text:p text:style-name="P893">15. Statutinė komisija, įvertinusi Muitinės departamento generalinio direktoriaus arba muitinės įstaigos vadovo tarnybinę veiklą labai gerai, muitinės pareigūną į pareigas priėmusiam asmeniui siūlo:</text:p>
      <text:p text:style-name="P894">1) suteikti Muitinės departamento generaliniam direktoriui arba muitinės įstaigos vadovui kvalifikacinę kategoriją;</text:p>
      <text:p text:style-name="P895">2) Muitinės departamento generaliniam direktoriui arba muitinės įstaigos vadovui palikti turimą pirmą (aukščiausią) kvalifikacinę kategoriją ir skirti jam pareiginės algos dydžio vienkartinį priedą.</text:p>
      <text:p text:style-name="P896">16. Statutinė komisija, įvertinusi muitinės pareigūno (išskyrus pakaitinį muitinės pareigūną) tarnybinę veiklą labai gerai, muitinės pareigūną į pareigas priimančiam asmeniui siūlo:</text:p>
      <text:p text:style-name="P897">1) suteikti muitinės pareigūnui kvalifikacinę kategoriją;</text:p>
      <text:p text:style-name="P898">2) perkelti muitinės pareigūną į aukštesnės kategorijos<text:s/>pareigas toje pačioje įstaigoje;</text:p>
      <text:p text:style-name="P899">3) perkelti muitinės pareigūną į aukštesnės kategorijos pareigas toje pačioje įstaigoje ir suteikti jam kvalifikacinę kategoriją;</text:p>
      <text:p text:style-name="P900">4) palikti muitinės pareigūnui turimą pirmą (aukščiausią) kvalifikacinę kategoriją ir skirti jam pareiginės algos dydžio vienkartinį priedą.</text:p>
      <text:p text:style-name="P901">17. Statutinė komisija, įvertinusi pakaitinio muitinės pareigūno tarnybinę veiklą labai gerai, muitinės pareigūną į pareigas priimančiam asmeniui siūlo:</text:p>
      <text:p text:style-name="P902">1) suteikti pakaitiniam muitinės<text:s/>pareigūnui trečią kvalifikacinę kategoriją;</text:p>
      <text:p text:style-name="P903">2) palikti pakaitiniam muitinės pareigūnui turimą kvalifikacinę kategoriją ir skirti jam pareiginės algos dydžio vienkartinį priedą.</text:p>
      <text:p text:style-name="P904">18. Statutinė komisija, įvertinusi muitinės pareigūno tarnybinę veiklą gerai, muitinės pareigūną į pareigas priimančiam asmeniui siūlymų neteikia ir muitinės pareigūno iki vertinimo turėta teisinė padėtis nesikeičia.</text:p>
      <text:p text:style-name="P905">19. Statutinė komisija, įvertinusi muitinės pareigūno tarnybinę veiklą patenkinamai, muitinės pareigūną<text:s/>į pareigas priimančiam asmeniui siūlo:</text:p>
      <text:p text:style-name="P906">1) suteikti muitinės pareigūnui nuosekliai žemesnę kvalifikacinę kategoriją arba panaikinti jo turimą trečią kvalifikacinę kategoriją ir tobulinti muitinės pareigūno kvalifikaciją;</text:p>
      <text:p text:style-name="P907">2) tobulinti muitinės<text:s/>pareigūno kvalifikaciją.</text:p>
      <text:p text:style-name="P908">20. Statutinė komisija, įvertinusi Muitinės departamento generalinio direktoriaus arba muitinės įstaigos vadovo tarnybinę veiklą nepatenkinamai, siūlo muitinės pareigūną į pareigas priimančiam asmeniui panaikinti Muitinės departamento generalinio direktoriaus arba muitinės įstaigos vadovo turimą kvalifikacinę kategoriją ir tobulinti jo kvalifikaciją, o kai Muitinės departamento generalinis direktorius arba muitinės įstaigos vadovas neturi kvalifikacinės kategorijos, – tik tobulinti jo kvalifikaciją.</text:p>
      <text:p text:style-name="P909">21. Statutinė komisija, įvertinusi muitinės pareigūno (išskyrus pakaitinį muitinės pareigūną) tarnybinę veiklą nepatenkinamai, muitinės pareigūną į pareigas priimančiam asmeniui siūlo:</text:p>
      <text:p text:style-name="P910">1) panaikinti muitinės pareigūno turimą kvalifikacinę kategoriją ir tobulinti jo kvalifikaciją, o muitinės pareigūnui, neturinčiam kvalifikacinės kategorijos, – tik tobulinti jo kvalifikaciją;</text:p>
      <text:p text:style-name="P911">2) perkelti muitinės pareigūną į toje pačioje įstaigoje (Muitinės departamente ar muitinės įstaigoje) žemesnės kategorijos pareigas;</text:p>
      <text:p text:style-name="P912">3) perkelti muitinės pareigūną į toje pačioje įstaigoje (Muitinės departamente ar muitinės įstaigoje) žemesnės kategorijos pareigas ir tobulinti jo kvalifikaciją.</text:p>
      <text:p text:style-name="P913">22. Statutinė komisija siūlo muitinės pareigūną į<text:s/>pareigas priimančiam asmeniui atleisti muitinės pareigūną iš pareigų, kai ji:</text:p>
      <text:p text:style-name="P914">1) du kartus iš eilės Muitinės departamento generalinio direktoriaus, muitinės įstaigos vadovo arba muitinės pareigūno (išskyrus pakaitinį muitinės pareigūną) tarnybinę veiklą<text:s/>įvertina nepatenkinamai;</text:p>
      <text:p text:style-name="P915">2) pakaitinio muitinės pareigūno tarnybinę veiklą įvertina nepatenkinamai.</text:p>
      <text:p text:style-name="P916">23. Kai muitinės pareigūno tarnybinė veikla, kurią tiesioginis vadovas įvertino gerai, vertinama statutinėje komisijoje jo prašymu, statutinė komisija šio muitinės pareigūno tarnybinę veiklą gali įvertinti gerai arba labai gerai. Statutinė komisija, įvertinusi muitinės pareigūno tarnybinę veiklą gerai, siūlymų šį muitinės pareigūną į pareigas priimančiam asmeniui neteikia ir muitinės pareigūno iki vertinimo turėta teisinė padėtis nesikeičia. Statutinė komisija, įvertinusi Muitinės departamento generalinio direktoriaus, muitinės įstaigos vadovo ar kito muitinės pareigūno (išskyrus pakaitinį muitinės pareigūną) tarnybinę veiklą labai gerai, teikia muitinės pareigūną į pareigas priimančiam asmeniui vieną iš šio straipsnio 15 arba 16 dalyje nurodytų siūlymų. Statutinė komisija, įvertinusi pakaitinio muitinės pareigūno tarnybinę veiklą labai gerai, teikia muitinės pareigūną į pareigas priimančiam asmeniui<text:s/>vieną iš šio straipsnio 17 dalyje nurodytų siūlymų.</text:p>
      <text:p text:style-name="P917">24. Muitinės departamento generalinį direktorių arba muitinės įstaigos vadovą į pareigas priimančio asmens sprendimu atliekamas neeilinis šių pareigūnų tarnybinės veiklos vertinimas, kai:</text:p>
      <text:p text:style-name="P918">1) iškyla<text:s/>abejonių dėl Muitinės departamento generalinio direktoriaus arba muitinės įstaigos vadovo kvalifikacijos ar gebėjimų atlikti pareigybės aprašyme nustatytas pareigas ir įgyvendinti Muitinės departamento (kai vertinama Muitinės departamento generalinio direktoriaus tarnybinė veikla) arba muitinės įstaigos (kai vertinama jos vadovo tarnybinė veikla) strateginius tikslus arba</text:p>
      <text:p text:style-name="P919">2) yra Muitinės departamento generalinį direktorių arba muitinės įstaigos vadovą į pareigas priimančio asmens rašytinis motyvuotas siūlymas suteikti Muitinės departamento generaliniam direktoriui arba muitinės įstaigos vadovui kvalifikacinę kategoriją.</text:p>
      <text:p text:style-name="P920">25. Muitinės pareigūno (išskyrus pakaitinį muitinės pareigūną) tiesioginio vadovo rašytiniu motyvuotu siūlymu ir muitinės pareigūną į pareigas priimančio asmens sprendimu atliekamas neeilinis muitinės pareigūno tarnybinės veiklos vertinimas, kai:</text:p>
      <text:p text:style-name="P921">1) iškyla abejonių dėl muitinės pareigūno kvalifikacijos ar gebėjimų atlikti pareigybės aprašyme nustatytas pareigas arba</text:p>
      <text:p text:style-name="P922">2) yra muitinės pareigūno tiesioginio vadovo rašytinis motyvuotas siūlymas suteikti šiam muitinės pareigūnui kvalifikacinę kategoriją, arba</text:p>
      <text:p text:style-name="P923">3) yra muitinės pareigūno rašytinis prašymas perkelti jį į aukštesnės kategorijos pareigas, arba</text:p>
      <text:p text:style-name="P924">4) yra muitinės<text:s/>pareigūno rašytinis prašymas perkelti jį į aukštesnės kategorijos pareigas ir tiesioginio vadovo rašytinis motyvuotas siūlymas suteikti šiam muitinės pareigūnui kvalifikacinę kategoriją.</text:p>
      <text:p text:style-name="P925">26. Pakaitinį muitinės pareigūną į pareigas priimančio asmens sprendimu atliekamas neeilinis pakaitinio muitinės pareigūno tarnybinės veiklos vertinimas, kai:</text:p>
      <text:p text:style-name="P926">1) yra pakaitinio muitinės pareigūno tiesioginio vadovo rašytinis motyvuotas siūlymas suteikti šiam pareigūnui trečią kvalifikacinę kategoriją arba</text:p>
      <text:p text:style-name="P927">2) yra<text:s/>pakaitinio muitinės pareigūno tiesioginio vadovo rašytinis motyvuotas siūlymas atleisti pakaitinį muitinės pareigūną iš pareigų.</text:p>
      <text:p text:style-name="P928">27. Statutinė komisija, įvertinusi muitinės pareigūno tarnybinę veiklą neeilinio tarnybinės veiklos vertinimo metu, teikia muitinės pareigūną į pareigas priimančiam asmeniui siūlymą pritarti arba nepritarti tiesioginio vadovo motyvuotam siūlymui.</text:p>
      <text:p text:style-name="P929">28. Neeilinis muitinės pareigūno tarnybinės veiklos vertinimas atliekamas ne dažniau kaip vieną kartą per kalendorinius metus, jeigu nuo muitinės pareigūno kasmečio tarnybinės veiklos vertinimo praėjo ne mažiau kaip 6 mėnesiai arba jeigu muitinės pareigūnas vertinimo metu einamas pareigas Muitinės departamente arba muitinės įstaigoje, kurioje yra vertinama jo tarnybinė veikla, ėjo ne mažiau kaip 6 mėnesius per kalendorinius metus.</text:p>
      <text:p text:style-name="P930">29. Muitinės pareigūną į pareigas priimantis asmuo priima sprendimą dėl statutinės komisijos siūlymo įgyvendinimo. Jeigu muitinės pareigūną į pareigas priimantis asmuo priima motyvuotą sprendimą neįgyvendinti statutinės komisijos siūlymo, muitinės pareigūno iki vertinimo buvusi teisinė padėtis nesikeičia.</text:p>
      <text:p text:style-name="P931">30. Nėščių ar krūtimi maitinančių moterų muitinės pareigūnių tarnybinę veiklą statutinė komisija vertina tik jų prašymu.</text:p>
      <text:p text:style-name="P932">31. Muitinės pareigūno, išėjusio vaiko priežiūros atostogų, iki vaikui sueis treji metai, tarnybinė veikla gali būti vertinama statutinėje komisijoje jo prašymu, jeigu šis muitinės pareigūnas vertinimo metu einamas pareigas Muitinės departamente arba muitinės įstaigoje, kurioje būtų vertinama jo tarnybinė veikla, ėjo ne mažiau kaip 6 mėnesius per kalendorinius metus.<text:s/></text:p>
      <text:p text:style-name="P933">Straipsnio pakeitimai:</text:p>
      <text:p text:style-name="P934"><text:span text:style-name="T935">Nr.<text:s/></text:span><text:a xlink:href="https://www.e-tar.lt/portal/legalAct.html?documentId=TAR.A8CDEC997F50" office:target-frame-name="_top" xlink:show="replace"><text:span text:style-name="T936">X-1770</text:span></text:a><text:span text:style-name="T937">, 2008-11-06, Žin., 2008, Nr. 134-5176<text:s/></text:span><text:span text:style-name="T938">(2008-11-22), i. k. 1081010ISTA00X-1770</text:span></text:p>
      <text:p text:style-name="Normal"/>
      <text:p text:style-name="P939"><text:span text:style-name="T940">26</text:span><text:span text:style-name="T941"><text:s/>straipsnis.<text:s/></text:span><text:span text:style-name="T942">Muitinės pareigūnų tarnybinės veiklos vertinimo tvarka</text:span></text:p>
      <text:p text:style-name="P943"><text:span text:style-name="T944">Muitinės pareigūnų tarnybinės veiklos vertinimo tvarką nustato finansų ministras.</text:span></text:p>
      <text:p text:style-name="P945"/>
      <text:p text:style-name="P946"><text:span text:style-name="T947">SEPTINTASIS</text:span><text:span text:style-name="T948"><text:s/>SKIRSNIS</text:span></text:p>
      <text:p text:style-name="P949"><text:span text:style-name="T950">MUITINĖS PAREIGŪNŲ KARJERA</text:span></text:p>
      <text:p text:style-name="P951"/>
      <text:p text:style-name="P952"><text:span text:style-name="T953">27</text:span><text:span text:style-name="T954"><text:s/>straipsnis.<text:s/></text:span><text:span text:style-name="T955">Muitinės pareigūno perkėlimas į aukštesnes pareigas</text:span><text:span text:style-name="T956"><text:s/></text:span></text:p>
      <text:p text:style-name="P957"><text:span text:style-name="T958">1</text:span><text:span text:style-name="T959">. Muitinės pareigūnas, kurio tarnybinę veiklą statutinė komisija įvertino labai gerai, jį į pareigas priėmusio asmens sprendimu gali būti be konkurso perkeltas į aukštesnes (ne d</text:span><text:span text:style-name="T960">augiau kaip dviem kategorijomis) pareigas, jeigu jis atitinka pareigybės aprašyme nustatytus reikalavimus.</text:span></text:p>
      <text:p text:style-name="P961"><text:span text:style-name="T962">2</text:span><text:span text:style-name="T963">. Draudžiama perkelti į aukštesnės kategorijos pareigas muitinės pareigūną, turintį galiojančią tarnybinę nuobaudą.</text:span></text:p>
      <text:p text:style-name="P964"/>
      <text:p text:style-name="P965"><text:span text:style-name="T966">28</text:span><text:span text:style-name="T967"><text:s/>straipsnis.<text:s/></text:span><text:span text:style-name="T968">Muitin</text:span><text:span text:style-name="T969">ės pareigūnų tarnybinis kaitumas</text:span></text:p>
      <text:p text:style-name="P970"><text:span text:style-name="T971">1</text:span><text:span text:style-name="T972">. Muitinės pareigūnas gali savo iniciatyva siekti būti perkeltas į kitas tos pačios arba žemesnės kategorijos pareigas Muitinės departamente arba muitinės įstaigoje:<text:s/></text:span></text:p>
      <text:p text:style-name="P973"><text:span text:style-name="T974">1</text:span><text:span text:style-name="T975">) kai yra laisvos atitinkamos muitinės pareigūno</text:span><text:span text:style-name="T976"><text:s/>pareigos, muitinės pareigūnas jo prašymu gali būti į jas perkeltas;</text:span></text:p>
      <text:p text:style-name="P977"><text:span text:style-name="T978">2</text:span><text:span text:style-name="T979">) du muitinės pareigūnai, einantys tos pačios kategorijos pareigas, jų prašymu gali būti sukeičiami pareigomis.</text:span></text:p>
      <text:p text:style-name="P980"><text:span text:style-name="T981">2</text:span><text:span text:style-name="T982">. Muitinės pareigūnas šio straipsnio 1 dalyje nurodytais atveja</text:span><text:span text:style-name="T983">is gali būti perkeltas į kitas pareigas, jeigu turi joms eiti būtiną išsilavinimą ir atitinka pareigybės aprašyme nustatytus reikalavimus.<text:s/></text:span></text:p>
      <text:p text:style-name="P984"><text:span text:style-name="T985">3</text:span><text:span text:style-name="T986">. Kai asmens sveikatos priežiūros įstaigos gydytojų konsultacinės komisijos arba medicinos ekspertizės komisijo</text:span><text:span text:style-name="T987">s išvadoje nurodyta, kad muitinės pareigūnas dėl sveikatos būklės negali eiti savo pareigų, Muitinės departamento generalinis direktorius arba muitinės įstaigos vadovas turi teisę tą muitinės pareigūną perkelti į kitas tos pačios arba žemesnės kategorijos<text:s/></text:span><text:span text:style-name="T988">pareigas, kurias muitinės pareigūnas pagal savo sveikatos būklę gali eiti. Jei nėra galimybės muitinės pareigūną perkelti į kitas pareigas, atitinkančias jo sveikatos būklę, jis atleidžiamas iš pareigų pagal Statuto 55 straipsnio 1 dalies 14 punktą.</text:span><text:s/></text:p>
      <text:p text:style-name="P989">Straipsnio dalies pakeitimai:</text:p>
      <text:p text:style-name="P990"><text:span text:style-name="T991">Nr.<text:s/></text:span><text:a xlink:href="https://www.e-tar.lt/portal/legalAct.html?documentId=TAR.3DF25D72E1CE" office:target-frame-name="_top" xlink:show="replace"><text:span text:style-name="T992">IX-2186</text:span></text:a><text:span text:style-name="T993">, 2004-04-27, Žin., 2004, Nr. 73-2520 (2004-04-30), i. k. 1041010ISTA0IX-2186</text:span></text:p>
      <text:p text:style-name="P994"><text:span text:style-name="T995">Nr.<text:s/></text:span><text:a xlink:href="https://www.e-tar.lt/portal/legalAct.html?documentId=TAR.A8300A13ABE0" office:target-frame-name="_top" xlink:show="replace"><text:span text:style-name="T996">X-988</text:span></text:a><text:span text:style-name="T997">, 2006-12-19, Žin., 2007, Nr. 4-155 (2007-01-11), i. k. 1061010ISTA000X-988</text:span></text:p>
      <text:p text:style-name="Normal"/>
      <text:p text:style-name="P998"><text:span text:style-name="T999">28</text:span><text:span text:style-name="T1000">1</text:span><text:span text:style-name="T1001"><text:s/>straipsnis.<text:s/></text:span><text:span text:style-name="T1002">Muitinės pareigūno perkėlimas į kitą muitinės įstaigą</text:span></text:p>
      <text:p text:style-name="P1003"><text:span text:style-name="T1004">1</text:span><text:span text:style-name="T1005">. Statuto 28<text:s/></text:span><text:span text:style-name="T1006">straipsnio 1 dalyje nurodytais atvejais muitinės pareigūnas gali būti jo prašymu perkeltas iš vienos muitinės įstaigos į kitą muitinės įstaigą ar Muitinės departamentą arba iš Muitinės departamento į muitinės įstaigą Muitinės departamento generalinio direk</text:span><text:span text:style-name="T1007">toriaus įsakymu. Perkelti muitinės pareigūną iš vienos muitinės įstaigos į kitą muitinės įstaigą galima, jeigu yra abiejų muitinės įstaigų vadovų rašytinis sutikimas dėl muitinės pareigūno perkėlimo. Perkelti muitinės pareigūną iš Muitinės departamento į m</text:span><text:span text:style-name="T1008">uitinės įstaigą arba iš muitinės įstaigos į Muitinės departamentą galima, jeigu yra tos muitinės įstaigos vadovo rašytinis sutikimas.</text:span></text:p>
      <text:p text:style-name="P1009"><text:span text:style-name="T1010">2</text:span><text:span text:style-name="T1011">. Perkėlus muitinės pareigūną iš vienos muitinės įstaigos į kitą muitinės įstaigą ar Muitinės departamentą arba iš<text:s/></text:span><text:span text:style-name="T1012">Muitinės departamento į muitinės įstaigą Muitinės departamento generalinio direktoriaus įsakymu, laikoma, kad muitinės pareigūną į pareigas priėmęs asmuo yra muitinės įstaigos, į kurią jis perkeltas, vadovas arba Muitinės departamento generalinis direktori</text:span><text:span text:style-name="T1013">us, kai yra perkeltas į Muitinės departamentą.</text:span><text:s/></text:p>
      <text:p text:style-name="P1014">Papildyta straipsniu:</text:p>
      <text:p text:style-name="P1015"><text:span text:style-name="T1016">Nr.<text:s/></text:span><text:a xlink:href="https://www.e-tar.lt/portal/legalAct.html?documentId=TAR.A8300A13ABE0" office:target-frame-name="_top" xlink:show="replace"><text:span text:style-name="T1017">X-988</text:span></text:a><text:span text:style-name="T1018">, 2006-12-19, Žin., 2007, Nr. 4-155 (2007-01-11), i. k. 1061010ISTA000X-988</text:span></text:p>
      <text:p text:style-name="Normal"/>
      <text:p text:style-name="P1019"><text:span text:style-name="T1020">29</text:span><text:span text:style-name="T1021"><text:s/>straipsni</text:span><text:span text:style-name="T1022">s.<text:s/></text:span><text:span text:style-name="T1023">Muitinės pareigūno laikinas perkėlimas į kitas pareigas ar laikinas pavedimas muitinės pareigūnui atlikti kitas pareigas</text:span></text:p>
      <text:p text:style-name="P1024"><text:span text:style-name="T1025">1</text:span><text:span text:style-name="T1026">. Kai yra tarnybinė būtinybė, Muitinės departamento generalinis direktorius turi teisę laikinai perkelti Muitinės departamento<text:s/></text:span><text:span text:style-name="T1027">arba muitinės įstaigos muitinės pareigūną be jo sutikimo į kitas jo kvalifikaciją atitinkančias tos pačios, žemesnės arba aukštesnės kategorijos pareigas Muitinės departamente arba kitoje muitinės įstaigoje.</text:span></text:p>
      <text:p text:style-name="P1028"><text:span text:style-name="T1029">2</text:span><text:span text:style-name="T1030">. Kai yra tarnybinė būtinybė, muitinės pare</text:span><text:span text:style-name="T1031">igūną į pareigas priėmęs asmuo turi teisę laikinai perkelti be jo sutikimo į kitas jo</text:span><text:span text:style-name="T1032"><text:s/></text:span><text:span text:style-name="T1033">kvalifikaciją atitinkančias tos pačios, žemesnės arba aukštesnės kategorijos pareigas toje pačioje muitinės įstaigoje.</text:span></text:p>
      <text:p text:style-name="P1034"><text:span text:style-name="T1035">3</text:span><text:span text:style-name="T1036">. Šio straipsnio 1 ir 2 dalyse numatytas laiki</text:span><text:span text:style-name="T1037">nas perkėlimas į kitas pareigas negali trukti ilgiau kaip vienerius metus per penkerius muitinės pareigūno tarnybos metus. Pasibaigus laikino perkėlimo terminui, muitinės pareigūnas grąžinamas į pareigas, eitas iki perkėlimo.</text:span></text:p>
      <text:p text:style-name="P1038"><text:span text:style-name="T1039">4</text:span><text:span text:style-name="T1040">. Šio straipsnio 1 ir 2<text:s/></text:span><text:span text:style-name="T1041">dalių nuostatos netaikomos nėščioms muitinės pareigūnėms ir bent vieną vaiką iki 7 metų auginantiems muitinės pareigūnams, taip pat muitinės pareigūnams, vieniems auginantiems bent vieną vaiką iki 16 metų arba neįgalų vaiką iki 18 metų.</text:span></text:p>
      <text:p text:style-name="P1042"><text:span text:style-name="T1043">5</text:span><text:span text:style-name="T1044">. Muitinės par</text:span><text:span text:style-name="T1045">eigūnui jo rašytiniu sutikimu gali būti pavesta kartu su pagrindinėmis pareigomis atlikti ir laikinai nesančio muitinės pareigūno pareigas. Šiuo atveju jis turi atitikti pareigybės aprašyme nustatytus specialiuosius reikalavimus.</text:span><text:s/></text:p>
      <text:p text:style-name="P1046">Straipsnio pakeitimai:</text:p>
      <text:p text:style-name="P1047"><text:span text:style-name="T1048">Nr.<text:s/></text:span><text:a xlink:href="https://www.e-tar.lt/portal/legalAct.html?documentId=TAR.A8300A13ABE0" office:target-frame-name="_top" xlink:show="replace"><text:span text:style-name="T1049">X-988</text:span></text:a><text:span text:style-name="T1050">, 2006-12-19, Žin., 2007, Nr. 4-155 (2007-01-11), i. k. 1061010ISTA000X-988</text:span></text:p>
      <text:p text:style-name="Normal"/>
      <text:p text:style-name="P1051"><text:span text:style-name="T1052">AŠTUNTASIS</text:span><text:span text:style-name="T1053"><text:s/>SKIRSNIS</text:span></text:p>
      <text:p text:style-name="P1054"><text:span text:style-name="T1055">MUITINĖS PAREIGŪNŲ SKATINIMAS IR ATSAKOMYBĖ</text:span></text:p>
      <text:p text:style-name="P1056"/>
      <text:p text:style-name="P1057"><text:span text:style-name="T1058">30</text:span><text:span text:style-name="T1059"><text:s/>straipsnis</text:span><text:span text:style-name="T1060">.<text:s/></text:span><text:span text:style-name="T1061">Muitinės pareigūnų skatinimas ir apdovanojimas<text:s/></text:span></text:p>
      <text:p text:style-name="P1062"><text:span text:style-name="T1063">1</text:span><text:span text:style-name="T1064">. Pavyzdingai atliekantys tarnybines pareigas muitinės pareigūnai gali būti skatinami:</text:span></text:p>
      <text:p text:style-name="P1065"><text:span text:style-name="T1066">1</text:span><text:span text:style-name="T1067">) rašytine padėka;</text:span></text:p>
      <text:p text:style-name="P1068"><text:span text:style-name="T1069">2</text:span><text:span text:style-name="T1070">) vienkartine pinigine išmoka Vyriausybės nustatyta tvarka;</text:span></text:p>
      <text:p text:style-name="P1071"><text:span text:style-name="T1072">3</text:span><text:span text:style-name="T1073">) vardine dovana;</text:span></text:p>
      <text:p text:style-name="P1074"><text:span text:style-name="T1075">4</text:span><text:span text:style-name="T1076">) I ar II laipsnio garbės ženklu „Už pasižymėjimą tarnyboje“;</text:span></text:p>
      <text:p text:style-name="P1077"><text:span text:style-name="T1078">5</text:span><text:span text:style-name="T1079">) I, II ar III laipsnio atminimo medaliu „Už nepriekaištingą tarnybą Lietuvos muitinėje“ (atitinkamai už ištarnautus muitinėje 5, 10 ir 15 metų);</text:span></text:p>
      <text:p text:style-name="P1080"><text:span text:style-name="T1081">6</text:span><text:span text:style-name="T1082">) atminimo medaliu „Lietuvos muitinės</text:span><text:span text:style-name="T1083"><text:s/>veteranas“ – ištarnavę 20 metų ir daugiau muitinėje.</text:span></text:p>
      <text:p text:style-name="P1084"><text:span text:style-name="T1085">2</text:span><text:span text:style-name="T1086">. Už ypatingus nuopelnus muitinei muitinės pareigūnai gali būti pristatomi valstybės apdovanojimui gauti.</text:span></text:p>
      <text:p text:style-name="P1087"><text:span text:style-name="T1088">3</text:span><text:span text:style-name="T1089">. Muitinės pareigūnai gali būti apdovanojami ir kitų valstybių muitinės darbuotojų<text:s/></text:span><text:span text:style-name="T1090">apdovanojimais ir pasižymėjimo ženklais.</text:span></text:p>
      <text:p text:style-name="P1091"><text:span text:style-name="T1092">4</text:span><text:span text:style-name="T1093">. Apie muitinės pareigūno gautus paskatinimus ir valstybės apdovanojimus įrašoma į jo asmens bylą ir pažymima Valstybės tarnautojų registre.</text:span></text:p>
      <text:p text:style-name="P1094"><text:span text:style-name="T1095">5</text:span><text:span text:style-name="T1096">. Garbės ženklų ir atminimo medalių pavyzdžius tvirtina Vyriausy</text:span><text:span text:style-name="T1097">bė, o jų teikimo ir naudojimo tvarką – Muitinės departamento generalinis</text:span><text:span text:style-name="T1098"><text:s/></text:span><text:span text:style-name="T1099">direktorius.</text:span><text:s/></text:p>
      <text:p text:style-name="P1100">Straipsnio dalies pakeitimai:</text:p>
      <text:p text:style-name="P1101"><text:span text:style-name="T1102">Nr.<text:s/></text:span><text:a xlink:href="https://www.e-tar.lt/portal/legalAct.html?documentId=TAR.3DF25D72E1CE" office:target-frame-name="_top" xlink:show="replace"><text:span text:style-name="T1103">IX-2186</text:span></text:a><text:span text:style-name="T1104">, 2004-04-27, Žin., 2004, Nr. 73-2520 (2004-04</text:span><text:span text:style-name="T1105">-30), i. k. 1041010ISTA0IX-2186</text:span></text:p>
      <text:p text:style-name="Normal"/>
      <text:p text:style-name="P1106"><text:span text:style-name="T1107">31</text:span><text:span text:style-name="T1108"><text:s/>straipsnis.<text:s/></text:span><text:span text:style-name="T1109">Muitinės pareigūnų skatinimo apribojimai</text:span></text:p>
      <text:p text:style-name="P1110"><text:span text:style-name="T1111">1</text:span><text:span text:style-name="T1112">. Muitinės pareigūnai, turintys galiojančią tarnybinę nuobaudą, neskatinami.</text:span></text:p>
      <text:p text:style-name="P1113"><text:span text:style-name="T1114">2</text:span><text:span text:style-name="T1115">. Muitinės pareigūnas, kuriam tarnybos muitinėje metu buvo paskirtos daugi</text:span><text:span text:style-name="T1116">au kaip dvi tarnybinės nuobaudos, neskatinimas pagal Statuto 30 straipsnio 1 dalies 5 punktą.<text:s/></text:span></text:p>
      <text:p text:style-name="P1117"/>
      <text:p text:style-name="P1118"><text:span text:style-name="T1119">32</text:span><text:span text:style-name="T1120"><text:s/>straipsnis.<text:s/></text:span><text:span text:style-name="T1121">Muitinės pareigūnų skatinimo tvarka</text:span></text:p>
      <text:p text:style-name="P1122"><text:span text:style-name="T1123">1</text:span><text:span text:style-name="T1124">. Muitinės pareigūnus skatina juos į pareigas priėmę asmenys. Muitinės departamento generalinis</text:span><text:span text:style-name="T1125"><text:s/></text:span><text:span text:style-name="T1126">direktorius gali skatinti visus muitinės pareigūnus.</text:span></text:p>
      <text:p text:style-name="P1127"><text:span text:style-name="T1128">2</text:span><text:span text:style-name="T1129">. Muitinės departamento generalinį</text:span><text:span text:style-name="T1130"><text:s/></text:span><text:span text:style-name="T1131">direktorių skatina finansų ministras.</text:span><text:s/></text:p>
      <text:p text:style-name="P1132">Straipsnio pakeitimai:</text:p>
      <text:p text:style-name="P1133"><text:span text:style-name="T1134">Nr.<text:s/></text:span><text:a xlink:href="https://www.e-tar.lt/portal/legalAct.html?documentId=TAR.3DF25D72E1CE" office:target-frame-name="_top" xlink:show="replace"><text:span text:style-name="T1135">IX-2186</text:span></text:a><text:span text:style-name="T1136">, 2004</text:span><text:span text:style-name="T1137">-04-27, Žin., 2004, Nr. 73-2520 (2004-04-30), i. k. 1041010ISTA0IX-2186</text:span></text:p>
      <text:p text:style-name="Normal"/>
      <text:p text:style-name="P1138"><text:span text:style-name="T1139">33</text:span><text:span text:style-name="T1140"><text:s/>straipsnis.<text:s/></text:span><text:span text:style-name="T1141">Muitinės pareigūnų atsakomybė</text:span></text:p>
      <text:p text:style-name="P1142"><text:span text:style-name="T1143">1</text:span><text:span text:style-name="T1144">. Muitinės pareigūnai už tarnybinius nusižengimus traukiami tarnybinėn atsakomybėn.<text:s/></text:span></text:p>
      <text:p text:style-name="P1145"><text:span text:style-name="T1146">2</text:span><text:span text:style-name="T1147">. Muitinės pareigūnai traukiami materia</text:span><text:span text:style-name="T1148">linėn atsakomybėn Valstybės tarnybos įstatymo nustatytais atvejais ir tvarka.</text:span></text:p>
      <text:p text:style-name="P1149"/>
      <text:p text:style-name="P1150"><text:span text:style-name="T1151">34</text:span><text:span text:style-name="T1152"><text:s/>straipsnis.<text:s/></text:span><text:span text:style-name="T1153">Tarnybinės nuobaudos</text:span></text:p>
      <text:p text:style-name="P1154"><text:span text:style-name="T1155">1</text:span><text:span text:style-name="T1156">. Už tarnybinius nusižengimus muitinės pareigūnams gali būti skiriama viena iš šių nuobaudų:</text:span></text:p>
      <text:p text:style-name="P1157"><text:span text:style-name="T1158">1</text:span><text:span text:style-name="T1159">) pastaba;</text:span></text:p>
      <text:p text:style-name="P1160"><text:span text:style-name="T1161">2</text:span><text:span text:style-name="T1162">) papeikimas;</text:span></text:p>
      <text:p text:style-name="P1163"><text:span text:style-name="T1164">3</text:span><text:span text:style-name="T1165">) griežtas papeikimas;</text:span></text:p>
      <text:p text:style-name="P1166"><text:span text:style-name="T1167">4</text:span><text:span text:style-name="T1168">) perkėlimas į žemesnės kategorijos pareigas;</text:span></text:p>
      <text:p text:style-name="P1169"><text:span text:style-name="T1170">5</text:span><text:span text:style-name="T1171">) atleidimas iš pareigų.</text:span></text:p>
      <text:p text:style-name="P1172"><text:span text:style-name="T1173">2</text:span><text:span text:style-name="T1174">. Muitinės pareigūnams tarnybines nuobaudas skiria juos į pareigas priėmę asmenys.</text:span></text:p>
      <text:p text:style-name="P1175"><text:span text:style-name="T1176">3</text:span><text:span text:style-name="T1177">. Muitinės departamento generaliniam direktoriui<text:s/></text:span><text:span text:style-name="T1178">tarnybines nuobaudas skiria finansų ministras.</text:span><text:s/></text:p>
      <text:p text:style-name="P1179">Straipsnio dalies pakeitimai:</text:p>
      <text:soft-page-break/>
      <text:p text:style-name="P1180"><text:span text:style-name="T1181">Nr.<text:s/></text:span><text:a xlink:href="https://www.e-tar.lt/portal/legalAct.html?documentId=TAR.3DF25D72E1CE" office:target-frame-name="_top" xlink:show="replace"><text:span text:style-name="T1182">IX-2186</text:span></text:a><text:span text:style-name="T1183">, 2004-04-27, Žin., 2004, Nr. 73-2520 (2004-04-30), i. k. 1041010ISTA0IX-2186</text:span></text:p>
      <text:p text:style-name="Normal"/>
      <text:p text:style-name="P1184"><text:span text:style-name="T1185">35</text:span><text:span text:style-name="T1186"><text:s/>straipsnis.<text:s/></text:span><text:span text:style-name="T1187">Tarnybinės nuobaudos skyrimas<text:s/></text:span></text:p>
      <text:p text:style-name="P1188"><text:span text:style-name="T1189">1</text:span><text:span text:style-name="T1190">. Tarnybinės nuobaudos skyrimo procedūra pradedama muitinės pareigūno tiesioginio vadovo arba pareigūną į pareigas priėmusio asmens iniciatyva arba kai jie gauna informaciją apie muitinės pareigūno tarnybi</text:span><text:span text:style-name="T1191">nį nusižengimą.</text:span></text:p>
      <text:p text:style-name="P1192"><text:span text:style-name="T1193">2</text:span><text:span text:style-name="T1194">. Tarnybinė nuobauda turi būti paskirta ne vėliau kaip per vieną mėnesį nuo tarnybinio nusižengimo paaiškėjimo dienos, neįskaitant laiko, kurį muitinės pareigūnas nebuvo tarnyboje dėl ligos, buvo komandiruotėje arba atostogavo, o jeigu</text:span><text:span text:style-name="T1195"><text:s/>pradėtas ikiteisminis tyrimas arba atliekamas tarnybinis ar kitas kompetentingos institucijos patikrinimas, – ne vėliau kaip per du mėnesius nuo ikiteisminio tyrimo nutraukimo arba teismo nuosprendžio įsiteisėjimo dienos, kompetentingos institucijos tikri</text:span><text:span text:style-name="T1196">nimo baigimo dienos. Negalima skirti tarnybinės nuobaudos, jei nuo tarnybinio nusižengimo padarymo dienos praėjo vieneri metai, išskyrus atvejus, kai tarnybinis nusižengimas nustatomas atliekant auditą, piniginių ar kitokių vertybių reviziją (inventorizaci</text:span><text:span text:style-name="T1197">ją) arba kompetentingos institucijos patikrinimą. Šiais atvejais tarnybinė nuobauda turi būti skiriama ne vėliau kaip per trejus metus nuo tarnybinio nusižengimo padarymo dienos.</text:span><text:s/></text:p>
      <text:p text:style-name="P1198">Straipsnio dalies pakeitimai:</text:p>
      <text:p text:style-name="P1199"><text:span text:style-name="T1200">Nr.<text:s/></text:span><text:a xlink:href="https://www.e-tar.lt/portal/legalAct.html?documentId=TAR.A8300A13ABE0" office:target-frame-name="_top" xlink:show="replace"><text:span text:style-name="T1201">X-988</text:span></text:a><text:span text:style-name="T1202">, 2006-12-19, Žin., 2007, Nr. 4-155 (2007-01-11), i. k. 1061010ISTA000X-988</text:span></text:p>
      <text:p text:style-name="Normal"/>
      <text:p text:style-name="P1203"><text:span text:style-name="T1204">3</text:span><text:span text:style-name="T1205">. Už vieną tarnybinį nusižengimą galima skirti tik vieną tarnybinę nuobaudą.<text:s/></text:span></text:p>
      <text:p text:style-name="P1206"><text:span text:style-name="T1207">4</text:span><text:span text:style-name="T1208">. Kai paaiškėja, kad tarnybinis nusižengimas<text:s/></text:span><text:span text:style-name="T1209">turi nusikalstamos veikos ar administracinio teisės pažeidimo požymių, tarnybinio nusižengimo tyrimas sustabdomas ir tarnybinio patikrinimo medžiaga perduodama institucijai, kompetentingai tirti šias veikas. Jeigu atsisakoma pradėti ikiteisminį tyrimą ar a</text:span><text:span text:style-name="T1210">dministracinio teisės pažeidimo bylos teiseną arba ikiteisminis tyrimas, baudžiamoji byla ar administracinio teisės pažeidimo bylos teisena nutraukiama arba jei pareigūnas atleidžiamas nuo baudžiamosios atsakomybės ar administracinė nuobauda jam neskiriama</text:span><text:span text:style-name="T1211">, tarnybinio nusižengimo tyrimas tęsiamas ir tarnybinė nuobauda turi būti paskirta šio straipsnio 2 dalyje nustatyta tvarka ir terminais.</text:span><text:s/></text:p>
      <text:p text:style-name="P1212">Straipsnio dalies pakeitimai:</text:p>
      <text:p text:style-name="P1213"><text:span text:style-name="T1214">Nr.<text:s/></text:span><text:a xlink:href="https://www.e-tar.lt/portal/legalAct.html?documentId=TAR.A8300A13ABE0" office:target-frame-name="_top" xlink:show="replace"><text:span text:style-name="T1215">X</text:span><text:span text:style-name="T1216">-988</text:span></text:a><text:span text:style-name="T1217">, 2006-12-19, Žin., 2007, Nr. 4-155 (2007-01-11), i. k. 1061010ISTA000X-988</text:span></text:p>
      <text:p text:style-name="Normal"/>
      <text:p text:style-name="P1218"><text:span text:style-name="T1219">36</text:span><text:span text:style-name="T1220"><text:s/>straipsnis.<text:s/></text:span><text:span text:style-name="T1221">Pasiaiškinimas</text:span></text:p>
      <text:p text:style-name="P1222"><text:span text:style-name="T1223">1</text:span><text:span text:style-name="T1224">. Prieš skiriant tarnybinę nuobaudą, raštu pareikalaujama, kad muitinės pareigūnas raštu pasiaiškintų.</text:span><text:s/></text:p>
      <text:p text:style-name="P1225">Straipsnio dalies pakeitimai:</text:p>
      <text:p text:style-name="P1226"><text:span text:style-name="T1227">Nr.<text:s/></text:span><text:a xlink:href="https://www.e-tar.lt/portal/legalAct.html?documentId=TAR.A8300A13ABE0" office:target-frame-name="_top" xlink:show="replace"><text:span text:style-name="T1228">X-988</text:span></text:a><text:span text:style-name="T1229">, 2006-12-19, Žin., 2007, Nr. 4-155 (2007-01-11), i. k. 1061010ISTA000X-988</text:span></text:p>
      <text:p text:style-name="Normal"/>
      <text:p text:style-name="P1230"><text:span text:style-name="T1231">2</text:span><text:span text:style-name="T1232">. Jeigu muitinės pareigūnas atsisako raštu pasiaiškinti, tarnybinė nuobauda skiriam</text:span><text:span text:style-name="T1233">a</text:span><text:span text:style-name="T1234"><text:s/></text:span><text:span text:style-name="T1235">be pasiaiškinimo. Atsisakymo pasiaiškinti faktą tiesioginis muitinės pareigūno vadovas įformina rašytiniu aktu.<text:s/></text:span></text:p>
      <text:p text:style-name="P1236"/>
      <text:p text:style-name="P1237"><text:span text:style-name="T1238">37</text:span><text:span text:style-name="T1239"><text:s/>straipsnis.<text:s/></text:span><text:span text:style-name="T1240">Tarnybinės nuobaudos skyrimo principai</text:span></text:p>
      <text:p text:style-name="P1241"><text:span text:style-name="T1242">1</text:span><text:span text:style-name="T1243">. Tarnybinė nuobauda skiriama atsižvelgiant į muitinės pareigūno kaltę, tar</text:span><text:span text:style-name="T1244">nybinio nusižengimo padarymo priežastis, aplinkybes ir padarinius, į muitinės pareigūno veiklą iki tarnybinio nusižengimo padarymo bei į informaciją, pateiktą Korupcijos prevencijos įstatymo numatytais atvejais ir tvarka.</text:span></text:p>
      <text:p text:style-name="P1245"><text:span text:style-name="T1246">2</text:span><text:span text:style-name="T1247">. Tarnybinė nuobauda –<text:s/></text:span><text:span text:style-name="T1248">atleidimas iš pareigų gali būti skiriama:</text:span></text:p>
      <text:p text:style-name="P1249"><text:span text:style-name="T1250">1</text:span><text:span text:style-name="T1251">) už Statuto 15 straipsnio 1 ir 3 dalyse nustatytų draudimų nesilaikymą;</text:span></text:p>
      <text:p text:style-name="P1252"><text:span text:style-name="T1253">2</text:span><text:span text:style-name="T1254">) už veiksmus, tiesiogiai pažeidžiančius žmonių konstitucines teises;</text:span></text:p>
      <text:p text:style-name="P1255"><text:span text:style-name="T1256">3</text:span><text:span text:style-name="T1257">) už piktnaudžiavimą tarnyba bei Viešųjų ir privačių<text:s/></text:span><text:span text:style-name="T1258">interesų derinimo valstybinėje tarnyboje įstatymo reikalavimų pažeidimą siekiant gauti neteisėtų pajamų arba privilegijų sau arba kitiems;</text:span></text:p>
      <text:p text:style-name="P1259"><text:span text:style-name="T1260">4</text:span><text:span text:style-name="T1261">) už pareigybės aprašyme nustatytų pareigų neatlikimą arba netinkamą atlikimą, jei dėl<text:s/></text:span><text:soft-page-break/><text:span text:style-name="T1262">to atsirado sunkių padari</text:span><text:span text:style-name="T1263">nių;</text:span></text:p>
      <text:p text:style-name="P1264"><text:span text:style-name="T1265">5</text:span><text:span text:style-name="T1266">) už valstybės, tarnybos ar komercinės paslapties atskleidimą;</text:span></text:p>
      <text:p text:style-name="P1267"><text:span text:style-name="T1268">6</text:span><text:span text:style-name="T1269">) už korupcinio pobūdžio nusikalstamos veikos požymių turinčią veiką, nors už šią veiką muitinės pareigūnas ir nebuvo traukiamas baudžiamojon ar administracinėn atsakomybėn;</text:span></text:p>
      <text:p text:style-name="P1270"><text:span text:style-name="T1271">7</text:span><text:span text:style-name="T1272">) už nebuvimą tarnybos vietoje vieną arba daugiau darbo dienų be pateisinamos priežasties;</text:span></text:p>
      <text:p text:style-name="P1273"><text:span text:style-name="T1274">8</text:span><text:span text:style-name="T1275">) už buvimą tarnybos metu neblaiviam arba apsvaigusiam nuo narkotinių, toksinių ar psichotropinių medžiagų;</text:span></text:p>
      <text:p text:style-name="P1276"><text:span text:style-name="T1277">9</text:span><text:span text:style-name="T1278">) už vengimą tikrintis dėl neblaivumo arba aps</text:span><text:span text:style-name="T1279">vaigimo nuo narkotinių, toksinių ar psichotropinių medžiagų;</text:span></text:p>
      <text:p text:style-name="P1280"><text:span text:style-name="T1281">10</text:span><text:span text:style-name="T1282">) už tarnybinio šaunamojo ginklo arba antspaudo praradimą dėl savo kaltės;</text:span></text:p>
      <text:p text:style-name="P1283"><text:span text:style-name="T1284">11</text:span><text:span text:style-name="T1285">) už Lietuvos Respublikos valstybės sienos perėjimą tarnybos metu ne tarnybos reikalais;</text:span></text:p>
      <text:p text:style-name="P1286"><text:span text:style-name="T1287">12</text:span><text:span text:style-name="T1288">) už tarnybin</text:span><text:span text:style-name="T1289">į nusižengimą, padarytą turint galiojančią tarnybinę nuobaudą, nustatytą Statuto 34 straipsnio 1 dalies 3 ir 4 punktuose;</text:span></text:p>
      <text:p text:style-name="P1290"><text:span text:style-name="T1291">13</text:span><text:span text:style-name="T1292">) už kitus nusižengimus, kuriais šiurkščiai nusižengiama muitinės pareigūno pareigoms ar muitinės pareigūno etikai.</text:span><text:s/></text:p>
      <text:p text:style-name="P1293">Straipsnio pakeitimai:</text:p>
      <text:p text:style-name="P1294"><text:span text:style-name="T1295">Nr.<text:s/></text:span><text:a xlink:href="https://www.e-tar.lt/portal/legalAct.html?documentId=TAR.A8300A13ABE0" office:target-frame-name="_top" xlink:show="replace"><text:span text:style-name="T1296">X-988</text:span></text:a><text:span text:style-name="T1297">, 2006-12-19, Žin., 2007, Nr. 4-155 (2007-01-11), i. k. 1061010ISTA000X-988</text:span></text:p>
      <text:p text:style-name="Normal"/>
      <text:p text:style-name="P1298"><text:span text:style-name="T1299">38</text:span><text:span text:style-name="T1300"><text:s/>straipsnis.<text:s/></text:span><text:span text:style-name="T1301">Tarnybinės nuobaudos galiojimas</text:span></text:p>
      <text:p text:style-name="P1302"><text:span text:style-name="T1303">1</text:span><text:span text:style-name="T1304">. Tarnybinė nuobauda (išskyrus atleidimą iš pareigų) galioja vienerius metus.<text:s/></text:span></text:p>
      <text:p text:style-name="P1305"><text:span text:style-name="T1306">2</text:span><text:span text:style-name="T1307">. Jeigu tarnybinės nuobaudos galiojimo metu muitinės pareigūnas perkeliamas į kitas pareigas, tarnybinė nuobauda lieka galioti.</text:span></text:p>
      <text:p text:style-name="P1308"><text:span text:style-name="T1309">3</text:span><text:span text:style-name="T1310">. Jeigu muitinės pareigūnas pavyzdingai</text:span><text:span text:style-name="T1311"><text:s/>atlieka pareigas, jo tiesioginio vadovo teikimu pareigūnui nuobaudą paskyręs asmuo gali panaikinti tarnybinę nuobaudą nesibaigus jos galiojimo laikui.</text:span></text:p>
      <text:p text:style-name="P1312"><text:span text:style-name="T1313">4</text:span><text:span text:style-name="T1314">. Jeigu tarnybinės nuobaudos galiojimo laikas pasibaigęs arba ji panaikinta, laikoma, kad muitinės<text:s/></text:span><text:span text:style-name="T1315">pareigūnas nebaustas tarnybine nuobauda. Pasibaigus tarnybinės nuobaudos – perkėlimo į žemesnės kategorijos pareigas galiojimo laikui arba šią nuobaudą panaikinus nesibaigus jos galiojimo laikui, muitinės pareigūnas į anksčiau eitas pareigas negrąžinamas.</text:span></text:p>
      <text:p text:style-name="P1316"/>
      <text:p text:style-name="P1317"><text:span text:style-name="T1318">39</text:span><text:span text:style-name="T1319"><text:s/>straipsnis.<text:s/></text:span><text:span text:style-name="T1320">Tarnybinės nuobaudos apskundimas</text:span></text:p>
      <text:p text:style-name="P1321"><text:span text:style-name="T1322">Tarnybinės nuobaudos paskyrimą per vieną mėnesį galima apskųsti teismui Administracinių bylų teisenos įstatymo nustatyta tvarka.<text:s/></text:span></text:p>
      <text:p text:style-name="P1323"/>
      <text:p text:style-name="P1324"><text:span text:style-name="T1325">40</text:span><text:span text:style-name="T1326"><text:s/>straipsnis.<text:s/></text:span><text:span text:style-name="T1327">Nušalinimo nuo pareigų pagrindai ir terminai</text:span></text:p>
      <text:p text:style-name="P1328"><text:span text:style-name="T1329">1</text:span><text:span text:style-name="T1330">. Muitinės pareigūnas jį į pareigas priėmusio asmens įsakymu nušalinamas nuo pareigų, jeigu:</text:span></text:p>
      <text:p text:style-name="P1331"><text:span text:style-name="T1332">1</text:span><text:span text:style-name="T1333">) jis yra tarnyboje neblaivus arba apsvaigęs nuo narkotinių, toksinių ar psichotropinių medžiagų, – tą dieną (pamainą);</text:span></text:p>
      <text:p text:style-name="P1334"><text:span text:style-name="T1335">2</text:span><text:span text:style-name="T1336">) statutinė komisija jo tarnybin</text:span><text:span text:style-name="T1337">ę veiklą įvertina nepatenkinamai ir jį į pareigas priėmusiam asmeniui siūlo perkelti muitinės pareigūną į žemesnės kategorijos pareigas arba atleisti muitinės pareigūną iš pareigų, – kol muitinės pareigūnas bus perkeltas į žemesnės kategorijos pareigas arb</text:span><text:span text:style-name="T1338">a atleistas iš pareigų;</text:span></text:p>
      <text:p text:style-name="P1339"><text:span text:style-name="T1340">3</text:span><text:span text:style-name="T1341">) jam paskirta tarnybinė nuobauda – perkėlimas į žemesnės kategorijos pareigas, – kol muitinės pareigūnas bus perkeltas į žemesnės kategorijos pareigas;</text:span></text:p>
      <text:p text:style-name="P1342"><text:span text:style-name="T1343">4</text:span><text:span text:style-name="T1344">) jis įtariamas padaręs tarnybinį nusižengimą, dėl kurio gali būti pa</text:span><text:span text:style-name="T1345">skirta tarnybinė nuobauda – atleidimas iš pareigų.</text:span></text:p>
      <text:p text:style-name="P1346"><text:span text:style-name="T1347">2</text:span><text:span text:style-name="T1348">. Šio straipsnio 1 dalies 4 punkte nustatytu pagrindu muitinės pareigūnas nušalinamas nuo pareigų, kol bus atliktas tarnybinis patikrinimas.</text:span></text:p>
      <text:p text:style-name="P1349"><text:span text:style-name="T1350">3</text:span><text:span text:style-name="T1351">. Šio straipsnio 1 dalies 1 punkte nustatytu pagrind</text:span><text:span text:style-name="T1352">u muitinės pareigūną gali nušalinti nuo pareigų ir jo tiesioginis vadovas.</text:span></text:p>
      <text:p text:style-name="P1353"/>
      <text:p text:style-name="P1354"><text:span text:style-name="T1355">41</text:span><text:span text:style-name="T1356"><text:s/>straipsnis.<text:s/></text:span><text:span text:style-name="T1357">Reikalavimai nušalintam muitinės pareigūnui</text:span></text:p>
      <text:p text:style-name="P1358"><text:span text:style-name="T1359">1</text:span><text:span text:style-name="T1360">. Nušalintas nuo pareigų muitinės pareigūnas privalo grąžinti tarnybinį pažymėjimą, identifikavimo ženklą,<text:s/></text:span><text:span text:style-name="T1361">tarnybos ženklą ir kitus dokumentus, antspaudą ir kitas darbo priemones, kurias jis turėjo eidamas tarnybines pareigas.</text:span></text:p>
      <text:p text:style-name="P1362"><text:span text:style-name="T1363">2</text:span><text:span text:style-name="T1364">. Nušalintas nuo pareigų muitinės pareigūnas, turėjęs teisę naudoti šaunamąjį ginklą ir specialiąsias priemones, privalo išduotą ša</text:span><text:span text:style-name="T1365">unamąjį ginklą ir specialiąsias priemones grąžinti.<text:s/></text:span></text:p>
      <text:p text:style-name="P1366"/>
      <text:p text:style-name="P1367"><text:span text:style-name="T1368">42</text:span><text:span text:style-name="T1369"><text:s/>straipsnis.<text:s/></text:span><text:span text:style-name="T1370">Tarnybinio patikrinimo ir tarnybinių nuobaudų skyrimo tvarka</text:span></text:p>
      <text:p text:style-name="P1371"><text:span text:style-name="T1372">1</text:span><text:span text:style-name="T1373">. Kai yra duomenų apie muitinės pareigūno padarytą tarnybinį nusižengimą, atliekamas tarnybinis patikrinimas.<text:s/></text:span></text:p>
      <text:p text:style-name="P1374"><text:span text:style-name="T1375">2</text:span><text:span text:style-name="T1376">. Tarnybinio patikrinimo ir tarnybinių nuobaudų skyrimo tvarką nustato finansų ministras.</text:span></text:p>
      <text:p text:style-name="P1377"/>
      <text:p text:style-name="P1378"><text:span text:style-name="T1379">43</text:span><text:span text:style-name="T1380"><text:s/>straipsnis.<text:s/></text:span><text:span text:style-name="T1381">Darbo užmokesčio mokėjimas nušalintam nuo pareigų muitinės pareigūnui</text:span></text:p>
      <text:p text:style-name="P1382"><text:span text:style-name="T1383">1</text:span><text:span text:style-name="T1384">. Muitinės pareigūnui nušalinimo nuo pareigų Statuto 40 straipsnio p</text:span><text:span text:style-name="T1385">agrindais laikotarpiu darbo užmokestis nemokamas.<text:s/></text:span></text:p>
      <text:p text:style-name="P1386"><text:span text:style-name="T1387">2</text:span><text:span text:style-name="T1388">. Jeigu nušalintas muitinės pareigūnas grąžinamas į ankstesnes pareigas arba perkeliamas į žemesnės kategorijos pareigas, už nušalinimo laikotarpį jam išmokamas darbo užmokestis.</text:span></text:p>
      <text:p text:style-name="P1389"><text:span text:style-name="T1390">3</text:span><text:span text:style-name="T1391">. Jeigu nušalint</text:span><text:span text:style-name="T1392">as muitinės pareigūnas atleidžiamas iš pareigų, už nušalinimo laikotarpį darbo užmokestis jam nemokamas.</text:span></text:p>
      <text:p text:style-name="P1393"/>
      <text:p text:style-name="P1394"><text:span text:style-name="T1395">44</text:span><text:span text:style-name="T1396"><text:s/>straipsnis.<text:s/></text:span><text:span text:style-name="T1397">Nušalinto pareigūno atleidimas iš pareigų<text:s/></text:span></text:p>
      <text:p text:style-name="P1398"><text:span text:style-name="T1399">Jeigu nušalintas muitinės pareigūnas atleidžiamas iš pareigų, atleidimo diena laikom</text:span><text:span text:style-name="T1400">a paskutinė iki nušalinimo jo darbo diena.</text:span></text:p>
      <text:p text:style-name="P1401"/>
      <text:p text:style-name="P1402"><text:span text:style-name="T1403">DEVINTASIS</text:span><text:span text:style-name="T1404"><text:s/>SKIRSNIS</text:span></text:p>
      <text:p text:style-name="P1405"><text:span text:style-name="T1406">MUITINĖS PAREIGŪNŲ DARBO UŽMOKESTIS</text:span></text:p>
      <text:p text:style-name="P1407"/>
      <text:p text:style-name="P1408"><text:span text:style-name="T1409">45</text:span><text:span text:style-name="T1410"><text:s/>straipsnis.<text:s/></text:span><text:span text:style-name="T1411">Muitinės pareigūnų darbo užmokestis</text:span></text:p>
      <text:p text:style-name="P1412"><text:span text:style-name="T1413">Muitinės pareigūnų darbo apmokėjimo tvarką nustato Valstybės tarnybos įstatymas.</text:span></text:p>
      <text:p text:style-name="P1414"/>
      <text:p text:style-name="P1415"><text:span text:style-name="T1416">46</text:span><text:span text:style-name="T1417"><text:s/>straipsnis.<text:s/></text:span><text:span text:style-name="T1418">Priedai ir priemokos</text:span></text:p>
      <text:p text:style-name="P1419">1. Muitinės pareigūnams mokami šie priedai:</text:p>
      <text:p text:style-name="P1420">1) už tarnybos Lietuvos valstybei stažą (toliau – tarnybos stažas);</text:p>
      <text:p text:style-name="P1421">2) už kvalifikacinę kategoriją;</text:p>
      <text:p text:style-name="P1422">3) už pareiginį laipsnį;</text:p>
      <text:p text:style-name="P1423">4) pareiginės algos dydžio vienkartinis priedas.</text:p>
      <text:p text:style-name="P1424">2. Muitinės pareigūnams, kurių darbas tiesiogiai susijęs su tarnybinių gyvūnų priežiūra ir dresavimu, gali būti mokama iki 20 procentų pareiginės algos dydžio priemoka.</text:p>
      <text:p text:style-name="P1425">3. Muitinės pareigūnams mokami priedai ir priemokos negali viršyti Valstybės tarnybos įstatyme nustatytų dydžių.<text:s/></text:p>
      <text:p text:style-name="P1426">Straipsnio pakeitimai:</text:p>
      <text:p text:style-name="P1427"><text:span text:style-name="T1428">Nr.<text:s/></text:span><text:a xlink:href="https://www.e-tar.lt/portal/legalAct.html?documentId=TAR.A8CDEC997F50" office:target-frame-name="_top" xlink:show="replace"><text:span text:style-name="T1429">X-1770</text:span></text:a><text:span text:style-name="T1430">, 2008-11-06, Žin., 2008, Nr. 134-5176 (2008-11-22), i. k. 1081010ISTA00X-1770</text:span></text:p>
      <text:p text:style-name="Normal"/>
      <text:p text:style-name="P1431"><text:span text:style-name="T1432">47</text:span><text:span text:style-name="T1433"><text:s/>s</text:span><text:span text:style-name="T1434">traipsnis.<text:s/></text:span><text:span text:style-name="T1435">Priedai už tarnybos stažą ir kvalifikacinę kategoriją</text:span></text:p>
      <text:p text:style-name="P1436"><text:span text:style-name="T1437">1</text:span><text:span text:style-name="T1438">. Muitinės pareigūnams priedą už tarnybos stažą sudaro 3 procentai pareiginės algos už kiekvienus trejus tarnybos Lietuvos valstybei metus. Šio priedo suma negali viršyti 30 procentų par</text:span><text:span text:style-name="T1439">eiginės algos.<text:s/></text:span></text:p>
      <text:p text:style-name="P1440"><text:span text:style-name="T1441">2</text:span><text:span text:style-name="T1442">. Muitinės pareigūnams priedas už trečią kvalifikacinę kategoriją sudaro 10 procentų pareiginės algos, už antrą kvalifikacinę kategoriją – 20 procentų pareiginės algos, už pirmą kvalifikacinę kategoriją – 30 procentų pareiginės algos.</text:span></text:p>
      <text:p text:style-name="P1443"/>
      <text:p text:style-name="P1444"><text:span text:style-name="T1445">48</text:span><text:span text:style-name="T1446"><text:s/>straipsnis.<text:s/></text:span><text:span text:style-name="T1447">Priedai už pareiginius laipsnius</text:span></text:p>
      <text:p text:style-name="P1448"><text:span text:style-name="T1449">Muitinės pareigūnams nustatomi tokie priedų už pareiginius laipsnius, nustatytus Statuto 21 straipsnyje, apskaičiavimo pagal bazinį dydį koeficientai:</text:span></text:p>
      <text:p text:style-name="P1450"><text:span text:style-name="T1451">1</text:span><text:span text:style-name="T1452">) vyriausiajam valstybės muitininkui- 1<text:s/></text:span><text:span text:style-name="T1453">bazinio dydžio;</text:span></text:p>
      <text:p text:style-name="P1454"><text:span text:style-name="T1455">2</text:span><text:span text:style-name="T1456">) vyresniajam muitininkui – 0,9 bazinio dydžio;</text:span></text:p>
      <text:p text:style-name="P1457"><text:span text:style-name="T1458">3</text:span><text:span text:style-name="T1459">) I rango muitininkui – 0,8 bazinio dydžio;</text:span></text:p>
      <text:p text:style-name="P1460"><text:span text:style-name="T1461">4</text:span><text:span text:style-name="T1462">) II rango muitininkui – 0,7 bazinio dydžio;</text:span></text:p>
      <text:p text:style-name="P1463"><text:span text:style-name="T1464">5</text:span><text:span text:style-name="T1465">) III rango muitininkui – 0,6 bazinio dydžio;</text:span></text:p>
      <text:p text:style-name="P1466"><text:span text:style-name="T1467">6</text:span><text:span text:style-name="T1468">) I klasės muitininkui – 0,5<text:s/></text:span><text:span text:style-name="T1469">bazinio dydžio;</text:span></text:p>
      <text:p text:style-name="P1470"><text:span text:style-name="T1471">7</text:span><text:span text:style-name="T1472">) II klasės muitininkui – 0,4 bazinio dydžio;</text:span></text:p>
      <text:p text:style-name="P1473"><text:span text:style-name="T1474">8</text:span><text:span text:style-name="T1475">) III klasės muitininkui – 0,3 bazinio dydžio.</text:span><text:s/></text:p>
      <text:p text:style-name="P1476">Straipsnio pakeitimai:</text:p>
      <text:p text:style-name="P1477"><text:span text:style-name="T1478">Nr.<text:s/></text:span><text:a xlink:href="https://www.e-tar.lt/portal/legalAct.html?documentId=TAR.B58E5FDA3B2C" office:target-frame-name="_top" xlink:show="replace"><text:span text:style-name="T1479">X-790</text:span></text:a><text:span text:style-name="T1480">, 2006-07-19, Žin.</text:span><text:span text:style-name="T1481">, 2006, Nr. 87-3401 (2006-08-08), i. k. 1061010ISTA000X-790</text:span></text:p>
      <text:p text:style-name="Normal"/>
      <text:p text:style-name="P1482"><text:span text:style-name="T1483">49</text:span><text:span text:style-name="T1484"><text:s/>straipsnis.<text:s/></text:span><text:span text:style-name="T1485">Darbo užmokesčio mokėjimas laikino perkėlimo į kitas pareigas ir laikino pavedimo atlikti kitas pareigas atveju</text:span></text:p>
      <text:p text:style-name="P1486"><text:span text:style-name="T1487">1</text:span><text:span text:style-name="T1488">. Muitinės pareigūnui, kuris laikinai perkeltas į<text:s/></text:span><text:span text:style-name="T1489">aukštesnės kategorijos pareigas Statuto 29 straipsnio 1 ir 2 dalyse nurodytais atvejais, mokamas šių pareigų kategoriją atitinkantis darbo užmokestis.</text:span></text:p>
      <text:p text:style-name="P1490"><text:span text:style-name="T1491">2</text:span><text:span text:style-name="T1492">. Muitinės pareigūnui, kuris laikinai perkeltas į žemesnės kategorijos pareigas Statuto 29 straipsni</text:span><text:span text:style-name="T1493">o 1 ir 2 dalyse nurodytais atvejais, mokamas iki laikino perkėlimo gautas darbo užmokestis.</text:span></text:p>
      <text:p text:style-name="P1494"><text:span text:style-name="T1495">3</text:span><text:span text:style-name="T1496">. Muitinės pareigūnui, kuris laikinai perkeltas į kitas pareigas Statuto 29 straipsnio 1 dalyje nurodytu atveju, darbo užmokestį moka Muitinės departamentas ar</text:span><text:span text:style-name="T1497">ba muitinės įstaiga, į kuriuos jis yra laikinai perkeltas.</text:span></text:p>
      <text:p text:style-name="P1498"><text:span text:style-name="T1499">4</text:span><text:span text:style-name="T1500">. Muitinės pareigūnui, kuriam laikinai pavesta atlikti kitas pareigas Statuto 29 straipsnio 5 dalyje nurodytu atveju, mokama atitinkama Valstybės tarnybos įstatymo numatyta priemoka.</text:span><text:s/></text:p>
      <text:p text:style-name="P1501">Straipsnio pakeitimai:</text:p>
      <text:p text:style-name="P1502"><text:span text:style-name="T1503">Nr.<text:s/></text:span><text:a xlink:href="https://www.e-tar.lt/portal/legalAct.html?documentId=TAR.A8300A13ABE0" office:target-frame-name="_top" xlink:show="replace"><text:span text:style-name="T1504">X-988</text:span></text:a><text:span text:style-name="T1505">, 2006-12-19, Žin., 2007, Nr. 4-155 (2007-01-11), i. k. 1061010ISTA000X-988</text:span></text:p>
      <text:p text:style-name="Normal"/>
      <text:p text:style-name="P1506"><text:span text:style-name="T1507">DEŠIMTASIS</text:span><text:span text:style-name="T1508"><text:s/>SKIRSNIS</text:span></text:p>
      <text:p text:style-name="P1509"><text:span text:style-name="T1510">MUITINĖS PAREIGŪNŲ DARBO IR POILSIO LAIKAS, S</text:span><text:span text:style-name="T1511">OCIALINĖS GARANTIJOS</text:span></text:p>
      <text:p text:style-name="P1512"/>
      <text:p text:style-name="P1513"><text:span text:style-name="T1514">50</text:span><text:span text:style-name="T1515"><text:s/>straipsnis.<text:s/></text:span><text:span text:style-name="T1516">Muitinės pareigūnų darbo ir poilsio laikas</text:span></text:p>
      <text:p text:style-name="P1517"><text:span text:style-name="T1518">Muitinės pareigūnų darbo ir poilsio laiką bei darbo ir poilsio režimo ypatumus (taikant suminę darbo laiko apskaitą, nustatant nepertraukiamo poilsio trukmę ir kt.) nusta</text:span><text:span text:style-name="T1519">to Muitinės departamento generalinis direktorius, vadovaudamasis Darbo kodeksu, įstatymais ir kitais teisės aktais.</text:span><text:s/></text:p>
      <text:p text:style-name="P1520">Straipsnio pakeitimai:</text:p>
      <text:p text:style-name="P1521"><text:span text:style-name="T1522">Nr.<text:s/></text:span><text:a xlink:href="https://www.e-tar.lt/portal/legalAct.html?documentId=TAR.3DF25D72E1CE" office:target-frame-name="_top" xlink:show="replace"><text:span text:style-name="T1523">IX-2186</text:span></text:a><text:span text:style-name="T1524">, 2004-04-27, Žin., 2</text:span><text:span text:style-name="T1525">004, Nr. 73-2520 (2004-04-30), i. k. 1041010ISTA0IX-2186</text:span></text:p>
      <text:p text:style-name="P1526"><text:span text:style-name="T1527">Nr.<text:s/></text:span><text:a xlink:href="https://www.e-tar.lt/portal/legalAct.html?documentId=TAR.A8300A13ABE0" office:target-frame-name="_top" xlink:show="replace"><text:span text:style-name="T1528">X-988</text:span></text:a><text:span text:style-name="T1529">, 2006-12-19, Žin., 2007, Nr. 4-155 (2007-01-11), i. k. 1061010ISTA000X-988</text:span></text:p>
      <text:p text:style-name="Normal"/>
      <text:p text:style-name="P1530"><text:span text:style-name="T1531">51</text:span><text:span text:style-name="T1532"><text:s/>straipsnis.<text:s/></text:span><text:span text:style-name="T1533">Muitinės<text:s/></text:span><text:span text:style-name="T1534">pareigūnų atostogos, valstybinis socialinis draudimas, sveikatos draudimas ir pensijos</text:span></text:p>
      <text:p text:style-name="P1535"><text:span text:style-name="T1536">1</text:span><text:span text:style-name="T1537">. Muitinės pareigūnų atostogų rūšis, minimalią trukmę, suteikimo ir mokėjimo už jas tvarką nustato šis Statutas ir kiti įstatymai.</text:span></text:p>
      <text:p text:style-name="P1538"><text:span text:style-name="T1539">2</text:span><text:span text:style-name="T1540">. Muitinės pareigūnams sutei</text:span><text:span text:style-name="T1541">kiamos 30 kalendorinių dienų kasmetinės atostogos.</text:span></text:p>
      <text:p text:style-name="P1542"><text:span text:style-name="T1543">3</text:span><text:span text:style-name="T1544">. Muitinės pareigūnui, turinčiam didesnį kaip penkerių metų tarnybos muitinėje stažą, už kiekvienų paskesnių trejų metų tarnybos muitinėje stažą suteikiamos papildomos 3 kalendorinės dienos kasmetinių</text:span><text:span text:style-name="T1545"><text:s/>atostogų, tačiau bendra kasmetinių atostogų trukmė negali būti ilgesnė kaip 45 kalendorinės dienos. Į tarnybos muitinėje stažą kasmetinių atostogų trukmei nustatyti įskaitomas ir pareigūno tarnybos valstybės ir savivaldybių institucijose ir įstaigose staž</text:span><text:span text:style-name="T1546">as, nustatytas Valstybės tarnybos įstatymo 42 straipsnyje.</text:span></text:p>
      <text:p text:style-name="P1547"><text:span text:style-name="T1548">4</text:span><text:span text:style-name="T1549">. Muitinės pareigūnui, turinčiam ne trumpesnį kaip 3 mėnesių tarnybos muitinėje stažą, jo ir į pareigas jį priėmusio asmens susitarimu gali būti suteiktos iki vienerių metų trukmės atostogos k</text:span><text:span text:style-name="T1550">valifikacijai tobulinti. Šiuo atveju muitinės pareigūnui paliekamos jo eitos pareigos, tačiau jam nustatytas darbo užmokestis nemokamas.</text:span></text:p>
      <text:p text:style-name="P1551"><text:span text:style-name="T1552">5</text:span><text:span text:style-name="T1553">. Pasinaudoti šio straipsnio 4 dalyje nurodytomis atostogomis muitinės pareigūnas gali ne dažniau kaip vieną kartą</text:span><text:span text:style-name="T1554"><text:s/>per penkerius metus.</text:span></text:p>
      <text:p text:style-name="P1555"><text:span text:style-name="T1556">6</text:span><text:span text:style-name="T1557">. Muitinės pareigūnui dėl Statuto 29 straipsnio 1 ir 2 dalyse nustatyto laikino perkėlimo į kitas pareigas (kai laikinai perkeliama į kitas pareigas kitoje gyvenamojoje vietovėje) skiriama iki 5 darbo dienų persikėlimo atostogų.<text:s/></text:span><text:span text:style-name="T1558">Už šį laikotarpį muitinės pareigūnui mokamas jo vidutinis mėnesinis darbo užmokestis, apskaičiuotas Vyriausybės nustatyta tvarka.</text:span></text:p>
      <text:p text:style-name="P1559"><text:span text:style-name="T1560">7</text:span><text:span text:style-name="T1561">. Persikėlimo išlaidas, susidariusias dėl Statuto 29 straipsnio 1 ir 2 dalyse nustatyto laikino perkėlimo į kitas pareiga</text:span><text:span text:style-name="T1562">s (kai laikinai perkeliama į kitas pareigas kitoje gyvenamojoje vietovėje), moka Muitinės departamentas arba muitinės įstaiga, į kuriuos perkeltas muitinės pareigūnas. Persikėlimo išlaidos mokamos Vyriausybės nustatyta tvarka.</text:span></text:p>
      <text:p text:style-name="P1563"><text:span text:style-name="T1564">8</text:span><text:span text:style-name="T1565">. Muitinės pareigūnų val</text:span><text:span text:style-name="T1566">stybinį socialinį draudimą, sveikatos draudimą ir teisę į pensijas nustato įstatymai.</text:span></text:p>
      <text:p text:style-name="P1567"><text:span text:style-name="T1568">9</text:span><text:span text:style-name="T1569">. Muitinės mobiliųjų grupių pareigūnai, muitinės postų pareigūnai ir muitinės pareigūnai, atliekantys operatyvinę veiklą ir (arba) ikiteisminį tyrimą, turi teisę gau</text:span><text:span text:style-name="T1570">ti pareigūnų valstybinę pensiją pagal Lietuvos Respublikos pareigūnų ir karių valstybinių pensijų įstatymą.</text:span><text:s/></text:p>
      <text:p text:style-name="P1571">Straipsnio pakeitimai:</text:p>
      <text:p text:style-name="P1572"><text:span text:style-name="T1573">Nr.<text:s/></text:span><text:a xlink:href="https://www.e-tar.lt/portal/legalAct.html?documentId=TAR.A8300A13ABE0" office:target-frame-name="_top" xlink:show="replace"><text:span text:style-name="T1574">X-988</text:span></text:a><text:span text:style-name="T1575">, 2006-12-19, Žin., 2007, Nr. 4</text:span><text:span text:style-name="T1576">-155 (2007-01-11), i. k. 1061010ISTA000X-988</text:span></text:p>
      <text:p text:style-name="Normal"/>
      <text:p text:style-name="P1577"><text:span text:style-name="T1578">52</text:span><text:span text:style-name="T1579"><text:s/>straipsnis.<text:s/></text:span><text:span text:style-name="T1580">Vykimo į kitą gyvenamąją vietovę išlaidų kompensavimas</text:span></text:p>
      <text:p text:style-name="P1581"><text:span text:style-name="T1582">Muitinės pareigūnams, kurie Statuto 29 straipsnio 1 ir 2 dalyse nustatyta tvarka laikinai perkelti į kitas pareigas kitoje<text:s/></text:span><text:span text:style-name="T1583">gyvenamojoje vietovėje, Muitinės departamento generalinio direktoriaus nustatyta tvarka kompensuojamos vykimo į tarnybos vietą arba gyvenamosios patalpos nuomos išlaidos (išskyrus atvejus, kai muitinės pareigūnas vyksta į tarnybos vietą tarnybiniu transpor</text:span><text:span text:style-name="T1584">tu).</text:span><text:s/></text:p>
      <text:p text:style-name="P1585">Straipsnio pakeitimai:</text:p>
      <text:p text:style-name="P1586"><text:span text:style-name="T1587">Nr.<text:s/></text:span><text:a xlink:href="https://www.e-tar.lt/portal/legalAct.html?documentId=TAR.3DF25D72E1CE" office:target-frame-name="_top" xlink:show="replace"><text:span text:style-name="T1588">IX-2186</text:span></text:a><text:span text:style-name="T1589">, 2004-04-27, Žin., 2004, Nr. 73-2520 (2004-04-30), i. k. 1041010ISTA0IX-2186</text:span></text:p>
      <text:p text:style-name="P1590"><text:span text:style-name="T1591">Nr.<text:s/></text:span><text:a xlink:href="https://www.e-tar.lt/portal/legalAct.html?documentId=TAR.A8300A13ABE0" office:target-frame-name="_top" xlink:show="replace"><text:span text:style-name="T1592">X-988</text:span></text:a><text:span text:style-name="T1593">, 2006-12-19, Žin., 2007, Nr. 4-155 (2007-01-11), i. k. 1061010ISTA000X-988</text:span></text:p>
      <text:p text:style-name="Normal"/>
      <text:p text:style-name="P1594"><text:span text:style-name="T1595">53</text:span><text:span text:style-name="T1596"><text:s/>straipsnis.<text:s/></text:span><text:span text:style-name="T1597">Išeitinės išmokos<text:s/></text:span></text:p>
      <text:p text:style-name="P1598"><text:span text:style-name="T1599">1</text:span><text:span text:style-name="T1600">. Statuto 55 straipsnio 1 dalies 10, 11 ir 14 punktuose nurodytais pagrindais atleidžiamam iš parei</text:span><text:span text:style-name="T1601">gų muitinės pareigūnui atleidimo iš pareigų dieną išmokama 2 mėnesių jo vidutinio darbo užmokesčio dydžio išeitinė išmoka.<text:s/></text:span></text:p>
      <text:p text:style-name="P1602"><text:span text:style-name="T1603">2</text:span><text:span text:style-name="T1604">. Pagal Statuto 55 straipsnio 1 dalies 8 punktą atleidžiamam iš pareigų muitinės pareigūnui išmokama iki pareigybės panaikinimo</text:span><text:span text:style-name="T1605"><text:s/>jo gauto vidutinio darbo užmokesčio dydžio išeitinė išmoka, atsižvelgiant į muitinės pareigūno tarnybos muitinėje stažą:</text:span></text:p>
      <text:p text:style-name="P1606"><text:span text:style-name="T1607">1</text:span><text:span text:style-name="T1608">) iki penkerių metų – 2 mėnesių;</text:span></text:p>
      <text:p text:style-name="P1609"><text:span text:style-name="T1610">2</text:span><text:span text:style-name="T1611">) nuo penkerių iki dešimties metų – 3 mėnesių;</text:span></text:p>
      <text:p text:style-name="P1612"><text:span text:style-name="T1613">3</text:span><text:span text:style-name="T1614">) nuo dešimties iki dvidešimties metų – 4</text:span><text:span text:style-name="T1615"><text:s/>mėnesių;</text:span></text:p>
      <text:p text:style-name="P1616"><text:span text:style-name="T1617">4</text:span><text:span text:style-name="T1618">) daugiau kaip dvidešimties metų – 6 mėnesių.</text:span></text:p>
      <text:p text:style-name="P1619"><text:span text:style-name="T1620">3</text:span><text:span text:style-name="T1621">. Šio straipsnio 2 dalyje nustatytas išeitines išmokas moka įstaiga, kurios vadovas priėmė sprendimą dėl pareigybės panaikinimo. Jeigu pareigybė panaikinama Seimo ar<text:s/></text:span><text:soft-page-break/><text:span text:style-name="T1622">Vyriausybės sprendimu,</text:span><text:span text:style-name="T1623"><text:s/>išeitines išmokas moka įstatymu ar Vyriausybės nutarimu įgaliota institucija ar įstaiga.</text:span></text:p>
      <text:p text:style-name="P1624"><text:span text:style-name="T1625">4</text:span><text:span text:style-name="T1626">. Šio straipsnio 2 dalyje nustatyta išeitinė išmoka pradedama mokėti praėjus mėnesiui nuo muitinės pareigūno atleidimo iš pareigų dienos ir mokama kas mėnesį lyg</text:span><text:span text:style-name="T1627">iomis dalimis. Jos mokėjimas nutraukiamas, jeigu asmuo pradeda eiti valstybės tarnautojo pareigas. Jeigu asmuo pradeda eiti pareigas ne pirmą mėnesio dieną, išeitinė išmoka mokama tik už to mėnesio dienas iki priėmimo į valstybės tarnautojo pareigas dienos</text:span><text:span text:style-name="T1628">.</text:span></text:p>
      <text:p text:style-name="P1629"/>
      <text:p text:style-name="P1630"><text:span text:style-name="T1631">53</text:span><text:span text:style-name="T1632">1</text:span><text:span text:style-name="T1633"><text:s/>straipsnis.<text:s/></text:span><text:span text:style-name="T1634">Kompensacijos muitinės mobiliųjų grupių pareigūnams, muitinės postų pareigūnams ir muitinės pareigūnams, atliekantiems operatyvinę veiklą ir (arba) ikiteisminį tyrimą</text:span></text:p>
      <text:p text:style-name="P1635"><text:span text:style-name="T1636">1</text:span><text:span text:style-name="T1637">. Muitinės mobiliųjų grupių pareigūno, muitinės postų parei</text:span><text:span text:style-name="T1638">gūno ir muitinės pareigūno, atliekančio operatyvinę veiklą ir (arba) ikiteisminį tyrimą, žuvusio vykdant tarnybines pareigas (arba ne tarnybos metu, bet dėl priežasčių, susijusių su tarnyba), sutuoktiniui, nepilnamečiams vaikams (įvaikiams), kol jiems suka</text:span><text:span text:style-name="T1639">ks 18 metų, taip pat vaikams (įvaikiams), kurie mokosi nustatyta tvarka įregistruotų mokymo įstaigų dieniniuose skyriuose, kol jiems sukaks 24 metai, žuvusiojo vaikams, gimusiems po jo mirties, tėvui, motinai bei nedarbingiems asmenims, kurie buvo žuvusioj</text:span><text:span text:style-name="T1640">o išlaikomi arba jo mirties dieną turėjo teisę gauti jo išlaikymą, per vienerius metus nuo pareigūno mirties lygiomis dalimis išmokama vienkartinė 120 jo vidutinių mėnesinių darbo užmokesčių dydžio kompensacija. Žuvusysis laidojamas valstybės lėšomis. Vals</text:span><text:span text:style-name="T1641">tybės apmokamų laidojimo išlaidų aprašą nustato Vyriausybė arba jos įgaliota institucija.</text:span></text:p>
      <text:p text:style-name="P1642"><text:span text:style-name="T1643">2</text:span><text:span text:style-name="T1644">. Muitinės mobiliųjų grupių pareigūnui, muitinės postų pareigūnui ir muitinės pareigūnui, atliekančiam operatyvinę veiklą ir (arba) ikiteisminį tyrimą, sužeistam</text:span><text:span text:style-name="T1645"><text:s/>vykdant tarnybines pareigas (arba ne tarnybos metu, bet dėl priežasčių, susijusių su tarnyba), išmokama kompensacija, atsižvelgiant į sužeidimo (suluošinimo) laipsnį:</text:span></text:p>
      <text:p text:style-name="P1646"><text:span text:style-name="T1647">1</text:span><text:span text:style-name="T1648">) dėl sveikatos sutrikdymo tapusiam neįgaliuoju ir kuriam Neįgaliųjų socialinės integ</text:span><text:span text:style-name="T1649">racijos įstatymo nustatyta tvarka nustatytas 0–25 procentų darbingumo lygis arba iki 2005 m. liepos 1 d. buvo nustatyta I invalidumo grupė – 60 jo vidutinių mėnesinių darbo užmokesčių dydžio;</text:span></text:p>
      <text:p text:style-name="P1650"><text:span text:style-name="T1651">2</text:span><text:span text:style-name="T1652">) dėl sveikatos sutrikdymo tapusiam neįgaliuoju ir kuriam N</text:span><text:span text:style-name="T1653">eįgaliųjų socialinės integracijos įstatymo nustatyta tvarka nustatytas 30–55 procentų darbingumo lygis arba iki 2005 m. liepos 1 d. buvo nustatyta II invalidumo grupė – 36 jo vidutinių mėnesinių darbo užmokesčių dydžio;</text:span></text:p>
      <text:p text:style-name="P1654"><text:span text:style-name="T1655">3</text:span><text:span text:style-name="T1656">) dėl sveikatos sutrikdymo Neįg</text:span><text:span text:style-name="T1657">aliųjų socialinės integracijos įstatymo nustatyta tvarka nustatytas 60–100 procentų darbingumo lygis arba iki 2005 m. liepos 1 d. buvo nustatyta III invalidumo grupė – 12 jo vidutinių mėnesinių darbo užmokesčių dydžio.</text:span></text:p>
      <text:p text:style-name="P1658"><text:span text:style-name="T1659">3</text:span><text:span text:style-name="T1660">. Muitinės mobiliųjų grupių pa</text:span><text:span text:style-name="T1661">reigūno, muitinės postų pareigūno ir muitinės pareigūno, atliekančio operatyvinę veiklą ir (arba) ikiteisminį tyrimą, sveikatos sužalojimo sunkumo laipsnį, taip pat dėl sužeidimo likusius sveikatos pakitimus ar sumažėjusį jo tinkamumą tarnybai teisės aktų<text:s/></text:span><text:span text:style-name="T1662">nustatyta tvarka nustato įgaliota Lietuvos nacionalinės sveikatos sistemos asmens sveikatos priežiūros įstaigos medicinos komisija. Šio straipsnio 1 ir 2 dalyse nustatytos kompensacijos mokamos iš Muitinės departamentui patvirtintų valstybės biudžeto asign</text:span><text:span text:style-name="T1663">avimų.</text:span></text:p>
      <text:p text:style-name="P1664"><text:span text:style-name="T1665">4</text:span><text:span text:style-name="T1666">. Šio straipsnio 2 dalyje nustatyta kompensacija nemokama, jeigu pareigūnas sužeidimo vykdant tarnybines pareigas (arba ne tarnybos metu, bet dėl priežasčių, susijusių su tarnyba) metu buvo apsvaigęs nuo narkotinių, toksinių, psichotropinių med</text:span><text:span text:style-name="T1667">žiagų arba alkoholio arba dėl sužeidimo metu atliktų veiksmų buvo pradėtas ikiteisminis tyrimas ar administracinio teisės pažeidimo bylos teisena ir įsiteisėjo apkaltinamasis nuosprendis ar paskirta administracinė nuobauda arba pareigūnas save sužalojo tyč</text:span><text:span text:style-name="T1668">ia.</text:span><text:s/></text:p>
      <text:p text:style-name="P1669">Papildyta straipsniu:</text:p>
      <text:p text:style-name="P1670"><text:span text:style-name="T1671">Nr.<text:s/></text:span><text:a xlink:href="https://www.e-tar.lt/portal/legalAct.html?documentId=TAR.A8300A13ABE0" office:target-frame-name="_top" xlink:show="replace"><text:span text:style-name="T1672">X-988</text:span></text:a><text:span text:style-name="T1673">, 2006-12-19, Žin., 2007, Nr. 4-155 (2007-01-11), i. k. 1061010ISTA000X-988</text:span></text:p>
      <text:p text:style-name="Normal"/>
      <text:p text:style-name="P1674"><text:span text:style-name="T1675">54</text:span><text:span text:style-name="T1676"><text:s/>straipsnis.<text:s/></text:span><text:span text:style-name="T1677">Kitos garantijos</text:span></text:p>
      <text:p text:style-name="P1678"><text:span text:style-name="T1679">1</text:span><text:span text:style-name="T1680">. Muitinės<text:s/></text:span><text:span text:style-name="T1681">pareigūnams yra garantuojamos einamos pareigos ir nustatytas darbo užmokestis:</text:span></text:p>
      <text:p text:style-name="P1682"><text:span text:style-name="T1683">1</text:span><text:span text:style-name="T1684">) stažuotės metu ir kai muitinės pareigūnai Muitinės departamento generalinio direktoriaus ar muitinės įstaigos vadovo įsakymu yra pasiųsti į Valstybės tarnybos įstatymo nust</text:span><text:span text:style-name="T1685">atytą mokymą;</text:span></text:p>
      <text:p text:style-name="P1686"><text:span text:style-name="T1687">2</text:span><text:span text:style-name="T1688">) kai muitinės pareigūnai yra išsiųsti į tarnybinę komandiruotę, – už darbo dienomis komandiruotėje ir komandiruotės metu kelionėje išbūtą laiką;</text:span></text:p>
      <text:p text:style-name="P1689"><text:span text:style-name="T1690">3</text:span><text:span text:style-name="T1691">) kai muitinės pareigūnai pagal kvietimą ar šaukimą yra išvykę į teismą arba į teisėsa</text:span><text:span text:style-name="T1692">ugos ar kontrolės (priežiūros) funkcijas atliekančias institucijas;</text:span></text:p>
      <text:p text:style-name="P1693">4) kai muitinės pareigūnai yra išvykę karo prievolę administruojančios krašto apsaugos sistemos institucijos nurodymu;<text:s/></text:p>
      <text:p text:style-name="P1694">Straipsnio punkto pakeitimai:</text:p>
      <text:p text:style-name="P1695"><text:span text:style-name="T1696">Nr.<text:s/></text:span><text:a xlink:href="https://www.e-tar.lt/portal/legalAct.html?documentId=TAR.1F9C7CDA5FE6" office:target-frame-name="_top" xlink:show="replace"><text:span text:style-name="T1697">XI-1524</text:span></text:a><text:span text:style-name="T1698">, 2011-06-23, Žin., 2011, Nr. 86-4166 (2011-07-13), i. k. 1111010ISTA0XI-1524</text:span></text:p>
      <text:p text:style-name="Normal"/>
      <text:p text:style-name="P1699"><text:span text:style-name="T1700">5)</text:span><text:span text:style-name="T1701"><text:s/>Neteko galios nuo 2011-09-01</text:span></text:p>
      <text:p text:style-name="P1702">Straipsnio punkto naikinimas:</text:p>
      <text:p text:style-name="P1703"><text:span text:style-name="T1704">Nr.<text:s/></text:span><text:a xlink:href="https://www.e-tar.lt/portal/legalAct.html?documentId=TAR.1F9C7CDA5FE6" office:target-frame-name="_top" xlink:show="replace"><text:span text:style-name="T1705">XI-1524</text:span></text:a><text:span text:style-name="T1706">, 2011-06-23, Žin. 2011, Nr. 86-4166 (2011-07-13), i. k. 1111010ISTA0XI-1524</text:span></text:p>
      <text:p text:style-name="Normal"/>
      <text:p text:style-name="P1707"><text:span text:style-name="T1708">6</text:span><text:span text:style-name="T1709">) artimųjų giminaičių (tėvų (įtėvių), vaikų (įvaikių), brolių, seserų, senelių ir vaik</text:span><text:span text:style-name="T1710">aičių), sutuoktinio tėvų, vaikų (įvaikių), brolių ir seserų mirties atveju – iki 3 darbo dienų;</text:span></text:p>
      <text:p text:style-name="P1711"><text:span text:style-name="T1712">7</text:span><text:span text:style-name="T1713">) donorams – darbo dienomis, kuriomis jie teisės aktų nustatyta tvarka turi būti atleidžiami nuo tarnybos;</text:span></text:p>
      <text:p text:style-name="P1714"><text:span text:style-name="T1715">8</text:span><text:span text:style-name="T1716">) kai muitinės pareigūnai, gavę tiesioginio</text:span><text:span text:style-name="T1717"><text:s/>vadovo sutikimą, yra išvykę į sveikatos priežiūros įstaigą ir valstybės ar savivaldybės instituciją ar įstaigą, – iki vienos darbo dienos.</text:span></text:p>
      <text:p text:style-name="P1718">2. Muitinės pareigūno, kuriam sukako 65 metai, taip pat muitinės mobilios grupės pareigūno, muitinės posto pareigūno ir muitinės pareigūno, atliekančio operatyvinę veiklą ir (arba) ikiteisminį tyrimą, kuriems sukako 62 metai ir 6 mėnesiai, tarnyba jo prašymu gali būti pratęsta iki vienerių metų ir bendras pratęstas tarnybos laikas negali viršyti trejų metų.<text:s/></text:p>
      <text:p text:style-name="P1719">Straipsnio dalies pakeitimai:</text:p>
      <text:p text:style-name="P1720"><text:span text:style-name="T1721">Nr.<text:s/></text:span><text:a xlink:href="https://www.e-tar.lt/portal/legalAct.html?documentId=TAR.A8CDEC997F50" office:target-frame-name="_top" xlink:show="replace"><text:span text:style-name="T1722">X-1770</text:span></text:a><text:span text:style-name="T1723">, 2008-11-06, Žin., 2008, Nr. 134-5176 (2008-11-22), i. k. 1081010ISTA00X-1770</text:span></text:p>
      <text:p text:style-name="Normal"/>
      <text:p text:style-name="P1724"><text:span text:style-name="T1725">3</text:span><text:span text:style-name="T1726">. Muitinės pareigūnas turi teisę Vyriausybės nustatyta</text:span><text:span text:style-name="T1727"><text:s/>tvarka gauti išmokas už komandiruotės išlaidas.</text:span></text:p>
      <text:p text:style-name="P1728"><text:span text:style-name="T1729">4</text:span><text:span text:style-name="T1730">. Muitinės pareigūnams, kurių materialinė būklė sunki dėl jų pačių ligos, šeimos narių ligos ar mirties, stichinės nelaimės ar turto netekimo, gali būti skiriama iki 5 MMA dydžio pašalpa. Pašalpą skiria</text:span><text:span text:style-name="T1731"><text:s/>muitinės pareigūną į pareigas priėmęs asmuo iš tai įstaigai skirtų lėšų. Muitinės departamento generaliniam direktoriui ir muitinės įstaigos vadovui pašalpa skiriama iš jo vadovaujamai įstaigai skirtų lėšų.</text:span></text:p>
      <text:p text:style-name="P1732"><text:span text:style-name="T1733">5</text:span><text:span text:style-name="T1734">. Muitinės pareigūnui priklausančios darbo<text:s/></text:span><text:span text:style-name="T1735">užmokesčio ir kitos su tarnybos santykiais susijusios sumos priteisiamos ne daugiau kaip už trejus metus.</text:span></text:p>
      <text:p text:style-name="P1736"><text:span text:style-name="T1737">6</text:span><text:span text:style-name="T1738">. Muitinės pareigūnai, kuriuos Muitinės departamentas ar muitinės įstaiga siunčia į užsienio komandiruotę, apdraudžiami draudimu nuo nelaimingų a</text:span><text:span text:style-name="T1739">tsitikimų ir draudimu ligos atvejui. Draudimo išlaidas apmoka muitinės pareigūną į užsienio komandiruotę siunčianti įstaiga iš savo biudžeto lėšų.</text:span></text:p>
      <text:p text:style-name="P1740"><text:span text:style-name="T1741">7</text:span><text:span text:style-name="T1742">. Muitinės pareigūnas, kurio pareigybė naikinama, paskiriamas į kitas to paties lygio ir kategorijos par</text:span><text:span text:style-name="T1743">eigas, o jei tokių pareigų nėra ir muitinės pareigūnas sutinka, – į to paties lygio žemesnės kategorijos pareigas. Jei iki pareigybės panaikinimo muitinės pareigūnas į kitas pareigas nepaskiriamas, jis atleidžiamas iš pareigų pagal Statuto 55 straipsnio 1<text:s/></text:span><text:span text:style-name="T1744">dalies 8 punktą. Muitinės pareigūnui apie pareigybės panaikinimą turi būti pranešta raštu ne vėliau kaip prieš 2 mėnesius iki pareigybės panaikinimo. Neįgaliajam, nėščiai muitinės pareigūnei (kai muitinės įstaiga likviduojama), pareigūnui, auginančiam vaik</text:span><text:span text:style-name="T1745">us (vaiką) iki 14 metų, pareigūnui, kuriam iki teisės gauti visą senatvės pensiją liko ne daugiau kaip penkeri metai, apie pareigybės panaikinimą turi būti pranešta raštu prieš 4 mėnesius.</text:span></text:p>
      <text:p text:style-name="P1746"><text:span text:style-name="T1747">8</text:span><text:span text:style-name="T1748">. Mirusio muitinės pareigūno šeimai, pilnamečiam vaikui (vaika</text:span><text:span text:style-name="T1749">ms), įvaikiui (įvaikiams), tėvams (įtėviams) išmokama vieno mėnesio jo gauto vidutinio darbo užmokesčio dydžio pašalpa (neatsižvelgiant į kitų įstatymų nustatytas ir išmokėtas laidojimo pašalpas). Muitinės pareigūno, kuris žuvo arba mirė užsienyje atlikdam</text:span><text:span text:style-name="T1750">as tarnybines pareigas, palaikų pervežimo į Lietuvą išlaidas apmoka valstybė teisės aktų nustatyta tvarka. Muitinės pareigūno, mirusio užsienyje dėl priežasčių, nesusijusių su tarnybinių pareigų atlikimu, palaikų pervežimo į Lietuvą tvarką nustato Vyriausy</text:span><text:span text:style-name="T1751">bė.</text:span></text:p>
      <text:p text:style-name="P1752">9. Einamos pareigos garantuojamos, kai muitinės pareigūnas dėl privalomosios karo tarnybos arba alternatyviosios krašto apsaugos tarnybos atlikimo, atostogų kvalifikacijai tobulinti, nėštumo ir gimdymo atostogų ar atostogų vaikui prižiūrėti, kol šiam sueis treji metai, dėl laikino perkėlimo į kitas pareigas negali eiti pareigų.<text:s/></text:p>
      <text:p text:style-name="P1753">Straipsnio dalies pakeitimai:</text:p>
      <text:p text:style-name="P1754"><text:span text:style-name="T1755">Nr.<text:s/></text:span><text:a xlink:href="https://www.e-tar.lt/portal/legalAct.html?documentId=TAR.1F9C7CDA5FE6" office:target-frame-name="_top" xlink:show="replace"><text:span text:style-name="T1756">XI-1524</text:span></text:a><text:span text:style-name="T1757">, 2011-06-23, Žin., 2011, Nr. 86-4166 (2011-07-13)</text:span><text:span text:style-name="T1758">, i. k. 1111010ISTA0XI-1524</text:span></text:p>
      <text:p text:style-name="Normal"/>
      <text:p text:style-name="P1759"><text:span text:style-name="T1760">10</text:span><text:span text:style-name="T1761">. Muitinės postų pareigūnui, pagal tarnybos pobūdį važinėjančiam tarnybiniais tikslais keleiviniu ar asmeniniu transportu, taip pat vykstančiam į tarnybos vietą ir iš jos, važiavimo išlaidos, išskyrus taksi, kompensuojamo</text:span><text:span text:style-name="T1762">s finansų ministro nustatyta tvarka.</text:span></text:p>
      <text:p text:style-name="P1763"><text:span text:style-name="T1764">11</text:span><text:span text:style-name="T1765">. Kiti įstatymai gali nustatyti ir kitų garantijų.</text:span><text:s/></text:p>
      <text:p text:style-name="P1766">Straipsnio pakeitimai:</text:p>
      <text:p text:style-name="P1767"><text:span text:style-name="T1768">Nr.<text:s/></text:span><text:a xlink:href="https://www.e-tar.lt/portal/legalAct.html?documentId=TAR.A8300A13ABE0" office:target-frame-name="_top" xlink:show="replace"><text:span text:style-name="T1769">X-988</text:span></text:a><text:span text:style-name="T1770">, 2006-12-19, Žin., 2007, Nr. 4-155<text:s/></text:span><text:span text:style-name="T1771">(2007-01-11), i. k. 1061010ISTA000X-988</text:span></text:p>
      <text:p text:style-name="Normal"/>
      <text:p text:style-name="P1772"><text:span text:style-name="T1773">VIENUOLIKTASIS</text:span><text:span text:style-name="T1774"><text:s/>SKIRSNIS</text:span></text:p>
      <text:p text:style-name="P1775"><text:span text:style-name="T1776">MUITINĖS PAREIGŪNO ATLEIDIMAS IŠ PAREIGŲ<text:s/></text:span></text:p>
      <text:p text:style-name="P1777"/>
      <text:p text:style-name="P1778"><text:span text:style-name="T1779">55</text:span><text:span text:style-name="T1780"><text:s/>straipsnis.<text:s/></text:span><text:span text:style-name="T1781">Muitinės pareigūno atleidimas iš pareigų</text:span></text:p>
      <text:p text:style-name="P1782"><text:span text:style-name="T1783">1</text:span><text:span text:style-name="T1784">. Muitinės pareigūnas iš pareigų atleidžiamas, kai:</text:span></text:p>
      <text:p text:style-name="P1785"><text:span text:style-name="T1786">1</text:span><text:span text:style-name="T1787">) jis atsistatydina sa</text:span><text:span text:style-name="T1788">vo noru;</text:span></text:p>
      <text:p text:style-name="P1789"><text:span text:style-name="T1790">2</text:span><text:span text:style-name="T1791">) jis praranda Lietuvos Respublikos pilietybę;</text:span></text:p>
      <text:p text:style-name="P1792"><text:span text:style-name="T1793">3</text:span><text:span text:style-name="T1794">) per Valstybės tarnybos įstatymo pakeitimo įstatymo įgyvendinimo įstatyme (Žin., 2002, Nr.<text:s/></text:span><text:a xlink:href="https://www.e-tar.lt/portal/lt/legalAct/TAR.8C46EE8DC023" office:target-frame-name="_blank" xlink:show="new"><text:span text:style-name="T1795">45-1709</text:span></text:a><text:span text:style-name="T1796">) nust</text:span><text:span text:style-name="T1797">atytą terminą jis neįgyja einamoms pareigoms būtino išsilavinimo;</text:span></text:p>
      <text:p text:style-name="P1798"><text:span text:style-name="T1799">4</text:span><text:span text:style-name="T1800">) pasibaigia Muitinės departamento generalinio</text:span><text:span text:style-name="T1801"><text:s/></text:span><text:span text:style-name="T1802">direktoriaus arba muitinės įstaigos vadovo kadencija;</text:span><text:s/></text:p>
      <text:p text:style-name="P1803">Straipsnio punkto pakeitimai:</text:p>
      <text:p text:style-name="P1804"><text:span text:style-name="T1805">Nr.<text:s/></text:span><text:a xlink:href="https://www.e-tar.lt/portal/legalAct.html?documentId=TAR.3DF25D72E1CE" office:target-frame-name="_top" xlink:show="replace"><text:span text:style-name="T1806">IX-2186</text:span></text:a><text:span text:style-name="T1807">, 2004-04-27, Žin., 2004, Nr. 73-2520 (2004-04-30), i. k. 1041010ISTA0IX-2186</text:span></text:p>
      <text:p text:style-name="Normal"/>
      <text:p text:style-name="P1808"><text:span text:style-name="T1809">5</text:span><text:span text:style-name="T1810">) pasibaigia pakaitinio muitinės pareigūno priėmimo į laikinai negalinčio eiti pareig</text:span><text:span text:style-name="T1811">ų muitinės pareigūno pareigas laikas;</text:span></text:p>
      <text:p text:style-name="P1812">6) jam sueina 65 metai, o muitinės mobilios grupės pareigūnui, muitinės posto pareigūnui ir muitinės pareigūnui, atliekančiam operatyvinę veiklą ir (arba) ikiteisminį tyrimą, sueina 62 metai ir 6 mėnesiai ar baigiasi jo tarnybos pratęsimo terminas;<text:s/></text:p>
      <text:p text:style-name="P1813">Straipsnio punkto pakeitimai:</text:p>
      <text:p text:style-name="P1814"><text:span text:style-name="T1815">Nr.<text:s/></text:span><text:a xlink:href="https://www.e-tar.lt/portal/legalAct.html?documentId=TAR.A8CDEC997F50" office:target-frame-name="_top" xlink:show="replace"><text:span text:style-name="T1816">X-1770</text:span></text:a><text:span text:style-name="T1817">, 2008-11-06, Žin., 2008, Nr. 134-5176 (2008-11-22), i. k. 1081010ISTA00X-1770</text:span></text:p>
      <text:p text:style-name="Normal"/>
      <text:p text:style-name="P1818"><text:span text:style-name="T1819">7</text:span><text:span text:style-name="T1820">) paaiškėja,<text:s/></text:span><text:span text:style-name="T1821">kad stodamas į tarnybą muitinėje jis pateikė suklastotus dokumentus arba nuslėpė ar pateikė tikrovės neatitinkančius duomenis, dėl kurių negalėjo būti priimtas į muitinės pareigūno pareigas;</text:span></text:p>
      <text:p text:style-name="P1822"><text:span text:style-name="T1823">8</text:span><text:span text:style-name="T1824">) jo pareigybė panaikinama;</text:span></text:p>
      <text:p text:style-name="P1825"><text:span text:style-name="T1826">9</text:span><text:span text:style-name="T1827">) muitinės pareigūnas, atle</text:span><text:span text:style-name="T1828">istas iš privalomosios pradinės karo tarnybos arba alternatyviosios krašto apsaugos tarnybos, per ilgesnį negu 2 mėnesių terminą negrįžta į eitas pareigas;</text:span></text:p>
      <text:p text:style-name="P1829"><text:span text:style-name="T1830">10</text:span><text:span text:style-name="T1831">) į tas pareigas teismo sprendimu grąžinamas anksčiau jas ėjęs muitinės pareigūnas arba paaišk</text:span><text:span text:style-name="T1832">ėja, kad priimant muitinės pareigūną į pareigas buvo pažeisti Statuto arba Valstybės tarnybos įstatymo reikalavimai ir šių pažeidimų neįmanoma pašalinti;</text:span></text:p>
      <text:p text:style-name="P1833"><text:span text:style-name="T1834">11</text:span><text:span text:style-name="T1835">) jis dėl laikinojo nedarbingumo nedirba ilgiau kaip 120 kalendorinių dienų iš eilės arba ilgiau</text:span><text:span text:style-name="T1836"><text:s/>kaip 140 dienų per paskutinius 12 mėnesių, jeigu įstatymų nenustatyta, kad tam tikros ligos atveju pareigos paliekamos ilgesnį laiką;</text:span></text:p>
      <text:p text:style-name="P1837"><text:span text:style-name="T1838">12</text:span><text:span text:style-name="T1839">) jam įstatymų nustatyta tvarka atimtos specialiosios teisės, susijusios su jo tiesioginių pareigų atlikimu;</text:span></text:p>
      <text:p text:style-name="P1840"><text:span text:style-name="T1841">13</text:span><text:span text:style-name="T1842">) jis atsisako dirbti laikinai perkėlus jį į kitas pareigas Statuto 29 straipsnio 1 ir 2 dalyse nurodytais atvejais;</text:span><text:s/></text:p>
      <text:p text:style-name="P1843">Straipsnio punkto pakeitimai:</text:p>
      <text:p text:style-name="P1844"><text:span text:style-name="T1845">Nr.<text:s/></text:span><text:a xlink:href="https://www.e-tar.lt/portal/legalAct.html?documentId=TAR.A8300A13ABE0" office:target-frame-name="_top" xlink:show="replace"><text:span text:style-name="T1846">X-988</text:span></text:a><text:span text:style-name="T1847">, 2006-12-19,<text:s/></text:span><text:span text:style-name="T1848">Žin., 2007, Nr. 4-155 (2007-01-11), i. k. 1061010ISTA000X-988</text:span></text:p>
      <text:p text:style-name="Normal"/>
      <text:p text:style-name="P1849"><text:span text:style-name="T1850">14</text:span><text:span text:style-name="T1851">) jis pagal asmens sveikatos priežiūros įstaigos gydytojų konsultacinės komisijos arba medicinos ekspertizės komisijos išvadą negali tęsti tarnybos;</text:span><text:s/></text:p>
      <text:p text:style-name="P1852">Straipsnio punkto pakeitimai:</text:p>
      <text:p text:style-name="P1853"><text:span text:style-name="T1854">Nr.<text:s/></text:span><text:a xlink:href="https://www.e-tar.lt/portal/legalAct.html?documentId=TAR.A8300A13ABE0" office:target-frame-name="_top" xlink:show="replace"><text:span text:style-name="T1855">X-988</text:span></text:a><text:span text:style-name="T1856">, 2006-12-19, Žin., 2007, Nr. 4-155 (2007-01-11), i. k. 1061010ISTA000X-988</text:span></text:p>
      <text:p text:style-name="Normal"/>
      <text:p text:style-name="P1857">15) pagal statutinės komisijos siūlymą, kai yra šio Statuto 25 straipsnio 22 dalyje nurodytas pagrindas, priimamas sprendimas atleisti muitinės pareigūną iš pareigų;<text:s/></text:p>
      <text:p text:style-name="P1858">Straipsnio punkto pakeitimai:</text:p>
      <text:p text:style-name="P1859"><text:span text:style-name="T1860">Nr.<text:s/></text:span><text:a xlink:href="https://www.e-tar.lt/portal/legalAct.html?documentId=TAR.A8CDEC997F50" office:target-frame-name="_top" xlink:show="replace"><text:span text:style-name="T1861">X-1770</text:span></text:a><text:span text:style-name="T1862">, 2008-11-06, Žin., 2008, Nr. 134-5176 (2008-11-22), i. k.</text:span><text:span text:style-name="T1863"><text:s/>1081010ISTA00X-1770</text:span></text:p>
      <text:p text:style-name="Normal"/>
      <text:p text:style-name="P1864"><text:span text:style-name="T1865">16</text:span><text:span text:style-name="T1866">) stažuotės rezultatai yra nepatenkinami;</text:span></text:p>
      <text:p text:style-name="P1867"><text:span text:style-name="T1868">17</text:span><text:span text:style-name="T1869">) paaiškėja viena ar daugiau Statuto 10 straipsnyje nurodytų aplinkybių;</text:span></text:p>
      <text:p text:style-name="P1870"><text:span text:style-name="T1871">18</text:span><text:span text:style-name="T1872">) jam paskiriama tarnybinė nuobauda – atleidimas iš pareigų;</text:span></text:p>
      <text:p text:style-name="P1873"><text:span text:style-name="T1874">19</text:span><text:span text:style-name="T1875">) jis savo poelgiu tarnybos metu a</text:span><text:span text:style-name="T1876">rba ne tarnybos metu diskredituoja muitinės pareigūno vardą;</text:span></text:p>
      <text:p text:style-name="P1877"><text:span text:style-name="T1878">20</text:span><text:span text:style-name="T1879">) įsiteisėja teismo nuosprendis, kuriuo muitinės pareigūnas nuteisiamas už sunkų arba labai sunkų nusikaltimą, nusikalstamą veiką valstybės tarnybai ir viešiesiems interesams arba korupcini</text:span><text:span text:style-name="T1880">o pobūdžio nusikalstamą veiką;</text:span></text:p>
      <text:p text:style-name="P1881"><text:span text:style-name="T1882">21</text:span><text:span text:style-name="T1883">) įsiteisėja teismo nuosprendis, kuriuo muitinės pareigūnui paskirta bausmė, dėl kurios jis negali tęsti tarnybos;</text:span></text:p>
      <text:p text:style-name="P1884">22) muitinės pareigūnas, kurio tarnybinę veiklą statutinė komisija įvertino nepatenkinamai, nesutinka būti perkeltas į žemesnės kategorijos pareigas.<text:s/></text:p>
      <text:p text:style-name="P1885">Papildyta straipsnio punktu:</text:p>
      <text:p text:style-name="P1886"><text:span text:style-name="T1887">Nr.<text:s/></text:span><text:a xlink:href="https://www.e-tar.lt/portal/legalAct.html?documentId=TAR.A8CDEC997F50" office:target-frame-name="_top" xlink:show="replace"><text:span text:style-name="T1888">X-1770</text:span></text:a><text:span text:style-name="T1889">, 2008-11-06, Žin., 2008, Nr. 134-5176 (2008-11-22), i. k. 1081010ISTA00X-1770</text:span></text:p>
      <text:p text:style-name="Normal"/>
      <text:p text:style-name="P1890"><text:span text:style-name="T1891">2</text:span><text:span text:style-name="T1892">. Ketinantis savo noru atsistatydinti muitinės pareigūnas privalo apie atsistatydinimą įspėti jį į pareigas priėmusį asmenį ne vėliau kaip prieš 14 kalendorinių dienų. Jei muitinės pareigūną į pareigas priėmęs asmuo sutinka, tarnyba gali būti nutraukta<text:s/></text:span><text:span text:style-name="T1893">ir anksčiau. Pareiškimas dėl atsistatydinimo, pagrįstas muitinės pareigūno liga arba invalidumu, trukdančiais tinkamai atlikti tarnybines pareigas, turi būti patenkintas nuo muitinės pareigūno nurodytos datos.</text:span></text:p>
      <text:p text:style-name="P1894"><text:span text:style-name="T1895">3</text:span><text:span text:style-name="T1896">. Muitinės pareigūnas negali būti atleist</text:span><text:span text:style-name="T1897">as iš pareigų laikinojo nedarbingumo laikotarpiu ir atostogų metu (išskyrus atvejus, kai yra šio straipsnio 1 dalies 1, 5, 6, 7, 11, 12, 14, 20 ir 21 punktuose nustatyti atleidimo pagrindai).</text:span></text:p>
      <text:p text:style-name="P1898"><text:span text:style-name="T1899">4</text:span><text:span text:style-name="T1900">. Nėščia muitinės pareigūnė, taip pat muitinės pareigūnas a</text:span><text:span text:style-name="T1901">tostogų vaikui prižiūrėti, iki jam sueis treji metai, metu negali būti atleistas iš pareigų šio straipsnio 1 dalies 3, 8 (išskyrus atvejus, kai muitinės įstaiga likviduojama), 10, 11, 14, 15 ir 18 punktuose nurodytais pagrindais.</text:span></text:p>
      <text:p text:style-name="P1902"><text:span text:style-name="T1903">5</text:span><text:span text:style-name="T1904">.</text:span><text:span text:style-name="T1905"><text:s/></text:span><text:span text:style-name="T1906">Ginčai dėl muitinės</text:span><text:span text:style-name="T1907"><text:s/>pareigūno atleidimo iš pareigų nagrinėjami Administracinių bylų teisenos įstatymo nustatyta tvarka.</text:span></text:p>
      <text:p text:style-name="P1908"/>
      <text:p text:style-name="P1909"><text:span text:style-name="T1910">55</text:span><text:span text:style-name="T1911">1</text:span><text:span text:style-name="T1912"><text:s/>straipsnis.<text:s/></text:span><text:span text:style-name="T1913">Išbraukimas iš muitinės pareigūnų sąrašų</text:span></text:p>
      <text:p text:style-name="P1914"><text:span text:style-name="T1915">Mirę, įstatymų nustatyta tvarka paskelbti mirusiais, pripažinti nežinia kur esančiais mui</text:span><text:span text:style-name="T1916">tinės pareigūnai išbraukiami iš muitinės pareigūnų sąrašų Muitinės departamento generalinio direktoriaus arba muitinės įstaigos vadovo įsakymu.</text:span><text:s/></text:p>
      <text:soft-page-break/>
      <text:p text:style-name="P1917">Papildyta straipsniu:</text:p>
      <text:p text:style-name="P1918"><text:span text:style-name="T1919">Nr.<text:s/></text:span><text:a xlink:href="https://www.e-tar.lt/portal/legalAct.html?documentId=TAR.A8300A13ABE0" office:target-frame-name="_top" xlink:show="replace"><text:span text:style-name="T1920">X</text:span><text:span text:style-name="T1921">-988</text:span></text:a><text:span text:style-name="T1922">, 2006-12-19, Žin., 2007, Nr. 4-155 (2007-01-11), i. k. 1061010ISTA000X-988</text:span></text:p>
      <text:p text:style-name="Normal"/>
      <text:p text:style-name="P1923"><text:span text:style-name="T1924">56</text:span><text:span text:style-name="T1925"><text:s/>straipsnis.<text:s/></text:span><text:span text:style-name="T1926">Atsiskaitymas su atleidžiamu iš pareigų muitinės pareigūnu</text:span></text:p>
      <text:p text:style-name="P1927">1. Atleidžiamam iš pareigų muitinės pareigūnui jo atleidimo iš pareigų dieną išmokamos visos jam priklausančios pinigų sumos, išskyrus šio Statuto 53 straipsnio 2 dalyje nurodytą išeitinę išmoką.<text:s/></text:p>
      <text:p text:style-name="P1928">Straipsnio dalies pakeitimai:</text:p>
      <text:p text:style-name="P1929"><text:span text:style-name="T1930">Nr.<text:s/></text:span><text:a xlink:href="https://www.e-tar.lt/portal/legalAct.html?documentId=TAR.A8CDEC997F50" office:target-frame-name="_top" xlink:show="replace"><text:span text:style-name="T1931">X-1770</text:span></text:a><text:span text:style-name="T1932">, 2008-11-06, Žin., 2008, Nr. 134-5176 (2008-11-22), i. k. 1081010ISTA00X-1770</text:span></text:p>
      <text:p text:style-name="Normal"/>
      <text:p text:style-name="P1933"><text:span text:style-name="T1934">2</text:span><text:span text:style-name="T1935">. Atleidžiamas iš pareigų muitinės pareigūnas privalo ne vėliau kaip atleidimo iš pareigų dieną grąžinti tarn</text:span><text:span text:style-name="T1936">ybinį pažymėjimą, identifikavimo ženklą, tarnybos ženklą, kitus dokumentus, antspaudą, muitinės pareigūno uniformą bei kitas darbo priemones, kurias jis turėjo eidamas tarnybines pareigas.</text:span></text:p>
      <text:p text:style-name="P1937"><text:span text:style-name="T1938">3</text:span><text:span text:style-name="T1939">. Atleidžiamas iš pareigų muitinės pareigūnas, kuriam buvo išd</text:span><text:span text:style-name="T1940">uotas tarnybinis šaunamasis ginklas ir specialiosios priemonės, privalo ne vėliau kaip atleidimo dieną grąžinti tą šaunamąjį ginklą ir specialiąsias priemones.</text:span></text:p>
      <text:p text:style-name="P1941"/>
      <text:p text:style-name="P1942"><text:span text:style-name="T1943">12 skirsnis.</text:span><text:span text:style-name="T1944"><text:s/>Neteko galios nuo 2004-05-01</text:span></text:p>
      <text:p text:style-name="P1945">Skirsnio naikinimas:</text:p>
      <text:p text:style-name="P1946"><text:span text:style-name="T1947">Nr.<text:s/></text:span><text:a xlink:href="https://www.e-tar.lt/portal/legalAct.html?documentId=TAR.3DF25D72E1CE" office:target-frame-name="_top" xlink:show="replace"><text:span text:style-name="T1948">IX-2186</text:span></text:a><text:span text:style-name="T1949">, 2004-04-27, Žin. 2004, Nr. 73-2520 (2004-04-30), i. k. 1041010ISTA0IX-2186</text:span></text:p>
      <text:p text:style-name="Normal"/>
      <text:p text:style-name="P1950">Priedo pakeitimai:</text:p>
      <text:p text:style-name="P1951"><text:span text:style-name="T1952">Nr.<text:s/></text:span><text:a xlink:href="https://www.e-tar.lt/portal/legalAct.html?documentId=TAR.0944C0CDE648" office:target-frame-name="_top" xlink:show="replace"><text:span text:style-name="T1953">IX-1</text:span><text:span text:style-name="T1954">635</text:span></text:a><text:span text:style-name="T1955">, 2003-06-19, Žin., 2003, Nr. 64-2881 (2003-06-30), i. k. 1031010ISTA0IX-1635</text:span></text:p>
      <text:p text:style-name="Normal"/>
      <text:p text:style-name="P1956"/>
      <text:p text:style-name="P1957"/>
      <text:p text:style-name="P1958"><text:span text:style-name="T1959">Pakeitimai:</text:span></text:p>
      <text:p text:style-name="P1960"/>
      <text:p text:style-name="P1961"><text:span text:style-name="T1962">1.</text:span></text:p>
      <text:p text:style-name="P1963"><text:span text:style-name="T1964">Lietuvos Respublikos Seimas, Įstatymas</text:span></text:p>
      <text:p text:style-name="P1965"><text:span text:style-name="T1966">Nr.<text:s/></text:span><text:a xlink:href="https://www.e-tar.lt/portal/legalAct.html?documentId=TAR.760DABDD9CE7" office:target-frame-name="_top" xlink:show="replace"><text:span text:style-name="T1967">IX-848</text:span></text:a><text:span text:style-name="T1968">, 2002-04-18, Žin., 2002,</text:span><text:span text:style-name="T1969"><text:s/>Nr. 45-1705 (2002-05-04), i. k. 1021010ISTA00IX-848</text:span></text:p>
      <text:p text:style-name="P1970"><text:span text:style-name="T1971">Lietuvos Respublikos tarnybos Lietuvos Respublikos muitinėje statuto 1, 13, 40, 48, 50 ir 52 straipsnių pakeitimo įstatymas</text:span></text:p>
      <text:p text:style-name="P1972"/>
      <text:p text:style-name="P1973"><text:span text:style-name="T1974">2.</text:span></text:p>
      <text:p text:style-name="P1975"><text:span text:style-name="T1976">Lietuvos Respublikos Seimas, Įstatymas</text:span></text:p>
      <text:p text:style-name="P1977"><text:span text:style-name="T1978">Nr.<text:s/></text:span><text:a xlink:href="https://www.e-tar.lt/portal/legalAct.html?documentId=TAR.0944C0CDE648" office:target-frame-name="_top" xlink:show="replace"><text:span text:style-name="T1979">IX-1635</text:span></text:a><text:span text:style-name="T1980">, 2003-06-19, Žin., 2003, Nr. 64-2881 (2003-06-30), i. k. 1031010ISTA0IX-1635</text:span></text:p>
      <text:p text:style-name="P1981"><text:span text:style-name="T1982">Lietuvos Respublikos tarnybos Lietuvos Respublikos muitinėje statuto pakeitimo įstatymas</text:span></text:p>
      <text:p text:style-name="P1983"/>
      <text:p text:style-name="P1984"><text:span text:style-name="T1985">3.</text:span></text:p>
      <text:p text:style-name="P1986"><text:span text:style-name="T1987">Lietuvos Respublikos Seimas,</text:span><text:span text:style-name="T1988"><text:s/>Įstatymas</text:span></text:p>
      <text:p text:style-name="P1989"><text:span text:style-name="T1990">Nr.<text:s/></text:span><text:a xlink:href="https://www.e-tar.lt/portal/legalAct.html?documentId=TAR.3DF25D72E1CE" office:target-frame-name="_top" xlink:show="replace"><text:span text:style-name="T1991">IX-2186</text:span></text:a><text:span text:style-name="T1992">, 2004-04-27, Žin., 2004, Nr. 73-2520 (2004-04-30), i. k. 1041010ISTA0IX-2186</text:span></text:p>
      <text:p text:style-name="P1993"><text:span text:style-name="T1994">Lietuvos Respublikos tarnybos Lietuvos Respublikos muitinėje statuto 3, 4,</text:span><text:span text:style-name="T1995"><text:s/>5, 9, 12, 13, 14, 15, 16, 19, 21, 22, 25, 28, 29, 30, 32, 34, 50, 52 ir 55 straipsnių pakeitimo ir dvyliktojo skirsnio pripažinimo netekusiu galios įstatymas</text:span></text:p>
      <text:p text:style-name="P1996"/>
      <text:p text:style-name="P1997"><text:span text:style-name="T1998">4.</text:span></text:p>
      <text:p text:style-name="P1999"><text:span text:style-name="T2000">Lietuvos Respublikos Seimas, Įstatymas</text:span></text:p>
      <text:p text:style-name="P2001"><text:span text:style-name="T2002">Nr.<text:s/></text:span><text:a xlink:href="https://www.e-tar.lt/portal/legalAct.html?documentId=TAR.F4F84DCB46A8" office:target-frame-name="_top" xlink:show="replace"><text:span text:style-name="T2003">X-440</text:span></text:a><text:span text:style-name="T2004">, 2005-12-13, Žin., 2005, Nr. 149-5417 (2005-12-22), i. k. 1051010ISTA000X-440</text:span></text:p>
      <text:p text:style-name="P2005"><text:span text:style-name="T2006">Lietuvos Respublikos tarnybos Lietuvos Respublikos muitinėje statuto 18 straipsnio pakeitimo įstatymas</text:span></text:p>
      <text:p text:style-name="P2007"/>
      <text:p text:style-name="P2008"><text:span text:style-name="T2009">5.</text:span></text:p>
      <text:p text:style-name="P2010"><text:span text:style-name="T2011">Lietuvos Respublikos Seimas, Įsta</text:span><text:span text:style-name="T2012">tymas</text:span></text:p>
      <text:p text:style-name="P2013"><text:span text:style-name="T2014">Nr.<text:s/></text:span><text:a xlink:href="https://www.e-tar.lt/portal/legalAct.html?documentId=TAR.B58E5FDA3B2C" office:target-frame-name="_top" xlink:show="replace"><text:span text:style-name="T2015">X-790</text:span></text:a><text:span text:style-name="T2016">, 2006-07-19, Žin., 2006, Nr. 87-3401 (2006-08-08), i. k. 1061010ISTA000X-790</text:span></text:p>
      <text:p text:style-name="P2017"><text:span text:style-name="T2018">Lietuvos Respublikos tarnybos Lietuvos Respublikos muitinėje statuto 15 ir 48 str</text:span><text:span text:style-name="T2019">aipsnių pakeitimo įstatymas</text:span></text:p>
      <text:p text:style-name="P2020"/>
      <text:p text:style-name="P2021"><text:span text:style-name="T2022">6.</text:span></text:p>
      <text:p text:style-name="P2023"><text:span text:style-name="T2024">Lietuvos Respublikos Seimas, Įstatymas</text:span></text:p>
      <text:p text:style-name="P2025"><text:span text:style-name="T2026">Nr.<text:s/></text:span><text:a xlink:href="https://www.e-tar.lt/portal/legalAct.html?documentId=TAR.A8300A13ABE0" office:target-frame-name="_top" xlink:show="replace"><text:span text:style-name="T2027">X-988</text:span></text:a><text:span text:style-name="T2028">, 2006-12-19, Žin., 2007, Nr. 4-155 (2007-01-11), i. k. 1061010ISTA000X-988</text:span></text:p>
      <text:soft-page-break/>
      <text:p text:style-name="P2029"><text:span text:style-name="T2030">Lietuvos<text:s/></text:span><text:span text:style-name="T2031">Respublikos tarnybos Lietuvos Respublikos muitinėje statuto 5, 8, 10, 25, 28, 29, 35, 36, 37, 49, 50, 51, 52, 54, 55 straipsnių pakeitimo bei papildymo ir Statuto papildymo 28(1), 53(1), 55(1) straipsniais įstatymas</text:span></text:p>
      <text:p text:style-name="P2032"/>
      <text:p text:style-name="P2033"><text:span text:style-name="T2034">7.</text:span></text:p>
      <text:p text:style-name="P2035"><text:span text:style-name="T2036">Lietuvos Respublikos Seimas,<text:s/></text:span><text:span text:style-name="T2037">Įstatymas</text:span></text:p>
      <text:p text:style-name="P2038"><text:span text:style-name="T2039">Nr.<text:s/></text:span><text:a xlink:href="https://www.e-tar.lt/portal/legalAct.html?documentId=TAR.A8CDEC997F50" office:target-frame-name="_top" xlink:show="replace"><text:span text:style-name="T2040">X-1770</text:span></text:a><text:span text:style-name="T2041">, 2008-11-06, Žin., 2008, Nr. 134-5176 (2008-11-22), i. k. 1081010ISTA00X-1770</text:span></text:p>
      <text:p text:style-name="P2042"><text:span text:style-name="T2043">Lietuvos Respublikos tarnybos Lietuvos Respublikos muitinėje statuto 5, 6,<text:s/></text:span><text:span text:style-name="T2044">15, 25, 46, 54, 55, 56 straipsnių pakeitimo ir papildymo įstatymas</text:span></text:p>
      <text:p text:style-name="P2045"/>
      <text:p text:style-name="P2046"><text:span text:style-name="T2047">8.</text:span></text:p>
      <text:p text:style-name="P2048"><text:span text:style-name="T2049">Lietuvos Respublikos Seimas, Įstatymas</text:span></text:p>
      <text:p text:style-name="P2050"><text:span text:style-name="T2051">Nr.<text:s/></text:span><text:a xlink:href="https://www.e-tar.lt/portal/legalAct.html?documentId=TAR.1F9C7CDA5FE6" office:target-frame-name="_top" xlink:show="replace"><text:span text:style-name="T2052">XI-1524</text:span></text:a><text:span text:style-name="T2053">, 2011-06-23, Žin., 2011, Nr. 86-4166 (2011-07-13), i</text:span><text:span text:style-name="T2054">. k. 1111010ISTA0XI-1524</text:span></text:p>
      <text:p text:style-name="P2055"><text:span text:style-name="T2056">Lietuvos Respublikos tarnybos Lietuvos Respublikos muitinėje statuto 54 straipsnio pakeitimo įstatymas</text:span></text:p>
      <text:p text:style-name="P2057"/>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2:01:00Z</meta:creation-date>
    <dc:date>2018-08-03T12:01:00Z</dc:date>
    <meta:template xlink:href="Normal.dotm" xlink:type="simple"/>
    <meta:editing-cycles>2</meta:editing-cycles>
    <meta:editing-duration>PT0S</meta:editing-duration>
    <meta:document-statistic meta:page-count="26" meta:paragraph-count="838" meta:word-count="10969" meta:character-count="88893" meta:row-count="2540" meta:non-whitespace-character-count="78762"/>
  </office:meta>
</office:document-meta>
</file>