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P21" style:parent-style-name="Normal" style:family="paragraph">
      <style:paragraph-properties fo:text-align="center"/>
      <style:text-properties fo:letter-spacing="0.0416in"/>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keep-with-next="always" fo:text-align="justify" fo:text-indent="0.3937in"/>
    </style:style>
    <style:style style:name="P68" style:parent-style-name="Normal" style:family="paragraph">
      <style:paragraph-properties fo:keep-with-next="alway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keep-with-next="alway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P194" style:parent-style-name="Normal" style:family="paragraph">
      <style:text-properties style:font-name-asian="MS Mincho" fo:font-weight="bold" style:font-weight-asian="bold" style:font-style-complex="italic" fo:font-size="10pt" style:font-size-asian="10pt"/>
    </style:style>
    <style:style style:name="P195" style:parent-style-name="Normal" style:family="paragraph">
      <style:text-properties style:font-name-asian="MS Mincho" style:font-style-complex="italic" fo:font-size="10pt" style:font-size-asian="10pt"/>
    </style:style>
    <style:style style:name="P196" style:parent-style-name="Normal" style:family="paragraph">
      <style:text-properties style:font-name-asian="MS Mincho" style:font-style-complex="italic"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office:automatic-styles>
  <office:body>
    <office:text text:use-soft-page-breaks="true">
      <text:p text:style-name="P1"><text:span text:style-name="T2">Įsakymas netenka galios 2020-01-02:</text:span></text:p>
      <text:p text:style-name="P3"><text:span text:style-name="T4">Lietuvos transporto saugos administracija, Įsakymas</text:span></text:p>
      <text:p text:style-name="P5"><text:span text:style-name="T6">Nr.<text:s/></text:span><text:a xlink:href="https://www.e-tar.lt/portal/legalAct.html?documentId=ded024d028a111eabe008ea93139d588" office:target-frame-name="_top" xlink:show="replace"><text:span text:style-name="T7">2BE-439</text:span></text:a><text:span text:style-name="T8">, 2019-12-27, paskelbta TAR 2019-12-27, i. k. 2019-21400</text:span></text:p>
      <text:p text:style-name="P9"><text:span text:style-name="T10">Dėl Civilinės aviacijos administracijos direktoriaus 2008 m. liepos 4 d. įsakymo Nr. 4R-135 „Dėl Skrydžių valdymo elektronikos specialistų licencijavimo taisyklių patvirtinimo“ pripažinimo netekusiu galios</text:span></text:p>
      <text:p text:style-name="P11"/>
      <text:p text:style-name="P12"><text:span text:style-name="T13">Suvestinė redakcija nuo 2017-02-08 iki 2020-01-01</text:span></text:p>
      <text:p text:style-name="P14"/>
      <text:p text:style-name="P15"><text:span text:style-name="T16">Įsakymas paskelbtas: Žin. 2008, Nr.<text:s/></text:span><text:a xlink:href="https://www.e-tar.lt/portal/legalAct.html?documentId=TAR.3081571B0EF7" office:target-frame-name="_top" xlink:show="replace"><text:span text:style-name="T17">78-3091</text:span></text:a><text:span text:style-name="T18">, i. k. 1082217ISAK004R-135</text:span></text:p>
      <text:p text:style-name="P19"/>
      <text:p text:style-name="P20">CIVILINĖS AVIACIJOS ADMINISTRACIJOS DIREKTORIAUS</text:p>
      <text:p text:style-name="P21">ĮSAKYMAS</text:p>
      <text:p text:style-name="P22"/>
      <text:p text:style-name="P23">DĖL SKRYDŽIŲ VALDYMO ELEKTRONIKOS SPECIALISTŲ LICENCIJAVIMO TAISYKLIŲ PATVIRTINIMO</text:p>
      <text:p text:style-name="P24"/>
      <text:p text:style-name="P25">2008 m. liepos 4 d. Nr. 4R-135</text:p>
      <text:p text:style-name="P26">Vilnius</text:p>
      <text:p text:style-name="P27"/>
      <text:p text:style-name="P28"/>
      <text:p text:style-name="P29">Vadovaudamasis susisiekimo ministro 2003 m. rugsėjo 16 d. įsakymu Nr. 3-517 „Dėl Lietuvos Respublikos civilinės<text:s/>aviacijos specialistų licencijavimo nuostatų patvirtinimo“ (Žin., 2003, Nr. 91(1)-4130) 7.13 punktu bei įgyvendindamas 2005 m. gruodžio 20 d. Komisijos reglamentą (EB) Nr. 2096/2005, nustatantį bendruosius oro navigacijos paslaugų teikimo reikalavimus ir<text:s/>Europos saugios oro navigacijos organizacijos (Eurokontrolės) saugos norminius reikalavimus (ESARR-5):</text:p>
      <text:p text:style-name="P30">1.<text:s/><text:span text:style-name="T31">Tvirtinu</text:span><text:s/>Skrydžių valdymo elektronikos specialistų licencijavimo taisykles (pridedama).</text:p>
      <text:p text:style-name="P32">2. Pripažįstu netekusiu galios Civilinės aviacijos administracijos direktoriaus 2007 m. vasario 8 d. įsakymą Nr. 4R-25 „Dėl Saugos taisyklių inžinieriams ir techniniams darbuotojams, kurie vykdo su sauga susijusias užduotis“ (Žin., 2007, Nr.<text:s/><text:a xlink:href="https://www.e-tar.lt/portal/lt/legalAct/TAR.8DEFF1C0CF97" office:target-frame-name="_blank" xlink:show="new"><text:span text:style-name="T33">21-813</text:span></text:a>).</text:p>
      <text:p text:style-name="P34"/>
      <text:p text:style-name="P35"/>
      <text:p text:style-name="P36"/>
      <text:p text:style-name="P37">DIREKTORIUS<text:tab/>KĘSTUTIS AURYLA</text:p>
      <text:p text:style-name="P38"/>
      <text:soft-page-break/>
      <text:p text:style-name="P39">PATVIRTINTA</text:p>
      <text:p text:style-name="P40">Civilinės aviacijos administracijos direktoriaus<text:s/></text:p>
      <text:p text:style-name="P41">2008 m. liepos 4 d. įsakymu Nr. 4R-135</text:p>
      <text:p text:style-name="P42"/>
      <text:p text:style-name="P43"><text:span text:style-name="T44">SKRYDŽIŲ VALDYMO ELEKTRONIKOS<text:s/></text:span><text:span text:style-name="T45">SPECIALISTŲ LICENCIJAVIMO TAISYKLĖS</text:span></text:p>
      <text:p text:style-name="P46"/>
      <text:p text:style-name="P47"><text:span text:style-name="T48">I</text:span><text:span text:style-name="T49">.<text:s/></text:span><text:span text:style-name="T50">BENDROSIOS NUOSTATOS</text:span></text:p>
      <text:p text:style-name="P51"/>
      <text:p text:style-name="P52">1. Šios taisyklės nustato skrydžių valdymo elektronikos specialistų licencijų išdavimo, pratęsimo, atnaujinimo, pripažinimo, galiojimo sustabdymo bei panaikinimo sąlygas ir tvarką.</text:p>
      <text:p text:style-name="P53">2. Specialistai, kurie atlieka civilinėms reikmėms skirtų ir skrydžių saugą užtikrinančių ryšio, navigacijos, stebėjimo ir skrydžių duomenų dorojimo sistemų bei įrenginių techninę priežiūrą, gali dirbti tik turėdami galiojančią skrydžių valdymo elektronikos<text:s/>specialisto licenciją (toliau – licencija).</text:p>
      <text:p text:style-name="P54">3. Skrydžių valdymo elektronikos specialistus licencijuoja Civilinės aviacijos administracija (toliau – CAA).</text:p>
      <text:p text:style-name="P55">4. Taisyklėse vartojamos sąvokos:</text:p>
      <text:p text:style-name="P56"><text:span text:style-name="T57">Licencija –<text:s/></text:span>pagal šias taisykles išduotas ir patvirtintas dokumentas, suteikiantis teisę atlikti ryšio, navigacijos, stebėjimo ir skrydžių duomenų dorojimo sistemų bei įrenginių techninę priežiūrą, pagal jame nurodytą kvalifikaciją.<text:s/></text:p>
      <text:p text:style-name="P58"><text:span text:style-name="T59">Kvalifikacija –<text:s/></text:span>įrašas licencijoje, kuris nurodo taikomas specialiąsias teises.<text:s/></text:p>
      <text:p text:style-name="P60"><text:span text:style-name="T61">Techninė priežiūra –<text:s/></text:span>darbų kompleksas įrenginių veikimui užtikrinti.</text:p>
      <text:p text:style-name="P62"/>
      <text:p text:style-name="P63"><text:span text:style-name="T64">II</text:span><text:span text:style-name="T65">.<text:s/></text:span><text:span text:style-name="T66">LICENCIJOS IŠDAVIMAS</text:span></text:p>
      <text:p text:style-name="P67"/>
      <text:p text:style-name="P68">5. Licencija (1 priedas) gali būti išduota pretendentui, turinčiam aukštąjį universitetinį radioelektronikos, radiotechnikos informatikos krypties ar<text:s/>jam prilygintą neuniversitetinį išsilavinimą, baigusiam CAA patvirtintą įvadinio mokymo programą, atlikusiam stažuotę darbo vietoje pagal CAA patvirtintą mokymo darbo vietoje programą, išlaikiusiam teorijos egzaminą CAA bei turinčiam teigiamą vertintojo išvadą dėl praktinių įgūdžių ir atsakingo už techninę priežiūrą asmens rekomendaciją išduoti licenciją.</text:p>
      <text:p text:style-name="P69">6. Pretendentas, norintis gauti licenciją, CAA Oro navigacijos paslaugų skyriui turi pateikti šiuos dokumentus:</text:p>
      <text:p text:style-name="P70">6.1. prašymą (2 priedas);</text:p>
      <text:p text:style-name="P71">6.2. asmens tapatybę patvirtinantį dokumentą;</text:p>
      <text:p text:style-name="P72">6.3. išsilavinimą patvirtinantį dokumentą;</text:p>
      <text:p text:style-name="P73">6.4. įvadinio mokymo baigimą patvirtinantį dokumentą;</text:p>
      <text:p text:style-name="P74">6.5. valstybės rinkliavos apmokėjimo už paslaugas kvitą.</text:p>
      <text:p text:style-name="P75">Punkto pakeitimai:</text:p>
      <text:p text:style-name="P76"><text:span text:style-name="T77">Nr.<text:s/></text:span><text:a xlink:href="https://www.e-tar.lt/portal/legalAct.html?documentId=TAR.D5263A1C8626" office:target-frame-name="_top" xlink:show="replace"><text:span text:style-name="T78">4R-176</text:span></text:a><text:span text:style-name="T79">, 2013-08-27, Žin., 2013, Nr. 92-4620 (2013-08-31), i. k. 1132217ISAK004R-176</text:span></text:p>
      <text:p text:style-name="Normal"/>
      <text:p text:style-name="P80">7. Gavusi prašymą, CAA ne vėliau kaip per tris darbo dienas turi įvertinti pateiktus dokumentus. Jei pateiktuose dokumentuose yra neaiškumų, CAA turi teisę prašyti pateikti papildomos informacijos. Gavus visus šių taisyklių 6 punkte nurodytus dokumentus, CAA per tris darbo dienas priima sprendimą išduoti (ar neišduoti) licenciją.</text:p>
      <text:p text:style-name="P81">8. CAA<text:s/>gali nenagrinėti pateiktų dokumentų, jeigu jie yra netinkamai užpildyti arba pateikiami ne visi šių nuostatų 6 punkte nurodyti dokumentai.</text:p>
      <text:p text:style-name="P82">9. Licencija išduodama per tris darbo dienas nuo CAA sprendimo priėmimo dėl licencijos išdavimo.</text:p>
      <text:p text:style-name="P83">10. Tais atvejais, kai priimamas sprendimas neišduoti licencijos arba nenagrinėti pateiktų dokumentų, pretendentui apie tai turi būti pranešta raštu.</text:p>
      <text:p text:style-name="P84"><text:span text:style-name="T85">11</text:span><text:span text:style-name="T86">. Licencija / kvalifikacija galioja 36 mėnesius.</text:span><text:s/></text:p>
      <text:soft-page-break/>
      <text:p text:style-name="P87">Punkto pakeitimai:</text:p>
      <text:p text:style-name="P88"><text:span text:style-name="T89">Nr.<text:s/></text:span><text:a xlink:href="https://www.e-tar.lt/portal/legalAct.html?documentId=TAR.D5263A1C8626" office:target-frame-name="_top" xlink:show="replace"><text:span text:style-name="T90">4R-176</text:span></text:a><text:span text:style-name="T91">, 2013-08-27, Žin., 2013, Nr. 92-4620 (2013-08-31), i. k. 1132217ISAK004R-176</text:span></text:p>
      <text:p text:style-name="Normal"/>
      <text:p text:style-name="P92"><text:span text:style-name="T93">III</text:span><text:span text:style-name="T94">.<text:s/></text:span><text:span text:style-name="T95">VERTINTOJAI, EGZAMINUOTOJAI IR EGZAMINAVIMO TVARKA</text:span></text:p>
      <text:p text:style-name="P96"/>
      <text:p text:style-name="P97">12. Pretendentų gauti, pratęsti ar atnaujinti licencijos<text:s/>galiojimą teorijos žinias tikrina CAA arba jos paskirti egzaminuotojai, praktinius įgūdžius tikrina CAA paskirti vertintojai.</text:p>
      <text:p text:style-name="P98">13. CAA paskirtu vertintoju gali būti asmuo, atliekantis skrydžių saugą užtikrinančių ryšio, navigacijos, stebėjimo ar skrydžių duomenų dorojimo sistemų bei įrenginių techninę priežiūrą bei turintis ne mažesnę kaip 3 metų atitinkamą darbo patirtį.</text:p>
      <text:p text:style-name="P99">14. Licencijai gauti laikomas teorijos egzaminas bei atliekamas praktinių įgūdžių vertinimas; licencijos galiojimui pratęsti / atnaujinti atliekamas praktinių įgūdžių vertinimas.</text:p>
      <text:p text:style-name="P100">15. Teorijos egzaminas sudaromas iš šių klausimų: oro teisė; aviacijos inžinerija, ryšių, navigacijos, stebėjimo ir skrydžių duomenų dorojimo sistemos bei įrenginiai; duomenų tvarkymas; žmogaus veiksnys.</text:p>
      <text:p text:style-name="P101">16. Teorijos egzaminas yra išlaikytas, jeigu egzaminuojamasis teisingai atsako į ne mažiau kaip 75 % pateiktų klausimų. Laikyti egzaminą leidžiama keturis kartus, neišlaikius egzamino ketvirtą kartą, dar kartą laikyti gali būti leista tik po pakartotinio CAA nustatyto mokymo.</text:p>
      <text:p text:style-name="P102">17. Jeigu egzaminuojamasis nesutinka su teorijos egzamino rezultatais, jis ne vėliau kaip per 5 darbo dienas gali savo prieštaravimus raštu pateikti CAA direktoriui, nurodydamas neišlaikymo priežastis. CAA direktorius, susipažinęs su rašte nurodytomis egzaminavimo detalėmis, įvertina, ar egzaminavimas buvo objektyvus ir, prireikus sudaro aviacijos specialistų komisiją iš ne mažiau kaip 3 asmenų, kuri pakartotinai per 10 darbo dienų patikrina pretendento teorijos žinias.</text:p>
      <text:p text:style-name="P103"/>
      <text:p text:style-name="P104"><text:span text:style-name="T105">IV</text:span><text:span text:style-name="T106">.<text:s/></text:span><text:span text:style-name="T107">KVALIFIKACIJOS LICENCIJOJE</text:span></text:p>
      <text:p text:style-name="P108"/>
      <text:p text:style-name="P109"><text:span text:style-name="T110">18</text:span><text:span text:style-name="T111">. Licencijoje įrašoma viena ar daugiau šių kvalifikacijų pagal įrenginių tipus:</text:span></text:p>
      <text:p text:style-name="P112"><text:span text:style-name="T113">18.1</text:span><text:span text:style-name="T114">. ryšiai – suteikia teisę atlikti ryšio įrenginių techninę priežiūrą;</text:span></text:p>
      <text:p text:style-name="P115"><text:span text:style-name="T116">18.2</text:span><text:span text:style-name="T117">. navigacija – suteikia teisę atlikti navigacijos<text:s/></text:span><text:span text:style-name="T118">įrenginių techninę priežiūrą;</text:span></text:p>
      <text:p text:style-name="P119"><text:span text:style-name="T120">18.3</text:span><text:span text:style-name="T121">. stebėjimas – suteikia teisę atlikti stebėjimo įrenginių techninę priežiūrą;</text:span></text:p>
      <text:p text:style-name="P122"><text:span text:style-name="T123">18.4</text:span><text:span text:style-name="T124">. duomenų tvarkymas – suteikia teisę atlikti skrydžių duomenų dorojimo įrenginių techninę priežiūrą;</text:span></text:p>
      <text:p text:style-name="P125"><text:span text:style-name="T126">18.5</text:span><text:span text:style-name="T127">. sistemų stebėjimas ir</text:span><text:span text:style-name="T128"><text:s/>kontrolė – suteikia teisę atlikti įrenginių sistemų stebėjimą ir kontrolę</text:span></text:p>
      <text:p text:style-name="P129">Punkto pakeitimai:</text:p>
      <text:p text:style-name="P130"><text:span text:style-name="T131">Nr.<text:s/></text:span><text:a xlink:href="https://www.e-tar.lt/portal/legalAct.html?documentId=4612a430eca311e6bf03a1097d29892a" office:target-frame-name="_top" xlink:show="replace"><text:span text:style-name="T132">4R-15</text:span></text:a><text:span text:style-name="T133">, 2017-01-27, paskelbta TAR 2017-02-07, i. k.<text:s/></text:span><text:span text:style-name="T134">2017-02208</text:span></text:p>
      <text:p text:style-name="Normal"/>
      <text:p text:style-name="P135"><text:span text:style-name="T136">V</text:span><text:span text:style-name="T137">.<text:s/></text:span><text:span text:style-name="T138">LICENCIJOS GALIOJIMO PRATĘSIMAS IR ATNAUJINIMAS</text:span></text:p>
      <text:p text:style-name="P139"/>
      <text:p text:style-name="P140">19. Licencijos galiojimas pratęsimas, jei licencijos savininkas:</text:p>
      <text:p text:style-name="P141">19.1. per pastaruosius 6 mėnesius naudojosi licencijos suteikiamomis teisėmis ne mažiau kaip 120 valandų;</text:p>
      <text:p text:style-name="P142">19.2.<text:s/>baigė CAA patvirtintą tęstinio mokymo programą ar dalyvavo kvalifikacijos kėlimo kursuose;</text:p>
      <text:p text:style-name="P143">19.3. turi teigiamą vertintojo išvadą dėl praktinių įgūdžių bei atsakingo už techninę priežiūrą asmens rekomendaciją pratęsti licenciją.</text:p>
      <text:p text:style-name="P144">20. Licencijos savininkas, norintis pratęsti licencijos / kvalifikacijos galiojimą, CAA Oro navigacijos paslaugų skyriui turi pateikti šiuos dokumentus:</text:p>
      <text:p text:style-name="P145">20.1. prašymą (2 priedas);</text:p>
      <text:p text:style-name="P146">20.2. asmens tapatybę patvirtinantį dokumentą;</text:p>
      <text:p text:style-name="P147">20.3. licenciją;</text:p>
      <text:p text:style-name="P148">20.4. valstybės<text:s/>rinkliavos apmokėjimo už paslaugas kvitą;</text:p>
      <text:p text:style-name="P149">20.5. tęstinio mokymo programos ar kvalifikacijos kėlimo kursų baigimą patvirtinantį dokumentą.</text:p>
      <text:p text:style-name="P150">Punkto pakeitimai:</text:p>
      <text:p text:style-name="P151"><text:span text:style-name="T152">Nr.<text:s/></text:span><text:a xlink:href="https://www.e-tar.lt/portal/legalAct.html?documentId=TAR.D5263A1C8626" office:target-frame-name="_top" xlink:show="replace"><text:span text:style-name="T153">4R-176</text:span></text:a><text:span text:style-name="T154">, 2013-08-27, Žin., 2013, Nr. 92-4620 (2013-08-31), i. k. 1132217ISAK004R-176</text:span></text:p>
      <text:p text:style-name="Normal"/>
      <text:p text:style-name="P155"><text:span text:style-name="T156">21</text:span><text:span text:style-name="T157">. Licencijos savininkas, norintis atnaujinti pasibaigusį licencijos / kvalifikacijos galiojimą, turi atlikti žinių ir įgūdžių atnaujinimo programą, pateikti tai<text:s/></text:span><text:span text:style-name="T158">patvirtinantį dokumentą bei 20.1–20.4 punktuose nurodytus dokumentus.</text:span><text:s/></text:p>
      <text:p text:style-name="P159">Punkto pakeitimai:</text:p>
      <text:p text:style-name="P160"><text:span text:style-name="T161">Nr.<text:s/></text:span><text:a xlink:href="https://www.e-tar.lt/portal/legalAct.html?documentId=TAR.D5263A1C8626" office:target-frame-name="_top" xlink:show="replace"><text:span text:style-name="T162">4R-176</text:span></text:a><text:span text:style-name="T163">, 2013-08-27, Žin., 2013, Nr. 92-4620 (2013-08-31), i. k. 1132217ISAK004R-</text:span><text:span text:style-name="T164">176</text:span></text:p>
      <text:p text:style-name="Normal"/>
      <text:p text:style-name="P165"><text:span text:style-name="T166">VI</text:span><text:span text:style-name="T167">.<text:s/></text:span><text:span text:style-name="T168">LICENCIJOS GALIOJIMO SUSTABDYMAS / NUTRAUKIMAS / ATNAUJINIMAS</text:span></text:p>
      <text:p text:style-name="P169"/>
      <text:p text:style-name="P170">22. Licencijos galiojimas sustabdomas ar nutraukiamas Lietuvos Respublikos civilinės aviacijos specialistų licencijavimo nuostatų, patvirtintų susisiekimo ministro 2003 m. rugsėjo 16 d. įsakymu Nr. 3-517, (Žin., 2003 Nr. 91(1)-4130) 23–28 punktuose nustatyta tvarka.</text:p>
      <text:p text:style-name="P171">23. Jei CAA atlikusi tyrimą priima sprendimą atnaujinti licencijos galiojimą, licencijos savininkui nurodomos sąlygos ir reikalavimai, kuriuos įvykdžius licencijos galiojimas būtų atnaujintas.</text:p>
      <text:p text:style-name="P172">24. Pametus, sugadinus arba kitaip praradus licenciją, CAA gali išduoti licencijos dublikatą. Licencijos savininkas CAA raštu pateikia prašymą, kuriame turi būti paaiškintos licencijos dingimo aplinkybės, bei kitus dingimą patvirtinančius dokumentus (Policijos komisariato pažymą, skelbimą spaudoje ir kt.).</text:p>
      <text:p text:style-name="P173">25. CAA gali pripažinti kitos valstybės išduotą licenciją, jei ji išduota vadovaujantis Europos saugios navigacijos norminiais reikalavimais ESARR 5 bei pretendentas atitinka šiose taisyklėse nustatytus reikalavimus.</text:p>
      <text:p text:style-name="P174"/>
      <text:p text:style-name="P175"><text:span text:style-name="T176">VII</text:span><text:span text:style-name="T177">.<text:s/></text:span><text:span text:style-name="T178">LICENCIJŲ APSKAITA IR DOKUMENTŲ SAUGOJIMAS</text:span></text:p>
      <text:p text:style-name="P179"/>
      <text:p text:style-name="P180">26. CAA Oro navigacijos paslaugų skyrius tvarko išduotų licencijų registravimo žurnalą, kuriame įrašomas licencijos savininko vardas, pavardė, išduotos licencijos numeris, išdavimo data ir gavėjo parašas, duomenys apie licencijos galiojimo sustabdymą, atnaujinimą ar panaikinimą.</text:p>
      <text:p text:style-name="P181">Punkto pakeitimai:</text:p>
      <text:p text:style-name="P182"><text:span text:style-name="T183">Nr.<text:s/></text:span><text:a xlink:href="https://www.e-tar.lt/portal/legalAct.html?documentId=TAR.D5263A1C8626" office:target-frame-name="_top" xlink:show="replace"><text:span text:style-name="T184">4R-176</text:span></text:a><text:span text:style-name="T185">, 2013</text:span><text:span text:style-name="T186">-08-27, Žin., 2013, Nr. 92-4620 (2013-08-31), i. k. 1132217ISAK004R-176</text:span></text:p>
      <text:p text:style-name="Normal"/>
      <text:p text:style-name="P187">27. CAA Oro navigacijos paslaugų skyrius užveda licencijos savininko bylą, kurioje laikomi visi dokumentai, susiję su licencijavimu. Dokumentai yra konfidencialūs ir susipažinti su jais gali tik CAA darbuotojai. Bylos turi būti patikimai saugomos. Jeigu civilinės aviacijos specialistas 10 metų nesikreipė į CAA dėl licencijos pratęsimo arba atnaujinimo, jo byla atiduodama į archyvą.</text:p>
      <text:p text:style-name="P188">Punkto pakeitimai:</text:p>
      <text:p text:style-name="P189"><text:span text:style-name="T190">Nr.<text:s/></text:span><text:a xlink:href="https://www.e-tar.lt/portal/legalAct.html?documentId=TAR.D5263A1C8626" office:target-frame-name="_top" xlink:show="replace"><text:span text:style-name="T191">4R-176</text:span></text:a><text:span text:style-name="T192">, 2013-08-27, Žin., 2013, Nr. 92-4620 (2013-08-31), i. k. 1132217ISAK004R-176</text:span></text:p>
      <text:p text:style-name="Normal"/>
      <text:p text:style-name="P193">_________________</text:p>
      <text:p text:style-name="Normal"/>
      <text:p text:style-name="Normal"/>
      <text:p text:style-name="Normal"/>
      <text:p text:style-name="P194">Priedų pakeitimai:</text:p>
      <text:p text:style-name="Normal"/>
      <text:p text:style-name="P195">1 priedas</text:p>
      <text:p text:style-name="Normal"/>
      <text:soft-page-break/>
      <text:p text:style-name="P196">2 priedas</text:p>
      <text:p text:style-name="Normal"/>
      <text:p text:style-name="P197"/>
      <text:p text:style-name="P198"/>
      <text:p text:style-name="P199"><text:span text:style-name="T200">Pakeitimai:</text:span></text:p>
      <text:p text:style-name="P201"/>
      <text:p text:style-name="P202"><text:span text:style-name="T203">1.</text:span></text:p>
      <text:p text:style-name="P204"><text:span text:style-name="T205">Civilinės aviacijos administracija, Įsakymas</text:span></text:p>
      <text:p text:style-name="P206"><text:span text:style-name="T207">Nr.<text:s/></text:span><text:a xlink:href="https://www.e-tar.lt/portal/legalAct.html?documentId=TAR.D5263A1C8626" office:target-frame-name="_top" xlink:show="replace"><text:span text:style-name="T208">4R-176</text:span></text:a><text:span text:style-name="T209">, 2013-08-27, Žin., 2013, Nr. 92-4620 (2013-08-31), i. k. 1132217ISAK004R-176</text:span></text:p>
      <text:p text:style-name="P210"><text:span text:style-name="T211">Dėl Skrydžių valdymo elektronikos<text:s/></text:span><text:span text:style-name="T212">specialistų licencijavimo taisyklių, patvirtintų Civilinės aviacijos administracijos direktoriaus 2008 m. liepos 4 d. įsakymu Nr. 4R-135 "Dėl Skrydžių valdymo elektronikos specialistų licencijavimo taisyklių patvirtinimo", pakeitimo</text:span></text:p>
      <text:p text:style-name="P213"/>
      <text:p text:style-name="P214"><text:span text:style-name="T215">2.</text:span></text:p>
      <text:p text:style-name="P216"><text:span text:style-name="T217">Civilinės aviacijos</text:span><text:span text:style-name="T218"><text:s/>administracija, Įsakymas</text:span></text:p>
      <text:p text:style-name="P219"><text:span text:style-name="T220">Nr.<text:s/></text:span><text:a xlink:href="https://www.e-tar.lt/portal/legalAct.html?documentId=4612a430eca311e6bf03a1097d29892a" office:target-frame-name="_top" xlink:show="replace"><text:span text:style-name="T221">4R-15</text:span></text:a><text:span text:style-name="T222">, 2017-01-27, paskelbta TAR 2017-02-07, i. k. 2017-02208</text:span></text:p>
      <text:p text:style-name="P223"><text:span text:style-name="T224">Dėl Skrydžių valdymo elektronikos specialistų licencijavimo taisyk</text:span><text:span text:style-name="T225">lių, patvirtintų Civilinės aviacijos administracijos direktoriaus 2008 m. liepos 4 d. įsakymu Nr. 4R-135 „Dėl Skrydžių valdymo elektronikos specialistų licencijavimo taisyklių patvirtinimo“,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20-01-10T12:13:00Z</meta:creation-date>
    <dc:date>2020-01-10T12:13:00Z</dc:date>
    <meta:template xlink:href="Normal.dotm" xlink:type="simple"/>
    <meta:editing-cycles>2</meta:editing-cycles>
    <meta:editing-duration>PT0S</meta:editing-duration>
    <meta:document-statistic meta:page-count="5" meta:paragraph-count="106" meta:word-count="1645" meta:character-count="12184" meta:row-count="259" meta:non-whitespace-character-count="10645"/>
  </office:meta>
</office:document-meta>
</file>