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font-style-complex="italic"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text-transform="uppercase" fo:color="#000000" style:font-size-complex="11pt"/>
    </style:style>
    <style:style style:name="P835" style:parent-style-name="Normal" style:family="paragraph">
      <style:paragraph-properties fo:text-align="justify" fo:text-indent="0.2166in"/>
      <style:text-properties fo:color="#000000" style:font-size-complex="4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FF" style:font-size-complex="11pt" style:text-underline-type="single" style:text-underline-style="solid" style:text-underline-width="auto" style:text-underline-mode="continuous"/>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FF" style:font-size-complex="11pt" style:text-underline-type="single" style:text-underline-style="solid" style:text-underline-width="auto" style:text-underline-mode="continuous"/>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style:text-properties fo:font-weight="bold" style:font-weight-asian="bold" fo:text-transform="uppercase"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text-align="justify"/>
    </style:style>
    <style:style style:name="P1342" style:parent-style-name="Normal" style:master-page-name="MPF1" style:family="paragraph">
      <style:paragraph-properties fo:break-before="page" fo:margin-right="-0.0208in" fo:text-indent="6.4972in"/>
      <style:text-properties fo:color="#000000"/>
    </style:style>
    <style:style style:name="P1347" style:parent-style-name="Normal" style:family="paragraph">
      <style:paragraph-properties fo:margin-right="-0.0208in" fo:text-indent="6.4972in"/>
      <style:text-properties fo:color="#000000"/>
    </style:style>
    <style:style style:name="P134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9"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5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52"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53" style:parent-style-name="Normal" style:family="paragraph">
      <style:paragraph-properties fo:keep-with-next="always" fo:text-indent="0.4923in"/>
      <style:text-properties fo:font-weight="bold" style:font-weight-asian="bold" fo:text-transform="uppercase" fo:color="#000000" style:letter-kerning="true"/>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text-transform="uppercase" fo:color="#000000" style:letter-kerning="true"/>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text-properties fo:color="#000000"/>
    </style:style>
    <style:style style:name="TableColumn1359" style:family="table-column">
      <style:table-column-properties style:column-width="1.1972in"/>
    </style:style>
    <style:style style:name="TableColumn1360" style:family="table-column">
      <style:table-column-properties style:column-width="0.5465in"/>
    </style:style>
    <style:style style:name="TableColumn1361" style:family="table-column">
      <style:table-column-properties style:column-width="0.5465in"/>
    </style:style>
    <style:style style:name="TableColumn1362" style:family="table-column">
      <style:table-column-properties style:column-width="0.6548in"/>
    </style:style>
    <style:style style:name="TableColumn1363" style:family="table-column">
      <style:table-column-properties style:column-width="0.5465in"/>
    </style:style>
    <style:style style:name="TableColumn1364" style:family="table-column">
      <style:table-column-properties style:column-width="0.5465in"/>
    </style:style>
    <style:style style:name="TableColumn1365" style:family="table-column">
      <style:table-column-properties style:column-width="0.6569in"/>
    </style:style>
    <style:style style:name="TableColumn1366" style:family="table-column">
      <style:table-column-properties style:column-width="0.5465in"/>
    </style:style>
    <style:style style:name="TableColumn1367" style:family="table-column">
      <style:table-column-properties style:column-width="0.5465in"/>
    </style:style>
    <style:style style:name="TableColumn1368" style:family="table-column">
      <style:table-column-properties style:column-width="0.7659in"/>
    </style:style>
    <style:style style:name="TableColumn1369" style:family="table-column">
      <style:table-column-properties style:column-width="0.5465in"/>
    </style:style>
    <style:style style:name="TableColumn1370" style:family="table-column">
      <style:table-column-properties style:column-width="0.6569in"/>
    </style:style>
    <style:style style:name="TableColumn1371" style:family="table-column">
      <style:table-column-properties style:column-width="0.6569in"/>
    </style:style>
    <style:style style:name="TableColumn1372" style:family="table-column">
      <style:table-column-properties style:column-width="0.6569in"/>
    </style:style>
    <style:style style:name="TableColumn1373" style:family="table-column">
      <style:table-column-properties style:column-width="0.5465in"/>
    </style:style>
    <style:style style:name="TableColumn1374" style:family="table-column">
      <style:table-column-properties style:column-width="0.6506in"/>
    </style:style>
    <style:style style:name="Table1358" style:family="table">
      <style:table-properties style:width="10.2687in" style:rel-width="100%" fo:margin-left="0in" table:align="left"/>
    </style:style>
    <style:style style:name="TableRow1375" style:family="table-row">
      <style:table-row-properties style:min-row-height="0.2173in" fo:keep-together="always"/>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min-row-height="0.493in" fo:keep-together="always"/>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377in" fo:keep-together="always"/>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min-row-height="0.2048in" fo:keep-together="always"/>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fo:keep-together="always"/>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fo:keep-together="alway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104in solid #000000"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104in solid #000000" fo:border-left="0.0104in solid #000000" fo:border-bottom="none" fo:border-right="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0.0104in solid #000000" fo:border-bottom="none" fo:border-right="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fo:keep-together="always"/>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background-color="#FFFFFF"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background-color="#FFFFFF"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background-color="#FFFFFF"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background-color="#FFFFFF"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background-color="#FFFFFF"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background-color="#FFFFFF"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background-color="#FFFFFF"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min-row-height="0.1729in" fo:keep-together="always"/>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color="#000000"/>
    </style:style>
    <style:style style:name="TableRow1631" style:family="table-row">
      <style:table-row-properties fo:keep-together="alway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fo:background-color="#FFFFFF"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fo:background-color="#FFFFFF"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fo:background-color="#FFFFFF"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fo:background-color="#FFFFFF"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background-color="#FFFFFF"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background-color="#FFFFFF"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background-color="#FFFFFF"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background-color="#FFFFFF"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background-color="#FFFFFF"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background-color="#FFFFFF"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fo:keep-together="always"/>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background-color="#FFFFFF"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background-color="#FFFFFF"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background-color="#FFFFFF"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background-color="#FFFFFF"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background-color="#FFFFFF"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background-color="#FFFFFF"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background-color="#FFFFFF"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background-color="#FFFFFF"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background-color="#FFFFFF"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background-color="#FFFFFF"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background-color="#FFFFFF"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background-color="#FFFFFF"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background-color="#FFFFFF"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fo:keep-together="always"/>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background-color="#FFFFFF"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104in solid #000000" fo:background-color="#FFFFFF"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104in solid #000000" fo:background-color="#FFFFFF"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background-color="#FFFFFF"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fo:background-color="#FFFFFF"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background-color="#FFFFFF"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background-color="#FFFFFF"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background-color="#FFFFFF"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background-color="#FFFFFF"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background-color="#FFFFFF"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background-color="#FFFFFF"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background-color="#FFFFFF"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background-color="#FFFFFF"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fo:keep-together="alway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background-color="#FFFFFF"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background-color="#FFFFFF"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background-color="#FFFFFF"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background-color="#FFFFFF"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background-color="#FFFFFF"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background-color="#FFFFFF"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background-color="#FFFFFF"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background-color="#FFFFFF"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background-color="#FFFFFF"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background-color="#FFFFFF"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background-color="#FFFFFF"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background-color="#FFFFFF"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background-color="#FFFFFF"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background-color="#FFFFFF"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fo:keep-together="always"/>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background-color="#FFFFFF"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fo:background-color="#FFFFFF"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fo:background-color="#FFFFFF"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fo:background-color="#FFFFFF"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background-color="#FFFFFF"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background-color="#FFFFFF"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background-color="#FFFFFF"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background-color="#FFFFFF"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background-color="#FFFFFF"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background-color="#FFFFFF"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background-color="#FFFFFF"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background-color="#FFFFFF"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background-color="#FFFFFF"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background-color="#FFFFFF"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fo:keep-together="always"/>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background-color="#FFFFFF"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background-color="#FFFFFF"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fo:background-color="#FFFFFF"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fo:background-color="#FFFFFF"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04in solid #000000" fo:background-color="#FFFFFF"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fo:background-color="#FFFFFF"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background-color="#FFFFFF"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fo:background-color="#FFFFFF"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background-color="#FFFFFF"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background-color="#FFFFFF"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background-color="#FFFFFF"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fo:background-color="#FFFFFF"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background-color="#FFFFFF"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fo:background-color="#FFFFFF"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1829" style:parent-style-name="DefaultParagraphFont" style:family="text">
      <style:text-properties fo:color="#000000" fo:language="en" fo:country="U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4" style:parent-style-name="Normal" style:family="paragraph">
      <style:paragraph-properties>
        <style:tab-stops>
          <style:tab-stop style:type="center" style:position="5.5416in"/>
        </style:tab-stops>
      </style:paragraph-properties>
      <style:text-properties fo:font-size="10pt" style:font-size-asian="10pt"/>
    </style:style>
    <style:style style:name="P183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36" style:parent-style-name="Normal" style:family="paragraph">
      <style:paragraph-properties>
        <style:tab-stops>
          <style:tab-stop style:type="center" style:position="7.6791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P18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fo:text-align="center"/>
    </style:style>
    <style:style style:name="T1846" style:parent-style-name="DefaultParagraphFont" style:family="text">
      <style:text-properties fo:color="#000000" fo:language="en" fo:country="US"/>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justify"/>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5-04-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soft-page-break/>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text:s/></text:span><text:soft-page-break/><text:span text:style-name="T268">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soft-page-break/>
      <text:p text:style-name="P345"><text:span text:style-name="T346">patinus – nuo rugpjūčio 15 d. iki spalio 15 d. (tik medžiotojams selekcinin</text:span><text:span text:style-name="T347">k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pan><text:span text:style-name="T360"><text:s/>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text:span><text:span text:style-name="T367"><text:s/>1 d. tik tykojant bokšteliuose);</text:span></text:p>
      <text:p text:style-name="P368"><text:span text:style-name="T369">vyresnes nei antrametes pateles – nuo spalio 1 d. iki vasario 1 d.;</text:span></text:p>
      <text:p text:style-name="P370"><text:span text:style-name="T371">vilkus</text:span><text:span text:style-name="T372"><text:s/>– nuo rugpjūčio 1 d. iki balandžio 1 d.;</text:span></text:p>
      <text:p text:style-name="P373"><text:span text:style-name="T374">miškines ir 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text:s/></text:span><text:span text:style-name="T381">spalio 1 d. iki gruodžio 1 d.;</text:span></text:p>
      <text:p text:style-name="P382"><text:span text:style-name="T383">pilkuosius kiškius</text:span><text:span text:style-name="T384"><text:s/>– nuo lapkričio 1 d. iki vasario 1 d.;</text:span></text:p>
      <text:p text:style-name="P385"><text:span text:style-name="T386">bebrus</text:span><text:span text:style-name="T387"><text:s/>– nuo rugpjūčio 1 d. iki balandžio 1 d.;</text:span></text:p>
      <text:p text:style-name="P388"><text:span text:style-name="T389">ondatras</text:span><text:span text:style-name="T390"><text:s/>– nuo spalio 1 d. iki gruodžio 1 d.;</text:span></text:p>
      <text:p text:style-name="P391"><text:span text:style-name="T392">želmenines ir baltakaktes žąsis</text:span><text:span text:style-name="T393"><text:s/>– nuo rugsėjo 1 d. iki gruodžio 15 d.;</text:span></text:p>
      <text:p text:style-name="P394"><text:span text:style-name="T395">didžiąsias, kuoduotąsias, rudagalves antis, dryžgalves ir rudagalves krykles, klykuoles, laukius</text:span><text:span text:style-name="T396"><text:s/>– nuo rugpjūčio 15 d. iki gruodžio 15 d.;</text:span></text:p>
      <text:p text:style-name="P397"><text:span text:style-name="T398">keršulius, perkūno oželius, slankas</text:span><text:span text:style-name="T399"><text:s/>– nuo rugpjūčio 15 d. iki gruodžio 1 d.;</text:span></text:p>
      <text:p text:style-name="P400"><text:span text:style-name="T401">kurapkas</text:span><text:span text:style-name="T402"><text:s/>– nuo rugsėjo 1 d. iki lapkriči</text:span><text:span text:style-name="T403">o 15 d.;</text:span></text:p>
      <text:p text:style-name="P404"><text:span text:style-name="T405">fazanus</text:span><text:span text:style-name="T406"><text:s/>– nuo rugsėjo 1 d. iki kovo 1 d.;</text:span></text:p>
      <text:p text:style-name="P407"><text:span text:style-name="T408">lapes, mangutus, kanadines audines, kovus, pilkąsias varnas<text:s/></text:span><text:span text:style-name="T409">– visus metus;</text:span></text:p>
      <text:p text:style-name="P410"><text:span text:style-name="T411">17.3</text:span><text:span text:style-name="T412">. reguliuoti varninių paukščių gausumą leidžiama išimant kiaušinius ir jauniklius iš kovų ir pilkųjų varnų lizdų. Ardyti l</text:span><text:span text:style-name="T413">eidžiama tik kovų lizdus. Šaudyti į varninių paukščių lizdus draudžiama. Kitų rūšių paukščių lizdams ardyti ar kitoms gausumo reguliavimo priemonėms vykdyti būtina gauti Lietuvos Respublikos aplinkos ministerijos leidimą;</text:span></text:p>
      <text:p text:style-name="P414"><text:span text:style-name="T415">17.4</text:span><text:span text:style-name="T416">. medžioklės plotų naudoto</text:span><text:span text:style-name="T417">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418">to rajono (miesto) agentūrai, o sumedžiotus gyvūnus pristatyti rajono valstybinei maisto ir veterinarijos tarnybai, kad šioji nustatytų sužeidimo pobūdį ar ligą, sumedžioto gyvūno tinkamumą vartoti žmonių maistui bei surašytų aktą, kuriame būtų nurodytas b</text:span><text:span text:style-name="T419">ūtinojo sumedžiojimo pagrįstumas. Medžioklės plotų naudotojai privalo vykdyti veterinarijos specialistų nurodymus dėl tolesnio šios medžioklės produkcijos naudojimo.</text:span></text:p>
      <text:p text:style-name="P420">Punkto pakeitimai:</text:p>
      <text:p text:style-name="P421"><text:span text:style-name="T422">Nr.<text:s/></text:span><text:a xlink:href="https://www.e-tar.lt/portal/legalAct.html?documentId=TAR.A397F9B6084A" office:target-frame-name="_top" xlink:show="replace"><text:span text:style-name="T423">D1-255</text:span></text:a><text:span text:style-name="T424">, 2004-05-06, Žin., 2004, Nr. 79-2814 (2004-05-13), i. k. 104301MISAK00D1-255</text:span></text:p>
      <text:p text:style-name="Normal"/>
      <text:p text:style-name="P425"><text:span text:style-name="T426">IV</text:span><text:span text:style-name="T427">.<text:s/></text:span><text:span text:style-name="T428">Medžioklės dokumentai</text:span></text:p>
      <text:p text:style-name="P429"/>
      <text:p text:style-name="P430"><text:span text:style-name="T431">18</text:span><text:span text:style-name="T432">. Medžioklės metu privaloma turėti šiuos dokumentus:</text:span></text:p>
      <text:p text:style-name="P433"><text:span text:style-name="T434">18.1</text:span><text:span text:style-name="T435">. medžiotojo bilietą, su žyma, įrašyta ne daugiau kaip p</text:span><text:span text:style-name="T436">rieš vienerius metus, apie duomenų medžiotojų sąvadui pateikimą (ši žyma nėra privaloma 1 metus nuo teisės medžioti suteikimo datos);</text:span></text:p>
      <text:p text:style-name="P437"><text:span text:style-name="T438">18.2</text:span><text:span text:style-name="T439">. galiojantį medžioklės lapą;</text:span></text:p>
      <text:p text:style-name="P440"><text:span text:style-name="T441">18.3</text:span><text:span text:style-name="T442">. galiojantį leidimą laikyti ir nešioti medžioklinį šautuvą, jeigu<text:s/></text:span><text:span text:style-name="T443">medžiojama su šaunamuoju ginklu;</text:span></text:p>
      <text:p text:style-name="P444"><text:span text:style-name="T445">18.4</text:span><text:span text:style-name="T446">. licencijas medžiojamiesiems gyvūnams medžioti, jeigu medžiojami gyvūnai, kurių medžioklė yra licencijuota;</text:span></text:p>
      <text:p text:style-name="P447"><text:span text:style-name="T448">18.5</text:span><text:span text:style-name="T449">. medžioklinio šuns kilmės liudijimą arba registracijos taloną ar kitą dokumentą, liudijantį šuns<text:s/></text:span><text:span text:style-name="T450">kilmę ar įregistravimą medžioklinių šunų registraciją vykdančioje organizacijoje, jeigu medžiojama su medžiokliniu šunimi.</text:span><text:s/></text:p>
      <text:p text:style-name="P451">Punkto pakeitimai:</text:p>
      <text:p text:style-name="P452"><text:span text:style-name="T453">Nr.<text:s/></text:span><text:a xlink:href="https://www.e-tar.lt/portal/legalAct.html?documentId=TAR.A397F9B6084A" office:target-frame-name="_top" xlink:show="replace"><text:span text:style-name="T454">D1-255</text:span></text:a><text:span text:style-name="T455">, 2004-05-06, Žin.,</text:span><text:span text:style-name="T456"><text:s/>2004, Nr. 79-2814 (2004-05-13), i. k. 104301MISAK00D1-255</text:span></text:p>
      <text:p text:style-name="Normal"/>
      <text:p text:style-name="P457"><text:span text:style-name="T458">19</text:span><text:span text:style-name="T459">. Medžioklės lapas – tai dokumentas, kuriuo medžioklės plotų naudotojas leidžia jame nurodytam medžiotojui medžioti arba medžioklės vadovui organizuoti medžioklę nurodytuose medžioklės<text:s/></text:span><text:span text:style-name="T460">plotuose nurodytu laikotarpiu. Medžioklės lapas nesuteikia teisės medžioti medžiojamųjų gyvūnų, nurodytų Medžioklės taisyklių 30 punkte, neturint licencijų šiems gyvūnams sumedžioti. Medžioklės lapus išduoti turi teisę tik medžioklės plotų naudotojai – fiz</text:span><text:span text:style-name="T461">iniai ar juridiniai asmenys, turintys pagal Lietuvos Respublikos medžioklės įstatymo reikalavimus išduotą leidimą naudoti medžiojamųjų gyvūnų išteklius medžioklės plotų vienete.</text:span><text:s/></text:p>
      <text:p text:style-name="P462">Punkto pakeitimai:</text:p>
      <text:p text:style-name="P463"><text:span text:style-name="T464">Nr.<text:s/></text:span><text:a xlink:href="https://www.e-tar.lt/portal/legalAct.html?documentId=TAR.E24BCADD00F4" office:target-frame-name="_top" xlink:show="replace"><text:span text:style-name="T465">453</text:span></text:a><text:span text:style-name="T466">, 2003-09-11, Žin., 2003, Nr. 90-4088 (2003-09-24), i. k. 103301MISAK00000453</text:span></text:p>
      <text:p text:style-name="Normal"/>
      <text:p text:style-name="P467"><text:span text:style-name="T468">20</text:span><text:span text:style-name="T469">. Medžioklės lapai ir licencijos medžiojamiesiems gyvūnams sumedžioti medžioklės plotų naudotojams išduodami bei medžiojamųjų gyvūnų ištekli</text:span><text:span text:style-name="T470">ų panaudojimo ataskaitos pateikiamos vadovaujantis Licencijų medžiojamiesiems gyvūnams sumedžioti išdavimo tvarka (Žin., 2002, Nr.<text:s/></text:span><text:a xlink:href="https://www.e-tar.lt/portal/lt/legalAct/TAR.0F3703235FED" office:target-frame-name="_blank" xlink:show="new"><text:span text:style-name="T471">84-3667</text:span></text:a><text:span text:style-name="T472">).</text:span></text:p>
      <text:p text:style-name="P473"><text:span text:style-name="T474">21</text:span><text:span text:style-name="T475">. Medžioti leidžiantis a</text:span><text:span text:style-name="T476">smuo pirmoje medžioklės lapo pusėje turi:</text:span></text:p>
      <text:p text:style-name="P477"><text:span text:style-name="T478">21.1</text:span><text:span text:style-name="T479">. įrašyti medžiotojo, kuriam leidžiama medžioti, arba medžioklės vadovo, kuriam leidžiama organizuoti medžioklę, vardą, pavardę;</text:span></text:p>
      <text:p text:style-name="P480"><text:span text:style-name="T481">21.2</text:span><text:span text:style-name="T482">. nurodyti medžioklės plotų vieneto, kuriame leidžiama medžioti, pavadi</text:span><text:span text:style-name="T483">nimą;</text:span></text:p>
      <text:p text:style-name="P484"><text:span text:style-name="T485">21.3</text:span><text:span text:style-name="T486">. nurodyti medžioklės lapo galiojimo laiką. Medžioklės lapas gali būti išduodamas ne ilgesniam kaip vieno mėnesio laikotarpiui (datos nurodomos imtinai). Pratęsti to paties medžioklės lapo galiojimą draudžiama;</text:span></text:p>
      <text:p text:style-name="P487"><text:span text:style-name="T488">21.4</text:span><text:span text:style-name="T489">. nurodyti savo vardą,<text:s/></text:span><text:span text:style-name="T490">pavardę, pareigas</text:span><text:span text:style-name="T491">,<text:s/></text:span><text:span text:style-name="T492">pasirašyti medžioklės lape nurodytoje vietoje bei pažymėti medžioklės lapą medžioklės plotų naudotojo antspaudu (jei medžioklės plotų naudotojas yra juridinis asmuo).</text:span><text:s/></text:p>
      <text:p text:style-name="P493">Punkto pakeitimai:</text:p>
      <text:p text:style-name="P494"><text:span text:style-name="T495">Nr.<text:s/></text:span><text:a xlink:href="https://www.e-tar.lt/portal/legalAct.html?documentId=TAR.A397F9B6084A" office:target-frame-name="_top" xlink:show="replace"><text:span text:style-name="T496">D1-255</text:span></text:a><text:span text:style-name="T497">, 2004-05-06, Žin., 2004, Nr. 79-2814 (2004-05-13), i. k. 104301MISAK00D1-255</text:span></text:p>
      <text:p text:style-name="Normal"/>
      <text:p text:style-name="P498"><text:span text:style-name="T499">22</text:span><text:span text:style-name="T500">. Jeigu medžioklės lape nėra bent vieno iš Medžioklės taisyklių 21.1–21.4 punktuose nurodytų duomenų, toks medžioklės lapas lai</text:span><text:span text:style-name="T501">komas negaliojančiu. Duomenis į medžioklės lapą įrašo medžioklės plotų vieneto naudotojas (juridinio asmens atveju – juridinio asmens vadovas arba jo įgaliotas asmuo), išduodantis medžioklės lapą, arba atitinkamo Aplinkos ministerijos regiono aplinkos apsa</text:span><text:span text:style-name="T502">ugos departamento įgaliotas darbuotojas, kai medžioklės lapai, vadovaujantis Medžiojamųjų gyvūnų gausos reguliavimo teritorijose, kuriose medžioti draudžiama, tvarka, išduodami asmenims, vykdysiantiems medžiojamųjų gyvūnų gausos reguliavimo priemones terit</text:span><text:span text:style-name="T503">orijose, kuriose medžioti draudžiama.</text:span></text:p>
      <text:p text:style-name="P504"><text:span text:style-name="T505">23</text:span><text:span text:style-name="T506">. Prieš pradedant medžioti medžioklės vadovas medžioklės lapo antroje pusėje turi įrašyti datą, dalyvaujančių medžiotojų (tarp jų ir savo) vardų pirmąsias raides, pavardes, jų medžiotojų bilietų numerius. Medžiot</text:span><text:span text:style-name="T507">ojai pasirašo medžioklės lape nurodytoje vietoje. Medžioklei pasibaigus, prieš išvykstant iš medžioklės lape nurodytų medžioklės plotų, medžioklės lape nurodoma, kiek ir kokių gyvūnų yra sumedžiota, bei surašomi panaudotų licencijų medžiojamiesiems gyvūnam</text:span><text:span text:style-name="T508">s sumedžioti numeriai.</text:span></text:p>
      <text:p text:style-name="P509">Punkto pakeitimai:</text:p>
      <text:p text:style-name="P510"><text:span text:style-name="T511">Nr.<text:s/></text:span><text:a xlink:href="https://www.e-tar.lt/portal/legalAct.html?documentId=TAR.A397F9B6084A" office:target-frame-name="_top" xlink:show="replace"><text:span text:style-name="T512">D1-255</text:span></text:a><text:span text:style-name="T513">, 2004-05-06, Žin., 2004, Nr. 79-2814 (2004-05-13), i. k. 104301MISAK00D1-255</text:span></text:p>
      <text:p text:style-name="Normal"/>
      <text:p text:style-name="P514"><text:span text:style-name="T515">24</text:span><text:span text:style-name="T516">. Licencija medžiojamajam gyvūnui sum</text:span><text:span text:style-name="T517">edžioti – tai dokumentas, kuriuo leidžiama sumedžioti joje nurodytą gyvūną. Licencija galioja, tik medžiojant jame nurodytame medžioklės plotų vienete arba tik tam tikroje medžioklės plotų vieneto dalyje (miške, seniūnijos teritorijoje ir pan.), jeigu tiks</text:span><text:span text:style-name="T518">lus medžioklės plotų vieneto dalies pavadinimas turi būti įrašomas, vadovaujantis<text:s/></text:span><text:soft-page-break/><text:span text:style-name="T519">atitinkamu rajono medžiojamųjų gyvūnų sumedžiojimo limitų nustatymo komisijos sprendimu, priimtu pagal Medžioklės taisyklių 40 punkte nustatytą tvarką. Medžioklės plotų viene</text:span><text:span text:style-name="T520">to arba jo dalies, kurioje galioja licencija, pavadinimą, prieš išduodamas licenciją, įrašo atitinkamo Aplinkos ministerijos regiono aplinkos apsaugos departamento įgaliotas asmuo. Licencijos atkarpa turi būti užpildyta prieš išvežant sumedžiotą gyvūną iš<text:s/></text:span><text:span text:style-name="T521">medžioklės plotų arba prieš pradedant žvėrienos apdorojimą priklausomai nuo to, kuris iš šių veiksmų pirmiau pradedamas, išskyrus atvejus, kai medžioja vienas medžiotojas. Individualiai medžiojantis medžiotojas licencijos atkarpą</text:span><text:span text:style-name="T522"><text:s/></text:span><text:span text:style-name="T523">privalo užpildyti nedelsda</text:span><text:span text:style-name="T524">mas gyvūno sumedžiojimo vietoje, o užpildytos licencijos numerį įrašyti į medžioklės lapą. Licencija medžiojamajam gyvūnui sumedžioti nesuteikia teisės medžioti neturint medžioklės lapo ir kitų būtinų medžioklės dokumentų.</text:span><text:s/></text:p>
      <text:p text:style-name="P525">Punkto pakeitimai:</text:p>
      <text:p text:style-name="P526"><text:span text:style-name="T527">Nr.<text:s/></text:span><text:a xlink:href="https://www.e-tar.lt/portal/legalAct.html?documentId=TAR.A397F9B6084A" office:target-frame-name="_top" xlink:show="replace"><text:span text:style-name="T528">D1-255</text:span></text:a><text:span text:style-name="T529">, 2004-05-06, Žin., 2004, Nr. 79-2814 (2004-05-13), i. k. 104301MISAK00D1-255</text:span></text:p>
      <text:p text:style-name="Normal"/>
      <text:p text:style-name="P530"><text:span text:style-name="T531">25</text:span><text:span text:style-name="T532">. Už teisingą medžioklės lapo pirmosios pusės užpildymą pagal Medžioklės taisyklių 21 punkto</text:span><text:span text:style-name="T533"><text:s/>reikalavimus atsako medžioklės lapą išduodantis asmuo, o už antrosios pusės užpildymą pagal Medžioklės taisyklių 23 punkto reikalavimus – medžioklės vadovas arba individualiai medžiojantis medžiotojas. Už teisingą licencijos medžiojamajam gyvūnui sumedžio</text:span><text:span text:style-name="T534">ti užpildymą pagal Medžioklės taisyklių 24 punkto reikalavimus atsako medžioklės vadovas (arba individualiai medžiojantis medžiotojas) bei medžiojamąjį gyvūną sumedžiojęs medžiotojas.</text:span></text:p>
      <text:p text:style-name="P535"/>
      <text:p text:style-name="P536"><text:span text:style-name="T537">V</text:span><text:span text:style-name="T538">.<text:s/></text:span><text:span text:style-name="T539">Medžioklės eiga</text:span></text:p>
      <text:p text:style-name="P540"/>
      <text:p text:style-name="P541"><text:span text:style-name="T542">26</text:span><text:span text:style-name="T543">. Kai medžioklėje dalyvauja daugiau<text:s/></text:span><text:span text:style-name="T544">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545"><text:span text:style-name="T546">26.1</text:span><text:span text:style-name="T547">.<text:s/></text:span><text:span text:style-name="T548">turėti jo vardu išduotą medžioklės lapą, reikiamas licencijas medžiojamiesiems gyvūnams sumedžioti ir Medžioklės taisyklių 23 ir 24 punktuose nustatyta tvarka juos užpildyti;</text:span></text:p>
      <text:p text:style-name="P549"><text:span text:style-name="T550">26.2</text:span><text:span text:style-name="T551">. organizuoti medžioklę Medžioklės taisyklių nustatyta tvarka;</text:span></text:p>
      <text:p text:style-name="P552"><text:span text:style-name="T553">26.3</text:span><text:span text:style-name="T554">.<text:s/></text:span><text:span text:style-name="T555">patikrinti prieš medžioklę visų medžioklėje dalyvaujančių medžiotojų bilietus ir leidimus laikyti bei nešiotis medžioklinį šautuvą, arbaletą, lanką, pasirūpinti pirmosios medicinos pagalbos priemonėmis;</text:span></text:p>
      <text:p text:style-name="P556"><text:span text:style-name="T557">26.4</text:span><text:span text:style-name="T558">. patikrinti prieš medžioklę, ar visų medžiok</text:span><text:span text:style-name="T559">lėje dalyvaujančių šunų savininkai turi šunų dokumentus, nurodytus Medžioklės taisyklių 18.5 punkte, bei parodyti šiuos šunis visiems medžioklėje dalyvaujantiems medžiotojams;</text:span></text:p>
      <text:p text:style-name="P560"><text:span text:style-name="T561">26.5</text:span><text:span text:style-name="T562">. priminti visiems medžioklėje dalyvaujantiems medžiotojams saugaus elge</text:span><text:span text:style-name="T563">sio medžioklėje reikalavimus;</text:span></text:p>
      <text:p text:style-name="P564"><text:span text:style-name="T565">26.6</text:span><text:span text:style-name="T566">. pranešti visiems medžioklėje dalyvaujantiems medžiotojams, kiek ir kokių žvėrių bei paukščių bus medžiojama;</text:span></text:p>
      <text:p text:style-name="P567"><text:span text:style-name="T568">26.7</text:span><text:span text:style-name="T569">. nurodyti medžiotojams jų individualios sėlinimo teritorijos ribas, jeigu bus medžiojama sėlinant;</text:span></text:p>
      <text:p text:style-name="P570"><text:span text:style-name="T571">26.8</text:span><text:span text:style-name="T572">. medžioklės su varovais atveju paskirti varovų vadovą, supažindinti jį ir kitus medžioklės dalyvius su medžioklės tvarka, būdu, žvėrių bei paukščių varymo kryptimi, nustatyti varymo pradžios ir pabaigos signalus, medžiotojų ir varovų rinkimosi vi</text:span><text:span text:style-name="T573">etą, laiką, užtikrinti, kad varovai vilkėtų ryškios (oranžinės, raudonos, geltonos) spalvos liemenes;</text:span></text:p>
      <text:p text:style-name="P574"><text:span text:style-name="T575">26.9</text:span><text:span text:style-name="T576">. sustabdyti medžioklę, esant nepalankioms oro sąlygoms, žmonių judėjimui ar susitelkimui medžioklės vietose, įvykus nelaimingam atsitikimui;</text:span></text:p>
      <text:p text:style-name="P577"><text:span text:style-name="T578">26</text:span><text:span text:style-name="T579">.10</text:span><text:span text:style-name="T580">. per 48 valandas informuoti atitinkamo Aplinkos ministerijos regiono aplinkos apsaugos departamento rajono agentūrą apie medžioklės metu padarytus Medžioklės taisyklių pažeidimus;</text:span></text:p>
      <text:p text:style-name="P581"><text:span text:style-name="T582">26.11</text:span><text:span text:style-name="T583">. įvykus nelaimingam atsitikimui, pasirūpinti, kad nukentėjus</text:span><text:span text:style-name="T584">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585"><text:span text:style-name="T586">26.12</text:span><text:span text:style-name="T587">.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88"><text:span text:style-name="T589">26.</text:span><text:span text:style-name="T590">13</text:span><text:span text:style-name="T591">. užtikrinti, kad sumedžiotų gyvūnų skrodimo ir dorojimo atliekos būtų sumetamos tik į pirminio žvėrių dorojimo aikštelių žvėrienos atliekų duobes bei laikomasi Veterinarinės priežiūros medžioklėje reikalavimų;</text:span></text:p>
      <text:p text:style-name="P592"><text:span text:style-name="T593">26.14</text:span><text:span text:style-name="T594">. užtikrinti, kad būtų atlikta š</text:span><text:span text:style-name="T595">ernienos veterinarinė ekspertizė, ir nurodyti medžiotojams nenaudoti šios žvėrienos, kol nėra gautų ekspertizės išvadų;</text:span></text:p>
      <text:p text:style-name="P596"><text:span text:style-name="T597">26.15</text:span><text:span text:style-name="T598">. organizuoti medžioklės metu sužeistų gyvūnų paiešką. Kai sužeisto gyvūno paieška tęsiama už medžioklės plotų vieneto, kuriame</text:span><text:span text:style-name="T599"><text:s/>buvo sužeistas gyvūnas, ribų, apie tai būtina prieš išeinant už šio medžioklės plotų vieneto ribų įrašyti medžioklės lape ir per 24 valandas apie tai pranešti gretimų medžioklės plotų naudotojui arba atitinkamam Aplinkos ministerijos regiono aplinkos apsa</text:span><text:span text:style-name="T600">ugos departamento padaliniui, jeigu sužeisto gyvūno ieškota teritorijoje, kurioje medžioklė yra uždrausta.</text:span></text:p>
      <text:p text:style-name="P601"><text:span text:style-name="T602">27</text:span><text:span text:style-name="T603">. Medžioklės vadovas turi teisę šalinti iš medžioklės medžiotojus, nevykdančius Medžioklės taisyklių, teisėtų medžioklės vadovo ar medžioklės</text:span><text:span text:style-name="T604"><text:s/>plotų vieneto naudotojo nustatytų papildomų reikalavimų medžioklėje.</text:span></text:p>
      <text:p text:style-name="P605"><text:span text:style-name="T606">28</text:span><text:span text:style-name="T607">. Medžioklės vadovas turi teisę įgalioti kitą asmenį vadovauti medžioklei, pažymėdamas apie tai medžioklės lapo pirmojoje pusėje ir patvirtindamas įrašą savo parašu, jeigu medžiokl</text:span><text:span text:style-name="T608">ės eigoje paaiškėja, kad medžioklės vadovas dėl nenumatytų aplinkybių nebegali toliau vadovauti medžioklei.</text:span></text:p>
      <text:p text:style-name="P609"><text:span text:style-name="T610">29</text:span><text:span text:style-name="T611">. Medžioklės plotų naudotojams, siekiantiems užtikrinti geresnę medžiojamųjų gyvūnų apsaugą nuo neteisėto medžiojimo, rekomenduojama kas trys<text:s/></text:span><text:span text:style-name="T612">mėnesiai pateikti jų planuojamų surengti medžioklių grafiką atitinkamiems Aplinkos ministerijos regionų aplinkos apsaugos departamentų padaliniams, nurodant planuojamų medžioklių laiką ir vietoves, kad minėti padaliniai galėtų tinkamai įvertinti gautus pra</text:span><text:span text:style-name="T613">nešimus apie kitu, nei nurodyta grafike, laiku vykdomą manomai neteisėtą medžioklę ir prireikus ją kontroliuoti.</text:span></text:p>
      <text:p text:style-name="P614"/>
      <text:p text:style-name="P615"><text:span text:style-name="T616">VI</text:span><text:span text:style-name="T617">.<text:s/></text:span><text:span text:style-name="T618">Medžiojamųjų gyvūnų sumedžiojimo limitų nustatymas</text:span></text:p>
      <text:p text:style-name="P619"/>
      <text:p text:style-name="P620"><text:span text:style-name="T621">30</text:span><text:span text:style-name="T622">. Medžiojamieji gyvūnai, kurių naudojimas reguliuojamas licencijuojant jų<text:s/></text:span><text:span text:style-name="T623">medžioklę, yra šie: briedis, taurusis elnias, danielius, stirna ir barsukas.</text:span><text:s/></text:p>
      <text:p text:style-name="P624">Punkto pakeitimai:</text:p>
      <text:p text:style-name="P625"><text:span text:style-name="T626">Nr.<text:s/></text:span><text:a xlink:href="https://www.e-tar.lt/portal/legalAct.html?documentId=TAR.13A40B3DDFA4" office:target-frame-name="_top" xlink:show="replace"><text:span text:style-name="T627">D1-659</text:span></text:a><text:span text:style-name="T628">, 2004-12-22, Žin., 2004, Nr. 185-6868 (2004-12-27), i. k. 104301MI</text:span><text:span text:style-name="T629">SAK00D1-659</text:span></text:p>
      <text:p text:style-name="Normal"/>
      <text:p text:style-name="P630"><text:span text:style-name="T631">31</text:span><text:span text:style-name="T632">. Medžiojamųjų gyvūnų, kurių medžioklė yra licencijuojama, sumedžiojimo limitus kiekviename rajone (savivaldybėje) nustato atitinkamo Aplinkos ministerijos regiono aplinkos apsaugos departamento direktoriaus įsakymu sudaryta rajono (savi</text:span><text:span text:style-name="T633">valdybės) medžiojamųjų gyvūnų sumedžiojimo limitų nustatymo komisija (toliau šiame skyriuje – Komisija), į kurią atstovai skiriami iš:</text:span></text:p>
      <text:p text:style-name="P634"><text:span text:style-name="T635">31.1</text:span><text:span text:style-name="T636">. Aplinkos ministerijos regiono aplinkos apsaugos departamento rajono (miesto)agentūros;</text:span></text:p>
      <text:p text:style-name="P637"><text:span text:style-name="T638">31.2</text:span><text:span text:style-name="T639">. valstybinių<text:s/></text:span><text:span text:style-name="T640">miškų valdytojų ir Lietuvos miško savininkų asociacijos ir Lietuvos žemės savininkų asociacijos rajonų skyrių (jei tokie yra šiame rajone);</text:span></text:p>
      <text:p text:style-name="P641"><text:span text:style-name="T642">31.3</text:span><text:span text:style-name="T643">. medžiotojų visuomeninių organizacijų, vienijančių medžiotojų klubus ir būrelius.</text:span><text:s/></text:p>
      <text:p text:style-name="P644">Punkto pakeitimai:</text:p>
      <text:p text:style-name="P645"><text:span text:style-name="T646">Nr.</text:span><text:span text:style-name="T647"><text:s/></text:span><text:a xlink:href="https://www.e-tar.lt/portal/legalAct.html?documentId=TAR.A397F9B6084A" office:target-frame-name="_top" xlink:show="replace"><text:span text:style-name="T648">D1-255</text:span></text:a><text:span text:style-name="T649">, 2004-05-06, Žin., 2004, Nr. 79-2814 (2004-05-13), i. k. 104301MISAK00D1-255</text:span></text:p>
      <text:p text:style-name="Normal"/>
      <text:p text:style-name="P650"><text:span text:style-name="T651">32</text:span><text:span text:style-name="T652">. Komisija sudaroma taip, kad joje būtų vienodai gausiai atstovaujamos skirtingos<text:s/></text:span><text:span text:style-name="T653">įstaigos ir organizacijos ar jų grupės, nurodytos Medžioklės taisyklių 31.1, 31.2 ir 31.3 punktuose, bet bendras narių skaičius būtų ne didesnis kaip 9 nariai. Valstybinių miškų valdytojų (miškų urėdijų ar nacionalinio parko) ir Lietuvos miško savininkų as</text:span><text:span text:style-name="T654">ociacijos atitinkamo rajono skyriaus atstovai į Komisiją skiriami priklausomai nuo valstybinių ir privačių miškų plotų santykio rajone (nuo 1 iki 3<text:s/></text:span><text:soft-page-break/><text:span text:style-name="T655">atstovų). Atstovai iš visuomeninių medžiotojų organizacijų skiriami proporcingai jų vienijamų narių skaičiui</text:span><text:span text:style-name="T656"><text:s/>rajone (nuo 1 iki 3 atstovų).</text:span></text:p>
      <text:p text:style-name="P657"><text:span text:style-name="T658">33</text:span><text:span text:style-name="T659">. Komisijos darbą organizuoja pirmininkas, skiriamas Aplinkos ministerijos regiono aplinkos apsaugos departamento direktoriaus įsakymu. Komisijos sprendimai laikomi priimtais tik tuo atveju, kai posėdyje dalyvauja ne ma</text:span><text:span text:style-name="T660">žiau kaip trys ketvirtadaliai jos narių, o už sprendimą balsuoja dauguma posėdyje dalyvaujančių narių. Kai Komisijos posėdyje dalyvaujančių narių balsai dėl kurio nors sprendimo pasiskirsto po lygiai, tokiu atveju sprendžiamąjį balsą turi Komisijos pirmini</text:span><text:span text:style-name="T661">nkas. Posėdžiai protokoluojami, protokolą pasirašo visi posėdyje dalyvavę Komisijos nariai.</text:span></text:p>
      <text:p text:style-name="P662"><text:span text:style-name="T663">34</text:span><text:span text:style-name="T664">. Kasmet iki balandžio 1 d. miškų urėdijų (nacionalinių parkų) darbuotojai pagal Elninių žvėrių daromo neigiamo poveikio želdiniams, žėliniams vertinimo metod</text:span><text:span text:style-name="T665">iką (Žin., 2001, Nr.<text:s/></text:span><text:a xlink:href="https://www.e-tar.lt/portal/lt/legalAct/TAR.8F224A9B5015" office:target-frame-name="_blank" xlink:show="new"><text:span text:style-name="T666">20-677</text:span></text:a><text:span text:style-name="T667">) turi įvertinti neigiamo poveikio, daromo elninių žvėrių miško želdiniams bei medynams, pokytį. Apie tokį vertinimą turi būti informuojami medž</text:span><text:span text:style-name="T668">ioklės plotų naudotojai, kurie, jei pageidauja, gali dalyvauti vertinimo metu. Vertinimo rezultatus miškų urėdijų ir nacionalinių parkų direkcijos iki kiekvienų metų balandžio 5 d. pateikia Komisijai.</text:span></text:p>
      <text:p text:style-name="P669"><text:span text:style-name="T670">35</text:span><text:span text:style-name="T671">. Kasmet iki balandžio 5 d. medžioklės plotų naud</text:span><text:span text:style-name="T672">otojai Komisijai turi pateikti nustatytos formos prašymą – pasiūlymą dėl sumedžiojimo limitų nustatymo (priedas). Jei medžioklės plotų vienetas įsiterpia į daugiau kaip vieno rajono (savivaldybės) teritoriją, prašymas – pasiūlymas dėl sumedžiojimo limitų n</text:span><text:span text:style-name="T673">ustatymo pateikiamas to rajono (savivaldybės) Komisijai, kurio teritorijoje yra didesnė konkretaus medžioklės plotų vieneto dalis. Šiame dokumente medžioklės plotų naudotojai turi nurodyti:</text:span></text:p>
      <text:p text:style-name="P674"><text:span text:style-name="T675">35.1</text:span><text:span text:style-name="T676">. praėjusio medžioklės sezono medžiojamųjų gyvūnų, kurių med</text:span><text:span text:style-name="T677">žioklė yra licencijuojama, sumedžiojimo limitus;</text:span></text:p>
      <text:p text:style-name="P678"><text:span text:style-name="T679">35.2</text:span><text:span text:style-name="T680">. kiek medžiojamųjų gyvūnų, kurių medžioklė yra licencijuojama, praėjusiame medžioklės sezone buvo faktiškai sumedžiota pagal atskiras rūšis;</text:span></text:p>
      <text:p text:style-name="P681"><text:span text:style-name="T682">35.3</text:span><text:span text:style-name="T683">. preliminarius prašymo – pasiūlymo formoje nurod</text:span><text:span text:style-name="T684">ytų medžiojamųjų gyvūnų apskaitos duomenis.</text:span></text:p>
      <text:p text:style-name="P685"><text:span text:style-name="T686">35.4</text:span><text:span text:style-name="T687">. pasiūlymą dėl medžiojamųjų gyvūnų, kurių medžioklė yra licencijuojama, sumedžiojimo limitų nustatymo ateinančiam medžioklės sezonui.</text:span></text:p>
      <text:p text:style-name="P688">Punkto pakeitimai:</text:p>
      <text:p text:style-name="P689"><text:span text:style-name="T690">Nr.<text:s/></text:span><text:a xlink:href="https://www.e-tar.lt/portal/legalAct.html?documentId=TAR.A397F9B6084A" office:target-frame-name="_top" xlink:show="replace"><text:span text:style-name="T691">D1-255</text:span></text:a><text:span text:style-name="T692">, 2004-05-06, Žin., 2004, Nr. 79-2814 (2004-05-13), i. k. 104301MISAK00D1-255</text:span></text:p>
      <text:p text:style-name="Normal"/>
      <text:p text:style-name="P693"><text:span text:style-name="T694">36</text:span><text:span text:style-name="T695">. Prieš pradėdama nagrinėti medžioklės plotų naudotojų pateiktus prašymus– pasiūlymus dėl sumedžiojimo limitų nustatymo, Komisi</text:span><text:span text:style-name="T696">ja turi priimti sprendimą dėl rajono teritorijos suskirstymo pagal atskirų elninių žvėrių rūšių elementarių populiacijų užimamas teritorijas. Rūšies elementarios populiacijos teritorijai gali būti priskiriamas vienas didesnis ar keletas mažesnių miško masy</text:span><text:span text:style-name="T697">vų, kuriuose viso medžioklės sezono metu vyksta elementariai populiacijai priklausančių gyvūnų migracija. Šių teritorijų ribos turi eiti aiškiomis gamtinėmis ribomis ir stirnoms sudaryti 1–1,5 tūkst. ha medžioklės plotų, briedžiams ir tauriesiems elniams p</text:span><text:span text:style-name="T698">riklausomai nuo rajono gamtinių sąlygų – 10–30 tūkst. ha ir daugiau. Miško masyvai paprastai neskaidomi. Atliekant tokį suskirstymą, medžioklės plotų vienetai negali būti skaidomi. Esant reikalui, siekdama geriau koordinuoti sumedžiojimo limitų nustatymą d</text:span><text:span text:style-name="T699">ideliuose, per keletą rajonų besidriekiančiuose miškų masyvuose, Komisija gali konsultuotis (organizuoti bendrus posėdžius) su gretimų rajonų analogiškomis komisijomis.</text:span></text:p>
      <text:p text:style-name="P700"><text:span text:style-name="T701">37</text:span><text:span text:style-name="T702">. Komisija kasmet iki balandžio 15 d. priima sprendimą dėl sumedžiojimo limitų<text:s/></text:span><text:span text:style-name="T703">nustatymo. Priimdama sprendimą, komisija privalo atsižvelgti į medžioklės plotų naudotojų pasiūlymus, praėjusio medžioklės sezono sumedžiojimo duomenis ir miškų ūkio specialisto išvadą dėl žvėrių daromo neigiamo poveikio miško želdiniams bei medynams, jeig</text:span><text:span text:style-name="T704">u Lietuvos Respublikos aplinkos ministerija nenustato specialių reikalavimų dėl atskirų medžiojamųjų gyvūnų rūšių sumedžiojimo limitų. Esant reikalui, Komisija gali kreiptis į medžioklės plotų naudotojus ar valstybinių miškų valdytojus dėl papildomos infor</text:span><text:span text:style-name="T705">macijos reikalingos sprendimui priimti, pateikimo.</text:span></text:p>
      <text:p text:style-name="P706"><text:span text:style-name="T707">38</text:span><text:span text:style-name="T708">. Visų medžioklės plotų vienetų, įeinančių į nustatytą tam tikros rūšies elninių žvėrių elementarios populiacijos teritoriją, naudotojų prašymai – pasiūlymai dėl šios rūšies sumedžiojimo<text:s/></text:span><text:soft-page-break/><text:span text:style-name="T709">limitų nusta</text:span><text:span text:style-name="T710">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711"><text:span text:style-name="T712">39</text:span><text:span text:style-name="T713">. Ba</text:span><text:span text:style-name="T714">rsukų medžioklė nelimituojama. Licencijų šiems žvėrims sumedžioti medžioklės plotų vienetų naudotojams skiriama tiek, kiek jų nurodoma prašyme – pasiūlyme.</text:span><text:s/></text:p>
      <text:p text:style-name="P715">Punkto pakeitimai:</text:p>
      <text:p text:style-name="P716"><text:span text:style-name="T717">Nr.<text:s/></text:span><text:a xlink:href="https://www.e-tar.lt/portal/legalAct.html?documentId=TAR.13A40B3DDFA4" office:target-frame-name="_top" xlink:show="replace"><text:span text:style-name="T718">D1-659</text:span></text:a><text:span text:style-name="T719">, 2004-12-22, Žin., 2004, Nr. 185-6868 (2004-12-27), i. k. 104301MISAK00D1-659</text:span></text:p>
      <text:p text:style-name="Normal"/>
      <text:p text:style-name="P720"><text:span text:style-name="T721">40</text:span><text:span text:style-name="T722">. Esant ginčams tarp besiribojančių medžioklės plotų naudotojų dėl medžiojamųjų gyvūnų, kurių medžioklė yra licencijuojama, neracionalaus medžiojimo prie medž</text:span><text:span text:style-name="T723">ioklės plotų vieneto ribos, Komisija, gavusi suinteresuoto medžioklės plotų naudotojo raštišką argumentuotą prašymą, gali priimti sprendimą, kad atitinkamas Aplinkos ministerijos regiono aplinkos apsaugos departamento padalinys, išduodamas pagal nustatytą<text:s/></text:span><text:span text:style-name="T724">limitą licencijas medžiojamiesiems gyvūnams sumedžioti, jas išduotų tik su įrašytu tiksliu medžioklės plotų vieneto dalies (miško, seniūnijos ir pan.), kurioje medžiojant galioja licencija medžiojamajam gyvūnui sumedžioti, pavadinimu.</text:span></text:p>
      <text:p text:style-name="P725"><text:span text:style-name="T726">41</text:span><text:span text:style-name="T727">. Medžioklės pl</text:span><text:span text:style-name="T728">otų naudotojai, kurių medžioklės plotuose medžioklės sezono metu dėl labai padidėjusio stirnų, briedžių ir tauriųjų elnių tankumo pasireiškia didelė žala žemės ūkio ar miško naudmenoms, taip pat kiti medžioklės plotų naudotojai, kurių naudojamuose medžiokl</text:span><text:span text:style-name="T729">ės plotuose nustatytą medžiojamųjų gyvūnų sumedžiojimo limitą dėl objektyvių priežasčių yra būtina peržiūrėti, gali iki konkrečios medžiojamųjų gyvūnų rūšies medžioklės sezono pabaigos kreiptis į Lietuvos Respublikos aplinkos ministeriją, kad būtų skirtos<text:s/></text:span><text:span text:style-name="T730">papildomos licencijos šiems gyvūnams sumedžioti. Kartu su tokiu prašymu turi būti pateikiamas ir Komisijos posėdžio, kuriame buvo pritarta prašymui, protokolas. Medžioklės plotų naudotojams pageidaujant, Komisija turi teisę iki konkrečios medžiojamųjų gyvū</text:span><text:span text:style-name="T731">nų rūšies medžioklės sezono pabaigos peržiūrėti medžioklės plotų naudotojams nustatytus šių gyvūnų sumedžiojimo limitus, neviršijant bendro limito, nustatyto išskirtoje elementarios populiacijos teritorijoje.</text:span><text:s/></text:p>
      <text:p text:style-name="P732">Punkto pakeitimai:</text:p>
      <text:p text:style-name="P733"><text:span text:style-name="T734">Nr.<text:s/></text:span><text:a xlink:href="https://www.e-tar.lt/portal/legalAct.html?documentId=TAR.13A40B3DDFA4" office:target-frame-name="_top" xlink:show="replace"><text:span text:style-name="T735">D1-659</text:span></text:a><text:span text:style-name="T736">, 2004-12-22, Žin., 2004, Nr. 185-6868 (2004-12-27), i. k. 104301MISAK00D1-659</text:span></text:p>
      <text:p text:style-name="Normal"/>
      <text:p text:style-name="P737"><text:span text:style-name="T738">42</text:span><text:span text:style-name="T739">. Komisijos sprendimas padidinti kurios nors rūšies medžiojamųjų gyvūnų sumedžiojimo</text:span><text:span text:style-name="T740"><text:s/>limitą konkretaus rajono (savivaldybės) teritorijoje daugiau kaip 50 procentų (palyginti su paskutiniu medžioklės sezonu, kai šios rūšies gyvūnų medžiojimas buvo leidžiamas) turi būti suderintas su atitinkamo Aplinkos ministerijos regiono aplinkos apsaugo</text:span><text:span text:style-name="T741">s departamentu, pateikiant tokio sprendimo motyvus.</text:span><text:s/></text:p>
      <text:p text:style-name="P742">Punkto pakeitimai:</text:p>
      <text:p text:style-name="P743"><text:span text:style-name="T744">Nr.<text:s/></text:span><text:a xlink:href="https://www.e-tar.lt/portal/legalAct.html?documentId=TAR.A397F9B6084A" office:target-frame-name="_top" xlink:show="replace"><text:span text:style-name="T745">D1-255</text:span></text:a><text:span text:style-name="T746">, 2004-05-06, Žin., 2004, Nr. 79-2814 (2004-05-13), i. k. 104301MISAK00D1-255</text:span></text:p>
      <text:p text:style-name="Normal"/>
      <text:p text:style-name="P747"><text:span text:style-name="T748">43</text:span><text:span text:style-name="T749">. Ginču</text:span><text:span text:style-name="T750">s dėl sumedžiojimo limitų nustatymo tarp medžioklės plotų vienetų naudotojų ir Komisijos nagrinėja Aplinkos ministerijos regionų aplinkos apsaugos departamentai.</text:span></text:p>
      <text:p text:style-name="P751"><text:span text:style-name="T752">44</text:span><text:span text:style-name="T753">. Bendrą medžiojamųjų gyvūnų, kurių medžioklė licencijuojama, sumedžiojimo limitą<text:s/></text:span><text:span text:style-name="T754">Lietuvos Respublikoje pagal Aplinkos ministerijos regionų aplinkos apsaugos departamentų iki kiekvienų metų balandžio 20 d. pateiktus suvestinius duomenis tvirtina Aplinkos ministerija.</text:span></text:p>
      <text:p text:style-name="P755"/>
      <text:p text:style-name="P756"><text:span text:style-name="T757">VII</text:span><text:span text:style-name="T758">. Medžioklės produkcija ir jos naudojimas. Veterinariniai re</text:span><text:span text:style-name="T759">ikalavimai</text:span></text:p>
      <text:p text:style-name="P760"/>
      <text:p text:style-name="P761"><text:span text:style-name="T762">45</text:span><text:span text:style-name="T763">. Medžioklės produkcija – sumedžioti (nušauti, sugauti gyvi ar negyvi) medžiojamieji gyvūnai, kuriems yra nustatytas leistinas jų medžioklės terminas, ar šių gyvūnų dalys, numesti ragai, kiti medžiojamųjų gyvūnų gyvybinės veiklos produkta</text:span><text:span text:style-name="T764">i priklauso medžioklės plotų naudotojams. Medžioklės plotų naudotojams taip pat priklauso medžioklės plotų vieneto teritorijoje rasti sužeisti, nugaišę, dėl susidūrimo su transporto priemonėmis žuvę bei į teritorijas, kuriose medžioti draudžiama (išskyrus<text:s/></text:span><text:span text:style-name="T765">rezervatus), iš greta esančių medžioklės plotų vienetų atklydę ir čia rasti sužeisti ar nugaišę, žuvę medžiojamieji gyvūnai ir jų dalys. Neteisėtai sumedžioti, įgyti ar<text:s/></text:span><text:soft-page-break/><text:span text:style-name="T766">pasisavinti gyvūnai ar jų dalys medžioklės plotų naudotojams neperduodami ir yra realiz</text:span><text:span text:style-name="T767">uojami arba sunaikinami nustatytąja tvarka</text:span>.</text:p>
      <text:p text:style-name="P768">Punkto pakeitimai:</text:p>
      <text:p text:style-name="P769"><text:span text:style-name="T770">Nr.<text:s/></text:span><text:a xlink:href="https://www.e-tar.lt/portal/legalAct.html?documentId=TAR.A397F9B6084A" office:target-frame-name="_top" xlink:show="replace"><text:span text:style-name="T771">D1-255</text:span></text:a><text:span text:style-name="T772">, 2004-05-06, Žin., 2004, Nr. 79-2814 (2004-05-13), i. k. 104301MISAK00D1-255</text:span></text:p>
      <text:p text:style-name="Normal"/>
      <text:p text:style-name="P773"><text:span text:style-name="T774">46</text:span><text:span text:style-name="T775">. Medžioklės plo</text:span><text:span text:style-name="T776">tų naudotojai, radę nugaišusius medžiojamuosius gyvūnus, turi ne vėliau kaip per 48 valandas apie tai pranešti rajono valstybinei maisto ir veterinarijos tarnybai ir atitinkamo Aplinkos ministerijos regiono aplinkos apsaugos departamento rajono agentūrai b</text:span><text:span text:style-name="T777">ei vykdyti šių tarnybų nurodymus dėl tolesnio šių gyvūnų naudojimo ar sunaikinimo. Medžioklės plotų naudotojai, radę dėl susidūrimo su transporto priemonėmis žuvusius medžiojamuosius gyvūnus, turi ne vėliau kaip per 48 valandas apie tai pranešti atitinkamo</text:span><text:span text:style-name="T778"><text:s/>Aplinkos ministerijos regiono aplinkos apsaugos departamento rajono agentūrai. Kiti asmenys, radę nugaišusius, žuvusius ar sergančius medžiojamuosius gyvūnus, turi apie tai pranešti atitinkamo Aplinkos ministerijos regiono aplinkos apsaugos departamento r</text:span><text:span text:style-name="T779">ajono agentūrai arba medžioklės plotų naudotojams.</text:span></text:p>
      <text:p text:style-name="P780"><text:span text:style-name="T781">47</text:span><text:span text:style-name="T782">. Medžioklės trofėjai yra teisėtai sumedžiotų medžiojamųjų gyvūnų dalys, matuojamos bei vertinamos pagal Tarptautinės medžioklės ir medžiojamosios faunos apsaugos tarybos (CIC) medžioklės trofėjų ver</text:span><text:span text:style-name="T783">tinimo formules arba kitas vertinimo sistemas (ragai su kaukole, iltys ir kiti dantys, plėšriųjų žvėrių kailiai ir kaukolės). Medžioklės trofėjais yra laikomos šios Lietuvoje medžiojamų gyvūnų dalys: stumbrų, briedžių, tauriųjų ir dėmėtųjų elnių, danielių,</text:span><text:span text:style-name="T784"><text:s/>muflonų, stirninų ragai su kaukole ar jos dalimi, vilkų, lūšių, barsukų, lapių, mangutų kaukolės, šernų iltys, vilkų ir lūšių kailiai. Įvairios kritusių medžiojamųjų gyvūnų dalys, nežinomos kilmės (kai nežinomas medžiotojas arba sumedžiojimo data ar vieta</text:span><text:span text:style-name="T785">) gaminiai iš medžiojamųjų gyvūnų dalių, taip pat numesti ragai nėra medžioklės trofėjai.</text:span></text:p>
      <text:p text:style-name="P786"><text:span text:style-name="T787">48</text:span><text:span text:style-name="T788">. Medžiotojas, sumedžiojęs elninius žvėris, jų ragus, pasibaigus medžioklės sezonui, pristato į medžioklės trofėjų apžiūrą. Medžioklės trofėjų, pristatomų medži</text:span><text:span text:style-name="T789">oklės trofėjų apžiūrai, paruošimo, jų pristatymo bei vertinimo reikalavimus nustato Medžioklės trofėjų apžiūros tvarka (Žin., 2002, Nr.<text:s/></text:span><text:a xlink:href="https://www.e-tar.lt/portal/lt/legalAct/TAR.F9F1C1CEEA45" office:target-frame-name="_blank" xlink:show="new"><text:span text:style-name="T790">32-1221</text:span></text:a><text:span text:style-name="T791">).</text:span></text:p>
      <text:p text:style-name="P792"><text:span text:style-name="T793">49</text:span><text:span text:style-name="T794">. Medžioklės plotų<text:s/></text:span><text:span text:style-name="T795">naudotojas privalo savo medžioklės plotuose įrengti pirminio žvėrių apdorojimo aikštelę. Kanopinių žvėrių dorojimo atliekos, plėšriųjų žvėrių kūnai turi būti sumesti į apdorojimo aikštelės žvėrienos atliekų duobę. Medžioklė leidžiama tik tuose medžioklės p</text:span><text:span text:style-name="T796">lotų vienetuose, kurių naudotojai yra gavę rajono valstybinės maisto ir veterinarijos tarnybos žvėrių pirminio apdorojimo aikštelės apžiūros aktą, liudijantį aikštelės tinkamumą naudoti. Aikštelių tinkamumo naudoti terminą nustato rajono valstybinės maisto</text:span><text:span text:style-name="T797"><text:s/>ir veterinarijos tarnybos specialistas.</text:span></text:p>
      <text:p text:style-name="P798"><text:span text:style-name="T799">50</text:span><text:span text:style-name="T800">. Atlikus Medžioklės taisyklių 26.14 punkte numatytą šernienos veterinarinę ekspertizę, medžioklės vadovas informuoja medžioklėje dalyvavusius medžiotojus apie šernienos tinkamumą maistui.</text:span></text:p>
      <text:p text:style-name="P801">Punkto pakeitimai:</text:p>
      <text:p text:style-name="P802"><text:span text:style-name="T803">N</text:span><text:span text:style-name="T804">r.<text:s/></text:span><text:a xlink:href="https://www.e-tar.lt/portal/legalAct.html?documentId=TAR.13A40B3DDFA4" office:target-frame-name="_top" xlink:show="replace"><text:span text:style-name="T805">D1-659</text:span></text:a><text:span text:style-name="T806">, 2004-12-22, Žin., 2004, Nr. 185-6868 (2004-12-27), i. k. 104301MISAK00D1-659</text:span></text:p>
      <text:p text:style-name="Normal"/>
      <text:p text:style-name="P807"><text:span text:style-name="T808">51</text:span><text:span text:style-name="T809">. Medžioklės plotų naudotojai, parduodami žvėrieną ją superkančioms įmonėms,<text:s/></text:span><text:span text:style-name="T810">privalo pateikti ir palikti šioms įmonėms licenciją medžiojamajam gyvūnui sumedžioti. Sumedžioti elninių žvėrių patelės ir jaunikliai supirkimo įmonėms pristatomi su galva.</text:span><text:s/></text:p>
      <text:p text:style-name="P811">Punkto pakeitimai:</text:p>
      <text:p text:style-name="P812"><text:span text:style-name="T813">Nr.<text:s/></text:span><text:a xlink:href="https://www.e-tar.lt/portal/legalAct.html?documentId=TAR.A397F9B6084A" office:target-frame-name="_top" xlink:show="replace"><text:span text:style-name="T814">D1-255</text:span></text:a><text:span text:style-name="T815">, 2004-05-06, Žin., 2004, Nr. 79-2814 (2004-05-13), i. k. 104301MISAK00D1-255</text:span></text:p>
      <text:p text:style-name="Normal"/>
      <text:p text:style-name="P816"><text:span text:style-name="T817">52</text:span><text:span text:style-name="T818">. Medžiotojas, sumedžiojęs žieduotą ar kitaip pažymėtą paukštį arba žvėrį, privalo apie tai pranešti atitinkamo Aplinkos ministerijos regiono<text:s/></text:span><text:span text:style-name="T819">aplinkos apsaugos departamento rajono agentūrai, o ši visą reikalingą informaciją pateikia Kauno T. Ivanausko zoologijos muziejaus Žiedavimo centrui.</text:span></text:p>
      <text:p text:style-name="P820"><text:span text:style-name="T821">53</text:span><text:span text:style-name="T822">. Medžiotojas, sugavęs draudžiamą medžioti gyvūną, jeigu šis nėra sužeistas, turi jį paleisti. Jeigu</text:span><text:span text:style-name="T823"><text:s/>toks gyvūnas žuvęs arba yra akivaizdu, kad dėl sužalojimų jis neišgyvens, medžiotojas sugavimo vietoje apie tai turi įrašyti medžioklės lape ir ne vėliau kaip per 48 valandas<text:s/></text:span><text:soft-page-break/><text:span text:style-name="T824">nugabenti jį į atitinkamo Aplinkos ministerijos regiono aplinkos apsaugos depart</text:span><text:span text:style-name="T825">amento rajono agentūrą, kuri, esant reikalui, šį gyvūną nugabena į Kauno T. Ivanausko zoologijos muziejų.</text:span></text:p>
      <text:p text:style-name="P826"><text:span text:style-name="T827">54</text:span><text:span text:style-name="T828">. Nelaisvėje medžiojamieji gyvūnai gali būti laikomi, naudojami ir į laisvę paleidžiami bei aptvarai ir voljerai jiems laikyti steigiami, tik la</text:span><text:span text:style-name="T829">ikantis Laukinių gyvūnų laikymo nelaisvėje taisyklių reikalavimų, ir šių Medžioklės taisyklių reikalavimai aptvaruose ir voljeruose laikomų medžiojamųjų gyvūnų naudojimui netaikomi, išskyrus reikalavimus dėl leidžiamų medžioklės įrankių naudojimo ir saugau</text:span><text:span text:style-name="T830">s elgesio medžioklės metu reikalavimus.</text:span></text:p>
      <text:p text:style-name="P831"/>
      <text:p text:style-name="P832"><text:span text:style-name="T833">VIII</text:span><text:span text:style-name="T834">. Medžioklė žuvininkystės tvenkinių teritorijose ir valstybinių gamtinių rezervatų buferinės apsaugos zonose, valstybiniuose parkuose bei biosferos rezervatuose</text:span></text:p>
      <text:p text:style-name="P835"/>
      <text:p text:style-name="P836"><text:span text:style-name="T837">55</text:span><text:span text:style-name="T838">. 55–59 punktų reikalavimai taikomi t</text:span><text:span text:style-name="T839">ik medžiojant medžioklės plotų vienetuose, sudarytuose žuvininkystės tvenkinių teritorijose pagal Lietuvos Respublikos medžioklės įstatymo 8 straipsnio 8 dalies reikalavimus (toliau šiame skyriuje – Žuvininkystės tvenkiniai). Kiti šiame skyriuje neaptarti<text:s/></text:span><text:span text:style-name="T840">reikalavimai, susiję su medžiokle Žuvininkystės tvenkiniuose, sprendžiami bendra Medžioklės taisyklių nustatyta tvarka.</text:span></text:p>
      <text:p text:style-name="P841"><text:span text:style-name="T842">56</text:span><text:span text:style-name="T843">. Žuvininkystės tvenkiniuose leidžiama medžioti tik didžiuosius kormoranus ir smulkiuosius medžiojamuosius gyvūnus (nuo kovo 1 d.<text:s/></text:span><text:span text:style-name="T844">iki rugpjūčio 15 d. medžioti leidžiama tik Žuvininkystės tvenkinių darbuotojams):</text:span></text:p>
      <text:p text:style-name="P845"><text:span text:style-name="T846">56.1</text:span><text:span text:style-name="T847">. didžiuosius kormoranus – nuo balandžio 1 d. iki lapkričio 1 d.;</text:span></text:p>
      <text:p text:style-name="P848"><text:span text:style-name="T849">56.2</text:span><text:span text:style-name="T850">. bebrus ir ondatras – visus metus;</text:span></text:p>
      <text:p text:style-name="P851"><text:span text:style-name="T852">56.3</text:span><text:span text:style-name="T853">. kitus smulkiuosius medžiojamuosius gyvūnus –<text:s/></text:span><text:span text:style-name="T854">Medžioklės taisyklių 17.2 punkte nustatytais terminais.</text:span></text:p>
      <text:p text:style-name="P855"><text:span text:style-name="T856">57</text:span><text:span text:style-name="T857">. Ardyti didžiųjų kormoranų lizdus draudžiama. Baidyti didžiuosius kormoranus nuo lizdų jų kolonijose, esančiose Žuvininkystės tvenkiniuose, ar vykdyti kitas jų gausos reguliavimo priemones la</text:span><text:span text:style-name="T858">ikotarpiu, kai draudžiama jų medžioklė, leidžiama, tik gavus Lietuvos Respublikos aplinkos ministerijos leidimą.</text:span></text:p>
      <text:p text:style-name="P859"><text:span text:style-name="T860">58</text:span><text:span text:style-name="T861">. Ardyti bebrų ir ondatrų urvus, namelius ir užtvankas, esančius Žuvininkystės tvenkiniuose, leidžiama visus metus.</text:span></text:p>
      <text:p text:style-name="P862"><text:span text:style-name="T863">59</text:span><text:span text:style-name="T864">. Lietuvos Resp</text:span><text:span text:style-name="T865">ublikos aplinkos ministro įsakymu, atsižvelgiant į vietos sąlygas, greta esančias paukščių apsaugai svarbias teritorijas ir kitus veiksnius, medžioklė Žuvininkystės tvenkiniuose gali būti draudžiama arba ribojama, nustatant trumpesnius leidžiamus medžiojam</text:span><text:span text:style-name="T866">ųjų gyvūnų medžioklės terminus, papildomai uždraudžiant tam tikrus medžioklės būdus, tam tikrų įrankių ar priemonių naudojimą ar nustatant kitus reikalavimus;</text:span></text:p>
      <text:p text:style-name="P867"><text:span text:style-name="T868">59.1</text:span><text:span text:style-name="T869">. medžioklė valstybinių gamtinių rezervatų buferinės apsaugos zonose gali būti vykdoma tik<text:s/></text:span><text:span text:style-name="T870">vadovaujantis šiais reikalavimais:</text:span></text:p>
      <text:p text:style-name="P871"><text:span text:style-name="T872">59.1.1</text:span><text:span text:style-name="T873">. draudžiama medžioti elninius žvėris, vilkus, barsukus ir paukščius, išskyrus pilkąsias varnas ir kovus;</text:span></text:p>
      <text:p text:style-name="P874"><text:span text:style-name="T875">59.1.2</text:span><text:span text:style-name="T876">. draudžiama medžioti medžioklės būdais „varant“ ir „sėlinant“;</text:span></text:p>
      <text:p text:style-name="P877"><text:span text:style-name="T878">59.1.3</text:span><text:span text:style-name="T879">. leidžiama medžioti ti</text:span><text:span text:style-name="T880">k medžioklės būdu „tykojant“ iš bokštelių, pastatytų ne arčiau kaip 300 metrų iki valstybinio gamtinio rezervato ribos;</text:span></text:p>
      <text:p text:style-name="P881"><text:span text:style-name="T882">59.1.4</text:span><text:span text:style-name="T883">. leidžiama sekti sužeistus medžiojamuosius gyvūnus tik iki gamtinio rezervato ribos;</text:span></text:p>
      <text:p text:style-name="P884"><text:span text:style-name="T885">59.1.5</text:span><text:span text:style-name="T886">. draudžiama įrengti šėryklas<text:s/></text:span><text:span text:style-name="T887">kanopiniams žvėrims, taip pat kitaip juos jaukinti ir vilioti, išskyrus pašarinius laukelius, įrengiamus šernų medžiojimui;</text:span></text:p>
      <text:p text:style-name="P888"><text:span text:style-name="T889">59.1.6</text:span><text:span text:style-name="T890">. draudžiama ardyti bebravietes, išskyrus tas, kurias saugomos teritorijos direkcija įvertino kaip neperspektyvias dėl beb</text:span><text:span text:style-name="T891">rų daromos žalos žmogaus ūkinės veiklos objektams;</text:span></text:p>
      <text:p text:style-name="P892"><text:span text:style-name="T893">59.1.7</text:span><text:span text:style-name="T894">. medžioklės plotų naudotojas prieš kiekvieną atvykimą medžioti į valstybinio gamtinio rezervato buferinės apsaugos zoną privalo ryšio priemonėmis pranešti apie tai valstybinio gamtinio rezervato</text:span><text:span text:style-name="T895"><text:s/>direkcijai;</text:span></text:p>
      <text:p text:style-name="P896"><text:span text:style-name="T897">59.2</text:span><text:span text:style-name="T898">. Valstybinių parkų rekreacinėse zonose draudžiama medžioti nuo gegužės 1 d. iki spalio 1 d. Kitu laikotarpiu šiose zonose draudžiama medžioti medžioklės būdu „varant“;</text:span></text:p>
      <text:p text:style-name="P899"><text:span text:style-name="T900">59.3</text:span><text:span text:style-name="T901">. 300 m. zonoje apie valstybiniuose parkuose bei biosfer</text:span><text:span text:style-name="T902">os rezervatuose esančius rezervatus, taip pat valstybinius rezervatus, kai nėra nustatytos valstybinio gamtinio rezervato buferinės apsaugos zonos,</text:span><text:span text:style-name="T903"><text:s/></text:span><text:span text:style-name="T904">privaloma laikytis apribojimų, nustatytų Medžioklės taisyklių 591.4–591.6 punktais;</text:span></text:p>
      <text:p text:style-name="P905"><text:span text:style-name="T906">59.4</text:span><text:span text:style-name="T907">. Saugomų terito</text:span><text:span text:style-name="T908">rijų tvarkymo planais gali būti nustatomi kiti medžioklės apribojimai, galiojantys valstybinių gamtinių rezervatų buferinės zonose, valstybiniuose parkuose bei biosferos rezervatuose.</text:span></text:p>
      <text:p text:style-name="P909">Skyriaus pakeitimai:</text:p>
      <text:p text:style-name="P910"><text:span text:style-name="T911">Nr.<text:s/></text:span><text:a xlink:href="https://www.e-tar.lt/portal/legalAct.html?documentId=TAR.A397F9B6084A" office:target-frame-name="_top" xlink:show="replace"><text:span text:style-name="T912">D1-255</text:span></text:a><text:span text:style-name="T913">, 2004-05-06, Žin., 2004, Nr. 79-2814 (2004-05-13), i. k. 104301MISAK00D1-255</text:span></text:p>
      <text:p text:style-name="Normal"/>
      <text:p text:style-name="P914"><text:span text:style-name="T915">IX</text:span><text:span text:style-name="T916">.<text:s/></text:span><text:span text:style-name="T917">Su medžiokle susijusi draudžiama veikla</text:span></text:p>
      <text:p text:style-name="P918"/>
      <text:p text:style-name="P919"><text:span text:style-name="T920">60</text:span><text:span text:style-name="T921">. Draudžiama:</text:span></text:p>
      <text:p text:style-name="P922"><text:span text:style-name="T923">60.1</text:span><text:span text:style-name="T924">. būti medžioklė</text:span><text:span text:style-name="T925">s plotuose su medžioklės įrankiais ir priemonėmis, medžiokliniais paukščiais arba palaidais šunimis, vienam ar keliems asmenims, neturintiems teisės medžioti;</text:span></text:p>
      <text:p text:style-name="P926"><text:span text:style-name="T927">60.2</text:span><text:span text:style-name="T928">. būti medžioklės plotuose su į dėklą neįdėtu šautuvu, kitais medžioklės įrankiais, medži</text:span><text:span text:style-name="T929">okliniais paukščiais ar palaidais šunimis, ar medžioklės produkcija vienam arba keliems turintiems teisę medžioti asmenims be būtinų ar teisingai užpildytų medžioklės dokumentų;</text:span></text:p>
      <text:p text:style-name="P930"><text:span text:style-name="T931">60.3</text:span><text:span text:style-name="T932">. medžioti svetimuose medžioklės plotuose, išskyrus atvejį, kai sužeis</text:span><text:span text:style-name="T933">tas medžiojamasis gyvūnas persekiojamas pagal Medžioklės taisyklių 26.15 punkto reikalavimus;</text:span></text:p>
      <text:p text:style-name="P934"><text:span text:style-name="T935">60.4</text:span><text:span text:style-name="T936">. medžioti teritorijose, kuriose medžioklė yra uždrausta, išskyrus atvejus, kai jose pagal Medžiojamųjų gyvūnų gausos reguliavimo teritorijose, kuriose me</text:span><text:span text:style-name="T937">džioti draudžiama, tvarkos, patvirtintos Lietuvos Respublikos aplinkos ministro 2002 m. rugsėjo 30 d. įsakymus Nr. 513 (Žin., 2002, Nr.<text:s/></text:span><text:a xlink:href="https://www.e-tar.lt/portal/lt/legalAct/TAR.1659CE334FEA" office:target-frame-name="_blank" xlink:show="new"><text:span text:style-name="T938">97-4309</text:span></text:a><text:span text:style-name="T939">), reikalavimus medžiojamųjų</text:span><text:span text:style-name="T940"><text:s/>gyvūnų gausa reguliuojama Medžioklės taisyklių nustatytais būdais, įrankiais ir priemonėmis arba kai sužeistas medžiojamasis gyvūnas persekiojamas pagal Medžioklės taisyklių 26.15 punkto reikalavimus;</text:span></text:p>
      <text:p text:style-name="P941"><text:span text:style-name="T942">60.5</text:span><text:span text:style-name="T943">. medžioti neturint žymos medžiotojo biliete a</text:span><text:span text:style-name="T944">pie saugaus elgesio medžioklėje žinių patikrinimo rezultatus (šis reikalavimas netaikomas 3 metus nuo teisės medžioti suteikimo);</text:span></text:p>
      <text:p text:style-name="P945"><text:span text:style-name="T946">60.6</text:span><text:span text:style-name="T947">. medžioti be medžioklės vadovo, kai medžioklėje dalyvauja daugiau nei vienas medžiotojas;</text:span></text:p>
      <text:p text:style-name="P948"><text:span text:style-name="T949">60.7</text:span><text:span text:style-name="T950">. perduoti fiziniam</text:span><text:span text:style-name="T951"><text:s/>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52">13-467</text:span></text:a><text:span text:style-name="T953">) 16 straipsnio 2 dalyje</text:span><text:span text:style-name="T954"><text:s/>numatytus atvejus) arba medžioklės plotuose kitus medžioklės įrankius – asmeniui, neturinčiam teisės medžioti;</text:span></text:p>
      <text:p text:style-name="P955"><text:span text:style-name="T956">60.8</text:span><text:span text:style-name="T957">. medžioti neblaiviems (0,4 promilės ir daugiau) ar apsvaigusiems nuo narkotinių ar psichotropinių medžiagų;</text:span></text:p>
      <text:p text:style-name="P958"><text:span text:style-name="T959">60.9</text:span><text:span text:style-name="T960">. medžioti ne medži</text:span><text:span text:style-name="T961">oklei skirtais ginklais, šaudmenimis, sprogmenimis, medžioti medžiokliniu šautuvu, neturint su savimi galiojančio leidimo laikyti ir nešiotis medžioklinį šautuvą, medžioti su nemedžioklinių veislių šunimis, taip pat su medžiokliniais šunimis, neturint su s</text:span><text:span text:style-name="T962">avimi šunų dokumentų, nurodytų Medžioklės taisyklių 18.5 punkte;</text:span></text:p>
      <text:p text:style-name="P963"><text:span text:style-name="T964">60.10</text:span><text:span text:style-name="T965">. medžioti automatiniais (šaudančiais serijomis) ir pusiau automatiniais šaunamaisiais ginklais, kurių apkaboje telpa daugiau nei 2 šoviniai (pusiau automatinius šautuvus, į kurių ap</text:span><text:span text:style-name="T966">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67"><text:span text:style-name="T968">60.11</text:span><text:span text:style-name="T969">. šaudyti</text:span><text:span text:style-name="T970"><text:s/>briedžius ir elnius visų dydžių šratais bei grankulkėmis;</text:span></text:p>
      <text:p text:style-name="P971"><text:span text:style-name="T972">60.12</text:span><text:span text:style-name="T973">. visus kanopinius žvėris – lygiavamzdžių šautuvų šoviniais, esant didesniam kaip 45 metrai atstumui;</text:span></text:p>
      <text:p text:style-name="P974"><text:span text:style-name="T975">60.13</text:span><text:span text:style-name="T976">. šaudyti kanopinius žvėris šoviniais, neturinčiais būtinos šaudmens energijo</text:span><text:span text:style-name="T977">s:</text:span></text:p>
      <text:p text:style-name="P978"><text:span text:style-name="T979">60.13.1</text:span><text:span text:style-name="T980">. stirnas – graižtvinių šautuvų šoviniais, kurių kulkos energija 100 metrų atstumu yra mažesnė kaip 1 000 džaulių;</text:span></text:p>
      <text:p text:style-name="P981"><text:span text:style-name="T982">60.13.2</text:span><text:span text:style-name="T983">. danielius, antramečius šernus ir jauniklius – graižtvinių šautuvų šoviniais, kurių kulkos energija 100 metrų atstumu</text:span><text:span text:style-name="T984"><text:s/>yra mažesnė kaip 2 000 džaulių;</text:span></text:p>
      <text:p text:style-name="P985"><text:span text:style-name="T986">60.13.3</text:span><text:span text:style-name="T987">. briedžius, elnius ir suaugusius šernus – graižtvinių šautuvų šoviniais, kurių kulkos energija 100 metrų atstumu yra mažesnė kaip 2 500 džaulių;</text:span></text:p>
      <text:p text:style-name="P988"><text:span text:style-name="T989">60.13.4</text:span><text:span text:style-name="T990">.;</text:span></text:p>
      <text:p text:style-name="P991"><text:span text:style-name="T992">60.14</text:span><text:span text:style-name="T993">. medžioti žvėris ir paukščius, kurie pag</text:span><text:span text:style-name="T994">al Medžioklės taisyklių reikalavimus nėra priskirti medžiojamiesiems, taip pat medžiojamuosius gyvūnus draudžiamu juos medžioti terminu arba medžiojamuosius gyvūnus, kurių medžioklė uždrausta arba pasibaigęs (neprasidėjęs) jų medžioklės sezonas, neturint L</text:span><text:span text:style-name="T995">ietuvos Respublikos aplinkos ministerijos išduoto leidimo, arba medžiojamuosius gyvūnus, kurių medžioklė licencijuojama, neturint licencijų šiems gyvūnams sumedžioti;</text:span></text:p>
      <text:p text:style-name="P996"><text:span text:style-name="T997">60.15</text:span><text:span text:style-name="T998">. ragus numetusius elninių žvėrių patinus;</text:span></text:p>
      <text:p text:style-name="P999"><text:span text:style-name="T1000">60.16</text:span><text:span text:style-name="T1001">. gaudyti medžiojamuosius gy</text:span><text:span text:style-name="T1002">vūnus gaudyklėmis, negalinčiomis užtikrinti, kad gyvūnas bus pagautas nesužeistas, arba spąstais, kurie neatitinka selektyvaus gaudymo principo arba negarantuoja staigios pagauto gyvūno žūties;</text:span></text:p>
      <text:p text:style-name="P1003"><text:span text:style-name="T1004">60.17</text:span><text:span text:style-name="T1005">. naudoti savišaudžius įrenginius;</text:span></text:p>
      <text:p text:style-name="P1006"><text:span text:style-name="T1007">60.18</text:span><text:span text:style-name="T1008">. medžiot</text:span><text:span text:style-name="T1009">i paukščius tinklais ir spąstais, medžioti paukščius be medžioklinių šunų, išskyrus varninius paukščius;</text:span></text:p>
      <text:p text:style-name="P1010"><text:span text:style-name="T1011">60.19</text:span><text:span text:style-name="T1012">. naudoti medžioklėje nuodus arba jaukui ir masalui naudoti sužalotus gyvūnus;</text:span></text:p>
      <text:p text:style-name="P1013"><text:span text:style-name="T1014">60.20</text:span><text:span text:style-name="T1015">. dūmais, dujomis ar ugnimi varyti gyvūnus iš jų<text:s/></text:span><text:span text:style-name="T1016">slėptuvių;</text:span></text:p>
      <text:p text:style-name="P1017"><text:span text:style-name="T1018">60.21</text:span><text:span text:style-name="T1019">. medžioti apšviečiant medžioklės plotus dirbtiniais šviesos šaltiniais (išskyrus Medžioklės taisyklių 12.2 punkte numatytą atvejį);</text:span></text:p>
      <text:p text:style-name="P1020"><text:span text:style-name="T1021">60.22</text:span><text:span text:style-name="T1022">. akinti medžiojamuosius gyvūnus veidrodžiais ar kitomis priemonėmis;</text:span></text:p>
      <text:p text:style-name="P1023"><text:span text:style-name="T1024">60.23</text:span><text:span text:style-name="T1025">. šviesti iš tr</text:span><text:span text:style-name="T1026">ansporto priemonių bet kokiais dirbtiniais šviesos šaltiniais, nepriklausančiais transporto priemonių apšvietimo sistemai, arba prie transporto priemonių pritvirtintais nepriklausomai nuo transporto priemonės judėjimo krypties autonomiškai valdomais prožek</text:span><text:span text:style-name="T1027">toriais, turint transporto priemonėse šaunamuosius ginklus arba medžioklinius šunis;</text:span></text:p>
      <text:p text:style-name="P1028"><text:span text:style-name="T1029">60.24</text:span><text:span text:style-name="T1030">. medžiojant naudoti ar turėti medžioklės plotuose lazerinius taikiklius ir elektroninius optinius taikiklius, turinčius elektroninį vaizdo keitiklį;</text:span></text:p>
      <text:p text:style-name="P1031"><text:span text:style-name="T1032">60.25</text:span><text:span text:style-name="T1033">. v</text:span><text:span text:style-name="T1034">iliojimui naudoti elektrinius, elektroninius ar magnetinius garso atkūrimo prietaisus;</text:span></text:p>
      <text:p text:style-name="P1035"><text:span text:style-name="T1036">60.26</text:span><text:span text:style-name="T1037">. naudoti medžioklėje elektrinius aparatus, skirtus gyvūnams apsvaiginti ar užmušti;</text:span></text:p>
      <text:p text:style-name="P1038"><text:span text:style-name="T1039">60.27</text:span><text:span text:style-name="T1040">. medžioti iš oro transporto priemonių;</text:span></text:p>
      <text:p text:style-name="P1041"><text:span text:style-name="T1042">60.28</text:span><text:span text:style-name="T1043">. šaudyti iš saus</text:span><text:span text:style-name="T1044">umos mechaninių transporto priemonių, taip pat vaikyti, numušti medžiojamuosius gyvūnus sausumos ir vandens transporto priemonėmis (šio punkto reikalavimai netaikomi, transporto priemonėms keliuose susidūrus su medžiojamaisiais gyvūnais);</text:span></text:p>
      <text:p text:style-name="P1045"><text:span text:style-name="T1046">60.29</text:span><text:span text:style-name="T1047">. medžio</text:span><text:span text:style-name="T1048">ti iš judančių vandens transporto priemonių, varomų elektriniu ar vidaus degimo varikliu;</text:span></text:p>
      <text:p text:style-name="P1049"><text:span text:style-name="T1050">60.30</text:span><text:span text:style-name="T1051">. gyvūnams gaudyti statyti kilpas, naudoti klijus, žvejybos kabliukus ir kitus įrankius bei priemones arba būdus, kurie Medžioklės taisyklių nenumatyti kaip<text:s/></text:span><text:span text:style-name="T1052">leistini;</text:span></text:p>
      <text:p text:style-name="P1053"><text:span text:style-name="T1054">60.31</text:span><text:span text:style-name="T1055">. gaminti, laikyti, pirkti ir parduoti kilpas, skirtas medžiojamiesiems gyvūnams gaudyti;</text:span></text:p>
      <text:p text:style-name="P1056"><text:span text:style-name="T1057">60.32</text:span><text:span text:style-name="T1058">. ardyti medžiojamųjų gyvūnų urvus, namelius ir užtvankas, išskyrus atvejus, kai medžiojama su urviniais šunimis. Po medžioklės privaloma<text:s/></text:span><text:span text:style-name="T1059">sutvarkyti iškastus urvus bei bebrų namelius perspektyviose bebravietėse (šio punkto reikalavimai netaikomi atvejams, kai likviduojamos neperspektyvios bebravietės);</text:span></text:p>
      <text:p text:style-name="P1060"><text:span text:style-name="T1061">60.33</text:span><text:span text:style-name="T1062">. tamsiuoju paros metu (praėjus daugiau kaip pusantros valandos po saulės nusilei</text:span><text:span text:style-name="T1063">dimo ir likus daugiau nei pusantros valandos iki saulės patekėjimo) medžioti sėlinant bei varant;</text:span></text:p>
      <text:p text:style-name="P1064"><text:span text:style-name="T1065">60.34</text:span><text:span text:style-name="T1066">. rinkti paukščių kiaušinius ar ardyti jų lizdus, išskyrus Medžioklės taisyklių 17.3 punkte numatytus atvejus;</text:span></text:p>
      <text:p text:style-name="P1067"><text:span text:style-name="T1068">60.35</text:span><text:span text:style-name="T1069">. medžioti gyvūnus, kurie gel</text:span><text:span text:style-name="T1070">bstisi nuo potvynio, gaisro ir kitų stichinių nelaimių, taip pat jaunus, dar neskraidančius paukščius;</text:span></text:p>
      <text:p text:style-name="P1071"><text:span text:style-name="T1072">60.36</text:span><text:span text:style-name="T1073">. ne medžioklės plotų naudotojams pasisavinti medžioklės plotų vienete rastus nugaišusius, per susidūrimus su transporto priemonėmis, žemės ūkio</text:span><text:span text:style-name="T1074"><text:s/>technika ar dėl kitų priežasčių žuvusius medžiojamuosius gyvūnus ar jų dalis, nepranešus apie tai medžioklės plotų naudotojui ar<text:s/></text:span><text:soft-page-break/><text:span text:style-name="T1075">atitinkamo Aplinkos ministerijos regiono aplinkos apsaugos departamento rajono (miesto) agentūrai ir negavus medžioklės plotų<text:s/></text:span><text:span text:style-name="T1076">naudotojo leidimo pasisavinti šiuos gyvūnus ar jų dalis;</text:span></text:p>
      <text:p text:style-name="P1077"><text:span text:style-name="T1078">60.37</text:span><text:span text:style-name="T1079">. parduoti ar siūlyti pirkti medžiojamuosius gyvūnus, kurių medžioklė yra licencijuojama, ar jų žvėrieną, neturint nustatyta tvarka užpildytų licencijų, patvirtinančių teisėtą šių gyvūnų sum</text:span><text:span text:style-name="T1080">edžiojimą, arba kitų teisėtą įsigijimą patvirtinančių dokumentų;</text:span></text:p>
      <text:p text:style-name="P1081"><text:span text:style-name="T1082">60.38</text:span><text:span text:style-name="T1083">. supirkti medžiojamuosius gyvūnus, kurių medžioklės draudimas galioja ilgiau kaip tris paskutinius medžioklės sezonus;</text:span></text:p>
      <text:p text:style-name="P1084"><text:span text:style-name="T1085">60.39</text:span><text:span text:style-name="T1086">. gadinti ir naikinti bokštelius, ėdžias, kitus<text:s/></text:span><text:span text:style-name="T1087">biotechninius įrenginius ir priemones pasisavinti laukiniams gyvūnams skirtus pašarus;</text:span></text:p>
      <text:p text:style-name="P1088"><text:span text:style-name="T1089">60.40</text:span><text:span text:style-name="T1090">. medžioti suaugusius elninių žvėrių patinus Medžioklės taisyklių 12.1 punkte nurodytu būdu.</text:span></text:p>
      <text:p text:style-name="P1091"><text:span text:style-name="T1092">60.41</text:span><text:span text:style-name="T1093">. paimti suaugusius medžiojamuosius gyvūnus ar jų jaunikli</text:span><text:span text:style-name="T1094">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95">108-2726</text:span></text:a><text:span text:style-name="T1096">; 2001, Nr. 110-3988)</text:span><text:span text:style-name="T1097">.</text:span><text:s/></text:p>
      <text:p text:style-name="P1098">Punkto pakeitimai:</text:p>
      <text:p text:style-name="P1099"><text:span text:style-name="T1100">Nr.<text:s/></text:span><text:a xlink:href="https://www.e-tar.lt/portal/legalAct.html?documentId=TAR.A397F9B6084A" office:target-frame-name="_top" xlink:show="replace"><text:span text:style-name="T1101">D1-255</text:span></text:a><text:span text:style-name="T1102">, 2004-05-06, Žin., 2004, Nr. 79-2814 (2004-05-13), i. k. 104301MISAK00D1-255</text:span></text:p>
      <text:p text:style-name="Normal"/>
      <text:p text:style-name="P1103"><text:span text:style-name="T1104">XI</text:span><text:span text:style-name="T1105">.<text:s/></text:span><text:span text:style-name="T1106">Saugaus elgesio medžioklės metu reikalavimai</text:span></text:p>
      <text:p text:style-name="P1107"/>
      <text:p text:style-name="P1108"><text:span text:style-name="T1109">61</text:span><text:span text:style-name="T1110">. Medžiotojas asmeniškai atsako, kad medžiokliniai ginklai ir šaudmenys būtų tinkamai saugomi buityje, kelionės ir medžioklės metu.</text:span></text:p>
      <text:p text:style-name="P1111"><text:span text:style-name="T1112">62</text:span><text:span text:style-name="T1113">. Medžioklinis šautuvas išimamas iš dėklo, tik atvykus į medžioklės plotus, o užtaisomas – tik atsistojus į šaudymo v</text:span><text:span text:style-name="T1114">ietą linijoje, atsisėdus į tykojimo bokštelį ar kitą tykojimo vietą, o sėlinant ar medžiojant grandine – pradėjus medžioti.</text:span><text:s/></text:p>
      <text:p text:style-name="P1115">Punkto pakeitimai:</text:p>
      <text:p text:style-name="P1116"><text:span text:style-name="T1117">Nr.<text:s/></text:span><text:a xlink:href="https://www.e-tar.lt/portal/legalAct.html?documentId=TAR.A397F9B6084A" office:target-frame-name="_top" xlink:show="replace"><text:span text:style-name="T1118">D1-255</text:span></text:a><text:span text:style-name="T1119">, 2004-05-06, Žin.,<text:s/></text:span><text:span text:style-name="T1120">2004, Nr. 79-2814 (2004-05-13), i. k. 104301MISAK00D1-255</text:span></text:p>
      <text:p text:style-name="Normal"/>
      <text:p text:style-name="P1121"><text:span text:style-name="T1122">63</text:span><text:span text:style-name="T1123">. Prieš užtaisant medžioklinį šautuvą, įsitikinama, kad medžioklinio šautuvo vamzdžiai nėra užsikimšę.</text:span></text:p>
      <text:p text:style-name="P1124"><text:span text:style-name="T1125">64</text:span><text:span text:style-name="T1126">. Medžioklinis šautuvas nešiojamas be šovinio lizde ir su įjungtu saugikliu.<text:s/></text:span><text:span text:style-name="T1127">Lygiavamzdis ar kombinuotas medžioklinis šautuvas nešiojamas tik perlaužus.</text:span></text:p>
      <text:p text:style-name="P1128"><text:span text:style-name="T1129">65</text:span><text:span text:style-name="T1130">. Ne medžioklės metu medžioklinis šautuvas turi būti įdėtas į dėklą, šoviniai iš medžioklinio šautuvo išimti, mušamasis mechanizmas nuleistas ir, jeigu yra techninių galimybi</text:span><text:span text:style-name="T1131">ų, šautuvas turi būti išnarstytas.</text:span></text:p>
      <text:p text:style-name="P1132"><text:span text:style-name="T1133">66</text:span><text:span text:style-name="T1134">. Medžioklinis šautuvas prišaudomas šaudykloje ar kitoje tam skirtoje vietoje, įsitikinus, kad nėra pavojaus žmonėms ar gyvūnams. Jei šautuvas prišaudomas medžioklės plotuose, būtina užpildyti šių medžioklės plotų n</text:span><text:span text:style-name="T1135">audotojo išduotą medžioklės lapą.</text:span><text:s/></text:p>
      <text:p text:style-name="P1136">Punkto pakeitimai:</text:p>
      <text:p text:style-name="P1137"><text:span text:style-name="T1138">Nr.<text:s/></text:span><text:a xlink:href="https://www.e-tar.lt/portal/legalAct.html?documentId=TAR.A397F9B6084A" office:target-frame-name="_top" xlink:show="replace"><text:span text:style-name="T1139">D1-255</text:span></text:a><text:span text:style-name="T1140">, 2004-05-06, Žin., 2004, Nr. 79-2814 (2004-05-13), i. k. 104301MISAK00D1-255</text:span></text:p>
      <text:p text:style-name="Normal"/>
      <text:p text:style-name="P1141"><text:span text:style-name="T1142">67</text:span><text:span text:style-name="T1143">. Šaudamas medžiotojas pr</text:span><text:span text:style-name="T1144">ivalo įsitikinti, kad šūvis nebus pavojingas kitiems asmenims, naminiams gyvuliams, nemedžiojamiems laukiniams gyvūnams, nepadarys žalos pastatams ar kitiems žmogaus ūkinės veiklos objektams.</text:span></text:p>
      <text:p text:style-name="P1145"><text:span text:style-name="T1146">68</text:span><text:span text:style-name="T1147">. Įtartino (silpno ar užsitęsusio) šūvio atveju būtina pat</text:span><text:span text:style-name="T1148">ikrinti šautuvo vamzdį, ar nėra likusių kamščių.</text:span></text:p>
      <text:p text:style-name="P1149"><text:span text:style-name="T1150">69</text:span><text:span text:style-name="T1151">. Parkritus su medžiokliniu šautuvu, būtina tuojau pat patikrinti, ar neužsikimšo šautuvo vamzdžiai. Jeigu medžioklinis šautuvas buvo užtaisytas, prieš tikrinant būtina išimti šovinius.</text:span></text:p>
      <text:p text:style-name="P1152"><text:span text:style-name="T1153">70</text:span><text:span text:style-name="T1154">. Jeigu,<text:s/></text:span><text:span text:style-name="T1155">paspaudus nuleistuką, medžioklinis šautuvas neiššauna, jį atidaryti leidžiama ne anksčiau kaip po 10 sekundžių.</text:span></text:p>
      <text:p text:style-name="P1156"><text:span text:style-name="T1157">71</text:span><text:span text:style-name="T1158">. Draudžiama per jėgą stumti šovinį į lizdą, o įstrigusį šovinį būtina atsargiai išimti. Kai šovinio išimti nepavyksta, įspėjus aplinkiniu</text:span><text:span text:style-name="T1159">s, šaunama į viršų.</text:span></text:p>
      <text:p text:style-name="P1160"><text:span text:style-name="T1161">72</text:span><text:span text:style-name="T1162">. Medžioti iš bokštelių leidžiama tik tada, kai jų kopėčios, grindys, sėdynės ir kitos dalys yra tvirtos. Šaudant iš bokštelio, turi būti gerai matomas šaudymo sektorius ir taikinys. Medžiotojas<text:s/></text:span><text:soft-page-break/><text:span text:style-name="T1163">privalo žinoti, kur ir kokiu atstum</text:span><text:span text:style-name="T1164">u išdėstyti kiti bokšteliai, įvertinti, ar paleistas šūvis nebus pavojingas.</text:span></text:p>
      <text:p text:style-name="P1165"><text:span text:style-name="T1166">73</text:span><text:span text:style-name="T1167">. Kai medžiojama varant, taip pat kitais medžioklės būdais, kai medžioja daugiau nei vienas medžiotojas:</text:span></text:p>
      <text:p text:style-name="P1168"><text:span text:style-name="T1169">73.1</text:span><text:span text:style-name="T1170">. kiekvienas medžiotojas turi atsistoti į medžioklės vadovo ja</text:span><text:span text:style-name="T1171">m nurodytą vietą medžiotojų linijoje. Pasitraukti iš vietos leidžiama iki 5 metrų į kairę ar į dešinę tik išilgai medžiotojų linijos;</text:span></text:p>
      <text:p text:style-name="P1172"><text:span text:style-name="T1173">73.2</text:span><text:span text:style-name="T1174">. draudžiama pasitraukti iš medžioklės vadovo nurodytos vietos, kol nepasibaigė varymas;</text:span></text:p>
      <text:p text:style-name="P1175"><text:span text:style-name="T1176">73.3</text:span><text:span text:style-name="T1177">. leidžiama šauti</text:span><text:span text:style-name="T1178"><text:s/>į medžiojamąjį gyvūną, pasirodžiusį iki varymo pradžios. Šaunama, tik įsitikinus, kad visi greta esantys medžiotojai yra savo šaudymo vietose, o nueinantys medžiotojai – gerai matomi ir yra saugūs. Draudžiama į medžiojamuosius gyvūnus šaudyti, pasibaigus<text:s/></text:span><text:span text:style-name="T1179">varymui, išskyrus atvejį, kai pribaigiamas surastas sužeistas gyvūnas;</text:span></text:p>
      <text:p text:style-name="P1180"><text:span text:style-name="T1181">73.4</text:span><text:span text:style-name="T1182">. laukti pasirodančių medžiojamųjų gyvūnų medžiotojų linijoje leidžiama stovint arba sėdint, o šaudyti – tik stovint, išskyrus atvejį, kai šaunama iš medžioklės bokštelio, kurio</text:span><text:span text:style-name="T1183"><text:s/>kraštai, skirti ginklui atremti, yra ne mažesniame aukštyje nuo žemės paviršiaus kaip žmogaus ūgis;</text:span></text:p>
      <text:p text:style-name="P1184"><text:span text:style-name="T1185">73.5</text:span><text:span text:style-name="T1186">. kai medžiojama grandine, medžiotojai privalo gerai matyti greta esančius medžiotojus ir išlaikyti grandinę kuo tiesesnę, o šauti leidžiama ne maž</text:span><text:span text:style-name="T1187">esniu kaip 30 laipsnių kampu grandinės atžvilgiu;</text:span></text:p>
      <text:p text:style-name="P1188"><text:span text:style-name="T1189">73.6</text:span><text:span text:style-name="T1190">. pagrindinėje medžiotojų linijoje stovintis medžiotojas turi teisę šauti ne mažesniu kaip 30 laipsnių kampu nuo jos (1 schema). Jeigu medžiotojai statomi medžiotojų linijos flanguose, pirmasis medž</text:span><text:span text:style-name="T1191">iotojas linijoje ir pirmasis flange turi stovėti ne arčiau kaip per 50 metrų nuo pagrindinės ir flanginės linijų susikirtimo vietos, o pagrindinės linijos galuose stovintys medžiotojai gali šaudyti tik tiesiai prieš save (lygiagrečiai su flangine linija, j</text:span><text:span text:style-name="T1192">eigu kampas tarp pagrindinės linijos ir flango nėra status) ir į priešingą pusę nuo gretimo flango, taip pat už medžiotojų linijos, laikydamiesi 30 laipsnių kampo taisyklės. Medžiotojai, stovintys dešiniajame flange, gali šaudyti tik lygiagrečiai su pagrin</text:span><text:span text:style-name="T1193">dine linija ir į dešinę nuo jos, o stovintieji kairiajame flange – tik lygiagrečiai su pagrindine linija ir į kairę nuo jos. Abiejuose flanguose stovintys medžiotojai gali šaudyti ir už flangų linijos. Jeigu flangų linijoje stovi daugiau kaip vienas medžio</text:span><text:span text:style-name="T1194">tojas, jie gali šaudyti, tik laikydamiesi 30 laipsnių kampo taisyklės (2 schema);</text:span></text:p>
      <text:p text:style-name="P1195"><text:span text:style-name="T1196">73.7</text:span><text:span text:style-name="T1197">. šauti į varovų pusėje esantį žvėrį ar paukštį leidžiama, tik įsitikinus, kad šūvis bus nepavojingas varovams. Kiekvienu atveju į varovų pusę leidžiama šauti tik tai</text:span><text:span text:style-name="T1198">p, kad kulka ar šratai įsmigtų į žemę gerai matomoje vietoje ir nekeltų pavojaus varovams;</text:span></text:p>
      <text:p text:style-name="P1199"><text:span text:style-name="T1200">73.8</text:span><text:span text:style-name="T1201">. ieškoti sužeisto medžiojamojo gyvūno leidžiama, tik gavus medžioklės vadovo leidimą ir pranešus apie tai kitiems medžiotojams. Sužeisto medžiojamojo gyvūno</text:span><text:span text:style-name="T1202"><text:s/>ieškantys medžiotojai privalo žinoti, kur yra kiti medžioklėje dalyvaujantys asmenys, o prieš šūviu pribaigiant sužeistą gyvūną, būtina įsitikinti, ar prie šio gyvūno nesiartina kiti asmenys;</text:span></text:p>
      <text:p text:style-name="P1203"><text:span text:style-name="T1204">73.9</text:span><text:span text:style-name="T1205">. draudžiama varantiems medžiojamuosius gyvūnus medžiot</text:span><text:span text:style-name="T1206">ojams neštis užtaisytus šautuvus ir šaudyti į žvėris ir paukščius;</text:span></text:p>
      <text:p text:style-name="P1207"><text:span text:style-name="T1208">73.10</text:span><text:span text:style-name="T1209">. prie vingiuotų kelių ar miške be kvartalinių linijų medžioklės vadovas privalo sustatyti medžiotojus kuo tiesesne linija, kad greta stovintieji matytų arba žinotų, kur stovi kiti</text:span><text:span text:style-name="T1210"><text:s/>medžiotojai, o statomiems į šaudymo vietas medžiotojams būtina nurodyti galimas šaudymo kryptis. Medžiotojas turi užtikrinti, kad jo šūvis nebus pavojingas kitiems;</text:span></text:p>
      <text:p text:style-name="P1211"><text:span text:style-name="T1212">73.11</text:span><text:span text:style-name="T1213">. varovai privalo griežtai vykdyti medžioklės vadovo ir varovų vadovo nurodymus.</text:span></text:p>
      <text:p text:style-name="P1214"><text:span text:style-name="T1215">74</text:span><text:span text:style-name="T1216">. Draudžiama:</text:span></text:p>
      <text:p text:style-name="P1217"><text:span text:style-name="T1218">74.1</text:span><text:span text:style-name="T1219">. spragsėti medžioklinio šautuvo nuleistukais;</text:span></text:p>
      <text:p text:style-name="P1220"><text:span text:style-name="T1221">74.2</text:span><text:span text:style-name="T1222">. naudoti lygiavamzdžių medžioklinių šautuvų apvaliąsias kulkas ir didesnius negu 9 milimetrų skersmens šratus, kai medžiojama varant arba sėlinant;</text:span></text:p>
      <text:p text:style-name="P1223"><text:span text:style-name="T1224">74.3</text:span><text:span text:style-name="T1225">. perduoti medži</text:span><text:span text:style-name="T1226">okl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xt:span><text:span text:style-name="T1227">telyje – tik į viršų);</text:span></text:p>
      <text:p text:style-name="P1228"><text:span text:style-name="T1229">74.4</text:span><text:span text:style-name="T1230">. šaudyti šoviniais, užtaisytais didesne parako norma už nurodytąją instrukcijoje, maišyti įvairių rūšių paraką, kamščiams naudoti degiąsias medžiagas;</text:span></text:p>
      <text:p text:style-name="P1231"><text:span text:style-name="T1232">74.5</text:span><text:span text:style-name="T1233">. remtis medžiokliniu šautuvu einant per kliūtis, dėti rankas ant</text:span><text:span text:style-name="T1234"><text:s/>medžioklinio šautuvo vamzdžio angos, ieškant laimikio, medžioklinio šautuvo vamzdžiu ar buože sklaidyti šakas, krūmokšnius ar žolę;</text:span></text:p>
      <text:p text:style-name="P1235"><text:span text:style-name="T1236">74.6</text:span><text:span text:style-name="T1237">. smogti medžioklinio šautuvo buože ar vamzdžiais, pribaigiant sužeistą žvėrį ar paukštį, traukti juos medžiokliniu</text:span><text:span text:style-name="T1238"><text:s/>šautuvu iš vandens;</text:span></text:p>
      <text:p text:style-name="P1239"><text:span text:style-name="T1240">74.7</text:span><text:span text:style-name="T1241">. taikytis medžiotojų link išilgai jų stovėjimo linijos ir visais kitais atvejais į žmones, gyvulius, nemedžiojamus gyvūnus, pastatus, transporto priemones;</text:span></text:p>
      <text:p text:style-name="P1242"><text:span text:style-name="T1243">74.8</text:span><text:span text:style-name="T1244">. šaudyti, kai dėl rūko, pūgos, gausaus sniego ar lietaus,<text:s/></text:span><text:span text:style-name="T1245">prietemos, akinančios saulės ir kitų veiksnių taikinys yra neaiškus ar nematyti, kas yra už taikinio pavojingu šūvio atstumu;</text:span></text:p>
      <text:p text:style-name="P1246"><text:span text:style-name="T1247">74.9</text:span><text:span text:style-name="T1248">. šaudyti į neatpažintą taikinį ar vietą, kurioje girdėti šlamesys;</text:span></text:p>
      <text:p text:style-name="P1249"><text:span text:style-name="T1250">74.10</text:span><text:span text:style-name="T1251">. šaudyti iš graižtvinio medžioklinio šautuvo</text:span><text:span text:style-name="T1252"><text:s/>virš horizonto linijos, taip pat kitais atvejais, kai negalima nustatyti, kur lėks kulka;</text:span></text:p>
      <text:p text:style-name="P1253"><text:span text:style-name="T1254">74.11</text:span><text:span text:style-name="T1255">. šaudyti arčiau kaip per 200 metrų nuo gyvenamųjų sodybų ir naudojamų pastatų, išskyrus atvejį, kai jų šeimininkai tam neprieštarauja;</text:span></text:p>
      <text:p text:style-name="P1256"><text:span text:style-name="T1257">74.12</text:span><text:span text:style-name="T1258">. šauti išs</text:span><text:span text:style-name="T1259">yk iš kelių vamzdžių;</text:span></text:p>
      <text:p text:style-name="P1260"><text:span text:style-name="T1261">74.13</text:span><text:span text:style-name="T1262">. grandine medžioti miške ir krūmuose, taip pat kai, neįmanoma išlaikyti tiesios grandinės ir užtikrinti šūvio saugumo;</text:span></text:p>
      <text:p text:style-name="P1263"><text:span text:style-name="T1264">74.14</text:span><text:span text:style-name="T1265">. medžiojant katilu, šaudyti į katilo vidų, kai šūvis kelia grėsmę medžiotojų saugumui;</text:span></text:p>
      <text:p text:style-name="P1266"><text:span text:style-name="T1267">74.15</text:span><text:span text:style-name="T1268">. medžioti iš techniškai netvarkingos valties, kurioje nėra gelbėjimosi priemonių;</text:span></text:p>
      <text:p text:style-name="P1269"><text:span text:style-name="T1270">74.16</text:span><text:span text:style-name="T1271">. šaudyti iš valties joje stovint ar irkluotojo kryptimi;</text:span></text:p>
      <text:p text:style-name="P1272"><text:span text:style-name="T1273">74.17</text:span><text:span text:style-name="T1274">. šaudyti iš irklinės valties dviem medžiotojams, išskyrus atvejį, kai, išmetus iš valties du in</text:span><text:span text:style-name="T1275">karus, iš jos medžioja du nusisukę vienas nuo kito medžiotojai;</text:span></text:p>
      <text:p text:style-name="P1276"><text:span text:style-name="T1277">74.18</text:span><text:span text:style-name="T1278">. šaudyti į plaukiojančius paukščius, išskyrus laukius, didžiųjų ančių gaigalus (tik medžiojant su krykšte) ir nukritusius į vandenį sužeistus paukščius. Šaudamas į medžiojamąjį gyvūn</text:span><text:span text:style-name="T1279">ą, esantį vandens paviršiuje, medžiotojas turi užtikrinti, kad nuo vandens paviršiaus atšokę šratai nebus kam nors pavojingi;</text:span></text:p>
      <text:p text:style-name="P1280"><text:span text:style-name="T1281">74.19</text:span><text:span text:style-name="T1282">. šauti į vandens telkinio pakrantės pusę ar išilgai jos į paukščius, skrendančius žmogaus ūgio aukštyje;</text:span></text:p>
      <text:p text:style-name="P1283"><text:span text:style-name="T1284">74.20</text:span><text:span text:style-name="T1285">. lipt</text:span><text:span text:style-name="T1286">i į valtį ir išlipti iš jos su užtaisytu medžiokliniu šautuvu.</text:span></text:p>
      <text:p text:style-name="P1287"/>
      <text:p text:style-name="P1288"><text:span text:style-name="T1289">XII</text:span><text:span text:style-name="T1290">.<text:s/></text:span><text:span text:style-name="T1291">Medžioklės taisyklių vykdymo kontrolė</text:span></text:p>
      <text:p text:style-name="P1292"/>
      <text:p text:style-name="P1293"><text:span text:style-name="T1294">75</text:span><text:span text:style-name="T1295">. Lietuvos Respublikos aplinkos ir Lietuvos Respublikos vidaus reikalų ministerijos bei kitos institucijos pagal savo kompetenciją<text:s/></text:span><text:span text:style-name="T1296">kontroliuoja Medžioklės taisyklių vykdymą.</text:span></text:p>
      <text:p text:style-name="P1297"><text:span text:style-name="T1298">76</text:span><text:span text:style-name="T1299">. Šiurkščiais Medžioklės taisyklių pažeidimais laikomi pažeidimai, kai:</text:span></text:p>
      <text:p text:style-name="P1300"><text:span text:style-name="T1301">76.1</text:span><text:span text:style-name="T1302">. medžioja asmenys, neturintys teisės medžioti;</text:span></text:p>
      <text:p text:style-name="P1303"><text:span text:style-name="T1304">76.2</text:span><text:span text:style-name="T1305">. neteisėtai medžiojama teritorijose, kuriose medžioti draudžiama;</text:span></text:p>
      <text:p text:style-name="P1306"><text:span text:style-name="T1307">76.3</text:span><text:span text:style-name="T1308">. neteisėtai medžiojama medžioklės plotuose, neturint nustatyta tvarka išduoto leidimo naudoti medžiojamųjų gyvūnų išteklius medžioklės plotų vienete;</text:span></text:p>
      <text:p text:style-name="P1309"><text:span text:style-name="T1310">76.4</text:span><text:span text:style-name="T1311">. medžiojami žvėrys ir paukščiai, nepriskirti medžiojamiesiems arba medžiojamieji gyvūnai uždra</text:span><text:span text:style-name="T1312">ustu juos medžioti laiku arba medžiojamieji gyvūnai, kurių medžiojimas yra licencijuojamas, neturint licencijų šiems gyvūnams sumedžioti;</text:span></text:p>
      <text:p text:style-name="P1313"><text:span text:style-name="T1314">76.5</text:span><text:span text:style-name="T1315">. medžiojama be galiojančio medžioklės lapo.</text:span><text:s/></text:p>
      <text:p text:style-name="P1316">Punkto pakeitimai:</text:p>
      <text:p text:style-name="P1317"><text:span text:style-name="T1318">Nr.<text:s/></text:span><text:a xlink:href="https://www.e-tar.lt/portal/legalAct.html?documentId=TAR.A397F9B6084A" office:target-frame-name="_top" xlink:show="replace"><text:span text:style-name="T1319">D1-255</text:span></text:a><text:span text:style-name="T1320">, 2004-05-06, Žin., 2004, Nr. 79-2814 (2004-05-13), i. k. 104301MISAK00D1-255</text:span></text:p>
      <text:p text:style-name="Normal"/>
      <text:p text:style-name="P1321"><text:span text:style-name="T1322">77</text:span><text:span text:style-name="T1323">. Medžioklėje dalyvaujantys medžiotojai aplinkos apsaugos valstybinės kontrolės pareigūnų reikalavimu privalo leistis būti</text:span><text:span text:style-name="T1324"><text:s/>patikrinami neblaivumo (girtumo), apsvaigimo būsenai nustatyti.</text:span></text:p>
      <text:p text:style-name="P1325">Papildyta punktu:</text:p>
      <text:p text:style-name="P1326"><text:span text:style-name="T1327">Nr.<text:s/></text:span><text:a xlink:href="https://www.e-tar.lt/portal/legalAct.html?documentId=TAR.A397F9B6084A" office:target-frame-name="_top" xlink:show="replace"><text:span text:style-name="T1328">D1-255</text:span></text:a><text:span text:style-name="T1329">, 2004-05-06, Žin., 2004, Nr. 79-2814 (2004-05-13), i. k. 104301MISAK00D1-255</text:span></text:p>
      <text:p text:style-name="Normal"/>
      <text:p text:style-name="P1330"><text:span text:style-name="T1331">78</text:span><text:span text:style-name="T1332">. Asmenys, pažeidę Medžioklės taisykles, traukiami administracinėn, civilinėn ar baudžiamojon atsakomybėn įstatymų nustatyta tvarka.</text:span></text:p>
      <text:p text:style-name="P1333">Punkto numeracijos pakeitimas:</text:p>
      <text:p text:style-name="P1334"><text:span text:style-name="T1335">Nr.<text:s/></text:span><text:a xlink:href="https://www.e-tar.lt/portal/legalAct.html?documentId=TAR.A397F9B6084A" office:target-frame-name="_top" xlink:show="replace"><text:span text:style-name="T1336">D1</text:span><text:span text:style-name="T1337">-255</text:span></text:a><text:span text:style-name="T1338">, 2004-05-06, Žin., 2004, Nr. 79-2814 (2004-05-13), i. k. 104301MISAK00D1-255</text:span></text:p>
      <text:p text:style-name="Normal"/>
      <text:p text:style-name="P1339"><text:span text:style-name="T1340">______________</text:span></text:p>
      <text:p text:style-name="P1341"/>
      <text:soft-page-break/>
      <text:p text:style-name="P1342">Medžioklės Lietuvos Respublikos teritorijoje<text:s/>taisyklių</text:p>
      <text:p text:style-name="P1347">priedas</text:p>
      <text:p text:style-name="P1348"/>
      <text:p text:style-name="P1349">Medžioklės plotų vieneto pavadinimas __________________________________. Medžioklės plotų naudotojas<text:s/><text:tab/></text:p>
      <text:p text:style-name="P1350">Medžioklės plotų vienetas yra ____________________________ rajone (savivaldybėje),<text:s/><text:tab/><text:s/>miškų urėdijos (nacionalinio parko),</text:p>
      <text:p text:style-name="P1351">__________________________ girininkijos, ________________________ miške, kvartaluose Nr.<text:s/><text:tab/>, ____________ha miškų ir (arba)<text:s/></text:p>
      <text:p text:style-name="P1352"><text:tab/><text:s/>seniūnijoje ____________ ha laukų</text:p>
      <text:p text:style-name="P1353"/>
      <text:p text:style-name="P1354"><text:span text:style-name="T1355">Prašymas-pasiūlymas</text:span></text:p>
      <text:p text:style-name="P1356">dėl medžiojamųjų gyvūnų sumedžiojimo limitų nustatymo</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3">
            <text:p text:style-name="P1377">Žvėrių rūšis</text:p>
          </table:table-cell>
          <table:table-cell table:style-name="TableCell1378" table:number-columns-spanned="3" table:number-rows-spanned="2">
            <text:p text:style-name="P1379">Sumedžiojimo<text:s/>limitas per praėjusį medžioklės sezoną</text:p>
          </table:table-cell>
          <table:covered-table-cell/>
          <table:covered-table-cell/>
          <table:table-cell table:style-name="TableCell1380" table:number-columns-spanned="3" table:number-rows-spanned="2">
            <text:p text:style-name="P1381">Sumedžiota žvėrių</text:p>
          </table:table-cell>
          <table:covered-table-cell/>
          <table:covered-table-cell/>
          <table:table-cell table:style-name="TableCell1382" table:number-columns-spanned="3" table:number-rows-spanned="2">
            <text:p text:style-name="P1383">Preliminarus žvėrių skaičius šiuo metu<text:s/></text:p>
          </table:table-cell>
          <table:covered-table-cell/>
          <table:covered-table-cell/>
          <table:table-cell table:style-name="TableCell1384" table:number-columns-spanned="3" table:number-rows-spanned="2">
            <text:p text:style-name="P1385">Siūloma sumedžioti per ateinantį medžioklės sezoną</text:p>
          </table:table-cell>
          <table:covered-table-cell/>
          <table:covered-table-cell/>
          <table:table-cell table:style-name="TableCell1386" table:number-columns-spanned="3" table:number-rows-spanned="2">
            <text:p text:style-name="P1387">Rajono medžiojamųjų gyvūnų sumedžiojimo limitų nustatymo komisijos sprendimas leisti sumedžioti</text:p>
          </table:table-cell>
          <table:covered-table-cell/>
          <table:covered-table-cell/>
        </table:table-row>
        <table:table-row table:style-name="TableRow1388">
          <table:covered-table-cell>
            <text:p text:style-name="P1389"/>
          </table:covered-table-cell>
          <table:covered-table-cell>
            <text:p text:style-name="P1390"/>
          </table:covered-table-cell>
          <table:covered-table-cell/>
          <table:covered-table-cell/>
          <table:covered-table-cell>
            <text:p text:style-name="P1391"/>
          </table:covered-table-cell>
          <table:covered-table-cell/>
          <table:covered-table-cell/>
          <table:covered-table-cell>
            <text:p text:style-name="P1392"/>
          </table:covered-table-cell>
          <table:covered-table-cell/>
          <table:covered-table-cell/>
          <table:covered-table-cell>
            <text:p text:style-name="P1393"/>
          </table:covered-table-cell>
          <table:covered-table-cell/>
          <table:covered-table-cell/>
          <table:covered-table-cell>
            <text:p text:style-name="P1394"/>
          </table:covered-table-cell>
          <table:covered-table-cell/>
          <table:covered-table-cell/>
        </table:table-row>
        <table:table-row table:style-name="TableRow1395">
          <table:covered-table-cell>
            <text:p text:style-name="P1396"/>
          </table:covered-table-cell>
          <table:table-cell table:style-name="TableCell1397">
            <text:p text:style-name="P1398">iš<text:s/>viso</text:p>
          </table:table-cell>
          <table:table-cell table:style-name="TableCell1399">
            <text:p text:style-name="P1400">patinų<text:s/></text:p>
          </table:table-cell>
          <table:table-cell table:style-name="TableCell1401">
            <text:p text:style-name="P1402">patelių ir jauniklių</text:p>
          </table:table-cell>
          <table:table-cell table:style-name="TableCell1403">
            <text:p text:style-name="P1404">iš viso</text:p>
          </table:table-cell>
          <table:table-cell table:style-name="TableCell1405">
            <text:p text:style-name="P1406">patinų<text:s/></text:p>
          </table:table-cell>
          <table:table-cell table:style-name="TableCell1407">
            <text:p text:style-name="P1408">patelių ir jauniklių</text:p>
          </table:table-cell>
          <table:table-cell table:style-name="TableCell1409">
            <text:p text:style-name="P1410">iš viso</text:p>
          </table:table-cell>
          <table:table-cell table:style-name="TableCell1411">
            <text:p text:style-name="P1412">patinų<text:s/></text:p>
          </table:table-cell>
          <table:table-cell table:style-name="TableCell1413">
            <text:p text:style-name="P1414">patelių ir jauniklių</text:p>
          </table:table-cell>
          <table:table-cell table:style-name="TableCell1415">
            <text:p text:style-name="P1416">iš viso</text:p>
          </table:table-cell>
          <table:table-cell table:style-name="TableCell1417">
            <text:p text:style-name="P1418">patinų<text:s/></text:p>
          </table:table-cell>
          <table:table-cell table:style-name="TableCell1419">
            <text:p text:style-name="P1420">patelių ir jauniklių</text:p>
          </table:table-cell>
          <table:table-cell table:style-name="TableCell1421">
            <text:p text:style-name="P1422">iš viso</text:p>
          </table:table-cell>
          <table:table-cell table:style-name="TableCell1423">
            <text:p text:style-name="P1424">patinų<text:s/></text:p>
          </table:table-cell>
          <table:table-cell table:style-name="TableCell1425">
            <text:p text:style-name="P1426">patelių ir jauniklių</text:p>
          </table:table-cell>
        </table:table-row>
        <table:table-row table:style-name="TableRow1427">
          <table:table-cell table:style-name="TableCell1428" table:number-columns-spanned="16">
            <text:p text:style-name="P142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Bried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aurusis elni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Stirn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Danieli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Šern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Kit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16">
            <text:p text:style-name="P163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Barsuk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Vilk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Bebr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Lūši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Kurtiny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Kit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text:span text:style-name="T1829"><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30">Paaiškinimas:</text:span><text:span text:style-name="T1831"><text:tab/><text:s/>– grafa nepildoma.</text:span></text:p>
      <text:p text:style-name="P1832"/>
      <text:p text:style-name="P1833">Prašymą – pasiūlymą pateikė<text:s/><text:tab/></text:p>
      <text:p text:style-name="P1834"><text:tab/><text:s/>(pareigos, vardo raidė, pavardė, parašas)</text:p>
      <text:soft-page-break/>
      <text:p text:style-name="P1835">Rajono medžiojamųjų gyvūnų sumedžiojimo limitų nustatymo komisijos pirmininkas<text:s/><text:tab/></text:p>
      <text:p text:style-name="P1836"><text:tab/>(pareigos, vardo raidė, pavardė, parašas)</text:p>
      <text:p text:style-name="P1837">Nariai:<text:s/><text:tab/></text:p>
      <text:p text:style-name="P1838"><text:span text:style-name="T1839">______________</text:span></text:p>
      <text:p text:style-name="P1840"/>
      <text:p text:style-name="P1845"><text:span text:style-name="T184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7">______________</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aplinkos ministerija, Įsakymas</text:span></text:p>
      <text:p text:style-name="P1857"><text:span text:style-name="T1858">Nr.<text:s/></text:span><text:a xlink:href="https://www.e-tar.lt/portal/legalAct.html?documentId=TAR.1D7B44895428" office:target-frame-name="_top" xlink:show="replace"><text:span text:style-name="T1859">466</text:span></text:a><text:span text:style-name="T1860">, 2000-10-26, Žin., 2000, Nr.<text:s/></text:span><text:span text:style-name="T1861">94-2953 (2000-11-03), i. k. 100301MISAK00000466</text:span></text:p>
      <text:p text:style-name="P1862"><text:span text:style-name="T1863">Dėl Medžioklės Lietuvos Respublikos teritorijoje taisyklių dalinio pakeitimo</text:span></text:p>
      <text:p text:style-name="P1864"/>
      <text:p text:style-name="P1865"><text:span text:style-name="T1866">2.</text:span></text:p>
      <text:p text:style-name="P1867"><text:span text:style-name="T1868">Lietuvos Respublikos aplinkos ministerija, Įsakymas</text:span></text:p>
      <text:p text:style-name="P1869"><text:span text:style-name="T1870">Nr.<text:s/></text:span><text:a xlink:href="https://www.e-tar.lt/portal/legalAct.html?documentId=TAR.8F224A9B5015" office:target-frame-name="_top" xlink:show="replace"><text:span text:style-name="T1871">120</text:span></text:a><text:span text:style-name="T1872">, 2001-02-28, Žin., 2001, Nr. 20-677 (2001-03-07), i. k. 101301MISAK00000120</text:span></text:p>
      <text:p text:style-name="P1873"><text:span text:style-name="T1874">Dėl Elninių žvėrių daromo neigiamo poveikio miško želdiniams, žėliniams vertinimo metodikos patvirtinimo ir Medžioklės Lietuvos Respublikos teritorijoje taisyklių da</text:span><text:span text:style-name="T1875">linio pakeitimo</text:span></text:p>
      <text:p text:style-name="P1876"/>
      <text:p text:style-name="P1877"><text:span text:style-name="T1878">3.</text:span></text:p>
      <text:p text:style-name="P1879"><text:span text:style-name="T1880">Lietuvos Respublikos aplinkos ministerija, Įsakymas</text:span></text:p>
      <text:p text:style-name="P1881"><text:span text:style-name="T1882">Nr.<text:s/></text:span><text:a xlink:href="https://www.e-tar.lt/portal/legalAct.html?documentId=TAR.3F29909E943E" office:target-frame-name="_top" xlink:show="replace"><text:span text:style-name="T1883">386</text:span></text:a><text:span text:style-name="T1884">, 2001-07-19, Žin., 2001, Nr. 64-2366 (2001-07-25), i. k. 101301MISAK00000386</text:span></text:p>
      <text:p text:style-name="P1885"><text:span text:style-name="T1886">Dėl Medžioklės<text:s/></text:span><text:span text:style-name="T1887">Lietuvos Respublikos teritorijoje taisyklių dalinio pakeitimo</text:span></text:p>
      <text:p text:style-name="P1888"/>
      <text:p text:style-name="P1889"><text:span text:style-name="T1890">4.</text:span></text:p>
      <text:p text:style-name="P1891"><text:span text:style-name="T1892">Lietuvos Respublikos aplinkos ministerija, Įsakymas</text:span></text:p>
      <text:p text:style-name="P1893"><text:span text:style-name="T1894">Nr.<text:s/></text:span><text:a xlink:href="https://www.e-tar.lt/portal/legalAct.html?documentId=TAR.B053892D318A" office:target-frame-name="_top" xlink:show="replace"><text:span text:style-name="T1895">511</text:span></text:a><text:span text:style-name="T1896">, 2002-09-30, Žin., 2002, Nr. 97-4308<text:s/></text:span><text:span text:style-name="T1897">(2002-10-09), i. k. 102301MISAK00000511</text:span></text:p>
      <text:p text:style-name="P1898"><text:span text:style-name="T1899">Dėl Medžioklės Lietuvos Respublikos teritorijoje taisyklių, patvirtintų aplinkos ministro 2000 m. birželio 27 d. įsakymu Nr. 258 "Dėl Medžioklės Lietuvos Respublikos teritorijoje taisyklių patvirtinimo", naujos redak</text:span><text:span text:style-name="T1900">cijos</text:span></text:p>
      <text:p text:style-name="P1901"/>
      <text:p text:style-name="P1902"><text:span text:style-name="T1903">5.</text:span></text:p>
      <text:p text:style-name="P1904"><text:span text:style-name="T1905">Lietuvos Respublikos aplinkos ministerija, Įsakymas</text:span></text:p>
      <text:p text:style-name="P1906"><text:span text:style-name="T1907">Nr.<text:s/></text:span><text:a xlink:href="https://www.e-tar.lt/portal/legalAct.html?documentId=TAR.2503F80571F4" office:target-frame-name="_top" xlink:show="replace"><text:span text:style-name="T1908">25</text:span></text:a><text:span text:style-name="T1909">, 2003-01-16, Žin., 2003, Nr. 9-318 (2003-01-25), i. k. 103301MISAK00000025</text:span></text:p>
      <text:p text:style-name="P1910"><text:span text:style-name="T1911">Dėl aplinkos ministro 2002 m.<text:s/></text:span><text:span text:style-name="T1912">rugsėjo 30 d. įsakymo Nr. 511 "Dėl Medžioklės Lietuvos Respublikos teritorijoje taisyklių, patvirtintų aplinkos ministro 2000 m. birželio 27 d. įsakymu Nr. 258 "Dėl Medžioklės Lietuvos Respublikos teritorijoje taisyklių patvirtinimo", naujos redakcijos" pa</text:span><text:span text:style-name="T1913">keitimo</text:span></text:p>
      <text:p text:style-name="P1914"/>
      <text:p text:style-name="P1915"><text:span text:style-name="T1916">6.</text:span></text:p>
      <text:p text:style-name="P1917"><text:span text:style-name="T1918">Lietuvos Respublikos aplinkos ministerija, Įsakymas</text:span></text:p>
      <text:p text:style-name="P1919"><text:span text:style-name="T1920">Nr.<text:s/></text:span><text:a xlink:href="https://www.e-tar.lt/portal/legalAct.html?documentId=TAR.E24BCADD00F4" office:target-frame-name="_top" xlink:show="replace"><text:span text:style-name="T1921">453</text:span></text:a><text:span text:style-name="T1922">, 2003-09-11, Žin., 2003, Nr. 90-4088 (2003-09-24), i. k. 103301MISAK00000453</text:span></text:p>
      <text:p text:style-name="P1923"><text:span text:style-name="T1924">Dėl aplinkos ministro 200</text:span><text:span text:style-name="T1925">0 m. birželio 27 d. įsakymo Nr. 258 "Dėl Medžioklės Lietuvos Respublikos teritorijoje taisyklių patvirtinimo" pakeitimo</text:span></text:p>
      <text:p text:style-name="P1926"/>
      <text:p text:style-name="P1927"><text:span text:style-name="T1928">7.</text:span></text:p>
      <text:p text:style-name="P1929"><text:span text:style-name="T1930">Lietuvos Respublikos aplinkos ministerija, Įsakymas</text:span></text:p>
      <text:p text:style-name="P1931"><text:span text:style-name="T1932">Nr.<text:s/></text:span><text:a xlink:href="https://www.e-tar.lt/portal/legalAct.html?documentId=TAR.A397F9B6084A" office:target-frame-name="_top" xlink:show="replace"><text:span text:style-name="T1933">D1-255</text:span></text:a><text:span text:style-name="T1934">, 2004-05-06, Žin., 2004, Nr. 79-2814 (2004-05-13), i. k. 104301MISAK00D1-255</text:span></text:p>
      <text:p text:style-name="P1935"><text:span text:style-name="T1936">Dėl Lietuvos Respublikos aplinkos ministro 2000 m. birželio 27 d. įsakymo Nr. 258 "Dėl Medžioklės Lietuvos Respublikos teritorijoje taisyklių patvirtinimo" pakeitimo</text:span></text:p>
      <text:p text:style-name="P1937"/>
      <text:p text:style-name="P1938"><text:span text:style-name="T1939">8.</text:span></text:p>
      <text:p text:style-name="P1940"><text:span text:style-name="T1941">Lietuvos Respublikos aplinkos ministerija, Įsakymas</text:span></text:p>
      <text:p text:style-name="P1942"><text:span text:style-name="T1943">Nr.<text:s/></text:span><text:a xlink:href="https://www.e-tar.lt/portal/legalAct.html?documentId=TAR.13A40B3DDFA4" office:target-frame-name="_top" xlink:show="replace"><text:span text:style-name="T1944">D1-659</text:span></text:a><text:span text:style-name="T1945">, 2004-12-22, Žin., 2004, Nr. 185-6868 (2004-12-27), i. k. 104301MISAK00D1-659</text:span></text:p>
      <text:p text:style-name="P1946"><text:span text:style-name="T1947">Dėl aplinkos ministro 2000 m.</text:span><text:span text:style-name="T1948"><text:s/>birželio 27 d. įsakymo Nr. 258 "Dėl Medžioklės Lietuvos Respublikos teritorijoje taisyklių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3"/>
      </style:header>
      <style:footer>
        <text:p text:style-name="P1344"/>
      </style:footer>
    </style:master-page>
    <style:master-page style:next-style-name="MP1" style:name="MPF1" style:page-layout-name="PL1">
      <style:header>
        <text:p text:style-name="P1345"/>
      </style:header>
      <style:footer>
        <text:p text:style-name="P1346"/>
      </style:footer>
    </style:master-page>
    <style:master-page style:name="MP2" style:page-layout-name="PL2">
      <style:header>
        <text:p text:style-name="P1841"/>
      </style:header>
      <style:footer>
        <text:p text:style-name="P1842"/>
      </style:footer>
    </style:master-page>
    <style:master-page style:next-style-name="MP2" style:name="MPF2" style:page-layout-name="PL2">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3" meta:paragraph-count="670" meta:word-count="9273" meta:character-count="75092" meta:row-count="1899" meta:non-whitespace-character-count="66489"/>
  </office:meta>
</office:document-meta>
</file>