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font-style="italic" style:font-style-asian="italic" style:font-style-complex="italic"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center"/>
      <style:text-properties fo:font-weight="bold" style:font-weight-asian="bold" fo:text-transform="uppercase"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family="paragraph">
      <style:paragraph-properties fo:text-align="justify"/>
    </style:style>
    <style:style style:name="P1113" style:parent-style-name="Normal" style:master-page-name="MPF1" style:family="paragraph">
      <style:paragraph-properties fo:break-before="page" fo:margin-right="-0.0208in" fo:text-indent="6.4972in"/>
      <style:text-properties fo:color="#000000"/>
    </style:style>
    <style:style style:name="P1118" style:parent-style-name="Normal" style:family="paragraph">
      <style:paragraph-properties fo:margin-right="-0.0208in" fo:text-indent="6.4972in"/>
      <style:text-properties fo:color="#000000"/>
    </style:style>
    <style:style style:name="P1119"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20"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21"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2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23"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24" style:parent-style-name="Normal" style:family="paragraph">
      <style:paragraph-properties fo:keep-with-next="always" fo:text-indent="0.4923in"/>
      <style:text-properties fo:font-weight="bold" style:font-weight-asian="bold" fo:text-transform="uppercase" fo:color="#000000" style:letter-kerning="true"/>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fo:text-transform="uppercase" fo:color="#000000" style:letter-kerning="true"/>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center"/>
      <style:text-properties fo:color="#000000"/>
    </style:style>
    <style:style style:name="TableColumn1130" style:family="table-column">
      <style:table-column-properties style:column-width="1.1972in"/>
    </style:style>
    <style:style style:name="TableColumn1131" style:family="table-column">
      <style:table-column-properties style:column-width="0.5465in"/>
    </style:style>
    <style:style style:name="TableColumn1132" style:family="table-column">
      <style:table-column-properties style:column-width="0.5465in"/>
    </style:style>
    <style:style style:name="TableColumn1133" style:family="table-column">
      <style:table-column-properties style:column-width="0.6548in"/>
    </style:style>
    <style:style style:name="TableColumn1134" style:family="table-column">
      <style:table-column-properties style:column-width="0.5465in"/>
    </style:style>
    <style:style style:name="TableColumn1135" style:family="table-column">
      <style:table-column-properties style:column-width="0.5465in"/>
    </style:style>
    <style:style style:name="TableColumn1136" style:family="table-column">
      <style:table-column-properties style:column-width="0.6569in"/>
    </style:style>
    <style:style style:name="TableColumn1137" style:family="table-column">
      <style:table-column-properties style:column-width="0.5465in"/>
    </style:style>
    <style:style style:name="TableColumn1138" style:family="table-column">
      <style:table-column-properties style:column-width="0.5465in"/>
    </style:style>
    <style:style style:name="TableColumn1139" style:family="table-column">
      <style:table-column-properties style:column-width="0.7659in"/>
    </style:style>
    <style:style style:name="TableColumn1140" style:family="table-column">
      <style:table-column-properties style:column-width="0.5465in"/>
    </style:style>
    <style:style style:name="TableColumn1141" style:family="table-column">
      <style:table-column-properties style:column-width="0.6569in"/>
    </style:style>
    <style:style style:name="TableColumn1142" style:family="table-column">
      <style:table-column-properties style:column-width="0.6569in"/>
    </style:style>
    <style:style style:name="TableColumn1143" style:family="table-column">
      <style:table-column-properties style:column-width="0.6569in"/>
    </style:style>
    <style:style style:name="TableColumn1144" style:family="table-column">
      <style:table-column-properties style:column-width="0.5465in"/>
    </style:style>
    <style:style style:name="TableColumn1145" style:family="table-column">
      <style:table-column-properties style:column-width="0.6506in"/>
    </style:style>
    <style:style style:name="Table1129" style:family="table">
      <style:table-properties style:width="10.2687in" style:rel-width="100%" fo:margin-left="0in" table:align="left"/>
    </style:style>
    <style:style style:name="TableRow1146" style:family="table-row">
      <style:table-row-properties style:min-row-height="0.2173in" fo:keep-together="always"/>
    </style:style>
    <style:style style:name="TableCell1147" style:family="table-cell">
      <style:table-cell-properties fo:border="0.0104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color="#000000"/>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color="#000000"/>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min-row-height="0.493in" fo:keep-together="always"/>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min-row-height="0.377in" fo:keep-together="always"/>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min-row-height="0.2048in" fo:keep-together="always"/>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fo:keep-together="alway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fo:keep-together="always"/>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fo:keep-together="alway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fo:background-color="#FFFFFF"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background-color="#FFFFFF"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104in solid #000000" fo:border-left="0.0104in solid #000000" fo:border-bottom="none" fo:border-right="0.0104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background-color="#FFFFFF"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fo:background-color="#FFFFFF"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0.0104in solid #000000"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background-color="#FFFFFF"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fo:background-color="#FFFFFF"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background-color="#FFFFFF"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fo:background-color="#FFFFFF"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background-color="#FFFFFF"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background-color="#FFFFFF"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background-color="#FFFFFF"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background-color="#FFFFFF"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background-color="#FFFFFF"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min-row-height="0.1729in" fo:keep-together="always"/>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color="#000000"/>
    </style:style>
    <style:style style:name="TableRow1402" style:family="table-row">
      <style:table-row-properties fo:keep-together="always"/>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background-color="#FFFFFF"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background-color="#FFFFFF"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background-color="#FFFFFF"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fo:background-color="#FFFFFF"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fo:background-color="#FFFFFF"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background-color="#FFFFFF"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background-color="#FFFFFF"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background-color="#FFFFFF"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fo:keep-together="always"/>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background-color="#FFFFFF"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fo:background-color="#FFFFFF"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background-color="#FFFFFF"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background-color="#FFFFFF"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background-color="#FFFFFF"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background-color="#FFFFFF"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background-color="#FFFFFF"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background-color="#FFFFFF"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background-color="#FFFFFF"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background-color="#FFFFFF"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background-color="#FFFFFF"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fo:keep-together="always"/>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background-color="#FFFFFF"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background-color="#FFFFFF"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background-color="#FFFFFF"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background-color="#FFFFFF"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background-color="#FFFFFF"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background-color="#FFFFFF"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background-color="#FFFFFF"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background-color="#FFFFFF"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background-color="#FFFFFF"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background-color="#FFFFFF"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background-color="#FFFFFF"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background-color="#FFFFFF"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fo:keep-together="always"/>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background-color="#FFFFFF"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background-color="#FFFFFF"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background-color="#FFFFFF"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fo:background-color="#FFFFFF"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background-color="#FFFFFF"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background-color="#FFFFFF"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background-color="#FFFFFF"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background-color="#FFFFFF"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background-color="#FFFFFF"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background-color="#FFFFFF"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fo:keep-together="always"/>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background-color="#FFFFFF"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background-color="#FFFFFF"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background-color="#FFFFFF"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background-color="#FFFFFF"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background-color="#FFFFFF"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background-color="#FFFFFF"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background-color="#FFFFFF"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background-color="#FFFFFF"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fo:background-color="#FFFFFF"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background-color="#FFFFFF"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fo:keep-together="always"/>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background-color="#FFFFFF"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background-color="#FFFFFF"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background-color="#FFFFFF"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fo:background-color="#FFFFFF"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background-color="#FFFFFF"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background-color="#FFFFFF"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background-color="#FFFFFF"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background-color="#FFFFFF"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1600" style:parent-style-name="DefaultParagraphFont" style:family="text">
      <style:text-properties fo:color="#000000" fo:language="en" fo:country="U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6" style:parent-style-name="Normal" style:family="paragraph">
      <style:paragraph-properties>
        <style:tab-stops>
          <style:tab-stop style:type="center" style:position="5.5416in"/>
        </style:tab-stops>
      </style:paragraph-properties>
      <style:text-properties fo:font-size="10pt" style:font-size-asian="10pt"/>
    </style:style>
    <style:style style:name="P160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08" style:parent-style-name="Normal" style:family="paragraph">
      <style:paragraph-properties>
        <style:tab-stops>
          <style:tab-stop style:type="center" style:position="7.6791in"/>
        </style:tab-stops>
      </style:paragraph-properties>
      <style:text-properties fo:font-size="10pt" style:font-size-asian="10pt"/>
    </style:style>
    <style:style style:name="P160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P161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fo:text-align="center"/>
    </style:style>
    <style:style style:name="T1618" style:parent-style-name="DefaultParagraphFont" style:family="text">
      <style:text-properties fo:color="#000000" fo:language="en" fo:country="US"/>
    </style:style>
    <style:style style:name="P1619" style:parent-style-name="Normal" style:family="paragraph">
      <style:paragraph-properties fo:text-align="center"/>
      <style:text-properties fo:color="#000000"/>
    </style:style>
    <style:style style:name="P1620" style:parent-style-name="Normal" style:family="paragraph">
      <style:paragraph-properties fo:text-align="justify"/>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1-26 iki 2003-11-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103">108-2728</text:span></text:a><text:span text:style-name="T104">) reikalavimų. Sunaikinti benamius šunis ir kates jų nesugavus leidžiama tik tuo atveju, jeigu benamis šuo ar katė kelia grėsmę žmonių sveikatai ar turtui, taip pat jei</text:span><text:span text:style-name="T105">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6">ta pasiutligės grėsmės zona.</text:span></text:p>
      <text:p text:style-name="P107"><text:span text:style-name="T108">5</text:span><text:span text:style-name="T109">. Pagal šias Medžioklės taisykles jaunikliais laikomi medžioklės sezono (nuo vienų metų balandžio 1 d. iki kitų metų kovo 31 d.) metu gimę (atvesti, išsiritę) medžiojamieji gyvūnai iki kito medžioklės sezono pradžios. Vėli</text:span><text:span text:style-name="T110">au jie laikomi suaugusiais ir antrąjį medžioklės sezoną vadinami antramečiais, sulaukę trečiojo medžioklės sezono – trečiamečiais ir t. t.</text:span></text:p>
      <text:p text:style-name="P111"/>
      <text:p text:style-name="P112"><text:span text:style-name="T113">II</text:span><text:span text:style-name="T114">.<text:s/></text:span><text:span text:style-name="T115">Teisės medžioti suteikimas ir Medžiotojo bilieto išdavimas</text:span></text:p>
      <text:p text:style-name="P116"/>
      <text:p text:style-name="P117"><text:span text:style-name="T118">6</text:span><text:span text:style-name="T119">. Apskrities teisės medžioti suteikimo ir</text:span><text:span text:style-name="T120"><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1">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2"><text:span text:style-name="T123">7</text:span><text:span text:style-name="T124">. Asmuo, pageidaujantis tapti medžiotoju ir kuriam pagal Lietuvos Respublikos medžioklės įstatymo (Žin., 2002, Nr.<text:s/></text:span><text:a xlink:href="https://www.e-tar.lt/portal/lt/legalAct/TAR.A92E17FDCD13" office:target-frame-name="_blank" xlink:show="new"><text:span text:style-name="T125">65-2634</text:span></text:a><text:span text:style-name="T126">) 14 straipsnio 1 dalies reikalavimus tokia teisė</text:span><text:span text:style-name="T127"><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8"><text:span text:style-name="T129">7.1</text:span><text:span text:style-name="T130">. asmens d</text:span><text:span text:style-name="T131">okumentą su fotonuotrauka, kuriame būtų nurodyta gimimo data arba asmens kodas;</text:span></text:p>
      <text:p text:style-name="P132"><text:span text:style-name="T133">7.2</text:span><text:span text:style-name="T134">. nustatytos formos pažymėjimus apie baigtus medžiotojų mokymo kursus ir atliktą stažuotę pagal Lietuvos Respublikos aplinkos ministerijos patvirtintą Medžiotojų mokymo<text:s/></text:span><text:span text:style-name="T135">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6"><text:span text:style-name="T137">7.3</text:span><text:span text:style-name="T138">. pra</text:span><text:span text:style-name="T139">šymą apskrities teisės medžioti suteikimo ir panaikinimo komisijai leisti laikyti medžioklės egzaminą;</text:span></text:p>
      <text:p text:style-name="P140"><text:span text:style-name="T141">7.4</text:span><text:span text:style-name="T142">. atitinkamas pažymas iš miesto ar rajono policijos komisariato ir sveikatos priežiūros įstaigų pagal Lietuvos Respublikos medžioklės įstatymo 14<text:s/></text:span><text:span text:style-name="T143">straipsnio 2 dalies 1 ir 2–5 punktų reikalavimus;</text:span></text:p>
      <text:p text:style-name="P144"><text:span text:style-name="T145">7.5</text:span><text:span text:style-name="T146">. dvi amžių atitinkančias fotonuotraukas, skirtas dokumentams įforminti.</text:span></text:p>
      <text:p text:style-name="P147"><text:span text:style-name="T148">8</text:span><text:span text:style-name="T149">. Visus 7 punkte nurodytus dokumentus pateikusiems ir išlaikiusiems medžioklės egzaminą asmenims medžiotojo bilietą aps</text:span><text:span text:style-name="T150">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1">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2">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3"><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4"><text:span text:style-name="T155">9</text:span><text:span text:style-name="T156">.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7">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8">klės teorinio egzamino programoje pateiktus saugaus elgesio medžioklėje klausimus bei organizuojant šaudymo praktinių įgūdžių patikrinimą pagal Medžioklės šaudymo egzamino programą.</text:span></text:p>
      <text:p text:style-name="P159"><text:span text:style-name="T160">10</text:span><text:span text:style-name="T161">. Asmenys, kuriems už Medžioklės taisyklių pažeidimus teisė medžioti</text:span><text:span text:style-name="T162">,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3">gzaminą pagal teorinę šio egzamino dalį bei pateikti tai patvirtinančią pažymą pareigūnui, laikinai paėmusiam medžiotojo bilietą.</text:span></text:p>
      <text:p text:style-name="P164"/>
      <text:p text:style-name="P165"><text:span text:style-name="T166">III</text:span><text:span text:style-name="T167">.<text:s/></text:span><text:span text:style-name="T168">Medžioklės įrankiai ir priemonės, medžioklės būdai ir terminai</text:span></text:p>
      <text:p text:style-name="P169"/>
      <text:p text:style-name="P170"><text:span text:style-name="T171">11</text:span><text:span text:style-name="T172">. Vadovaujantis Medžioklės taisyklių 61<text:s/></text:span><text:span text:style-name="T173">punkte nustatytais apribojimais ir draudimais, medžiojant leidžiama naudoti šiuos įrankius ir priemones:</text:span></text:p>
      <text:p text:style-name="P174"><text:span text:style-name="T175">11.1</text:span><text:span text:style-name="T176">. įrankius:</text:span></text:p>
      <text:p text:style-name="P177"><text:span text:style-name="T178">11.1.1</text:span><text:span text:style-name="T179">. medžioklinius lygiavamzdžius, graižtvinius ir kombinuotus šautuvus su optiniais taikikliais ar be jų;</text:span></text:p>
      <text:p text:style-name="P180"><text:span text:style-name="T181">11.1.2</text:span><text:span text:style-name="T182">. lankus ir</text:span><text:span text:style-name="T183"><text:s/>arbaletus su optiniais taikikliais ar be jų;</text:span></text:p>
      <text:p text:style-name="P184"><text:span text:style-name="T185">11.1.3</text:span><text:span text:style-name="T186">. tinklus, graibštus, gaudykles, užtikrinančias gyvo ir nesužeisto gyvūno pagavimą;</text:span></text:p>
      <text:p text:style-name="P187"><text:span text:style-name="T188">11.1.4</text:span><text:span text:style-name="T189">. selektyviuosius spąstus, užtikrinančius staigią pagauto gyvūno žūtį;</text:span></text:p>
      <text:p text:style-name="P190"><text:span text:style-name="T191">11.1.5</text:span><text:span text:style-name="T192">. už galūnių sulaikančius</text:span><text:span text:style-name="T193"><text:s/>spąstus – tik gaudant bebrus;</text:span></text:p>
      <text:p text:style-name="P194"><text:span text:style-name="T195">11.2</text:span><text:span text:style-name="T196">. priemones:</text:span></text:p>
      <text:p text:style-name="P197"><text:span text:style-name="T198">11.2.1</text:span><text:span text:style-name="T199">. iškamšas, profilius, muliažus, natūralų masalą, feromoninius jaukus, gyvus ir nesužeistus gyvūnus;</text:span></text:p>
      <text:p text:style-name="P200"><text:span text:style-name="T201">11.2.2</text:span><text:span text:style-name="T202">. peilius, vėliavėles;</text:span></text:p>
      <text:p text:style-name="P203"><text:span text:style-name="T204">11.2.3</text:span><text:span text:style-name="T205">. grynaveislius medžioklinius šunis, plėšriuosius<text:s/></text:span><text:span text:style-name="T206">paukščius, žirgus;</text:span></text:p>
      <text:p text:style-name="P207"><text:span text:style-name="T208">11.2.4</text:span><text:span text:style-name="T209">. žiūronus, naktinio stebėjimo prietaisus, stacionarius ar kilnojamuosius tykojimo bokštelius, natūralias bei dirbtines priedangas, slėptuves;</text:span></text:p>
      <text:p text:style-name="P210"><text:span text:style-name="T211">11.2.5</text:span><text:span text:style-name="T212">. sausumos ir vandens transporto priemones;</text:span></text:p>
      <text:p text:style-name="P213"><text:span text:style-name="T214">11.2.6</text:span><text:span text:style-name="T215">. medžioklinius prož</text:span><text:span text:style-name="T216">ektorius, kurių šviestuvas (žibintas) pritaisytas prie šautuvo, o maitinamoji baterija – nešiojama (leidžiama naudoti tik medžiojant šernus tykojant).</text:span></text:p>
      <text:p text:style-name="P217"><text:span text:style-name="T218">12</text:span><text:span text:style-name="T219">. Medžioti leidžiama šiais būdais:</text:span></text:p>
      <text:p text:style-name="P220"><text:span text:style-name="T221">12.1</text:span><text:span text:style-name="T222">. varant – kai medžiojamuosius gyvūnus medžiotojų, sto</text:span><text:span text:style-name="T223">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4">vų ir šunų skaičius neribojamas;</text:span></text:p>
      <text:p text:style-name="P225"><text:span text:style-name="T226">12.2</text:span><text:span text:style-name="T227">. tykojant – kai medžiojamųjų gyvūnų laukiama tam skirtame medžioklės bokštelyje, slėptuvėje, valtyje, specialiai įrengtoje priedangoje ar be jos. Tykojamus medžiojamuosius gyvūnus galima vilioti masalu, iškamšomis,</text:span><text:span text:style-name="T228"><text:s/>muliažais, profiliais, viliokliais ir vilbynėmis, feromoniniais ir cheminiais jaukais, krykštėmis (tik didžiųjų ančių gaigalus);</text:span></text:p>
      <text:p text:style-name="P229"><text:span text:style-name="T230">12.3</text:span><text:span text:style-name="T231">. sėlinant – kai prie medžiojamojo gyvūno prisėlinama, gyvūną pabaido ar sustabdo medžioklinis šuo, medžiojamasis<text:s/></text:span><text:span text:style-name="T232">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3">ne vėliau kaip pusantros valandos saulei nusileidus;</text:span></text:p>
      <text:p text:style-name="P234"><text:span text:style-name="T235">12.4</text:span><text:span text:style-name="T236">. su šunimis – kai su medžiokliniais šunimis žvėrys gaudomi jų urvuose ar nameliuose arba yra šaudomi šunų išvaryti iš urvų ar namelių, ar jie gaudomi atkasant urvą, arba kai šuo pasiveja ir paga</text:span><text:span text:style-name="T237">una plėšrųjį žvėrį ar kiškį;</text:span></text:p>
      <text:p text:style-name="P238"><text:span text:style-name="T239">12.5</text:span><text:span text:style-name="T240">. grandine – kai medžiotojai, sustoję linija, eina atviru lauku;</text:span></text:p>
      <text:p text:style-name="P241"><text:span text:style-name="T242">12.6</text:span><text:span text:style-name="T243">. katilu – kai medžiotojai eina į centrą, apsupę tam tikrą atvirą lauko plotą;</text:span></text:p>
      <text:p text:style-name="P244"><text:span text:style-name="T245">12.7</text:span><text:span text:style-name="T246">. su plėšriaisiais paukščiais – kai smulkioji fauna gaudoma</text:span><text:span text:style-name="T247">, pasitelkus specialiai apmokytą plėšrųjį paukštį;</text:span></text:p>
      <text:p text:style-name="P248"><text:span text:style-name="T249">12.8</text:span><text:span text:style-name="T250">. gaudant spąstais, gaudyklėmis – kai gyvūnai gaudyklėmis gaudomi gyvi ir nesužeisti arba plėšrieji žvėrys (išskyrus vilką), bebrai ir ondatros gaudomi spąstais, kurie garantuoja staigią pagauto gy</text:span><text:span text:style-name="T251">vūno žūtį ir pagal jų naudojimo sąlygas garantuoja, kad nebus sugauti kiti gyvūnai, kuriems gaudyti jie nėra skirti;</text:span></text:p>
      <text:p text:style-name="P252"><text:span text:style-name="T253">12.9</text:span><text:span text:style-name="T254">. gaudant už galūnės sulaikančiais spąstais – kai tokio tipo spąstai naudojami tik gaudant bebrus;</text:span></text:p>
      <text:p text:style-name="P255"><text:span text:style-name="T256">12.10</text:span><text:span text:style-name="T257">. su vėliavėlėmis – kai</text:span><text:span text:style-name="T258"><text:s/>medžiojamieji gyvūnai medžiojami medžioklės plotų dalį apjuosiant specialia virve su vėliavėlėmis.</text:span></text:p>
      <text:p text:style-name="P259"><text:span text:style-name="T260">13</text:span><text:span text:style-name="T261">. Tykojamus šernus leidžiama apšviesti Medžioklės taisyklių 11.2.6 punkte</text:span><text:span text:style-name="T262"><text:s/></text:span><text:span text:style-name="T263">nurodytomis priemonėmis.</text:span></text:p>
      <text:p text:style-name="P264"><text:span text:style-name="T265">14</text:span><text:span text:style-name="T266">. Medžioklės metu leidžiama naudoti tik kil</text:span><text:span text:style-name="T267">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8">džioti terminu. Šiems renginiams medžioklės plotuose organizuoti privaloma turėti visus medžioklei būtinus dokumentus. Kitais atvejais medžioklės plotuose šunys vedžiojami tik su pavadėliais.</text:span></text:p>
      <text:p text:style-name="P269"><text:span text:style-name="T270">15</text:span><text:span text:style-name="T271">. Medžioklėje su plėšriaisiais paukščiais leidžiama naudot</text:span><text:span text:style-name="T272">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3">svės medžioklės tikslams draudžiama.</text:span></text:p>
      <text:p text:style-name="P274"><text:span text:style-name="T275">16</text:span><text:span text:style-name="T276">. Suaugusius elninių žvėrių patinus, vadovaujantis Lietuvos Respublikos aplinkos ministerijos patvirtintais Elninių žvėrių atrankinės medžioklės nuostatais, gali medžioti tik medžiotojo selekcininko kvalifikaciją<text:s/></text:span><text:span text:style-name="T277">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8"><text:s/>šiuos medžiotojus su Elninių žvėrių atrankinės medžioklės nuostatų reikalavimais.</text:span></text:p>
      <text:p text:style-name="P279"><text:span text:style-name="T280">17</text:span><text:span text:style-name="T281">. Medžioklės terminai (datos nurodomos imtinai):</text:span></text:p>
      <text:p text:style-name="P282"><text:span text:style-name="T283">17.1</text:span><text:span text:style-name="T284">. medžiojamuosius gyvūnus (išskyrus suaugusius elninių žvėrių patinus) medžioti varant leidžiama nuo spalio 1 d.</text:span><text:span text:style-name="T285"><text:s/>iki vasario 1 d., atsižvelgiant į Medžioklės taisyklių 17.2</text:span><text:span text:style-name="T286"><text:s/></text:span><text:span text:style-name="T287">punkte nustatytus atskirų medžiojamųjų gyvūnų rūšių medžioklės terminus. Kitais Medžioklės taisyklių 12 punkte nurodytais medžioklės būdais tam tikrus medžiojamuosius gyvūnus medžioti leidžiama M</text:span><text:span text:style-name="T288">edžioklės taisyklių 17.2 punkte nurodytais terminais;</text:span></text:p>
      <text:p text:style-name="P289"><text:span text:style-name="T290">17.2</text:span><text:span text:style-name="T291">. medžiojamuosius gyvūnus medžioti leidžiama:</text:span></text:p>
      <text:p text:style-name="P292"><text:span text:style-name="T293">briedžius:</text:span></text:p>
      <text:p text:style-name="P294">patinus – nuo rugsėjo 1 d. iki lapkričio 15 d. (tik medžiotojams selekcininkams);</text:p>
      <text:p text:style-name="P295">pateles ir jauniklius – nuo spalio 1 d. iki lapkričio 15 d.;</text:p>
      <text:p text:style-name="P296"><text:span text:style-name="T297">tauriuosius elnius:</text:span></text:p>
      <text:p text:style-name="P298">patinus – nuo rugpjūčio 15 d. iki spalio 15 d. (tik medžiotojams selekcininkams);</text:p>
      <text:p text:style-name="P299">pateles ir jauniklius – nuo spalio 1 d. iki vasario 1 d.;</text:p>
      <text:p text:style-name="P300"><text:span text:style-name="T301">danielius:</text:span></text:p>
      <text:p text:style-name="P302">patinus – nuo rugsėjo 1 d. iki lapkričio 15 d. (tik medžiotojams<text:s/>selekcininkams);</text:p>
      <text:p text:style-name="P303">pateles ir jauniklius – nuo spalio 1 d. iki vasario 1 d.;</text:p>
      <text:p text:style-name="P304"><text:span text:style-name="T305">stirnas:</text:span></text:p>
      <text:p text:style-name="P306">patinus – nuo birželio 1 d. iki lapkričio 1 d. (tik medžiotojams selekcininkams);</text:p>
      <text:p text:style-name="P307">pateles ir jauniklius – nuo spalio 1 d. iki gruodžio 1 d.;</text:p>
      <text:p text:style-name="P308"><text:span text:style-name="T309">šernus:</text:span></text:p>
      <text:p text:style-name="P310">jauniklius, visus<text:s/>antramečius šernus ir vyresnius nei antramečiai patinus – nuo gegužės 1 d. iki kovo 1 d. (nuo vasario 2 d. iki kovo 1 d. tik tykojant bokšteliuose);</text:p>
      <text:p text:style-name="P311">vyresnes nei antrametes pateles – nuo spalio 1 d. iki vasario 1 d.;</text:p>
      <text:p text:style-name="P312"><text:span text:style-name="T313">vilkus</text:span><text:span text:style-name="T314"><text:s/>– nuo rugpjūčio 1 d. iki balandž</text:span><text:span text:style-name="T315">io 1 d.;</text:span></text:p>
      <text:p text:style-name="P316"><text:span text:style-name="T317">miškines ir akmenines kiaunes, juoduosius šeškus<text:s/></text:span><text:span text:style-name="T318">– nuo liepos 1 d. iki balandžio 1 d.;</text:span></text:p>
      <text:p text:style-name="P319"><text:span text:style-name="T320">barsukus<text:s/></text:span><text:span text:style-name="T321">– nuo spalio 1 d. iki gruodžio 1 d.;</text:span></text:p>
      <text:p text:style-name="P322"><text:span text:style-name="T323">pilkuosius kiškius</text:span><text:span text:style-name="T324"><text:s/>– nuo lapkričio 1 d. iki vasario 1 d.;</text:span></text:p>
      <text:p text:style-name="P325"><text:span text:style-name="T326">bebrus</text:span><text:span text:style-name="T327"><text:s/>– nuo rugpjūčio 1 d. iki balandžio 1 d.;</text:span></text:p>
      <text:p text:style-name="P328"><text:span text:style-name="T329">ondatras</text:span><text:span text:style-name="T330"><text:s/>– nuo spalio 1 d. iki gruodžio 1 d.;</text:span></text:p>
      <text:p text:style-name="P331"><text:span text:style-name="T332">želmenines ir baltakaktes žąsis</text:span><text:span text:style-name="T333"><text:s/>– nuo rugsėjo 1 d. iki gruodžio 15 d.;</text:span></text:p>
      <text:p text:style-name="P334"><text:span text:style-name="T335">didžiąsias, kuoduotąsias, rudagalves antis, dryžgalves ir rudagalves krykles, laukius</text:span><text:span text:style-name="T336"><text:s/>– nuo rugpjūčio 15 d. iki gruodžio 15 d.;</text:span></text:p>
      <text:p text:style-name="P337"><text:span text:style-name="T338">didžiųjų ančių gaig</text:span><text:span text:style-name="T339">alus</text:span><text:span text:style-name="T340"><text:s/>– nuo balandžio 15 d. iki gegužės 10 d. (tik su krykštėmis);</text:span></text:p>
      <text:p text:style-name="P341"><text:span text:style-name="T342">keršulius, perkūno oželius, slankas</text:span><text:span text:style-name="T343"><text:s/>– nuo rugpjūčio 15 d. iki gruodžio 1 d.;</text:span></text:p>
      <text:p text:style-name="P344"><text:span text:style-name="T345">slankas</text:span><text:span text:style-name="T346"><text:s/>– nuo kovo 20 d. iki gegužės 1 d. (tik tykojant);</text:span></text:p>
      <text:p text:style-name="P347"><text:span text:style-name="T348">kurapkas</text:span><text:span text:style-name="T349"><text:s/>– nuo rugsėjo 1 d. iki lapkričio 15 d.;</text:span></text:p>
      <text:p text:style-name="P350"><text:span text:style-name="T351">fazanu</text:span><text:span text:style-name="T352">s</text:span><text:span text:style-name="T353"><text:s/>– nuo rugsėjo 1 d. iki kovo 1 d.;</text:span></text:p>
      <text:p text:style-name="P354"><text:span text:style-name="T355">lapes, mangutus, kanadines audines, kranklius, kovus, pilkąsias varnas, šarkas</text:span><text:span text:style-name="T356"><text:s/>– visus metus;</text:span><text:s/></text:p>
      <text:p text:style-name="P357">Punkto pakeitimai:</text:p>
      <text:p text:style-name="P358"><text:span text:style-name="T359">Nr.<text:s/></text:span><text:a xlink:href="https://www.e-tar.lt/portal/legalAct.html?documentId=TAR.2503F80571F4" office:target-frame-name="_top" xlink:show="replace"><text:span text:style-name="T360">25</text:span></text:a><text:span text:style-name="T361">, 2003-01-16,<text:s/></text:span><text:span text:style-name="T362">Žin., 2003, Nr. 9-318 (2003-01-25), i. k. 103301MISAK00000025</text:span></text:p>
      <text:p text:style-name="Normal"/>
      <text:p text:style-name="P363"><text:span text:style-name="T364">17.3</text:span><text:span text:style-name="T365">. reguliuoti varninių paukščių gausumą leidžiama išimant kiaušinius ir jauniklius iš kranklių, kovų, pilkųjų varnų ir šarkų lizdų. Ardyti leidžiama tik kovų lizdus. Šaudyti į varninių p</text:span><text:span text:style-name="T366">aukščių lizdus draudžiama. Kitų rūšių paukščių lizdams ardyti ar kitoms gausumo reguliavimo priemonėms vykdyti būtina gauti Lietuvos Respublikos aplinkos ministerijos leidimą;</text:span></text:p>
      <text:p text:style-name="P367"><text:span text:style-name="T368">17.4</text:span><text:span text:style-name="T369">. medžioklės plotų naudotojai turi teisę bet kuriuo metu sumedžioti suže</text:span><text:span text:style-name="T370">istus ar aiškiai sergančius medžiojamuosius gyvūnus. Apie jų sumedžiojimą būtina nedelsiant pažymėti medžioklės lape ir per 48 val. pranešti atitinkamo Aplinkos ministerijos regiono aplinkos apsaugos departamento rajono agentūrai, o sumedžiotus gyvūnus pri</text:span><text:span text:style-name="T371">statyti rajono valstybinei maisto ir veterinarijos tarnybai, kad šioji nustatytų sužeidimo pobūdį ar ligą, sumedžioto gyvūno tinkamumą vartoti žmonių maistui bei surašytų aktą, kuriame būtų nurodytas būtinojo sumedžiojimo pagrįstumas. Medžioklės plotų naud</text:span><text:span text:style-name="T372">otojai privalo vykdyti veterinarijos specialistų nurodymus dėl tolesnio šios medžioklės produkcijos naudojimo.</text:span></text:p>
      <text:p text:style-name="P373"/>
      <text:p text:style-name="P374"><text:span text:style-name="T375">IV</text:span><text:span text:style-name="T376">.<text:s/></text:span><text:span text:style-name="T377">Medžioklės dokumentai</text:span></text:p>
      <text:p text:style-name="P378"/>
      <text:p text:style-name="P379"><text:span text:style-name="T380">18</text:span><text:span text:style-name="T381">. Medžioklės metu privaloma turėti šiuos dokumentus:</text:span></text:p>
      <text:p text:style-name="P382"><text:span text:style-name="T383">18.1</text:span><text:span text:style-name="T384">. medžiotojo bilietą su žyma apie duomenų<text:s/></text:span><text:span text:style-name="T385">medžiotojų sąvadui pateikimą;</text:span></text:p>
      <text:p text:style-name="P386"><text:span text:style-name="T387">18.2</text:span><text:span text:style-name="T388">. galiojantį medžioklės lapą;</text:span></text:p>
      <text:p text:style-name="P389"><text:span text:style-name="T390">18.3</text:span><text:span text:style-name="T391">. galiojantį leidimą laikyti ir nešioti medžioklinį šautuvą, arbaletą, lanką, jeigu medžiojama su šaunamuoju ginklu, arbaletu, lanku;</text:span></text:p>
      <text:p text:style-name="P392"><text:span text:style-name="T393">18.4</text:span><text:span text:style-name="T394">. licencijas medžiojamiesiems gyvūnams</text:span><text:span text:style-name="T395"><text:s/>medžioti, jeigu medžiojami gyvūnai, kurių medžioklė yra licencijuota;</text:span></text:p>
      <text:p text:style-name="P396"><text:span text:style-name="T397">18.5</text:span><text:span text:style-name="T398">. medžioklinio šuns kilmės liudijimą arba registracijos taloną ar kitą dokumentą, liudijantį šuns kilmę ar įregistravimą medžioklinių šunų registraciją vykdančioje organizacijoj</text:span><text:span text:style-name="T399">e, jeigu medžiojama su medžiokliniu šunimi.</text:span></text:p>
      <text:p text:style-name="P400"><text:span text:style-name="T401">19</text:span><text:span text:style-name="T402">. Medžioklės lapas – tai dokumentas, kuriuo leidžiama jame nurodytam medžiotojui medžioti arba medžioklės vadovui organizuoti medžioklę nurodytuose medžioklės plotuose nurodytu laikotarpiu. Medžioklės lap</text:span><text:span text:style-name="T403">as nesuteikia teisės medžioti medžiojamųjų gyvūnų, nurodytų Medžioklės taisyklių 30 punkte, neturint licencijų šiems gyvūnams sumedžioti.</text:span></text:p>
      <text:p text:style-name="P404"><text:span text:style-name="T405">20</text:span><text:span text:style-name="T406">. Medžioklės lapai ir licencijos medžiojamiesiems gyvūnams sumedžioti medžioklės plotų naudotojams išduodami bei</text:span><text:span text:style-name="T407"><text:s/>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08">84-3667</text:span></text:a><text:span text:style-name="T409">).</text:span></text:p>
      <text:p text:style-name="P410"><text:span text:style-name="T411">21</text:span><text:span text:style-name="T412">. Medžioti leidžiantis asmuo pirmoje medžioklės lapo pusėje turi:</text:span></text:p>
      <text:p text:style-name="P413"><text:span text:style-name="T414">21.1</text:span><text:span text:style-name="T415">. įrašyti medžiotojo, kuriam leidžiama medžioti, arba medžioklės vadovo, kuriam leidžiama organizuoti medžioklę, vardą, pavardę;</text:span></text:p>
      <text:p text:style-name="P416"><text:span text:style-name="T417">21.2</text:span><text:span text:style-name="T418">. nurodyti medžioklės plotų vieneto,<text:s/></text:span><text:span text:style-name="T419">kuriame leidžiama medžioti, pavadinimą;</text:span></text:p>
      <text:p text:style-name="P420"><text:span text:style-name="T421">21.3</text:span><text:span text:style-name="T422">. nurodyti medžioklės lapo galiojimo laiką. Medžioklės lapas gali būti išduodamas ne ilgesniam kaip vieno mėnesio laikotarpiui (datos nurodomos imtinai). Pratęsti to paties medžioklės lapo galiojimą draudžiam</text:span><text:span text:style-name="T423">a;</text:span></text:p>
      <text:p text:style-name="P424"><text:span text:style-name="T425">21.4</text:span><text:span text:style-name="T426">. nurodyti savo vardą, pavardę, pareigas bei pasirašyti medžioklės lape nurodytoje vietoje.</text:span></text:p>
      <text:p text:style-name="P427"><text:span text:style-name="T428">22</text:span><text:span text:style-name="T429">. Jeigu medžioklės lape nėra bent vieno iš Medžioklės taisyklių 21.1–21.4 punktuose nurodytų duomenų, toks medžioklės lapas laikomas negaliojanči</text:span><text:span text:style-name="T430">u. Duomenis į medžioklės lapą įrašo medžioklės plotų vieneto naudotojas (juridinio asmens atveju – juridinio asmens vadovas arba jo įgaliotas asmuo), išduodantis medžioklės lapą, arba atitinkamo Aplinkos ministerijos regiono aplinkos apsaugos departamento<text:s/></text:span><text:span text:style-name="T431">įgaliotas darbuotojas, kai medžioklės lapai, vadovaujantis Medžiojamųjų gyvūnų gausos reguliavimo teritorijose, kuriose medžioti draudžiama, tvarka, išduodami asmenims, vykdysiantiems medžiojamųjų gyvūnų gausos reguliavimo priemones teritorijose, kuriose m</text:span><text:span text:style-name="T432">edžioti draudžiama.</text:span></text:p>
      <text:p text:style-name="P433"><text:span text:style-name="T434">23</text:span><text:span text:style-name="T435">. Prieš pradedant medžioti medžioklės vadovas medžioklės lapo antroje pusėje turi įrašyti datą, dalyvaujančių medžiotojų vardų pirmąsias raides, pavardes, jų medžiotojų bilietų numerius.<text:s/></text:span><text:soft-page-break/><text:span text:style-name="T436">Medžiotojai pasirašo medžioklės lape nurody</text:span><text:span text:style-name="T437">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38"><text:span text:style-name="T439">24</text:span><text:span text:style-name="T440">. Licen</text:span><text:span text:style-name="T441">cija medžiojamajam gyvūnui sumedžioti – tai dokumentas, kuriuo leidžiama sumedžioti joje nurodytą gyvūną. Licencija galioja, tik medžiojant jame nurodytame medžioklės plotų vienete arba tik tam tikroje medžioklės plotų vieneto dalyje (miške, seniūnijos ter</text:span><text:span text:style-name="T442">itorijoje ir pan.), jeigu tikslus medžioklės plotų vieneto dalies pavadinimas turi būti įrašomas, vadovaujantis atitinkamu rajono medžiojamųjų gyvūnų sumedžiojimo limitų nustatymo komisijos sprendimu, priimtu pagal Medžioklės taisyklių 40 punkte nustatytą<text:s/></text:span><text:span text:style-name="T443">tvarką. Medžioklės plotų vieneto arba jo dalies, kurioje galioja licencija, pavadinimą, prieš išduodamas licenciją, įrašo atitinkamo Aplinkos ministerijos regiono aplinkos apsaugos departamento įgaliotas asmuo. Licencija turi būti užpildyta prieš išvežant<text:s/></text:span><text:span text:style-name="T444">sumedžiotą gyvūną iš medžioklės plotų arba prieš pradedant žvėrienos apdorojimą priklausomai nuo to, kuris iš šių veiksmų pirmiau pradedamas, išskyrus atvejus, kai medžioja vienas medžiotojas. Individualiai medžiojantis medžiotojas licenciją medžiojamajam<text:s/></text:span><text:span text:style-name="T445">gyvūnui sumedžioti privalo užpildyti nedelsdamas gyvūno sumedžiojimo vietoje, o užpildytos licencijos numerį įrašyti į medžioklės lapą. Licencija medžiojamajam gyvūnui sumedžioti nesuteikia teisės medžioti neturint medžioklės lapo ir kitų būtinų medžioklės</text:span><text:span text:style-name="T446"><text:s/>dokumentų.</text:span></text:p>
      <text:p text:style-name="P447"><text:span text:style-name="T448">25</text:span><text:span text:style-name="T449">. Už teisingą medžioklės lapo pirmosios pusės užpildymą pagal Medžioklės taisyklių 21 punkto reikalavimus atsako medžioklės lapą išduodantis asmuo, o už antrosios pusės užpildymą pagal Medžioklės taisyklių 23 punkto reikalavimus – medžiok</text:span><text:span text:style-name="T450">lės vadovas arba individualiai medžiojantis medžiotojas. Už teisingą licencijos medžiojamajam gyvūnui sumedžioti užpildymą pagal Medžioklės taisyklių 24 punkto reikalavimus atsako medžioklės vadovas (arba individualiai medžiojantis medžiotojas) bei medžioj</text:span><text:span text:style-name="T451">amąjį gyvūną sumedžiojęs medžiotojas.</text:span></text:p>
      <text:p text:style-name="P452"/>
      <text:p text:style-name="P453"><text:span text:style-name="T454">V</text:span><text:span text:style-name="T455">.<text:s/></text:span><text:span text:style-name="T456">Medžioklės eiga</text:span></text:p>
      <text:p text:style-name="P457"/>
      <text:p text:style-name="P458"><text:span text:style-name="T459">26</text:span><text:span text:style-name="T460">. Kai medžioklėje dalyvauja daugiau kaip vienas medžiotojas, medžioklei turi vadovauti medžioklės vadovas, kurį paskiria medžioklės plotų naudotojas (juridinio asmens atveju – juridinio</text:span><text:span text:style-name="T461"><text:s/>asmens vadovas arba jo įgaliotas asmuo), išduodantis medžioklės lapą. Medžioklės vadovas privalo:</text:span></text:p>
      <text:p text:style-name="P462"><text:span text:style-name="T463">26.1</text:span><text:span text:style-name="T464">. turėti jo vardu išduotą medžioklės lapą, reikiamas licencijas medžiojamiesiems gyvūnams sumedžioti ir Medžioklės taisyklių 23 ir 24 punktuose nustaty</text:span><text:span text:style-name="T465">ta tvarka juos užpildyti;</text:span></text:p>
      <text:p text:style-name="P466"><text:span text:style-name="T467">26.2</text:span><text:span text:style-name="T468">. organizuoti medžioklę Medžioklės taisyklių nustatyta tvarka;</text:span></text:p>
      <text:p text:style-name="P469"><text:span text:style-name="T470">26.3</text:span><text:span text:style-name="T471">. patikrinti prieš medžioklę visų medžioklėje dalyvaujančių medžiotojų bilietus ir leidimus laikyti bei nešiotis medžioklinį šautuvą, arbaletą, lanką,<text:s/></text:span><text:span text:style-name="T472">pasirūpinti pirmosios medicinos pagalbos priemonėmis;</text:span></text:p>
      <text:p text:style-name="P473"><text:span text:style-name="T474">26.4</text:span><text:span text:style-name="T475">. patikrinti prieš medžioklę, ar visų medžioklėje dalyvaujančių šunų savininkai turi šunų dokumentus, nurodytus Medžioklės taisyklių 18.5 punkte, bei parodyti šiuos šunis visiems medžioklėje dal</text:span><text:span text:style-name="T476">yvaujantiems medžiotojams;</text:span></text:p>
      <text:p text:style-name="P477"><text:span text:style-name="T478">26.5</text:span><text:span text:style-name="T479">. priminti visiems medžioklėje dalyvaujantiems medžiotojams saugaus elgesio medžioklėje reikalavimus;</text:span></text:p>
      <text:p text:style-name="P480"><text:span text:style-name="T481">26.6</text:span><text:span text:style-name="T482">. pranešti visiems medžioklėje dalyvaujantiems medžiotojams, kiek ir kokių žvėrių bei paukščių bus medžiojama;</text:span></text:p>
      <text:p text:style-name="P483"><text:span text:style-name="T484">26.7</text:span><text:span text:style-name="T485">. nurodyti medžiotojams jų individualios sėlinimo teritorijos ribas, jeigu bus medžiojama sėlinant;</text:span></text:p>
      <text:p text:style-name="P486"><text:span text:style-name="T487">26.8</text:span><text:span text:style-name="T488">. medžioklės su varovais atveju paskirti varovų vadovą, supažindinti jį ir kitus medžioklės dalyvius su medžioklės tvarka, būdu, žvėrių bei<text:s/></text:span><text:span text:style-name="T489">paukščių varymo kryptimi, nustatyti varymo pradžios ir pabaigos signalus, medžiotojų ir varovų rinkimosi vietą, laiką, užtikrinti, kad varovai vilkėtų ryškios (oranžinės, raudonos, geltonos) spalvos liemenes;</text:span></text:p>
      <text:p text:style-name="P490"><text:span text:style-name="T491">26.9</text:span><text:span text:style-name="T492">. sustabdyti medžioklę, esant nepalanki</text:span><text:span text:style-name="T493">oms oro sąlygoms, žmonių judėjimui ar susitelkimui medžioklės vietose, įvykus nelaimingam atsitikimui;</text:span></text:p>
      <text:p text:style-name="P494"><text:span text:style-name="T495">26.10</text:span><text:span text:style-name="T496">. per 48 valandas informuoti atitinkamo Aplinkos ministerijos regiono aplinkos apsaugos departamento rajono agentūrą apie medžioklės metu padary</text:span><text:span text:style-name="T497">tus Medžioklės taisyklių pažeidimus;</text:span></text:p>
      <text:p text:style-name="P498"><text:span text:style-name="T499">26.11</text:span><text:span text:style-name="T500">. įvykus nelaimingam atsitikimui, pasirūpinti, kad nukentėjusiajam būtų suteikta skubi medicinos pagalba, o jeigu nelaimingas atsitikimas susijęs su medžioklinio ginklo panaudojimu, – pažymėti ir apsaugoti jo v</text:span><text:span text:style-name="T501">ietą, sudaryti schemą ir jį aprašyti (schemą ir aprašymą turi patvirtinti įvykį matę medžioklės dalyviai);</text:span></text:p>
      <text:p text:style-name="P502"><text:span text:style-name="T503">26.12</text:span><text:span text:style-name="T504">. informuoti policijos komisariatą ir atitinkamo Aplinkos ministerijos regiono aplinkos apsaugos departamento rajono agentūrą apie kiekvieną</text:span><text:span text:style-name="T505"><text:s/>medžioklės metu įvykusį nelaimingą atsitikimą, kurio metu medžiokliniu ginklu buvo sužeistas žmogus;</text:span></text:p>
      <text:p text:style-name="P506"><text:span text:style-name="T507">26.13</text:span><text:span text:style-name="T508">. užtikrinti, kad sumedžiotų gyvūnų skrodimo ir dorojimo atliekos būtų sumetamos tik į pirminio žvėrių dorojimo aikštelių žvėrienos atliekų duobe</text:span><text:span text:style-name="T509">s bei laikomasi Veterinarinės priežiūros medžioklėje reikalavimų;</text:span></text:p>
      <text:p text:style-name="P510"><text:span text:style-name="T511">26.14</text:span><text:span text:style-name="T512">. užtikrinti, kad būtų atlikta šernienos veterinarinė ekspertizė, ir nurodyti medžiotojams nenaudoti šios žvėrienos, kol nėra gautų ekspertizės išvadų;</text:span></text:p>
      <text:p text:style-name="P513"><text:span text:style-name="T514">26.15</text:span><text:span text:style-name="T515">. organizuoti medžio</text:span><text:span text:style-name="T516">klės metu sužeistų gyvūnų paiešką. Kai sužeisto gyvūno paieška tęsiama už medžioklės plotų vieneto, kuriame buvo sužeistas gyvūnas, ribų, apie tai būtina prieš išeinant už šio medžioklės plotų vieneto ribų įrašyti medžioklės lape ir per 24 valandas apie ta</text:span><text:span text:style-name="T517">i pranešti gretimų medžioklės plotų naudotojui arba atitinkamam Aplinkos ministerijos regiono aplinkos apsaugos departamento padaliniui, jeigu sužeisto gyvūno ieškota teritorijoje, kurioje medžioklė yra uždrausta.</text:span></text:p>
      <text:p text:style-name="P518"><text:span text:style-name="T519">27</text:span><text:span text:style-name="T520">. Medžioklės vadovas turi teisę ša</text:span><text:span text:style-name="T521">linti iš medžioklės medžiotojus, nevykdančius Medžioklės taisyklių, teisėtų medžioklės vadovo ar medžioklės plotų vieneto naudotojo nustatytų papildomų reikalavimų medžioklėje.</text:span></text:p>
      <text:p text:style-name="P522"><text:span text:style-name="T523">28</text:span><text:span text:style-name="T524">. Medžioklės vadovas turi teisę įgalioti kitą asmenį vadovauti medžioklei</text:span><text:span text:style-name="T525">, pažymėdamas apie tai medžioklės lapo pirmojoje pusėje ir patvirtindamas įrašą savo parašu, jeigu medžioklės eigoje paaiškėja, kad medžioklės vadovas dėl nenumatytų aplinkybių nebegali toliau vadovauti medžioklei.</text:span></text:p>
      <text:p text:style-name="P526"><text:span text:style-name="T527">29</text:span><text:span text:style-name="T528">. Medžioklės plotų naudotojams, sie</text:span><text:span text:style-name="T529">kiantiems užtikrinti geresnę medžiojamųjų gyvūnų apsaugą nuo neteisėto medžiojimo, rekomenduojama kas trys mėnesiai pateikti jų planuojamų surengti medžioklių grafiką atitinkamiems Aplinkos ministerijos regionų aplinkos apsaugos departamentų padaliniams, n</text:span><text:span text:style-name="T530">urodant planuojamų medžioklių laiką ir vietoves, kad minėti padaliniai galėtų tinkamai įvertinti gautus pranešimus apie kitu, nei nurodyta grafike, laiku vykdomą manomai neteisėtą medžioklę ir prireikus ją kontroliuoti.</text:span></text:p>
      <text:p text:style-name="P531"/>
      <text:p text:style-name="P532"><text:span text:style-name="T533">VI</text:span><text:span text:style-name="T534">.<text:s/></text:span><text:span text:style-name="T535">Medžiojamųjų gyvūnų sumed</text:span><text:span text:style-name="T536">žiojimo limitų nustatymas</text:span></text:p>
      <text:p text:style-name="P537"/>
      <text:p text:style-name="P538"><text:span text:style-name="T539">30</text:span><text:span text:style-name="T540">. Medžiojamieji gyvūnai, kurių naudojimas reguliuojamas licencijuojant jų medžioklę, yra šie: briedis, taurusis elnias, danielius, stirna, šernas ir barsukas.</text:span></text:p>
      <text:p text:style-name="P541"><text:span text:style-name="T542">31</text:span><text:span text:style-name="T543">. Medžiojamųjų gyvūnų, kurių medžioklė yra licencijuojama,</text:span><text:span text:style-name="T544"><text:s/>sumedžiojimo limitus kiekviename rajone nustato atitinkamo Aplinkos ministerijos regiono aplinkos apsaugos departamento direktoriaus įsakymu sudaryta rajono medžiojamųjų gyvūnų sumedžiojimo limitų nustatymo komisija (toliau šiame skyriuje – Komisija), į k</text:span><text:span text:style-name="T545">urią atstovai skiriami iš:</text:span></text:p>
      <text:p text:style-name="P546"><text:span text:style-name="T547">31.1</text:span><text:span text:style-name="T548">. Aplinkos ministerijos regiono aplinkos apsaugos departamento rajono agentūros;</text:span></text:p>
      <text:p text:style-name="P549"><text:span text:style-name="T550">31.2</text:span><text:span text:style-name="T551">. valstybinių miškų valdytojų (miškų urėdijų, nacionalinio parko direkcijos) ir Lietuvos miško savininkų asociacijos ir Lietuvos žemės</text:span><text:span text:style-name="T552"><text:s/>savininkų asociacijos rajonų skyrių (jei tokie yra šiame rajone);</text:span></text:p>
      <text:p text:style-name="P553"><text:span text:style-name="T554">31.3</text:span><text:span text:style-name="T555">. medžiotojų visuomeninių organizacijų, vienijančių medžiotojų klubus ir būrelius, atstovų.</text:span></text:p>
      <text:p text:style-name="P556"><text:span text:style-name="T557">32</text:span><text:span text:style-name="T558">. Komisija sudaroma taip, kad joje būtų vienodai gausiai atstovaujamos skirtingos</text:span><text:span text:style-name="T559"><text:s/>įstaigos ir organizacijos ar jų grupės, nurodytos Medžioklės taisyklių 31.1, 31.2 ir 31.3 punktuose, bet bendras narių skaičius būtų ne didesnis kaip 9 nariai. Valstybinių miškų valdytojų (miškų urėdijų ar<text:s/></text:span><text:soft-page-break/><text:span text:style-name="T560">nacionalinio parko) ir Lietuvos miško savininkų a</text:span><text:span text:style-name="T561">sociacijos atitinkamo rajono skyriaus atstovai į Komisiją skiriami priklausomai nuo valstybinių ir privačių miškų plotų santykio rajone (nuo 1 iki 3 atstovų). Atstovai iš visuomeninių medžiotojų organizacijų skiriami proporcingai jų vienijamų narių skaičiu</text:span><text:span text:style-name="T562">i rajone (nuo 1 iki 3 atstovų).</text:span></text:p>
      <text:p text:style-name="P563"><text:span text:style-name="T564">33</text:span><text:span text:style-name="T565">. Komisijos darbą organizuoja pirmininkas, skiriamas Aplinkos ministerijos regiono aplinkos apsaugos departamento direktoriaus įsakymu. Komisijos sprendimai laikomi priimtais tik tuo atveju, kai posėdyje dalyvauja ne m</text:span><text:span text:style-name="T566">ažiau kaip trys ketvirtadaliai jos narių, o už sprendimą balsuoja dauguma posėdyje dalyvaujančių narių. Kai Komisijos posėdyje dalyvaujančių narių balsai dėl kurio nors sprendimo pasiskirsto po lygiai, tokiu atveju sprendžiamąjį balsą turi Komisijos pirmin</text:span><text:span text:style-name="T567">inkas. Posėdžiai protokoluojami, protokolą pasirašo visi posėdyje dalyvavę Komisijos nariai.</text:span></text:p>
      <text:p text:style-name="P568"><text:span text:style-name="T569">34</text:span><text:span text:style-name="T570">. Kasmet iki balandžio 1 d. miškų urėdijų (nacionalinių parkų) darbuotojai pagal Elninių žvėrių daromo neigiamo poveikio želdiniams, žėliniams vertinimo meto</text:span><text:span text:style-name="T571">diką (Žin., 2001, Nr.<text:s/></text:span><text:a xlink:href="https://www.e-tar.lt/portal/lt/legalAct/TAR.8F224A9B5015" office:target-frame-name="_blank" xlink:show="new"><text:span text:style-name="T572">20-677</text:span></text:a><text:span text:style-name="T573">) turi įvertinti neigiamo poveikio, daromo elninių žvėrių miško želdiniams bei medynams, pokytį. Apie tokį vertinimą turi būti informuojami med</text:span><text:span text:style-name="T574">žioklės plotų naudotojai, kurie, jei pageidauja, gali dalyvauti vertinimo metu. Vertinimo rezultatus miškų urėdijų ir nacionalinių parkų direkcijos iki kiekvienų metų balandžio 5 d. pateikia Komisijai.</text:span></text:p>
      <text:p text:style-name="P575"><text:span text:style-name="T576">35</text:span><text:span text:style-name="T577">. Kasmet iki balandžio 5 d. medžioklės plotų nau</text:span><text:span text:style-name="T578">dotojai Komisijai turi pateikti nustatytos formos prašymą – pasiūlymą dėl sumedžiojimo limitų nustatymo (priedas). Šiame dokumente medžioklės plotų naudotojai turi nurodyti:</text:span></text:p>
      <text:p text:style-name="P579"><text:span text:style-name="T580">35.1</text:span><text:span text:style-name="T581">. praėjusio medžioklės sezono medžiojamųjų gyvūnų, kurių medžioklė yra licen</text:span><text:span text:style-name="T582">cijuojama, sumedžiojimo limitus;</text:span></text:p>
      <text:p text:style-name="P583"><text:span text:style-name="T584">35.2</text:span><text:span text:style-name="T585">. kiek medžiojamųjų gyvūnų, kurių medžioklė yra licencijuojama, praėjusį medžioklės sezoną buvo faktiškai sumedžiota pagal atskiras rūšis;</text:span></text:p>
      <text:p text:style-name="P586"><text:span text:style-name="T587">35.3</text:span><text:span text:style-name="T588">. preliminarius prašymo– pasiūlymo formoje nurodytų medžiojamųjų gyv</text:span><text:span text:style-name="T589">ūnų apskaitos duomenis.</text:span></text:p>
      <text:p text:style-name="P590"><text:span text:style-name="T591">35.4</text:span><text:span text:style-name="T592">. pasiūlymą dėl medžiojamųjų gyvūnų, kurių medžioklė yra licencijuojama, sumedžiojimo limitų nustatymo ateinančiam medžioklės sezonui.</text:span></text:p>
      <text:p text:style-name="P593"><text:span text:style-name="T594">36</text:span><text:span text:style-name="T595">. Prieš pradėdama nagrinėti medžioklės plotų naudotojų pateiktus prašymus– pasiūl</text:span><text:span text:style-name="T596">ymus dėl sumedžiojimo limitų nustatymo, Komisija turi priimti sprendimą dėl rajono teritorijos suskirstymo pagal atskirų elninių žvėrių rūšių elementarių populiacijų užimamas teritorijas. Rūšies elementarios populiacijos teritorijai gali būti priskiriamas<text:s/></text:span><text:span text:style-name="T597">vienas didesnis ar keletas mažesnių miško masyvų, kuriuose viso medžioklės sezono metu vyksta elementariai populiacijai priklausančių gyvūnų migracija. Šių teritorijų ribos turi eiti aiškiomis gamtinėmis ribomis ir stirnoms sudaryti 1–1,5 tūkst. ha medžiok</text:span><text:span text:style-name="T598">lės plotų, briedžiams ir tauriesiems elniams priklausomai nuo rajono gamtinių sąlygų – 10–30 tūkst. ha ir daugiau. Miško masyvai paprastai neskaidomi. Atliekant tokį suskirstymą, medžioklės plotų vienetai negali būti skaidomi. Esant reikalui, siekdama geri</text:span><text:span text:style-name="T599">au koordinuoti sumedžiojimo limitų nustatymą dideliuose, per keletą rajonų besidriekiančiuose miškų masyvuose, Komisija gali konsultuotis (organizuoti bendrus posėdžius) su gretimų rajonų analogiškomis komisijomis.</text:span></text:p>
      <text:p text:style-name="P600"><text:span text:style-name="T601">37</text:span><text:span text:style-name="T602">. Komisija kasmet iki balandžio 15<text:s/></text:span><text:span text:style-name="T603">d. priima sprendimą dėl sumedžiojimo limitų nustatymo. Priimdama sprendimą, komisija privalo atsižvelgti į medžioklės plotų naudotojų pasiūlymus, praėjusio medžioklės sezono sumedžiojimo duomenis ir miškų ūkio specialisto išvadą dėl žvėrių daromo neigiamo<text:s/></text:span><text:span text:style-name="T604">poveikio miško želdiniams bei medynams, jeigu Lietuvos Respublikos aplinkos ministerija nenustato specialių reikalavimų dėl atskirų medžiojamųjų gyvūnų rūšių sumedžiojimo limitų. Esant reikalui, Komisija gali kreiptis į medžioklės plotų naudotojus ar valst</text:span><text:span text:style-name="T605">ybinių miškų valdytojus dėl papildomos informacijos reikalingos sprendimui priimti, pateikimo.</text:span></text:p>
      <text:p text:style-name="P606"><text:span text:style-name="T607">38</text:span><text:span text:style-name="T608">. Visų medžioklės plotų vienetų, įeinančių į nustatytą tam tikros rūšies elninių žvėrių elementarios populiacijos teritoriją, naudotojų prašymai – pasiūlym</text:span><text:span text:style-name="T609">ai dėl šios rūšies sumedžiojimo limitų nustatymo turi būti svarstomi kompleksiškai. Iš pradžių nustatomas visos minėtos teritorijos gyvūnų sumedžiojimo limitas, o vėliau jis paskirstomas atskiriems medžioklės plotų vienetams priklausomai nuo juose esančių<text:s/></text:span><text:span text:style-name="T610">miškų bei laukų medžioklės plotų.</text:span></text:p>
      <text:p text:style-name="P611"><text:span text:style-name="T612">39</text:span><text:span text:style-name="T613">. Šernų ir barsukų medžioklė nelimituojama. Leidimų šiems žvėrims sumedžioti medžioklės plotų vienetų naudotojams skiriama tiek, kiek jų nurodoma prašyme – pasiūlyme.</text:span></text:p>
      <text:p text:style-name="P614"><text:span text:style-name="T615">40</text:span><text:span text:style-name="T616">. Esant ginčams tarp besiribojančių medžiok</text:span><text:span text:style-name="T617">lės plotų naudotojų dėl medžiojamųjų gyvūnų, kurių medžioklė yra licencijuojama, neracionalaus medžiojimo prie medžioklės plotų vieneto ribos, Komisija, gavusi suinteresuoto medžioklės plotų naudotojo raštišką argumentuotą prašymą, gali priimti sprendimą,<text:s/></text:span><text:span text:style-name="T618">kad atitinkamas Aplinkos ministerijos regiono aplinkos apsaugos departamento padalinys, išduodamas pagal nustatytą limitą licencijas medžiojamiesiems gyvūnams sumedžioti, jas išduotų tik su įrašytu tiksliu medžioklės plotų vieneto dalies (miško, seniūnijos</text:span><text:span text:style-name="T619"><text:s/>ir pan.), kurioje medžiojant galioja licencija medžiojamajam gyvūnui sumedžioti, pavadinimu.</text:span></text:p>
      <text:p text:style-name="P620"><text:span text:style-name="T621">41</text:span><text:span text:style-name="T622">. Medžioklės plotų naudotojai, kurių medžioklės plotuose medžioklės sezono metu dėl labai padidėjusio šernų, stirnų, briedžių ir tauriųjų elnių tankumo pasi</text:span><text:span text:style-name="T623">reiškia didelė žala žemės ūkio ar miško naudmenoms, taip pat kiti medžioklės plotų naudotojai, kurių naudojamuose medžioklės plotuose nustatytą medžiojamųjų gyvūnų sumedžiojimo limitą dėl objektyvių priežasčių yra būtina peržiūrėti, gali iki konkrečios med</text:span><text:span text:style-name="T624">žiojamųjų gyvūnų rūšies medžioklės sezono pabaigos kreiptis į Lietuvos Respublikos aplinkos ministeriją, kad būtų skirtos papildomos licencijos šiems gyvūnams sumedžioti. Kartu su tokiu prašymu turi būti pateikiamas ir Komisijos posėdžio, kuriame buvo prit</text:span><text:span text:style-name="T625">arta prašymui, protokolas. Medžioklės plotų naudotojams pageidaujant, Komisija turi teisę iki konkrečios medžiojamųjų gyvūnų rūšies medžioklės sezono pabaigos peržiūrėti medžioklės plotų naudotojams nustatytus šių gyvūnų sumedžiojimo limitus, neviršijant b</text:span><text:span text:style-name="T626">endro limito, nustatyto išskirtoje elementarios populiacijos teritorijoje.</text:span></text:p>
      <text:p text:style-name="P627"><text:span text:style-name="T628">42</text:span><text:span text:style-name="T629">. Komisijos sprendimas padidinti medžioklės plotų vienete kurios nors rūšies medžiojamųjų gyvūnų sumedžiojimo limitą daugiau kaip 50 procentų (palyginti su praėjusiu medžioklė</text:span><text:span text:style-name="T630">s sezonu) turi būti suderintas su atitinkamo Aplinkos ministerijos regiono aplinkos apsaugos departamentu.</text:span></text:p>
      <text:p text:style-name="P631"><text:span text:style-name="T632">43</text:span><text:span text:style-name="T633">. Ginčus dėl sumedžiojimo limitų nustatymo tarp medžioklės plotų vienetų naudotojų ir Komisijos nagrinėja Aplinkos ministerijos regionų aplinko</text:span><text:span text:style-name="T634">s apsaugos departamentai.</text:span></text:p>
      <text:p text:style-name="P635"><text:span text:style-name="T636">44</text:span><text:span text:style-name="T637">. Bendrą medžiojamųjų gyvūnų, kurių medžioklė licencijuojama, sumedžiojimo limitą Lietuvos Respublikoje pagal Aplinkos ministerijos regionų aplinkos apsaugos departamentų iki kiekvienų metų balandžio 20 d. pateiktus suvestin</text:span><text:span text:style-name="T638">ius duomenis tvirtina Aplinkos ministerija.</text:span></text:p>
      <text:p text:style-name="P639"/>
      <text:p text:style-name="P640"><text:span text:style-name="T641">VII</text:span><text:span text:style-name="T642">. Medžioklės produkcija ir jos naudojimas. Veterinariniai reikalavimai</text:span></text:p>
      <text:p text:style-name="P643"/>
      <text:p text:style-name="P644"><text:span text:style-name="T645">45</text:span><text:span text:style-name="T646">. Medžioklės produkcija – sumedžioti (nušauti, sugauti gyvi ar negyvi) medžiojamieji gyvūnai, kuriems yra nustatytas<text:s/></text:span><text:span text:style-name="T647">leistinas jų medžioklės terminas, ar šių gyvūnų dalys, numesti ragai, kiti medžiojamųjų gyvūnų gyvybinės veiklos produktai priklauso medžioklės plotų naudotojams. Medžioklės plotų naudotojams taip pat priklauso medžioklės plotų vieneto teritorijoje rasti s</text:span><text:span text:style-name="T648">užeisti, nugaišę, dėl susidūrimo su transporto priemonėmis žuvę bei į teritorijas, kuriose medžioti draudžiama (išskyrus rezervatus), iš greta esančių medžioklės plotų vienetų atklydę ir čia rasti sužeisti ar nugaišę, žuvę medžiojamieji gyvūnai ir jų dalys</text:span><text:span text:style-name="T649">.</text:span></text:p>
      <text:p text:style-name="P650"><text:span text:style-name="T651">46</text:span><text:span text:style-name="T652">. Medžioklės plotų naudotojai, radę nugaišusius medžiojamuosius gyvūnus, turi ne vėliau kaip per 48 valandas apie tai pranešti rajono valstybinei maisto ir veterinarijos tarnybai ir atitinkamo Aplinkos ministerijos regiono aplinkos apsaugos departa</text:span><text:span text:style-name="T653">mento rajono agentūrai bei vykdyti šių tarnybų nurodymus dėl tolesnio šių gyvūnų naudojimo ar sunaikinimo. Medžioklės plotų naudotojai, radę dėl susidūrimo su transporto priemonėmis žuvusius medžiojamuosius gyvūnus, turi ne vėliau kaip per 48 valandas apie</text:span><text:span text:style-name="T654"><text:s/>tai pranešti atitinkamo Aplinkos ministerijos regiono aplinkos apsaugos departamento rajono agentūrai. Kiti asmenys, radę nugaišusius, žuvusius ar sergančius medžiojamuosius gyvūnus, turi apie tai pranešti atitinkamo Aplinkos ministerijos regiono aplinkos</text:span><text:span text:style-name="T655"><text:s/>apsaugos departamento rajono agentūrai arba medžioklės plotų naudotojams.</text:span></text:p>
      <text:p text:style-name="P656"><text:span text:style-name="T657">47</text:span><text:span text:style-name="T658">. Medžioklės trofėjai yra teisėtai sumedžiotų medžiojamųjų gyvūnų dalys, matuojamos bei vertinamos pagal Tarptautinės medžioklės ir medžiojamosios faunos apsaugos tarybos (CIC</text:span><text:span text:style-name="T659">) medžioklės trofėjų vertinimo formules arba kitas vertinimo sistemas (ragai su kaukole, iltys ir kiti<text:s/></text:span><text:soft-page-break/><text:span text:style-name="T660">dantys, plėšriųjų žvėrių kailiai ir kaukolės). Medžioklės trofėjais yra laikomos šios Lietuvoje medžiojamų gyvūnų dalys: stumbrų, briedžių, tauriųjų ir d</text:span><text:span text:style-name="T661">ėmėtųjų elnių, danielių, muflonų, stirninų ragai su kaukole ar jos dalimi, vilkų, lūšių, barsukų, lapių, mangutų kaukolės, šernų iltys, vilkų ir lūšių kailiai. Įvairios kritusių medžiojamųjų gyvūnų dalys, nežinomos kilmės (kai nežinomas medžiotojas arba su</text:span><text:span text:style-name="T662">medžiojimo data ar vieta) gaminiai iš medžiojamųjų gyvūnų dalių, taip pat numesti ragai nėra medžioklės trofėjai.</text:span></text:p>
      <text:p text:style-name="P663"><text:span text:style-name="T664">48</text:span><text:span text:style-name="T665">. Medžiotojas, sumedžiojęs elninius žvėris, jų ragus, pasibaigus medžioklės sezonui, pristato į medžioklės trofėjų apžiūrą. Medžioklės t</text:span><text:span text:style-name="T666">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667">32-1221</text:span></text:a><text:span text:style-name="T668">).</text:span></text:p>
      <text:p text:style-name="P669"><text:span text:style-name="T670">49</text:span><text:span text:style-name="T671">. Medžioklės plotų naudotojas privalo savo medžioklės plotuose įrengti pirminio žvėrių apdorojimo aikštelę. Kanopinių žvėrių dorojimo atliekos, plėšriųjų žvėrių kūnai turi būti sumesti į apdorojimo aikštelės žvėrienos atliekų duobę. Medžioklė leidžiam</text:span><text:span text:style-name="T672">a tik tuose medžioklės plotų vienetuose, kurių naudotojai yra gavę rajono valstybinės maisto ir veterinarijos tarnybos žvėrių pirminio apdorojimo aikštelės apžiūros aktą, liudijantį aikštelės tinkamumą naudoti. Aikštelių tinkamumo naudoti terminą nustato r</text:span><text:span text:style-name="T673">ajono valstybinės maisto ir veterinarijos tarnybos specialistas.</text:span></text:p>
      <text:p text:style-name="P674"><text:span text:style-name="T675">50</text:span><text:span text:style-name="T676">. Prieš naudojant sumedžiotų šernų mėsą maistui, medžioklės vadovas privalo pateikti veterinarijos specialistui patikrinti visus sumedžiotus šernus, ar šie nėra užsikrėtę trichinelioze.</text:span><text:span text:style-name="T677"><text:s/>Patikrinimo rezultatai turi būti įrašomi licencijų šiems gyvūnams sumedžioti atkarpose.</text:span></text:p>
      <text:p text:style-name="P678"><text:span text:style-name="T679">51</text:span><text:span text:style-name="T680">. Medžioklės plotų naudotojai, parduodami žvėrieną ją superkančioms įmonėms, privalo pateikti ir palikti šioms įmonėms licenciją medžiojamajam gyvūnui sumedžioti</text:span><text:span text:style-name="T681">.</text:span></text:p>
      <text:p text:style-name="P682"><text:span text:style-name="T683">52</text:span><text:span text:style-name="T684">. Medžiotojas, sumedžiojęs žieduotą ar kitaip pažymėtą paukštį arba žvėrį, privalo apie tai pranešti atitinkamo Aplinkos ministerijos regiono aplinkos apsaugos departamento rajono agentūrai, o ši visą reikalingą informaciją pateikia Kauno T. Ivanau</text:span><text:span text:style-name="T685">sko zoologijos muziejaus Žiedavimo centrui.</text:span></text:p>
      <text:p text:style-name="P686"><text:span text:style-name="T687">53</text:span><text:span text:style-name="T688">. Medžiotojas, sugavęs draudžiamą medžioti gyvūną, jeigu šis nėra sužeistas, turi jį paleisti. Jeigu toks gyvūnas žuvęs arba yra akivaizdu, kad dėl sužalojimų jis neišgyvens, medžiotojas sugavimo vietoje ap</text:span><text:span text:style-name="T689">ie tai turi įrašyti medžioklės lape ir ne vėliau kaip per 48 valandas nugabenti jį į atitinkamo Aplinkos ministerijos regiono aplinkos apsaugos departamento rajono agentūrą, kuri, esant reikalui, šį gyvūną nugabena į Kauno T. Ivanausko zoologijos muziejų.</text:span></text:p>
      <text:p text:style-name="P690"><text:span text:style-name="T691">54</text:span><text:span text:style-name="T692">. Nelaisvėje medžiojamieji gyvūnai gali būti laikomi, naudojami ir į laisvę paleidžiami bei aptvarai ir voljerai jiems laikyti steigiami, tik laikantis Laukinių gyvūnų laikymo nelaisvėje taisyklių reikalavimų, ir šių Medžioklės taisyklių reikalavimai</text:span><text:span text:style-name="T693"><text:s/>aptvaruose ir voljeruose laikomų medžiojamųjų gyvūnų naudojimui netaikomi, išskyrus reikalavimus dėl leidžiamų medžioklės įrankių naudojimo ir saugaus elgesio medžioklės metu reikalavimus.</text:span></text:p>
      <text:p text:style-name="P694"/>
      <text:p text:style-name="P695"><text:span text:style-name="T696">VIII</text:span><text:span text:style-name="T697">.<text:s/></text:span><text:span text:style-name="T698">Medžioklė žuvininkystės tvenkinių teritorijose</text:span></text:p>
      <text:p text:style-name="P699"/>
      <text:p text:style-name="P700"><text:span text:style-name="T701">55</text:span><text:span text:style-name="T702">. Šio Medžioklės taisyklių skyriaus reikalavimai taikomi tik medžiojant medžioklės plotų vienetuose, sudarytuose žuvininkystės tvenkinių teritorijose pagal Lietuvos Respublikos medžioklės įstatymo 8 straipsnio 8 dalies reikalavimus (toliau šiame skyriuje<text:s/></text:span><text:span text:style-name="T703">– Žuvininkystės tvenkiniai). Kiti šiame skyriuje neaptarti reikalavimai, susiję su medžiokle Žuvininkystės tvenkiniuose, sprendžiami bendra Medžioklės taisyklių nustatyta tvarka.</text:span></text:p>
      <text:p text:style-name="P704"><text:span text:style-name="T705">56</text:span><text:span text:style-name="T706">. Žuvininkystės tvenkiniuose leidžiama medžioti tik didžiuosius kormora</text:span><text:span text:style-name="T707">nus ir smulkiuosius medžiojamuosius gyvūnus (nuo kovo 1 d. iki rugpjūčio 15 d. medžioti leidžiama tik Žuvininkystės tvenkinių darbuotojams):</text:span></text:p>
      <text:p text:style-name="P708"><text:span text:style-name="T709">56.1</text:span><text:span text:style-name="T710">. didžiuosius kormoranus – nuo balandžio 1 d. iki lapkričio 1 d.;</text:span></text:p>
      <text:p text:style-name="P711"><text:span text:style-name="T712">56.2</text:span><text:span text:style-name="T713">. bebrus ir ondatras – visus metus;</text:span></text:p>
      <text:p text:style-name="P714"><text:span text:style-name="T715">56.3</text:span><text:span text:style-name="T716">. kitus smulkiuosius medžiojamuosius gyvūnus – Medžioklės taisyklių 17.2 punkte nustatytais terminais.</text:span></text:p>
      <text:p text:style-name="P717"><text:span text:style-name="T718">57</text:span><text:span text:style-name="T719">. Ardyti didžiųjų kormoranų lizdus draudžiama. Baidyti didžiuosius kormoranus nuo lizdų jų kolonijose, esančiose Žuvininkystės<text:s/></text:span><text:span text:style-name="T720">tvenkiniuose, ar vykdyti kitas jų gausos reguliavimo<text:s/></text:span><text:soft-page-break/><text:span text:style-name="T721">priemones laikotarpiu, kai draudžiama jų medžioklė, leidžiama, tik gavus Lietuvos Respublikos aplinkos ministerijos leidimą.</text:span></text:p>
      <text:p text:style-name="P722"><text:span text:style-name="T723">58</text:span><text:span text:style-name="T724">. Ardyti bebrų ir ondatrų urvus ir namelius, esančius Žuvininkystės tven</text:span><text:span text:style-name="T725">kiniuose, leidžiama visus metus.</text:span></text:p>
      <text:p text:style-name="P726"><text:span text:style-name="T727">59</text:span><text:span text:style-name="T728">. Atskiru Lietuvos Respublikos aplinkos ministro įsakymu, atsižvelgiant į vietos sąlygas, greta esančias paukščių apsaugai svarbias teritorijas ir kitus veiksnius, medžioklė kai kuriuose Žuvininkystės tvenkiniuose gal</text:span><text:span text:style-name="T729">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730"/>
      <text:p text:style-name="P731"><text:span text:style-name="T732">IX</text:span><text:span text:style-name="T733">.<text:s/></text:span><text:span text:style-name="T734">Su medžiokl</text:span><text:span text:style-name="T735">e susijusi draudžiama veikla</text:span></text:p>
      <text:p text:style-name="P736"/>
      <text:p text:style-name="P737"><text:span text:style-name="T738">60</text:span><text:span text:style-name="T739">. Draudžiama:</text:span></text:p>
      <text:p text:style-name="P740"><text:span text:style-name="T741">60.1</text:span><text:span text:style-name="T742">. būti medžioklės plotuose su medžioklės įrankiais, medžiokliniais paukščiais arba palaidais šunimis, vienam ar keliems asmenims, neturintiems teisės medžioti;</text:span></text:p>
      <text:p text:style-name="P743"><text:span text:style-name="T744">60.2</text:span><text:span text:style-name="T745">. būti medžioklės plotuose su į<text:s/></text:span><text:span text:style-name="T746">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747"><text:span text:style-name="T748">60.3</text:span><text:span text:style-name="T749">. medžioti sv</text:span><text:span text:style-name="T750">etimuose medžioklės plotuose, išskyrus atvejį, kai sužeistas medžiojamasis gyvūnas persekiojamas pagal Medžioklės taisyklių 26.16 punkto reikalavimus;</text:span></text:p>
      <text:p text:style-name="P751"><text:span text:style-name="T752">60.4</text:span><text:span text:style-name="T753">. medžioti teritorijose, kuriose medžioklė yra uždrausta, išskyrus atvejus, kai jose pagal Medžio</text:span><text:span text:style-name="T754">jamųjų gyvūnų gausos reguliavimo teritorijose, kuriose medžioti draudžiama, tvarkos reikalavimus medžiojamųjų gyvūnų gausa reguliuojama Medžioklės taisyklių nustatytais būdais, įrankiais ir priemonėmis arba kai sužeistas medžiojamasis gyvūnas persekiojamas</text:span><text:span text:style-name="T755"><text:s/>pagal Medžioklės taisyklių 26.16 punkto reikalavimus;</text:span></text:p>
      <text:p text:style-name="P756"><text:span text:style-name="T757">60.5</text:span><text:span text:style-name="T758">. medžioti neturint žymos medžiotojo biliete apie saugaus elgesio medžioklėje žinių patikrinimo rezultatus;</text:span></text:p>
      <text:p text:style-name="P759"><text:span text:style-name="T760">60.6</text:span><text:span text:style-name="T761">. medžioti be medžioklės vadovo, kai medžioklėje dalyvauja daugiau nei vienas</text:span><text:span text:style-name="T762"><text:s/>medžiotojas;</text:span></text:p>
      <text:p text:style-name="P763"><text:span text:style-name="T764">60.7</text:span><text:span text:style-name="T765">. perduoti fiziniam asmeniui priklausantį šaunamąjį ginklą, arbaletą, lanką ar šaudmenis kitam asmeniui arba perduoti medžioklės plotuose medžioklės įrankius asmeniui, neturinčiam teisės medžioti;</text:span></text:p>
      <text:p text:style-name="P766"><text:span text:style-name="T767">60.8</text:span><text:span text:style-name="T768">. medžioti visų rūšių kovinia</text:span><text:span text:style-name="T769">is ginklais, šaudmenimis, sprogmenimis, savigynai skirtais ginklais, neįregistruotais medžiokliniais šautuvais, medžioti medžiokliniu šautuvu, arbaletu ar lanku, neturint su savimi galiojančio leidimo laikyti ir nešiotis medžioklinį šautuvą, arbaletą ar la</text:span><text:span text:style-name="T770">nką, medžioti su nemedžioklinių veislių šunimis, taip pat medžiokliniais šunimis, neturint su savimi šunų dokumentų, nurodytų Medžioklės taisyklių 18.5 punkte;</text:span></text:p>
      <text:p text:style-name="P771"><text:span text:style-name="T772">60.9</text:span><text:span text:style-name="T773">. medžioti neblaiviems ar apsvaigusiems nuo narkotinių ar psichotropinių medžiagų;</text:span></text:p>
      <text:p text:style-name="P774"><text:span text:style-name="T775">60.10</text:span><text:span text:style-name="T776">. medžioti automatiniais (šaudančiais serijomis) ir pusiau automatiniais šaunamaisiais ginklais, kurių apkaboje telpa daugiau nei 2 šoviniai (pusiau automatinius šautuvus, į kurių apkabas telpa daugiau kaip 2 šoviniai, leidžiama naudoti medžioklės m</text:span><text:span text:style-name="T777">etu, jeigu į jų apkabas įtaisyti ribotuvai, neleidžiantys panaudoti daugiau kaip 2 šovinius);</text:span></text:p>
      <text:p text:style-name="P778"><text:span text:style-name="T779">60.11</text:span><text:span text:style-name="T780">. šaudyti briedžius ir elnius visų dydžių šratais bei grankulkėmis;</text:span></text:p>
      <text:p text:style-name="P781"><text:span text:style-name="T782">60.12</text:span><text:span text:style-name="T783">. šaudyti kanopinius žvėris šoviniais, neturinčiais būtinos šaudmens energij</text:span><text:span text:style-name="T784">os:</text:span></text:p>
      <text:p text:style-name="P785"><text:span text:style-name="T786">60.12.1</text:span><text:span text:style-name="T787">. stirnas – graižtvinių šautuvų šoviniais, kurių kulkos energija 100 metrų atstumu yra mažesnė kaip 1 000 džaulių;</text:span></text:p>
      <text:p text:style-name="P788"><text:span text:style-name="T789">60.12.2</text:span><text:span text:style-name="T790">. danielius, antramečius šernus ir jauniklius – graižtvinių šautuvų šoviniais, kurių kulkos energija 100 metrų atstum</text:span><text:span text:style-name="T791">u yra mažesnė kaip 2 000 džaulių;</text:span></text:p>
      <text:p text:style-name="P792"><text:span text:style-name="T793">60.12.3</text:span><text:span text:style-name="T794">. briedžius, elnius ir suaugusius šernus – graižtvinių šautuvų šoviniais, kurių kulkos energija 100 metrų atstumu yra mažesnė kaip 2 500 džaulių;</text:span></text:p>
      <text:p text:style-name="P795"><text:span text:style-name="T796">60.12.4</text:span><text:span text:style-name="T797">. visus kanopinius žvėris – lygiavamzdžių šautuvų šovi</text:span><text:span text:style-name="T798">niais, esant didesniam kaip 45 metrai atstumui;</text:span></text:p>
      <text:p text:style-name="P799"><text:span text:style-name="T800">60.13</text:span><text:span text:style-name="T801">. šaudyti kanopinius žvėris graižtvinių šautuvų ištisai dengtomis kulkomis;</text:span></text:p>
      <text:p text:style-name="P802"><text:span text:style-name="T803">60.14</text:span><text:span text:style-name="T804">. medžioti medžiojamuosius gyvūnus draudžiamu juos medžioti terminu arba medžiojamuosius gyvūnus, kurių medžioti</text:span><text:span text:style-name="T805"><text:s/>neleidžiama, neturint Lietuvos Respublikos aplinkos ministerijos išduoto leidimo;</text:span></text:p>
      <text:p text:style-name="P806"><text:span text:style-name="T807">60.15</text:span><text:span text:style-name="T808">. medžioti perspektyvius arba ragus numetusius elninių žvėrių patinus;</text:span></text:p>
      <text:p text:style-name="P809"><text:span text:style-name="T810">60.16</text:span><text:span text:style-name="T811">. gaudyti medžiojamuosius gyvūnus gaudyklėmis, negalinčiomis užtikrinti, kad gyvūnas</text:span><text:span text:style-name="T812"><text:s/>bus pagautas nesužeistas, arba spąstais, kurie neatitinka selektyvaus gaudymo principo arba negarantuoja staigios pagauto gyvūno žūties (išskyrus Medžioklės taisyklių 11.1.5 punkte nurodytus įrankius, gaudant 12.9 punkte nurodytu medžioklės būdu);</text:span></text:p>
      <text:p text:style-name="P813"><text:span text:style-name="T814">60.17</text:span><text:span text:style-name="T815">. naudoti savišaudžius įrenginius;</text:span></text:p>
      <text:p text:style-name="P816"><text:span text:style-name="T817">60.18</text:span><text:span text:style-name="T818">. medžioti paukščius tinklais ir spąstais;</text:span></text:p>
      <text:p text:style-name="P819"><text:span text:style-name="T820">60.19</text:span><text:span text:style-name="T821">. naudoti medžioklėje nuodus arba jaukui ir masalui naudoti sužalotus gyvūnus;</text:span></text:p>
      <text:p text:style-name="P822"><text:span text:style-name="T823">60.20</text:span><text:span text:style-name="T824">. dūmais, dujomis ar ugnimi varyti gyvūnus iš jų slėptuvių;</text:span></text:p>
      <text:p text:style-name="P825"><text:span text:style-name="T826">60.21</text:span><text:span text:style-name="T827">.</text:span><text:span text:style-name="T828"><text:s/>medžioti apšviečiant medžioklės plotus dirbtiniais šviesos šaltiniais (išskyrus Medžioklės taisyklių 13 punkte numatytą atvejį);</text:span></text:p>
      <text:p text:style-name="P829"><text:span text:style-name="T830">60.22</text:span><text:span text:style-name="T831">. akinti medžiojamuosius gyvūnus veidrodžiais ar kitomis priemonėmis;</text:span></text:p>
      <text:p text:style-name="P832"><text:span text:style-name="T833">60.23</text:span><text:span text:style-name="T834">. šviesti iš transporto priemonių bet<text:s/></text:span><text:span text:style-name="T835">kokiais dirbtiniais šviesos šaltiniais, nepriklausančiais transporto priemonių apšvietimo sistemai, arba prie transporto priemonių pritvirtintais nepriklausomai nuo transporto priemonės judėjimo krypties autonomiškai valdomais prožektoriais, turint transpo</text:span><text:span text:style-name="T836">rto priemonėse šaunamuosius ginklus arba medžioklinius šunis;</text:span></text:p>
      <text:p text:style-name="P837"><text:span text:style-name="T838">60.24</text:span><text:span text:style-name="T839">. medžiojant naudoti lazerinius taikiklius ir elektroninius optinius taikiklius, turinčius elektroninį vaizdo keitiklį;</text:span></text:p>
      <text:p text:style-name="P840"><text:span text:style-name="T841">60.25</text:span><text:span text:style-name="T842">. viliojimui naudoti elektrinius, elektroninius ar<text:s/></text:span><text:span text:style-name="T843">magnetinius garso atkūrimo prietaisus;</text:span></text:p>
      <text:p text:style-name="P844"><text:span text:style-name="T845">60.26</text:span><text:span text:style-name="T846">. naudoti medžioklėje elektrinius aparatus, skirtus gyvūnams apsvaiginti ar užmušti;</text:span></text:p>
      <text:p text:style-name="P847"><text:span text:style-name="T848">60.27</text:span><text:span text:style-name="T849">. medžioti iš oro transporto priemonių;</text:span></text:p>
      <text:p text:style-name="P850"><text:span text:style-name="T851">60.28</text:span><text:span text:style-name="T852">. šaudyti iš sausumos mechaninių transporto priemonių, taip pat v</text:span><text:span text:style-name="T853">aikyti, numušti medžiojamuosius gyvūnus sausumos ir vandens transporto priemonėmis (šio punkto reikalavimai netaikomi, transporto priemonėms susidūrus su medžiojamaisiais gyvūnais bendrojo naudojimo keliuose);</text:span></text:p>
      <text:p text:style-name="P854"><text:span text:style-name="T855">60.29</text:span><text:span text:style-name="T856">. medžioti iš judančių vandens transp</text:span><text:span text:style-name="T857">orto priemonių, varomų elektriniu ar vidaus degimo varikliu;</text:span></text:p>
      <text:p text:style-name="P858"><text:span text:style-name="T859">60.30</text:span><text:span text:style-name="T860">. gyvūnams gaudyti statyti kilpas, naudoti klijus, žvejybos kabliukus ir kitus įrankius bei priemones, kurie Medžioklės taisyklių nenumatyti kaip leistini;</text:span></text:p>
      <text:p text:style-name="P861"><text:span text:style-name="T862">60.31</text:span><text:span text:style-name="T863">. gaminti, laikyti, p</text:span><text:span text:style-name="T864">irkti ir parduoti kilpas, skirtas medžiojamiesiems gyvūnams gaudyti;</text:span></text:p>
      <text:p text:style-name="P865"><text:span text:style-name="T866">60.32</text:span><text:span text:style-name="T867">. ardyti medžiojamųjų gyvūnų urvus, namelius ir užtvankas, išskyrus atvejus, kai medžiojama su urviniais šunimis. Po medžioklės privaloma sutvarkyti iškastus urvus bei bebrų name</text:span><text:span text:style-name="T868">lius perspektyviose bebravietėse (šio punkto reikalavimai netaikomi atvejams, kai likviduojamos neperspektyvios bebravietės);</text:span></text:p>
      <text:p text:style-name="P869"><text:span text:style-name="T870">60.33</text:span><text:span text:style-name="T871">. tamsiuoju paros metu (praėjus daugiau kaip pusantros valandos po saulės nusileidimo ir likus daugiau nei pusantros vala</text:span><text:span text:style-name="T872">ndos iki saulės patekėjimo) medžioti sėlinant bei varant;</text:span></text:p>
      <text:p text:style-name="P873"><text:span text:style-name="T874">60.34</text:span><text:span text:style-name="T875">. rinkti paukščių kiaušinius ar ardyti jų lizdus, išskyrus Medžioklės taisyklių 17.3 punkte numatytus atvejus;</text:span></text:p>
      <text:p text:style-name="P876"><text:span text:style-name="T877">60.35</text:span><text:span text:style-name="T878">. medžioti gyvūnus, kurie gelbstisi nuo potvynio, gaisro ir kitų stic</text:span><text:span text:style-name="T879">hinių nelaimių, taip pat jaunus, dar neskraidančius paukščius;</text:span></text:p>
      <text:p text:style-name="P880"><text:span text:style-name="T881">60.36</text:span><text:span text:style-name="T882">. ne medžioklės plotų naudotojams pasisavinti medžioklės plotų vienete rastus nugaišusius, per susidūrimus su transporto priemonėmis, žemės ūkio technika ar dėl kitų priežasčių žuvusiu</text:span><text:span text:style-name="T883">s medžiojamuosius gyvūnus ar jų dalis, nepranešus apie tai medžioklės plotų naudotojui ar atitinkamo Aplinkos ministerijos regiono aplinkos apsaugos departamento rajono agentūrai ir negavus medžioklės plotų naudotojo leidimo pasisavinti šiuos gyvūnus ar jų</text:span><text:span text:style-name="T884"><text:s/>dalis;</text:span></text:p>
      <text:p text:style-name="P885"><text:span text:style-name="T886">60.37</text:span><text:span text:style-name="T887">. parduoti ar siūlyti pirkti medžiojamuosius gyvūnus, kurių medžioklė yra licencijuojama, ar jų žvėrieną, neturint licencijų, patvirtinančių teisėtą šių gyvūnų sumedžiojimą, arba kitų teisėtą įsigijimą patvirtinančių dokumentų;</text:span></text:p>
      <text:p text:style-name="P888"><text:span text:style-name="T889">60.38</text:span><text:span text:style-name="T890">.<text:s/></text:span><text:span text:style-name="T891">supirkti medžiojamuosius gyvūnus, kurių medžioklės draudimas galioja ilgiau kaip tris paskutinius medžioklės sezonus;</text:span></text:p>
      <text:p text:style-name="P892"><text:span text:style-name="T893">60.39</text:span><text:span text:style-name="T894">. gadinti ir naikinti bokštelius, ėdžias, kitus biotechninius įrenginius ir priemones pasisavinti laukiniams gyvūnams skirtus paš</text:span><text:span text:style-name="T895">arus;</text:span></text:p>
      <text:p text:style-name="P896"><text:span text:style-name="T897">60.40</text:span><text:span text:style-name="T898">. medžioti suaugusių elninių žvėrių patinus Medžioklės taisyklių 12.1 punkte nurodytu būdu;</text:span></text:p>
      <text:p text:style-name="P899"><text:span text:style-name="T900">60.41</text:span><text:span text:style-name="T901">. paimti suaugusius medžiojamuosius gyvūnus ar jų jauniklius ir laikyti juos nelaisvėje kitais tikslais ir sąlygomis, nei yra numatyta Lietu</text:span><text:span text:style-name="T902">vos Respublikos laukinės gyvūnijos įstatyme (Žin., 1997, Nr.<text:s/></text:span><text:a xlink:href="https://www.e-tar.lt/portal/lt/legalAct/TAR.08F2F39FF20B" office:target-frame-name="_blank" xlink:show="new"><text:span text:style-name="T903">108-2726</text:span></text:a><text:span text:style-name="T904">; 2001, Nr. 110-3988).</text:span></text:p>
      <text:p text:style-name="P905"/>
      <text:p text:style-name="P906"><text:span text:style-name="T907">XI</text:span><text:span text:style-name="T908">.<text:s/></text:span><text:span text:style-name="T909">Saugaus elgesio medžioklės metu reikalavimai</text:span></text:p>
      <text:p text:style-name="P910"/>
      <text:p text:style-name="P911"><text:span text:style-name="T912">61</text:span><text:span text:style-name="T913">. Medžiotojas<text:s/></text:span><text:span text:style-name="T914">asmeniškai atsako, kad medžiokliniai ginklai ir šaudmenys būtų tinkamai saugomi buityje, kelionės ir medžioklės metu.</text:span></text:p>
      <text:p text:style-name="P915"><text:span text:style-name="T916">62</text:span><text:span text:style-name="T917">. Medžioklinis šautuvas išimamas iš dėklo, tik atvykus į medžioklės plotus, o užtaisomas – tik atsistojus į šaudymo vietą linijoje,<text:s/></text:span><text:span text:style-name="T918">atsisėdus į tykojimo bokštelį, o sėlinant ar medžiojant grandine – pradėjus medžioti.</text:span></text:p>
      <text:p text:style-name="P919"><text:span text:style-name="T920">63</text:span><text:span text:style-name="T921">. Prieš užtaisant medžioklinį šautuvą, įsitikinama, kad medžioklinio šautuvo vamzdžiai nėra užsikimšę.</text:span></text:p>
      <text:p text:style-name="P922"><text:span text:style-name="T923">64</text:span><text:span text:style-name="T924">. Medžioklinis šautuvas nešiojamas be šovinio lizde ir<text:s/></text:span><text:span text:style-name="T925">su įjungtu saugikliu. Lygiavamzdis ar kombinuotas medžioklinis šautuvas nešiojamas tik perlaužus.</text:span></text:p>
      <text:p text:style-name="P926"><text:span text:style-name="T927">65</text:span><text:span text:style-name="T928">. Ne medžioklės metu medžioklinis šautuvas turi būti įdėtas į dėklą, šoviniai iš medžioklinio šautuvo išimti, mušamasis mechanizmas nuleistas ir, jeigu<text:s/></text:span><text:span text:style-name="T929">yra techninių galimybių, šautuvas turi būti išnarstytas.</text:span></text:p>
      <text:p text:style-name="P930"><text:span text:style-name="T931">66</text:span><text:span text:style-name="T932">. Medžioklinis šautuvas arba šaudmenys išbandomi šaudykloje ar kitoje tam tinkamoje vietoje, gerai įsitikinant, kad nėra pavojaus žmonėms ar gyvūnams.</text:span></text:p>
      <text:p text:style-name="P933"><text:span text:style-name="T934">67</text:span><text:span text:style-name="T935">. Šaudamas medžiotojas privalo įsiti</text:span><text:span text:style-name="T936">kinti, kad šūvis nebus pavojingas kitiems asmenims, naminiams gyvuliams, nemedžiojamiems laukiniams gyvūnams, nepadarys žalos pastatams ar kitiems žmogaus ūkinės veiklos objektams.</text:span></text:p>
      <text:p text:style-name="P937"><text:span text:style-name="T938">68</text:span><text:span text:style-name="T939">. Įtartino (silpno ar užsitęsusio) šūvio atveju būtina patikrinti šau</text:span><text:span text:style-name="T940">tuvo vamzdį, ar nėra likusių kamščių.</text:span></text:p>
      <text:p text:style-name="P941"><text:span text:style-name="T942">69</text:span><text:span text:style-name="T943">. Parkritus su medžiokliniu šautuvu, būtina tuojau pat patikrinti, ar neužsikimšo šautuvo vamzdžiai. Jeigu medžioklinis šautuvas buvo užtaisytas, prieš tikrinant būtina išimti šovinius.</text:span></text:p>
      <text:p text:style-name="P944"><text:span text:style-name="T945">70</text:span><text:span text:style-name="T946">. Jeigu, paspaudus n</text:span><text:span text:style-name="T947">uleistuką, medžioklinis šautuvas neiššauna, jį atidaryti leidžiama ne anksčiau kaip po 10 sekundžių.</text:span></text:p>
      <text:p text:style-name="P948"><text:span text:style-name="T949">71</text:span><text:span text:style-name="T950">. Draudžiama per jėgą stumti šovinį į lizdą, o įstrigusį šovinį būtina atsargiai išimti. Kai šovinio išimti nepavyksta, įspėjus aplinkinius, šaunama<text:s/></text:span><text:span text:style-name="T951">į viršų.</text:span></text:p>
      <text:p text:style-name="P952"><text:span text:style-name="T953">72</text:span><text:span text:style-name="T954">. Medžioti iš bokštelių leidžiama tik tada, kai jų kopėčios, grindys, sėdynės ir kitos dalys yra tvirtos. Šaudant iš bokštelio, turi būti gerai matomas šaudymo sektorius ir taikinys. Medžiotojas privalo žinoti, kur ir kokiu atstumu išdėstyti</text:span><text:span text:style-name="T955"><text:s/>kiti bokšteliai, įvertinti, ar paleistas šūvis nebus pavojingas.</text:span></text:p>
      <text:p text:style-name="P956"><text:span text:style-name="T957">73</text:span><text:span text:style-name="T958">. Kai medžiojama varant, taip pat kitais medžioklės būdais, kai medžioja daugiau nei vienas medžiotojas:</text:span></text:p>
      <text:p text:style-name="P959"><text:span text:style-name="T960">73.1</text:span><text:span text:style-name="T961">. kiekvienas medžiotojas turi atsistoti į medžioklės vadovo jam nurodytą<text:s/></text:span><text:span text:style-name="T962">vietą medžiotojų linijoje. Pasitraukti iš vietos leidžiama iki 5 metrų į kairę ar į dešinę tik išilgai medžiotojų linijos;</text:span></text:p>
      <text:p text:style-name="P963"><text:span text:style-name="T964">73.2</text:span><text:span text:style-name="T965">. draudžiama pasitraukti iš medžioklės vadovo nurodytos vietos, kol nepasibaigė varymas;</text:span></text:p>
      <text:p text:style-name="P966"><text:span text:style-name="T967">73.3</text:span><text:span text:style-name="T968">. leidžiama šauti į<text:s/></text:span><text:span text:style-name="T969">medžiojamąjį gyvūną, pasirodžiusį iki varymo pradžios. Šaunama, tik įsitikinus, kad visi greta esantys medžiotojai yra savo šaudymo vietose, o nueinantys medžiotojai – gerai matomi ir yra saugūs. Draudžiama į medžiojamuosius gyvūnus šaudyti, pasibaigus var</text:span><text:span text:style-name="T970">ymui, išskyrus atvejį, kai pribaigiamas surastas sužeistas gyvūnas;</text:span></text:p>
      <text:p text:style-name="P971"><text:span text:style-name="T972">73.4</text:span><text:span text:style-name="T973">. laukti pasirodančių medžiojamųjų gyvūnų medžiotojų linijoje leidžiama stovint arba sėdint, o šaudyti – tik stovint, išskyrus atvejį, kai šaunama iš medžioklės bokštelio, kurio kr</text:span><text:span text:style-name="T974">aštai, skirti ginklui atremti, yra ne mažesniame aukštyje nuo žemės paviršiaus kaip žmogaus ūgis;</text:span></text:p>
      <text:p text:style-name="P975"><text:span text:style-name="T976">73.5</text:span><text:span text:style-name="T977">. kai medžiojama grandine, medžiotojai privalo gerai matyti greta esančius medžiotojus ir išlaikyti grandinę kuo tiesesnę, o šauti leidžiama ne mažesn</text:span><text:span text:style-name="T978">iu kaip 30 laipsnių kampu grandinės atžvilgiu;</text:span></text:p>
      <text:p text:style-name="P979"><text:span text:style-name="T980">73.6</text:span><text:span text:style-name="T981">. pagrindinėje medžiotojų linijoje stovintis medžiotojas turi teisę šauti ne mažesniu kaip 30 laipsnių kampu nuo jos (1 schema). Jeigu medžiotojai statomi medžiotojų linijos flanguose, pirmasis medžiot</text:span><text:span text:style-name="T982">ojas linijoje ir pirmasis flange turi stovėti ne arčiau kaip per 50 metrų nuo pagrindinės ir flanginės linijų susikirtimo vietos, o pagrindinės linijos galuose stovintys medžiotojai gali šaudyti tik tiesiai prieš save (lygiagrečiai su flangine linija, jeig</text:span><text:span text:style-name="T983">u kampas tarp pagrindinės linijos ir flango nėra status) ir į priešingą pusę nuo gretimo flango, taip pat už medžiotojų linijos, laikydamiesi 30 laipsnių kampo taisyklės. Medžiotojai, stovintys dešiniajame flange, gali šaudyti tik lygiagrečiai su pagrindin</text:span><text:span text:style-name="T984">e linija ir į dešinę nuo jos, o stovintieji kairiajame flange – tik lygiagrečiai su pagrindine linija ir į kairę nuo jos. Abiejuose flanguose stovintys medžiotojai gali šaudyti ir už flangų linijos. Jeigu flangų linijoje stovi daugiau kaip vienas medžiotoj</text:span><text:span text:style-name="T985">as, jie gali šaudyti, tik laikydamiesi 30 laipsnių kampo taisyklės (2 schema);</text:span></text:p>
      <text:p text:style-name="P986"><text:span text:style-name="T987">73.7</text:span><text:span text:style-name="T988">. šauti į varovų pusėje esantį žvėrį ar paukštį leidžiama, tik įsitikinus, kad šūvis bus nepavojingas varovams. Kiekvienu atveju į varovų pusę leidžiama šauti tik taip,<text:s/></text:span><text:span text:style-name="T989">kad kulka ar šratai įsmigtų į žemę gerai matomoje vietoje ir nekeltų pavojaus varovams;</text:span></text:p>
      <text:p text:style-name="P990"><text:span text:style-name="T991">73.8</text:span><text:span text:style-name="T992">. ieškoti sužeisto medžiojamojo gyvūno leidžiama, tik gavus medžioklės vadovo leidimą ir pranešus apie tai kitiems medžiotojams. Sužeisto medžiojamojo gyvūno ie</text:span><text:span text:style-name="T993">škantys medžiotojai privalo žinoti, kur yra kiti medžioklėje dalyvaujantys asmenys, o prieš šūviu pribaigiant sužeistą gyvūną, būtina įsitikinti, ar prie šio gyvūno nesiartina kiti asmenys;</text:span></text:p>
      <text:p text:style-name="P994"><text:span text:style-name="T995">73.9</text:span><text:span text:style-name="T996">. draudžiama varantiems medžiojamuosius gyvūnus medžiotoja</text:span><text:span text:style-name="T997">ms neštis užtaisytus šautuvus ir šaudyti į žvėris ir paukščius;</text:span></text:p>
      <text:p text:style-name="P998"><text:span text:style-name="T999">73.10</text:span><text:span text:style-name="T1000">. prie vingiuotų kelių ar miške be kvartalinių linijų medžioklės vadovas privalo sustatyti medžiotojus kuo tiesesne linija, kad greta stovintieji matytų arba žinotų, kur stovi kiti me</text:span><text:span text:style-name="T1001">džiotojai, o statomiems į šaudymo vietas medžiotojams būtina nurodyti galimas šaudymo kryptis. Medžiotojas turi užtikrinti, kad jo šūvis nebus pavojingas kitiems;</text:span></text:p>
      <text:p text:style-name="P1002"><text:span text:style-name="T1003">73.11</text:span><text:span text:style-name="T1004">. varovai privalo griežtai vykdyti medžioklės vadovo ir varovų vadovo nurodymus.</text:span></text:p>
      <text:p text:style-name="P1005"><text:span text:style-name="T1006">74</text:span><text:span text:style-name="T1007">. Draudžiama:</text:span></text:p>
      <text:p text:style-name="P1008"><text:span text:style-name="T1009">74.1</text:span><text:span text:style-name="T1010">. spragsėti medžioklinio šautuvo nuleistukais;</text:span></text:p>
      <text:p text:style-name="P1011"><text:span text:style-name="T1012">74.2</text:span><text:span text:style-name="T1013">. naudoti lygiavamzdžių medžioklinių šautuvų apvaliąsias kulkas ir didesnius negu 9 milimetrų skersmens šratus, kai medžiojama varant arba sėlinant;</text:span></text:p>
      <text:p text:style-name="P1014"><text:span text:style-name="T1015">74.3</text:span><text:span text:style-name="T1016">. perduoti medžiokl</text:span><text:span text:style-name="T1017">inį šautuvą kitam ar jį imti neįsitikinus, kad šis neužtaisytas, sunarstyto medžioklinio šautuvo vamzdžius atgręžti į žmogų ar gyvūną (laukiant medžiojamųjų gyvūnų, medžioklinio šautuvo vamzdžiai turi būti nukreipti į viršų arba žemyn, o medžioklės bokštel</text:span><text:span text:style-name="T1018">yje – tik į viršų);</text:span></text:p>
      <text:p text:style-name="P1019"><text:span text:style-name="T1020">74.4</text:span><text:span text:style-name="T1021">. šaudyti šoviniais, užtaisytais didesne parako norma už nurodytąją instrukcijoje, maišyti įvairių rūšių paraką, kamščiams naudoti degiąsias medžiagas;</text:span></text:p>
      <text:p text:style-name="P1022"><text:span text:style-name="T1023">74.5</text:span><text:span text:style-name="T1024">. remtis medžiokliniu šautuvu einant per kliūtis, dėti rankas ant<text:s/></text:span><text:span text:style-name="T1025">medžioklinio šautuvo vamzdžio angos, ieškant laimikio, medžioklinio šautuvo vamzdžiu ar buože sklaidyti šakas, krūmokšnius ar žolę;</text:span></text:p>
      <text:p text:style-name="P1026"><text:span text:style-name="T1027">74.6</text:span><text:span text:style-name="T1028">. smogti medžioklinio šautuvo buože ar vamzdžiais, pribaigiant sužeistą žvėrį ar paukštį, traukti juos medžiokliniu<text:s/></text:span><text:span text:style-name="T1029">šautuvu iš vandens;</text:span></text:p>
      <text:p text:style-name="P1030"><text:span text:style-name="T1031">74.7</text:span><text:span text:style-name="T1032">. taikytis medžiotojų link išilgai jų stovėjimo linijos ir visais kitais atvejais į žmones, gyvulius, nemedžiojamus gyvūnus, pastatus, transporto priemones;</text:span></text:p>
      <text:p text:style-name="P1033"><text:span text:style-name="T1034">74.8</text:span><text:span text:style-name="T1035">. šaudyti, kai dėl rūko, pūgos, gausaus sniego ar lietaus, prie</text:span><text:span text:style-name="T1036">temos, akinančios saulės ir kitų veiksnių taikinys yra neaiškus ar nematyti, kas yra už taikinio pavojingu šūvio atstumu;</text:span></text:p>
      <text:p text:style-name="P1037"><text:span text:style-name="T1038">74.9</text:span><text:span text:style-name="T1039">. šaudyti į neatpažintą taikinį ar vietą, kurioje girdėti šlamesys;</text:span></text:p>
      <text:p text:style-name="P1040"><text:span text:style-name="T1041">74.10</text:span><text:span text:style-name="T1042">. šaudyti iš graižtvinio medžioklinio šautuvo<text:s/></text:span><text:span text:style-name="T1043">virš horizonto linijos, taip pat kitais atvejais, kai negalima nustatyti, kur lėks kulka;</text:span></text:p>
      <text:p text:style-name="P1044"><text:span text:style-name="T1045">74.11</text:span><text:span text:style-name="T1046">. šaudyti arčiau kaip per 200 metrų nuo gyvenamųjų sodybų ir naudojamų pastatų, išskyrus atvejį, kai jų šeimininkai tam neprieštarauja;</text:span></text:p>
      <text:p text:style-name="P1047"><text:span text:style-name="T1048">74.12</text:span><text:span text:style-name="T1049">. šauti išsy</text:span><text:span text:style-name="T1050">k iš kelių vamzdžių;</text:span></text:p>
      <text:p text:style-name="P1051"><text:span text:style-name="T1052">74.13</text:span><text:span text:style-name="T1053">. grandine medžioti miške ir krūmuose, taip pat kai, neįmanoma išlaikyti tiesios grandinės ir užtikrinti šūvio saugumo;</text:span></text:p>
      <text:p text:style-name="P1054"><text:span text:style-name="T1055">74.14</text:span><text:span text:style-name="T1056">. medžiojant katilu, šaudyti į katilo vidų, kai šūvis kelia grėsmę medžiotojų saugumui;</text:span></text:p>
      <text:p text:style-name="P1057"><text:span text:style-name="T1058">74.15</text:span><text:span text:style-name="T1059">. medžioti iš techniškai netvarkingos valties, kurioje nėra gelbėjimosi priemonių;</text:span></text:p>
      <text:p text:style-name="P1060"><text:span text:style-name="T1061">74.16</text:span><text:span text:style-name="T1062">. šaudyti iš valties joje stovint ar irkluotojo kryptimi;</text:span></text:p>
      <text:p text:style-name="P1063"><text:span text:style-name="T1064">74.17</text:span><text:span text:style-name="T1065">. šaudyti iš irklinės valties dviem medžiotojams, išskyrus atvejį, kai, išmetus iš valties du ink</text:span><text:span text:style-name="T1066">arus, iš jos medžioja du nusisukę vienas nuo kito medžiotojai;</text:span></text:p>
      <text:p text:style-name="P1067"><text:span text:style-name="T1068">74.18</text:span><text:span text:style-name="T1069">. šaudyti į plaukiojančius paukščius, išskyrus laukius, didžiųjų ančių gaigalus (tik medžiojant su krykšte) ir nukritusius į vandenį sužeistus paukščius. Šaudamas į medžiojamąjį gyvūną</text:span><text:span text:style-name="T1070">, esantį vandens paviršiuje, medžiotojas turi užtikrinti, kad nuo vandens paviršiaus atšokę šratai nebus kam nors pavojingi;</text:span></text:p>
      <text:p text:style-name="P1071"><text:span text:style-name="T1072">74.19</text:span><text:span text:style-name="T1073">. šauti į vandens telkinio pakrantės pusę ar išilgai jos į paukščius, skrendančius žmogaus ūgio aukštyje;</text:span></text:p>
      <text:p text:style-name="P1074"><text:span text:style-name="T1075">74.20</text:span><text:span text:style-name="T1076">. lipti</text:span><text:span text:style-name="T1077"><text:s/>į valtį ir išlipti iš jos su užtaisytu medžiokliniu šautuvu.</text:span></text:p>
      <text:p text:style-name="P1078"/>
      <text:p text:style-name="P1079"><text:span text:style-name="T1080">XII</text:span><text:span text:style-name="T1081">.<text:s/></text:span><text:span text:style-name="T1082">Medžioklės taisyklių vykdymo kontrolė</text:span></text:p>
      <text:p text:style-name="P1083"/>
      <text:p text:style-name="P1084"><text:span text:style-name="T1085">75</text:span><text:span text:style-name="T1086">. Lietuvos Respublikos aplinkos ir Lietuvos Respublikos vidaus reikalų ministerijos bei kitos institucijos pagal savo kompetenciją kont</text:span><text:span text:style-name="T1087">roliuoja Medžioklės taisyklių vykdymą.</text:span></text:p>
      <text:p text:style-name="P1088"><text:span text:style-name="T1089">76</text:span><text:span text:style-name="T1090">. Šiurkščiais Medžioklės taisyklių pažeidimais laikomi pažeidimai, kai:</text:span></text:p>
      <text:p text:style-name="P1091"><text:span text:style-name="T1092">76.1</text:span><text:span text:style-name="T1093">. medžioja asmenys, neturintys teisės medžioti;</text:span></text:p>
      <text:p text:style-name="P1094"><text:span text:style-name="T1095">76.2</text:span><text:span text:style-name="T1096">. neteisėtai medžiojama zoologinio profilio draustiniuose ir rezervatuose;</text:span></text:p>
      <text:p text:style-name="P1097"><text:span text:style-name="T1098">76.3</text:span><text:span text:style-name="T1099">. neteisėtai medžiojama svetimuose medžioklės plotuose;</text:span></text:p>
      <text:p text:style-name="P1100"><text:span text:style-name="T1101">76.4</text:span><text:span text:style-name="T1102">. medžiojami draudžiami medžioti laukiniai gyvūnai arba medžiojamieji gyvūnai uždraustu juos medžioti laiku arba medžiojami gyvūnai, kurių medžiojimas licencijuojamas, neturint šių<text:s/></text:span><text:span text:style-name="T1103">licencijų;</text:span></text:p>
      <text:p text:style-name="P1104"><text:span text:style-name="T1105">76.5</text:span><text:span text:style-name="T1106">. medžiojama be galiojančio medžioklės lapo.</text:span></text:p>
      <text:p text:style-name="P1107"><text:span text:style-name="T1108">77</text:span><text:span text:style-name="T1109">. Asmenys, pažeidę Medžioklės taisykles, traukiami administracinėn, civilinėn ar baudžiamojon atsakomybėn įstatymų nustatyta tvarka.</text:span></text:p>
      <text:p text:style-name="P1110"><text:span text:style-name="T1111">______________</text:span></text:p>
      <text:p text:style-name="P1112"/>
      <text:soft-page-break/>
      <text:p text:style-name="P1113">Medžioklės Lietuvos Respublikos teritorijoje taisyklių</text:p>
      <text:p text:style-name="P1118">priedas</text:p>
      <text:p text:style-name="P1119"/>
      <text:p text:style-name="P1120">Medžioklės plotų vieneto pavadinimas __________________________________. Medžioklės plotų naudotojas<text:s/><text:tab/></text:p>
      <text:p text:style-name="P1121">Medžioklės plotų vienetas yra ____________________________ rajone (savivaldybėje),<text:s/><text:tab/><text:s/>miškų urėdijos (nacionalinio parko),</text:p>
      <text:p text:style-name="P1122">__________________________ girininkijos, ________________________ miške, kvartaluose Nr.<text:s/><text:tab/>, ____________ha miškų ir (arba)<text:s/></text:p>
      <text:p text:style-name="P1123"><text:tab/><text:s/>seniūnijoje ____________ ha laukų</text:p>
      <text:p text:style-name="P1124"/>
      <text:p text:style-name="P1125"><text:span text:style-name="T1126">Prašymas-pasiūlymas</text:span></text:p>
      <text:p text:style-name="P1127">dėl medžiojamųjų gyvūnų sumedžiojimo limitų nustatymo</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Žvėrių rūšis</text:p>
          </table:table-cell>
          <table:table-cell table:style-name="TableCell1149" table:number-columns-spanned="3" table:number-rows-spanned="2">
            <text:p text:style-name="P1150">Sumedžiojimo limitas per praėjusį medžioklės sezoną</text:p>
          </table:table-cell>
          <table:covered-table-cell/>
          <table:covered-table-cell/>
          <table:table-cell table:style-name="TableCell1151" table:number-columns-spanned="3" table:number-rows-spanned="2">
            <text:p text:style-name="P1152">Sumedžiota žvėrių</text:p>
          </table:table-cell>
          <table:covered-table-cell/>
          <table:covered-table-cell/>
          <table:table-cell table:style-name="TableCell1153" table:number-columns-spanned="3" table:number-rows-spanned="2">
            <text:p text:style-name="P1154">Preliminarus žvėrių skaičius šiuo metu<text:s/></text:p>
          </table:table-cell>
          <table:covered-table-cell/>
          <table:covered-table-cell/>
          <table:table-cell table:style-name="TableCell1155" table:number-columns-spanned="3" table:number-rows-spanned="2">
            <text:p text:style-name="P1156">Siūloma sumedžioti per ateinantį medžioklės sezoną</text:p>
          </table:table-cell>
          <table:covered-table-cell/>
          <table:covered-table-cell/>
          <table:table-cell table:style-name="TableCell1157" table:number-columns-spanned="3" table:number-rows-spanned="2">
            <text:p text:style-name="P1158">Rajono medžiojamųjų gyvūnų sumedžiojimo limitų nustatymo komisijos sprendimas leisti sumedžioti</text:p>
          </table:table-cell>
          <table:covered-table-cell/>
          <table:covered-table-cell/>
        </table:table-row>
        <table:table-row table:style-name="TableRow1159">
          <table:covered-table-cell>
            <text:p text:style-name="P1160"/>
          </table:covered-table-cell>
          <table:covered-table-cell>
            <text:p text:style-name="P1161"/>
          </table:covered-table-cell>
          <table:covered-table-cell/>
          <table:covered-table-cell/>
          <table:covered-table-cell>
            <text:p text:style-name="P1162"/>
          </table:covered-table-cell>
          <table:covered-table-cell/>
          <table:covered-table-cell/>
          <table:covered-table-cell>
            <text:p text:style-name="P1163"/>
          </table:covered-table-cell>
          <table:covered-table-cell/>
          <table:covered-table-cell/>
          <table:covered-table-cell>
            <text:p text:style-name="P1164"/>
          </table:covered-table-cell>
          <table:covered-table-cell/>
          <table:covered-table-cell/>
          <table:covered-table-cell>
            <text:p text:style-name="P1165"/>
          </table:covered-table-cell>
          <table:covered-table-cell/>
          <table:covered-table-cell/>
        </table:table-row>
        <table:table-row table:style-name="TableRow1166">
          <table:covered-table-cell>
            <text:p text:style-name="P1167"/>
          </table:covered-table-cell>
          <table:table-cell table:style-name="TableCell1168">
            <text:p text:style-name="P1169">iš viso</text:p>
          </table:table-cell>
          <table:table-cell table:style-name="TableCell1170">
            <text:p text:style-name="P1171">patinų<text:s/></text:p>
          </table:table-cell>
          <table:table-cell table:style-name="TableCell1172">
            <text:p text:style-name="P1173">patelių ir<text:s/>jauniklių</text:p>
          </table:table-cell>
          <table:table-cell table:style-name="TableCell1174">
            <text:p text:style-name="P1175">iš viso</text:p>
          </table:table-cell>
          <table:table-cell table:style-name="TableCell1176">
            <text:p text:style-name="P1177">patinų<text:s/></text:p>
          </table:table-cell>
          <table:table-cell table:style-name="TableCell1178">
            <text:p text:style-name="P1179">patelių ir jauniklių</text:p>
          </table:table-cell>
          <table:table-cell table:style-name="TableCell1180">
            <text:p text:style-name="P1181">iš viso</text:p>
          </table:table-cell>
          <table:table-cell table:style-name="TableCell1182">
            <text:p text:style-name="P1183">patinų<text:s/></text:p>
          </table:table-cell>
          <table:table-cell table:style-name="TableCell1184">
            <text:p text:style-name="P1185">patelių ir jauniklių</text:p>
          </table:table-cell>
          <table:table-cell table:style-name="TableCell1186">
            <text:p text:style-name="P1187">iš viso</text:p>
          </table:table-cell>
          <table:table-cell table:style-name="TableCell1188">
            <text:p text:style-name="P1189">patinų<text:s/></text:p>
          </table:table-cell>
          <table:table-cell table:style-name="TableCell1190">
            <text:p text:style-name="P1191">patelių ir jauniklių</text:p>
          </table:table-cell>
          <table:table-cell table:style-name="TableCell1192">
            <text:p text:style-name="P1193">iš viso</text:p>
          </table:table-cell>
          <table:table-cell table:style-name="TableCell1194">
            <text:p text:style-name="P1195">patinų<text:s/></text:p>
          </table:table-cell>
          <table:table-cell table:style-name="TableCell1196">
            <text:p text:style-name="P1197">patelių ir jauniklių</text:p>
          </table:table-cell>
        </table:table-row>
        <table:table-row table:style-name="TableRow1198">
          <table:table-cell table:style-name="TableCell1199" table:number-columns-spanned="16">
            <text:p text:style-name="P120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Briedi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aurusis elni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Stirn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Danieli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Šern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Kit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16">
            <text:p text:style-name="P140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Barsuka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Vilk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Bebr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Lūši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Kurtiny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Kit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Normal"><text:span text:style-name="T1600"><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601">Paaiškinimas:</text:span><text:span text:style-name="T1602"><text:tab/></text:span><text:span text:style-name="T1603"><text:s/>– grafa nepildoma.</text:span></text:p>
      <text:p text:style-name="P1604"/>
      <text:p text:style-name="P1605">Prašymą – pasiūlymą pateikė<text:s/><text:tab/></text:p>
      <text:p text:style-name="P1606"><text:tab/><text:s/>(pareigos, vardo raidė, pavardė, parašas)</text:p>
      <text:soft-page-break/>
      <text:p text:style-name="P1607">Rajono medžiojamųjų gyvūnų sumedžiojimo limitų nustatymo komisijos pirmininkas<text:s/><text:tab/></text:p>
      <text:p text:style-name="P1608"><text:tab/>(pareigos, vardo raidė, pavardė, parašas)</text:p>
      <text:p text:style-name="P1609">Nariai:<text:s/><text:tab/></text:p>
      <text:p text:style-name="P1610"><text:span text:style-name="T1611">______________</text:span></text:p>
      <text:p text:style-name="P1612"/>
      <text:p text:style-name="P1617"><text:span text:style-name="T1618"><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19">______________</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aplinkos ministerija, Įsakymas</text:span></text:p>
      <text:p text:style-name="P1629"><text:span text:style-name="T1630">Nr.<text:s/></text:span><text:a xlink:href="https://www.e-tar.lt/portal/legalAct.html?documentId=TAR.1D7B44895428" office:target-frame-name="_top" xlink:show="replace"><text:span text:style-name="T1631">466</text:span></text:a><text:span text:style-name="T1632">, 2000-10-26, Žin., 2000, Nr. 94-2953 (2000-11-03),<text:s/></text:span><text:span text:style-name="T1633">i. k. 100301MISAK00000466</text:span></text:p>
      <text:p text:style-name="P1634"><text:span text:style-name="T1635">Dėl Medžioklės Lietuvos Respublikos teritorijoje taisyklių dalinio pakeitimo</text:span></text:p>
      <text:p text:style-name="P1636"/>
      <text:p text:style-name="P1637"><text:span text:style-name="T1638">2.</text:span></text:p>
      <text:p text:style-name="P1639"><text:span text:style-name="T1640">Lietuvos Respublikos aplinkos ministerija, Įsakymas</text:span></text:p>
      <text:p text:style-name="P1641"><text:span text:style-name="T1642">Nr.<text:s/></text:span><text:a xlink:href="https://www.e-tar.lt/portal/legalAct.html?documentId=TAR.8F224A9B5015" office:target-frame-name="_top" xlink:show="replace"><text:span text:style-name="T1643">120</text:span></text:a><text:span text:style-name="T1644">, 2001-0</text:span><text:span text:style-name="T1645">2-28, Žin., 2001, Nr. 20-677 (2001-03-07), i. k. 101301MISAK00000120</text:span></text:p>
      <text:p text:style-name="P1646"><text:span text:style-name="T1647">Dėl Elninių žvėrių daromo neigiamo poveikio miško želdiniams, žėliniams vertinimo metodikos patvirtinimo ir Medžioklės Lietuvos Respublikos teritorijoje taisyklių dalinio pakeitimo</text:span></text:p>
      <text:p text:style-name="P1648"/>
      <text:p text:style-name="P1649"><text:span text:style-name="T1650">3.</text:span></text:p>
      <text:p text:style-name="P1651"><text:span text:style-name="T1652">Lietuvos Respublikos aplinkos ministerija, Įsakymas</text:span></text:p>
      <text:p text:style-name="P1653"><text:span text:style-name="T1654">Nr.<text:s/></text:span><text:a xlink:href="https://www.e-tar.lt/portal/legalAct.html?documentId=TAR.3F29909E943E" office:target-frame-name="_top" xlink:show="replace"><text:span text:style-name="T1655">386</text:span></text:a><text:span text:style-name="T1656">, 2001-07-19, Žin., 2001, Nr. 64-2366 (2001-07-25), i. k. 101301MISAK00000386</text:span></text:p>
      <text:p text:style-name="P1657"><text:span text:style-name="T1658">Dėl Medžioklės Lietuvos Respublikos t</text:span><text:span text:style-name="T1659">eritorijoje taisyklių dalinio pakeitimo</text:span></text:p>
      <text:p text:style-name="P1660"/>
      <text:p text:style-name="P1661"><text:span text:style-name="T1662">4.</text:span></text:p>
      <text:p text:style-name="P1663"><text:span text:style-name="T1664">Lietuvos Respublikos aplinkos ministerija, Įsakymas</text:span></text:p>
      <text:p text:style-name="P1665"><text:span text:style-name="T1666">Nr.<text:s/></text:span><text:a xlink:href="https://www.e-tar.lt/portal/legalAct.html?documentId=TAR.B053892D318A" office:target-frame-name="_top" xlink:show="replace"><text:span text:style-name="T1667">511</text:span></text:a><text:span text:style-name="T1668">, 2002-09-30, Žin., 2002, Nr. 97-4308 (2002-10-09), i. k. 102301MISAK00</text:span><text:span text:style-name="T1669">000511</text:span></text:p>
      <text:p text:style-name="P1670"><text:span text:style-name="T1671">Dėl Medžioklės Lietuvos Respublikos teritorijoje taisyklių, patvirtintų aplinkos ministro 2000 m. birželio 27 d. įsakymu Nr. 258 "Dėl Medžioklės Lietuvos Respublikos teritorijoje taisyklių patvirtinimo", naujos redakcijos</text:span></text:p>
      <text:p text:style-name="P1672"/>
      <text:p text:style-name="P1673"><text:span text:style-name="T1674">5.</text:span></text:p>
      <text:p text:style-name="P1675"><text:span text:style-name="T1676">Lietuvos Respublikos ap</text:span><text:span text:style-name="T1677">linkos ministerija, Įsakymas</text:span></text:p>
      <text:p text:style-name="P1678"><text:span text:style-name="T1679">Nr.<text:s/></text:span><text:a xlink:href="https://www.e-tar.lt/portal/legalAct.html?documentId=TAR.2503F80571F4" office:target-frame-name="_top" xlink:show="replace"><text:span text:style-name="T1680">25</text:span></text:a><text:span text:style-name="T1681">, 2003-01-16, Žin., 2003, Nr. 9-318 (2003-01-25), i. k. 103301MISAK00000025</text:span></text:p>
      <text:p text:style-name="P1682"><text:span text:style-name="T1683">Dėl aplinkos ministro 2002 m. rugsėjo 30 d. įsakymo Nr. 511 "Dė</text:span><text:span text:style-name="T1684">l Medžioklės Lietuvos Respublikos teritorijoje taisyklių, patvirtintų aplinkos ministro 2000 m. birželio 27 d. įsakymu Nr. 258 "Dėl Medžioklės Lietuvos Respublikos teritorijoje taisyklių patvirtinimo", naujos redakcijos"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4"/>
      </style:header>
      <style:footer>
        <text:p text:style-name="P1115"/>
      </style:footer>
    </style:master-page>
    <style:master-page style:next-style-name="MP1" style:name="MPF1" style:page-layout-name="PL1">
      <style:header>
        <text:p text:style-name="P1116"/>
      </style:header>
      <style:footer>
        <text:p text:style-name="P1117"/>
      </style:footer>
    </style:master-page>
    <style:master-page style:name="MP2" style:page-layout-name="PL2">
      <style:header>
        <text:p text:style-name="P1613"/>
      </style:header>
      <style:footer>
        <text:p text:style-name="P1614"/>
      </style:footer>
    </style:master-page>
    <style:master-page style:next-style-name="MP2" style:name="MPF2" style:page-layout-name="PL2">
      <style:header>
        <text:p text:style-name="P1615"/>
      </style:header>
      <style:footer>
        <text:p text:style-name="P1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20" meta:paragraph-count="550" meta:word-count="7925" meta:character-count="63254" meta:row-count="1862" meta:non-whitespace-character-count="55879"/>
  </office:meta>
</office:document-meta>
</file>