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ourier New" style:font-name-complex="Courier New" fo:font-size="10pt" style:font-size-asian="10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fo:font-size="10pt" style:font-size-asian="10pt" style:language-asian="lt" style:country-asian="LT"/>
    </style:style>
    <style:style style:name="T460" style:parent-style-name="DefaultParagraphFont" style:family="text">
      <style:text-properties fo:font-style="italic" style:font-style-asian="italic" fo:font-size="10pt" style:font-size-asian="10pt" style:language-asian="lt" style:country-asian="LT"/>
    </style:style>
    <style:style style:name="P46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FF" fo:letter-spacing="-0.0013in" style:text-underline-type="single" style:text-underline-style="solid" style:text-underline-width="auto" style:text-underline-mode="continuous"/>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FF" fo:letter-spacing="-0.0013in" style:text-underline-type="single" style:text-underline-style="solid" style:text-underline-width="auto" style:text-underline-mode="continuous"/>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name-asian="Courier New" style:font-name-complex="Courier New" style:language-complex="en" style:country-complex="US"/>
    </style:style>
    <style:style style:name="T530" style:parent-style-name="DefaultParagraphFont" style:family="text">
      <style:text-properties style:font-name-asian="Courier New" style:font-name-complex="Courier New" style:language-complex="en" style:country-complex="US"/>
    </style:style>
    <style:style style:name="P531" style:parent-style-name="Normal" style:family="paragraph">
      <style:paragraph-properties fo:widows="0" fo:orphans="0" fo:text-align="justify" fo:margin-left="0.3937in">
        <style:tab-stops/>
      </style:paragraph-properties>
      <style:text-properties fo:hyphenate="false"/>
    </style:style>
    <style:style style:name="T532" style:parent-style-name="DefaultParagraphFont" style:family="text">
      <style:text-properties style:font-name-asian="Courier New" style:font-name-complex="Courier New" style:font-size-complex="12pt" style:language-complex="en" style:country-complex="US"/>
    </style:style>
    <style:style style:name="T533" style:parent-style-name="DefaultParagraphFont" style:family="text">
      <style:text-properties style:font-name-asian="Courier New" style:font-size-complex="12pt" style:language-complex="en" style:country-complex="US"/>
    </style:style>
    <style:style style:name="T534" style:parent-style-name="DefaultParagraphFont" style:family="text">
      <style:text-properties style:font-name-asian="Courier New" style:font-name-complex="Courier New" style:font-size-complex="12pt" style:language-complex="en" style:country-complex="US"/>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complex="en" style:country-complex="US"/>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asian="Courier New" style:font-name-complex="Courier New" style:font-size-complex="12pt" style:language-complex="en" style:country-complex="US"/>
    </style:style>
    <style:style style:name="T540" style:parent-style-name="DefaultParagraphFont" style:family="text">
      <style:text-properties style:font-name-asian="Courier New" style:font-size-complex="12pt" style:language-complex="en" style:country-complex="US"/>
    </style:style>
    <style:style style:name="T541" style:parent-style-name="DefaultParagraphFont" style:family="text">
      <style:text-properties style:font-name-asian="Courier New" style:font-name-complex="Courier New" style:font-size-complex="12pt" style:language-complex="en" style:country-complex="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Courier New" style:font-name-complex="Courier New" style:font-size-complex="12pt" style:language-complex="en" style:country-complex="US"/>
    </style:style>
    <style:style style:name="T544" style:parent-style-name="DefaultParagraphFont" style:family="text">
      <style:text-properties style:font-name-asian="Courier New" style:font-size-complex="12pt" style:language-complex="en" style:country-complex="US"/>
    </style:style>
    <style:style style:name="T545" style:parent-style-name="DefaultParagraphFont" style:family="text">
      <style:text-properties style:font-name-asian="Courier New" style:font-name-complex="Courier New" style:font-size-complex="12pt" style:language-complex="en" style:country-complex="US"/>
    </style:style>
    <style:style style:name="T54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47" style:parent-style-name="DefaultParagraphFont" style:family="text">
      <style:text-properties style:font-name-asian="Courier New" style:font-name-complex="Courier New" style:font-size-complex="12pt" style:language-complex="en" style:country-complex="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name-complex="Courier New" style:font-size-complex="12pt" style:language-complex="en" style:country-complex="US"/>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asian="Courier New" style:font-name-complex="Courier New" style:font-size-complex="12pt" style:language-complex="en" style:country-complex="US"/>
    </style:style>
    <style:style style:name="T562" style:parent-style-name="DefaultParagraphFont" style:family="text">
      <style:text-properties style:font-name-asian="Courier New" style:font-size-complex="12pt" style:language-complex="en" style:country-complex="US"/>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T566" style:parent-style-name="DefaultParagraphFont" style:family="text">
      <style:text-properties style:font-name-asian="Courier New" style:font-name-complex="Courier New" style:font-size-complex="12pt" style:language-complex="en" style:country-complex="US"/>
    </style:style>
    <style:style style:name="P567"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fo:language="en" fo:country="US" style:language-complex="en" style:country-complex="US"/>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style:font-size-complex="12p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size-complex="12pt" style:language-complex="en" style:country-complex="US"/>
    </style:style>
    <style:style style:name="T621" style:parent-style-name="DefaultParagraphFont" style:family="text">
      <style:text-properties style:font-name-asian="Courier New" style:font-name-complex="Courier New" style:font-size-complex="12pt" style:language-complex="en" style:country-complex="U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complex="en" style:country-complex="US"/>
    </style:style>
    <style:style style:name="T674" style:parent-style-name="DefaultParagraphFont" style:family="text">
      <style:text-properties style:font-size-complex="12pt" style:language-complex="en" style:country-complex="US"/>
    </style:style>
    <style:style style:name="T675" style:parent-style-name="DefaultParagraphFont" style:family="text">
      <style:text-properties style:font-size-complex="12pt" style:language-complex="en" style:country-complex="US"/>
    </style:style>
    <style:style style:name="T676" style:parent-style-name="DefaultParagraphFont" style:family="text">
      <style:text-properties fo:font-weight="bold" style:font-weight-asian="bold" style:font-size-complex="12pt" style:language-complex="en" style:country-complex="US"/>
    </style:style>
    <style:style style:name="T677" style:parent-style-name="DefaultParagraphFont" style:family="text">
      <style:text-properties style:font-size-complex="12pt" style:language-complex="en" style:country-complex="U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Courier New" style:font-name-complex="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T7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12" style:parent-style-name="DefaultParagraphFont" style:family="text">
      <style:text-properties style:font-name-asian="Courier New" style:font-name-complex="Courier New" style:font-size-complex="12pt" style:language-complex="en" style:country-complex="U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fo:color="#548DD4"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ext-properties style:font-name-asian="Calibri"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style:language-asian="lt" style:country-asian="LT"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34in"/>
    </style:style>
    <style:style style:name="T1277" style:parent-style-name="DefaultParagraphFont" style:family="text">
      <style:text-properties fo:color="#000000" fo:letter-spacing="-0.0034in"/>
    </style:style>
    <style:style style:name="T1278" style:parent-style-name="DefaultParagraphFont" style:family="text">
      <style:text-properties fo:color="#000000" fo:letter-spacing="-0.0034in"/>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color="#000000" fo:letter-spacing="-0.0034in" fo:hyphenate="false"/>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text-indent="0.3937in"/>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fo:letter-spacing="0.0006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fo:letter-spacing="-0.0027in"/>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3937in"/>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fo:letter-spacing="-0.0027in"/>
    </style:style>
    <style:style style:name="T1877" style:parent-style-name="DefaultParagraphFont" style:family="text">
      <style:text-properties fo:color="#000000" fo:letter-spacing="-0.0027in"/>
    </style:style>
    <style:style style:name="P1878" style:parent-style-name="Normal" style:family="paragraph">
      <style:paragraph-properties fo:widows="0" fo:orphans="0" fo:text-align="justify"/>
      <style:text-properties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break-before="page"/>
    </style:style>
    <style:style style:name="P1883" style:parent-style-name="Normal" style:family="paragraph">
      <style:paragraph-properties fo:text-align="justify" fo:margin-left="4.1347in">
        <style:tab-stops/>
      </style:paragraph-properties>
      <style:text-properties style:font-size-complex="12pt"/>
    </style:style>
    <style:style style:name="P1884" style:parent-style-name="Normal" style:family="paragraph">
      <style:paragraph-properties fo:text-align="justify" fo:margin-left="4.1347in">
        <style:tab-stops/>
      </style:paragraph-properties>
      <style:text-properties style:font-size-complex="12pt"/>
    </style:style>
    <style:style style:name="P1885" style:parent-style-name="Normal" style:family="paragraph">
      <style:paragraph-properties fo:text-align="justify" fo:margin-left="4.134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4.1347in">
        <style:tab-stops/>
      </style:paragraph-properties>
      <style:text-properties style:font-size-complex="12pt"/>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center"/>
      <style:text-properties fo:font-weight="bold" style:font-weight-asian="bold"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fo:font-size="8pt" style:font-size-asian="8pt" style:font-size-complex="8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fo:font-size="8pt" style:font-size-asian="8pt" style:font-size-complex="8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17" style:parent-style-name="Normal" style:family="paragraph">
      <style:paragraph-properties fo:text-align="justify" fo:text-indent="0.3937in"/>
      <style:text-properties style:font-size-complex="12pt"/>
    </style:style>
    <style:style style:name="P1918" style:parent-style-name="Normal" style:family="paragraph">
      <style:paragraph-properties fo:text-align="justify" fo:text-indent="0.3937in"/>
      <style:text-properties style:font-size-complex="12pt"/>
    </style:style>
    <style:style style:name="P1919" style:parent-style-name="Normal" style:family="paragraph">
      <style:paragraph-properties fo:text-align="justify" fo:text-indent="0.3937in"/>
      <style:text-properties style:font-size-complex="12pt"/>
    </style:style>
    <style:style style:name="P1920" style:parent-style-name="Normal" style:family="paragraph">
      <style:paragraph-properties fo:text-align="justify" fo:text-indent="0.3937in"/>
      <style:text-properties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text-properties style:font-size-complex="12pt"/>
    </style:style>
    <style:style style:name="P1923" style:parent-style-name="Normal" style:family="paragraph">
      <style:paragraph-properties fo:text-align="justify" fo:text-indent="0.3937in"/>
      <style:text-properties style:font-size-complex="12pt"/>
    </style:style>
    <style:style style:name="P1924" style:parent-style-name="Normal" style:family="paragraph">
      <style:paragraph-properties fo:text-align="justify" fo:text-indent="0.3937in"/>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fo:font-size="8pt" style:font-size-asian="8pt" style:font-size-complex="8pt"/>
    </style:style>
    <style:style style:name="P1927" style:parent-style-name="Normal" style:family="paragraph">
      <style:paragraph-properties fo:break-before="page"/>
    </style:style>
    <style:style style:name="P1928" style:parent-style-name="Normal" style:family="paragraph">
      <style:paragraph-properties fo:text-align="justify" fo:margin-left="4.1347in">
        <style:tab-stops/>
      </style:paragraph-properties>
      <style:text-properties style:font-size-complex="12pt"/>
    </style:style>
    <style:style style:name="P1929" style:parent-style-name="Normal" style:family="paragraph">
      <style:paragraph-properties fo:text-align="justify" fo:margin-left="4.1347in">
        <style:tab-stops/>
      </style:paragraph-properties>
      <style:text-properties style:font-size-complex="12pt"/>
    </style:style>
    <style:style style:name="P1930" style:parent-style-name="Normal" style:family="paragraph">
      <style:paragraph-properties fo:text-align="justify" fo:margin-left="4.13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left="4.1347in">
        <style:tab-stops/>
      </style:paragraph-properties>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justify" fo:text-indent="0.3937in"/>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4.627in"/>
        </style:tab-stops>
      </style:paragraph-properties>
    </style:style>
    <style:style style:name="T1962" style:parent-style-name="DefaultParagraphFont" style:family="text">
      <style:text-properties fo:font-size="8pt" style:font-size-asian="8pt" style:font-size-complex="8pt" style:language-asian="lt" style:country-asian="LT"/>
    </style:style>
    <style:style style:name="T1963" style:parent-style-name="DefaultParagraphFont" style:family="text">
      <style:text-properties fo:font-size="8pt" style:font-size-asian="8pt" style:font-size-complex="8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2.953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ize="8pt" style:font-size-asian="8pt" style:font-size-complex="8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8pt" style:font-size-asian="8pt" style:font-size-complex="8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8pt" style:font-size-asian="8pt" style:font-size-complex="8pt" style:language-asian="lt" style:country-asian="LT"/>
    </style:style>
    <style:style style:name="P1977" style:parent-style-name="Normal" style:family="paragraph">
      <style:paragraph-properties fo:text-align="justify">
        <style:tab-stops>
          <style:tab-stop style:type="left" style:position="1.6736in"/>
        </style:tab-stops>
      </style:paragraph-properties>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fo:font-size="8pt" style:font-size-asian="8pt" style:font-size-complex="8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fo:font-size="8pt" style:font-size-asian="8pt" style:font-size-complex="8pt"/>
    </style:style>
    <style:style style:name="P1983" style:parent-style-name="Normal" style:family="paragraph">
      <style:paragraph-properties fo:text-align="justify" fo:text-indent="0.3937in"/>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P1994" style:parent-style-name="Normal" style:family="paragraph">
      <style:paragraph-properties fo:break-before="page"/>
    </style:style>
    <style:style style:name="P1995" style:parent-style-name="Normal" style:family="paragraph">
      <style:paragraph-properties fo:text-align="justify" fo:margin-left="3.9375in">
        <style:tab-stops/>
      </style:paragraph-properties>
      <style:text-properties style:font-size-complex="12pt"/>
    </style:style>
    <style:style style:name="P1996" style:parent-style-name="Normal" style:family="paragraph">
      <style:paragraph-properties fo:text-align="justify" fo:margin-left="3.9375in">
        <style:tab-stops/>
      </style:paragraph-properties>
      <style:text-properties style:font-size-complex="12pt"/>
    </style:style>
    <style:style style:name="P1997" style:parent-style-name="Normal" style:family="paragraph">
      <style:paragraph-properties fo:text-align="justify" fo:margin-left="3.93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left="3.9375in">
        <style:tab-stops/>
      </style:paragraph-properties>
      <style:text-properties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fo:font-size="8pt" style:font-size-asian="8pt" style:font-size-complex="8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justify" fo:text-indent="0.3937in"/>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fo:text-indent="0.9in"/>
      <style:text-properties fo:font-size="8pt" style:font-size-asian="8pt" style:font-size-complex="8pt"/>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text-properties style:font-size-complex="12pt"/>
    </style:style>
    <style:style style:name="P2024" style:parent-style-name="Normal" style:family="paragraph">
      <style:paragraph-properties fo:text-align="justify" fo:text-indent="0.3937in"/>
      <style:text-properties style:font-size-complex="12pt"/>
    </style:style>
    <style:style style:name="P2025"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ab-stops>
          <style:tab-stop style:type="left" style:position="1.870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fo:font-size="8pt" style:font-size-asian="8pt" style:font-size-complex="8pt"/>
    </style:style>
    <style:style style:name="P2030" style:parent-style-name="Normal" style:family="paragraph">
      <style:paragraph-properties fo:text-align="justify" fo:text-indent="0.3937in"/>
      <style:text-properties style:font-size-complex="12pt"/>
    </style:style>
    <style:style style:name="P2031" style:parent-style-name="Normal" style:family="paragraph">
      <style:paragraph-properties fo:text-align="justify" fo:text-indent="0.3937in"/>
      <style:text-properties fo:font-size="8pt" style:font-size-asian="8pt" style:font-size-complex="8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fo:text-indent="0.3937in"/>
      <style:text-properties style:font-size-complex="12pt"/>
    </style:style>
    <style:style style:name="P2034" style:parent-style-name="Normal" style:family="paragraph">
      <style:paragraph-properties fo:text-align="justify" fo:margin-left="0.9in" fo:text-indent="0.9in">
        <style:tab-stops/>
      </style:paragraph-properties>
    </style:style>
    <style:style style:name="T2035" style:parent-style-name="DefaultParagraphFont" style:family="text">
      <style:text-properties fo:font-size="8pt" style:font-size-asian="8pt" style:font-size-complex="8pt"/>
    </style:style>
    <style:style style:name="P2036" style:parent-style-name="Normal" style:family="paragraph">
      <style:paragraph-properties fo:text-align="justify" fo:text-indent="0.3937in"/>
      <style:text-properties style:font-size-complex="12pt"/>
    </style:style>
    <style:style style:name="P2037" style:parent-style-name="Normal" style:family="paragraph">
      <style:paragraph-properties fo:text-align="justify" fo:text-indent="0.3937in"/>
      <style:text-properties style:font-size-complex="12pt"/>
    </style:style>
    <style:style style:name="P2038" style:parent-style-name="Normal" style:family="paragraph">
      <style:paragraph-properties fo:text-align="justify" fo:text-indent="0.3937in"/>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8pt" style:font-size-asian="8pt" style:font-size-complex="8pt"/>
    </style:style>
    <style:style style:name="P2047" style:parent-style-name="Normal" style:master-page-name="MP1" style:family="paragraph">
      <style:paragraph-properties fo:break-before="page" fo:margin-left="6.3333in">
        <style:tab-stops/>
      </style:paragraph-properties>
    </style:style>
    <style:style style:name="P2050" style:parent-style-name="Normal" style:family="paragraph">
      <style:paragraph-properties fo:margin-left="6.3333in">
        <style:tab-stops/>
      </style:paragraph-properties>
    </style:style>
    <style:style style:name="P2051" style:parent-style-name="Normal" style:family="paragraph">
      <style:paragraph-properties fo:margin-left="6.3333in">
        <style:tab-stops/>
      </style:paragraph-properties>
    </style:style>
    <style:style style:name="P2052" style:parent-style-name="Normal" style:family="paragraph">
      <style:paragraph-properties fo:margin-right="-0.352in"/>
    </style:style>
    <style:style style:name="P205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54" style:parent-style-name="Normal" style:family="paragraph">
      <style:paragraph-properties fo:text-align="justify"/>
    </style:style>
    <style:style style:name="P205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56" style:parent-style-name="Normal" style:family="paragraph">
      <style:paragraph-properties fo:text-align="center"/>
    </style:style>
    <style:style style:name="TableColumn2058" style:family="table-column">
      <style:table-column-properties style:column-width="0.7763in"/>
    </style:style>
    <style:style style:name="TableColumn2059" style:family="table-column">
      <style:table-column-properties style:column-width="0.4513in"/>
    </style:style>
    <style:style style:name="TableColumn2060" style:family="table-column">
      <style:table-column-properties style:column-width="0.5611in"/>
    </style:style>
    <style:style style:name="TableColumn2061" style:family="table-column">
      <style:table-column-properties style:column-width="0.834in"/>
    </style:style>
    <style:style style:name="TableColumn2062" style:family="table-column">
      <style:table-column-properties style:column-width="0.4458in"/>
    </style:style>
    <style:style style:name="TableColumn2063" style:family="table-column">
      <style:table-column-properties style:column-width="0.5555in"/>
    </style:style>
    <style:style style:name="TableColumn2064" style:family="table-column">
      <style:table-column-properties style:column-width="0.8208in"/>
    </style:style>
    <style:style style:name="TableColumn2065" style:family="table-column">
      <style:table-column-properties style:column-width="0.4263in"/>
    </style:style>
    <style:style style:name="TableColumn2066" style:family="table-column">
      <style:table-column-properties style:column-width="0.5361in"/>
    </style:style>
    <style:style style:name="TableColumn2067" style:family="table-column">
      <style:table-column-properties style:column-width="0.7743in"/>
    </style:style>
    <style:style style:name="TableColumn2068" style:family="table-column">
      <style:table-column-properties style:column-width="0.45in"/>
    </style:style>
    <style:style style:name="TableColumn2069" style:family="table-column">
      <style:table-column-properties style:column-width="0.5597in"/>
    </style:style>
    <style:style style:name="TableColumn2070" style:family="table-column">
      <style:table-column-properties style:column-width="0.8298in"/>
    </style:style>
    <style:style style:name="TableColumn2071" style:family="table-column">
      <style:table-column-properties style:column-width="0.5437in"/>
    </style:style>
    <style:style style:name="TableColumn2072" style:family="table-column">
      <style:table-column-properties style:column-width="0.6513in"/>
    </style:style>
    <style:style style:name="TableColumn2073" style:family="table-column">
      <style:table-column-properties style:column-width="1.0506in"/>
    </style:style>
    <style:style style:name="Table2057" style:family="table">
      <style:table-properties style:width="10.2673in" fo:margin-left="0in" table:align="left"/>
    </style:style>
    <style:style style:name="TableRow2074" style:family="table-row">
      <style:table-row-properties style:min-row-height="0.0138in"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2pt" style:language-asian="ar" style:country-asian="SA"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2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38in" fo:keep-together="always"/>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38in"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38in"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2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38in"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2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38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hyphenate="false"/>
    </style:style>
    <style:style style:name="T2257" style:parent-style-name="DefaultParagraphFont" style:family="text">
      <style:text-properties fo:font-size="11pt" style:font-size-asian="11pt" style:language-asian="ar" style:country-asian="SA"/>
    </style:style>
    <style:style style:name="TableCell2258" style:family="table-cell">
      <style:table-cell-properties fo:border="0.0069in solid #000000" fo:background-color="#A6A6A6" fo:padding-top="0in" fo:padding-left="0.075in" fo:padding-bottom="0in" fo:padding-right="0.075in"/>
    </style:style>
    <style:style style:name="P2259" style:parent-style-name="Normal" style:family="paragraph">
      <style:paragraph-properties fo:text-align="center"/>
      <style:text-properties text:display="none" fo:font-size="11pt" style:font-size-asian="11pt"/>
    </style:style>
    <style:style style:name="TableCell2260" style:family="table-cell">
      <style:table-cell-properties fo:border="0.0069in solid #000000" fo:background-color="#A5A5A5"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text:display="none" fo:font-size="11pt" style:font-size-asian="11pt"/>
    </style:style>
    <style:style style:name="TableCell2263" style:family="table-cell">
      <style:table-cell-properties fo:border="0.0069in solid #000000" fo:background-color="#A5A5A5"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text:display="none"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background-color="#A5A5A5"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text:display="none" fo:font-size="11pt" style:font-size-asian="11pt"/>
    </style:style>
    <style:style style:name="TableCell2271" style:family="table-cell">
      <style:table-cell-properties fo:border="0.0069in solid #000000" fo:background-color="#A5A5A5"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text:display="none"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background-color="#A5A5A5"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text:display="none" fo:font-size="11pt" style:font-size-asian="11pt"/>
    </style:style>
    <style:style style:name="TableCell2279" style:family="table-cell">
      <style:table-cell-properties fo:border="0.0069in solid #000000" fo:background-color="#A5A5A5"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background-color="#A5A5A5"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text:display="none" fo:font-size="11pt" style:font-size-asian="11pt"/>
    </style:style>
    <style:style style:name="TableCell2287" style:family="table-cell">
      <style:table-cell-properties fo:border="0.0069in solid #000000" fo:background-color="#A5A5A5"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text:display="none" fo:font-size="11pt" style:font-size-asian="11pt"/>
    </style:style>
    <style:style style:name="TableCell2290" style:family="table-cell">
      <style:table-cell-properties fo:border="0.0069in solid #000000" fo:background-color="#A6A6A6"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text:display="none" fo:font-size="11pt" style:font-size-asian="11pt"/>
    </style:style>
    <style:style style:name="TableCell2293" style:family="table-cell">
      <style:table-cell-properties fo:border="0.0069in solid #000000" fo:background-color="#A5A5A5"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text:display="none" fo:font-size="11pt" style:font-size-asian="11pt"/>
    </style:style>
    <style:style style:name="TableCell2296" style:family="table-cell">
      <style:table-cell-properties fo:border="0.0069in solid #000000" fo:background-color="#A5A5A5"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text:display="none" fo:font-size="11pt" style:font-size-asian="11pt"/>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background-color="#A6A6A6"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text:display="none" fo:font-size="11pt" style:font-size-asian="11pt"/>
    </style:style>
    <style:style style:name="TableCell2305" style:family="table-cell">
      <style:table-cell-properties fo:border="0.0069in solid #000000" fo:background-color="#A6A6A6"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text:display="none" fo:font-size="11pt" style:font-size-asian="11pt"/>
    </style:style>
    <style:style style:name="TableCell2308" style:family="table-cell">
      <style:table-cell-properties fo:border="0.0069in solid #000000" fo:background-color="#A6A6A6"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text:display="none" fo:font-size="11pt" style:font-size-asian="11pt"/>
    </style:style>
    <style:style style:name="TableCell2311" style:family="table-cell">
      <style:table-cell-properties fo:border="0.0069in solid #000000" fo:background-color="#A6A6A6"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text:display="none" fo:font-size="11pt" style:font-size-asian="11pt"/>
    </style:style>
    <style:style style:name="TableCell2314" style:family="table-cell">
      <style:table-cell-properties fo:border="0.0069in solid #000000" fo:background-color="#A6A6A6"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style>
    <style:style style:name="TableCell2317" style:family="table-cell">
      <style:table-cell-properties fo:border="0.0069in solid #000000" fo:background-color="#A6A6A6"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background-color="#A6A6A6"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text:display="none" fo:font-size="11pt" style:font-size-asian="11pt"/>
    </style:style>
    <style:style style:name="TableCell2325" style:family="table-cell">
      <style:table-cell-properties fo:border="0.0069in solid #000000" fo:background-color="#A6A6A6"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text:display="none" fo:font-size="11pt" style:font-size-asian="11pt"/>
    </style:style>
    <style:style style:name="TableCell2328" style:family="table-cell">
      <style:table-cell-properties fo:border="0.0069in solid #000000" fo:background-color="#A6A6A6"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text:display="none" fo:font-size="11pt" style:font-size-asian="11pt"/>
    </style:style>
    <style:style style:name="TableCell2331" style:family="table-cell">
      <style:table-cell-properties fo:border="0.0069in solid #000000" fo:background-color="#A6A6A6"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text:display="none" fo:font-size="11pt" style:font-size-asian="11pt"/>
    </style:style>
    <style:style style:name="TableCell2334" style:family="table-cell">
      <style:table-cell-properties fo:border="0.0069in solid #000000" fo:background-color="#A6A6A6"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font-size="11pt" style:font-size-asian="11pt"/>
    </style:style>
    <style:style style:name="TableCell2337" style:family="table-cell">
      <style:table-cell-properties fo:border="0.0069in solid #000000" fo:background-color="#A6A6A6"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text:display="none" fo:font-size="11pt" style:font-size-asian="11pt"/>
    </style:style>
    <style:style style:name="TableCell2340" style:family="table-cell">
      <style:table-cell-properties fo:border="0.0069in solid #000000" fo:background-color="#A6A6A6"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text:display="none" fo:font-size="11pt" style:font-size-asian="11pt"/>
    </style:style>
    <style:style style:name="TableCell2343" style:family="table-cell">
      <style:table-cell-properties fo:border="0.0069in solid #000000" fo:background-color="#A6A6A6"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text:display="none" fo:font-size="11pt" style:font-size-asian="11pt"/>
    </style:style>
    <style:style style:name="TableRow2346" style:family="table-row">
      <style:table-row-properties style:min-row-height="0.0138in"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2pt" style:language-asian="ar" style:country-asian="SA" fo:hyphenate="false"/>
    </style:style>
    <style:style style:name="TableRow2349" style:family="table-row">
      <style:table-row-properties style:min-row-height="0.0138in"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background-color="#A6A6A6"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text:display="none" fo:font-size="11pt" style:font-size-asian="11pt"/>
    </style:style>
    <style:style style:name="TableCell2355" style:family="table-cell">
      <style:table-cell-properties fo:border="0.0069in solid #000000" fo:background-color="#A5A5A5"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background-color="#A5A5A5"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5A5A5"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background-color="#A5A5A5"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style>
    <style:style style:name="TableCell2374" style:family="table-cell">
      <style:table-cell-properties fo:border="0.0069in solid #000000" fo:background-color="#A5A5A5"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background-color="#A5A5A5"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text:display="none" fo:font-size="11pt" style:font-size-asian="11pt"/>
    </style:style>
    <style:style style:name="TableCell2382" style:family="table-cell">
      <style:table-cell-properties fo:border="0.0069in solid #000000" fo:background-color="#A5A5A5"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A6A6A6"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style>
    <style:style style:name="TableCell2388" style:family="table-cell">
      <style:table-cell-properties fo:border="0.0069in solid #000000" fo:background-color="#A5A5A5"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5A5A5"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Row2394" style:family="table-row">
      <style:table-row-properties style:min-row-height="0.0138in"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background-color="#A5A5A5"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text:display="none" fo:font-size="11pt" style:font-size-asian="11pt"/>
    </style:style>
    <style:style style:name="TableCell2400" style:family="table-cell">
      <style:table-cell-properties fo:border="0.0069in solid #000000" fo:background-color="#A5A5A5"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0A0A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background-color="#A5A5A5"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5A5A5"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background-color="#A5A5A5"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5A5A5"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background-color="#A5A5A5"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text:display="none" fo:font-size="11pt" style:font-size-asian="11pt"/>
    </style:style>
    <style:style style:name="TableCell2427" style:family="table-cell">
      <style:table-cell-properties fo:border="0.0069in solid #000000" fo:background-color="#A5A5A5"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fo:background-color="#A5A5A5"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text:display="none" fo:font-size="11pt" style:font-size-asian="11pt"/>
    </style:style>
    <style:style style:name="TableCell2433" style:family="table-cell">
      <style:table-cell-properties fo:border="0.0069in solid #000000" fo:background-color="#A5A5A5"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text:display="none" fo:font-size="11pt" style:font-size-asian="11pt"/>
    </style:style>
    <style:style style:name="TableCell2436" style:family="table-cell">
      <style:table-cell-properties fo:border="0.0069in solid #000000" fo:background-color="#A5A5A5"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text:display="none" fo:font-size="11pt" style:font-size-asian="11pt"/>
    </style:style>
    <style:style style:name="TableRow2439" style:family="table-row">
      <style:table-row-properties style:min-row-height="0.0138in"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background-color="#A5A5A5"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background-color="#A5A5A5"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A5A5A5"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background-color="#A5A5A5"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fo:background-color="#A5A5A5"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text:display="none" fo:font-size="11pt" style:font-size-asian="11pt"/>
    </style:style>
    <style:style style:name="TableCell2472" style:family="table-cell">
      <style:table-cell-properties fo:border="0.0069in solid #000000" fo:background-color="#A5A5A5"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5A5A5"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Row2484" style:family="table-row">
      <style:table-row-properties style:min-row-height="0.0138in"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background-color="#A5A5A5"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9F9F9F"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background-color="#A5A5A5"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5A5A5"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5A5A5"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5A5A5"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5A5A5"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5A5A5"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5A5A5"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Row2531" style:family="table-row">
      <style:table-row-properties style:min-row-height="0.0138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background-color="#A5A5A5"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5A5A5"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5A5A5"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5A5A5"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fo:background-color="#A5A5A5"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6A6A6"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5A5A5"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A5A5A5"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Row2578" style:family="table-row">
      <style:table-row-properties style:min-row-height="0.0138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background-color="#A5A5A5"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5A5A5"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5A5A5"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fo:background-color="#A5A5A5"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6A6A6"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olumn2626" style:family="table-column">
      <style:table-column-properties style:column-width="1.575in"/>
    </style:style>
    <style:style style:name="TableColumn2627" style:family="table-column">
      <style:table-column-properties style:column-width="0.6666in"/>
    </style:style>
    <style:style style:name="TableColumn2628" style:family="table-column">
      <style:table-column-properties style:column-width="7.9166in"/>
    </style:style>
    <style:style style:name="Table2625" style:family="table">
      <style:table-properties style:width="10.1583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fo:background-color="#A0A0A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P2637" style:parent-style-name="Normal" style:family="paragraph">
      <style:paragraph-properties>
        <style:tab-stops>
          <style:tab-stop style:type="right" style:leader-style="solid" style:leader-text="_" style:position="10.0833in"/>
        </style:tab-stops>
      </style:paragraph-properties>
    </style:style>
    <style:style style:name="P263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39" style:parent-style-name="Normal" style:family="paragraph">
      <style:paragraph-properties>
        <style:tab-stops>
          <style:tab-stop style:type="right" style:leader-style="solid" style:leader-text="_" style:position="10.0833in"/>
        </style:tab-stops>
      </style:paragraph-properties>
    </style:style>
    <style:style style:name="P264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41" style:parent-style-name="Normal" style:family="paragraph">
      <style:paragraph-properties>
        <style:tab-stops>
          <style:tab-stop style:type="right" style:leader-style="solid" style:leader-text="_" style:position="10.0833in"/>
        </style:tab-stops>
      </style:paragraph-properties>
    </style:style>
    <style:style style:name="P2642" style:parent-style-name="Normal" style:family="paragraph">
      <style:paragraph-properties fo:margin-left="0.5833in">
        <style:tab-stops>
          <style:tab-stop style:type="right" style:leader-style="solid" style:leader-text="_" style:position="9.5in"/>
        </style:tab-stops>
      </style:paragraph-properties>
    </style:style>
    <style:style style:name="P2643" style:parent-style-name="Normal" style:family="paragraph">
      <style:paragraph-properties fo:margin-left="0.5833in">
        <style:tab-stops>
          <style:tab-stop style:type="right" style:leader-style="solid" style:leader-text="_" style:position="9.5in"/>
        </style:tab-stops>
      </style:paragraph-properties>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2" style:family="paragraph">
      <style:paragraph-properties fo:break-before="page" fo:margin-left="3.1493in">
        <style:tab-stops/>
      </style:paragraph-properties>
    </style:style>
    <style:style style:name="P2660" style:parent-style-name="Normal" style:family="paragraph">
      <style:paragraph-properties fo:margin-left="3.1493in">
        <style:tab-stops/>
      </style:paragraph-properties>
    </style:style>
    <style:style style:name="P2661" style:parent-style-name="Normal" style:family="paragraph">
      <style:paragraph-properties fo:margin-left="3.1493in">
        <style:tab-stops/>
      </style:paragraph-properties>
    </style:style>
    <style:style style:name="P2662" style:parent-style-name="Normal" style:family="paragraph">
      <style:paragraph-properties fo:text-align="center"/>
      <style:text-properties text:display="none"/>
    </style:style>
    <style:style style:name="P2663" style:parent-style-name="Normal" style:family="paragraph">
      <style:paragraph-properties fo:text-align="center"/>
      <style:text-properties text:display="none"/>
    </style:style>
    <style:style style:name="P2664" style:parent-style-name="Normal" style:family="paragraph">
      <style:paragraph-properties fo:text-align="center"/>
      <style:text-properties text:display="none"/>
    </style:style>
    <style:style style:name="P2665" style:parent-style-name="Normal" style:family="paragraph">
      <style:paragraph-properties fo:text-align="center"/>
    </style:style>
    <style:style style:name="T2666" style:parent-style-name="DefaultParagraphFont" style:family="text">
      <style:text-properties fo:language="en" fo:country="US"/>
    </style:style>
    <style:style style:name="P2667" style:parent-style-name="Normal" style:family="paragraph">
      <style:paragraph-properties fo:text-align="center"/>
    </style:style>
    <style:style style:name="P2668" style:parent-style-name="Normal" style:family="paragraph">
      <style:paragraph-properties fo:break-before="page" fo:margin-left="3.1493in">
        <style:tab-stops/>
      </style:paragraph-properties>
    </style:style>
    <style:style style:name="P2669" style:parent-style-name="Normal" style:family="paragraph">
      <style:paragraph-properties fo:margin-left="3.1493in">
        <style:tab-stops/>
      </style:paragraph-properties>
    </style:style>
    <style:style style:name="P2670" style:parent-style-name="Normal" style:family="paragraph">
      <style:paragraph-properties fo:margin-left="3.1493in">
        <style:tab-stops/>
      </style:paragraph-properties>
    </style:style>
    <style:style style:name="P2671" style:parent-style-name="Normal" style:family="paragraph">
      <style:paragraph-properties fo:text-align="center"/>
      <style:text-properties text:display="none"/>
    </style:style>
    <style:style style:name="P2672" style:parent-style-name="Normal" style:family="paragraph">
      <style:paragraph-properties fo:text-align="center"/>
      <style:text-properties text:display="none"/>
    </style:style>
    <style:style style:name="P2673" style:parent-style-name="Normal" style:family="paragraph">
      <style:paragraph-properties fo:text-align="center"/>
      <style:text-properties text:display="none"/>
    </style:style>
    <style:style style:name="P2674" style:parent-style-name="Normal" style:family="paragraph">
      <style:paragraph-properties fo:text-align="center"/>
    </style:style>
    <style:style style:name="T2675" style:parent-style-name="DefaultParagraphFont" style:family="text">
      <style:text-properties fo:language="en" fo:country="US"/>
    </style:style>
    <style:style style:name="P2676" style:parent-style-name="Normal" style:family="paragraph">
      <style:paragraph-properties fo:text-align="center"/>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4-23 iki 2014-05-1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text:s/></text:span><text:soft-page-break/><text:span text:style-name="T221">grafiką, vietą, laiką ir Medžioklės taisyklių 6 punkte išvardytų dokumentų pateikimo terminą.</text:span></text:p>
      <text:p text:style-name="P222"><text:span text:style-name="T223">6</text:span><text:span text:style-name="T224">. Asmuo, p</text:span><text:span text:style-name="T225">ageidaujantis įgyti teisę medžioti ir kuriam pagal Lietuvos Respublikos medžioklės įstatymo (Žin., 2002, Nr.<text:s/></text:span><text:a xlink:href="https://www.e-tar.lt/portal/lt/legalAct/TAR.A92E17FDCD13" office:target-frame-name="_blank" xlink:show="new"><text:span text:style-name="T226">65-2634</text:span></text:a><text:span text:style-name="T227">) 14 straipsnio 1 dalies reikalavimus tokia teisė gali<text:s/></text:span><text:span text:style-name="T228">būti suteikta, privalo Komisijai iki nustatyto termino pateikti šiuos dokumentus ir jų kopijas (dokumentų originalai, įsitikinus kopijų tikrumu, grąžinami juos pateikusiam asmeniui):</text:span></text:p>
      <text:p text:style-name="P229"><text:span text:style-name="T230">6.1</text:span><text:span text:style-name="T231">. asmens dokumentą su fotonuotrauka, kuriame būtų nurodyta gimimo da</text:span><text:span text:style-name="T232">ta arba asmens kodas;</text:span></text:p>
      <text:p text:style-name="P233"><text:span text:style-name="T234">6.2</text:span><text:span text:style-name="T235">. pažymėjimus apie baigtus medžiotojų mokymo kursus ir atliktą stažuotę pagal Medžiotojų mokymo kursų ir stažuotės programą, patvirtintą Lietuvos Respublikos aplinkos ministro 2002 m. rugsėjo 30 d. įsakymu Nr. 510 (Žin., 2002,<text:s/></text:span><text:span text:style-name="T236">Nr.<text:s/></text:span><text:a xlink:href="https://www.e-tar.lt/portal/lt/legalAct/TAR.F82056FA91FC" office:target-frame-name="_blank" xlink:show="new"><text:span text:style-name="T237">97-4307</text:span></text:a><text:span text:style-name="T238">; 2009, Nr.<text:s/></text:span><text:a xlink:href="https://www.e-tar.lt/portal/lt/legalAct/TAR.DD48E35F06FD" office:target-frame-name="_blank" xlink:show="new"><text:span text:style-name="T239">145-6459</text:span></text:a><text:span text:style-name="T240">), arba aukštojo ar aukštesniojo mokslo diplomą, liudij</text:span><text:span text:style-name="T241">antį įgytą aukštąjį ar aukštesnįjį biomedicinos mokslų studijų srities išsilavinimą, ir šio diplomo priedą apie studijų metu išklausytą specialų medžioklės kursą ir išlaikytą atitinkamą egzaminą;</text:span></text:p>
      <text:p text:style-name="P242"><text:span text:style-name="T243">6.3</text:span><text:span text:style-name="T244">. prašymą Komisijai leisti laikyti medžioklės egzamin</text:span><text:span text:style-name="T245">ą;</text:span></text:p>
      <text:p text:style-name="P246"><text:span text:style-name="T247">6.4</text:span><text:span text:style-name="T248">. pažymas, numatytas pagal Lietuvos Respublikos medžioklės įstatymo 14 straipsnio 2 dalies 1–5 punktų reikalavimus;</text:span></text:p>
      <text:p text:style-name="P249"><text:span text:style-name="T250">6.5</text:span><text:span text:style-name="T251">. dvi amžių atitinkančias fotonuotraukas, skirtas dokumentams įforminti.</text:span></text:p>
      <text:p text:style-name="P252">Punkto pakeitimai:</text:p>
      <text:p text:style-name="P253"><text:span text:style-name="T254">Nr.<text:s/></text:span><text:a xlink:href="https://www.e-tar.lt/portal/legalAct.html?documentId=TAR.27D635DE454D" office:target-frame-name="_top" xlink:show="replace"><text:span text:style-name="T255">D1-971</text:span></text:a><text:span text:style-name="T256">, 2010-12-07, Žin., 2010, Nr. 144-7379 (2010-12-09), i. k. 110301MISAK00D1-971</text:span></text:p>
      <text:p text:style-name="Normal"/>
      <text:p text:style-name="P257"><text:span text:style-name="T258">7</text:span><text:span text:style-name="T259">. Visus 6 punkte nurodytus dokumentus pateikusiems ir išlaikiusiems medžioklės egzaminą asmenims medžiotojo<text:s/></text:span><text:span text:style-name="T260">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1">u. Už išduodamą medžiotojo bilietą jį gaunantis asmuo</text:span><text:span text:style-name="T262"><text:s/></text:span><text:span text:style-name="T263">turi sumokėti medžiotojo bilieto pagaminimo išlaidas. Komisijos pirmininkas Medžiotojų bilietų išdavimo registre įrašo medžiotojo bilieto išdavimo datą, numerį, asmens, kuriam išduodamas medžiotojo bili</text:span><text:span text:style-name="T264">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5">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6"><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7">mą tvirtina Aplinkos ministerija. Medžiotojo bilieto blankų gamybą pagal Aplinkos ministerijos regionų aplinkos apsaugos departamentų</text:span><text:span text:style-name="T268"><text:s/></text:span><text:span text:style-name="T269">pateiktas paraiškas organizuoja Aplinkos apsaugos agentūra.</text:span><text:s/></text:p>
      <text:p text:style-name="P270">Punkto pakeitimai:</text:p>
      <text:p text:style-name="P271"><text:span text:style-name="T272">Nr.<text:s/></text:span><text:a xlink:href="https://www.e-tar.lt/portal/legalAct.html?documentId=49b79f30c08911e38c43fee5c144a67d" office:target-frame-name="_top" xlink:show="replace"><text:span text:style-name="T273">D1-340</text:span></text:a><text:span text:style-name="T274">, 2014-04-09, paskelbta TAR 2014-04-10, i. k. 2014-04300</text:span></text:p>
      <text:p text:style-name="Normal"/>
      <text:p text:style-name="P275"><text:span text:style-name="T276">8</text:span><text:span text:style-name="T277">. Kas penkeri metai medžiotojų organizacijų, vienijančių medžiotojų klubus ir būrelius, valdymo organų sudarytos komisijos<text:s/></text:span><text:span text:style-name="T278">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9">esio medžioklėje žinių patikrinimą Komisija skelbia kartu su 5 punkte numatyta skelbti informacija.</text:span></text:p>
      <text:p text:style-name="P280"><text:span text:style-name="T281">S</text:span><text:span text:style-name="T282">augaus elgesio medžioklėje žinių patikrinimas atliekamas testuojant raštu. Testų klausimų programa ir turinys atitinka Medžiotojų mokymų kursų ir stažuotės</text:span><text:span text:style-name="T283"><text:s/>programos medžioklės saugumo ir pirmosios medicininės pagalbos temų turinį. Testo klausimus tvirtina aplinkos ministras.</text:span></text:p>
      <text:p text:style-name="P284">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soft-page-break/>
      <text:p text:style-name="P285"><text:span text:style-name="T286">Praktinių medžiojimo į</text:span><text:span text:style-name="T287">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8">97-4307</text:span></text:a><text:span text:style-name="T289">; 2009, Nr.<text:s/></text:span><text:a xlink:href="https://www.e-tar.lt/portal/lt/legalAct/TAR.DD48E35F06FD" office:target-frame-name="_blank" xlink:show="new"><text:span text:style-name="T290">145-6459</text:span></text:a><text:span text:style-name="T291">), nuostatas.</text:span></text:p>
      <text:p text:style-name="P292"><text:span text:style-name="T293">Patikrinimo rezultatai fiksuojami<text:s/></text:span><text:span text:style-name="T294">S</text:span><text:span text:style-name="T295">augaus elgesio medžioklėje žinių ir praktinių medžiojimo įgūdžių patikrinimo protokole.</text:span><text:span text:style-name="T296"><text:s/>Protokolą pasirašo visi Patikrinimą atlikę asmenys. Pagal šį protokolą šiame punkte nurodytų komisijų pirmininkai Lietuvos Respublikos medžiotojo bilieto paskutiniame puslapyje „Kitos žymos“ įrašo žymą, kurią sudaro: užrašas „</text:span><text:span text:style-name="T297">S</text:span><text:span text:style-name="T298">augaus elgesio medžioklėje ž</text:span><text:span text:style-name="T299">inių ir praktinių medžiojimo įgūdžių patikrinimas atliktas“, vardas, pavardė, parašas, data.</text:span></text:p>
      <text:p text:style-name="P300">Punkto pakeitimai:</text:p>
      <text:p text:style-name="P301"><text:span text:style-name="T302">Nr.<text:s/></text:span><text:a xlink:href="https://www.e-tar.lt/portal/legalAct.html?documentId=TAR.B22323388B17" office:target-frame-name="_top" xlink:show="replace"><text:span text:style-name="T303">D1-565</text:span></text:a><text:span text:style-name="T304">, 2011-07-14, Žin., 2011, Nr. 94-4456 (2011-07-21),<text:s/></text:span><text:span text:style-name="T305">i. k. 111301MISAK00D1-565</text:span></text:p>
      <text:p text:style-name="Normal"/>
      <text:p text:style-name="P306"><text:span text:style-name="T307">9</text:span><text:span text:style-name="T308">. Asmenims, kuriems už Medžioklės taisyklių pažeidimus teisė medžioti, vykdant nutarimą administracinio teisės pažeidimo byloje, buvo laikinai atimta paimant medžiotojo bilietą trumpesniam negu vienerių metų terminui, iš jų<text:s/></text:span><text:span text:style-name="T309">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10">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2">, kad asmuo teisės aktų nustatyta tvarka išklausė paskaitų kursą apie alkoholio ir narkotikų žalą sveikatai.</text:span></text:p>
      <text:p text:style-name="P313">Punkto pakeitimai:</text:p>
      <text:p text:style-name="P314"><text:span text:style-name="T315">Nr.<text:s/></text:span><text:a xlink:href="https://www.e-tar.lt/portal/legalAct.html?documentId=TAR.27D635DE454D" office:target-frame-name="_top" xlink:show="replace"><text:span text:style-name="T316">D1-971</text:span></text:a><text:span text:style-name="T317">, 2010-12-07, Žin., 2010, Nr. 144-73</text:span><text:span text:style-name="T318">79 (2010-12-09), i. k. 110301MISAK00D1-971</text:span></text:p>
      <text:p text:style-name="Normal"/>
      <text:p text:style-name="P319"><text:span text:style-name="T320">III</text:span><text:span text:style-name="T321">.<text:s/></text:span><text:span text:style-name="T322">MEDŽIOKLĖS ĮRANKIAI IR PRIEMONĖS, MEDŽIOKLĖS BŪDAI IR TERMINAI</text:span></text:p>
      <text:p text:style-name="P323"/>
      <text:p text:style-name="P324"><text:span text:style-name="T325">10</text:span><text:span text:style-name="T326">. Medžiojant leidžiama naudoti šiuos įrankius ir priemones:</text:span></text:p>
      <text:p text:style-name="P327"><text:span text:style-name="T328">10.1</text:span><text:span text:style-name="T329">. įrankius:</text:span></text:p>
      <text:p text:style-name="P330"><text:span text:style-name="T331">10.1.1</text:span><text:span text:style-name="T332">. ilguosius graižtvinius ir lygiavamzdžius<text:s/></text:span><text:span text:style-name="T333">ginklus su optiniais taikikliais ar be jų;</text:span></text:p>
      <text:p text:style-name="P334"><text:span text:style-name="T335">10.1.2</text:span><text:span text:style-name="T336">. tinklus, graibštus, gaudykles, užtikrinančias gyvo ir nesužeisto gyvūno pagavimą;</text:span></text:p>
      <text:p text:style-name="P337"><text:span text:style-name="T338">10.1.3</text:span><text:span text:style-name="T339">. selektyviuosius spąstus, užtikrinančius staigią pagauto gyvūno žūtį;</text:span></text:p>
      <text:p text:style-name="P340"><text:span text:style-name="T341">10.2</text:span><text:span text:style-name="T342">. priemones:</text:span></text:p>
      <text:p text:style-name="P343"><text:span text:style-name="T344">10.2.1</text:span><text:span text:style-name="T345">. iškam</text:span><text:span text:style-name="T346">šas, profilius, muliažus, krykštes, natūralios kilmės masalą, feromoninius ir cheminius jaukus, vilioklius, vilbynes;</text:span><text:s/></text:p>
      <text:p text:style-name="P347">Punkto pakeitimai:</text:p>
      <text:p text:style-name="P348"><text:span text:style-name="T349">Nr.<text:s/></text:span><text:a xlink:href="https://www.e-tar.lt/portal/legalAct.html?documentId=TAR.27D635DE454D" office:target-frame-name="_top" xlink:show="replace"><text:span text:style-name="T350">D1-971</text:span></text:a><text:span text:style-name="T351">, 2010-12-07, Žin., 2010,<text:s/></text:span><text:span text:style-name="T352">Nr. 144-7379 (2010-12-09), i. k. 110301MISAK00D1-971</text:span></text:p>
      <text:p text:style-name="Normal"/>
      <text:p text:style-name="P353"><text:span text:style-name="T354">10.2.2</text:span><text:span text:style-name="T355">. peilius, vėliavėles;</text:span></text:p>
      <text:p text:style-name="P356"><text:span text:style-name="T357">10.2.3</text:span><text:span text:style-name="T358">. medžioklinius šunis, plėšriuosius paukščius, žirgus;</text:span><text:s/></text:p>
      <text:p text:style-name="P359">Punkto pakeitimai:</text:p>
      <text:p text:style-name="P360"><text:span text:style-name="T361">Nr.<text:s/></text:span><text:a xlink:href="https://www.e-tar.lt/portal/legalAct.html?documentId=6a4267a0c48811e38c43fee5c144a67d" office:target-frame-name="_top" xlink:show="replace"><text:span text:style-name="T362">D1-358</text:span></text:a><text:span text:style-name="T363">, 2014-04-14, paskelbta TAR 2014-04-15, i. k. 2014-04463</text:span></text:p>
      <text:p text:style-name="Normal"/>
      <text:p text:style-name="P364"><text:span text:style-name="T365">10.2.4</text:span><text:span text:style-name="T366">. žiūronus, naktinio stebėjimo prietaisus, stacionarius ar kilnojamuosius tykojimo bokštelius ir dirbtines priedangas, slėptuves;</text:span></text:p>
      <text:p text:style-name="P367"><text:span text:style-name="T368">10.2.5</text:span><text:span text:style-name="T369">. sausumos ir vandens<text:s/></text:span><text:span text:style-name="T370">transporto priemones;</text:span></text:p>
      <text:p text:style-name="P371"><text:span text:style-name="T372">10.2.6</text:span><text:span text:style-name="T373">. medžioklinius prožektorius, kurių šviestuvas žibintas pritaisytas prie šautuvo (leidžiama naudoti tik medžiojant šernus tykojant).</text:span></text:p>
      <text:p text:style-name="P374"><text:span text:style-name="T375">11</text:span><text:span text:style-name="T376">. Medžioti leidžiama šiais būdais:</text:span></text:p>
      <text:p text:style-name="P377"><text:span text:style-name="T378">11.1</text:span><text:span text:style-name="T379">. varant – kai medžiojamuosius gyvūnus<text:s/></text:span><text:span text:style-name="T380">link medžiotojų, stovinčių ant žemės arba esančių tam skirtuose bokšteliuose, medžiotojų linijoje ar jos flanguose, ar kitose tikėtinose medžiojamųjų gyvūnų pasirodymo vietose, gena varovai su medžiokliniais šunimis ar be jų arba tik<text:s/></text:span><text:soft-page-break/><text:span text:style-name="T381">medžiokliniai šunys. M</text:span><text:span text:style-name="T382">edžiotojų, varovų ir šunų skaičius neribojamas;</text:span></text:p>
      <text:p text:style-name="P383"><text:span text:style-name="T384">11.1.1</text:span><text:span text:style-name="T385">. varant tyliuoju būdu – kai medžiojamuosius gyvūnus nekeldami triukšmo varo keli varovai, gerai pažįstantys miško, kuriame medžiojama, teritoriją. Tyliojo varymo metu šunys nenaudojami;</text:span><text:s/></text:p>
      <text:p text:style-name="P386">Papildyta<text:s/>papunkčiu:</text:p>
      <text:p text:style-name="P387"><text:span text:style-name="T388">Nr.<text:s/></text:span><text:a xlink:href="https://www.e-tar.lt/portal/legalAct.html?documentId=bc1165708cdb11e3adad91663975b89f" office:target-frame-name="_top" xlink:show="replace"><text:span text:style-name="T389">D1-101</text:span></text:a><text:span text:style-name="T390">, 2014-02-03, paskelbta TAR 2014-02-03, i. k. 2014-00856</text:span></text:p>
      <text:p text:style-name="Normal"/>
      <text:p text:style-name="P391"><text:span text:style-name="T392">11.2</text:span><text:span text:style-name="T393">. tykojant – kai medžiojamųjų gyvūnų laukiama tam skirtame medžioklės b</text:span><text:span text:style-name="T394">okštelyje, slėptuvėje, valtyje, specialiai įrengtoje priedangoje ar be jos. Tykojamus medžiojamuosius gyvūnus galima vilioti natūralios kilmės masalu (masalo kiekis ne daugiau kaip 20 kg), iškamšomis, muliažais, profiliais, viliokliais ir vilbynėmis, ferom</text:span><text:span text:style-name="T395">oniniais jaukais, krykštėmis. Tykojamus šernus leidžiama apšviesti Medžioklės taisyklių 11.2.6 punkte nurodytomis priemonėmis. Medžioklės bokštelis statomas ne arčiau kaip 200 m nuo besiribojančio medžioklės plotų vieneto ribos, jei besiribojančių medžiokl</text:span><text:span text:style-name="T396">ės plotų naudotojai nesusitarė kitaip;</text:span><text:s/></text:p>
      <text:p text:style-name="P397">Punkto pakeitimai:</text:p>
      <text:p text:style-name="P398"><text:span text:style-name="T399">Nr.<text:s/></text:span><text:a xlink:href="https://www.e-tar.lt/portal/legalAct.html?documentId=TAR.27D635DE454D" office:target-frame-name="_top" xlink:show="replace"><text:span text:style-name="T400">D1-971</text:span></text:a><text:span text:style-name="T401">, 2010-12-07, Žin., 2010, Nr. 144-7379 (2010-12-09), i. k. 110301MISAK00D1-971</text:span></text:p>
      <text:p text:style-name="P402"><text:span text:style-name="T403">Nr.<text:s/></text:span><text:a xlink:href="https://www.e-tar.lt/portal/legalAct.html?documentId=49b79f30c08911e38c43fee5c144a67d" office:target-frame-name="_top" xlink:show="replace"><text:span text:style-name="T404">D1-340</text:span></text:a><text:span text:style-name="T405">, 2014-04-09, paskelbta TAR 2014-04-10, i. k. 2014-04300</text:span></text:p>
      <text:p text:style-name="Normal"/>
      <text:p text:style-name="P406"><text:span text:style-name="T407">11.3</text:span><text:span text:style-name="T408">. sėlinant – kai prie medžiojamojo gyvūno prisėlinama, gyvūną pabaido ar sustabdo medžio</text:span><text:span text:style-name="T409">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10"><text:s/>iki saulės patekėjimo ir ne vėliau kaip pusantros valandos saulei nusileidus;</text:span></text:p>
      <text:p text:style-name="P411"><text:span text:style-name="T412">11.4</text:span><text:span text:style-name="T413">.<text:s/></text:span><text:span text:style-name="T414">su šunimis<text:s/></text:span><text:span text:style-name="T415">–</text:span><text:span text:style-name="T416"><text:s/>kai su medžiokliniais šunimis žvėrys gaudomi jų urvuose ar nameliuose arba yra šaudomi šunų išvaryti iš urvų ar namelių, ar jie gaudomi atkasant urvą, arb</text:span><text:span text:style-name="T417">a kai šuo pasiveja ir pagauna plėšrųjį žvėrį ar kiškį. Medžiojant šiuo būdu, būtina užtikrinti, kad nebūtų pažeistos Lietuvos Respublikos gyvūnų gerovės ir apsaugos įstatymo nuostatos</text:span><text:span text:style-name="T418">;</text:span></text:p>
      <text:p text:style-name="P419">Punkto pakeitimai:</text:p>
      <text:p text:style-name="P420"><text:span text:style-name="T421">Nr.<text:s/></text:span><text:a xlink:href="https://www.e-tar.lt/portal/legalAct.html?documentId=TAR.27D635DE454D" office:target-frame-name="_top" xlink:show="replace"><text:span text:style-name="T422">D1-971</text:span></text:a><text:span text:style-name="T423">, 2010-12-07, Žin., 2010, Nr. 144-7379 (2010-12-09), i. k. 110301MISAK00D1-971</text:span></text:p>
      <text:p text:style-name="P424"><text:span text:style-name="T425">Nr.<text:s/></text:span><text:a xlink:href="https://www.e-tar.lt/portal/legalAct.html?documentId=49b79f30c08911e38c43fee5c144a67d" office:target-frame-name="_top" xlink:show="replace"><text:span text:style-name="T426">D1-340</text:span></text:a><text:span text:style-name="T427">, 2014-04-09, paskelbta TAR 2</text:span><text:span text:style-name="T428">014-04-10, i. k. 2014-04300</text:span></text:p>
      <text:p text:style-name="Normal"/>
      <text:p text:style-name="P429"><text:span text:style-name="T430">11.5</text:span><text:span text:style-name="T431">. grandine – kai medžiotojai, sustoję linija, eina atviru lauku;</text:span></text:p>
      <text:p text:style-name="P432"><text:span text:style-name="T433">11.6</text:span><text:span text:style-name="T434">. katilu – kai medžiotojai eina į centrą, apsupę tam tikrą atvirą lauko plotą;</text:span></text:p>
      <text:p text:style-name="P435"><text:span text:style-name="T436">11.7</text:span><text:span text:style-name="T437">. su plėšriaisiais paukščiais – kai smulkioji fauna gaudoma</text:span><text:span text:style-name="T438">, pasitelkus specialiai apmokytą plėšrųjį paukštį;</text:span></text:p>
      <text:p text:style-name="P439"><text:span text:style-name="T440">11.8</text:span><text:span text:style-name="T441">. gaudant spąstais, gaudyklėmis – kai gyvūnai gaudyklėmis gaudomi gyvi ir nesužeisti arba plėšrieji žvėrys (išskyrus vilką), bebrai ir ondatros gaudomi spąstais, kurie garantuoja staigią pagauto gy</text:span><text:span text:style-name="T442">vūno žūtį ir pagal jų naudojimo sąlygas garantuoja, kad nebus sugauti kiti gyvūnai, kuriems gaudyti spąstai neskirti;</text:span></text:p>
      <text:p text:style-name="P443"><text:span text:style-name="T444">11.9</text:span><text:span text:style-name="T445">. su vėliavėlėmis – kai medžiojamieji gyvūnai medžiojami medžioklės plotų dalį apjuosiant specialia virve su vėliavėlėmis;</text:span></text:p>
      <text:p text:style-name="P446"><text:span text:style-name="T447">11.10</text:span><text:span text:style-name="T448">. esant nepalankioms medžiojamiesiems gyvūnams gamtinėms sąlygoms, Aplinkos ministerija gali nustatyti apribojimus leidžiamiems medžioklės būdams.</text:span><text:s/></text:p>
      <text:p text:style-name="P449">Papildyta punktu:</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Normal"/>
      <text:p text:style-name="P454"><text:span text:style-name="T455">12. Medžioklinius šunis ir plėšriuosius paukščius tam tikram medžioklės būdui parengti arba lauko bandymus, varžybas medžioklės plotuose natūraliomis sąlygomis<text:s/></text:span><text:span text:style-name="T456">vykdyti 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57"><text:span text:style-name="T458">TAR pastaba</text:span><text:span text:style-name="T459">. Tais</text:span><text:span text:style-name="T460">yklių 12 punkto nuostatos taikomos iki 2018 m. gegužės 1 d.</text:span></text:p>
      <text:p text:style-name="P461"><text:tab/>12. Medžioti leidžiama tik su šunimis, su kuriais nustatyta tvarka atlikti medžioklinių šunų lauko bandymai. Medžioklinius šunis ir plėšriuosius paukščius tam tikram medžioklės būdui<text:s/><text:soft-page-break/>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62"><text:span text:style-name="T463">TAR pastaba</text:span><text:span text:style-name="T464">. Taisyklių 12 punkto nuostatos taikomos nuo 2018 m. gegužės 1 d. įsigalioja.</text:span></text:p>
      <text:p text:style-name="P465">Punkto pakeitimai:</text:p>
      <text:p text:style-name="P466"><text:span text:style-name="T467">Nr.<text:s/></text:span><text:a xlink:href="https://www.e-tar.lt/portal/legalAct.html?documentId=TAR.27D635DE454D" office:target-frame-name="_top" xlink:show="replace"><text:span text:style-name="T468">D1-971</text:span></text:a><text:span text:style-name="T469">, 2</text:span><text:span text:style-name="T470">010-12-07, Žin., 2010, Nr. 144-7379 (2010-12-09), i. k. 110301MISAK00D1-971</text:span></text:p>
      <text:p text:style-name="P471"><text:span text:style-name="T472">Nr.<text:s/></text:span><text:a xlink:href="https://www.e-tar.lt/portal/legalAct.html?documentId=49b79f30c08911e38c43fee5c144a67d" office:target-frame-name="_top" xlink:show="replace"><text:span text:style-name="T473">D1-340</text:span></text:a><text:span text:style-name="T474">, 2014-04-09, paskelbta TAR 2014-04-10, i. k. 2014-04300</text:span></text:p>
      <text:p text:style-name="P475"><text:span text:style-name="T476">Nr.<text:s/></text:span><text:a xlink:href="https://www.e-tar.lt/portal/legalAct.html?documentId=6a4267a0c48811e38c43fee5c144a67d" office:target-frame-name="_top" xlink:show="replace"><text:span text:style-name="T477">D1-358</text:span></text:a><text:span text:style-name="T478">, 2014-04-14, paskelbta TAR 2014-04-15, i. k. 2014-04463</text:span></text:p>
      <text:p text:style-name="Normal"/>
      <text:p text:style-name="P479"><text:span text:style-name="T480">13</text:span><text:span text:style-name="T481">. Medžioti leidžiama tik su legaliai įsigytais arba nelaisvėje išaugintais plėšriaisiais paukščiais</text:span><text:span text:style-name="T482">. Leidimus nelaisvėje veisiamų ar legaliai iš užsienio šalių įvežtų plėšriųjų paukščių laikymui, vadovaudamiesi Laukinių gyvūnų laikymo nelaisvėje taisyklėmis, patvirtintomis Lietuvos Respublikos aplinkos ministro ir Valstybinės maisto ir veterinarijos tar</text:span><text:span text:style-name="T483">nybos direktoriaus 2002 m. spalio 2 d. įsakymu Nr. 519/449 (Žin., 2002, Nr.<text:s/></text:span><text:a xlink:href="https://www.e-tar.lt/portal/lt/legalAct/TAR.CFF86637847B" office:target-frame-name="_blank" xlink:show="new"><text:span text:style-name="T484">100-4456</text:span></text:a><text:span text:style-name="T485">; 2008, Nr.<text:s/></text:span><text:a xlink:href="https://www.e-tar.lt/portal/lt/legalAct/TAR.B5A6B5500AEA" office:target-frame-name="_blank" xlink:show="new"><text:span text:style-name="T486">6-227</text:span></text:a><text:span text:style-name="T487">), išduoda Aplinkos ministerijos regionų aplinkos apsaugos departamentai. Plėšriuosius paukščius paimti iš laisvės medžioklės tikslams draudžiama.</text:span></text:p>
      <text:p text:style-name="P488"><text:span text:style-name="T489">14</text:span><text:span text:style-name="T490">. Suaugusius el</text:span><text:span text:style-name="T491">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2">32-1221</text:span></text:a><text:span text:style-name="T493">), gali medžioti tik medžiotojo selekcininko kvalifikaciją, suteiktą vadovaujantis Medžiotojų selekcininkų kvalifikacijos suteikimo tvarkos aprašo, patvirtinto Lietuvos Respublikos aplinkos ministro 2008 m. balandžio 2 d. įsakymu<text:s/></text:span><text:span text:style-name="T494">Nr. D1-185 (Žin., 2008, Nr.<text:s/></text:span><text:a xlink:href="https://www.e-tar.lt/portal/lt/legalAct/TAR.A053608065EC" office:target-frame-name="_blank" xlink:show="new"><text:span text:style-name="T495">42-1576</text:span></text:a><text:span text:style-name="T496">), nuostatomis, turintis medžiotojas. Asmenims, turintiems užsienio šalyse išduotus medžiotojo bilietui analogiškus dokumentus, reikalav</text:span><text:span text:style-name="T497">imas turėti medžiotojo selekcininko kvalifikaciją netaikomas, tačiau prieš medžioklę medžioklės vadovas turi supažindinti šiuos medžiotojus su Elninių žvėrių atrankinės medžioklės nuostatų reikalavimais.</text:span></text:p>
      <text:p text:style-name="P498"><text:span text:style-name="T499">15</text:span><text:span text:style-name="T500">. Medžioklės terminai (datos nurodomos imtinai</text:span><text:span text:style-name="T501">):</text:span></text:p>
      <text:p text:style-name="P502"><text:span text:style-name="T503">15.1</text:span><text:span text:style-name="T504">. medžiojamuosius gyvūnus (išskyrus suaugusius elninių žvėrių patinus (draudimas netaikomas medžiojant tauriųjų elnių ir briedžių</text:span><text:span text:style-name="T505"><text:s/></text:span><text:span text:style-name="T506">antramečius patinus)) medžioti varant leidžiama nuo spalio 15 d. iki vasario 1 d., atsižvelgiant į Medžioklės taisykl</text:span><text:span text:style-name="T507">ių 15.2 punkte nustatytus atskirų medžiojamųjų gyvūnų rūšių medžioklės terminus. Lapes, mangutus ir kanadines audines, miškines ir akmenines kiaunes, juoduosius šeškus medžioti varant ne miškuose leidžiama nuo spalio 15 d. iki balandžio 15 d. Kitais Medžio</text:span><text:span text:style-name="T508">klės taisyklių 11</text:span><text:span text:style-name="T509"><text:s/></text:span><text:span text:style-name="T510">punkte nurodytais medžioklės būdais tam tikrus medžiojamuosius gyvūnus medžioti leidžiama Medžioklės taisyklių 15.2 punkte nurodytais terminais;</text:span><text:s/></text:p>
      <text:p text:style-name="P511">Punkto pakeitimai:</text:p>
      <text:p text:style-name="P512"><text:span text:style-name="T513">Nr.<text:s/></text:span><text:a xlink:href="https://www.e-tar.lt/portal/legalAct.html?documentId=TAR.27D635DE454D" office:target-frame-name="_top" xlink:show="replace"><text:span text:style-name="T514">D1-971</text:span></text:a><text:span text:style-name="T515">, 2010-12-07, Žin., 2010, Nr. 144-7379 (2010-12-09), i. k. 110301MISAK00D1-971</text:span></text:p>
      <text:p text:style-name="P516"><text:span text:style-name="T517">Nr.<text:s/></text:span><text:a xlink:href="https://www.e-tar.lt/portal/legalAct.html?documentId=d81ee9708f3511e38a66b69ac9e82689" office:target-frame-name="_top" xlink:show="replace"><text:span text:style-name="T518">D1-110</text:span></text:a><text:span text:style-name="T519">, 2014-02-05, paskelbta TAR 2014-02-06, i. k. 2014</text:span><text:span text:style-name="T520">-01148</text:span></text:p>
      <text:p text:style-name="P521"><text:span text:style-name="T522">Nr.<text:s/></text:span><text:a xlink:href="https://www.e-tar.lt/portal/legalAct.html?documentId=49b79f30c08911e38c43fee5c144a67d" office:target-frame-name="_top" xlink:show="replace"><text:span text:style-name="T523">D1-340</text:span></text:a><text:span text:style-name="T524">, 2014-04-09, paskelbta TAR 2014-04-10, i. k. 2014-04300</text:span></text:p>
      <text:p text:style-name="Normal"/>
      <text:p text:style-name="P525"><text:span text:style-name="T526">15.2</text:span><text:span text:style-name="T527">. medžiojamuosius gyvūnus medžioti leidžiama:</text:span></text:p>
      <text:p text:style-name="P528"><text:span text:style-name="T529">15.2.1</text:span><text:span text:style-name="T530">. briedžius:</text:span></text:p>
      <text:p text:style-name="P531"><text:span text:style-name="T532">patinus<text:s/></text:span><text:span text:style-name="T533">–</text:span><text:span text:style-name="T534"><text:s/>nuo rugsėjo 1 d. iki gruodžio 15 d. (tik medžiotojams selekcininkams);</text:span></text:p>
      <text:p text:style-name="P535"><text:span text:style-name="T536">antramečius patinus – nuo rugsėjo 1d. iki vasario 1 d.<text:s/></text:span><text:span text:style-name="T537">(tik medžiotojams selekcininkams);</text:span></text:p>
      <text:p text:style-name="P538"><text:span text:style-name="T539">pateles<text:s/></text:span><text:span text:style-name="T540">–</text:span><text:span text:style-name="T541"><text:s/>nuo spalio 1 d. iki lapkričio 15 d.;</text:span></text:p>
      <text:p text:style-name="P542"><text:span text:style-name="T543">jauniklius<text:s/></text:span><text:span text:style-name="T544">–</text:span><text:span text:style-name="T545"><text:s/>nuo spalio 1 d. iki vasario 1</text:span><text:span text:style-name="T546"><text:s/></text:span><text:span text:style-name="T547">d.;</text:span><text:s/></text:p>
      <text:p text:style-name="P548">Punkto pakeitimai:</text:p>
      <text:p text:style-name="P549"><text:span text:style-name="T550">Nr.<text:s/></text:span><text:a xlink:href="https://www.e-tar.lt/portal/legalAct.html?documentId=TAR.335415C290F3" office:target-frame-name="_top" xlink:show="replace"><text:span text:style-name="T551">D1-865</text:span></text:a><text:span text:style-name="T552">, 2011-11-10, Žin., 2011, Nr. 135-6429 (2011-11-12), i. k. 111301MISAK00D1-865</text:span></text:p>
      <text:p text:style-name="P553"><text:span text:style-name="T554">Nr.<text:s/></text:span><text:a xlink:href="https://www.e-tar.lt/portal/legalAct.html?documentId=49b79f30c08911e38c43fee5c144a67d" office:target-frame-name="_top" xlink:show="replace"><text:span text:style-name="T555">D1-340</text:span></text:a><text:span text:style-name="T556">, 2014-04-09, paskelbta TAR 2014-04-10, i. k. 2014-04300</text:span></text:p>
      <text:p text:style-name="Normal"/>
      <text:p text:style-name="P557"><text:span text:style-name="T558">15.2.2</text:span><text:span text:style-name="T559">. tauriuosius elnius:</text:span></text:p>
      <text:p text:style-name="P560"><text:span text:style-name="T561">patinus<text:s/></text:span><text:span text:style-name="T562">–</text:span><text:span text:style-name="T563"><text:s/>nuo rugpjūčio 15 d. iki vasario 1</text:span><text:span text:style-name="T564"><text:s/></text:span><text:span text:style-name="T565">d. (tik medžiotojams</text:span><text:span text:style-name="T566"><text:s/>selekcininkams);</text:span></text:p>
      <text:p text:style-name="P567">pateles – nuo spalio 1 d. iki gruodžio 31 d.;</text:p>
      <text:p text:style-name="P568"><text:span text:style-name="T569">jauniklius<text:s/></text:span><text:span text:style-name="T570">–</text:span><text:span text:style-name="T571"><text:s/>nuo spalio 1 d. iki vasario 1 d.;</text:span><text:s/></text:p>
      <text:soft-page-break/>
      <text:p text:style-name="P572">Punkto pakeitimai:</text:p>
      <text:p text:style-name="P573"><text:span text:style-name="T574">Nr.<text:s/></text:span><text:a xlink:href="https://www.e-tar.lt/portal/legalAct.html?documentId=TAR.27D635DE454D" office:target-frame-name="_top" xlink:show="replace"><text:span text:style-name="T575">D1-971</text:span></text:a><text:span text:style-name="T576">, 2010-12-07, Žin., 2010, Nr. 144</text:span><text:span text:style-name="T577">-7379 (2010-12-09), i. k. 110301MISAK00D1-971</text:span></text:p>
      <text:p text:style-name="P578"><text:span text:style-name="T579">Nr.<text:s/></text:span><text:a xlink:href="https://www.e-tar.lt/portal/legalAct.html?documentId=49b79f30c08911e38c43fee5c144a67d" office:target-frame-name="_top" xlink:show="replace"><text:span text:style-name="T580">D1-340</text:span></text:a><text:span text:style-name="T581">, 2014-04-09, paskelbta TAR 2014-04-10, i. k. 2014-04300</text:span></text:p>
      <text:p text:style-name="Normal"/>
      <text:p text:style-name="P582"><text:span text:style-name="T583">15.2.3</text:span><text:span text:style-name="T584">. danielius:</text:span></text:p>
      <text:p text:style-name="P585"><text:span text:style-name="T586">patinus<text:s/></text:span><text:span text:style-name="T587">–</text:span><text:span text:style-name="T588"><text:s/>nuo spalio</text:span><text:span text:style-name="T589"><text:s/></text:span><text:span text:style-name="T590">1 d. iki vasario 1</text:span><text:span text:style-name="T591"><text:s/></text:span><text:span text:style-name="T592">d. (tik medžiotojams selekcininkams);</text:span></text:p>
      <text:p text:style-name="P593"><text:span text:style-name="T594">pateles<text:s/></text:span><text:span text:style-name="T595">–</text:span><text:span text:style-name="T596"><text:s/>nuo spalio 1 d. iki gruodžio 31 d.;</text:span></text:p>
      <text:p text:style-name="P597"><text:span text:style-name="T598">jauniklius<text:s/></text:span><text:span text:style-name="T599">–</text:span><text:span text:style-name="T600"><text:s/>nuo spalio 1 d. iki</text:span><text:span text:style-name="T601"><text:s/></text:span><text:span text:style-name="T602">vasario 1 d.;</text:span><text:s/></text:p>
      <text:p text:style-name="P603">Punkto pakeitimai:</text:p>
      <text:p text:style-name="P604"><text:span text:style-name="T605">Nr.<text:s/></text:span><text:a xlink:href="https://www.e-tar.lt/portal/legalAct.html?documentId=49b79f30c08911e38c43fee5c144a67d" office:target-frame-name="_top" xlink:show="replace"><text:span text:style-name="T606">D1-340</text:span></text:a><text:span text:style-name="T607">, 2014-04-09, paskelbta TAR 2014-04-10, i. k. 2014-04300</text:span></text:p>
      <text:p text:style-name="Normal"/>
      <text:p text:style-name="P608"><text:span text:style-name="T609">15.2.4</text:span><text:span text:style-name="T610">. stirnas:</text:span></text:p>
      <text:p text:style-name="P611"><text:span text:style-name="T612">patinus<text:s/></text:span><text:span text:style-name="T613">–</text:span><text:span text:style-name="T614"><text:s/>nuo gegužės 15</text:span><text:span text:style-name="T615"><text:s/></text:span><text:span text:style-name="T616">d. iki spalio 15 d. (tik medžiotojams selekcininka</text:span><text:span text:style-name="T617">ms);</text:span></text:p>
      <text:p text:style-name="P618"><text:span text:style-name="T619">pateles ir jauniklius<text:s/></text:span><text:span text:style-name="T620">–</text:span><text:span text:style-name="T621"><text:s/>nuo spalio 1 d. iki gruodžio 31 d.;</text:span><text:s/></text:p>
      <text:p text:style-name="P622">Punkto pakeitimai:</text:p>
      <text:p text:style-name="P623"><text:span text:style-name="T624">Nr.<text:s/></text:span><text:a xlink:href="https://www.e-tar.lt/portal/legalAct.html?documentId=49b79f30c08911e38c43fee5c144a67d" office:target-frame-name="_top" xlink:show="replace"><text:span text:style-name="T625">D1-340</text:span></text:a><text:span text:style-name="T626">, 2014-04-09, paskelbta TAR 2014-04-10, i. k. 2014-04300</text:span></text:p>
      <text:p text:style-name="Normal"/>
      <text:p text:style-name="P627"><text:span text:style-name="T628">15.</text:span><text:span text:style-name="T629">2.5</text:span><text:span text:style-name="T630">. šernus – visus metus;</text:span><text:s/></text:p>
      <text:p text:style-name="P631">Punkto pakeitimai:</text:p>
      <text:p text:style-name="P632"><text:span text:style-name="T633">Nr.<text:s/></text:span><text:a xlink:href="https://www.e-tar.lt/portal/legalAct.html?documentId=TAR.27D635DE454D" office:target-frame-name="_top" xlink:show="replace"><text:span text:style-name="T634">D1-971</text:span></text:a><text:span text:style-name="T635">, 2010-12-07, Žin., 2010, Nr. 144-7379 (2010-12-09), i. k. 110301MISAK00D1-971</text:span></text:p>
      <text:p text:style-name="P636"><text:span text:style-name="T637">Nr.<text:s/></text:span><text:a xlink:href="https://www.e-tar.lt/portal/legalAct.html?documentId=TAR.8D6BBCCD99D0" office:target-frame-name="_top" xlink:show="replace"><text:span text:style-name="T638">D1-470</text:span></text:a><text:span text:style-name="T639">, 2013-06-27, Žin., 2013, Nr. 70-3566 (2013-07-01), i. k. 113301MISAK00D1-470</text:span></text:p>
      <text:p text:style-name="P640"><text:span text:style-name="T641">Nr.<text:s/></text:span><text:a xlink:href="https://www.e-tar.lt/portal/legalAct.html?documentId=aa1649d07def11e3a664e78d6e36b6a1" office:target-frame-name="_top" xlink:show="replace"><text:span text:style-name="T642">D1-37</text:span></text:a><text:span text:style-name="T643">, 2014-01-15, paskelbta TAR 2014-01-15, i. k. 2014-00197</text:span></text:p>
      <text:p text:style-name="Normal"/>
      <text:p text:style-name="P644"><text:span text:style-name="T645">15.2.6</text:span><text:span text:style-name="T646">. vilkus – nuo</text:span><text:span text:style-name="T647"><text:s/></text:span><text:span text:style-name="T648">spalio 15 d. iki balandžio 1 d. (išnaudojus nustatytą vilkų sumedžiojimo limitą, vilkų medžiojimo sezonas nutraukiamas anksčiau);</text:span><text:s/></text:p>
      <text:p text:style-name="P649">Punkto pakeitimai:</text:p>
      <text:p text:style-name="P650"><text:span text:style-name="T651">Nr.<text:s/></text:span><text:a xlink:href="https://www.e-tar.lt/portal/legalAct.html?documentId=TAR.27D635DE454D" office:target-frame-name="_top" xlink:show="replace"><text:span text:style-name="T652">D1-971</text:span></text:a><text:span text:style-name="T653">, 2010-12-07, Žin., 2010, Nr. 144-7379 (2010-12-09), i. k. 110301MISAK00D1-971</text:span></text:p>
      <text:p text:style-name="Normal"/>
      <text:p text:style-name="P654"><text:span text:style-name="T655">15.2.7</text:span><text:span text:style-name="T656">. miškines ir akmenines kiaunes, juoduosius šeškus – nuo liepos 1 d. iki balandžio</text:span><text:span text:style-name="T657"><text:s/>1 d.;</text:span></text:p>
      <text:p text:style-name="P658"><text:span text:style-name="T659">15.2.8</text:span><text:span text:style-name="T660">. barsukus – nuo spalio 1 d. iki gruodžio 1 d.;</text:span></text:p>
      <text:p text:style-name="P661"><text:span text:style-name="T662">15.2.9</text:span><text:span text:style-name="T663">. pilkuosius kiškius – nuo lapkričio 3 d. iki vasario 1 d. (laukuose per medžioklės sezoną leidžiama organizuoti ne daugiau kaip 2 medžiokles medžioklės plotų vienete, ne didesniame</text:span><text:span text:style-name="T664"><text:s/>kaip 4000 ha, ir 4 medžiokles medžioklės plotų vienete, didesniame kaip 4000 ha. Apie konkrečias pilkųjų kiškių medžioklių laukuose datas iš anksto informuojama atitinkama Aplinkos ministerijos regiono aplinkos apsaugos departamento rajono (miesto) agentū</text:span><text:span text:style-name="T665">ra);</text:span></text:p>
      <text:p text:style-name="P666"><text:span text:style-name="T667">15.2.10</text:span><text:span text:style-name="T668">. bebrus – nuo rugpjūčio 1 d. iki balandžio 15 d.;</text:span></text:p>
      <text:p text:style-name="P669"><text:span text:style-name="T670">15.2.11</text:span><text:span text:style-name="T671">. želmenines ir baltakaktes žąsis – nuo rugsėjo 1 d. iki gruodžio 15 d.;</text:span></text:p>
      <text:p text:style-name="P672"><text:span text:style-name="T673">15.2.12</text:span><text:span text:style-name="T674">. didžiąsias ir rudagalves antis, dryžgalves ir rudagalves krykles, klykuoles, kanadines<text:s/></text:span><text:span text:style-name="T675">bernikles – nuo rugpjūčio 15</text:span><text:span text:style-name="T676"><text:s/></text:span><text:span text:style-name="T677">d. iki gruodžio 15 d.;</text:span><text:s/></text:p>
      <text:p text:style-name="P678">Punkto pakeitimai:</text:p>
      <text:p text:style-name="P679"><text:span text:style-name="T680">Nr.<text:s/></text:span><text:a xlink:href="https://www.e-tar.lt/portal/legalAct.html?documentId=TAR.04669A0FF26E" office:target-frame-name="_top" xlink:show="replace"><text:span text:style-name="T681">D1-597</text:span></text:a><text:span text:style-name="T682">, 2013-08-13, Žin., 2013, Nr. 88-4417 (2013-08-14), i. k. 113301MISAK00D1-597</text:span></text:p>
      <text:p text:style-name="P683"><text:span text:style-name="T684">Nr.<text:s/></text:span><text:a xlink:href="https://www.e-tar.lt/portal/legalAct.html?documentId=49b79f30c08911e38c43fee5c144a67d" office:target-frame-name="_top" xlink:show="replace"><text:span text:style-name="T685">D1-340</text:span></text:a><text:span text:style-name="T686">, 2014-04-09, paskelbta TAR 2014-04-10, i. k. 2014-04300</text:span></text:p>
      <text:p text:style-name="Normal"/>
      <text:p text:style-name="P687"><text:span text:style-name="T688">15.2.13</text:span><text:span text:style-name="T689">. kuoduotąsias antis, laukius – nuo rugsėjo 15 d. iki gruodžio 15 d.;</text:span></text:p>
      <text:p text:style-name="P690"><text:span text:style-name="T691">15.2.14</text:span><text:span text:style-name="T692">. pe</text:span><text:span text:style-name="T693">rkūno oželius, slankas – nuo rugsėjo 1 d. iki gruodžio 1 d.;</text:span></text:p>
      <text:p text:style-name="P694"><text:span text:style-name="T695">15.2.15.</text:span><text:span text:style-name="T696"><text:s/>Neteko galios nuo 2013-03-09</text:span></text:p>
      <text:p text:style-name="P697">Punkto naikinimas:</text:p>
      <text:p text:style-name="P698"><text:span text:style-name="T699">Nr.<text:s/></text:span><text:a xlink:href="https://www.e-tar.lt/portal/legalAct.html?documentId=TAR.8DCF956D066D" office:target-frame-name="_top" xlink:show="replace"><text:span text:style-name="T700">D1-182</text:span></text:a><text:span text:style-name="T701">, 2013-03-04, Žin. 2013, Nr. 25-1232 (2013-0</text:span><text:span text:style-name="T702">3-08), i. k. 113301MISAK00D1-182</text:span></text:p>
      <text:p text:style-name="Normal"/>
      <text:p text:style-name="P703"><text:span text:style-name="T704">15.2.16</text:span><text:span text:style-name="T705">. fazanus – nuo rugsėjo 1 d. iki gegužės 1 d.;</text:span></text:p>
      <text:p text:style-name="P706"><text:span text:style-name="T707">15.2.17</text:span><text:span text:style-name="T708">. keršulius<text:s/></text:span><text:span text:style-name="T709">–</text:span><text:span text:style-name="T710"><text:s/>nuo rugsėjo 1</text:span><text:span text:style-name="T711"><text:s/></text:span><text:span text:style-name="T712">d. iki gruodžio 1 d.;</text:span><text:s/></text:p>
      <text:p text:style-name="P713">Punkto pakeitimai:</text:p>
      <text:p text:style-name="P714"><text:span text:style-name="T715">Nr.<text:s/></text:span><text:a xlink:href="https://www.e-tar.lt/portal/legalAct.html?documentId=49b79f30c08911e38c43fee5c144a67d" office:target-frame-name="_top" xlink:show="replace"><text:span text:style-name="T716">D1-340</text:span></text:a><text:span text:style-name="T717">, 2014-04-09, paskelbta TAR 2014-04-10, i. k. 2014-04300</text:span></text:p>
      <text:p text:style-name="Normal"/>
      <text:p text:style-name="P718"><text:span text:style-name="T719">15.2.18</text:span><text:span text:style-name="T720">. kovus, pilkąsias varnas – nuo liepos 1 d. iki kovo 1 d.;</text:span></text:p>
      <text:p text:style-name="P721"><text:span text:style-name="T722">15.2.19</text:span><text:span text:style-name="T723">. lapes, mangut</text:span><text:span text:style-name="T724">us, paprastuosius meškėnus, kanadines audines, nutrijas, ondatras –<text:s/></text:span><text:soft-page-break/><text:span text:style-name="T725">visus metus;</text:span></text:p>
      <text:p text:style-name="P726"><text:span text:style-name="T727">15.3</text:span><text:span text:style-name="T728">. medžioklės plotų naudotojai, norėdami nutraukti sužeisto medžiojamojo gyvūno, kuriam yra nustatytas jo medžiojimo terminas, kančias, turi teisę bet kuriuo metu sum</text:span><text:span text:style-name="T729">edžioti šį medžiojamąjį gyvūną. Apie jo sumedžiojimą būtina nedelsiant pažymėti medžiokles lape ir ne vėliau kaip per 12 valandų faksu arba el. paštu pranešti atitinkamo Aplinkos ministerijos regiono aplinkos apsaugos departamento Gyvosios gamtos apsaugos<text:s/></text:span><text:span text:style-name="T730">inspekcijai arba rajono agentūrai, o sumedžiotą gyvūną pristatyti rajono valstybinei maisto ir veterinarijos tarnybai, kad šioji nustatytų sužeidimo pobūdį, sumedžioto gyvūno tinkamumą vartoti žmonių maistui, surašytų aktą, nurodydama būtinojo sumedžiojimo</text:span><text:span text:style-name="T731"><text:s/>pagrįstumą. Medžioklės plotų naudotojai privalo vykdyti veterinarijos specialistų nurodymus dėl tolesnio šios medžioklės produkcijos naudojimo.</text:span><text:s/></text:p>
      <text:p text:style-name="P732">Punkto pakeitimai:</text:p>
      <text:p text:style-name="P733"><text:span text:style-name="T734">Nr.<text:s/></text:span><text:a xlink:href="https://www.e-tar.lt/portal/legalAct.html?documentId=TAR.27D635DE454D" office:target-frame-name="_top" xlink:show="replace"><text:span text:style-name="T735">D1-97</text:span><text:span text:style-name="T736">1</text:span></text:a><text:span text:style-name="T737">, 2010-12-07, Žin., 2010, Nr. 144-7379 (2010-12-09), i. k. 110301MISAK00D1-971</text:span></text:p>
      <text:p text:style-name="P738"><text:span text:style-name="T739">Nr.<text:s/></text:span><text:a xlink:href="https://www.e-tar.lt/portal/legalAct.html?documentId=49b79f30c08911e38c43fee5c144a67d" office:target-frame-name="_top" xlink:show="replace"><text:span text:style-name="T740">D1-340</text:span></text:a><text:span text:style-name="T741">, 2014-04-09, paskelbta TAR 2014-04-10, i. k. 2014-04300</text:span></text:p>
      <text:p text:style-name="Normal"/>
      <text:p text:style-name="P742"><text:span text:style-name="T743">IV</text:span><text:span text:style-name="T744">.<text:s/></text:span><text:span text:style-name="T745">MEDŽIOKLĖS DOKUMENTAI</text:span></text:p>
      <text:p text:style-name="P746"/>
      <text:p text:style-name="P747"><text:span text:style-name="T748">16</text:span><text:span text:style-name="T749">. Medžioklės metu privaloma turėti šiuos dokumentus:</text:span></text:p>
      <text:p text:style-name="P750"><text:span text:style-name="T751">16.1</text:span><text:span text:style-name="T752">. medžiotojo bilietą su žyma, įrašyta ne daugiau kaip prieš vienerius metus, apie duomenų medžiotojų sąvadui pateikimą (ši žyma neprivaloma 1 metus nuo teisės medžiot</text:span><text:span text:style-name="T753">i suteikimo datos);</text:span></text:p>
      <text:p text:style-name="P754"><text:span text:style-name="T755">16.2</text:span><text:span text:style-name="T756">. galiojantį medžioklės lapą;</text:span></text:p>
      <text:p text:style-name="P757"><text:span text:style-name="T758">16.3</text:span><text:span text:style-name="T759">. galiojantį leidimą laikyti (nešiotis) ginklą ir ginklo, kuriuo medžiojama, pažymėjimą (jei asmeniui toks išduotas), jeigu medžiojama su šaunamuoju ginklu;</text:span><text:s/></text:p>
      <text:p text:style-name="P760">Punkto pakeitimai:</text:p>
      <text:p text:style-name="P761"><text:span text:style-name="T762">Nr.<text:s/></text:span><text:a xlink:href="https://www.e-tar.lt/portal/legalAct.html?documentId=49b79f30c08911e38c43fee5c144a67d" office:target-frame-name="_top" xlink:show="replace"><text:span text:style-name="T763">D1-340</text:span></text:a><text:span text:style-name="T764">, 2014-04-09, paskelbta TAR 2014-04-10, i. k. 2014-04300</text:span></text:p>
      <text:p text:style-name="Normal"/>
      <text:p text:style-name="P765"><text:span text:style-name="T766">16.4</text:span><text:span text:style-name="T767">. licencijas medžiojamiesiems gyvūnams sumedžioti, jeigu medžiojami gyvūnai, kurių medži</text:span><text:span text:style-name="T768">oklė yra licencijuojama.</text:span></text:p>
      <text:p text:style-name="P769">Punkto pakeitimai:</text:p>
      <text:p text:style-name="P770"><text:span text:style-name="T771">Nr.<text:s/></text:span><text:a xlink:href="https://www.e-tar.lt/portal/legalAct.html?documentId=49b79f30c08911e38c43fee5c144a67d" office:target-frame-name="_top" xlink:show="replace"><text:span text:style-name="T772">D1-340</text:span></text:a><text:span text:style-name="T773">, 2014-04-09, paskelbta TAR 2014-04-10, i. k. 2014-04300</text:span></text:p>
      <text:p text:style-name="Normal"/>
      <text:p text:style-name="P774"><text:span text:style-name="T775">16.5..</text:span><text:span text:style-name="T776"><text:s/>Neteko galios nuo 2014-04-16</text:span></text:p>
      <text:p text:style-name="P777">Punkto naikinimas:</text:p>
      <text:p text:style-name="P778"><text:span text:style-name="T779">Nr.<text:s/></text:span><text:a xlink:href="https://www.e-tar.lt/portal/legalAct.html?documentId=6a4267a0c48811e38c43fee5c144a67d" office:target-frame-name="_top" xlink:show="replace"><text:span text:style-name="T780">D1-358</text:span></text:a><text:span text:style-name="T781">, 2014-04-14, paskelbta TAR 2014-04-15, i. k. 2014-04463</text:span></text:p>
      <text:p text:style-name="P782">Punkto pakeitimai:</text:p>
      <text:p text:style-name="P783"><text:span text:style-name="T784">Nr.<text:s/></text:span><text:a xlink:href="https://www.e-tar.lt/portal/legalAct.html?documentId=TAR.27D635DE454D" office:target-frame-name="_top" xlink:show="replace"><text:span text:style-name="T785">D1-971</text:span></text:a><text:span text:style-name="T786">, 2010-12-07, Žin., 2010, Nr. 144-7379 (2010-12-09), i. k. 110301MISAK00D1-971</text:span></text:p>
      <text:p text:style-name="P787"><text:span text:style-name="T788">Nr.<text:s/></text:span><text:a xlink:href="https://www.e-tar.lt/portal/legalAct.html?documentId=49b79f30c08911e38c43fee5c144a67d" office:target-frame-name="_top" xlink:show="replace"><text:span text:style-name="T789">D1-340</text:span></text:a><text:span text:style-name="T790">, 2014-04-09, paskelbta TAR 2014-04-10, i. k. 2014-04300</text:span></text:p>
      <text:p text:style-name="Normal"/>
      <text:p text:style-name="P791"><text:span text:style-name="T792">17. Medžioklės lapus išduoti turi teisę medžioklės plotų naudotojai − fiziniai ir juridiniai asmenys, turintys pagal Lietuvos Respublikos medžioklės įstatymo reikalavimus išduot</text:span><text:span text:style-name="T793">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794">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795">ms, vykdysiantiems medžiojamųjų gyvūnų gausos reguliavimo priemones teritorijose, kuriose medžioti draudžiama. Panaudoti medžioklės lapai saugomi 3 metus po to, kai jie grąžinami juos panaudojus.</text:span></text:p>
      <text:p text:style-name="P796"><text:span text:style-name="T797">Medžioklės lapas nesuteikia teisės medžioti medžiojamųjų gyv</text:span><text:span text:style-name="T798">ūnų, kurių medžiojimui reikalingos licencijos, neturint licencijų šiems gyvūnams sumedžioti.</text:span><text:s/></text:p>
      <text:p text:style-name="P799">Punkto pakeitimai:</text:p>
      <text:p text:style-name="P800"><text:span text:style-name="T801">Nr.<text:s/></text:span><text:a xlink:href="https://www.e-tar.lt/portal/legalAct.html?documentId=49b79f30c08911e38c43fee5c144a67d" office:target-frame-name="_top" xlink:show="replace"><text:span text:style-name="T802">D1-340</text:span></text:a><text:span text:style-name="T803">, 2014-04-09, paskelbta TAR 2014-04</text:span><text:span text:style-name="T804">-10, i. k. 2014-04300</text:span></text:p>
      <text:p text:style-name="Normal"/>
      <text:p text:style-name="P805"><text:span text:style-name="T806">18</text:span><text:span text:style-name="T807">. Licencijos medžiojamiesiems gyvūnams sumedžioti medžioklės plotų naudotojams išduodamo</text:span><text:span text:style-name="T808">s</text:span><text:span text:style-name="T809"><text:s/>ir Medžiojamųjų gyvūnų išteklių panaudojimo ataskaitos teikiamos vadovaujantis Licencijų medžiojamiesiems gyvūnams sumedžioti išdavimo tvarka, patvirtinta Lietuvos<text:s/></text:span><text:soft-page-break/><text:span text:style-name="T810">Respublikos aplinkos ministro 2002 m. rugpjūčio 12 d. įsakymu Nr. 444 „Dėl Licencijų medžio</text:span><text:span text:style-name="T811">jamiesiems gyvūnams sumedžioti išdavimo tvarkos patvirtinimo.</text:span><text:s/></text:p>
      <text:p text:style-name="P812">Punkto pakeitimai:</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Normal"/>
      <text:p text:style-name="P817"><text:span text:style-name="T818">19. Me</text:span><text:span text:style-name="T819">džioklės lapą išduodantis asmuo jame turi:</text:span><text:s/></text:p>
      <text:p text:style-name="P820"/>
      <text:p text:style-name="P821">Punkto pakeitimai:</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0</text:span></text:p>
      <text:p text:style-name="P826"><text:span text:style-name="T827">19.1</text:span><text:span text:style-name="T828">. įrašyti medžiotojo,</text:span><text:span text:style-name="T829"><text:s/>kuriam leidžiama medžioti, arba medžioklės vadovo, kuriam leidžiama organizuoti medžioklę, vardą, pavardę;</text:span></text:p>
      <text:p text:style-name="P830"><text:span text:style-name="T831">19.2</text:span><text:span text:style-name="T832">. nurodyti pavadinimą medžioklės plotų vieneto, kuriame leidžiama medžioti;</text:span></text:p>
      <text:p text:style-name="P833"><text:span text:style-name="T834">19.3</text:span><text:span text:style-name="T835">. nurodyti medžioklės lapo galiojimo laiką. Medžioklės l</text:span><text:span text:style-name="T836">apas gali būti išduodamas ne ilgesniam kaip 30</text:span><text:span text:style-name="T837"><text:s/></text:span><text:span text:style-name="T838">dienų laikotarpiui (datos nurodomos imtinai). Pratęsti medžioklės lapo galiojimą draudžiama;</text:span><text:s/></text:p>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0</text:span></text:p>
      <text:p text:style-name="Normal"/>
      <text:p text:style-name="P844"><text:span text:style-name="T845">19.4</text:span><text:span text:style-name="T846">. nurodyti savo vardą, pavardę, pareigas, pasirašyti medžioklės lape nurodytoje vietoje bei pažymėti medžioklės lapą medžioklės plotų naudotojo antspaudu (jei medžioklės plotų na</text:span><text:span text:style-name="T847">udotojas yra juridinis asmuo).</text:span></text:p>
      <text:p text:style-name="P848"><text:span text:style-name="T849">20</text:span><text:span text:style-name="T850">. Jeigu medžioklės lape nėra bent vieno iš Medžioklės taisyklių 19.1–19.4 punktuose nurodytų duomenų, toks medžioklės lapas laikomas negaliojančiu. Medžioklės vadovas ar individualiai medžiojantis medžiotojas, gavęs t</text:span><text:span text:style-name="T851">okį medžioklės lapą, neturi teisės organizuoti ir vykdyti medžioklę. Duomenis medžioklės lape rašo medžioklės plotų vieneto naudotojas (juridinio asmens atveju juridinio asmens vadovas arba jo įgaliotas asmuo), išduodantis medžioklės lapą, arba atitinkamo<text:s/></text:span><text:span text:style-name="T852">Aplinkos ministerijos regiono aplinkos apsaugos departamento įgaliotas darbuotojas, kai medžioklės lapai, vadovaujantis Medžiojamųjų gyvūnų gausos reguliavimo teritorijoje, kuriose medžioti draudžiama, tvarkos nuostatomis, išduodami asmenims, vykdysiantiem</text:span><text:span text:style-name="T853">s medžiojamųjų gyvūnų gausos reguliavimo priemones teritorijose, kuriose medžioti draudžiama.</text:span></text:p>
      <text:p text:style-name="P854"><text:span text:style-name="T855">21</text:span><text:span text:style-name="T856">. Prieš pradedant medžioti medžioklės vadovas medžioklės lape turi įrašyti datą, dalyvaujančių medžiotojų (tarp jų ir savo) vardų pirmąsias raides, pavardes</text:span><text:span text:style-name="T857">, medžiotojų bilietų numerius. Medžiotojai pasirašo medžioklės lape nurodytoje vietoje<text:s/></text:span><text:span text:style-name="T858">(šią grafą pildyti neprivaloma)</text:span><text:span text:style-name="T859">. Pildydamas medžioklės lapą, medžioklės vadovas gali nurodyti tikslų medžioklės pradžios ir pabaigos laiką. Pabaigus medžioklę arba prieš</text:span><text:span text:style-name="T860"><text:s/>išvykstant iš medžioklės plotų vieneto, kuriame buvo medžiojama, medžioklės vadovas medžioklės lape nurodo, kiek ir kokių</text:span><text:span text:style-name="T861"><text:s/></text:span><text:span text:style-name="T862">medžiojamųjų gyvūnų sumedžiota</text:span><text:span text:style-name="T863">.<text:s/></text:span><text:span text:style-name="T864">Išnaudojus medžioklės lapą, medžioklės vadovas pasirašo medžioklės lapo apačioje.</text:span><text:s/></text:p>
      <text:p text:style-name="P865">Punkto pakeitimai:</text:p>
      <text:p text:style-name="P866"><text:span text:style-name="T867">Nr.<text:s/></text:span><text:a xlink:href="https://www.e-tar.lt/portal/legalAct.html?documentId=TAR.27D635DE454D" office:target-frame-name="_top" xlink:show="replace"><text:span text:style-name="T868">D1-971</text:span></text:a><text:span text:style-name="T869">, 2010-12-07, Žin., 2010, Nr. 144-7379 (2010-12-09), i. k. 110301MISAK00D1-971</text:span></text:p>
      <text:p text:style-name="P870"><text:span text:style-name="T871">Nr.<text:s/></text:span><text:a xlink:href="https://www.e-tar.lt/portal/legalAct.html?documentId=49b79f30c08911e38c43fee5c144a67d" office:target-frame-name="_top" xlink:show="replace"><text:span text:style-name="T872">D1-340</text:span></text:a><text:span text:style-name="T873">, 2014-04-09, paskelbta TAR 2014-04-10, i. k. 2014-04300</text:span></text:p>
      <text:p text:style-name="Normal"/>
      <text:p text:style-name="P874"><text:span text:style-name="T875">22</text:span><text:span text:style-name="T876">. Licencija medžiojamajam gyvūnui sumedžioti galioja tik tame medžioklės plotų vienete, ku</text:span><text:span text:style-name="T877">riam buvo išduota.</text:span></text:p>
      <text:p text:style-name="P878"><text:span text:style-name="T879">Gyvūno sumedžiojimo vietoje, prieš pradedant sumedžioto gyvūno gabenimą,</text:span><text:span text:style-name="T880"><text:s/></text:span><text:span text:style-name="T881">sumedžiotas licencijuojamas gyvūnas pažymimas specialios paskirties plomba, ant kurios informacinės plokštelės yra užklijuota licencija: plombos dirželis perveriama</text:span><text:span text:style-name="T882">s per sumedžioto gyvūno ausį, šios plombos dirželį užtraukiant per metalinį užraktą.</text:span></text:p>
      <text:p text:style-name="P88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text:s/><text:soft-page-break/>dešiniojo ir kairiojo ragų šakų skaičius, ilgis, apimtis ragų apačioje, stirnos patino dešiniojo ir kairiojo ragų šakų skaičius).</text:p>
      <text:p text:style-name="P884"><text:span text:style-name="T885">Jei duomenys</text:span><text:span text:style-name="T886"><text:s/></text:span><text:span text:style-name="T887">apie sumedžiotus gyvūnus nustatyta tvarka neįrašyti</text:span><text:span text:style-name="T888"><text:s/></text:span><text:span text:style-name="T889">medžioklės lape arba sumedžioti gyvūnai nepažymėti specialios paskirties plombomis, ant kurių informacinių plokštelių priklijuotos licencijos, tokie gyvūnai laikomi</text:span><text:span text:style-name="T890"><text:s/>sumedžiotais neteisėtai, padarant žalos gamtai,</text:span><text:span text:style-name="T891"><text:s/></text:span><text:span text:style-name="T892">išskyrus atvejus, kurie numatyti Medžioklės taisyklių 15.3, 28 ir 51 punktuose.</text:span><text:s/></text:p>
      <text:p text:style-name="P893">Punkto pakeitimai:</text:p>
      <text:p text:style-name="P894"><text:span text:style-name="T895">Nr.<text:s/></text:span><text:a xlink:href="https://www.e-tar.lt/portal/legalAct.html?documentId=TAR.27D635DE454D" office:target-frame-name="_top" xlink:show="replace"><text:span text:style-name="T896">D1-971</text:span></text:a><text:span text:style-name="T897">, 2010-12-07,<text:s/></text:span><text:span text:style-name="T898">Žin., 2010, Nr. 144-7379 (2010-12-09), i. k. 110301MISAK00D1-971</text:span></text:p>
      <text:p text:style-name="P899"><text:span text:style-name="T900">Nr.<text:s/></text:span><text:a xlink:href="https://www.e-tar.lt/portal/legalAct.html?documentId=TAR.B95AFD5CFF50" office:target-frame-name="_top" xlink:show="replace"><text:span text:style-name="T901">D1-582</text:span></text:a><text:span text:style-name="T902">, 2013-07-26, Žin., 2013, Nr. 83-4177 (2013-07-30), i. k. 113301MISAK00D1-582</text:span></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Normal"/>
      <text:p text:style-name="P907"><text:span text:style-name="T908">23</text:span><text:span text:style-name="T909">.<text:s/></text:span><text:span text:style-name="T910">Už teisingą medžioklės lapo užpildymą pagal Medžioklės taisyklių 21 ir 22 punktų reikalavimus atsako me</text:span><text:span text:style-name="T911">džioklės vadovas arba individualiai medžiojantis medžiotojas. Už teisingą<text:s/></text:span><text:span text:style-name="T912">sumedžiotų licencijuojamų gyvūnų pažymėjimą pagal Medžioklės taisyklių 22 punkto reikalavimus<text:s/></text:span><text:span text:style-name="T913">atsako medžioklės vadovas arba individualiai medžiojantis medžiotojas ir gyvūną sumedžio</text:span><text:span text:style-name="T914">jęs medžiotojas</text:span><text:span text:style-name="T915">.<text:s/></text:span><text:span text:style-name="T916">Medžiotojas privalo informuoti medžioklės vadovą apie sumedžiotą ar sužeistą medžiojamąjį gyvūną.</text:span><text:s/></text:p>
      <text:p text:style-name="P917">Punkto pakeitimai:</text:p>
      <text:p text:style-name="P918"><text:span text:style-name="T919">Nr.<text:s/></text:span><text:a xlink:href="https://www.e-tar.lt/portal/legalAct.html?documentId=TAR.27D635DE454D" office:target-frame-name="_top" xlink:show="replace"><text:span text:style-name="T920">D1-971</text:span></text:a><text:span text:style-name="T921">, 2010-12-07, Žin., 2010, Nr.</text:span><text:span text:style-name="T922"><text:s/>144-7379 (2010-12-09), i. k. 110301MISAK00D1-971</text:span></text:p>
      <text:p text:style-name="P923"><text:span text:style-name="T924">Nr.<text:s/></text:span><text:a xlink:href="https://www.e-tar.lt/portal/legalAct.html?documentId=TAR.B95AFD5CFF50" office:target-frame-name="_top" xlink:show="replace"><text:span text:style-name="T925">D1-582</text:span></text:a><text:span text:style-name="T926">, 2013-07-26, Žin., 2013, Nr. 83-4177 (2013-07-30), i. k. 113301MISAK00D1-582</text:span></text:p>
      <text:p text:style-name="P927"><text:span text:style-name="T928">Nr.<text:s/></text:span><text:a xlink:href="https://www.e-tar.lt/portal/legalAct.html?documentId=49b79f30c08911e38c43fee5c144a67d" office:target-frame-name="_top" xlink:show="replace"><text:span text:style-name="T929">D1-340</text:span></text:a><text:span text:style-name="T930">, 2014-04-09, paskelbta TAR 2014-04-10, i. k. 2014-04300</text:span></text:p>
      <text:p text:style-name="Normal"/>
      <text:p text:style-name="P931"><text:span text:style-name="T932">V</text:span><text:span text:style-name="T933">.<text:s/></text:span><text:span text:style-name="T934">MEDŽIOKLĖS EIGA</text:span></text:p>
      <text:p text:style-name="P935"/>
      <text:p text:style-name="P936"><text:span text:style-name="T937">24</text:span><text:span text:style-name="T938">. Kai medžioklėje dalyvauja daugiau kaip vienas medžiotojas, medžioklei turi vadovauti medžiok</text:span><text:span text:style-name="T939">lės vadovas, kurį paskiria medžioklės lapą išduodantis medžioklės plotų naudotojas (juridinio asmens atveju – juridinio asmens vadovas arba jo įgaliotas asmuo). Medžioklės vadovas privalo:</text:span></text:p>
      <text:p text:style-name="P940"><text:span text:style-name="T941">24.1</text:span><text:span text:style-name="T942">. turėti jam išduotą galiojantį medžioklės lapą, reikiamas li</text:span><text:span text:style-name="T943">cencijas medžiojamiesiems gyvūnams sumedžioti ir Medžioklės taisyklių nustatyta tvarka užpildyti medžioklės lapą ir</text:span><text:span text:style-name="T944"><text:s/></text:span><text:span text:style-name="T945">pažymėti sumedžiotus licencijuojamus gyvūnus;</text:span><text:s/></text:p>
      <text:p text:style-name="P946">Punkto pakeitimai:</text:p>
      <text:p text:style-name="P947"><text:span text:style-name="T948">Nr.<text:s/></text:span><text:a xlink:href="https://www.e-tar.lt/portal/legalAct.html?documentId=49b79f30c08911e38c43fee5c144a67d" office:target-frame-name="_top" xlink:show="replace"><text:span text:style-name="T949">D1-340</text:span></text:a><text:span text:style-name="T950">, 2014-04-09, paskelbta TAR 2014-04-10, i. k. 2014-04300</text:span></text:p>
      <text:p text:style-name="Normal"/>
      <text:p text:style-name="P951"><text:span text:style-name="T952">24.2</text:span><text:span text:style-name="T953">. organizuoti medžioklę Medžioklės taisyklių nustatyta tvarka;</text:span></text:p>
      <text:p text:style-name="P954"><text:span text:style-name="T955">24.3</text:span><text:span text:style-name="T956">. patikrinti prieš medžioklę visų medžioklėje dalyvaujančių medžiotojų bilietus ir<text:s/></text:span><text:span text:style-name="T957">leidimus laikyti (nešiotis) medžioklinį ginklą, pasirūpinti pirmosios pagalbos priemonėmis;</text:span></text:p>
      <text:p text:style-name="P958"><text:span text:style-name="T959">24.4</text:span><text:span text:style-name="T960"><text:s/>parodyti visiems medžioklėje dalyvaujantiems medžiotojams šunis, kurie bus naudojami medžioklėje;</text:span><text:s/></text:p>
      <text:p text:style-name="P961">Punkto pakeitimai:</text:p>
      <text:p text:style-name="P962"><text:span text:style-name="T963">Nr.<text:s/></text:span><text:a xlink:href="https://www.e-tar.lt/portal/legalAct.html?documentId=49b79f30c08911e38c43fee5c144a67d" office:target-frame-name="_top" xlink:show="replace"><text:span text:style-name="T964">D1-340</text:span></text:a><text:span text:style-name="T965">, 2014-04-09, paskelbta TAR 2014-04-10, i. k. 2014-04300</text:span></text:p>
      <text:p text:style-name="Normal"/>
      <text:p text:style-name="P966"><text:span text:style-name="T967">24.5</text:span><text:span text:style-name="T968">. priminti visiems medžioklėje dalyvaujantiems medžiotojams saugaus elgesio medžioklėje reikalavimus;</text:span></text:p>
      <text:p text:style-name="P969"><text:span text:style-name="T970">24.6</text:span><text:span text:style-name="T971">.<text:s/></text:span><text:span text:style-name="T972">pranešti visiems medžioklėje dalyvaujantiems medžiotojams, kiek ir kokių žvėrių ir paukščių bus medžiojama;</text:span></text:p>
      <text:p text:style-name="P973"><text:span text:style-name="T974">24.7</text:span><text:span text:style-name="T975">. nurodyti medžiotojams jų individualios sėlinimo teritorijos ribas, jeigu bus medžiojama sėlinant;</text:span></text:p>
      <text:p text:style-name="P976"><text:span text:style-name="T977">24.8</text:span><text:span text:style-name="T978">. medžioklėje su varovais paskir</text:span><text:span text:style-name="T979">ti varovų 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980"><text:span text:style-name="T981">24.</text:span><text:span text:style-name="T982">9</text:span><text:span text:style-name="T983">. sustabdyti medžioklę esant nepalankioms oro sąlygoms, žmonių judėjimui ar susitelkimui medžioklės vietose, įvykus nelaimingam atsitikimui;</text:span></text:p>
      <text:p text:style-name="P984"><text:span text:style-name="T985">24.10</text:span><text:span text:style-name="T986">. nedelsiant (nesišalinant iš įvykio vietos) informuoti atitinkamo Aplinkos ministerijos<text:s/></text:span><text:soft-page-break/><text:span text:style-name="T987">regiono aplink</text:span><text:span text:style-name="T988">os apsaugos departamentą apie medžioklės metu padarytus Medžioklės taisyklių pažeidimus;</text:span></text:p>
      <text:p text:style-name="P989"><text:span text:style-name="T990">24.11</text:span><text:span text:style-name="T991">. įvykus nelaimingam atsitikimui, pasirūpinti, kad nukentėjusiajam būtų suteikta pirmoji medicininė pagalba, o jeigu nelaimingas atsitikimas susijęs su medžio</text:span><text:span text:style-name="T992">klinio ginklo panaudojimu – pažymėti ir apsaugoti jo vietą, sudaryti schemą ir aprašyti įvykį (schemą ir aprašymą turi patvirtinti įvykį matę medžioklės dalyviai);</text:span></text:p>
      <text:p text:style-name="P993"><text:span text:style-name="T994">24.12</text:span><text:span text:style-name="T995">. nedelsiant informuoti policijos komisariatą ir atitinkamo Aplinkos ministerijos r</text:span><text:span text:style-name="T996">egiono aplinkos apsaugos departamento rajono agentūrą apie kiekvieną medžioklės metu įvykusį nelaimingą atsitikimą, kurio metu medžiokliniu ginklu sužeistas žmogus;</text:span></text:p>
      <text:p text:style-name="P997"><text:span text:style-name="T998">24.13</text:span><text:span text:style-name="T999">.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1000">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01">106-4778</text:span></text:a><text:span text:style-name="T1002">);</text:span></text:p>
      <text:p text:style-name="P1003">Punkto pakeitimai:</text:p>
      <text:p text:style-name="P1004"><text:span text:style-name="T1005">Nr.<text:s/></text:span><text:a xlink:href="https://www.e-tar.lt/portal/legalAct.html?documentId=TAR.27D635DE454D" office:target-frame-name="_top" xlink:show="replace"><text:span text:style-name="T1006">D1-971</text:span></text:a><text:span text:style-name="T1007">, 2010-12-07, Žin., 2010, Nr. 144-7379 (2010-12-09), i. k. 110301MISAK00D1-971</text:span></text:p>
      <text:p text:style-name="Normal"/>
      <text:p text:style-name="P1008"><text:span text:style-name="T1009">24.14</text:span><text:span text:style-name="T1010">. užtikrinti, kad būtų atlikta šernienos veterinarinė ekspertizė, i</text:span><text:span text:style-name="T1011">r nurodyti medžiotojams nenaudoti šios žvėrienos, kol negautos ekspertizės išvados;</text:span></text:p>
      <text:p text:style-name="P1012"><text:span text:style-name="T1013">24.15</text:span><text:span text:style-name="T1014">. organizuoti medžioklės metu sužeistų gyvūnų paiešką. Kai sužeisto gyvūno paieška tęsiama už ribų medžioklės plotų vieneto, kuriame buvo sužeistas gyvūnas, apie t</text:span><text:span text:style-name="T1015">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1016">iui, jeigu sužeisto gyvūno ieškoma teritorijoje, kurioje medžioklė uždrausta.</text:span></text:p>
      <text:p text:style-name="P1017"><text:span text:style-name="T1018">25</text:span><text:span text:style-name="T1019">. Medžioklės vadovas turi teisę šalinti iš medžioklės medžiotojus, nevykdančius, teisėtų medžioklės vadovo reikalavimų laikytis Medžioklės taisyklių</text:span><text:span text:style-name="T1020"><text:s/></text:span><text:span text:style-name="T1021">ar medžioklės plotų n</text:span><text:span text:style-name="T1022">audotojo nustatytų papildomų reikalavimų medžioklėje, apie tai pažymėdamas medžioklės lapo antrojoje pusėje ties medžiotojo pavarde ir patvirtindamas įrašą savo parašu.</text:span><text:s/></text:p>
      <text:p text:style-name="P1023">Punkto pakeitimai:</text:p>
      <text:p text:style-name="P1024"><text:span text:style-name="T1025">Nr.<text:s/></text:span><text:a xlink:href="https://www.e-tar.lt/portal/legalAct.html?documentId=49b79f30c08911e38c43fee5c144a67d" office:target-frame-name="_top" xlink:show="replace"><text:span text:style-name="T1026">D1-340</text:span></text:a><text:span text:style-name="T1027">, 2014-04-09, paskelbta TAR 2014-04-10, i. k. 2014-04300</text:span></text:p>
      <text:p text:style-name="Normal"/>
      <text:p text:style-name="P1028"><text:span text:style-name="T1029">26</text:span><text:span text:style-name="T1030">. Medžioklės vadovas turi teisę įgalioti kitą asmenį vadovauti prasidėjusiai medžioklei, pažymėdamas apie tai medžioklės lapo pirmoje pusėje ir patvirt</text:span><text:span text:style-name="T1031">indamas įrašą savo parašu, jeigu medžioklėje paaiškėja, kad medžioklės vadovas dėl nenumatytų aplinkybių nebegali toliau vadovauti medžioklei tą dieną.</text:span></text:p>
      <text:p text:style-name="P1032"><text:span text:style-name="T1033">27</text:span><text:span text:style-name="T1034">. Medžioklės plotų naudotojams, siekiantiems užtikrinti geresnę medžiojamųjų gyvūnų apsaugą nuo ne</text:span><text:span text:style-name="T1035">teisėto medžiojimo, rekomenduojama kas trys mėnesiai pateikti jų planuojamų surengti medžioklių grafiką atitinkamiems Aplinkos ministerijos regionų aplinkos apsaugos departamentų padaliniams, nurodant planuojamų medžioklių laiką ir vietoves, kad minėti pad</text:span><text:span text:style-name="T1036">aliniai galėtų tinkamai įvertinti gautus pranešimus apie kitu, nei nurodyta grafike, laiku vykdomą gal būt neteisėtą medžioklę ir prireikus ją kontroliuoti.</text:span></text:p>
      <text:p text:style-name="P1037"/>
      <text:p text:style-name="P1038"><text:span text:style-name="T1039">VI</text:span><text:span text:style-name="T1040">.<text:s/></text:span><text:span text:style-name="T1041">MEDŽIOJAMŲJŲ GYVŪNŲ SUMEDŽIOJIMO LIMITŲ NUSTATYMAS</text:span></text:p>
      <text:p text:style-name="P1042"/>
      <text:p text:style-name="P1043"><text:span text:style-name="T1044">28</text:span><text:span text:style-name="T1045">. Medžiojamieji gyvūnai, kurių</text:span><text:span text:style-name="T1046"><text:s/>naudojimas reguliuojamas limituojant jų medžioklę, yra: briedis, taususis elnias, danielius, stirna, vilkas. Medžiojamieji gyvūnai, kurių naudojimas reguliuojamas licencijuojant jų medžioklę, yra: briedis, taurusis elnias, danielius, stirna.</text:span></text:p>
      <text:p text:style-name="P1047"><text:span text:style-name="T1048">Licencija bri</text:span><text:span text:style-name="T1049">edžio patinui sumedžioti arba Licencija tauriojo elnio patinui sumedžioti gali būti panaudota sumedžioti atitinkamai briedžio jauniklį iki vienerių metų arba tauriojo elnio jauniklį iki vienerių metų. Panaudojus Licenciją briedžio patinui sumedžioti arba</text:span><text:span text:style-name="T1050"><text:s/></text:span><text:span text:style-name="T1051">L</text:span><text:span text:style-name="T1052">icenciją</text:span><text:span text:style-name="T1053"><text:s/></text:span><text:span text:style-name="T1054">tauriojo elnio patinui sumedžioti ir sumedžiojus atitinkamai briedžio jauniklį iki vienerių metų arba tauriojo elnio jauniklį iki vienerių metų, apie tai pažymima kitoje medžioklės lapo pusėje.</text:span></text:p>
      <text:soft-page-break/>
      <text:p text:style-name="P1055">Kai medžioklėje varant vieno varymo metu sumedžiojama<text:s/>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56"><text:span text:style-name="T1057">Kai medžioklėje varant, teisėtai medžiojant stirnų ir/ar briedžių pateles ir jauniklius, sumedžiojamas ragus numetęs stirnos ar briedžio patinas arba medžioklėje varant, teisėtai medžiojant antramečius tauriųjų elnių ir/ar briedžių patinus, sumedžiojamas n</text:span><text:span text:style-name="T1058">e to amžiaus (amžiaus grupės) gyvūnas arba sumedžiojamas sužalotas gyvūnas,<text:s/></text:span><text:span text:style-name="T1059">medžioklės lape nedelsiant (pasibaigus varymui) įrašomas atitinkamas įrašas apie šį atvejį ir surašomas nustatytos formos aktas (2 priedas), kuris ne vėliau kaip artimiausią darbo<text:s/></text:span><text:span text:style-name="T1060">dieną pateikiamas atitinkamo Aplinkos ministerijos regiono aplinkos apsaugos departamento rajono (savivaldybės) agentūrai</text:span><text:span text:style-name="T1061">;</text:span></text:p>
      <text:p text:style-name="P1062"><text:span text:style-name="T1063">Medžioklės plotų naudotojai, sumedžioję vilką, turi ne vėliau kaip per 12 valandų</text:span><text:span text:style-name="T1064"><text:s/></text:span><text:span text:style-name="T1065">pateikti</text:span><text:span text:style-name="T1066"><text:s/></text:span><text:span text:style-name="T1067">atitinkamo Aplinkos ministerijos regiono a</text:span><text:span text:style-name="T1068">plinkos apsaugos departamento rajono (savivaldybės) agentūrai nustatytos formos (3 priedas) pranešimą, o ši gautą</text:span><text:span text:style-name="T1069"><text:s/></text:span><text:span text:style-name="T1070">pranešimą tą pačią darbo dieną pateikia Aplinkos ministerijai el. paštu.</text:span><text:s/></text:p>
      <text:p text:style-name="P1071">Punkto pakeitimai:</text:p>
      <text:p text:style-name="P1072"><text:span text:style-name="T1073">Nr.<text:s/></text:span><text:a xlink:href="https://www.e-tar.lt/portal/legalAct.html?documentId=TAR.27D635DE454D" office:target-frame-name="_top" xlink:show="replace"><text:span text:style-name="T1074">D1-971</text:span></text:a><text:span text:style-name="T1075">, 2010-12-07, Žin., 2010, Nr. 144-7379 (2010-12-09), i. k. 110301MISAK00D1-971</text:span></text:p>
      <text:p text:style-name="P1076"><text:span text:style-name="T1077">Nr.<text:s/></text:span><text:a xlink:href="https://www.e-tar.lt/portal/legalAct.html?documentId=49b79f30c08911e38c43fee5c144a67d" office:target-frame-name="_top" xlink:show="replace"><text:span text:style-name="T1078">D1-340</text:span></text:a><text:span text:style-name="T1079">, 2014-04-09, paskelbta TA</text:span><text:span text:style-name="T1080">R 2014-04-10, i. k. 2014-04300</text:span></text:p>
      <text:p text:style-name="Normal"/>
      <text:p text:style-name="P1081"><text:span text:style-name="T1082">29</text:span><text:span text:style-name="T1083">.<text:s/></text:span><text:span text:style-name="T1084">Kanopinių žvėrių</text:span><text:span text:style-name="T1085">, kurių medžioklė yra limituojama, sumedžiojimo limitus kiekvienoje savivaldybėje nustato atitinkamo Aplinkos ministerijos regiono aplinkos apsaugos departamento direktoriaus įsakymu sudaryta<text:s/></text:span><text:span text:style-name="T1086">savivaldybės medžiojamųjų gyvūnų sumedžiojimo limitų nustatymo komisija (toliau šiame skyriuje – Komisija), į kurią atstovai skiriami iš:</text:span></text:p>
      <text:p text:style-name="P1087"><text:span text:style-name="T1088">29.1</text:span><text:span text:style-name="T1089">. Aplinkos ministerijos regiono aplinkos apsaugos departamento rajono (miesto) agentūros;</text:span></text:p>
      <text:p text:style-name="P1090"><text:span text:style-name="T1091">29.2</text:span><text:span text:style-name="T1092">. valstybinių<text:s/></text:span><text:span text:style-name="T1093">miškų valdytojų, Lietuvos miško savininkų asociacijos, Lietuvos žemės savininkų asociacijos skyrių (jei tokie yra šioje savivaldybėje);</text:span></text:p>
      <text:p text:style-name="P1094"><text:span text:style-name="T1095">29.3</text:span><text:span text:style-name="T1096">. medžiotojų organizacijų, vienijančių medžiotojų klubus ir būrelius.</text:span></text:p>
      <text:p text:style-name="P1097">Punkto pakeitimai:</text:p>
      <text:p text:style-name="P1098"><text:span text:style-name="T1099">Nr.<text:s/></text:span><text:a xlink:href="https://www.e-tar.lt/portal/legalAct.html?documentId=TAR.27D635DE454D" office:target-frame-name="_top" xlink:show="replace"><text:span text:style-name="T1100">D1-971</text:span></text:a><text:span text:style-name="T1101">, 2010-12-07, Žin., 2010, Nr. 144-7379 (2010-12-09), i. k. 110301MISAK00D1-971</text:span></text:p>
      <text:p text:style-name="Normal"/>
      <text:p text:style-name="P1102"><text:span text:style-name="T1103">30</text:span><text:span text:style-name="T1104">. Komisija sudaroma taip, kad joje būtų vienodai atstovaujamos skirtingos įstaigos ir organizacijos</text:span><text:span text:style-name="T1105"><text:s/>ar jų grupės, nurodytos Medžioklės taisyklių 29.1–29.3 punktuose, bet bendras narių skaičius būtų ne didesnis kaip 9 nariai. Valstybinių miškų valdytojų (miškų urėdijų ar nacionalinio parko) ir Lietuvos miško savininkų asociacijos atitinkamo skyriaus atst</text:span><text:span text:style-name="T1106">ovai į Komisiją skiriami priklausomai nuo valstybinių ir privačių miškų plotų santykio savivaldybėje (nuo 1 iki 3 atstovų). Atstovai iš medžiotojų organizacijų, vienijančių medžiotojų klubus ir būrelius, skiriami proporcingai jų vienijamų narių skaičiui (n</text:span><text:span text:style-name="T1107">uo 1 iki 3 atstovų).</text:span></text:p>
      <text:p text:style-name="P1108"><text:span text:style-name="T1109">31</text:span><text:span text:style-name="T1110">. Komisijos darbą organizuoja pirmininkas, skiriamas Aplinkos ministerijos regiono aplinkos apsaugos departamento direktoriaus įsakymu. Komisijos sprendimai laikomi priimtais tik tuo atveju, kai posėdyje dalyvauja ne mažiau kaip<text:s/></text:span><text:span text:style-name="T1111">trys ketvirtadaliai jos narių, o už sprendimą balsuoja dauguma posėdyje dalyvaujančių narių. Kai Komisijos posėdyje dalyvaujančių narių balsai dėl kurio nors sprendimo pasiskirsto po lygiai, sprendžiamąjį balsą turi Komisijos pirmininkas. Posėdžiai protoko</text:span><text:span text:style-name="T1112">luojami, protokolą pasirašo visi posėdyje dalyvavę Komisijos nariai.</text:span></text:p>
      <text:p text:style-name="P1113"><text:span text:style-name="T1114">32</text:span><text:span text:style-name="T1115">. Kasmet iki balandžio l d. miškų urėdijų (nacionalinių parkų) darbuotojai pagal Elninių žvėrių daromo neigiamo poveikio želdiniams, žėliniams vertinimo metodiką, patvirtintą Lietuv</text:span><text:span text:style-name="T1116">os Respublikos aplinkos ministro 2001 m. vasario 28 d. įsakymu Nr. 120 (Žin., 2001, Nr.<text:s/></text:span><text:a xlink:href="https://www.e-tar.lt/portal/lt/legalAct/TAR.8F224A9B5015" office:target-frame-name="_blank" xlink:show="new"><text:span text:style-name="T1117">20-677</text:span></text:a><text:span text:style-name="T1118">), turi įvertinti pokytį neigiamo poveikio, daromo elninių žvėrių miško želdi</text:span><text:span text:style-name="T1119">niams ir medynams. Apie tokį vertinimą turi būti informuojami medžioklės plotų naudotojai, kurie, jei pageidauja, gali dalyvauti vertinimo metu. Vertinimo rezultatus miškų urėdijos ir nacionalinių parkų direkcijos iki kiekvienų metų balandžio 5 d. teikia K</text:span><text:span text:style-name="T1120">omisijai.</text:span></text:p>
      <text:p text:style-name="P1121"><text:span text:style-name="T1122">33</text:span><text:span text:style-name="T1123">. Kasmet iki balandžio 5 d. medžioklės plotų naudotojai Komisijai turi pateikti nustatytos<text:s/></text:span><text:soft-page-break/><text:span text:style-name="T1124">formos prašymą dėl sumedžiojimo limitų nustatymo (4 priedas). Jei medžioklės plotų vienetas įsiterpia į daugiau kaip vienos savivaldybės teritoriją,<text:s/></text:span><text:span text:style-name="T1125">prašymas dėl sumedžiojimo limitų nustatymo pateikiamas tos savivaldybės Komisijai, kurios teritorijoje yra didesnė konkretaus medžioklės plotų vieneto dalis. Prašyme medžioklės plotų naudotojai turi nurodyti:</text:span></text:p>
      <text:p text:style-name="P1126"/>
      <text:p text:style-name="P1127">Punkto pakeitimai:</text:p>
      <text:p text:style-name="P1128"><text:span text:style-name="T1129">Nr.<text:s/></text:span><text:a xlink:href="https://www.e-tar.lt/portal/legalAct.html?documentId=49b79f30c08911e38c43fee5c144a67d" office:target-frame-name="_top" xlink:show="replace"><text:span text:style-name="T1130">D1-340</text:span></text:a><text:span text:style-name="T1131">, 2014-04-09, paskelbta TAR 2014-04-10, i. k. 2014-04300</text:span></text:p>
      <text:p text:style-name="P1132"><text:span text:style-name="T1133">33.1</text:span><text:span text:style-name="T1134">. praėjusios medžioklės sezono medžiojamųjų gyvūnų, kurių medžioklė yra limituojama, sumedž</text:span><text:span text:style-name="T1135">iojimo limitus;</text:span></text:p>
      <text:p text:style-name="P1136"><text:span text:style-name="T1137">33.2</text:span><text:span text:style-name="T1138">. kiek medžiojamųjų gyvūnų, kurių medžioklė yra limituojama, praėjusiame medžioklės sezone buvo faktiškai sumedžiota pagal atskiras rūšis;</text:span></text:p>
      <text:p text:style-name="P1139"><text:span text:style-name="T1140">33.3</text:span><text:span text:style-name="T1141">. preliminarius prašymo formoje nurodytų medžiojamųjų gyvūnų apskaitos duomenis;</text:span></text:p>
      <text:p text:style-name="P1142"><text:span text:style-name="T1143">33</text:span><text:span text:style-name="T1144">.4</text:span><text:span text:style-name="T1145">. pasiūlymą dėl medžiojamųjų gyvūnų, kurių medžioklė yra limituojama, sumedžiojimo limitų nustatymo ateinančiam medžioklės sezonui.</text:span></text:p>
      <text:p text:style-name="P1146"><text:span text:style-name="T1147">34</text:span><text:span text:style-name="T1148">. Prieš pradėdama nagrinėti medžioklės plotų naudotojų pateiktus prašymus dėl sumedžiojimo limitų nustatymo, Kom</text:span><text:span text:style-name="T1149">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150"><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151">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152"><text:s/>nustatymą dideliuose, per keletą savivaldybių besidriekiančiuose, masyvuose Komisija gali konsultuotis (organizuoti bendrus posėdžius) su gretimų savivaldybių Komisijomis.</text:span></text:p>
      <text:p text:style-name="P1153"><text:span text:style-name="T1154">35</text:span><text:span text:style-name="T1155">. Komisija kasmet iki balandžio 15 d. priima sprendimą dėl sumedžiojimo limit</text:span><text:span text:style-name="T1156">ų nustatymo. Priimdama sprendimą, Komisija privalo atsižvelgti į medžioklės plotų naudotojų prašymus, praėjusios medžioklės sezono sumedžiojimo duomenis, elninių žvėrių miško želdiniams ir medynams daromo neigiamo poveikio pokytį, jeigu Lietuvos Respubliko</text:span><text:span text:style-name="T1157">s aplinkos ministerija nenustato specialių reikalavimų dėl atskirų medžiojamųjų gyvūnų rūšių sumedžiojimo limitų.<text:s/></text:span><text:span text:style-name="T1158">Komisija privalo atitinkamai sumažinti nustatytą tam tikros limituojamo medžiojamojo gyvūno rūšies sumedžiojimo limitą dėl Medžioklės taisykli</text:span><text:span text:style-name="T1159">ų 15.3 ir 28 punktuose nurodytų atvejų</text:span><text:span text:style-name="T1160">. Esant reikalui, Komisija gali medžioklės plotų naudotojus ar valstybinių miškų valdytojus prašyti papildomos informacijos, reikalingos sprendimui priimti.</text:span><text:s/></text:p>
      <text:p text:style-name="P1161">Punkto pakeitimai:</text:p>
      <text:p text:style-name="P1162"><text:span text:style-name="T1163">Nr.<text:s/></text:span><text:a xlink:href="https://www.e-tar.lt/portal/legalAct.html?documentId=TAR.27D635DE454D" office:target-frame-name="_top" xlink:show="replace"><text:span text:style-name="T1164">D1-971</text:span></text:a><text:span text:style-name="T1165">, 2010-12-07, Žin., 2010, Nr. 144-7379 (2010-12-09), i. k. 110301MISAK00D1-971</text:span></text:p>
      <text:p text:style-name="P1166"><text:span text:style-name="T1167">Nr.<text:s/></text:span><text:a xlink:href="https://www.e-tar.lt/portal/legalAct.html?documentId=49b79f30c08911e38c43fee5c144a67d" office:target-frame-name="_top" xlink:show="replace"><text:span text:style-name="T1168">D1-340</text:span></text:a><text:span text:style-name="T1169">, 2014-04-09, paskelbta TAR 2014-04-10, i. k. 2014-04300</text:span></text:p>
      <text:p text:style-name="Normal"/>
      <text:p text:style-name="P1170"><text:span text:style-name="T1171">36</text:span><text:span text:style-name="T1172">. Visų medžioklės plotų vienetų, įeinančių į nustatytą tam tikros rūšies elninių žvėrių elementarios populiacijos teritoriją, naudotojų prašymai dėl šios rūšies sumedžiojimo l</text:span><text:span text:style-name="T1173">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174"><text:span text:style-name="T1175">37.</text:span><text:span text:style-name="T1176"><text:s/>Neteko galios nuo 2010-12-10</text:span></text:p>
      <text:p text:style-name="P1177">Punkto naikinimas:</text:p>
      <text:p text:style-name="P1178"><text:span text:style-name="T1179">Nr.<text:s/></text:span><text:a xlink:href="https://www.e-tar.lt/portal/legalAct.html?documentId=TAR.27D635DE454D" office:target-frame-name="_top" xlink:show="replace"><text:span text:style-name="T1180">D1-971</text:span></text:a><text:span text:style-name="T1181">, 2010-12-07, Žin. 2010, Nr. 144-7379 (2010-12-09), i. k. 110301MISAK00D1-971</text:span></text:p>
      <text:p text:style-name="Normal"/>
      <text:p text:style-name="P1182"><text:span text:style-name="T1183">38</text:span><text:span text:style-name="T1184">. Esant ginčams tarp<text:s/></text:span><text:span text:style-name="T1185">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text:span><text:span text:style-name="T1186">riimti sprendimą, kad atitinkamas Aplinkos ministerijos regiono aplinkos apsaugos departamento padalinys, išduodamas pagal nustatytą limitą licencijas medžiojamiesiems gyvūnams sumedžioti,<text:s/></text:span><text:soft-page-break/><text:span text:style-name="T1187">jas išduotų tik su įrašytu tiksliu pavadinimu medžioklės plotų vien</text:span><text:span text:style-name="T1188">eto dalies (miško, seniūnijos ir pan.), kurioje medžiojant galioja licencija medžiojamajam gyvūnui sumedžioti.</text:span></text:p>
      <text:p text:style-name="P1189"><text:span text:style-name="T1190">39</text:span><text:span text:style-name="T1191">. Medžioklės plotų naudotojai, kurių medžioklės plotuose medžioklės sezono metu dėl labai padidėjusio stirnų, briedžių, tauriųjų elnių ar d</text:span><text:span text:style-name="T1192">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text:span><text:span text:style-name="T1193">krečios medžiojamųjų gyvūnų rūšies medžioklės sezono pabaigos kreiptis į Aplinkos apsaugos agentūrą, kad būtų skirtos papildomos licencijos šiems gyvūnams sumedžioti. Su prašymu turi būti pateikiamas ir Komisijos posėdžio, kuriame buvo pritarta šiam prašym</text:span><text:span text:style-name="T1194">ui, protokolas. Medžioklės plotų naudotojams pageidaujant, Komisija turi teisę iki konkrečios medžiojamųjų gyvūnų rūšies medžioklės sezono pabaigos peržiūrėti medžioklės plotų naudotojams nustatytus šių gyvūnų sumedžiojimo limitus, neviršijant bendro limit</text:span><text:span text:style-name="T1195">o, nustatyto išskirtoje elementarios populiacijos teritorijoje.</text:span><text:s/></text:p>
      <text:p text:style-name="P1196">Punkto pakeitimai:</text:p>
      <text:p text:style-name="P1197"><text:span text:style-name="T1198">Nr.<text:s/></text:span><text:a xlink:href="https://www.e-tar.lt/portal/legalAct.html?documentId=49b79f30c08911e38c43fee5c144a67d" office:target-frame-name="_top" xlink:show="replace"><text:span text:style-name="T1199">D1-340</text:span></text:a><text:span text:style-name="T1200">, 2014-04-09, paskelbta TAR 2014-04-10, i. k. 2014-04300</text:span></text:p>
      <text:p text:style-name="Normal"/>
      <text:p text:style-name="P1201"><text:span text:style-name="T1202">40</text:span><text:span text:style-name="T1203">. Komisijos sprendimas padidinti kurios nors rūšies medžiojamųjų gyvūnų sumedžiojimo limitą konkrečios savivaldybės teritorijoje daugiau kaip 50 procentų (palyginti su paskutiniu medžioklės sezonu, kai šios rūšies gyvūnų medžiojimas buvo leidžiamas) turi b</text:span><text:span text:style-name="T1204">ūti suderintas su atitinkamo Aplinkos ministerijos regiono aplinkos apsaugos departamentu, pateikiant tokio sprendimo motyvus.</text:span></text:p>
      <text:p text:style-name="P1205"><text:span text:style-name="T1206">41</text:span><text:span text:style-name="T1207">. Ginčus dėl sumedžiojimo limitų nustatymo tarp medžioklės plotų naudotojų ir Komisijos nagrinėja Aplinkos ministerijos reg</text:span><text:span text:style-name="T1208">ionų aplinkos apsaugos departamentai.</text:span></text:p>
      <text:p text:style-name="P1209"><text:span text:style-name="T1210">42</text:span><text:span text:style-name="T1211">. Bendras kanopinių žvėrių, kurių medžioklė limituojama, sumedžiojimo limitas Lietuvos Respublikoje įsigalioja Aplinkos ministerijai jį patvirtintus pagal Aplinkos ministerijos regionų aplinkos apsaugos departame</text:span><text:span text:style-name="T1212">ntų iki kiekvienų metų balandžio 20 d. pateiktus suvestinius duomenis;</text:span></text:p>
      <text:p text:style-name="P1213"><text:span text:style-name="T1214">Vilkų sumedžiojimo limitą Lietuvos Respublikoje tvirtina Aplinkos ministerija, atsižvelgusi į mokslininkų pateiktas rekomendacijas.</text:span><text:s/></text:p>
      <text:p text:style-name="P1215">Punkto pakeitimai:</text:p>
      <text:p text:style-name="P1216"><text:span text:style-name="T1217">Nr.<text:s/></text:span><text:a xlink:href="https://www.e-tar.lt/portal/legalAct.html?documentId=TAR.27D635DE454D" office:target-frame-name="_top" xlink:show="replace"><text:span text:style-name="T1218">D1-971</text:span></text:a><text:span text:style-name="T1219">, 2010-12-07, Žin., 2010, Nr. 144-7379 (2010-12-09), i. k. 110301MISAK00D1-971</text:span></text:p>
      <text:p text:style-name="Normal"/>
      <text:p text:style-name="P1220"><text:span text:style-name="T1221">VII</text:span><text:span text:style-name="T1222">.<text:s/></text:span><text:span text:style-name="T1223">MEDŽIOKLĖS PRODUKCIJA IR JOS NAUDOJIMAS. VETERINARINIAI REIKALAVIMAI</text:span></text:p>
      <text:p text:style-name="P1224"/>
      <text:p text:style-name="P1225"><text:span text:style-name="T1226">43</text:span><text:span text:style-name="T1227">.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228"><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229">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230"><text:s/>patvirtintų Lietuvos Respublikos Vyriausybės 2004 m. gegužės 26 d. nutarimu Nr. 634 (Žin., 2004, Nr.<text:s/></text:span><text:a xlink:href="https://www.e-tar.lt/portal/lt/legalAct/TAR.3F09D74393F9" office:target-frame-name="_blank" xlink:show="new"><text:span text:style-name="T1231">86-3119</text:span></text:a><text:span text:style-name="T1232">), nustatyta tvarka.</text:span></text:p>
      <text:p text:style-name="P1233"><text:span text:style-name="T1234">44.</text:span><text:span text:style-name="T1235"><text:s/>Neteko galios nuo 2010-12-10</text:span></text:p>
      <text:p text:style-name="P1236">Punkto<text:s/>naikinimas:</text:p>
      <text:p text:style-name="P1237"><text:span text:style-name="T1238">Nr.<text:s/></text:span><text:a xlink:href="https://www.e-tar.lt/portal/legalAct.html?documentId=TAR.27D635DE454D" office:target-frame-name="_top" xlink:show="replace"><text:span text:style-name="T1239">D1-971</text:span></text:a><text:span text:style-name="T1240">, 2010-12-07, Žin. 2010, Nr. 144-7379 (2010-12-09), i. k. 110301MISAK00D1-971</text:span></text:p>
      <text:p text:style-name="Normal"/>
      <text:p text:style-name="P1241"><text:span text:style-name="T1242">45</text:span><text:span text:style-name="T1243">. Medžioklės trofėjais laikomos šios Lietuvoje medžiojamųjų gyvūnų</text:span><text:span text:style-name="T1244"><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245">ilmės (kai nežinomas medžiotojas arba sumedžiojimo data ar vieta), gaminiai iš medžiojamųjų gyvūnų dalių, taip pat numesti ragai nėra medžioklės<text:s/></text:span><text:soft-page-break/><text:span text:style-name="T1246">trofėjai.</text:span></text:p>
      <text:p text:style-name="P1247"><text:span text:style-name="T1248">46</text:span><text:span text:style-name="T1249">. Medžiotojas, sumedžiojęs elninius žvėris, jų ragus, pasibaigus medžioklės sezonui, pristato į</text:span><text:span text:style-name="T1250"><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1251">akymu Nr. 124 (Žin., 2002, Nr.<text:s/></text:span><text:a xlink:href="https://www.e-tar.lt/portal/lt/legalAct/TAR.F9F1C1CEEA45" office:target-frame-name="_blank" xlink:show="new"><text:span text:style-name="T1252">32-1221</text:span></text:a><text:span text:style-name="T1253">).</text:span></text:p>
      <text:p text:style-name="P1254"><text:span text:style-name="T1255">47</text:span><text:span text:style-name="T1256">. Medžioklės plotų naudotojas privalo savo medžioklės plotuose įrengti pirminio žvėrių apdorojimo aikštelę. Sumedžiotų gyvūn</text:span><text:span text:style-name="T1257">ų skrodimo ir dorojimo atliekos, plėšriųjų gyvūnų kūnai turi būti sumesti į apdorojimo aikštelės žvėrienos atliekų duobę. Medžioklė leidžiama tik tuose medžioklės plotų vienetuose, kurių naudotojai yra gavę rajono valstybinės maisto ir veterinarijos tarnyb</text:span><text:span text:style-name="T1258">os žvėrių pirminio apdorojimo aikštelės apžiūros aktą, liudijantį aikštelės tinkamumą naudoti.</text:span></text:p>
      <text:p text:style-name="P1259"><text:span text:style-name="T1260">Pirminio žvėrių apdorojimo aikštelę raštu susitarę kartu gali naudoti ir keli medžioklės plotų naudotojai. Sudarius tokį susitarimą, reikalavimas įrengti pirmini</text:span><text:span text:style-name="T1261">o žvėrių apdorojimo aikštelę medžioklės plotų vienete netaikomas ir medžioti tokiame medžioklės plotų vienete yra leidžiama.</text:span></text:p>
      <text:p text:style-name="P1262"><text:span text:style-name="T1263">48</text:span><text:span text:style-name="T1264">. Atlikus Medžioklės taisyklių 24.14 punkte numatytą šernienos veterinarinę ekspertizę, medžioklės vadovas informuoja medžiok</text:span><text:span text:style-name="T1265">lėje dalyvavusius medžiotojus apie šernienos tinkamumą maistui.</text:span></text:p>
      <text:p text:style-name="P1266"><text:span text:style-name="T1267">49.</text:span><text:span text:style-name="T1268"><text:s/>Neteko galios nuo 2010-12-10</text:span></text:p>
      <text:p text:style-name="P1269">Punkto naikinimas:</text:p>
      <text:p text:style-name="P1270"><text:span text:style-name="T1271">Nr.<text:s/></text:span><text:a xlink:href="https://www.e-tar.lt/portal/legalAct.html?documentId=TAR.27D635DE454D" office:target-frame-name="_top" xlink:show="replace"><text:span text:style-name="T1272">D1-971</text:span></text:a><text:span text:style-name="T1273">, 2010-12-07, Žin. 2010, Nr. 144-7379<text:s/></text:span><text:span text:style-name="T1274">(2010-12-09), i. k. 110301MISAK00D1-971</text:span></text:p>
      <text:p text:style-name="Normal"/>
      <text:p text:style-name="P1275"><text:span text:style-name="T1276">50</text:span><text:span text:style-name="T1277">. Medžiotojas, sumedžiojęs žieduotą ar kitaip pažymėtą paukštį arba žvėrį, privalo apie tai pranešti atitinkamo Aplinkos ministerijos regiono aplinkos apsaugos departamento rajono agentūrai, o ši reikiamą info</text:span><text:span text:style-name="T1278">rmaciją teikia Kauno T. Ivanausko zoologijos muziejaus Žiedavimo centrui.</text:span></text:p>
      <text:p text:style-name="P1279"><text:span text:style-name="T1280">51</text:span><text:span text:style-name="T1281">. Medžiotojas, sugavęs draudžiamą medžioti gyvūną, jeigu šis nesužeistas, turi jį paleisti. Jeigu toks gyvūnas žuvęs arba yra akivaizdu, kad dėl sužalojimų jis neišgyvens, medž</text:span><text:span text:style-name="T1282">ioklės vadovas arba individualiai medžiojantis</text:span><text:span text:style-name="T1283"><text:s/></text:span><text:span text:style-name="T1284">medžiotojas sugavimo vietoje apie tai turi įrašyti medžioklės lape ir ne vėliau kaip kitą darbo dieną nugabenti jį į atitinkamo Aplinkos ministerijos regiono aplinkos apsaugos departamento rajono agentūrą, kur</text:span><text:span text:style-name="T1285">i, esant reikalui, šį gyvūną gabena į Kauno T. Ivanausko zoologijos muziejų. Kartu medžiotojas pateikia užpildytą Lietuvos Respublikos aplinkos ministro 2001 m. gruodžio 12 d. įsakymu Nr. 592 „Dėl Europos Bendrijos svarbos gyvūnų ir augalų rūšių, kurioms r</text:span><text:span text:style-name="T1286">eikalinga griežta apsauga, ir Europos bendrijos svarbos gyvūnų ir augalų, kurių ėmimui iš gamtos ir naudojimui gali būti taikomos tvarkymo priemonės, sąrašų patvirtinimo, apsaugos priemonių nustatymo ir duomenų kaupimo apie šias rūšis“ patvirtintą Europos<text:s/></text:span><text:span text:style-name="T1287">Bendrijos svarbos gyvūnų rūšių, kurioms reikalinga griežta apsauga, atsitiktinio sugavimo ar sunaikinimo registracijos anketą.</text:span><text:span text:style-name="T1288"><text:s/></text:span><text:span text:style-name="T1289">Medžiotojas, sumedžiojęs gyvūną 11.8 punkte nustatytu būdu ir įvykdęs šio punkto reikalavimus, administracinėn atsakomybėn netrau</text:span><text:span text:style-name="T1290">kiamas.</text:span><text:s/></text:p>
      <text:p text:style-name="P1291">Punkto pakeitimai:</text:p>
      <text:p text:style-name="P1292"><text:span text:style-name="T1293">Nr.<text:s/></text:span><text:a xlink:href="https://www.e-tar.lt/portal/legalAct.html?documentId=49b79f30c08911e38c43fee5c144a67d" office:target-frame-name="_top" xlink:show="replace"><text:span text:style-name="T1294">D1-340</text:span></text:a><text:span text:style-name="T1295">, 2014-04-09, paskelbta TAR 2014-04-10, i. k. 2014-04300</text:span></text:p>
      <text:p text:style-name="Normal"/>
      <text:p text:style-name="P1296"><text:span text:style-name="T1297">52</text:span><text:span text:style-name="T1298">. Nelaisvėje medžiojamieji gyvūnai gali būti laikomi, na</text:span><text:span text:style-name="T1299">udojami ir į laisvę paleidžiami, aptvarai ir voljerai jiems laikyti steigiami tik laikantis Laukinių gyvūnų laikymo nelaisvėje taisyklių reikalavimų. Medžioklės taisyklių reikalavimai aptvaruose ir voljeruose laikomų medžiojamųjų gyvūnų naudojimui netaikom</text:span><text:span text:style-name="T1300">i, išskyrus reikalavimus dėl leidžiamų medžioklės įrankių ir priemonių naudojimo, saugaus elgesio medžioklės metu reikalavimus.</text:span></text:p>
      <text:p text:style-name="P1301"/>
      <text:p text:style-name="P1302"><text:span text:style-name="T1303">VIII</text:span><text:span text:style-name="T1304">.<text:s/></text:span><text:span text:style-name="T1305">MEDŽIOKLĖ ŽUVININKYSTĖS TVENKINIŲ TERITORIJOSE, PRIE VALSTYBINIŲ GAMTINIŲ REZERVATŲ IR JŲ BUFERINĖSE APSAUGOS ZONOS</text:span><text:span text:style-name="T1306">E, VALSTYBINIUOSE PARKUOSE IR BIOSFEROS REZERVATUOSE</text:span></text:p>
      <text:p text:style-name="P1307"/>
      <text:p text:style-name="P1308"><text:span text:style-name="T1309">53</text:span><text:span text:style-name="T1310">. Medžiojant medžioklės plotų vienetuose, sudarytuose žuvininkystės tvenkinių teritorijose pagal Lietuvos Respublikos medžioklės įstatymo 8 straipsnio 8 dalies reikalavimus (toliau šiame skyriuje<text:s/></text:span><text:span text:style-name="T1311">– Žuvininkystės tvenkiniai), papildomai taikomi 54–55 punktų reikalavimai.</text:span></text:p>
      <text:soft-page-break/>
      <text:p text:style-name="P131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13">Punkto<text:s/>pakeitimai:</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 144-7379 (2010-12-09), i. k. 110301MISAK00D1-971</text:span></text:p>
      <text:p text:style-name="Normal"/>
      <text:p text:style-name="P1318"><text:span text:style-name="T1319">54</text:span><text:span text:style-name="T1320">. Žuvininkystės tvenkiniuose leidžiama medžioti šernus</text:span><text:span text:style-name="T1321"><text:s/></text:span><text:span text:style-name="T1322">ir<text:s/></text:span><text:span text:style-name="T1323">smulkiuosius medžiojamuosius gyvūnus:</text:span></text:p>
      <text:p text:style-name="P1324"><text:span text:style-name="T1325">54.1</text:span><text:span text:style-name="T1326">. šernus, bebrus ir ondatras – visus metus;</text:span></text:p>
      <text:p text:style-name="P1327"><text:span text:style-name="T1328">54.2</text:span><text:span text:style-name="T1329">. kitus smulkiuosius medžiojamuosius gyvūnus – Medžioklės taisyklių 15.2 punkte nustatytais terminais.</text:span><text:s/></text:p>
      <text:p text:style-name="P1330">Punkto pakeitimai:</text:p>
      <text:p text:style-name="P1331"><text:span text:style-name="T1332">Nr.<text:s/></text:span><text:a xlink:href="https://www.e-tar.lt/portal/legalAct.html?documentId=TAR.27D635DE454D" office:target-frame-name="_top" xlink:show="replace"><text:span text:style-name="T1333">D1-971</text:span></text:a><text:span text:style-name="T1334">, 2010-12-07, Žin., 2010, Nr. 144-7379 (2010-12-09), i. k. 110301MISAK00D1-971</text:span></text:p>
      <text:p text:style-name="P1335"><text:span text:style-name="T1336">Nr.<text:s/></text:span><text:a xlink:href="https://www.e-tar.lt/portal/legalAct.html?documentId=d81ee9708f3511e38a66b69ac9e82689" office:target-frame-name="_top" xlink:show="replace"><text:span text:style-name="T1337">D1-110</text:span></text:a><text:span text:style-name="T1338">, 2014-02-05</text:span><text:span text:style-name="T1339">, paskelbta TAR 2014-02-06, i. k. 2014-01148</text:span></text:p>
      <text:p text:style-name="Normal"/>
      <text:p text:style-name="P1340"><text:span text:style-name="T1341">55</text:span><text:span text:style-name="T1342">. Didieji kormoranai Žuvininkystės tvenkinių teritorijoje medžiojami vadovaujantis Saugomų r</text:span><text:span text:style-name="T1343">ūšių naudojimo tvarkos aprašo, patvirtinto Lietuvos Respublikos aplinkos ministro 2010 m. liepos 15 d. įsakymu N</text:span><text:span text:style-name="T1344">r. D1-622</text:span><text:span text:style-name="T1345"><text:s/>(Žin., 2010, Nr.<text:s/></text:span><text:a xlink:href="https://www.e-tar.lt/portal/lt/legalAct/TAR.47ED1C2412E4" office:target-frame-name="_blank" xlink:show="new"><text:span text:style-name="T1346">87-4617</text:span></text:a><text:span text:style-name="T1347">), nustatyta tvarka.</text:span></text:p>
      <text:p text:style-name="P1348">Punkto pakeitimai:</text:p>
      <text:p text:style-name="P1349"><text:span text:style-name="T1350">Nr.<text:s/></text:span><text:a xlink:href="https://www.e-tar.lt/portal/legalAct.html?documentId=TAR.27D635DE454D" office:target-frame-name="_top" xlink:show="replace"><text:span text:style-name="T1351">D1-971</text:span></text:a><text:span text:style-name="T1352">,<text:s/></text:span><text:span text:style-name="T1353">2010-12-07, Žin., 2010, Nr. 144-7379 (2010-12-09), i. k. 110301MISAK00D1-971</text:span></text:p>
      <text:p text:style-name="Normal"/>
      <text:p text:style-name="P1354"><text:span text:style-name="T1355">56</text:span><text:span text:style-name="T1356">. Medžioklė valstybinių gamtinių rezervatų buferinės apsaugos zonose gali būti vykdoma tik vadovaujantis šiais reikalavimais:</text:span></text:p>
      <text:p text:style-name="P1357"><text:span text:style-name="T1358">56.1</text:span><text:span text:style-name="T1359">. draudžiama medžioti elninius žvėris, v</text:span><text:span text:style-name="T1360">ilkus, barsukus ir paukščius, išskyrus pilkąsias varnas ir kovus;</text:span></text:p>
      <text:p text:style-name="P1361"><text:span text:style-name="T1362">56.2</text:span><text:span text:style-name="T1363">. draudžiama medžioti varant;</text:span></text:p>
      <text:p text:style-name="P1364"><text:span text:style-name="T1365">56.3.</text:span><text:span text:style-name="T1366"><text:s/>Neteko galios nuo 2010-12-10</text:span></text:p>
      <text:p text:style-name="P1367">Punkto naikinimas:</text:p>
      <text:p text:style-name="P1368"><text:span text:style-name="T1369">Nr.<text:s/></text:span><text:a xlink:href="https://www.e-tar.lt/portal/legalAct.html?documentId=TAR.27D635DE454D" office:target-frame-name="_top" xlink:show="replace"><text:span text:style-name="T1370">D1-971</text:span></text:a><text:span text:style-name="T1371">, 20</text:span><text:span text:style-name="T1372">10-12-07, Žin. 2010, Nr. 144-7379 (2010-12-09), i. k. 110301MISAK00D1-971</text:span></text:p>
      <text:p text:style-name="Normal"/>
      <text:p text:style-name="P1373"><text:span text:style-name="T1374">56.4</text:span><text:span text:style-name="T1375">. leidžiama sekti sužeistus medžiojamuosius gyvūnus tik iki valstybinio gamtinio rezervato ribos. Patvirtintų kovos su gyvūnų platinamomis užkrečiamomis ligomis priemonių įg</text:span><text:span text:style-name="T1376">yvendinimo laikotarpiu leidžiama surasti sužeistą į valstybinio gamtinio rezervato teritoriją įbėgusį šerną, apie tai prieš patenkant į valstybinio gamtinio rezervato teritoriją telefonu pranešus atitinkamos saugomos teritorijos direkcijai, ir sulaukti šio</text:span><text:span text:style-name="T1377">s saugomos teritorijos direkcijos atstovo, jeigu jis nusprendžia prižiūrėti sužeisto gyvūno paiešką;</text:span><text:s/></text:p>
      <text:p text:style-name="P1378">Punkto pakeitimai:</text:p>
      <text:p text:style-name="P1379"><text:span text:style-name="T1380">Nr.<text:s/></text:span><text:a xlink:href="https://www.e-tar.lt/portal/legalAct.html?documentId=d81ee9708f3511e38a66b69ac9e82689" office:target-frame-name="_top" xlink:show="replace"><text:span text:style-name="T1381">D1-110</text:span></text:a><text:span text:style-name="T1382">, 2014-02-05, paskelbta TAR</text:span><text:span text:style-name="T1383"><text:s/>2014-02-06, i. k. 2014-01148</text:span></text:p>
      <text:p text:style-name="Normal"/>
      <text:p text:style-name="P1384"><text:span text:style-name="T1385">56.5</text:span><text:span text:style-name="T1386">. draudžiama įrengti šėryklas kanopiniams žvėrims, kitaip juos jaukinti ir vilioti, išskyrus pašarinius laukelius, įrengiamus šernų medžiojimui. Patvirtintų kovos su gyvūnų platinamomis užkrečiamomis ligomis priemonių</text:span><text:span text:style-name="T1387"><text:s/>įgyvendinimo laikotarpiu leidžiama įrengti šėryklas šernams ir kitaip juos jaukinti ir vilioti, siekiant juos sumedžioti;</text:span><text:s/></text:p>
      <text:p text:style-name="P1388">Punkto pakeitimai:</text:p>
      <text:p text:style-name="P1389"><text:span text:style-name="T1390">Nr.<text:s/></text:span><text:a xlink:href="https://www.e-tar.lt/portal/legalAct.html?documentId=d81ee9708f3511e38a66b69ac9e82689" office:target-frame-name="_top" xlink:show="replace"><text:span text:style-name="T1391">D1-110</text:span></text:a><text:span text:style-name="T1392">,<text:s/></text:span><text:span text:style-name="T1393">2014-02-05, paskelbta TAR 2014-02-06, i. k. 2014-01148</text:span></text:p>
      <text:p text:style-name="Normal"/>
      <text:p text:style-name="P1394"><text:span text:style-name="T1395">56.6</text:span><text:span text:style-name="T1396">. medžioklės plotų naudotojas, atvykęs medžioti į valstybinio gamtinio rezervato buferinės apsaugos zoną, prieš pradėdamas medžioklę, privalo telefonu informuoti apie tai valstybinio gamtinio<text:s/></text:span><text:span text:style-name="T1397">rezervato direkciją;</text:span><text:s/></text:p>
      <text:p text:style-name="P1398">Punkto pakeitimai:</text:p>
      <text:p text:style-name="P1399"><text:span text:style-name="T1400">Nr.<text:s/></text:span><text:a xlink:href="https://www.e-tar.lt/portal/legalAct.html?documentId=d81ee9708f3511e38a66b69ac9e82689" office:target-frame-name="_top" xlink:show="replace"><text:span text:style-name="T1401">D1-110</text:span></text:a><text:span text:style-name="T1402">, 2014-02-05, paskelbta TAR 2014-02-06, i. k. 2014-01148</text:span></text:p>
      <text:p text:style-name="Normal"/>
      <text:p text:style-name="P1403"><text:span text:style-name="T1404">56.7</text:span><text:span text:style-name="T1405">. Saugomų teritorijų tvarkymo planais gal</text:span><text:span text:style-name="T1406">i būti nustatomi kiti medžioklės apribojimai,<text:s/></text:span><text:soft-page-break/><text:span text:style-name="T1407">galiojantys valstybinių gamtinių rezervatų buferinės apsaugos zonose, valstybiniuose parkuose ir biosferos rezervatuose.</text:span></text:p>
      <text:p text:style-name="P1408">Punkto pakeitimai:</text:p>
      <text:p text:style-name="P1409"><text:span text:style-name="T1410">Nr.<text:s/></text:span><text:a xlink:href="https://www.e-tar.lt/portal/legalAct.html?documentId=TAR.27D635DE454D" office:target-frame-name="_top" xlink:show="replace"><text:span text:style-name="T1411">D1-971</text:span></text:a><text:span text:style-name="T1412">, 2010-12-07, Žin., 2010, Nr. 144-7379 (2010-12-09), i. k. 110301MISAK00D1-971</text:span></text:p>
      <text:p text:style-name="Normal"/>
      <text:p text:style-name="P1413"><text:span text:style-name="T1414">57</text:span><text:span text:style-name="T1415">. 300 m zonoje apie valstybiniuose parkuose ir biosferos rezervatuose esančius gamtinius rezervatus, taip pat valstybinius rezervatus, kai nenusta</text:span><text:span text:style-name="T1416">tytos valstybinio gamtinio rezervato buferinės apsaugos zonos, privaloma laikytis apribojimų, nustatytų Medžioklės taisyklių 56.</text:span><text:span text:style-name="T1417">4</text:span><text:span text:style-name="T1418"><text:s/>– 56.5 papunkčiuose.</text:span><text:s/></text:p>
      <text:p text:style-name="P1419">Punkto pakeitimai:</text:p>
      <text:p text:style-name="P1420"><text:span text:style-name="T1421">Nr.<text:s/></text:span><text:a xlink:href="https://www.e-tar.lt/portal/legalAct.html?documentId=d81ee9708f3511e38a66b69ac9e82689" office:target-frame-name="_top" xlink:show="replace"><text:span text:style-name="T1422">D1-110</text:span></text:a><text:span text:style-name="T1423">, 2014-02-05, paskelbta TAR 2014-02-06, i. k. 2014-01148</text:span></text:p>
      <text:p text:style-name="Normal"/>
      <text:p text:style-name="P1424"><text:span text:style-name="T1425">IX</text:span><text:span text:style-name="T1426">.<text:s/></text:span><text:span text:style-name="T1427">SU MEDŽIOKLE SUSIJUSI DRAUDŽIAMA VEIKLA</text:span></text:p>
      <text:p text:style-name="P1428"/>
      <text:p text:style-name="P1429"><text:span text:style-name="T1430">58</text:span><text:span text:style-name="T1431">. Draudžiama:</text:span></text:p>
      <text:p text:style-name="P1432"><text:span text:style-name="T1433">58.1</text:span><text:span text:style-name="T1434">. asmeniui, neturinčiam teisės medžioti:</text:span></text:p>
      <text:p text:style-name="P1435"><text:span text:style-name="T1436">58.1.1</text:span><text:span text:style-name="T1437">. medžioti arba medžioklės plotuose naudoti medžioklės įrankius<text:s/></text:span><text:span text:style-name="T1438">(šaunamaisius ginklus, spąstus)</text:span><text:span text:style-name="T1439"><text:s/>ar medžioklės priemones<text:s/></text:span><text:span text:style-name="T1440">(kilnojamus bokštelius, naktinio matymo taikiklius, specialią virvę su vėliavėlėmis)</text:span><text:span text:style-name="T1441">;</text:span></text:p>
      <text:p text:style-name="P1442"><text:span text:style-name="T1443">58.1.2</text:span><text:span text:style-name="T1444">. doroti arba gabenti neteisėtai sumedži</text:span><text:span text:style-name="T1445">otą gyvūną;</text:span></text:p>
      <text:p text:style-name="P1446"><text:span text:style-name="T1447">58.2</text:span><text:span text:style-name="T1448">. asmeniui, turinčiam teisę medžioti:</text:span></text:p>
      <text:p text:style-name="P1449"><text:span text:style-name="T1450">58.2.1</text:span><text:span text:style-name="T1451">. būti medžioklės plotuose su į dėklą neįdėtu medžiokliniu ginklu nesant įrašo apie medžiotoją tam medžioklės plotų vienetui išduotame medžioklės lape arba medžioti teritorijose, kuriose j</text:span><text:span text:style-name="T1452">is medžioti neturi teisės;</text:span></text:p>
      <text:p text:style-name="P1453"><text:span text:style-name="T1454">58.2.2</text:span><text:span text:style-name="T1455">. sumedžioti gyvūną, kurio sumedžioti neturi teisės, išskyrus Medžioklės taisyklių 15.3 ir 28 punktuose nurodytus ir nustatyta tvarka įformintus atvejus;</text:span></text:p>
      <text:p text:style-name="P1456"><text:span text:style-name="T1457">58.2.3</text:span><text:span text:style-name="T1458">. gabenti ar doroti neteisėtai sumedžiotą kanopinį<text:s/></text:span><text:span text:style-name="T1459">žvėrį;</text:span></text:p>
      <text:p text:style-name="P1460"><text:span text:style-name="T1461">58.3</text:span><text:span text:style-name="T1462">. medžioti neblaiviems (0,4 promilės ir daugiau);</text:span></text:p>
      <text:p text:style-name="P1463"><text:span text:style-name="T1464">58.4</text:span><text:span text:style-name="T1465">. medžioti apsvaigusiems nuo narkotinių ar psichotropinių medžiagų;</text:span></text:p>
      <text:p text:style-name="P1466"><text:span text:style-name="T1467">58.5</text:span><text:span text:style-name="T1468">. medžioti draudžiamais naudoti įrankiais, priemonėmis, draudžiamais medžioklės būdais:</text:span></text:p>
      <text:p text:style-name="P1469"><text:span text:style-name="T1470">58.5.1</text:span><text:span text:style-name="T1471">. automat</text:span><text:span text:style-name="T1472">iniais šaunamaisiais ginklais;</text:span></text:p>
      <text:p text:style-name="P1473"><text:span text:style-name="T1474">58.5.2</text:span><text:span text:style-name="T1475">. naudojant medžioklėje elektrinius aparatus, skirtus gyvūnams apsvaiginti ar užmušti;</text:span></text:p>
      <text:p text:style-name="P1476"><text:span text:style-name="T1477">58.5.3</text:span><text:span text:style-name="T1478">. naudojant sprogmenimis, nuodus, užnuodytą ar anestezuojantį jauką arba jaukui ir masalui naudojant gyvus</text:span><text:span text:style-name="T1479"><text:s/></text:span><text:span text:style-name="T1480">gyvūnus;</text:span></text:p>
      <text:p text:style-name="P1481"><text:span text:style-name="T1482">58.5.4</text:span><text:span text:style-name="T1483">. dūmais, dujomis ar ugnimi varant gyvūnus iš jų slėptuvių;</text:span></text:p>
      <text:p text:style-name="P1484"><text:span text:style-name="T1485">58.5.5</text:span><text:span text:style-name="T1486">. iš transporto priemonių, taip pat vaikant ar transporto priemonėmis numušant medžiojamuosius gyvūnus (išskyrus atvejus, kai keliuose transporto priemonės susiduria su<text:s/></text:span><text:span text:style-name="T1487">medžiojamaisiais gyvūnais);</text:span></text:p>
      <text:p text:style-name="P1488"><text:span text:style-name="T1489">58.5.6</text:span><text:span text:style-name="T1490">. iš oro transporto priemonių;</text:span></text:p>
      <text:p text:style-name="P1491"><text:span text:style-name="T1492">58.5.7</text:span><text:span text:style-name="T1493">. iš judančių vandens transporto priemonių, varomų varikliu;</text:span></text:p>
      <text:p text:style-name="P1494"><text:span text:style-name="T1495">58.5.8</text:span><text:span text:style-name="T1496">. šviečiant iš transporto priemonių bet kokiais dirbtiniais šviesos šaltiniais;</text:span></text:p>
      <text:p text:style-name="P1497"><text:span text:style-name="T1498">58.5.9</text:span><text:span text:style-name="T1499">. naudojant nakt</text:span><text:span text:style-name="T1500">inius, lazerinius, termovizorinius taikiklius ir jų priedus prie optinių taikiklių arba turint juos medžioklės plotuose;</text:span></text:p>
      <text:p text:style-name="P1501"><text:span text:style-name="T1502">58.5.10</text:span><text:span text:style-name="T1503">. statant kilpas gyvūnams gaudyti;</text:span></text:p>
      <text:p text:style-name="P1504"><text:span text:style-name="T1505">58.6</text:span><text:span text:style-name="T1506">. laikyti, gaminti, pirkti ar parduoti kilpas, skirtas medžiojamiesiems gyvūnam</text:span><text:span text:style-name="T1507">s gaudyti);</text:span></text:p>
      <text:p text:style-name="P1508"><text:span text:style-name="T1509">58.7</text:span><text:span text:style-name="T1510">. medžioti neturint žymos medžiotojo biliete apie saugaus elgesio medžioklėje žinių ir praktinių medžiojimo įgūdžių patikrinimo rezultatus (šis reikalavimas netaikomas 5 metus nuo teisės medžioti suteikimo), žymos apie duomenų medžiotoj</text:span><text:span text:style-name="T1511">ų sąvadui pateikimą, įrašytos ne daugiau kaip prieš vienerius metus (ši žyma neprivaloma 1 metus nuo teisės medžioti suteikimo datos);</text:span></text:p>
      <text:p text:style-name="P1512"><text:span text:style-name="T1513">58.8</text:span><text:span text:style-name="T1514">. medžioti be medžioklės vadovo, kai medžioklėje dalyvauja daugiau kaip vienas medžiotojas;</text:span></text:p>
      <text:p text:style-name="P1515"><text:span text:style-name="T1516">58.9</text:span><text:span text:style-name="T1517">. medžioti me</text:span><text:span text:style-name="T1518">džiokliniu ginklu, neturint su savimi galiojančio leidimo laikyti (nešiotis) ginklą ir ginklo, kuriuo medžioja, pažymėjimo (jei asmeniui jis yra išduotas);</text:span></text:p>
      <text:p text:style-name="P1519"><text:span text:style-name="T1520">58.10</text:span><text:span text:style-name="T1521">. perduoti fiziniam asmeniui priklausantį šaunamąjį ginklą kitam asmeniui (išskyrus Lietuvo</text:span><text:span text:style-name="T1522">s Respublikos ginklų ir šaudmenų kontrolės įstatymo 16 straipsnio 2 dalyje numatytus atvejus) arba medžioklės plotuose – kitus medžioklės įrankius asmeniui, neturinčiam teisės medžioti</text:span></text:p>
      <text:p text:style-name="P1523"><text:span text:style-name="T1524">58.11</text:span><text:span text:style-name="T1525">. medžioti pusiau automatiniais šaunamaisiais ginklais, kurių<text:s/></text:span><text:span text:style-name="T1526">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1527"><text:span text:style-name="T1528">58.12</text:span><text:span text:style-name="T1529">. viliojim</text:span><text:span text:style-name="T1530">ui naudoti elektrinius, elektroninius ar magnetinius garso atkūrimo prietaisus;</text:span></text:p>
      <text:p text:style-name="P1531"><text:span text:style-name="T1532">58.13</text:span><text:span text:style-name="T1533">. gyvūnams gaudyti naudoti klijus, kablius ir kitus įrankius, priemones arba būdus, kurie Medžioklės taisyklėse neįvardinti kaip leistini;</text:span></text:p>
      <text:p text:style-name="P1534"><text:span text:style-name="T1535">58.14</text:span><text:span text:style-name="T1536">. medžiojamuosius g</text:span><text:span text:style-name="T1537">yvūnus akinant veidrodžiais ar kitomis priemonėmis;</text:span></text:p>
      <text:p text:style-name="P1538"><text:span text:style-name="T1539">58.15</text:span><text:span text:style-name="T1540">.<text:s/></text:span><text:span text:style-name="T1541">medžioti apšviečiant medžioklės plotus dirbtiniais šviesos šaltiniais (išskyrus atvejį, kai medžiojami šernai tykojant);</text:span></text:p>
      <text:p text:style-name="P1542"><text:span text:style-name="T1543">58.16</text:span><text:span text:style-name="T1544">. ardyti medžiojamųjų gyvūnų urvus, namelius ir užtvankas,<text:s/></text:span><text:span text:style-name="T1545">išskyrus atvejus, kai medžiojama su šunimis. Po medžioklės privaloma sutvarkyti iškastus urvus ir bebrų namelius (šio punkto reikalavimai netaikomi kai likviduojamo</text:span><text:span text:style-name="T1546">s<text:s/></text:span><text:span text:style-name="T1547">neperspektyvios bebravietės);</text:span></text:p>
      <text:p text:style-name="P1548"><text:span text:style-name="T1549">58.17</text:span><text:span text:style-name="T1550">. rinkti paukščių kiaušinius arba ardyti jų lizdus;</text:span></text:p>
      <text:p text:style-name="P1551"><text:span text:style-name="T1552">58.18</text:span><text:span text:style-name="T1553">. medžioti gyvūnus, kurie gelbstisi nuo potvynio, gaisro ir kitų stichinių nelaimių, taip pat dar neskraidančius paukščių jauniklius;</text:span></text:p>
      <text:p text:style-name="P1554"><text:span text:style-name="T1555">58.19</text:span><text:span text:style-name="T1556">. medžioti kanopinius žvėris graižtvinių ginklų neekspansyviomis kulkomis;</text:span></text:p>
      <text:p text:style-name="P1557"><text:span text:style-name="T1558">58.20</text:span><text:span text:style-name="T1559">. medžioti<text:s/></text:span><text:span text:style-name="T1560">briedžius ir elnius visų dydžių šratais bei grankulkėmis;</text:span></text:p>
      <text:p text:style-name="P1561"><text:span text:style-name="T1562">58.21</text:span><text:span text:style-name="T1563">. medžioti visus kanopinius žvėris – lygiavamzdžių ginklų šoviniais, esant didesniam kaip 45 metrai atstumui;</text:span></text:p>
      <text:p text:style-name="P1564"><text:span text:style-name="T1565">58.22</text:span><text:span text:style-name="T1566">. medžioti kanopinius žvėris šoviniais, neturinčiais būtinos šaudmens<text:s/></text:span><text:span text:style-name="T1567">energijos:</text:span></text:p>
      <text:p text:style-name="P1568"><text:span text:style-name="T1569">58.22.1</text:span><text:span text:style-name="T1570">. stirnas – graižtvinių ginklų šoviniais, kurių kulkos energija 100 metrų atstumu yra mažesnė kaip 1 000 džaulių;</text:span></text:p>
      <text:p text:style-name="P1571"><text:span text:style-name="T1572">58.22.2</text:span><text:span text:style-name="T1573">. danielius, antramečius šernus ir jauniklius – graižtvinių ginklų šoviniais, kurių kulkos energija 100 metrų a</text:span><text:span text:style-name="T1574">tstumu yra mažesnė kaip 2 000 džaulių;</text:span></text:p>
      <text:p text:style-name="P1575"><text:span text:style-name="T1576">58.22.3</text:span><text:span text:style-name="T1577">. briedžius, tauriuosius elnius ir suaugusius šernus – graižtvinių ginklų šoviniais, kurių kulkos energija 100 metrų atstumu yra mažesnė kaip 2 500 džaulių;</text:span></text:p>
      <text:p text:style-name="P1578"><text:span text:style-name="T1579">58.23</text:span><text:span text:style-name="T1580">. medžioti ragus numetusius elninių žv</text:span><text:span text:style-name="T1581">ėrių patinus;</text:span></text:p>
      <text:p text:style-name="P1582"><text:span text:style-name="T1583">58.24</text:span><text:span text:style-name="T1584">. medžioti suaugusius elninių žvėrių patinus, išskyrus briedžių ir tauriųjų elnių antramečius patinus, varant, grandine, katilu;</text:span></text:p>
      <text:p text:style-name="P1585"><text:span text:style-name="T1586">58.25</text:span><text:span text:style-name="T1587">. medžioti žvėris ir paukščius<text:s/></text:span><text:span text:style-name="T1588">naudojant neatrankinius būdus, dėl kurių atitinkamų rūšių populi</text:span><text:span text:style-name="T1589">acijos<text:s/></text:span><text:span text:style-name="T1590">gali išnykti vietiniu mastu arba būti labai trikdomos</text:span><text:span text:style-name="T1591">;</text:span></text:p>
      <text:p text:style-name="P1592"><text:span text:style-name="T1593">58.26</text:span><text:span text:style-name="T1594">. gaudyti medžiojamuosius gyvūnus gaudyklėmis, negalinčiomis užtikrinti, kad gyvūnas bus pagautas nesužeistas arba spąstais, kurie neatitinka selektyvaus gaudymo principo arba negarantu</text:span><text:span text:style-name="T1595">oja staigios pagauto gyvūno žūties;</text:span></text:p>
      <text:p text:style-name="P1596"><text:span text:style-name="T1597">58.27</text:span><text:span text:style-name="T1598">. medžioti paukščius tinklais ir spąstais, medžioti paukščius be šunų, išskyrus varninius paukščius;</text:span></text:p>
      <text:p text:style-name="P1599"><text:span text:style-name="T1600">58.28</text:span><text:span text:style-name="T1601">. pasisavinti medžioklės plotų vienete rastus nugaišusius, per susidūrimą su transporto priemonėmis,<text:s/></text:span><text:span text:style-name="T1602">žemės ūkio technika ar dėl kitų priežasčių žuvusius medžiojamuosius gyvūnus ar jų dalis, prieš paimant gyvūną iš radimo vietos apie tai nepranešus medžioklės plotų naudotojui ir atitinkamam Aplinkos ministerijos regiono aplinkos apsaugos departamentui ar d</text:span><text:span text:style-name="T1603">epartamento rajono (miesto) agentūrai ir negavus atitinkamo Aplinkos ministerijos regiono aplinkos apsaugos departamento ar departamento rajono (miesto) agentūros leidimo pasiimti šiuos gyvūnus ar jų dalis. Jei gyvūnas paimamas apie tai nepranešus nustatyt</text:span><text:span text:style-name="T1604">a tvarka, laikoma, kad gyvūnas paimtas neteisėtai, o jį paėmęs asmuo privalo atlyginti žalą gamtai;</text:span></text:p>
      <text:p text:style-name="P1605"><text:span text:style-name="T1606">58.29</text:span><text:span text:style-name="T1607">. tamsiuoju paros metu (praėjus daugiau kaip pusantros valandos po saulės nusileidimo ir likus daugiau kaip pusantros valandos iki saulės patekėjim</text:span><text:span text:style-name="T1608">o) medžioti sėlinant, grandine, katilu, varant ir su šunimis, išskyrus atvejus, kai su šunimi ieškoma sužeisto gyvūno;</text:span></text:p>
      <text:p text:style-name="P1609"><text:span text:style-name="T1610">58.30</text:span><text:span text:style-name="T1611">. nesusitarus su žemės sklypų savininkais ar valdytojais, vykdyti jų žemėje biotechnines priemones, statyti ir eksploatuoti medž</text:span><text:span text:style-name="T1612">ioklės</text:span><text:span text:style-name="T1613"><text:s/></text:span><text:span text:style-name="T1614">įrenginius, įrengti aptvarus medžiojamiesiems gyvūnams laikyti;</text:span></text:p>
      <text:p text:style-name="P1615"><text:span text:style-name="T1616">58.31</text:span><text:span text:style-name="T1617">. gadinti ir naikinti bokštelius, ėdžias, kitus biotechninius įrenginius ir priemones, pasisavinti laukiniams gyvūnams skirtus pašarus;</text:span></text:p>
      <text:p text:style-name="P1618"><text:span text:style-name="T1619">58.32</text:span><text:span text:style-name="T1620">. paimti suaugusius medžiojamuo</text:span><text:span text:style-name="T1621">sius gyvūnus ar jų jauniklius ir laikyti nelaisvėje kitais tikslais ir sąlygomis negu numatyta Lietuvos Respublikos laukinės gyvūnijos įstatyme;“</text:span></text:p>
      <text:p text:style-name="P1622"><text:span text:style-name="T1623">58.33</text:span><text:span text:style-name="T1624">. šerti medžiojamuosius gyvūnus jiems neįprastu maistu, kurio jie negali rasti natūraliomis gamtinėmi</text:span><text:span text:style-name="T1625">s sąlygomis, gyvūninės kilmės maistu ar kitais šalutiniais gyvūniniais produktais, maisto ir maisto produktų atliekomis</text:span><text:span text:style-name="T1626">;</text:span></text:p>
      <text:p text:style-name="P1627"><text:span text:style-name="T1628">58.34</text:span><text:span text:style-name="T1629">.<text:s/></text:span><text:span text:style-name="T1630">medžiojamuosius gyvūnus, esančius gyvūnų šėrykloje ar mažesniu nei<text:s/></text:span><text:span text:style-name="T1631">100</text:span><text:span text:style-name="T1632"><text:s/>metrų atstumu nuo gyvūnų šėryklos, medžioti tykojant<text:s/></text:span><text:span text:style-name="T1633">ar sėlinant.</text:span></text:p>
      <text:p text:style-name="P1634">Punkto pakeitimai:</text:p>
      <text:p text:style-name="P1635"><text:span text:style-name="T1636">Nr.<text:s/></text:span><text:a xlink:href="https://www.e-tar.lt/portal/legalAct.html?documentId=49b79f30c08911e38c43fee5c144a67d" office:target-frame-name="_top" xlink:show="replace"><text:span text:style-name="T1637">D1-340</text:span></text:a><text:span text:style-name="T1638">, 2014-04-09, paskelbta TAR 2014-04-10, i. k. 2014-04300</text:span></text:p>
      <text:p text:style-name="Normal"/>
      <text:p text:style-name="P1639"><text:span text:style-name="T1640">X</text:span><text:span text:style-name="T1641">.<text:s/></text:span><text:span text:style-name="T1642">SAUGAUS ELGESIO MEDŽIOKLĖS METU REIKALAVIMAI</text:span></text:p>
      <text:p text:style-name="P1643"/>
      <text:p text:style-name="P1644"><text:span text:style-name="T1645">59</text:span><text:span text:style-name="T164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47">13-467</text:span></text:a><text:span text:style-name="T1648">).</text:span></text:p>
      <text:p text:style-name="P1649"><text:span text:style-name="T1650">60</text:span><text:span text:style-name="T1651">. Medžioklinis ginklas išimamas iš dėklo tik atvykus į medžioklės plotus ir užpildžius medžioklei reikalingus dokumentus, užtaisomas – tik atsistojus į šaudymo vietą linijoje, atsisėdus į tykojimo bokštelį ar kitą<text:s/></text:span><text:span text:style-name="T1652">tykojimo vietą, sėlinant ar medžiojant grandine – pradėjus medžioti. Jeigu einant su užtaisytu ginklu tenka įveikti kliūtį (peršokti upelį ar kanalą, perlipti tvorą, pereiti slidų lieptą ir visais kitais atvejais, kai kyla pavojus parkristi), prieš ją įvei</text:span><text:span text:style-name="T1653">kiant būtina išimti šovinius iš ginklo vamzdžių.</text:span></text:p>
      <text:p text:style-name="P1654"><text:span text:style-name="T1655">61</text:span><text:span text:style-name="T1656">. Prieš užtaisant medžioklinį ginklą įsitikinama, kad jo vamzdžiai neužsikimšę.</text:span></text:p>
      <text:p text:style-name="P1657"><text:span text:style-name="T1658">62</text:span><text:span text:style-name="T1659">. Medžioklinis ginklas nešiojamas arba vežiojamas be šovinio lizde ir su įjungtu saugikliu. Medžioklinis ginklas ne</text:span><text:span text:style-name="T1660">šiojamas arba vežiojamas tik perlaužus (jei yra techninės galimybės);</text:span><text:s/></text:p>
      <text:p text:style-name="P1661">Punkto pakeitimai:</text:p>
      <text:p text:style-name="P1662"><text:span text:style-name="T1663">Nr.<text:s/></text:span><text:a xlink:href="https://www.e-tar.lt/portal/legalAct.html?documentId=TAR.27D635DE454D" office:target-frame-name="_top" xlink:show="replace"><text:span text:style-name="T1664">D1-971</text:span></text:a><text:span text:style-name="T1665">, 2010-12-07, Žin., 2010, Nr. 144-7379 (2010-12-09), i. k. 110301MISAK00D1</text:span><text:span text:style-name="T1666">-971</text:span></text:p>
      <text:p text:style-name="Normal"/>
      <text:p text:style-name="P1667"><text:span text:style-name="T1668">63</text:span><text:span text:style-name="T1669">. Ne medžioklės metu medžioklinis ginklas turi būti įdėtas į dėklą, šoviniai iš medžioklinio ginklo išimti, mušamasis mechanizmas nuleistas ir, jeigu yra techninių galimybių, šautuvas turi būti išnarstytas.</text:span></text:p>
      <text:p text:style-name="P1670"><text:span text:style-name="T1671">64</text:span><text:span text:style-name="T1672">. Medžioklinis ginklas prišaudo</text:span><text:span text:style-name="T1673">mas šaudykloje ar kitoje tam skirtoje vietoje, įsitikinus, kad nėra pavojaus žmonėms ar gyvūnams. Jei ginklas prišaudomas medžioklės plotuose, būtina užpildyti šių medžioklės plotų naudotojo išduotą medžioklės lapą.</text:span></text:p>
      <text:p text:style-name="P1674"><text:span text:style-name="T1675">65</text:span><text:span text:style-name="T1676">. Šaudamas medžiotojas privalo įsi</text:span><text:span text:style-name="T1677">tikinti, kad šūvis nepavojingas kitiems asmenims, naminiams gyvuliams, nemedžiojamiems laukiniams gyvūnams, nepadarys žalos pastatams ar kitiems žmogaus ūkinės veiklos objektams.</text:span></text:p>
      <text:p text:style-name="P1678"><text:span text:style-name="T1679">66</text:span><text:span text:style-name="T1680">. Įtartino (silpno ar užsitęsusio) šūvio atveju būtina patikrinti ginkl</text:span><text:span text:style-name="T1681">o vamzdį, ar nėra likusių kamščių.</text:span></text:p>
      <text:p text:style-name="P1682"><text:span text:style-name="T1683">67</text:span><text:span text:style-name="T1684">. Parkritus su medžiokliniu ginklu, būtina tuojau pat patikrinti, ar neužsikimšo ginklo vamzdžiai. Jeigu medžioklinis ginklas buvo užtaisytas, prieš tikrinant būtina išimti šovinius.</text:span></text:p>
      <text:p text:style-name="P1685"><text:span text:style-name="T1686">68</text:span><text:span text:style-name="T1687">. Jeigu paspaudus<text:s/></text:span><text:span text:style-name="T1688">nuleistuką medžioklinis ginklas neiššauna, jį atidaryti leidžiama ne anksčiau kaip po 10 sekundžių.</text:span></text:p>
      <text:p text:style-name="P1689"><text:span text:style-name="T1690">69</text:span><text:span text:style-name="T1691">. Draudžiama per jėgą stumti šovinį į lizdą, įstrigusį šovinį būtina atsargiai išimti. Kai šovinio išimti nepavyksta, įspėjus aplinkinius, šaunama į v</text:span><text:span text:style-name="T1692">iršų.</text:span></text:p>
      <text:p text:style-name="P1693"><text:span text:style-name="T1694">70</text:span><text:span text:style-name="T1695">. Medžioti iš bokštelių leidžiama tik tada, kai jų kopėčios, grindys, sėdynės ir kitos dalys yra tvirtos. Šaudant iš bokštelio turi būti gerai matomas šaudymo sektorius ir taikinys. Medžiotojas privalo žinoti, kur ir kokiu atstumu išdėstyti kit</text:span><text:span text:style-name="T1696">i bokšteliai, įvertinti, ar paleistas šūvis nebus pavojingas. Prieš išlipant iš bokštelio, būtina išimti šovinius iš ginklo vamzdžių ir užmegzti<text:s/></text:span><text:soft-page-break/><text:span text:style-name="T1697">kontaktą su medžiotojais, esančiais gretimuose bokšteliuose.</text:span></text:p>
      <text:p text:style-name="P1698"><text:span text:style-name="T1699">71</text:span><text:span text:style-name="T1700">. Kai medžiojama varant ir kitais medžioklės</text:span><text:span text:style-name="T1701"><text:s/>būdais, kai medžioja daugiau negu vienas medžiotojas:</text:span></text:p>
      <text:p text:style-name="P1702"><text:span text:style-name="T1703">71.1</text:span><text:span text:style-name="T1704">. kiekvienas medžiotojas turi atsistoti į medžioklės vadovo jam nurodytą vietą medžiotojų linijoje. Pasitraukti iš vietos leidžiama iki 5 metrų į kairę ar į dešinę tik išilgai medžiotojų linijos;</text:span></text:p>
      <text:p text:style-name="P1705"><text:span text:style-name="T1706">71.2</text:span><text:span text:style-name="T1707">.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08"><text:span text:style-name="T1709">71.3</text:span><text:span text:style-name="T1710">.<text:s/></text:span><text:span text:style-name="T1711">leidžiama šauti į medžiojamąjį gyvūną, pasirodžiusį iki varymo pradžios. Šaunama tik įsitikinus, kad visi greta esantys medžiotojai yra savo šaudymo vietose, o nueinantys medžiotojai – gerai matomi ir yra saugūs. Draudžiama į medžiojamuosius gyvūnus šaudyt</text:span><text:span text:style-name="T1712">i pasibaigus varymui, išskyrus atvejį, kai pribaigiamas rastas sužeistas gyvūnas;</text:span></text:p>
      <text:p text:style-name="P1713"><text:span text:style-name="T1714">71.4</text:span><text:span text:style-name="T1715">. laukti pasirodančių medžiojamųjų gyvūnų medžiotojų linijoje leidžiama stovint arba sėdint, o šaudyti – tik stovint, išskyrus atvejį, kai šaunama iš medžioklės bokšt</text:span><text:span text:style-name="T1716">elio, kurio kraštai, skirti ginklui atremti, yra ne žemiau nuo žemės paviršiaus kaip žmogaus ūgis;</text:span></text:p>
      <text:p text:style-name="P1717"><text:span text:style-name="T1718">71.5</text:span><text:span text:style-name="T1719">. kai medžiojama grandine, medžiotojai privalo gerai matyti greta esančius medžiotojus ir išlaikyti grandinę kuo tiesesnę, o šauti leidžiama ne mažes</text:span><text:span text:style-name="T1720">niu kaip 30 laipsnių kampu grandinės atžvilgiu;</text:span></text:p>
      <text:p text:style-name="P1721"><text:span text:style-name="T1722">71.6</text:span><text:span text:style-name="T1723">. pagrindinėje medžiotojų linijoje stovintis medžiotojas turi teisę šauti ne mažesniu kaip 30 laipsnių kampu nuo jos (Medžioklės taisyklių 2 priedas). Jeigu medžiotojai statomi medžiotojų linijos flan</text:span><text:span text:style-name="T1724">guose, pirmasis medžiotojas linijoje ir pirmasis flange turi stovėti ne arčiau kaip 50 metrų nuo pagrindinės ir flanginės linijų susikirtimo vietos, o pagrindinės linijos galuose stovintys medžiotojai gali šaudyti tik tiesiai prieš save (lygiagrečiai su fl</text:span><text:span text:style-name="T1725">angine linija, jeigu kampas tarp pagrindinės linijos ir flango nėra status) ir į priešingą pusę nuo gretimo flango, taip pat už medžiotojų linijos, laikydamiesi 30 laipsnių kampo taisyklės. Medžiotojai, stovintys dešiniajame flange, gali šaudyti tik lygiag</text:span><text:span text:style-name="T1726">rečiai su pagrindine linija ir į dešinę nuo jos, o stovintieji kairiajame flange – tik lygiagrečiai su pagrindine linija ir į kairę nuo jos. Abiejuose flanguose stovintys medžiotojai gali šaudyti ir už flangų linijos. Jeigu flangų linijoje stovi daugiau ka</text:span><text:span text:style-name="T1727">ip vienas medžiotojas, jie gali šaudyti tik laikydamiesi 30 laipsnių kampo taisyklės (Medžioklės taisyklių 3 priedas);</text:span></text:p>
      <text:p text:style-name="P1728"><text:span text:style-name="T1729">71.7</text:span><text:span text:style-name="T1730">. šauti į varovų pusėje esantį žvėrį ar paukštį leidžiama tik įsitikinus, kad šūvis bus nepavojingas varovams. Kiekvienu atveju į</text:span><text:span text:style-name="T1731"><text:s/>varovų pusę leidžiama šauti tik taip, kad kulka ar šratai įsmigtų į žemę gerai matomoje vietoje ir nekeltų pavojaus varovams;</text:span></text:p>
      <text:p text:style-name="P1732"><text:span text:style-name="T1733">71.8</text:span><text:span text:style-name="T1734">. ieškoti sužeisto medžiojamojo gyvūno leidžiama tik gavus medžioklės vadovo leidimą ir pranešus apie tai kitiems medžiot</text:span><text:span text:style-name="T1735">ojams. Sužeisto medžiojamojo gyvūno ieškantys medžiotojai privalo žinoti, kur yra kiti medžioklėje dalyvaujantys asmenys, o prieš šūviu pribaigiant sužeistą gyvūną, būtina įsitikinti, kad prie šio gyvūno nesiartina kiti asmenys;</text:span></text:p>
      <text:p text:style-name="P1736"><text:span text:style-name="T1737">71.9</text:span><text:span text:style-name="T1738">. draudžiama varant</text:span><text:span text:style-name="T1739">iems medžiojamuosius gyvūnus medžiotojams neštis užtaisytus ginklus ir šaudyti į žvėris ir paukščius;</text:span></text:p>
      <text:p text:style-name="P1740"><text:span text:style-name="T1741">71.10</text:span><text:span text:style-name="T1742">. prie vingiuotų kelių ar miške be kvartalinių linijų medžioklės vadovas privalo sustatyti medžiotojus kuo tiesesne linija, kad greta stovintieji</text:span><text:span text:style-name="T1743"><text:s/>matytų arba žinotų, kur stovi kiti medžiotojai, o statomiems į šaudymo vietas medžiotojams būtina nurodyti galimas šaudymo kryptis. Medžiotojas turi užtikrinti, kad jo šūvis nepavojingas kitiems;</text:span></text:p>
      <text:p text:style-name="P1744"><text:span text:style-name="T1745">71.11</text:span><text:span text:style-name="T1746">. varovai privalo griežtai vykdyti medžioklės vado</text:span><text:span text:style-name="T1747">vo ir varovų vadovo nurodymus;</text:span></text:p>
      <text:p text:style-name="P1748"><text:span text:style-name="T1749">71.12</text:span><text:span text:style-name="T1750">. artėjant prie vietos, kur yra tykojantis medžiotojas, arba įtariant, kad jis gali ten būti, privalu įvairiais įmanomais būdais signalizuoti apie savo artėjimą;</text:span></text:p>
      <text:p text:style-name="P1751"><text:span text:style-name="T1752">71.13</text:span><text:span text:style-name="T1753">. medžiojant varant, grandine ar katilu ir<text:s/></text:span><text:span text:style-name="T1754">sėlinant medžiotojai privalo ryšėti</text:span><text:span text:style-name="T1755"><text:s/></text:span><text:span text:style-name="T1756">ryškios</text:span><text:span text:style-name="T1757"><text:s/></text:span><text:span text:style-name="T1758">(oranžinės, raudonos, geltonos) spalvos juostas ant kepurių arba dėvėti ryškios</text:span><text:span text:style-name="T1759"><text:s/></text:span><text:span text:style-name="T1760">(oranžinės, geltonos, raudonos) spalvos kepures arba liemenes.</text:span><text:s/></text:p>
      <text:p text:style-name="P1761">Punkto pakeitimai:</text:p>
      <text:p text:style-name="P1762"><text:span text:style-name="T1763">Nr.<text:s/></text:span><text:a xlink:href="https://www.e-tar.lt/portal/legalAct.html?documentId=TAR.27D635DE454D" office:target-frame-name="_top" xlink:show="replace"><text:span text:style-name="T1764">D1-971</text:span></text:a><text:span text:style-name="T1765">, 2010-12-07, Žin., 2010, Nr. 144-7379 (2010-12-09), i. k. 110301MISAK00D1-971</text:span></text:p>
      <text:p text:style-name="Normal"/>
      <text:p text:style-name="P1766"><text:span text:style-name="T1767">72</text:span><text:span text:style-name="T1768">. Draudžiama:</text:span></text:p>
      <text:p text:style-name="P1769"><text:span text:style-name="T1770">72.1.</text:span><text:span text:style-name="T1771"><text:s/>Neteko galios nuo 2010-12-10</text:span></text:p>
      <text:p text:style-name="P1772">Punkto naikinimas:</text:p>
      <text:p text:style-name="P1773"><text:span text:style-name="T1774">Nr.<text:s/></text:span><text:a xlink:href="https://www.e-tar.lt/portal/legalAct.html?documentId=TAR.27D635DE454D" office:target-frame-name="_top" xlink:show="replace"><text:span text:style-name="T1775">D1-971</text:span></text:a><text:span text:style-name="T1776">, 2010-12-07, Žin. 2010, Nr. 144-7379 (2010-12-09), i. k. 110301MISAK00D1-971</text:span></text:p>
      <text:p text:style-name="Normal"/>
      <text:p text:style-name="P1777"><text:span text:style-name="T1778">72.2</text:span><text:span text:style-name="T1779">. naudoti lygiavamzdžių medžioklinių ginklų apvaliąsias kulkas ir didesnius kaip 9 milimetr</text:span><text:span text:style-name="T1780">ų skersmens šratus, kai medžiojama varant arba sėlinant;</text:span></text:p>
      <text:p text:style-name="P1781"><text:span text:style-name="T1782">72.3</text:span><text:span text:style-name="T1783">. neįsitikinus, kad medžioklinis ginklas neužtaisytas perduoti jį kitam medžiotojui ar jį imti iš kito medžiotojo, sunarstyto medžioklinio ginklo vamzdžius atgręžti į žmogų ar gyvūną (laukian</text:span><text:span text:style-name="T1784">t medžiojamųjų gyvūnų, medžioklinio ginklo vamzdžiai turi būti nukreipti į viršų arba žemyn, o medžioklės bokštelyje – tik į viršų);</text:span></text:p>
      <text:p text:style-name="P1785"><text:span text:style-name="T1786">72.4</text:span><text:span text:style-name="T1787">. šaudyti šoviniais, užtaisytais didesne parako norma už nurodytąją instrukcijoje, maišyti įvairių rūšių paraką, ka</text:span><text:span text:style-name="T1788">mščiams naudoti degiąsias medžiagas;</text:span></text:p>
      <text:p text:style-name="P1789"><text:span text:style-name="T1790">72.5</text:span><text:span text:style-name="T1791">. remtis medžiokliniu ginklu einant per kliūtis, dėti rankas ant medžioklinio ginklo vamzdžio angos, ieškant laimikio, medžioklinio ginklo vamzdžiu ar buože sklaidyti šakas, krūmokšnius ar žolę;</text:span></text:p>
      <text:p text:style-name="P1792"><text:span text:style-name="T1793">72.6</text:span><text:span text:style-name="T1794">. smogti</text:span><text:span text:style-name="T1795"><text:s/>medžioklinio ginklo buože ar vamzdžiais pribaigiant sužeistą žvėrį ar paukštį, traukti juos medžiokliniu ginklu iš vandens;</text:span></text:p>
      <text:p text:style-name="P1796"><text:span text:style-name="T1797">72.7</text:span><text:span text:style-name="T1798">. taikytis medžiotojų link išilgai jų stovėjimo linijos ir visais kitais atvejais į žmones, gyvulius, nemedžiojamus gyvūnus</text:span><text:span text:style-name="T1799">, pastatus, transporto priemones;</text:span></text:p>
      <text:p text:style-name="P1800"><text:span text:style-name="T1801">72.8</text:span><text:span text:style-name="T1802">. šaudyti, kai dėl rūko, pūgos, gausaus sniego ar lietaus, prietemos, akinančios saulės ir kitų veiksnių taikinys yra neaiškus ar nematyti, kas yra už taikinio pavojingu šūvio atstumu;</text:span></text:p>
      <text:p text:style-name="P1803"><text:span text:style-name="T1804">72.9</text:span><text:span text:style-name="T1805">. šaudyti į<text:s/></text:span><text:span text:style-name="T1806">neatpažintą taikinį ar vietą, kurioje girdėti šlamesys;</text:span></text:p>
      <text:p text:style-name="P1807"><text:span text:style-name="T1808">72.10</text:span><text:span text:style-name="T1809">. šaudyti iš graižtvinio medžioklinio ginklo virš horizonto linijos ir kitais atvejais, kai negalima nustatyti, kur lėks kulka;</text:span></text:p>
      <text:p text:style-name="P1810"><text:span text:style-name="T1811">72.11</text:span><text:span text:style-name="T1812">. šaudyti arčiau kaip per 200 metrų nuo gyvenamųjų sod</text:span><text:span text:style-name="T1813">ybų ir naudojamų pastatų, išskyrus atvejį, kai jų savininkai ar valdytojai tam neprieštarauja;</text:span></text:p>
      <text:p text:style-name="P1814"><text:span text:style-name="T1815">72.12</text:span><text:span text:style-name="T1816">. šauti išsyk iš kelių vamzdžių;</text:span></text:p>
      <text:p text:style-name="P1817"><text:span text:style-name="T1818">72.13</text:span><text:span text:style-name="T1819">. grandine medžioti miške ir krūmuose, taip pat kai neįmanoma išlaikyti tiesios grandinės ir užtikrinti šūvio<text:s/></text:span><text:span text:style-name="T1820">saugumo;</text:span></text:p>
      <text:p text:style-name="P1821"><text:span text:style-name="T1822">72.14</text:span><text:span text:style-name="T1823">. medžiojant katilu, šaudyti į katilo vidų, kai šūvis kelia grėsmę medžiotojų saugumui;</text:span></text:p>
      <text:p text:style-name="P1824"><text:span text:style-name="T1825">72.15</text:span><text:span text:style-name="T1826">. medžioti iš valties, kurioje nėra gelbėjimosi priemonių;</text:span></text:p>
      <text:p text:style-name="P1827"><text:span text:style-name="T1828">72.16</text:span><text:span text:style-name="T1829">. šaudyti iš valties joje stovint ar irkluotojo kryptimi;</text:span></text:p>
      <text:p text:style-name="P1830"><text:span text:style-name="T1831">72.17</text:span><text:span text:style-name="T1832">. šaud</text:span><text:span text:style-name="T1833">yti iš irklinės valties dviem medžiotojams, išskyrus atvejį, kai, išmetus iš valties du inkarus, iš jos medžioja du nusisukę vienas nuo kito medžiotojai;</text:span></text:p>
      <text:p text:style-name="P1834"><text:span text:style-name="T1835">72.18</text:span><text:span text:style-name="T1836">. šaudyti į plaukiojančius paukščius, išskyrus laukius, antis (tik medžiojant 11.2 punkte nur</text:span><text:span text:style-name="T1837">odytu būdu) ir nukritusius į vandenį sužeistus paukščius. Šaudamas į medžiojamąjį gyvūną, esantį vandens paviršiuje, medžiotojas turi užtikrinti, kad nuo vandens paviršiaus atšokę šratai nebus kam nors pavojingi;</text:span></text:p>
      <text:p text:style-name="P1838"><text:span text:style-name="T1839">72.19</text:span><text:span text:style-name="T1840">. šauti į vandens telkinio<text:s/></text:span><text:span text:style-name="T1841">pakrantės pusę ar išilgai jos į paukščius, skrendančius žmogaus ūgio aukštyje;</text:span></text:p>
      <text:p text:style-name="P1842"><text:span text:style-name="T1843">72.20</text:span><text:span text:style-name="T1844">. lipti į valtį ar iš jos su užtaisytu medžiokliniu ginklu.</text:span></text:p>
      <text:p text:style-name="P1845"/>
      <text:p text:style-name="P1846"><text:span text:style-name="T1847">XI</text:span><text:span text:style-name="T1848">.<text:s/></text:span><text:span text:style-name="T1849">MEDŽIOKLĖS TAISYKLIŲ VYKDYMO KONTROLĖ</text:span></text:p>
      <text:p text:style-name="P1850"/>
      <text:p text:style-name="P1851"><text:span text:style-name="T1852">73</text:span><text:span text:style-name="T1853">. Medžioklės taisyklių reikalavimų laikymosi kontr</text:span><text:span text:style-name="T1854">olę pagal kompetenciją vykdo aplinkos apsaugos valstybinės kontrolės ir policijos pareigūnai.</text:span></text:p>
      <text:p text:style-name="P1855"><text:span text:style-name="T1856">74</text:span><text:span text:style-name="T1857">. Šiurkščiais Medžioklės taisyklių pažeidimais laikomi pažeidimai, kai:</text:span></text:p>
      <text:p text:style-name="P1858"><text:span text:style-name="T1859">74.1</text:span><text:span text:style-name="T1860">. pažeidžiami Medžioklės taisyklių 58.1-58.5 punktuose nurodyti draudimai;</text:span></text:p>
      <text:p text:style-name="P1861"><text:span text:style-name="T1862">74.2</text:span><text:span text:style-name="T1863">. vengiama pasitikrinti blaivumą.</text:span><text:s/></text:p>
      <text:p text:style-name="P1864">Punkto pakeitimai:</text:p>
      <text:p text:style-name="P1865"><text:span text:style-name="T1866">Nr.<text:s/></text:span><text:a xlink:href="https://www.e-tar.lt/portal/legalAct.html?documentId=49b79f30c08911e38c43fee5c144a67d" office:target-frame-name="_top" xlink:show="replace"><text:span text:style-name="T1867">D1-340</text:span></text:a><text:span text:style-name="T1868">, 2014-04-09, paskelbta TAR 2014-04-10, i. k. 2014-04300</text:span></text:p>
      <text:p text:style-name="Normal"/>
      <text:p text:style-name="P1869"><text:span text:style-name="T1870">75</text:span><text:span text:style-name="T1871">. Medžioklėje dalyvauj</text:span><text:span text:style-name="T1872">antys medžiotojai aplinkos apsaugos valstybinės kontrolės pareigūnų<text:s/></text:span><text:soft-page-break/><text:span text:style-name="T1873">reikalavimu privalo leistis būti tikrinami neblaivumo (girtumo) ar apsvaigimo nuo psichotropinių medžiagų būsenai nustatyti. Asmuo, atsisakęs ar vengiantis pasitikrinti blaivumą ar apsvaig</text:span><text:span text:style-name="T1874">imo nuo psichotropinių medžiagų būseną, laikomas neblaiviu ar apsvaigusiu nuo psichotropinių medžiagų.</text:span></text:p>
      <text:p text:style-name="P1875"><text:span text:style-name="T1876">76</text:span><text:span text:style-name="T1877">. Asmenys, pažeidę Medžioklės taisykles, traukiami administracinėn, civilinėn ar baudžiamojon atsakomybėn įstatymų nustatyta tvarka.</text:span></text:p>
      <text:p text:style-name="P1878"/>
      <text:p text:style-name="P1879"><text:span text:style-name="T1880">_________</text:span><text:span text:style-name="T1881">________</text:span></text:p>
      <text:p text:style-name="P1882"/>
      <text:soft-page-break/>
      <text:p text:style-name="P1883">Medžioklės Lietuvos Respublikos</text:p>
      <text:p text:style-name="P1884">teritorijoje taisyklių</text:p>
      <text:p text:style-name="P1885"><text:span text:style-name="T1886">1</text:span><text:span text:style-name="T1887"><text:s/>priedas</text:span></text:p>
      <text:p text:style-name="P1888"/>
      <text:p text:style-name="P1889">(Akto pavyzdinė forma)</text:p>
      <text:p text:style-name="P1890"/>
      <text:p text:style-name="P1891"/>
      <text:p text:style-name="P1892">_______________________________________________________________</text:p>
      <text:p text:style-name="P1893">(medžioklės plotų naudotojo pavadinimas)</text:p>
      <text:p text:style-name="P1894"/>
      <text:p text:style-name="P1895"/>
      <text:p text:style-name="P1896">_________________regiono aplinkos<text:s/>apsaugos departamento</text:p>
      <text:p text:style-name="P1897">_________________rajono (savivaldybės) agentūrai</text:p>
      <text:p text:style-name="P1898"/>
      <text:p text:style-name="P1899"/>
      <text:p text:style-name="P1900"/>
      <text:p text:style-name="P1901">AKTAS</text:p>
      <text:p text:style-name="P1902">DĖL VIENO VARYMO METU SUMEDŽIOTO DIDESNIO LICENCIJUOJAMŲ MEDŽIOJAMŲJŲ GYVŪNŲ SKAIČIAUS NEI TURIMA LICENCIJŲ ŠIEMS GYVŪNAMS SUMEDŽIOTI</text:p>
      <text:p text:style-name="P1903">______________</text:p>
      <text:p text:style-name="P1904">(Data)</text:p>
      <text:p text:style-name="P1905"/>
      <text:p text:style-name="P1906"/>
      <text:p text:style-name="P1907"/>
      <text:p text:style-name="P1908">Šis aktas surašytas patvirtinant, kad 20 <text:s text:c="4"/>m. ____________________d. ______val.<text:s/></text:p>
      <text:p text:style-name="P1909">___________________rajone ___________________medžioklės plotų vienete vykusioje<text:s/></text:p>
      <text:p text:style-name="P1910">medžioklėje, turint _____ vnt. licencijų _______________________________________________</text:p>
      <text:p text:style-name="P1911"><text:s text:c="20"/><text:s text:c="7"/>(nurodyti tikslų licencijos pavadinimą)</text:p>
      <text:p text:style-name="P1912"><text:span text:style-name="T1913">sumedžioti vieno varymo metu sumedžiota _____</text:span><text:span text:style-name="T1914"><text:s/></text:span><text:span text:style-name="T1915">vnt. __________________________________.</text:span></text:p>
      <text:p text:style-name="P1916">(nurodyti gyvūno rūšį, lytį ir amžių)</text:p>
      <text:p text:style-name="P1917">Apie šį atvejį įrašyta medžioklės lape Nr._______________.</text:p>
      <text:p text:style-name="P1918">Pastaba. Jei<text:s/>sumedžiojamas licencijuojamo gyvūno patinas, akte pateikiama visa informacija, kuri pateikiama pildant Licencijos sumedžioti tauriojo elnio ar briedžio patiną atkarpą.</text:p>
      <text:p text:style-name="P1919"/>
      <text:p text:style-name="P1920"/>
      <text:p text:style-name="P1921"/>
      <text:p text:style-name="P1922"/>
      <text:p text:style-name="P1923"/>
      <text:p text:style-name="P1924"/>
      <text:p text:style-name="P1925">Medžioklės vadovas<text:tab/>________________<text:tab/>_____________________________________</text:p>
      <text:p text:style-name="P1926"><text:tab/><text:tab/><text:s text:c="6"/><text:s text:c="11"/>(Parašas)<text:tab/><text:tab/><text:tab/>(Vardo raidė, pavardė)</text:p>
      <text:p text:style-name="Normal"/>
      <text:p text:style-name="P1927"/>
      <text:soft-page-break/>
      <text:p text:style-name="P1928">Medžioklės Lietuvos Respublikos</text:p>
      <text:p text:style-name="P1929">teritorijoje taisyklių</text:p>
      <text:p text:style-name="P1930"><text:span text:style-name="T1931">2</text:span><text:span text:style-name="T1932"><text:s/>priedas</text:span></text:p>
      <text:p text:style-name="P1933"/>
      <text:p text:style-name="P1934">(Akto pavyzdinė forma)</text:p>
      <text:p text:style-name="P1935"/>
      <text:p text:style-name="P1936"/>
      <text:p text:style-name="P1937">_______________________________________________________________</text:p>
      <text:p text:style-name="P1938">(medžioklės plotų naudotojo pavadinimas)</text:p>
      <text:p text:style-name="P1939"/>
      <text:p text:style-name="P1940"/>
      <text:p text:style-name="P1941">_________________regiono aplinkos apsaugos departamento</text:p>
      <text:p text:style-name="P1942">_________________rajono (savivaldybės) agentūrai</text:p>
      <text:p text:style-name="P1943"/>
      <text:p text:style-name="P1944"/>
      <text:p text:style-name="P1945"/>
      <text:p text:style-name="P1946">AKTAS</text:p>
      <text:p text:style-name="P1947">DĖL SUMEDŽIOTO RAGUS NUMETUSIO STIRNOS/BRIEDŽIO PATINO, NE TO AMŽIAUS (AMŽIAUS GRUPĖS) AR SUŽEISTO GYVŪNO</text:p>
      <text:p text:style-name="P1948">______________</text:p>
      <text:p text:style-name="P1949">(Data)</text:p>
      <text:p text:style-name="P1950"/>
      <text:p text:style-name="P1951"/>
      <text:p text:style-name="P1952"/>
      <text:p text:style-name="P1953">Šis aktas surašytas patvirtinant, kad 20 <text:s text:c="4"/>m.____________________ d. ______val.<text:s/></text:p>
      <text:p text:style-name="P1954">___________________ rajone _________________ medžioklės plotų vienete teisėtai medžiojant:</text:p>
      <text:p text:style-name="P1955"><text:span text:style-name="T1956">1.<text:s/></text:span><text:span text:style-name="T1957">stirnų ir/ar briedžių pateles ir jauniklius</text:span><text:span text:style-name="T1958">,<text:s/></text:span><text:span text:style-name="T1959">sumedžiotas ragus numetęs<text:s/></text:span><text:span text:style-name="T1960">stirnos/briedžio patinas.</text:span></text:p>
      <text:p text:style-name="P1961"><text:span text:style-name="T1962"><text:s/>(kas netinka, išbraukti)<text:s/></text:span><text:span text:style-name="T1963"><text:tab/><text:s/>(kas netinka, išbraukti)</text:span></text:p>
      <text:p text:style-name="P1964">2<text:span text:style-name="T1965">. teisėtai<text:s/></text:span><text:span text:style-name="T1966">medžiojant antramečius tauriųjų elnių ir/ar briedžių patinus, sumedžiotas ne to amžiaus</text:span></text:p>
      <text:p text:style-name="P1967"><text:span text:style-name="T1968"><text:tab/></text:span><text:span text:style-name="T1969">(kas netinka, išbraukti)</text:span></text:p>
      <text:p text:style-name="P1970">(amžiaus grupės) gyvūnas.<text:s/></text:p>
      <text:p text:style-name="P1971">Vietoj antramečio tauriojo elnio/briedžio patino, sumedžiotas _________________ tauriojo elnio/</text:p>
      <text:p text:style-name="P1972"><text:span text:style-name="T1973"><text:tab/></text:span><text:span text:style-name="T1974">(kas netinka, išbraukti)</text:span><text:span text:style-name="T1975"><text:tab/></text:span><text:span text:style-name="T1976">(nurodyti amžių)</text:span></text:p>
      <text:p text:style-name="P1977"><text:span text:style-name="T1978">briedžio patinas</text:span></text:p>
      <text:p text:style-name="P1979"><text:span text:style-name="T1980">(kas netinka, išbraukti)</text:span></text:p>
      <text:p text:style-name="P1981">3. sumedžiotas sužeistas __________________________________________________________.</text:p>
      <text:p text:style-name="P1982"><text:tab/><text:tab/><text:tab/><text:tab/><text:tab/>(nurodyti<text:s/>gyvūno rūšį, lytį ir amžių)</text:p>
      <text:p text:style-name="P1983">Apie šį atvejį įrašyta medžioklės lape Nr._______________.</text:p>
      <text:p text:style-name="P1984"/>
      <text:p text:style-name="P1985"/>
      <text:p text:style-name="P1986"/>
      <text:p text:style-name="P1987">Medžioklės vadovas <text:s text:c="2"/>______________ <text:s text:c="15"/>_____________________________________</text:p>
      <text:p text:style-name="P1988"><text:span text:style-name="T1989"><text:tab/></text:span><text:span text:style-name="T1990"><text:tab/><text:s/>(Parašas)</text:span><text:span text:style-name="T1991"><text:tab/></text:span><text:span text:style-name="T1992"><text:tab/></text:span><text:span text:style-name="T1993"><text:tab/>(Vardo raidė, pavardė)</text:span></text:p>
      <text:p text:style-name="P1994"/>
      <text:soft-page-break/>
      <text:p text:style-name="P1995">Medžioklės Lietuvos Respublikos</text:p>
      <text:p text:style-name="P1996">teritorijoje taisyklių</text:p>
      <text:p text:style-name="P1997"><text:span text:style-name="T1998">3</text:span><text:span text:style-name="T1999"><text:s/>priedas</text:span></text:p>
      <text:p text:style-name="P2000"/>
      <text:p text:style-name="P2001">(Pranešimo pavyzdinė forma)</text:p>
      <text:p text:style-name="P2002"/>
      <text:p text:style-name="P2003">_______________________________________________________________</text:p>
      <text:p text:style-name="P2004">(medžioklės plotų naudotojo pavadinimas)</text:p>
      <text:p text:style-name="P2005"/>
      <text:p text:style-name="P2006"/>
      <text:p text:style-name="P2007">_________________regiono aplinkos apsaugos departamento</text:p>
      <text:p text:style-name="P2008">_________________rajono agentūrai</text:p>
      <text:p text:style-name="P2009"/>
      <text:p text:style-name="P2010"/>
      <text:p text:style-name="P2011"/>
      <text:p text:style-name="P2012">PRANEŠIMAS APIE SUMEDŽIOTĄ VILKĄ</text:p>
      <text:p text:style-name="P2013">______________</text:p>
      <text:p text:style-name="P2014">(Data)</text:p>
      <text:p text:style-name="P2015"/>
      <text:p text:style-name="P2016"/>
      <text:p text:style-name="P2017"/>
      <text:p text:style-name="P2018">Pranešame, kad 20 <text:s text:c="4"/>m. ____________________d. ______val. ___________________<text:s/></text:p>
      <text:p text:style-name="P2019">rajone ___________________ sen. _______________________ miško __________ kv.<text:s/></text:p>
      <text:p text:style-name="P2020">medžiotojas<text:s/>_________________________________________ sumedžiojo vilką.</text:p>
      <text:p text:style-name="P2021">(Vardo raidė, pavardė)</text:p>
      <text:p text:style-name="P2022"/>
      <text:p text:style-name="P2023">Informacija apie sumedžiotą vilką:</text:p>
      <text:p text:style-name="P2024">1. vilko sumedžiojimo būdas (varant, tykojant, su vėliavėlėmis, kita________________)</text:p>
      <text:p text:style-name="P2025"><text:tab/>(kas netinka – išbraukti)</text:p>
      <text:p text:style-name="P2026">2. apytikslis amžius (jauniklis/suaugęs)</text:p>
      <text:p text:style-name="P2027"><text:span text:style-name="T2028"><text:tab/></text:span><text:span text:style-name="T2029">(kas netinka – išbraukti)</text:span></text:p>
      <text:p text:style-name="P2030">3. lytis (patinas, patelė)</text:p>
      <text:p text:style-name="P2031"><text:s text:c="18"/>(kas nereikalinga - išbraukti)</text:p>
      <text:p text:style-name="P2032">4. išoriniai požymiai:</text:p>
      <text:p text:style-name="P2033">Oda/kailis pažeisti niežų (taip, ne),</text:p>
      <text:p text:style-name="P2034"><text:span text:style-name="T2035">(kas nereikalinga - išbraukti)</text:span></text:p>
      <text:p text:style-name="P2036">kiti aiškiai matomi fiziniai defektai______________________________________________</text:p>
      <text:p text:style-name="P2037"/>
      <text:p text:style-name="P2038"/>
      <text:p text:style-name="P2039">Informaciją pateikė<text:tab/>________________<text:tab/>_____________________________________</text:p>
      <text:p text:style-name="P2040"><text:span text:style-name="T2041"><text:tab/></text:span><text:span text:style-name="T2042"><text:tab/></text:span><text:span text:style-name="T2043"><text:tab/><text:s text:c="17"/>(Parašas)</text:span><text:span text:style-name="T2044"><text:tab/></text:span><text:span text:style-name="T2045"><text:tab/></text:span><text:span text:style-name="T2046"><text:tab/>(Vardo raidė, pavardė)</text:span></text:p>
      <text:soft-page-break/>
      <text:p text:style-name="P2047">Medžioklės Lietuvos Respublikos<text:s/></text:p>
      <text:p text:style-name="P2050">teritorijoje taisyklių</text:p>
      <text:p text:style-name="P2051">4<text:s/>priedas</text:p>
      <text:p text:style-name="P2052"/>
      <text:p text:style-name="P2053">Medžioklės plotų vieneto pavadinimas:______________________________ Medžioklės plotų naudotojas:<text:s/><text:tab/></text:p>
      <text:p text:style-name="P2054">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55">Prašymas</text:p>
      <text:p text:style-name="P2056">dėl medžiojamųjų gyvūnų sumedžiojimo limitų nustatymo</text:p>
      <text:p text:style-name="Normal"/>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Žvėrių rūšis</text:p>
          </table:table-cell>
          <table:table-cell table:style-name="TableCell2077" table:number-columns-spanned="3">
            <text:p text:style-name="P2078">Sumedžiojimo limitas per praėjusį medžioklės sezoną</text:p>
          </table:table-cell>
          <table:covered-table-cell/>
          <table:covered-table-cell/>
          <table:table-cell table:style-name="TableCell2079" table:number-columns-spanned="3">
            <text:p text:style-name="P2080">Sumedžiota žvėrių per praėjusį medžioklės sezoną</text:p>
          </table:table-cell>
          <table:covered-table-cell/>
          <table:covered-table-cell/>
          <table:table-cell table:style-name="TableCell2081" table:number-columns-spanned="3">
            <text:p text:style-name="P2082">Preliminarus žvėrių skaičius šiuo metu</text:p>
          </table:table-cell>
          <table:covered-table-cell/>
          <table:covered-table-cell/>
          <table:table-cell table:style-name="TableCell2083" table:number-columns-spanned="3">
            <text:p text:style-name="P2084">Prašoma<text:s/>sumedžioti per ateinantį medžioklės sezoną</text:p>
          </table:table-cell>
          <table:covered-table-cell/>
          <table:covered-table-cell/>
          <table:table-cell table:style-name="TableCell2085" table:number-columns-spanned="3">
            <text:p text:style-name="P2086">Savivaldybės medžiojamųjų gyvūnų sumedžiojimo limitų nustatymo komisijos sprendimas leisti sumedžioti</text:p>
          </table:table-cell>
          <table:covered-table-cell/>
          <table:covered-table-cell/>
        </table:table-row>
        <table:table-row table:style-name="TableRow2087">
          <table:covered-table-cell>
            <text:p text:style-name="P2088"/>
          </table:covered-table-cell>
          <table:table-cell table:style-name="TableCell2089">
            <text:p text:style-name="P2090">iš viso</text:p>
          </table:table-cell>
          <table:table-cell table:style-name="TableCell2091">
            <text:p text:style-name="P2092">patinų</text:p>
          </table:table-cell>
          <table:table-cell table:style-name="TableCell2093">
            <text:p text:style-name="P2094">patelių ir jauniklių</text:p>
          </table:table-cell>
          <table:table-cell table:style-name="TableCell2095">
            <text:p text:style-name="P2096">iš viso</text:p>
          </table:table-cell>
          <table:table-cell table:style-name="TableCell2097">
            <text:p text:style-name="P2098">patinų</text:p>
          </table:table-cell>
          <table:table-cell table:style-name="TableCell2099">
            <text:p text:style-name="P2100">patelių ir jauniklių</text:p>
          </table:table-cell>
          <table:table-cell table:style-name="TableCell2101">
            <text:p text:style-name="P2102">iš viso</text:p>
          </table:table-cell>
          <table:table-cell table:style-name="TableCell2103">
            <text:p text:style-name="P2104">patinų</text:p>
          </table:table-cell>
          <table:table-cell table:style-name="TableCell2105">
            <text:p text:style-name="P2106">patelių ir jauniklių</text:p>
          </table:table-cell>
          <table:table-cell table:style-name="TableCell2107">
            <text:p text:style-name="P2108">iš viso</text:p>
          </table:table-cell>
          <table:table-cell table:style-name="TableCell2109">
            <text:p text:style-name="P2110">patinų</text:p>
          </table:table-cell>
          <table:table-cell table:style-name="TableCell2111">
            <text:p text:style-name="P2112">patelių ir jauniklių</text:p>
          </table:table-cell>
          <table:table-cell table:style-name="TableCell2113">
            <text:p text:style-name="P2114">iš viso</text:p>
          </table:table-cell>
          <table:table-cell table:style-name="TableCell2115">
            <text:p text:style-name="P2116">patinų</text:p>
          </table:table-cell>
          <table:table-cell table:style-name="TableCell2117">
            <text:p text:style-name="P2118">patelių ir jauniklių</text:p>
          </table:table-cell>
        </table:table-row>
        <table:table-row table:style-name="TableRow2119">
          <table:table-cell table:style-name="TableCell2120" table:number-columns-spanned="16">
            <text:p text:style-name="P212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Briedi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aurusis elni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Stirna</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Danieliu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Šernas</text:span></text:p>
          </table:table-cell>
          <table:table-cell table:style-name="TableCell2258">
            <text:p text:style-name="P2259">X</text:p>
          </table:table-cell>
          <table:table-cell table:style-name="TableCell2260">
            <text:p text:style-name="P2261"><text:span text:style-name="T2262">X</text:span></text:p>
          </table:table-cell>
          <table:table-cell table:style-name="TableCell2263">
            <text:p text:style-name="P2264"><text:span text:style-name="T2265">X</text:span></text:p>
          </table:table-cell>
          <table:table-cell table:style-name="TableCell2266">
            <text:p text:style-name="P2267"/>
          </table:table-cell>
          <table:table-cell table:style-name="TableCell2268">
            <text:p text:style-name="P2269"><text:span text:style-name="T2270">X</text:span></text:p>
          </table:table-cell>
          <table:table-cell table:style-name="TableCell2271">
            <text:p text:style-name="P2272"><text:span text:style-name="T2273">X</text:span></text:p>
          </table:table-cell>
          <table:table-cell table:style-name="TableCell2274">
            <text:p text:style-name="P2275"/>
          </table:table-cell>
          <table:table-cell table:style-name="TableCell2276">
            <text:p text:style-name="P2277"><text:span text:style-name="T2278">X</text:span></text:p>
          </table:table-cell>
          <table:table-cell table:style-name="TableCell2279">
            <text:p text:style-name="P2280"><text:span text:style-name="T2281">X</text:span></text:p>
          </table:table-cell>
          <table:table-cell table:style-name="TableCell2282">
            <text:p text:style-name="P2283"/>
          </table:table-cell>
          <table:table-cell table:style-name="TableCell2284">
            <text:p text:style-name="P2285"><text:span text:style-name="T2286">X</text:span></text:p>
          </table:table-cell>
          <table:table-cell table:style-name="TableCell2287">
            <text:p text:style-name="P2288"><text:span text:style-name="T2289">X</text:span></text:p>
          </table:table-cell>
          <table:table-cell table:style-name="TableCell2290">
            <text:p text:style-name="P2291"><text:span text:style-name="T2292">X</text:span></text:p>
          </table:table-cell>
          <table:table-cell table:style-name="TableCell2293">
            <text:p text:style-name="P2294"><text:span text:style-name="T2295">X</text:span></text:p>
          </table:table-cell>
          <table:table-cell table:style-name="TableCell2296">
            <text:p text:style-name="P2297"><text:span text:style-name="T2298">X</text:span></text:p>
          </table:table-cell>
        </table:table-row>
        <table:table-row table:style-name="TableRow2299">
          <table:table-cell table:style-name="TableCell2300">
            <text:p text:style-name="P2301">Stumbras</text:p>
          </table:table-cell>
          <table:table-cell table:style-name="TableCell2302">
            <text:p text:style-name="P2303"><text:span text:style-name="T2304">X</text:span></text:p>
          </table:table-cell>
          <table:table-cell table:style-name="TableCell2305">
            <text:p text:style-name="P2306"><text:span text:style-name="T2307">X</text:span></text:p>
          </table:table-cell>
          <table:table-cell table:style-name="TableCell2308">
            <text:p text:style-name="P2309"><text:span text:style-name="T2310">X</text:span></text:p>
          </table:table-cell>
          <table:table-cell table:style-name="TableCell2311">
            <text:p text:style-name="P2312"><text:span text:style-name="T2313">X</text:span></text:p>
          </table:table-cell>
          <table:table-cell table:style-name="TableCell2314">
            <text:p text:style-name="P2315"><text:span text:style-name="T2316">X</text:span></text:p>
          </table:table-cell>
          <table:table-cell table:style-name="TableCell2317">
            <text:p text:style-name="P2318"><text:span text:style-name="T2319">X</text:span></text:p>
          </table:table-cell>
          <table:table-cell table:style-name="TableCell2320">
            <text:p text:style-name="P2321"/>
          </table:table-cell>
          <table:table-cell table:style-name="TableCell2322">
            <text:p text:style-name="P2323"><text:span text:style-name="T2324">X</text:span></text:p>
          </table:table-cell>
          <table:table-cell table:style-name="TableCell2325">
            <text:p text:style-name="P2326"><text:span text:style-name="T2327">X</text:span></text:p>
          </table:table-cell>
          <table:table-cell table:style-name="TableCell2328">
            <text:p text:style-name="P2329"><text:span text:style-name="T2330">X</text:span></text:p>
          </table:table-cell>
          <table:table-cell table:style-name="TableCell2331">
            <text:p text:style-name="P2332"><text:span text:style-name="T2333">X</text:span></text:p>
          </table:table-cell>
          <table:table-cell table:style-name="TableCell2334">
            <text:p text:style-name="P2335"><text:span text:style-name="T2336">X</text:span></text:p>
          </table:table-cell>
          <table:table-cell table:style-name="TableCell2337">
            <text:p text:style-name="P2338"><text:span text:style-name="T2339">X</text:span></text:p>
          </table:table-cell>
          <table:table-cell table:style-name="TableCell2340">
            <text:p text:style-name="P2341"><text:span text:style-name="T2342">X</text:span></text:p>
          </table:table-cell>
          <table:table-cell table:style-name="TableCell2343">
            <text:p text:style-name="P2344"><text:span text:style-name="T2345">X</text:span></text:p>
          </table:table-cell>
        </table:table-row>
        <table:table-row table:style-name="TableRow2346">
          <table:table-cell table:style-name="TableCell2347" table:number-columns-spanned="16">
            <text:p text:style-name="P234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Barsukas</text:p>
          </table:table-cell>
          <table:table-cell table:style-name="TableCell2352">
            <text:p text:style-name="P2353"><text:span text:style-name="T2354">X</text:span></text:p>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
          </table:table-cell>
          <table:table-cell table:style-name="TableCell2371">
            <text:p text:style-name="P2372"><text:span text:style-name="T2373">X</text:span></text:p>
          </table:table-cell>
          <table:table-cell table:style-name="TableCell2374">
            <text:p text:style-name="P2375"><text:span text:style-name="T2376">X</text:span></text:p>
          </table:table-cell>
          <table:table-cell table:style-name="TableCell2377">
            <text:p text:style-name="P2378"/>
          </table:table-cell>
          <table:table-cell table:style-name="TableCell2379">
            <text:p text:style-name="P2380"><text:span text:style-name="T2381">X</text:span></text:p>
          </table:table-cell>
          <table:table-cell table:style-name="TableCell2382">
            <text:p text:style-name="P2383"><text:span text:style-name="T2384">X</text:span></text:p>
          </table:table-cell>
          <table:table-cell table:style-name="TableCell2385">
            <text:p text:style-name="P2386"><text:span text:style-name="T2387">X</text:span></text:p>
          </table:table-cell>
          <table:table-cell table:style-name="TableCell2388">
            <text:p text:style-name="P2389"><text:span text:style-name="T2390">X</text:span></text:p>
          </table:table-cell>
          <table:table-cell table:style-name="TableCell2391">
            <text:p text:style-name="P2392"><text:span text:style-name="T2393">X</text:span></text:p>
          </table:table-cell>
        </table:table-row>
        <table:table-row table:style-name="TableRow2394">
          <table:table-cell table:style-name="TableCell2395">
            <text:p text:style-name="P2396">Vilkas</text:p>
          </table:table-cell>
          <table:table-cell table:style-name="TableCell2397">
            <text:p text:style-name="P2398"><text:span text:style-name="T2399">X</text:span></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
          </table:table-cell>
          <table:table-cell table:style-name="TableCell2424">
            <text:p text:style-name="P2425"><text:span text:style-name="T2426">X</text:span></text:p>
          </table:table-cell>
          <table:table-cell table:style-name="TableCell2427">
            <text:p text:style-name="P2428"><text:span text:style-name="T2429">X</text:span></text:p>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text:span text:style-name="T2438">X</text:span></text:p>
          </table:table-cell>
        </table:table-row>
        <table:table-row table:style-name="TableRow2439">
          <table:table-cell table:style-name="TableCell2440">
            <text:p text:style-name="P2441">Bebras</text:p>
          </table:table-cell>
          <table:table-cell table:style-name="TableCell2442">
            <text:p text:style-name="P2443"><text:span text:style-name="T2444">X</text:span></text:p>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
          </table:table-cell>
          <table:table-cell table:style-name="TableCell2469">
            <text:p text:style-name="P2470"><text:span text:style-name="T2471">X</text:span></text:p>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text:span text:style-name="T2483">X</text:span></text:p>
          </table:table-cell>
        </table:table-row>
        <table:table-row table:style-name="TableRow2484">
          <table:table-cell table:style-name="TableCell2485">
            <text:p text:style-name="P2486">Lūšis</text:p>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row>
        <table:table-row table:style-name="TableRow2531">
          <table:table-cell table:style-name="TableCell2532">
            <text:p text:style-name="P2533">Kurtinys</text:p>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row>
        <table:table-row table:style-name="TableRow2578">
          <table:table-cell table:style-name="TableCell2579">
            <text:p text:style-name="P2580">Kiti</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row>
      </table:table>
      <text:p text:style-name="Normal"/>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Paaiškinimas:</text:p>
          </table:table-cell>
          <table:table-cell table:style-name="TableCell2632">
            <text:p text:style-name="P2633"><text:span text:style-name="T2634">X</text:span></text:p>
          </table:table-cell>
          <table:table-cell table:style-name="TableCell2635">
            <text:p text:style-name="P2636">– grafa nepildoma.</text:p>
          </table:table-cell>
        </table:table-row>
      </table:table>
      <text:p text:style-name="Normal"/>
      <text:p text:style-name="P2637">Prašymą pateikė<text:s/><text:tab/></text:p>
      <text:p text:style-name="P2638">(pareigos, vardo raidė, pavardė, parašas)</text:p>
      <text:p text:style-name="P2639">Savivaldybės medžiojamųjų gyvūnų sumedžiojimo limitų nustatymo komisijos pirmininkas<text:s/><text:tab/></text:p>
      <text:p text:style-name="P2640">(pareigos, vardo raidė, pavardė, parašas)</text:p>
      <text:p text:style-name="P2641">Nariai:<text:s/><text:tab/></text:p>
      <text:p text:style-name="P2642">_<text:tab/></text:p>
      <text:p text:style-name="P2643">_<text:tab/></text:p>
      <text:p text:style-name="Normal"/>
      <text:p text:style-name="P2644">Priedo<text:s/>numeracijos pakeitimas:</text:p>
      <text:p text:style-name="P2645"><text:span text:style-name="T2646">Nr.<text:s/></text:span><text:a xlink:href="https://www.e-tar.lt/portal/legalAct.html?documentId=49b79f30c08911e38c43fee5c144a67d" office:target-frame-name="_top" xlink:show="replace"><text:span text:style-name="T2647">D1-340</text:span></text:a><text:span text:style-name="T2648">, 2014-04-09, paskelbta TAR 2014-04-10, i. k. 2014-04300</text:span></text:p>
      <text:p text:style-name="Normal"/>
      <text:p text:style-name="P2649">_________________</text:p>
      <text:p text:style-name="P2650">Priedo pakeitimai:</text:p>
      <text:p text:style-name="P2651"><text:span text:style-name="T2652">Nr.<text:s/></text:span><text:a xlink:href="https://www.e-tar.lt/portal/legalAct.html?documentId=TAR.502F4117978E" office:target-frame-name="_top" xlink:show="replace"><text:span text:style-name="T2653">D1-480</text:span></text:a><text:span text:style-name="T2654">, 2005-10-05, Žin., 2005, Nr. 119-4309 (2005-10-08), i. k. 105301MISAK00D1-480</text:span></text:p>
      <text:p text:style-name="Normal"/>
      <text:p text:style-name="P2655">Medžioklės Lietuvos Respublikos<text:s/></text:p>
      <text:p text:style-name="P2660">teritorijoje taisyklių</text:p>
      <text:p text:style-name="P2661">2<text:s/>priedas</text:p>
      <text:p text:style-name="Normal"/>
      <text:p text:style-name="P2662">1 schema</text:p>
      <text:p text:style-name="P2663"/>
      <text:p text:style-name="P2664">(pav.)</text:p>
      <text:p text:style-name="P2665"><text:span text:style-name="T266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67">_________________</text:p>
      <text:p text:style-name="P2668">Medžioklės Lietuvos Respublikos<text:s/></text:p>
      <text:p text:style-name="P2669">teritorijoje taisyklių</text:p>
      <text:p text:style-name="P2670">3<text:s/>priedas</text:p>
      <text:p text:style-name="Normal"/>
      <text:p text:style-name="P2671">2 schema</text:p>
      <text:p text:style-name="P2672"/>
      <text:p text:style-name="P2673">(pav.)</text:p>
      <text:p text:style-name="P2674"><text:span text:style-name="T267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76">_________________</text:p>
      <text:p text:style-name="P2677"/>
      <text:p text:style-name="P2678"/>
      <text:p text:style-name="P2679"><text:span text:style-name="T2680">Pakeitimai:</text:span></text:p>
      <text:p text:style-name="P2681"/>
      <text:p text:style-name="P2682"><text:span text:style-name="T2683">1.</text:span></text:p>
      <text:p text:style-name="P2684"><text:span text:style-name="T2685">Lietuvos Respublikos aplinkos ministerija, Įsakymas</text:span></text:p>
      <text:p text:style-name="P2686"><text:span text:style-name="T2687">Nr.<text:s/></text:span><text:a xlink:href="https://www.e-tar.lt/portal/legalAct.html?documentId=TAR.1D7B44895428" office:target-frame-name="_top" xlink:show="replace"><text:span text:style-name="T2688">466</text:span></text:a><text:span text:style-name="T2689">, 2000-10-26, Žin., 2000, Nr. 94-2953 (2000-11-03), i. k. 100301MISAK00000466</text:span></text:p>
      <text:p text:style-name="P2690"><text:span text:style-name="T2691">Dėl Medžioklės Lietuvos Respublikos teritorijoje taisyklių dalinio pakeitimo</text:span></text:p>
      <text:p text:style-name="P2692"/>
      <text:p text:style-name="P2693"><text:span text:style-name="T2694">2.</text:span></text:p>
      <text:p text:style-name="P2695"><text:span text:style-name="T2696">Lietuvos Respu</text:span><text:span text:style-name="T2697">blikos aplinkos ministerija, Įsakymas</text:span></text:p>
      <text:p text:style-name="P2698"><text:span text:style-name="T2699">Nr.<text:s/></text:span><text:a xlink:href="https://www.e-tar.lt/portal/legalAct.html?documentId=TAR.8F224A9B5015" office:target-frame-name="_top" xlink:show="replace"><text:span text:style-name="T2700">120</text:span></text:a><text:span text:style-name="T2701">, 2001-02-28, Žin., 2001, Nr. 20-677 (2001-03-07), i. k. 101301MISAK00000120</text:span></text:p>
      <text:p text:style-name="P2702"><text:span text:style-name="T2703">Dėl Elninių žvėrių daromo neigiamo poveikio miško že</text:span><text:span text:style-name="T2704">ldiniams, žėliniams vertinimo metodikos patvirtinimo ir Medžioklės Lietuvos Respublikos teritorijoje taisyklių dalinio pakeitimo</text:span></text:p>
      <text:p text:style-name="P2705"/>
      <text:p text:style-name="P2706"><text:span text:style-name="T2707">3.</text:span></text:p>
      <text:p text:style-name="P2708"><text:span text:style-name="T2709">Lietuvos Respublikos aplinkos ministerija, Įsakymas</text:span></text:p>
      <text:p text:style-name="P2710"><text:span text:style-name="T2711">Nr.<text:s/></text:span><text:a xlink:href="https://www.e-tar.lt/portal/legalAct.html?documentId=TAR.3F29909E943E" office:target-frame-name="_top" xlink:show="replace"><text:span text:style-name="T2712">386</text:span></text:a><text:span text:style-name="T2713">, 2001-07-19, Žin., 2001, Nr. 64-2366 (2001-07-25), i. k. 101301MISAK00000386</text:span></text:p>
      <text:p text:style-name="P2714"><text:span text:style-name="T2715">Dėl Medžioklės Lietuvos Respublikos teritorijoje taisyklių dalinio pakeitimo</text:span></text:p>
      <text:p text:style-name="P2716"/>
      <text:p text:style-name="P2717"><text:span text:style-name="T2718">4.</text:span></text:p>
      <text:p text:style-name="P2719"><text:span text:style-name="T2720">Lietuvos Respublikos aplinkos ministerija, Įsakymas</text:span></text:p>
      <text:p text:style-name="P2721"><text:span text:style-name="T2722">Nr.<text:s/></text:span><text:a xlink:href="https://www.e-tar.lt/portal/legalAct.html?documentId=TAR.B053892D318A" office:target-frame-name="_top" xlink:show="replace"><text:span text:style-name="T2723">511</text:span></text:a><text:span text:style-name="T2724">, 2002-09-30, Žin., 2002, Nr. 97-4308 (2002-10-09), i. k. 102301MISAK00000511</text:span></text:p>
      <text:p text:style-name="P2725"><text:span text:style-name="T2726">Dėl Medžioklės Lietuvos Respublikos teritorijoje taisyklių, patvirtintų aplinkos ministro 2000 m. birželio 27 d. įsa</text:span><text:span text:style-name="T2727">kymu Nr. 258 "Dėl Medžioklės Lietuvos Respublikos teritorijoje taisyklių patvirtinimo", naujos redakcijos</text:span></text:p>
      <text:p text:style-name="P2728"/>
      <text:p text:style-name="P2729"><text:span text:style-name="T2730">5.</text:span></text:p>
      <text:p text:style-name="P2731"><text:span text:style-name="T2732">Lietuvos Respublikos aplinkos ministerija, Įsakymas</text:span></text:p>
      <text:p text:style-name="P2733"><text:span text:style-name="T2734">Nr.<text:s/></text:span><text:a xlink:href="https://www.e-tar.lt/portal/legalAct.html?documentId=TAR.2503F80571F4" office:target-frame-name="_top" xlink:show="replace"><text:span text:style-name="T2735">25</text:span></text:a><text:span text:style-name="T2736">, 2003</text:span><text:span text:style-name="T2737">-01-16, Žin., 2003, Nr. 9-318 (2003-01-25), i. k. 103301MISAK00000025</text:span></text:p>
      <text:p text:style-name="P2738"><text:span text:style-name="T2739">Dėl aplinkos ministro 2002 m. rugsėjo 30 d. įsakymo Nr. 511 "Dėl Medžioklės Lietuvos Respublikos teritorijoje taisyklių, patvirtintų aplinkos ministro 2000 m. birželio 27 d. įsakymu Nr.<text:s/></text:span><text:span text:style-name="T2740">258 "Dėl Medžioklės Lietuvos Respublikos teritorijoje taisyklių patvirtinimo", naujos redakcijos" pakeitimo</text:span></text:p>
      <text:p text:style-name="P2741"/>
      <text:p text:style-name="P2742"><text:span text:style-name="T2743">6.</text:span></text:p>
      <text:p text:style-name="P2744"><text:span text:style-name="T2745">Lietuvos Respublikos aplinkos ministerija, Įsakymas</text:span></text:p>
      <text:p text:style-name="P2746"><text:span text:style-name="T2747">Nr.<text:s/></text:span><text:a xlink:href="https://www.e-tar.lt/portal/legalAct.html?documentId=TAR.E24BCADD00F4" office:target-frame-name="_top" xlink:show="replace"><text:span text:style-name="T2748">453</text:span></text:a><text:span text:style-name="T2749">,<text:s/></text:span><text:span text:style-name="T2750">2003-09-11, Žin., 2003, Nr. 90-4088 (2003-09-24), i. k. 103301MISAK00000453</text:span></text:p>
      <text:p text:style-name="P2751"><text:span text:style-name="T2752">Dėl aplinkos ministro 2000 m. birželio 27 d. įsakymo Nr. 258 "Dėl Medžioklės Lietuvos Respublikos teritorijoje taisyklių patvirtinimo" pakeitimo</text:span></text:p>
      <text:p text:style-name="P2753"/>
      <text:p text:style-name="P2754"><text:span text:style-name="T2755">7.</text:span></text:p>
      <text:p text:style-name="P2756"><text:span text:style-name="T2757">Lietuvos Respublikos aplinkos<text:s/></text:span><text:span text:style-name="T2758">ministerija, Įsakymas</text:span></text:p>
      <text:p text:style-name="P2759"><text:span text:style-name="T2760">Nr.<text:s/></text:span><text:a xlink:href="https://www.e-tar.lt/portal/legalAct.html?documentId=TAR.A397F9B6084A" office:target-frame-name="_top" xlink:show="replace"><text:span text:style-name="T2761">D1-255</text:span></text:a><text:span text:style-name="T2762">, 2004-05-06, Žin., 2004, Nr. 79-2814 (2004-05-13), i. k. 104301MISAK00D1-255</text:span></text:p>
      <text:p text:style-name="P2763"><text:span text:style-name="T2764">Dėl Lietuvos Respublikos aplinkos ministro 2000 m. birželio 27 d</text:span><text:span text:style-name="T2765">. įsakymo Nr. 258 "Dėl Medžioklės Lietuvos Respublikos teritorijoje taisyklių patvirtinimo" pakeitimo</text:span></text:p>
      <text:p text:style-name="P2766"/>
      <text:p text:style-name="P2767"><text:span text:style-name="T2768">8.</text:span></text:p>
      <text:p text:style-name="P2769"><text:span text:style-name="T2770">Lietuvos Respublikos aplinkos ministerija, Įsakymas</text:span></text:p>
      <text:p text:style-name="P2771"><text:span text:style-name="T2772">Nr.<text:s/></text:span><text:a xlink:href="https://www.e-tar.lt/portal/legalAct.html?documentId=TAR.13A40B3DDFA4" office:target-frame-name="_top" xlink:show="replace"><text:span text:style-name="T2773">D1-659</text:span></text:a><text:span text:style-name="T2774">, 2004</text:span><text:span text:style-name="T2775">-12-22, Žin., 2004, Nr. 185-6868 (2004-12-27), i. k. 104301MISAK00D1-659</text:span></text:p>
      <text:p text:style-name="P2776"><text:span text:style-name="T2777">Dėl aplinkos ministro 2000 m. birželio 27 d. įsakymo Nr. 258 "Dėl Medžioklės Lietuvos Respublikos teritorijoje taisyklių patvirtinimo" pakeitimo</text:span></text:p>
      <text:p text:style-name="P2778"/>
      <text:p text:style-name="P2779"><text:span text:style-name="T2780">9.</text:span></text:p>
      <text:p text:style-name="P2781"><text:span text:style-name="T2782">Lietuvos Respublikos aplinkos mini</text:span><text:span text:style-name="T2783">sterija, Įsakymas</text:span></text:p>
      <text:p text:style-name="P2784"><text:span text:style-name="T2785">Nr.<text:s/></text:span><text:a xlink:href="https://www.e-tar.lt/portal/legalAct.html?documentId=TAR.042D408E1DEC" office:target-frame-name="_top" xlink:show="replace"><text:span text:style-name="T2786">D1-184</text:span></text:a><text:span text:style-name="T2787">, 2005-04-01, Žin., 2005, Nr. 45-1477 (2005-04-07), i. k. 105301MISAK00D1-184</text:span></text:p>
      <text:p text:style-name="P2788"><text:span text:style-name="T2789">Dėl Lietuvos Respublikos aplinkos ministro 2000 m. birželio 27 d. įs</text:span><text:span text:style-name="T2790">akymo Nr. 258 "Dėl Medžioklės Lietuvos Respublikos teritorijoje taisyklių patvirtinimo" pakeitimo</text:span></text:p>
      <text:p text:style-name="P2791"/>
      <text:p text:style-name="P2792"><text:span text:style-name="T2793">10.</text:span></text:p>
      <text:p text:style-name="P2794"><text:span text:style-name="T2795">Lietuvos Respublikos aplinkos ministerija, Įsakymas</text:span></text:p>
      <text:p text:style-name="P2796"><text:span text:style-name="T2797">Nr.<text:s/></text:span><text:a xlink:href="https://www.e-tar.lt/portal/legalAct.html?documentId=TAR.3C8C6E899BF0" office:target-frame-name="_top" xlink:show="replace"><text:span text:style-name="T2798">D1-441</text:span></text:a><text:span text:style-name="T2799">, 2005-09</text:span><text:span text:style-name="T2800">-14, Žin., 2005, Nr. 113-4137 (2005-09-22), i. k. 105301MISAK00D1-441</text:span></text:p>
      <text:p text:style-name="P2801"><text:span text:style-name="T2802">Dėl Lietuvos Respublikos aplinkos ministro 2000 m. birželio 27 d. įsakymo Nr. 258 "Dėl Medžioklės Lietuvos Respublikos teritorijoje taisyklių patvirtinimo" pakeitimo</text:span></text:p>
      <text:p text:style-name="P2803"/>
      <text:p text:style-name="P2804"><text:span text:style-name="T2805">11.</text:span></text:p>
      <text:p text:style-name="P2806"><text:span text:style-name="T2807">Lietuvos Respub</text:span><text:span text:style-name="T2808">likos aplinkos ministerija, Įsakymas</text:span></text:p>
      <text:p text:style-name="P2809"><text:span text:style-name="T2810">Nr.<text:s/></text:span><text:a xlink:href="https://www.e-tar.lt/portal/legalAct.html?documentId=TAR.502F4117978E" office:target-frame-name="_top" xlink:show="replace"><text:span text:style-name="T2811">D1-480</text:span></text:a><text:span text:style-name="T2812">, 2005-10-05, Žin., 2005, Nr. 119-4309 (2005-10-08), i. k. 105301MISAK00D1-480</text:span></text:p>
      <text:p text:style-name="P2813"><text:span text:style-name="T2814">Dėl Lietuvos Respublikos aplinkos ministro 2000<text:s/></text:span><text:span text:style-name="T2815">m. birželio 27 d. įsakymo Nr. 258 "Dėl Medžioklės Lietuvos Respublikos teritorijoje taisyklių patvirtinimo" pakeitimo</text:span></text:p>
      <text:p text:style-name="P2816"/>
      <text:p text:style-name="P2817"><text:span text:style-name="T2818">12.</text:span></text:p>
      <text:p text:style-name="P2819"><text:span text:style-name="T2820">Lietuvos Respublikos aplinkos ministerija, Įsakymas</text:span></text:p>
      <text:p text:style-name="P2821"><text:span text:style-name="T2822">Nr.<text:s/></text:span><text:a xlink:href="https://www.e-tar.lt/portal/legalAct.html?documentId=TAR.BC52FF71D408" office:target-frame-name="_top" xlink:show="replace"><text:span text:style-name="T2823">D1-30</text:span></text:a><text:span text:style-name="T2824">, 2006-01-19, Žin., 2006, Nr. 10-392 (2006-01-26), i. k. 106301MISAK000D1-30</text:span></text:p>
      <text:p text:style-name="P2825"><text:span text:style-name="T2826">Dėl aplinkos ministro 2000 m. birželio 27 d. įsakymo Nr. 258 "Dėl Medžioklės Lietuvos<text:s/></text:span><text:span text:style-name="T2827">Respublikos teritorijoje taisyklių patvirtinimo" pakeitimo</text:span></text:p>
      <text:p text:style-name="P2828"/>
      <text:p text:style-name="P2829"><text:span text:style-name="T2830">13.</text:span></text:p>
      <text:p text:style-name="P2831"><text:span text:style-name="T2832">Lietuvos Respublikos aplinkos ministerija, Įsakymas</text:span></text:p>
      <text:p text:style-name="P2833"><text:span text:style-name="T2834">Nr.<text:s/></text:span><text:a xlink:href="https://www.e-tar.lt/portal/legalAct.html?documentId=TAR.E65B5A046E29" office:target-frame-name="_top" xlink:show="replace"><text:span text:style-name="T2835">D1-251</text:span></text:a><text:span text:style-name="T2836">, 2006-05-22, Žin., 2006, Nr. 60-2150 (2006-05-2</text:span><text:span text:style-name="T2837">7), i. k. 106301MISAK00D1-251</text:span></text:p>
      <text:p text:style-name="P2838"><text:span text:style-name="T2839">Dėl Lietuvos Respublikos aplinkos ministro 2000 m. birželio 27 d. įsakymo Nr. 258 "Dėl Medžioklės Lietuvos Respublikos teritorijoje taisyklių patvirtinimo" pakeitimo</text:span></text:p>
      <text:p text:style-name="P2840"/>
      <text:p text:style-name="P2841"><text:span text:style-name="T2842">14.</text:span></text:p>
      <text:p text:style-name="P2843"><text:span text:style-name="T2844">Lietuvos Respublikos aplinkos ministerija, Įsakymas</text:span></text:p>
      <text:p text:style-name="P2845"><text:span text:style-name="T2846">Nr.</text:span><text:span text:style-name="T2847"><text:s/></text:span><text:a xlink:href="https://www.e-tar.lt/portal/legalAct.html?documentId=TAR.15AEEB1C083C" office:target-frame-name="_top" xlink:show="replace"><text:span text:style-name="T2848">D1-545</text:span></text:a><text:span text:style-name="T2849">, 2006-11-22, Žin., 2006, Nr. 130-4918 (2006-11-30), i. k. 106301MISAK00D1-545</text:span></text:p>
      <text:p text:style-name="P2850"><text:span text:style-name="T2851">Dėl aplinkos ministro 2000 m. birželio 27 d. įsakymo Nr. 258 "Dėl Medžioklės Lietuvos Re</text:span><text:span text:style-name="T2852">spublikos teritorijoje taisyklių patvirtinimo" pakeitimo</text:span></text:p>
      <text:p text:style-name="P2853"/>
      <text:p text:style-name="P2854"><text:span text:style-name="T2855">15.</text:span></text:p>
      <text:p text:style-name="P2856"><text:span text:style-name="T2857">Lietuvos Respublikos aplinkos ministerija, Įsakymas</text:span></text:p>
      <text:p text:style-name="P2858"><text:span text:style-name="T2859">Nr.<text:s/></text:span><text:a xlink:href="https://www.e-tar.lt/portal/legalAct.html?documentId=TAR.28A3D0BAB1FF" office:target-frame-name="_top" xlink:show="replace"><text:span text:style-name="T2860">D1-184</text:span></text:a><text:span text:style-name="T2861">, 2008-04-02, Žin., 2008, Nr. 42-1575 (2008-04-12)</text:span><text:span text:style-name="T2862">, i. k. 108301MISAK00D1-184</text:span></text:p>
      <text:p text:style-name="P2863"><text:span text:style-name="T2864">Dėl aplinkos ministro 2000 m. birželio 27 d. įsakymo Nr. 258 "Dėl Medžioklės Lietuvos Respublikos teritorijoje taisyklių patvirtinimo" pakeitimo</text:span></text:p>
      <text:p text:style-name="P2865"/>
      <text:p text:style-name="P2866"><text:span text:style-name="T2867">16.</text:span></text:p>
      <text:p text:style-name="P2868"><text:span text:style-name="T2869">Lietuvos Respublikos aplinkos ministerija, Įsakymas</text:span></text:p>
      <text:p text:style-name="P2870"><text:span text:style-name="T2871">Nr.<text:s/></text:span><text:a xlink:href="https://www.e-tar.lt/portal/legalAct.html?documentId=TAR.8E11042E3DE0" office:target-frame-name="_top" xlink:show="replace"><text:span text:style-name="T2872">D1-697</text:span></text:a><text:span text:style-name="T2873">, 2008-12-31, Žin., 2009, Nr. 3-63 (2009-01-10), i. k. 108301MISAK00D1-697</text:span></text:p>
      <text:p text:style-name="P2874"><text:span text:style-name="T2875">Dėl aplinkos ministro 2000 m. birželio 27 d. įsakymo Nr. 258 "Dėl Medžioklės Lietuvos Respublikos teritorijoje tais</text:span><text:span text:style-name="T2876">yklių patvirtinimo" pakeitimo</text:span></text:p>
      <text:p text:style-name="P2877"/>
      <text:p text:style-name="P2878"><text:span text:style-name="T2879">17.</text:span></text:p>
      <text:p text:style-name="P2880"><text:span text:style-name="T2881">Lietuvos Respublikos aplinkos ministerija, Įsakymas</text:span></text:p>
      <text:p text:style-name="P2882"><text:span text:style-name="T2883">Nr.<text:s/></text:span><text:a xlink:href="https://www.e-tar.lt/portal/legalAct.html?documentId=TAR.30B964969A1E" office:target-frame-name="_top" xlink:show="replace"><text:span text:style-name="T2884">D1-33</text:span></text:a><text:span text:style-name="T2885">, 2010-01-13, Žin., 2010, Nr. 8-387 (2010-01-21), i. k. 110301MISAK000D1-33</text:span></text:p>
      <text:p text:style-name="P2886"><text:span text:style-name="T2887">Dė</text:span><text:span text:style-name="T2888">l Lietuvos Respublikos aplinkos ministro 2000 m. birželio 27 d. įsakymo Nr. 258 "Dėl Medžioklės Lietuvos Respublikos teritorijoje taisyklių patvirtinimo" pakeitimo</text:span></text:p>
      <text:p text:style-name="P2889"/>
      <text:p text:style-name="P2890"><text:span text:style-name="T2891">18.</text:span></text:p>
      <text:p text:style-name="P2892"><text:span text:style-name="T2893">Lietuvos Respublikos aplinkos ministerija, Įsakymas</text:span></text:p>
      <text:p text:style-name="P2894"><text:span text:style-name="T2895">Nr.<text:s/></text:span><text:a xlink:href="https://www.e-tar.lt/portal/legalAct.html?documentId=TAR.6D29B15190E0" office:target-frame-name="_top" xlink:show="replace"><text:span text:style-name="T2896">D1-768</text:span></text:a><text:span text:style-name="T2897">, 2010-09-15, Žin., 2010, Nr. 110-5652 (2010-09-18), i. k. 110301MISAK00D1-768</text:span></text:p>
      <text:p text:style-name="P2898"><text:span text:style-name="T2899">Dėl Lietuvos Respublikos aplinkos ministro 2000 m. birželio 27 d. įsakymo Nr. 258 "Dėl Medž</text:span><text:span text:style-name="T2900">ioklės Lietuvos Respublikos teritorijoje taisyklių patvirtinimo" pakeitimo</text:span></text:p>
      <text:p text:style-name="P2901"/>
      <text:p text:style-name="P2902"><text:span text:style-name="T2903">19.</text:span></text:p>
      <text:p text:style-name="P2904"><text:span text:style-name="T2905">Lietuvos Respublikos aplinkos ministerija, Įsakymas</text:span></text:p>
      <text:p text:style-name="P2906"><text:span text:style-name="T2907">Nr.<text:s/></text:span><text:a xlink:href="https://www.e-tar.lt/portal/legalAct.html?documentId=TAR.27D635DE454D" office:target-frame-name="_top" xlink:show="replace"><text:span text:style-name="T2908">D1-971</text:span></text:a><text:span text:style-name="T2909">, 2010-12-07, Žin., 2010, Nr. 14</text:span><text:span text:style-name="T2910">4-7379 (2010-12-09), i. k. 110301MISAK00D1-971</text:span></text:p>
      <text:p text:style-name="P2911"><text:span text:style-name="T2912">Dėl Lietuvos Respublikos aplinkos ministro 2000 m. birželio 27 d. įsakymo Nr. 258 "Dėl medžioklės Lietuvos Respublikos teritorijoje taisyklių patvirtinimo" pakeitimo</text:span></text:p>
      <text:p text:style-name="P2913"/>
      <text:p text:style-name="P2914"><text:span text:style-name="T2915">20.</text:span></text:p>
      <text:p text:style-name="P2916"><text:span text:style-name="T2917">Lietuvos Respublikos aplinkos minister</text:span><text:span text:style-name="T2918">ija, Įsakymas</text:span></text:p>
      <text:p text:style-name="P2919"><text:span text:style-name="T2920">Nr.<text:s/></text:span><text:a xlink:href="https://www.e-tar.lt/portal/legalAct.html?documentId=TAR.B22323388B17" office:target-frame-name="_top" xlink:show="replace"><text:span text:style-name="T2921">D1-565</text:span></text:a><text:span text:style-name="T2922">, 2011-07-14, Žin., 2011, Nr. 94-4456 (2011-07-21), i. k. 111301MISAK00D1-565</text:span></text:p>
      <text:p text:style-name="P2923"><text:span text:style-name="T2924">Dėl Lietuvos Respublikos aplinkos ministro 2000 m. birželio 27 d. įsakym</text:span><text:span text:style-name="T2925">o Nr. 258 "Dėl Medžioklės Lietuvos Respublikos teritorijoje taisyklių patvirtinimo" pakeitimo</text:span></text:p>
      <text:p text:style-name="P2926"/>
      <text:p text:style-name="P2927"><text:span text:style-name="T2928">21.</text:span></text:p>
      <text:p text:style-name="P2929"><text:span text:style-name="T2930">Lietuvos Respublikos aplinkos ministerija, Įsakymas</text:span></text:p>
      <text:p text:style-name="P2931"><text:span text:style-name="T2932">Nr.<text:s/></text:span><text:a xlink:href="https://www.e-tar.lt/portal/legalAct.html?documentId=TAR.335415C290F3" office:target-frame-name="_top" xlink:show="replace"><text:span text:style-name="T2933">D1-865</text:span></text:a><text:span text:style-name="T2934">, 2011-11-10,</text:span><text:span text:style-name="T2935"><text:s/>Žin., 2011, Nr. 135-6429 (2011-11-12), i. k. 111301MISAK00D1-865</text:span></text:p>
      <text:p text:style-name="P2936"><text:span text:style-name="T2937">Dėl Lietuvos Respublikos aplinkos ministro 2000 m. birželio 27 d. įsakymo Nr. 258 "Dėl Medžioklės Lietuvos Respublikos teritorijoje taisyklių patvirtinimo" pakeitimo</text:span></text:p>
      <text:p text:style-name="P2938"/>
      <text:p text:style-name="P2939"><text:span text:style-name="T2940">22.</text:span></text:p>
      <text:p text:style-name="P2941"><text:span text:style-name="T2942">Lietuvos Respubliko</text:span><text:span text:style-name="T2943">s aplinkos ministerija, Įsakymas</text:span></text:p>
      <text:p text:style-name="P2944"><text:span text:style-name="T2945">Nr.<text:s/></text:span><text:a xlink:href="https://www.e-tar.lt/portal/legalAct.html?documentId=TAR.8DCF956D066D" office:target-frame-name="_top" xlink:show="replace"><text:span text:style-name="T2946">D1-182</text:span></text:a><text:span text:style-name="T2947">, 2013-03-04, Žin., 2013, Nr. 25-1232 (2013-03-08), i. k. 113301MISAK00D1-182</text:span></text:p>
      <text:p text:style-name="P2948"><text:span text:style-name="T2949">Dėl Lietuvos Respublikos aplinkos ministro 2000 m. bi</text:span><text:span text:style-name="T2950">rželio 27 d. įsakymo Nr. 258 "Dėl Medžioklės Lietuvos Respublikos teritorijoje taisyklių patvirtinimo" pakeitimo</text:span></text:p>
      <text:p text:style-name="P2951"/>
      <text:p text:style-name="P2952"><text:span text:style-name="T2953">23.</text:span></text:p>
      <text:p text:style-name="P2954"><text:span text:style-name="T2955">Lietuvos Respublikos aplinkos ministerija, Įsakymas</text:span></text:p>
      <text:p text:style-name="P2956"><text:span text:style-name="T2957">Nr.<text:s/></text:span><text:a xlink:href="https://www.e-tar.lt/portal/legalAct.html?documentId=TAR.8D6BBCCD99D0" office:target-frame-name="_top" xlink:show="replace"><text:span text:style-name="T2958">D1-470</text:span></text:a><text:span text:style-name="T2959">, 2013-06-27, Žin., 2013, Nr. 70-3566 (2013-07-01), i. k. 113301MISAK00D1-470</text:span></text:p>
      <text:p text:style-name="P2960"><text:span text:style-name="T2961">Dėl Lietuvos Respublikos aplinkos ministro 2000 m. birželio 27 d. įsakymo Nr. 258 "Dėl Medžioklės Lietuvos Respublikos teritorijoje taisyklių patvirtinimo" pakeitimo</text:span></text:p>
      <text:p text:style-name="P2962"/>
      <text:p text:style-name="P2963"><text:span text:style-name="T2964">24.</text:span></text:p>
      <text:p text:style-name="P2965"><text:span text:style-name="T2966">Lietuvos Respublikos aplinkos ministerija, Įsakymas</text:span></text:p>
      <text:p text:style-name="P2967"><text:span text:style-name="T2968">Nr.<text:s/></text:span><text:a xlink:href="https://www.e-tar.lt/portal/legalAct.html?documentId=TAR.B95AFD5CFF50" office:target-frame-name="_top" xlink:show="replace"><text:span text:style-name="T2969">D1-582</text:span></text:a><text:span text:style-name="T2970">, 2013-07-26, Žin., 2013, Nr. 83-4177 (2013-07-30), i. k. 113301MISAK00D1-582</text:span></text:p>
      <text:p text:style-name="P2971"><text:span text:style-name="T2972">Dėl Lietuvos Respublikos aplinkos<text:s/></text:span><text:span text:style-name="T2973">ministro 2000 m. birželio 27 d. įsakymo Nr. 258 "Dėl Medžioklės Lietuvos Respublikos teritorijoje taisyklių patvirtinimo" pakeitimo</text:span></text:p>
      <text:p text:style-name="P2974"/>
      <text:p text:style-name="P2975"><text:span text:style-name="T2976">25.</text:span></text:p>
      <text:p text:style-name="P2977"><text:span text:style-name="T2978">Lietuvos Respublikos aplinkos ministerija, Įsakymas</text:span></text:p>
      <text:p text:style-name="P2979"><text:span text:style-name="T2980">Nr.<text:s/></text:span><text:a xlink:href="https://www.e-tar.lt/portal/legalAct.html?documentId=TAR.04669A0FF26E" office:target-frame-name="_top" xlink:show="replace"><text:span text:style-name="T2981">D1-597</text:span></text:a><text:span text:style-name="T2982">, 2013-08-13, Žin., 2013, Nr. 88-4417 (2013-08-14), i. k. 113301MISAK00D1-597</text:span></text:p>
      <text:p text:style-name="P2983"><text:span text:style-name="T2984">Dėl Lietuvos Respublikos aplinkos ministro 2000 m. birželio 27 d. įsakymo Nr. 258 "Dėl Medžioklės Lietuvos Respublikos teritorijoje taisyklių patvirtinim</text:span><text:span text:style-name="T2985">o" pakeitimo</text:span></text:p>
      <text:p text:style-name="P2986"/>
      <text:p text:style-name="P2987"><text:span text:style-name="T2988">26.</text:span></text:p>
      <text:p text:style-name="P2989"><text:span text:style-name="T2990">Lietuvos Respublikos aplinkos ministerija, Įsakymas</text:span></text:p>
      <text:p text:style-name="P2991"><text:span text:style-name="T2992">Nr.<text:s/></text:span><text:a xlink:href="https://www.e-tar.lt/portal/legalAct.html?documentId=aa1649d07def11e3a664e78d6e36b6a1" office:target-frame-name="_top" xlink:show="replace"><text:span text:style-name="T2993">D1-37</text:span></text:a><text:span text:style-name="T2994">, 2014-01-15, paskelbta TAR 2014-01-15, i. k. 2014-00197</text:span></text:p>
      <text:p text:style-name="P2995"><text:span text:style-name="T2996">Dėl Lietuvos Respublik</text:span><text:span text:style-name="T2997">os aplinkos ministro 2000 m. birželio 27 d. įsakymo Nr. 258 „Dėl Medžioklės Lietuvos Respublikos teritorijoje taisyklių patvirtinimo“ pakeitimo</text:span></text:p>
      <text:p text:style-name="P2998"/>
      <text:p text:style-name="P2999"><text:span text:style-name="T3000">27.</text:span></text:p>
      <text:p text:style-name="P3001"><text:span text:style-name="T3002">Lietuvos Respublikos aplinkos ministerija, Įsakymas</text:span></text:p>
      <text:p text:style-name="P3003"><text:span text:style-name="T3004">Nr.<text:s/></text:span><text:a xlink:href="https://www.e-tar.lt/portal/legalAct.html?documentId=ad5fcec0899011e397b5c02d3197f382" office:target-frame-name="_top" xlink:show="replace"><text:span text:style-name="T3005">D1-68</text:span></text:a><text:span text:style-name="T3006">, 2014-01-28, paskelbta TAR 2014-01-30, i. k. 2014-00728</text:span></text:p>
      <text:p text:style-name="P3007"><text:span text:style-name="T3008">Dėl Lietuvos Respublikos aplinkos ministro 2000 m. birželio 27 d. įsakymo Nr. 258 "Dėl medžioklės Lietuvos Respublikos teritorijoje taisyklių patvi</text:span><text:span text:style-name="T3009">rtinimo" pakeitimo</text:span></text:p>
      <text:p text:style-name="P3010"/>
      <text:p text:style-name="P3011"><text:span text:style-name="T3012">28.</text:span></text:p>
      <text:p text:style-name="P3013"><text:span text:style-name="T3014">Lietuvos Respublikos aplinkos ministerija, Įsakymas</text:span></text:p>
      <text:p text:style-name="P3015"><text:span text:style-name="T3016">Nr.<text:s/></text:span><text:a xlink:href="https://www.e-tar.lt/portal/legalAct.html?documentId=bc1165708cdb11e3adad91663975b89f" office:target-frame-name="_top" xlink:show="replace"><text:span text:style-name="T3017">D1-101</text:span></text:a><text:span text:style-name="T3018">, 2014-02-03, paskelbta TAR 2014-02-03, i. k. 2014-00856</text:span></text:p>
      <text:p text:style-name="P3019"><text:span text:style-name="T3020">Dėl Lietuvos Re</text:span><text:span text:style-name="T3021">spublikos aplinkos ministro 2000 m. birželio 27 d. įsakymo Nr. 258 "Dėl medžioklės Lietuvos Respublikos teritorijoje taisyklių patvirtinimo" pakeitimo</text:span></text:p>
      <text:p text:style-name="P3022"/>
      <text:p text:style-name="P3023"><text:span text:style-name="T3024">29.</text:span></text:p>
      <text:p text:style-name="P3025"><text:span text:style-name="T3026">Lietuvos Respublikos aplinkos ministerija, Įsakymas</text:span></text:p>
      <text:p text:style-name="P3027"><text:span text:style-name="T3028">Nr.<text:s/></text:span><text:a xlink:href="https://www.e-tar.lt/portal/legalAct.html?documentId=d81ee9708f3511e38a66b69ac9e82689" office:target-frame-name="_top" xlink:show="replace"><text:span text:style-name="T3029">D1-110</text:span></text:a><text:span text:style-name="T3030">, 2014-02-05, paskelbta TAR 2014-02-06, i. k. 2014-01148</text:span></text:p>
      <text:p text:style-name="P3031"><text:span text:style-name="T3032">Dėl Lietuvos Respublikos aplinkos ministro 2000 m. birželio 27 d. įsakymo Nr. 258 „Dėl Medžioklės Lietuvos Respublikos teritorijoje<text:s/></text:span><text:span text:style-name="T3033">taisyklių patvirtinimo“ pakeitimo</text:span></text:p>
      <text:p text:style-name="P3034"/>
      <text:p text:style-name="P3035"><text:span text:style-name="T3036">30.</text:span></text:p>
      <text:p text:style-name="P3037"><text:span text:style-name="T3038">Lietuvos Respublikos aplinkos ministerija, Įsakymas</text:span></text:p>
      <text:p text:style-name="P3039"><text:span text:style-name="T3040">Nr.<text:s/></text:span><text:a xlink:href="https://www.e-tar.lt/portal/legalAct.html?documentId=49b79f30c08911e38c43fee5c144a67d" office:target-frame-name="_top" xlink:show="replace"><text:span text:style-name="T3041">D1-340</text:span></text:a><text:span text:style-name="T3042">, 2014-04-09, paskelbta TAR 2014-04-10, i. k. 2014-04300</text:span></text:p>
      <text:p text:style-name="P3043"><text:span text:style-name="T3044">Dėl Lietuvos Respublikos aplinkos ministro 2000 m. birželio 27 d. įsakymo Nr. 258 „Dėl Medžioklės Lietuvos Respublikos teritorijoje taisyklių patvirtinimo“ pakeitimo</text:span></text:p>
      <text:p text:style-name="P3045"/>
      <text:p text:style-name="P3046"><text:span text:style-name="T3047">31.</text:span></text:p>
      <text:p text:style-name="P3048"><text:span text:style-name="T3049">Lietuvos Respublikos aplinkos ministerija, Įsakymas</text:span></text:p>
      <text:p text:style-name="P3050"><text:span text:style-name="T3051">Nr.<text:s/></text:span><text:a xlink:href="https://www.e-tar.lt/portal/legalAct.html?documentId=6a4267a0c48811e38c43fee5c144a67d" office:target-frame-name="_top" xlink:show="replace"><text:span text:style-name="T3052">D1-358</text:span></text:a><text:span text:style-name="T3053">, 2014-04-14, paskelbta TAR 2014-04-15, i. k. 2014-04463</text:span></text:p>
      <text:p text:style-name="P3054"><text:span text:style-name="T3055">Dėl Lietuvos Respublikos aplinkos ministro 2000 m. birželio 27 d. įsakymo Nr. 258 „Dėl Medžioklės Lietuvos Respublikos terit</text:span><text:span text:style-name="T3056">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57">je taisyklių patvirtinimo“ pakeitimo“ 1.5, 1.6 ir 1.17 papunkčių ir 3 punkto panaikinimo</text:span></text:p>
      <text:p text:style-name="P3058"/>
      <text:p text:style-name="P3059"><text:span text:style-name="T3060">32.</text:span></text:p>
      <text:p text:style-name="P3061"><text:span text:style-name="T3062">Lietuvos Respublikos aplinkos ministerija, Įsakymas</text:span></text:p>
      <text:p text:style-name="P3063"><text:span text:style-name="T3064">Nr.<text:s/></text:span><text:a xlink:href="https://www.e-tar.lt/portal/legalAct.html?documentId=91ead7d0c9fe11e3abbadadc93da7b71" office:target-frame-name="_top" xlink:show="replace"><text:span text:style-name="T3065">D1-364</text:span></text:a><text:span text:style-name="T3066">,<text:s/></text:span><text:span text:style-name="T3067">2014-04-14, paskelbta TAR 2014-04-22, i. k. 2014-04615</text:span></text:p>
      <text:p text:style-name="P3068"><text:span text:style-name="T3069">Dėl Lietuvos Respublikos aplinkos ministro 2000 m. birželio 27 d. įsakymo Nr. 258 „Dėl Medžioklės Lietuvos Respublikos teritorijoje taisyklių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48"/>
      </style:header>
      <style:footer>
        <text:p text:style-name="P2049"/>
      </style:footer>
    </style:master-page>
    <style:master-page style:name="MP2" style:page-layout-name="PL2">
      <style:header>
        <text:p text:style-name="P2656"/>
      </style:header>
      <style:footer>
        <text:p text:style-name="P2657"/>
      </style:footer>
    </style:master-page>
    <style:master-page style:next-style-name="MP2" style:name="MPF2" style:page-layout-name="PL2">
      <style:header>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8" meta:paragraph-count="1016" meta:word-count="13612" meta:character-count="109792" meta:row-count="2699" meta:non-whitespace-character-count="97196"/>
  </office:meta>
</office:document-meta>
</file>