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236in" fo:text-indent="0.374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243in" fo:text-indent="0.37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243in" fo:text-indent="0.37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ndale Sans UI" style:language-complex="en" style:country-complex="US"/>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FF" fo:letter-spacing="-0.0013in" style:text-underline-type="single" style:text-underline-style="solid" style:text-underline-width="auto" style:text-underline-mode="continuous"/>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name-asian="Courier New" style:font-name-complex="Courier New" style:language-complex="en" style:country-complex="US"/>
    </style:style>
    <style:style style:name="T549" style:parent-style-name="DefaultParagraphFont" style:family="text">
      <style:text-properties style:font-name-asian="Courier New" style:font-name-complex="Courier New" style:language-complex="en" style:country-complex="US"/>
    </style:style>
    <style:style style:name="P550" style:parent-style-name="Normal" style:family="paragraph">
      <style:paragraph-properties fo:widows="0" fo:orphans="0" fo:text-align="justify" fo:margin-left="0.3937in">
        <style:tab-stops/>
      </style:paragraph-properties>
      <style:text-properties fo:hyphenate="false"/>
    </style:style>
    <style:style style:name="T551" style:parent-style-name="DefaultParagraphFont" style:family="text">
      <style:text-properties style:font-name-asian="Courier New" style:font-name-complex="Courier New" style:font-size-complex="12pt" style:language-complex="en" style:country-complex="US"/>
    </style:style>
    <style:style style:name="T552" style:parent-style-name="DefaultParagraphFont" style:family="text">
      <style:text-properties style:font-name-asian="Courier New" style:font-size-complex="12pt" style:language-complex="en" style:country-complex="US"/>
    </style:style>
    <style:style style:name="T553" style:parent-style-name="DefaultParagraphFont" style:family="text">
      <style:text-properties style:font-name-asian="Courier New" style:font-name-complex="Courier New" style:font-size-complex="12pt" style:language-complex="en" style:country-complex="US"/>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complex="en" style:country-complex="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T56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6" style:parent-style-name="DefaultParagraphFont" style:family="text">
      <style:text-properties style:font-name-asian="Courier New" style:font-name-complex="Courier New" style:font-size-complex="12pt" style:language-complex="en" style:country-complex="U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size-complex="12pt" style:language-complex="en" style:country-complex="US"/>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fo:language="en" fo:country="US" style:language-complex="en" style:country-complex="US"/>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fo:font-weight="bold" style:font-weight-asian="bold" style:font-size-complex="12pt" style:language-complex="en" style:country-complex="US"/>
    </style:style>
    <style:style style:name="T698" style:parent-style-name="DefaultParagraphFont" style:family="text">
      <style:text-properties style:font-size-complex="12pt" style:language-complex="en" style:country-complex="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asian="Courier New" style:font-name-complex="Courier New" style:font-size-complex="12pt" style:language-complex="en" style:country-complex="US"/>
    </style:style>
    <style:style style:name="T727" style:parent-style-name="DefaultParagraphFont" style:family="text">
      <style:text-properties style:font-name-asian="Courier New" style:font-name-complex="Courier New" style:font-size-complex="12pt" style:language-complex="en" style:country-complex="US"/>
    </style:style>
    <style:style style:name="T728" style:parent-style-name="DefaultParagraphFont" style:family="text">
      <style:text-properties style:font-name-asian="Courier New" style:font-size-complex="12pt" style:language-complex="en" style:country-complex="US"/>
    </style:style>
    <style:style style:name="T729" style:parent-style-name="DefaultParagraphFont" style:family="text">
      <style:text-properties style:font-name-asian="Courier New" style:font-name-complex="Courier New" style:font-size-complex="12pt" style:language-complex="en" style:country-complex="US"/>
    </style:style>
    <style:style style:name="T73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1" style:parent-style-name="DefaultParagraphFont" style:family="text">
      <style:text-properties style:font-name-asian="Courier New" style:font-name-complex="Courier New" style:font-size-complex="12pt" style:language-complex="en" style:country-complex="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weight="bold" style:font-weight-asian="bold"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7in"/>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34in"/>
    </style:style>
    <style:style style:name="T1337" style:parent-style-name="DefaultParagraphFont" style:family="text">
      <style:text-properties fo:color="#000000" fo:letter-spacing="-0.0034in"/>
    </style:style>
    <style:style style:name="T1338" style:parent-style-name="DefaultParagraphFont" style:family="text">
      <style:text-properties fo:color="#000000" fo:letter-spacing="-0.0034in"/>
    </style:style>
    <style:style style:name="P13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color="#000000" fo:letter-spacing="-0.0034in" fo:hyphenate="false"/>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text-indent="0.3937in"/>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fo:color="#000000" fo:letter-spacing="0.0006in" style:font-size-complex="12pt" style:language-asian="lt" style:country-asian="LT"/>
    </style:style>
    <style:style style:name="T1678" style:parent-style-name="DefaultParagraphFont" style:family="text">
      <style:text-properties fo:color="#000000" fo:letter-spacing="0.0006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Courier New" style:font-name-complex="Courier New" fo:font-size="10pt" style:font-size-asian="10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Courier New" style:font-name-complex="Courier New" fo:font-size="10pt" style:font-size-asian="10pt"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Courier New" style:font-name-complex="Courier New" fo:font-size="10pt" style:font-size-asian="10pt"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ourier New" style:font-name-complex="Courier New"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urier New" style:font-name-complex="Courier New"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fo:language="en" fo:country="GB"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fo:letter-spacing="-0.0027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widows="0" fo:orphans="0" fo:text-align="justify" fo:text-indent="0.3937in"/>
      <style:text-properties fo:color="#000000" fo:hyphenate="false"/>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Courier New" style:font-name-complex="Courier New" fo:font-size="10pt" style:font-size-asian="10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fo:letter-spacing="-0.0027in"/>
    </style:style>
    <style:style style:name="T2065" style:parent-style-name="DefaultParagraphFont" style:family="text">
      <style:text-properties fo:color="#000000" fo:letter-spacing="-0.0027in"/>
    </style:style>
    <style:style style:name="T2066" style:parent-style-name="DefaultParagraphFont" style:family="text">
      <style:text-properties fo:color="#000000" fo:letter-spacing="-0.0027in"/>
    </style:style>
    <style:style style:name="P2067" style:parent-style-name="Normal" style:family="paragraph">
      <style:paragraph-properties fo:widows="0" fo:orphans="0" fo:text-align="justify"/>
      <style:text-properties fo:hyphenate="false"/>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color="#000000"/>
    </style:style>
    <style:style style:name="P2070" style:parent-style-name="Normal" style:master-page-name="MPF2" style:family="paragraph">
      <style:paragraph-properties fo:break-before="page" style:page-number="1"/>
      <style:text-properties style:font-size-complex="12pt"/>
    </style:style>
    <style:style style:name="P2075" style:parent-style-name="Normal" style:family="paragraph">
      <style:paragraph-properties fo:text-align="justify" fo:margin-left="4.1347in">
        <style:tab-stops/>
      </style:paragraph-properties>
      <style:text-properties style:font-size-complex="12pt"/>
    </style:style>
    <style:style style:name="P2076" style:parent-style-name="Normal" style:family="paragraph">
      <style:paragraph-properties fo:text-align="justify" fo:margin-left="4.1347in">
        <style:tab-stops/>
      </style:paragraph-properties>
      <style:text-properties style:font-size-complex="12pt"/>
    </style:style>
    <style:style style:name="P2077" style:parent-style-name="Normal" style:family="paragraph">
      <style:paragraph-properties fo:text-align="justify" fo:margin-left="4.13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4.1347in">
        <style:tab-stops/>
      </style:paragraph-properties>
      <style:text-properties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fo:font-size="8pt" style:font-size-asian="8pt" style:font-size-complex="8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fo:text-indent="0.3937in"/>
      <style:text-properties style:font-size-complex="12pt"/>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fo:font-size="8pt" style:font-size-asian="8pt" style:font-size-complex="8pt"/>
    </style:style>
    <style:style style:name="P2119" style:parent-style-name="Normal" style:master-page-name="MPF3" style:family="paragraph">
      <style:paragraph-properties fo:break-before="page" style:page-number="1"/>
      <style:text-properties style:language-asian="lt" style:country-asian="LT"/>
    </style:style>
    <style:style style:name="P2124" style:parent-style-name="Normal" style:family="paragraph">
      <style:paragraph-properties fo:text-align="justify" fo:margin-left="4.1347in">
        <style:tab-stops/>
      </style:paragraph-properties>
      <style:text-properties style:font-size-complex="12pt"/>
    </style:style>
    <style:style style:name="P2125" style:parent-style-name="Normal" style:family="paragraph">
      <style:paragraph-properties fo:text-align="justify" fo:margin-left="4.1347in">
        <style:tab-stops/>
      </style:paragraph-properties>
      <style:text-properties style:font-size-complex="12pt"/>
    </style:style>
    <style:style style:name="P2126" style:parent-style-name="Normal" style:family="paragraph">
      <style:paragraph-properties fo:text-align="justify" fo:margin-left="4.13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4.1347in">
        <style:tab-stops/>
      </style:paragraph-properties>
      <style:text-properties style:font-size-complex="12p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fo:font-size="8pt" style:font-size-asian="8pt" style:font-size-complex="8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text-properties style:font-size-complex="12pt"/>
    </style:style>
    <style:style style:name="P2149" style:parent-style-name="Normal" style:family="paragraph">
      <style:paragraph-properties fo:text-align="justify" fo:text-indent="0.3937in"/>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4.627in"/>
        </style:tab-stops>
      </style:paragraph-properties>
    </style:style>
    <style:style style:name="T2157" style:parent-style-name="DefaultParagraphFont" style:family="text">
      <style:text-properties fo:font-size="8pt" style:font-size-asian="8pt" style:font-size-complex="8pt" style:language-asian="lt" style:country-asian="LT"/>
    </style:style>
    <style:style style:name="T2158" style:parent-style-name="DefaultParagraphFont" style:family="text">
      <style:text-properties fo:font-size="8pt" style:font-size-asian="8pt" style:font-size-complex="8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2.9534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P2173" style:parent-style-name="Normal" style:family="paragraph">
      <style:paragraph-properties fo:text-align="justify">
        <style:tab-stops>
          <style:tab-stop style:type="left" style:position="1.6736in"/>
        </style:tab-stops>
      </style:paragraph-properties>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font-size="8pt" style:font-size-asian="8pt" style:font-size-complex="8pt" style:language-asian="lt" style:country-asian="L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fo:font-size="8pt" style:font-size-asian="8pt" style:font-size-complex="8pt"/>
    </style:style>
    <style:style style:name="P2179" style:parent-style-name="Normal" style:family="paragraph">
      <style:paragraph-properties fo:text-align="justify" fo:text-indent="0.3937in"/>
      <style:text-properties style:font-size-complex="12pt"/>
    </style:style>
    <style:style style:name="P2180" style:parent-style-name="Normal" style:family="paragraph">
      <style:paragraph-properties fo:text-align="justify" fo:text-indent="0.3937in"/>
      <style:text-properties style:font-size-complex="12pt"/>
    </style:style>
    <style:style style:name="P2181" style:parent-style-name="Normal" style:family="paragraph">
      <style:paragraph-properties fo:text-align="justify" fo:text-indent="0.3937in"/>
      <style:text-properties style:font-size-complex="12pt"/>
    </style:style>
    <style:style style:name="P2182" style:parent-style-name="Normal" style:family="paragraph">
      <style:paragraph-properties fo:text-align="justify" fo:text-indent="0.3937in"/>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font-size="8pt" style:font-size-asian="8pt" style:font-size-complex="8pt"/>
    </style:style>
    <style:style style:name="T2186" style:parent-style-name="DefaultParagraphFont" style:family="text">
      <style:text-properties fo:font-size="8pt" style:font-size-asian="8pt" style:font-size-complex="8pt"/>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font-size="8pt" style:font-size-asian="8pt" style:font-size-complex="8pt"/>
    </style:style>
    <style:style style:name="T2189" style:parent-style-name="DefaultParagraphFont" style:family="text">
      <style:text-properties fo:font-size="8pt" style:font-size-asian="8pt" style:font-size-complex="8pt"/>
    </style:style>
    <style:style style:name="P2190" style:parent-style-name="Normal" style:master-page-name="MPF4" style:family="paragraph">
      <style:paragraph-properties fo:break-before="page" style:page-number="1"/>
      <style:text-properties style:language-asian="lt" style:country-asian="LT"/>
    </style:style>
    <style:style style:name="P2195" style:parent-style-name="Normal" style:family="paragraph">
      <style:paragraph-properties fo:text-align="justify" fo:margin-left="3.9375in">
        <style:tab-stops/>
      </style:paragraph-properties>
      <style:text-properties style:font-size-complex="12pt"/>
    </style:style>
    <style:style style:name="P2196" style:parent-style-name="Normal" style:family="paragraph">
      <style:paragraph-properties fo:text-align="justify" fo:margin-left="3.9375in">
        <style:tab-stops/>
      </style:paragraph-properties>
      <style:text-properties style:font-size-complex="12pt"/>
    </style:style>
    <style:style style:name="P2197" style:parent-style-name="Normal" style:family="paragraph">
      <style:paragraph-properties fo:text-align="justify" fo:margin-left="3.93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margin-left="3.9375in">
        <style:tab-stops/>
      </style:paragraph-properties>
      <style:text-properties style:font-size-complex="12pt"/>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fo:font-size="8pt" style:font-size-asian="8pt" style:font-size-complex="8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fo:font-size="8pt" style:font-size-asian="8pt" style:font-size-complex="8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justify" fo:text-indent="0.3937in"/>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fo:text-indent="0.9in"/>
      <style:text-properties fo:font-size="8pt" style:font-size-asian="8pt" style:font-size-complex="8pt"/>
    </style:style>
    <style:style style:name="P2222" style:parent-style-name="Normal" style:family="paragraph">
      <style:paragraph-properties fo:text-align="justify" fo:text-indent="0.3937in"/>
      <style:text-properties style:font-size-complex="12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26" style:parent-style-name="Normal" style:family="paragraph">
      <style:paragraph-properties fo:text-align="justify" fo:text-indent="0.3937in"/>
      <style:text-properties style:font-size-complex="12pt"/>
    </style:style>
    <style:style style:name="P2227" style:parent-style-name="Normal" style:family="paragraph">
      <style:paragraph-properties fo:text-align="justify" fo:text-indent="0.3937in">
        <style:tab-stops>
          <style:tab-stop style:type="left" style:position="1.870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fo:font-size="8pt" style:font-size-asian="8pt" style:font-size-complex="8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fo:text-indent="0.3937in"/>
      <style:text-properties fo:font-size="8pt" style:font-size-asian="8pt" style:font-size-complex="8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fo:text-indent="0.3937in"/>
      <style:text-properties style:font-size-complex="12pt"/>
    </style:style>
    <style:style style:name="P2234" style:parent-style-name="Normal" style:family="paragraph">
      <style:paragraph-properties fo:text-align="justify" fo:margin-left="0.9in" fo:text-indent="0.9in">
        <style:tab-stops/>
      </style:paragraph-properties>
    </style:style>
    <style:style style:name="T2235" style:parent-style-name="DefaultParagraphFont" style:family="text">
      <style:text-properties fo:font-size="8pt" style:font-size-asian="8pt" style:font-size-complex="8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style:style>
    <style:style style:name="T2244" style:parent-style-name="DefaultParagraphFont" style:family="text">
      <style:text-properties fo:font-size="8pt" style:font-size-asian="8pt" style:font-size-complex="8pt"/>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fo:font-size="8pt" style:font-size-asian="8pt" style:font-size-complex="8pt"/>
    </style:style>
    <style:style style:name="P2247" style:parent-style-name="Normal" style:master-page-name="MPF5" style:family="paragraph">
      <style:paragraph-properties fo:break-before="page" fo:margin-left="6.3333in" style:page-number="1">
        <style:tab-stops/>
      </style:paragraph-properties>
    </style:style>
    <style:style style:name="P2252" style:parent-style-name="Normal" style:family="paragraph">
      <style:paragraph-properties fo:margin-left="6.3333in">
        <style:tab-stops/>
      </style:paragraph-properties>
    </style:style>
    <style:style style:name="P2253" style:parent-style-name="Normal" style:family="paragraph">
      <style:paragraph-properties fo:margin-left="6.3333in">
        <style:tab-stops/>
      </style:paragraph-properties>
    </style:style>
    <style:style style:name="P2254" style:parent-style-name="Normal" style:family="paragraph">
      <style:paragraph-properties fo:margin-right="-0.352in"/>
    </style:style>
    <style:style style:name="P225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56" style:parent-style-name="Normal" style:family="paragraph">
      <style:paragraph-properties fo:text-align="justify"/>
    </style:style>
    <style:style style:name="P225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58" style:parent-style-name="Normal" style:family="paragraph">
      <style:paragraph-properties fo:text-align="center"/>
    </style:style>
    <style:style style:name="TableColumn2260" style:family="table-column">
      <style:table-column-properties style:column-width="0.7763in"/>
    </style:style>
    <style:style style:name="TableColumn2261" style:family="table-column">
      <style:table-column-properties style:column-width="0.4513in"/>
    </style:style>
    <style:style style:name="TableColumn2262" style:family="table-column">
      <style:table-column-properties style:column-width="0.5611in"/>
    </style:style>
    <style:style style:name="TableColumn2263" style:family="table-column">
      <style:table-column-properties style:column-width="0.834in"/>
    </style:style>
    <style:style style:name="TableColumn2264" style:family="table-column">
      <style:table-column-properties style:column-width="0.4458in"/>
    </style:style>
    <style:style style:name="TableColumn2265" style:family="table-column">
      <style:table-column-properties style:column-width="0.5555in"/>
    </style:style>
    <style:style style:name="TableColumn2266" style:family="table-column">
      <style:table-column-properties style:column-width="0.8208in"/>
    </style:style>
    <style:style style:name="TableColumn2267" style:family="table-column">
      <style:table-column-properties style:column-width="0.4263in"/>
    </style:style>
    <style:style style:name="TableColumn2268" style:family="table-column">
      <style:table-column-properties style:column-width="0.5361in"/>
    </style:style>
    <style:style style:name="TableColumn2269" style:family="table-column">
      <style:table-column-properties style:column-width="0.7743in"/>
    </style:style>
    <style:style style:name="TableColumn2270" style:family="table-column">
      <style:table-column-properties style:column-width="0.45in"/>
    </style:style>
    <style:style style:name="TableColumn2271" style:family="table-column">
      <style:table-column-properties style:column-width="0.5597in"/>
    </style:style>
    <style:style style:name="TableColumn2272" style:family="table-column">
      <style:table-column-properties style:column-width="0.8298in"/>
    </style:style>
    <style:style style:name="TableColumn2273" style:family="table-column">
      <style:table-column-properties style:column-width="0.5437in"/>
    </style:style>
    <style:style style:name="TableColumn2274" style:family="table-column">
      <style:table-column-properties style:column-width="0.6513in"/>
    </style:style>
    <style:style style:name="TableColumn2275" style:family="table-column">
      <style:table-column-properties style:column-width="1.0506in"/>
    </style:style>
    <style:style style:name="Table2259" style:family="table">
      <style:table-properties style:width="10.2673in" fo:margin-left="0in" table:align="left"/>
    </style:style>
    <style:style style:name="TableRow2276" style:family="table-row">
      <style:table-row-properties style:min-row-height="0.0138in" fo:keep-together="alway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language-asian="ar" style:country-asian="SA"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2pt" style:language-asian="ar" style:country-asian="SA"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2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2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2pt" style:language-asian="ar" style:country-asian="SA"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38in" fo:keep-together="always"/>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min-row-height="0.0138in"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38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2pt"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38in"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2pt"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38in"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38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38in"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hyphenate="false"/>
    </style:style>
    <style:style style:name="T2459" style:parent-style-name="DefaultParagraphFont" style:family="text">
      <style:text-properties fo:font-size="11pt" style:font-size-asian="11pt" style:language-asian="ar" style:country-asian="SA"/>
    </style:style>
    <style:style style:name="TableCell2460" style:family="table-cell">
      <style:table-cell-properties fo:border="0.0069in solid #000000" fo:background-color="#A6A6A6" fo:padding-top="0in" fo:padding-left="0.075in" fo:padding-bottom="0in" fo:padding-right="0.075in"/>
    </style:style>
    <style:style style:name="P2461" style:parent-style-name="Normal" style:family="paragraph">
      <style:paragraph-properties fo:text-align="center"/>
      <style:text-properties text:display="none" fo:font-size="11pt" style:font-size-asian="11pt"/>
    </style:style>
    <style:style style:name="TableCell2462" style:family="table-cell">
      <style:table-cell-properties fo:border="0.0069in solid #000000" fo:background-color="#A5A5A5"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text:display="none" fo:font-size="11pt" style:font-size-asian="11pt"/>
    </style:style>
    <style:style style:name="TableCell2465" style:family="table-cell">
      <style:table-cell-properties fo:border="0.0069in solid #000000" fo:background-color="#A5A5A5"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background-color="#A5A5A5"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Cell2473" style:family="table-cell">
      <style:table-cell-properties fo:border="0.0069in solid #000000" fo:background-color="#A5A5A5"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background-color="#A5A5A5"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5A5A5"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fo:background-color="#A5A5A5"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text:display="none" fo:font-size="11pt" style:font-size-asian="11pt"/>
    </style:style>
    <style:style style:name="TableCell2489" style:family="table-cell">
      <style:table-cell-properties fo:border="0.0069in solid #000000" fo:background-color="#A5A5A5"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background-color="#A6A6A6"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fo:background-color="#A5A5A5"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text:display="none" fo:font-size="11pt" style:font-size-asian="11pt"/>
    </style:style>
    <style:style style:name="TableCell2498" style:family="table-cell">
      <style:table-cell-properties fo:border="0.0069in solid #000000" fo:background-color="#A5A5A5"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Row2501" style:family="table-row">
      <style:table-row-properties style:min-row-height="0.0138in"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fo:background-color="#A6A6A6"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A6A6A6"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6A6A6"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6A6A6"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6A6A6"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background-color="#A6A6A6"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6A6A6"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6A6A6"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6A6A6"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6A6A6"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6A6A6"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background-color="#A6A6A6"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6A6A6"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Row2548" style:family="table-row">
      <style:table-row-properties style:min-row-height="0.0138in"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2pt" style:language-asian="ar" style:country-asian="SA" fo:hyphenate="false"/>
    </style:style>
    <style:style style:name="TableRow2551" style:family="table-row">
      <style:table-row-properties style:min-row-height="0.0138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069in solid #000000" fo:background-color="#A6A6A6"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5A5A5"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background-color="#A5A5A5"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069in solid #000000" fo:background-color="#A5A5A5"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fo:background-color="#A5A5A5"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5A5A5"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6A6A6"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Row2596" style:family="table-row">
      <style:table-row-properties style:min-row-height="0.0138in"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background-color="#A5A5A5"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0A0A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background-color="#A5A5A5"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fo:background-color="#A5A5A5"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text:display="none" fo:font-size="11pt" style:font-size-asian="11pt"/>
    </style:style>
    <style:style style:name="TableCell2621" style:family="table-cell">
      <style:table-cell-properties fo:border="0.0069in solid #000000" fo:background-color="#A5A5A5"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background-color="#A5A5A5"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text:display="none" fo:font-size="11pt" style:font-size-asian="11pt"/>
    </style:style>
    <style:style style:name="TableCell2629" style:family="table-cell">
      <style:table-cell-properties fo:border="0.0069in solid #000000" fo:background-color="#A5A5A5"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background-color="#A5A5A5"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Row2641" style:family="table-row">
      <style:table-row-properties style:min-row-height="0.0138in"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0.0069in solid #000000" fo:background-color="#A5A5A5"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A5A5A5"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A5A5A5"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background-color="#A5A5A5"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background-color="#A5A5A5"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text:display="none" fo:font-size="11pt" style:font-size-asian="11pt"/>
    </style:style>
    <style:style style:name="TableCell2666" style:family="table-cell">
      <style:table-cell-properties fo:border="0.0069in solid #000000" fo:background-color="#A5A5A5"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fo:background-color="#A5A5A5"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text:display="none" fo:font-size="11pt" style:font-size-asian="11pt"/>
    </style:style>
    <style:style style:name="TableCell2674" style:family="table-cell">
      <style:table-cell-properties fo:border="0.0069in solid #000000" fo:background-color="#A5A5A5"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text:display="none" fo:font-size="11pt" style:font-size-asian="11pt"/>
    </style:style>
    <style:style style:name="TableCell2677" style:family="table-cell">
      <style:table-cell-properties fo:border="0.0069in solid #000000" fo:background-color="#A5A5A5"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fo:background-color="#A5A5A5"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text:display="none" fo:font-size="11pt" style:font-size-asian="11pt"/>
    </style:style>
    <style:style style:name="TableCell2683" style:family="table-cell">
      <style:table-cell-properties fo:border="0.0069in solid #000000" fo:background-color="#A5A5A5"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Row2686" style:family="table-row">
      <style:table-row-properties style:min-row-height="0.0138in"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background-color="#A5A5A5"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9F9F9F"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Cell2704" style:family="table-cell">
      <style:table-cell-properties fo:border="0.0069in solid #000000" fo:background-color="#A5A5A5"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text:display="none" fo:font-size="11pt" style:font-size-asian="11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fo:background-color="#A5A5A5"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A5A5A5"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fo:background-color="#A6A6A6"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A5A5A5"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A5A5A5"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text:display="none" fo:font-size="11pt" style:font-size-asian="11pt"/>
    </style:style>
    <style:style style:name="TableCell2724" style:family="table-cell">
      <style:table-cell-properties fo:border="0.0069in solid #000000" fo:background-color="#A5A5A5"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Cell2727" style:family="table-cell">
      <style:table-cell-properties fo:border="0.0069in solid #000000" fo:background-color="#A5A5A5"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text:display="none" fo:font-size="11pt" style:font-size-asian="11pt"/>
    </style:style>
    <style:style style:name="TableCell2730" style:family="table-cell">
      <style:table-cell-properties fo:border="0.0069in solid #000000" fo:background-color="#A5A5A5"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text:display="none" fo:font-size="11pt" style:font-size-asian="11pt"/>
    </style:style>
    <style:style style:name="TableRow2733" style:family="table-row">
      <style:table-row-properties style:min-row-height="0.0138in"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background-color="#A5A5A5"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Cell2739" style:family="table-cell">
      <style:table-cell-properties fo:border="0.0069in solid #000000" fo:background-color="#A5A5A5"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5A5A5"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Cell2751" style:family="table-cell">
      <style:table-cell-properties fo:border="0.0069in solid #000000" fo:background-color="#A5A5A5"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text:display="none" fo:font-size="11pt" style:font-size-asian="11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background-color="#A5A5A5"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A5A5A5"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style>
    <style:style style:name="TableCell2762" style:family="table-cell">
      <style:table-cell-properties fo:border="0.0069in solid #000000" fo:background-color="#A6A6A6"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A5A5A5"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fo:background-color="#A5A5A5"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Cell2774" style:family="table-cell">
      <style:table-cell-properties fo:border="0.0069in solid #000000" fo:background-color="#A5A5A5"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fo:font-size="11pt" style:font-size-asian="11pt"/>
    </style:style>
    <style:style style:name="TableCell2777" style:family="table-cell">
      <style:table-cell-properties fo:border="0.0069in solid #000000" fo:background-color="#A5A5A5"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fo:font-size="11pt" style:font-size-asian="11pt"/>
    </style:style>
    <style:style style:name="TableRow2780" style:family="table-row">
      <style:table-row-properties style:min-row-height="0.0138in"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0.0069in solid #000000" fo:background-color="#A5A5A5"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Cell2786" style:family="table-cell">
      <style:table-cell-properties fo:border="0.0069in solid #000000" fo:background-color="#A5A5A5"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text:display="none" fo:font-size="11pt" style:font-size-asian="11pt"/>
    </style:style>
    <style:style style:name="TableCell2789" style:family="table-cell">
      <style:table-cell-properties fo:border="0.0069in solid #000000" fo:background-color="#A5A5A5"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fo:background-color="#A5A5A5"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background-color="#A5A5A5"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5A5A5"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6A6A6"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A5A5A5"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A5A5A5"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fo:background-color="#A5A5A5"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text:display="none" fo:font-size="11pt" style:font-size-asian="11pt"/>
    </style:style>
    <style:style style:name="TableColumn2828" style:family="table-column">
      <style:table-column-properties style:column-width="1.575in"/>
    </style:style>
    <style:style style:name="TableColumn2829" style:family="table-column">
      <style:table-column-properties style:column-width="0.6666in"/>
    </style:style>
    <style:style style:name="TableColumn2830" style:family="table-column">
      <style:table-column-properties style:column-width="7.9166in"/>
    </style:style>
    <style:style style:name="Table2827" style:family="table">
      <style:table-properties style:width="10.1583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background-color="#A0A0A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text:display="none"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P2839" style:parent-style-name="Normal" style:family="paragraph">
      <style:paragraph-properties>
        <style:tab-stops>
          <style:tab-stop style:type="right" style:leader-style="solid" style:leader-text="_" style:position="10.0833in"/>
        </style:tab-stops>
      </style:paragraph-properties>
    </style:style>
    <style:style style:name="P284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41" style:parent-style-name="Normal" style:family="paragraph">
      <style:paragraph-properties>
        <style:tab-stops>
          <style:tab-stop style:type="right" style:leader-style="solid" style:leader-text="_" style:position="10.0833in"/>
        </style:tab-stops>
      </style:paragraph-properties>
    </style:style>
    <style:style style:name="P284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43" style:parent-style-name="Normal" style:family="paragraph">
      <style:paragraph-properties>
        <style:tab-stops>
          <style:tab-stop style:type="right" style:leader-style="solid" style:leader-text="_" style:position="10.0833in"/>
        </style:tab-stops>
      </style:paragraph-properties>
    </style:style>
    <style:style style:name="P2844" style:parent-style-name="Normal" style:family="paragraph">
      <style:paragraph-properties fo:margin-left="0.5833in">
        <style:tab-stops>
          <style:tab-stop style:type="right" style:leader-style="solid" style:leader-text="_" style:position="9.5in"/>
        </style:tab-stops>
      </style:paragraph-properties>
    </style:style>
    <style:style style:name="P2845" style:parent-style-name="Normal" style:family="paragraph">
      <style:paragraph-properties fo:margin-left="0.5833in">
        <style:tab-stops>
          <style:tab-stop style:type="right" style:leader-style="solid" style:leader-text="_" style:position="9.5in"/>
        </style:tab-stops>
      </style:paragraph-propertie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center"/>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6" style:family="paragraph">
      <style:paragraph-properties fo:break-before="page" fo:margin-left="3.1493in">
        <style:tab-stops/>
      </style:paragraph-properties>
    </style:style>
    <style:style style:name="P2862" style:parent-style-name="Normal" style:family="paragraph">
      <style:paragraph-properties fo:margin-left="3.1493in">
        <style:tab-stops/>
      </style:paragraph-properties>
    </style:style>
    <style:style style:name="P2863" style:parent-style-name="Normal" style:family="paragraph">
      <style:paragraph-properties fo:margin-left="3.1493in">
        <style:tab-stops/>
      </style:paragraph-properties>
    </style:style>
    <style:style style:name="P2864" style:parent-style-name="Normal" style:family="paragraph">
      <style:paragraph-properties fo:text-align="center"/>
      <style:text-properties text:display="none"/>
    </style:style>
    <style:style style:name="P2865" style:parent-style-name="Normal" style:family="paragraph">
      <style:paragraph-properties fo:text-align="center"/>
      <style:text-properties text:display="none"/>
    </style:style>
    <style:style style:name="P2866" style:parent-style-name="Normal" style:family="paragraph">
      <style:paragraph-properties fo:text-align="center"/>
      <style:text-properties text:display="none"/>
    </style:style>
    <style:style style:name="P2867" style:parent-style-name="Normal" style:family="paragraph">
      <style:paragraph-properties fo:text-align="center"/>
    </style:style>
    <style:style style:name="T2868" style:parent-style-name="DefaultParagraphFont" style:family="text">
      <style:text-properties fo:language="en" fo:country="US"/>
    </style:style>
    <style:style style:name="P2869" style:parent-style-name="Normal" style:family="paragraph">
      <style:paragraph-properties fo:text-align="center"/>
    </style:style>
    <style:style style:name="P2870" style:parent-style-name="Normal" style:master-page-name="MPF7" style:family="paragraph">
      <style:paragraph-properties fo:break-before="page" fo:margin-left="3.1493in">
        <style:tab-stops/>
      </style:paragraph-properties>
    </style:style>
    <style:style style:name="P2875" style:parent-style-name="Normal" style:family="paragraph">
      <style:paragraph-properties fo:margin-left="3.1493in">
        <style:tab-stops/>
      </style:paragraph-properties>
    </style:style>
    <style:style style:name="P2876" style:parent-style-name="Normal" style:family="paragraph">
      <style:paragraph-properties fo:margin-left="3.1493in">
        <style:tab-stops/>
      </style:paragraph-properties>
    </style:style>
    <style:style style:name="P2877" style:parent-style-name="Normal" style:family="paragraph">
      <style:paragraph-properties fo:text-align="center"/>
      <style:text-properties text:display="none"/>
    </style:style>
    <style:style style:name="P2878" style:parent-style-name="Normal" style:family="paragraph">
      <style:paragraph-properties fo:text-align="center"/>
      <style:text-properties text:display="none"/>
    </style:style>
    <style:style style:name="P2879" style:parent-style-name="Normal" style:family="paragraph">
      <style:paragraph-properties fo:text-align="center"/>
      <style:text-properties text:display="none"/>
    </style:style>
    <style:style style:name="P2880" style:parent-style-name="Normal" style:family="paragraph">
      <style:paragraph-properties fo:text-align="center"/>
    </style:style>
    <style:style style:name="T2881" style:parent-style-name="DefaultParagraphFont" style:family="text">
      <style:text-properties fo:language="en" fo:country="US"/>
    </style:style>
    <style:style style:name="P2882" style:parent-style-name="Normal" style:family="paragraph">
      <style:paragraph-properties fo:text-align="center"/>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1-18 iki 2018-02-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6">Lietuvos Respublikos aplinkos ministro<text:s/></text:p>
      <text:p text:style-name="P87">2000 m. birželio 27 d. įsakymu Nr. 258</text:p>
      <text:p text:style-name="P88">(Lietuvos Respublikos aplinkos ministro<text:s/></text:p>
      <text:p text:style-name="P89">2010 m. rugsėjo 15 d. įsakymo Nr. D1-768 redakcija)</text:p>
      <text:p text:style-name="P90"/>
      <text:p text:style-name="P91"><text:span text:style-name="T92">MEDŽIOKLĖS LIETUVOS RESPUBLIKOS TERITORIJOJ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edžioklės Lietuvos Respublikos teritorijoje taisyklės (toliau – Medžioklės taisyklės) nustato medžiojamųjų gyvūnų rūšių sąrašą ir šių gyvūnų medžioklės terminus, m</text:span><text:span text:style-name="T102">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3">arką, saugaus elgesio medžioklėje ir kitus medžiojimo reikalavimus.</text:span></text:p>
      <text:p text:style-name="P104"><text:span text:style-name="T105">2</text:span><text:span text:style-name="T106">. Medžioklės taisyklėse vartojamos sąvokos:</text:span></text:p>
      <text:p text:style-name="P107"><text:span text:style-name="T108">2.1</text:span><text:span text:style-name="T109">.<text:s/></text:span><text:span text:style-name="T110">gyvūnų šėryklos</text:span><text:span text:style-name="T111"><text:s/>− stacionarūs įrenginiai (ėdžios, pašiūrės su stogais, loviai, automatiniai ir kiti šėrimo įrenginiai, kuriuose yra<text:s/></text:span><text:span text:style-name="T112">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3">kti juos nuo žemės ūkio pasėlių ir taip sumažinti daromą žalą;</text:span><text:s/></text:p>
      <text:p text:style-name="P114">Punkto pakeitimai:</text:p>
      <text:p text:style-name="P115"><text:span text:style-name="T116">Nr.<text:s/></text:span><text:a xlink:href="https://www.e-tar.lt/portal/legalAct.html?documentId=627a1cc0e1ce11e4a4809231b4b55019" office:target-frame-name="_top" xlink:show="replace"><text:span text:style-name="T117">D1-293</text:span></text:a><text:span text:style-name="T118">, 2015-04-13, paskelbta TAR 2015-04-13, i. k. 2015-05737</text:span></text:p>
      <text:p text:style-name="Normal"/>
      <text:p text:style-name="P119"><text:span text:style-name="T120">2.2</text:span><text:span text:style-name="T121">.</text:span><text:span text:style-name="T122"><text:s/>licencija medžiojamajam gyvūnui sumedžioti –<text:s/></text:span><text:span text:style-name="T123">dokumentas, suteikiantis teisę sumedžioti jame nurodytą medžiojamąjį gyvūną tam tikru laikotarpiu. Licencija yra užklijuota ant specialios paskirties plombos, skirtos pažymėti sumedžiotą licencijuojamą gyvūną,</text:span><text:span text:style-name="T124"><text:s/>informacinės plokštelės. Specialios paskirties plomba ir licencija yra neatskiriamos;</text:span></text:p>
      <text:p text:style-name="P125"><text:span text:style-name="T126">2.3</text:span><text:span text:style-name="T127">.<text:s/></text:span><text:span text:style-name="T128">medžiojamųjų gyvūnų jaunikliai</text:span><text:span text:style-name="T129"><text:s/>– medžioklės sezono (nuo vienų metų balandžio l d. iki kitų metų kovo 31 d.) metu gimę (atvesti, išsiritę) medžiojamieji gyvūnai<text:s/></text:span><text:span text:style-name="T130">iki kito medžioklės sezono pradžios. Vėliau jie laikomi suaugusiais ir antrąjį medžioklės sezoną vadinami antramečiais, sulaukę trečiojo medžioklės sezono – trečiamečiais ir t.t.;</text:span></text:p>
      <text:p text:style-name="P131"><text:span text:style-name="T132">2.4</text:span><text:span text:style-name="T133">. medžioklės lapas</text:span><text:span text:style-name="T134"><text:s/>– dokumentas, kuriuo medžioklės plotų naudotojas l</text:span><text:span text:style-name="T135">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6">r. D1-81;</text:span></text:p>
      <text:p text:style-name="P137"><text:span text:style-name="T138">2.5</text:span><text:span text:style-name="T139">.<text:s/></text:span><text:span text:style-name="T140">medžioklės produkcija</text:span><text:span text:style-name="T141"><text:s/>– sumedžioti (nušauti, sugauti gyvi ar negyvi) medžiojamieji gyvūnai, kuriems yra nustatytas leistinas jų medžioklės terminas, ar šių gyvūnų dalys;</text:span></text:p>
      <text:p text:style-name="P142">Punkto pakeitimai:</text:p>
      <text:p text:style-name="P143"><text:span text:style-name="T144">Nr.<text:s/></text:span><text:a xlink:href="https://www.e-tar.lt/portal/legalAct.html?documentId=91ead7d0c9fe11e3abbadadc93da7b71" office:target-frame-name="_top" xlink:show="replace"><text:span text:style-name="T145">D1-364</text:span></text:a><text:span text:style-name="T146">, 2014-04-14, paskelbta TAR 2014-04-22, i. k. 2014-04615</text:span></text:p>
      <text:p text:style-name="Normal"/>
      <text:p text:style-name="P147"><text:span text:style-name="T148">2.6</text:span><text:span text:style-name="T149">.<text:s/></text:span><text:span text:style-name="T150">neatrankinis medžioklės būdas</text:span><text:span text:style-name="T151"><text:s/>– medžioklės būdas, kuriuo medžiojant gali būti daromas neigiamas poveikis rūšiai (arba giminingų r</text:span><text:span text:style-name="T152">ūšių grupei) arba rūšies vienos lyties ar amžiaus grupės individams;</text:span></text:p>
      <text:p text:style-name="P153"><text:span text:style-name="T154">2.7</text:span><text:span text:style-name="T155">.<text:s/></text:span><text:span text:style-name="T156">neperspektyvi bebravietė</text:span><text:span text:style-name="T157"><text:s/>– vieta, kurioje<text:s/></text:span><text:span text:style-name="T158">dėl bebrų veiklos konkrečioje vietoje kyla grėsmė atsirasti didelei žalai automobilių keliams, geležinkeliams, vandens saugyklų pylimams</text:span><text:span text:style-name="T159">,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0">2004 m. rugsėjo 8 d. nutarimu Nr. 1144 „Dėl ekologiniu ir kultūriniu požiūriu vertingų upių ar jų ruožų sąrašo patvirtinimo“;</text:span></text:p>
      <text:p text:style-name="P161"><text:span text:style-name="T162">2.8</text:span><text:span text:style-name="T163">.<text:s/></text:span><text:span text:style-name="T164">teisė medžioti</text:span><text:span text:style-name="T165"><text:s/></text:span><text:span text:style-name="T166">–<text:s/></text:span><text:span text:style-name="T167">asmens įgyta teisė, teisės aktų nustatyta tvarka išlaikius Medžioklės egzaminą ir gavus Lietuvos Respubl</text:span><text:span text:style-name="T168">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69"><text:span text:style-name="T170">2.9</text:span><text:span text:style-name="T171">.<text:s/></text:span><text:span text:style-name="T172">viliojimo<text:s/></text:span><text:span text:style-name="T173">vieta</text:span><text:span text:style-name="T174"><text:s/>- medžioti tykojant ar sėlinant skirta vieta, kurioje specialioje talpoje gali būti</text:span><text:span text:style-name="T175"><text:s/></text:span><text:span text:style-name="T176">ne daugiau kaip 100 kilogramų natūralios kilmės masalo arba medžiojamieji gyvūnai viliojami iškamšomis, muliažais, profiliais, viliokliais ir vilbynėmis, feromoniniai</text:span><text:span text:style-name="T177">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8">10 km</text:span><text:span text:style-name="T179">2</text:span><text:span text:style-name="T180"><text:s/>(1000 ha) plote) gali būti įrengta ne daugiau kaip 10 šernų viliojimo vietų;</text:span><text:s/></text:p>
      <text:p text:style-name="P181">Punkto pakeitimai:</text:p>
      <text:p text:style-name="P182"><text:span text:style-name="T183">Nr.<text:s/></text:span><text:a xlink:href="https://www.e-tar.lt/portal/legalAct.html?documentId=627a1cc0e1ce11e4a4809231b4b55019" office:target-frame-name="_top" xlink:show="replace"><text:span text:style-name="T184">D1-293</text:span></text:a><text:span text:style-name="T185">, 2015-04-13, paskelbta TAR 2015-04-13, i. k</text:span><text:span text:style-name="T186">. 2015-05737</text:span></text:p>
      <text:p text:style-name="P187"><text:span text:style-name="T188">Nr.<text:s/></text:span><text:a xlink:href="https://www.e-tar.lt/portal/legalAct.html?documentId=71e94ad0727611e5906bc3a96c765ff4" office:target-frame-name="_top" xlink:show="replace"><text:span text:style-name="T189">D1-741</text:span></text:a><text:span text:style-name="T190">, 2015-10-14, paskelbta TAR 2015-10-14, i. k. 2015-15183</text:span></text:p>
      <text:p text:style-name="Normal"/>
      <text:p text:style-name="P191"><text:span text:style-name="T192">2.10</text:span><text:span text:style-name="T193">. kitos Medžioklės taisyklėse vartojamos sąvokos suprantamos taip, ka</text:span><text:span text:style-name="T194">ip jas apibrėžia Lietuvos Respublikos medžioklės įstatymas, Lietuvos Respublikos ginklų ir šaudmenų kontrolės įstatymas ir Lietuvos Respublikos saugaus eismo automobilių keliais įstatymas.</text:span></text:p>
      <text:p text:style-name="P195">Punkto pakeitimai:</text:p>
      <text:p text:style-name="P196"><text:span text:style-name="T197">Nr.<text:s/></text:span><text:a xlink:href="https://www.e-tar.lt/portal/legalAct.html?documentId=TAR.27D635DE454D" office:target-frame-name="_top" xlink:show="replace"><text:span text:style-name="T198">D1-971</text:span></text:a><text:span text:style-name="T199">, 2010-12-07, Žin., 2010, Nr. 144-7379 (2010-12-09), i. k. 110301MISAK00D1-971</text:span></text:p>
      <text:p text:style-name="P200"><text:span text:style-name="T201">Nr.<text:s/></text:span><text:a xlink:href="https://www.e-tar.lt/portal/legalAct.html?documentId=49b79f30c08911e38c43fee5c144a67d" office:target-frame-name="_top" xlink:show="replace"><text:span text:style-name="T202">D1-340</text:span></text:a><text:span text:style-name="T203">, 2014-04-09, paskelbta</text:span><text:span text:style-name="T204"><text:s/>TAR 2014-04-10, i. k. 2014-04300</text:span></text:p>
      <text:p text:style-name="Normal"/>
      <text:p text:style-name="P205"><text:span text:style-name="T206">3</text:span><text:span text:style-name="T207">. Medžiojamieji gyvūnai skirstomi į stambiąją ir smulkiąją medžiojamąją fauną. Prie stambiosios medžiojamosios faunos priskiriami šie gyvūnai: rudoji meška, stumbras, briedis, taurusis elnias, dėmėtasis elnias,<text:s/></text:span><text:span text:style-name="T208">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09">,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0">dysis kormoranas, pilkasis garnys, varniniai paukščiai.</text:span><text:s/></text:p>
      <text:p text:style-name="P211">Punkto pakeitimai:</text:p>
      <text:p text:style-name="P212"><text:span text:style-name="T213">Nr.<text:s/></text:span><text:a xlink:href="https://www.e-tar.lt/portal/legalAct.html?documentId=627a1cc0e1ce11e4a4809231b4b55019" office:target-frame-name="_top" xlink:show="replace"><text:span text:style-name="T214">D1-293</text:span></text:a><text:span text:style-name="T215">, 2015-04-13, paskelbta TAR 2015-04-13, i. k. 2015-05737</text:span></text:p>
      <text:p text:style-name="Normal"/>
      <text:p text:style-name="P216"><text:span text:style-name="T217">4</text:span><text:span text:style-name="T218">.<text:s/></text:span><text:span text:style-name="T219">Medžiojamieji gyvūnai medžiojami Medžioklės taisyklių nustatyta tvarka, atsižvelgiant į populiacijų gausumą, geografinį paplitimą ir veisimosi greitį, siekiant nepakenkti pastangoms apsaugoti jas jų areale.</text:span></text:p>
      <text:p text:style-name="P220"><text:span text:style-name="T221">Medžioti leidžiama tik tuos medžiojamuosius gyvūn</text:span><text:span text:style-name="T222">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3">s agentūros leidimo medžioti, tyčia žudyti ir gaudyti kitais būdais draudžiama visus metus. Šis reikalavimas netaikomas naikinant pelinius graužikus, kurie neįtraukti į<text:s/></text:span><text:span text:style-name="T224">Lietuvos Respublikos saugomų gyvūnų, augalų ir grybų rūšių sąrašą</text:span><text:span text:style-name="T225">, patvirtintą Lietuvos</text:span><text:span text:style-name="T226"><text:s/>Respublikos aplinkos ministro<text:s/></text:span><text:span text:style-name="T227">2003 m. spalio 13 d. įsakymu Nr. 504 „Dėl<text:s/></text:span><text:span text:style-name="T228">Lietuvos Respublikos saugomų gyvūnų, augalų ir grybų rūšių sąrašo patvirtinimo</text:span><text:span text:style-name="T229">“</text:span><text:span text:style-name="T230">, ir kurmius. Benamiai šunys ir katės nėra laikomi medžiojamaisiais gyvūnais, tačiau medžioklės plotų na</text:span><text:span text:style-name="T231">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2">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3"><text:s/>išdavė tai liudijančią pažymą arba vietovė savivaldybės administracijos direktoriaus įsakymu paskelbta pasiutligės grėsmės zona.</text:span></text:p>
      <text:soft-page-break/>
      <text:p text:style-name="P234"><text:span text:style-name="T235">Valstybinei maisto ir veterinarijos tarnybai įstatymų nustatyta tvarka paskelbus gyvūnų užkrečiamųjų ligų epizootijų zonas ir/</text:span><text:span text:style-name="T236">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Normal"/>
      <text:p text:style-name="P242"><text:span text:style-name="T243">II</text:span><text:span text:style-name="T244">.<text:s/></text:span><text:span text:style-name="T245">TEISĖS MEDŽIOTI SUTEIKIMAS IR MEDŽIOTOJO BILIETO IŠDAVIMAS</text:span></text:p>
      <text:p text:style-name="P246"/>
      <text:p text:style-name="P247"><text:span text:style-name="T248">5</text:span><text:span text:style-name="T249">. Aplinkos ministerijos regiono aplinkos apsaugos departamento teisės med</text:span><text:span text:style-name="T250">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1">kos apsaugos departamento interneto svetainėje, nurodydama darbo kalendorinį grafiką, vietą, laiką ir Medžioklės taisyklių 6 punkte išvardytų dokumentų pateikimo terminą.</text:span><text:s/></text:p>
      <text:p text:style-name="P252">Punkto pakeitimai:</text:p>
      <text:p text:style-name="P253"><text:span text:style-name="T254">Nr.<text:s/></text:span><text:a xlink:href="https://www.e-tar.lt/portal/legalAct.html?documentId=9899bd800c7811e6a238c18f7a3f1736" office:target-frame-name="_top" xlink:show="replace"><text:span text:style-name="T255">D1-282</text:span></text:a><text:span text:style-name="T256">, 2016-04-27, paskelbta TAR 2016-04-27, i. k. 2016-10533</text:span></text:p>
      <text:p text:style-name="Normal"/>
      <text:p text:style-name="P257"><text:span text:style-name="T258">6</text:span><text:span text:style-name="T259">. Asmuo, pageidaujantis įgyti teisę medžioti ir kuriam pagal Lietuvos Respublikos medžioklės įstatymo (Žin., 2002, Nr.<text:s/></text:span><text:a xlink:href="https://www.e-tar.lt/portal/lt/legalAct/TAR.A92E17FDCD13" office:target-frame-name="_blank" xlink:show="new"><text:span text:style-name="T260">65-2634</text:span></text:a><text:span text:style-name="T261">) 14 straipsnio 1 dalies reikalavimus tokia teisė gali būti suteikta, privalo Komisijai iki nustatyto termino pateikti šiuos dokumentus ir jų kopijas (dokumentų origi</text:span><text:span text:style-name="T262">nalai, įsitikinus kopijų tikrumu, grąžinami juos pateikusiam asmeniui):</text:span></text:p>
      <text:p text:style-name="P263"><text:span text:style-name="T264">6.1</text:span><text:span text:style-name="T265">. asmens dokumentą su fotonuotrauka, kuriame būtų nurodyta gimimo data arba asmens kodas;</text:span></text:p>
      <text:p text:style-name="P266"><text:span text:style-name="T267">6.2</text:span><text:span text:style-name="T268">. pažymėjimus apie baigtus medžiotojų mokymo kursus ir atliktą stažuotę pagal Medž</text:span><text:span text:style-name="T269">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6459</text:span></text:a><text:span text:style-name="T273">), arba aukštojo ar aukštesniojo mokslo diplomą, liudijantį įgytą aukštąjį ar aukštesnįjį biomedicinos mokslų studijų srities išsilavinimą, ir šio diplomo priedą apie</text:span><text:span text:style-name="T274"><text:s/>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text:span><text:span text:style-name="T281"><text:s/>reikalavimus;</text:span></text:p>
      <text:p text:style-name="P282"><text:span text:style-name="T283">6.5</text:span><text:span text:style-name="T284">. dvi amžių atitinkančias fotonuotraukas, skirtas dokumentams įf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text:s/></text:span><text:span text:style-name="T290">(2010-12-09), i. k. 110301MISAK00D1-971</text:span></text:p>
      <text:p text:style-name="Normal"/>
      <text:p text:style-name="P291"><text:span text:style-name="T292">7</text:span><text:span text:style-name="T293">. Visus 6 punkte nurodytus dokumentus pateikusiems ir išlaikiusiems medžioklės egzaminą asmenims medžiotojo bilietą Komisijos pirmininkas išduoda per 30 kalendorinių dienų. Išduodamas medžiotojo bilietas turi b</text:span><text:span text:style-name="T294">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5">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6">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7">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8">os ministerijos regiono aplinkos apsaugos departamento herbiniu antspaudu. Medžiotojo bilieto pavyzdinę formą tvirtina aplinkos ministras</text:span>.</text:p>
      <text:p text:style-name="P299">Punkto pakeitimai:</text:p>
      <text:soft-page-break/>
      <text:p text:style-name="P300"><text:span text:style-name="T301">Nr.<text:s/></text:span><text:a xlink:href="https://www.e-tar.lt/portal/legalAct.html?documentId=49b79f30c08911e38c43fee5c144a67d" office:target-frame-name="_top" xlink:show="replace"><text:span text:style-name="T302">D1-340</text:span></text:a><text:span text:style-name="T303">, 2014-04-09, paskelbta TAR 2014-04-10, i. k. 2014-04300</text:span></text:p>
      <text:p text:style-name="P304"><text:span text:style-name="T305">Nr.<text:s/></text:span><text:a xlink:href="https://www.e-tar.lt/portal/legalAct.html?documentId=e7cf17904bb911e5a38cd6cdb94b0c51" office:target-frame-name="_top" xlink:show="replace"><text:span text:style-name="T306">D1-599</text:span></text:a><text:span text:style-name="T307">, 2015-08-07, paskelbta TAR 2015-08-26, i. k. 2015-13013</text:span></text:p>
      <text:p text:style-name="P308"><text:span text:style-name="T309">Nr.<text:s/></text:span><text:a xlink:href="https://www.e-tar.lt/portal/legalAct.html?documentId=66ad29d03c5511e6bcc5c96b48152012" office:target-frame-name="_top" xlink:show="replace"><text:span text:style-name="T310">D1-452</text:span></text:a><text:span text:style-name="T311">, 2016-06-23, paskelbta TAR 2016-06-28, i. k. 2016-17740</text:span></text:p>
      <text:p text:style-name="P312"><text:span text:style-name="T313">Nr.<text:s/></text:span><text:a xlink:href="https://www.e-tar.lt/portal/legalAct.html?documentId=9ae379f0fb6411e78bcec397524184ce" office:target-frame-name="_top" xlink:show="replace"><text:span text:style-name="T314">D1-33</text:span></text:a><text:span text:style-name="T315">, 2018-01-17, paskelbta TAR 2018-01-17, i. k. 2018-00710</text:span></text:p>
      <text:p text:style-name="Normal"/>
      <text:p text:style-name="P316"><text:span text:style-name="T317">8</text:span><text:span text:style-name="T318">. Kas penkeri metai medžiotojų organizacijų, vienijančių medžiotojų klubus ir būrelius, valdymo organų sudary</text:span><text:span text:style-name="T319">tos komisijos organizuoja šioms organizacijoms priklausančių medžiotojų saugaus elgesio medžioklėje žinių ir praktinių medžiojimo įgūdžių patikrinimą (toliau - Patikrinimas).</text:span></text:p>
      <text:p text:style-name="P320">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3">Patikrinimo rezultatai fiksuojami Saugaus elgesio medžioklėje žinių ir praktinių medžiojimo įgūdžių patikrinimo protokole.</text:p>
      <text:p text:style-name="P324"><text:span text:style-name="T325">Protokolą pasirašo visi Patikrinim</text:span><text:span text:style-name="T326">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7">žių patikrinimas atliktas“, vardas, pavardė, parašas, data.</text:span><text:s/></text:p>
      <text:p text:style-name="P328">Punkto pakeitimai:</text:p>
      <text:p text:style-name="P329"><text:span text:style-name="T330">Nr.<text:s/></text:span><text:a xlink:href="https://www.e-tar.lt/portal/legalAct.html?documentId=TAR.B22323388B17" office:target-frame-name="_top" xlink:show="replace"><text:span text:style-name="T331">D1-565</text:span></text:a><text:span text:style-name="T332">, 2011-07-14, Žin., 2011, Nr. 94-4456 (2011-07-21), i. k. 111301MISAK00D1-565</text:span></text:p>
      <text:p text:style-name="P333"><text:span text:style-name="T334">Nr.<text:s/></text:span><text:a xlink:href="https://www.e-tar.lt/portal/legalAct.html?documentId=9899bd800c7811e6a238c18f7a3f1736" office:target-frame-name="_top" xlink:show="replace"><text:span text:style-name="T335">D1-282</text:span></text:a><text:span text:style-name="T336">, 2016-04-27, paskelbta TAR 2016-04-27, i. k. 2016-10533</text:span></text:p>
      <text:p text:style-name="Normal"/>
      <text:p text:style-name="P337"><text:span text:style-name="T338">9</text:span><text:span text:style-name="T339">. Asmenys, kuriems už Medžioklės taisyklių pažeidimus teisė medžioti, vykdant nutarimą admi</text:span><text:span text:style-name="T340">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2">, kad asmuo teisės aktų nustatyta tvarka išklausė paskaitų kursą apie alkoholio ir narkotikų žalą sveikatai.</text:span><text:s/></text:p>
      <text:p text:style-name="P343">Punkto pakeitimai:</text:p>
      <text:p text:style-name="P344"><text:span text:style-name="T345">Nr.<text:s/></text:span><text:a xlink:href="https://www.e-tar.lt/portal/legalAct.html?documentId=TAR.27D635DE454D" office:target-frame-name="_top" xlink:show="replace"><text:span text:style-name="T346">D1-971</text:span></text:a><text:span text:style-name="T347">, 2010-12-07, Žin., 2010, Nr.<text:s/></text:span><text:span text:style-name="T348">144-7379 (2010-12-09), i. k. 110301MISAK00D1-971</text:span></text:p>
      <text:p text:style-name="P349"><text:span text:style-name="T350">Nr.<text:s/></text:span><text:a xlink:href="https://www.e-tar.lt/portal/legalAct.html?documentId=627a1cc0e1ce11e4a4809231b4b55019" office:target-frame-name="_top" xlink:show="replace"><text:span text:style-name="T351">D1-293</text:span></text:a><text:span text:style-name="T352">, 2015-04-13, paskelbta TAR 2015-04-13, i. k. 2015-05737</text:span></text:p>
      <text:p text:style-name="Normal"/>
      <text:p text:style-name="P353"><text:span text:style-name="T354">III</text:span><text:span text:style-name="T355">.<text:s/></text:span><text:span text:style-name="T356">MEDŽIOKLĖS ĮRANKIAI IR PRIEMON</text:span><text:span text:style-name="T357">ĖS, MEDŽIOKLĖS BŪDAI IR TERMINAI</text:span></text:p>
      <text:p text:style-name="P358"/>
      <text:p text:style-name="P359"><text:span text:style-name="T360">10</text:span><text:span text:style-name="T361">. Medžiojant leidžiama naudoti šiuos įrankius ir priemones:</text:span></text:p>
      <text:p text:style-name="P362"><text:span text:style-name="T363">10.1</text:span><text:span text:style-name="T364">. įrankius:</text:span></text:p>
      <text:p text:style-name="P365"><text:span text:style-name="T366">10.1.1</text:span><text:span text:style-name="T367">. ilguosius graižtvinius ir lygiavamzdžius ginklus su optiniais taikikliais ar be jų,</text:span><text:span text:style-name="T368"><text:s/></text:span><text:span text:style-name="T369">B ir C kategorijų trumpuosius šaunamuosius g</text:span><text:span text:style-name="T370">inklus (tik tuo atveju, kai, siekiant nutraukti kančias, pribaigiamas sužeistas medžiojamasis gyvūnas)</text:span>;</text:p>
      <text:p text:style-name="P371">Punkto pakeitimai:</text:p>
      <text:p text:style-name="P372"><text:span text:style-name="T373">Nr.<text:s/></text:span><text:a xlink:href="https://www.e-tar.lt/portal/legalAct.html?documentId=4a6a8410df4c11e388bee944977d73d2" office:target-frame-name="_top" xlink:show="replace"><text:span text:style-name="T374">D1-427</text:span></text:a><text:span text:style-name="T375">, 2014-05-16, paskelbta T</text:span><text:span text:style-name="T376">AR 2014-05-19, i. k. 2014-05492</text:span></text:p>
      <text:p text:style-name="Normal"/>
      <text:p text:style-name="P377"><text:span text:style-name="T378">10.1.2</text:span><text:span text:style-name="T379">. tinklus, graibštus, gaudykles, užtikrinančias gyvo ir nesužeisto gyvūno pagavimą;</text:span></text:p>
      <text:p text:style-name="P380"><text:span text:style-name="T381">10.1.3</text:span><text:span text:style-name="T382">. selektyviuosius spąstus, užtikrinančius staigią pagauto gyvūno žūtį;</text:span></text:p>
      <text:p text:style-name="P383"><text:span text:style-name="T384">10.2</text:span><text:span text:style-name="T385">. priemones:</text:span></text:p>
      <text:p text:style-name="P386"><text:span text:style-name="T387">10.2.1</text:span><text:span text:style-name="T388">. iškamšas,<text:s/></text:span><text:span text:style-name="T389">profilius, muliažus, krykštes, natūralios kilmės masalą, feromoninius ir cheminius jaukus, vilioklius, vilbynes;</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text:span><text:span text:style-name="T395">44-7379 (2010-12-09), i. k. 110301MISAK00D1-971</text:span></text:p>
      <text:p text:style-name="Normal"/>
      <text:p text:style-name="P396"><text:span text:style-name="T397">10.2.2</text:span><text:span text:style-name="T398">. peilius, vėliavėles;</text:span></text:p>
      <text:p text:style-name="P399"><text:span text:style-name="T400">10.2.3</text:span><text:span text:style-name="T401">. medžioklinius šunis, plėšriuosius paukščius, žirgus;</text:span><text:s/></text:p>
      <text:p text:style-name="P402">Punkto pakeitimai:</text:p>
      <text:p text:style-name="P403"><text:span text:style-name="T404">Nr.<text:s/></text:span><text:a xlink:href="https://www.e-tar.lt/portal/legalAct.html?documentId=6a4267a0c48811e38c43fee5c144a67d" office:target-frame-name="_top" xlink:show="replace"><text:span text:style-name="T405">D1-358</text:span></text:a><text:span text:style-name="T406">, 2014-04-14, paskelbta TAR 2014-04-15, i. k. 2014-04463</text:span></text:p>
      <text:p text:style-name="Normal"/>
      <text:p text:style-name="P407"><text:span text:style-name="T408">10.2.4</text:span><text:span text:style-name="T409">. žiūronus, naktinio stebėjimo prietaisus, stacionarius ar kilnojamuosius tykojimo bokštelius ir dirbtines priedangas, slėptuves;</text:span></text:p>
      <text:p text:style-name="P410"><text:span text:style-name="T411">10.2.5</text:span><text:span text:style-name="T412">. sausumos ir vandens<text:s/></text:span><text:span text:style-name="T413">transporto priemones;</text:span></text:p>
      <text:p text:style-name="P414"><text:span text:style-name="T415">10.2.6</text:span><text:span text:style-name="T416">. medžioklinius prožektorius, kurių šviestuvas žibintas pritaisytas prie šautuvo (leidžiama naudoti tik medžiojant šernus tykojant).</text:span></text:p>
      <text:p text:style-name="P417"><text:span text:style-name="T418">11</text:span><text:span text:style-name="T419">. Medžioti leidžiama šiais būdais:</text:span></text:p>
      <text:p text:style-name="P420"><text:span text:style-name="T421">11.1</text:span><text:span text:style-name="T422"><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3"><text:s/>be jų arba tik medžiokliniai šunys. Medžiotojų, varovų ir šunų skaičius neribojamas;</text:span></text:p>
      <text:p text:style-name="P424"><text:span text:style-name="T425">11.2</text:span><text:span text:style-name="T426">. v</text:span><text:span text:style-name="T427">arant tyliuoju būdu - kai medžiojamuosius gyvūnus link medžiotojų, esančių tam skirtuose bokšteliuose, nekeldami triukšmo (nešūkaudami ir nenaudodami papildomų</text:span><text:span text:style-name="T428"><text:s/>garsinių priemonių) varo varovai, gerai pažįstantys mišką, kuriame medžiojama, ir šunys. Prieš pradedant tokią medžioklę, medžioklės būdas (varant tyliuoju būdu) nurodomas medžioklės lape;</text:span></text:p>
      <text:p text:style-name="P429"><text:span text:style-name="T430">11.3</text:span><text:span text:style-name="T431">. tykojant - kai medžiojamųjų gyvūnų laukiama tam skirtame</text:span><text:span text:style-name="T432"><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3">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4">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5"><text:span text:style-name="T436">11.4</text:span><text:span text:style-name="T437">. sėlinant - kai<text:s/></text:span><text:span text:style-name="T438">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39">idžiama tik šviesiuoju paros metu - ne anksčiau kaip pusantros valandos iki saulės patekėjimo ir ne vėliau kaip pusantros valandos saulei nusileidus;</text:span></text:p>
      <text:p text:style-name="P440"><text:span text:style-name="T441">11.5</text:span><text:span text:style-name="T442">. su šunimis - kai su medžiokliniais šunimis žvėrys gaudomi jų urvuose ar nameliuose arba yra šaud</text:span><text:span text:style-name="T443">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4"><text:span text:style-name="T445">11.6</text:span><text:span text:style-name="T446">. grandine - kai medžiotojai, sustoję linija, eina atviru lauku;</text:span></text:p>
      <text:p text:style-name="P447"><text:span text:style-name="T448">11.7</text:span><text:span text:style-name="T449">. katilu - kai medžiotojai eina į centrą, apsupę tam tikrą atvirą lauko plotą;</text:span></text:p>
      <text:p text:style-name="P450"><text:span text:style-name="T451">11.8</text:span><text:span text:style-name="T452">. su plėšriaisiais paukščiais - kai smulkioji fauna gaudoma, pasitelkus specialiai apmok</text:span><text:span text:style-name="T453">ytą plėšrųjį paukštį;</text:span></text:p>
      <text:p text:style-name="P454"><text:span text:style-name="T455">11.9</text:span><text:span text:style-name="T456">. gaudant spąstais, gaudyklėmis - kai gyvūnai gaudyklėmis gaudomi gyvi ir nesužeisti arba plėšrieji žvėrys (išskyrus vilką), bebrai ir ondatros gaudomi spąstais, kurie garantuoja staigią pagauto gyvūno žūtį ir pagal jų naudoji</text:span><text:span text:style-name="T457">mo sąlygas garantuoja, kad nebus sugauti kiti gyvūnai, kuriems gaudyti spąstai neskirti;</text:span></text:p>
      <text:p text:style-name="P458"><text:span text:style-name="T459">11.10</text:span><text:span text:style-name="T460">. su vėliavėlėmis - kai medžiojamieji gyvūnai medžiojami medžioklės plotų dalį apjuosiant specialia virve su vėliavėlėmis;</text:span></text:p>
      <text:p text:style-name="P461"><text:span text:style-name="T462">11.11</text:span><text:span text:style-name="T463">. esant nepalankioms medži</text:span><text:span text:style-name="T464">ojamiesiems gyvūnams gamtinėms sąlygoms, Aplinkos ministerija gali nustatyti apribojimus leidžiamiems medžioklės būdams.</text:span><text:s/></text:p>
      <text:p text:style-name="P465">Punkto pakeitimai:</text:p>
      <text:p text:style-name="P466"><text:span text:style-name="T467">Nr.<text:s/></text:span><text:a xlink:href="https://www.e-tar.lt/portal/legalAct.html?documentId=46e5c230b18811e6b844f0f29024f5ac" office:target-frame-name="_top" xlink:show="replace"><text:span text:style-name="T468">D1-793</text:span></text:a><text:span text:style-name="T469">,<text:s/></text:span><text:span text:style-name="T470">2016-11-23, paskelbta TAR 2016-11-23, i. k. 2016-27321</text:span></text:p>
      <text:p text:style-name="Normal"/>
      <text:p text:style-name="P471"><text:span text:style-name="T472">12. Medžioklinius šunis ir plėšriuosius paukščius tam tikram medžioklės būdui parengti arba lauko bandymus, varžybas medžioklės plotuose natūraliomis sąlygomis vykdyti leidžiama tik leidžiamu šiais<text:s/></text:span><text:span text:style-name="T473">būdais medžioti terminu. Šiems renginiams medžioklės plotuose organizuoti privaloma turėti visus medžioklei būtinus dokumentus. Kitais atvejais medžioklės plotuose šunys vedžiojami tik su pavadėliai.</text:span><text:s/></text:p>
      <text:p text:style-name="P474"><text:span text:style-name="T475">TAR pastaba</text:span><text:span text:style-name="T476">. Taisyklių 12 punkto nuostatos taikomos iki</text:span><text:span text:style-name="T477"><text:s/>2018 m. gegužės 1 d.</text:span></text:p>
      <text:p text:style-name="P478"><text:tab/>12. Medžioti leidžiama tik su šunimis, su kuriais nustatyta tvarka atlikti medžioklinių šunų lauko bandymai. Medžioklinius šunis ir plėšriuosius paukščius tam tikram medžioklės būdui parengti arba lauko bandymus, varžybas medžioklės<text:s/>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79"><text:span text:style-name="T480">TAR pastaba</text:span><text:span text:style-name="T481">. Taisyklių 12 punkto nuostatos taikomos nuo 2018 m. gegužės 1 d.</text:span></text:p>
      <text:p text:style-name="P482">Punkto pakeitimai:</text:p>
      <text:p text:style-name="P483"><text:span text:style-name="T484">Nr.<text:s/></text:span><text:a xlink:href="https://www.e-tar.lt/portal/legalAct.html?documentId=TAR.27D635DE454D" office:target-frame-name="_top" xlink:show="replace"><text:span text:style-name="T485">D1-971</text:span></text:a><text:span text:style-name="T486">, 2010-12-07, Žin., 2010, Nr. 144-7379 (2010-12-09),<text:s/></text:span><text:span text:style-name="T487">i. k. 110301MISAK00D1-971</text:span></text:p>
      <text:p text:style-name="P488"><text:span text:style-name="T489">Nr.<text:s/></text:span><text:a xlink:href="https://www.e-tar.lt/portal/legalAct.html?documentId=49b79f30c08911e38c43fee5c144a67d" office:target-frame-name="_top" xlink:show="replace"><text:span text:style-name="T490">D1-340</text:span></text:a><text:span text:style-name="T491">, 2014-04-09, paskelbta TAR 2014-04-10, i. k. 2014-04300</text:span></text:p>
      <text:p text:style-name="P492"><text:span text:style-name="T493">Nr.<text:s/></text:span><text:a xlink:href="https://www.e-tar.lt/portal/legalAct.html?documentId=6a4267a0c48811e38c43fee5c144a67d" office:target-frame-name="_top" xlink:show="replace"><text:span text:style-name="T494">D1-358</text:span></text:a><text:span text:style-name="T495">, 2014-04-14, paskelbta TAR 2014-04-15, i. k. 2014-04463</text:span></text:p>
      <text:p text:style-name="Normal"/>
      <text:p text:style-name="P496"><text:span text:style-name="T497">13</text:span><text:span text:style-name="T498">. Medžioti leidžiama tik su legaliai įsigytais arba nelaisvėje išaugintais plėšriaisiais paukščiais. Leidimus nelaisvėje veisiamų ar legaliai iš užsi</text:span><text:span text:style-name="T499">enio šalių įvežtų plėšriųjų paukščių laikymui, vadovaudamiesi Laukinių gyvūnų laikymo nelaisvėje taisyklėmis, patvirtintomis Lietuvos Respublikos aplinkos ministro ir Valstybinės maisto ir veterinarijos tarnybos direktoriaus 2002 m. spalio 2 d. įsakymu Nr.</text:span><text:span text:style-name="T500"><text:s/>519/449 (Žin., 2002, Nr.<text:s/></text:span><text:a xlink:href="https://www.e-tar.lt/portal/lt/legalAct/TAR.CFF86637847B" office:target-frame-name="_blank" xlink:show="new"><text:span text:style-name="T501">100-4456</text:span></text:a><text:span text:style-name="T502">; 2008, Nr.<text:s/></text:span><text:a xlink:href="https://www.e-tar.lt/portal/lt/legalAct/TAR.B5A6B5500AEA" office:target-frame-name="_blank" xlink:show="new"><text:span text:style-name="T503">6-227</text:span></text:a><text:span text:style-name="T504">), išduoda Aplinkos ministerijos re</text:span><text:span text:style-name="T505">gionų aplinkos apsaugos departamentai. Plėšriuosius paukščius paimti iš laisvės medžioklės tikslams draudžiama.</text:span></text:p>
      <text:p text:style-name="P506"><text:span text:style-name="T507">14</text:span><text:span text:style-name="T508">.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09">32-1221</text:span></text:a><text:span text:style-name="T510">), gali medžioti tik medžiotojo selekcininko kvalifikaciją, suteiktą vadovaujantis Medžiotojų selekcininkų kvalifikacijos suteikimo tvarkos aprašo, patvirtinto Lietuvos Respublikos aplinkos ministro 2008 m. balandži</text:span><text:span text:style-name="T511">o 2 d. įsakymu Nr. D1-185 (Žin., 2008, Nr.<text:s/></text:span><text:a xlink:href="https://www.e-tar.lt/portal/lt/legalAct/TAR.A053608065EC" office:target-frame-name="_blank" xlink:show="new"><text:span text:style-name="T512">42-1576</text:span></text:a><text:span text:style-name="T513">), nuostatomis, turintis medžiotojas. Asmenims, turintiems užsienio šalyse išduotus medžiotojo bilietui analogiškus dokum</text:span><text:span text:style-name="T514">entus, reikalavimas turėti medžiotojo selekcininko kvalifikaciją netaikomas, tačiau prieš medžioklę medžioklės vadovas turi supažindinti šiuos medžiotojus su Elninių žvėrių atrankinės medžioklės nuostatų reikalavimais.</text:span></text:p>
      <text:p text:style-name="P515"><text:span text:style-name="T516">15</text:span><text:span text:style-name="T517">. Medžioklės terminai (datos nu</text:span><text:span text:style-name="T518">rodomos imtinai):</text:span></text:p>
      <text:p text:style-name="P519"><text:span text:style-name="T520">15.1</text:span><text:span text:style-name="T521">. medžiojamuosius gyvūnus (išskyrus suaugusius elninių žvėrių patinus (draudimas netaikomas medžiojant tauriųjų elnių ir briedžių antramečius patinus</text:span><text:span text:style-name="T522"><text:s/></text:span><text:span text:style-name="T523">bei suaugusius tauriųjų elnių ir briedžių patinus varant tyliuoju būdu)) medžioti<text:s/></text:span><text:span text:style-name="T524">varant leidžiama nuo spalio 15 d. iki vasario 1 d., atsižvelgiant į Medžioklės taisyklių 15.2 punkte nustatytus atskirų medžiojamųjų gyvūnų rūšių medžioklės terminus. Lapes, mangutus ir kanadines audines, miškines ir akmenines kiaunes, juoduosius šeškus me</text:span><text:span text:style-name="T525">džioti varant ne miškuose leidžiama nuo spalio 15 d. iki balandžio 15 d. Kitais Medžioklės taisyklių 11 punkte nurodytais medžioklės būdais tam tikrus medžiojamuosius gyvūnus medžioti leidžiama Medžioklės taisyklių 15.2 punkte nurodytais terminais;</text:span><text:s/></text:p>
      <text:p text:style-name="P526">Punkto<text:s/>pakeitimai:</text:p>
      <text:p text:style-name="P527"><text:span text:style-name="T528">Nr.<text:s/></text:span><text:a xlink:href="https://www.e-tar.lt/portal/legalAct.html?documentId=TAR.27D635DE454D" office:target-frame-name="_top" xlink:show="replace"><text:span text:style-name="T529">D1-971</text:span></text:a><text:span text:style-name="T530">, 2010-12-07, Žin., 2010, Nr. 144-7379 (2010-12-09), i. k. 110301MISAK00D1-971</text:span></text:p>
      <text:p text:style-name="P531"><text:span text:style-name="T532">Nr.<text:s/></text:span><text:a xlink:href="https://www.e-tar.lt/portal/legalAct.html?documentId=d81ee9708f3511e38a66b69ac9e82689" office:target-frame-name="_top" xlink:show="replace"><text:span text:style-name="T533">D1-110</text:span></text:a><text:span text:style-name="T534">, 2014-02-05, paskelbta TAR 2014-02-06, i. k. 2014-01148</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text:span><text:span text:style-name="T539">0</text:span></text:p>
      <text:p text:style-name="P540"><text:span text:style-name="T541">Nr.<text:s/></text:span><text:a xlink:href="https://www.e-tar.lt/portal/legalAct.html?documentId=46e5c230b18811e6b844f0f29024f5ac" office:target-frame-name="_top" xlink:show="replace"><text:span text:style-name="T542">D1-793</text:span></text:a><text:span text:style-name="T543">, 2016-11-23, paskelbta TAR 2016-11-23, i. k. 2016-27321</text:span></text:p>
      <text:p text:style-name="Normal"/>
      <text:p text:style-name="P544"><text:span text:style-name="T545">15.2</text:span><text:span text:style-name="T546">. medžiojamuosius gyvūnus medžioti leidžiama:</text:span></text:p>
      <text:p text:style-name="P547"><text:span text:style-name="T548">15.2.1</text:span><text:span text:style-name="T549">. briedžius:</text:span></text:p>
      <text:p text:style-name="P550"><text:span text:style-name="T551">patinus<text:s/></text:span><text:span text:style-name="T552">–</text:span><text:span text:style-name="T553"><text:s/>nuo rugsėjo 1 d. iki gruodžio 15 d. (tik medžiotojams selekcininkams);</text:span></text:p>
      <text:p text:style-name="P554"><text:span text:style-name="T555">antramečius patinus – nuo rugsėjo 1d. iki vasario 1 d.<text:s/></text:span><text:span text:style-name="T556">(tik medžiotojams selekcininkams);</text:span></text:p>
      <text:p text:style-name="P557"><text:span text:style-name="T558">pateles<text:s/></text:span><text:span text:style-name="T559">–</text:span><text:span text:style-name="T560"><text:s/>nuo spalio 1 d. iki lapkričio 15 d.;</text:span></text:p>
      <text:p text:style-name="P561"><text:span text:style-name="T562">jauniklius<text:s/></text:span><text:span text:style-name="T563">–</text:span><text:span text:style-name="T564"><text:s/>nuo spalio 1 d. iki vasario 1</text:span><text:span text:style-name="T565"><text:s/></text:span><text:span text:style-name="T566">d.;</text:span><text:s/></text:p>
      <text:p text:style-name="P567">Punkto pakeitimai:</text:p>
      <text:p text:style-name="P568"><text:span text:style-name="T569">Nr.<text:s/></text:span><text:a xlink:href="https://www.e-tar.lt/portal/legalAct.html?documentId=TAR.335415C290F3" office:target-frame-name="_top" xlink:show="replace"><text:span text:style-name="T570">D1-865</text:span></text:a><text:span text:style-name="T571">, 2011-11-10, Žin., 2011, Nr. 135-6429 (2011-11-12), i. k. 111301MISAK00D1-865</text:span></text:p>
      <text:p text:style-name="P572"><text:span text:style-name="T573">Nr.<text:s/></text:span><text:a xlink:href="https://www.e-tar.lt/portal/legalAct.html?documentId=49b79f30c08911e38c43fee5c144a67d" office:target-frame-name="_top" xlink:show="replace"><text:span text:style-name="T574">D1-340</text:span></text:a><text:span text:style-name="T575">, 2014-04-09, paskelbta TAR 2014-04-10, i. k. 2014-04300</text:span></text:p>
      <text:p text:style-name="Normal"/>
      <text:p text:style-name="P576"><text:span text:style-name="T577">15.2.2</text:span><text:span text:style-name="T578">. tauriuosius elnius:</text:span></text:p>
      <text:p text:style-name="P579">patinus - nuo rugpjūčio 15 d. iki vasario 1 d. (tik medžiotojams selekcininkams);</text:p>
      <text:p text:style-name="P580"><text:span text:style-name="T581">pateles ir jauniklius - nuo spalio 1 d.<text:s/></text:span><text:span text:style-name="T582">iki sausio 15 d.;</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 2010, Nr. 144-7379 (2010-12-09), i. k. 110301MISAK00D1-971</text:span></text:p>
      <text:p text:style-name="P588"><text:span text:style-name="T589">Nr.<text:s/></text:span><text:a xlink:href="https://www.e-tar.lt/portal/legalAct.html?documentId=49b79f30c08911e38c43fee5c144a67d" office:target-frame-name="_top" xlink:show="replace"><text:span text:style-name="T590">D1-340</text:span></text:a><text:span text:style-name="T591">, 2014-04-09, paskelbta TAR 2014-04-10, i. k. 2014-04300</text:span></text:p>
      <text:p text:style-name="P592"><text:span text:style-name="T593">Nr.<text:s/></text:span><text:a xlink:href="https://www.e-tar.lt/portal/legalAct.html?documentId=627a1cc0e1ce11e4a4809231b4b55019" office:target-frame-name="_top" xlink:show="replace"><text:span text:style-name="T594">D1-293</text:span></text:a><text:span text:style-name="T595">, 2015-04-13, paskelbta TAR 20</text:span><text:span text:style-name="T596">15-04-13, i. k. 2015-05737</text:span></text:p>
      <text:p text:style-name="P597"><text:span text:style-name="T598">Nr.<text:s/></text:span><text:a xlink:href="https://www.e-tar.lt/portal/legalAct.html?documentId=9899bd800c7811e6a238c18f7a3f1736" office:target-frame-name="_top" xlink:show="replace"><text:span text:style-name="T599">D1-282</text:span></text:a><text:span text:style-name="T600">, 2016-04-27, paskelbta TAR 2016-04-27, i. k. 2016-10533</text:span></text:p>
      <text:p text:style-name="Normal"/>
      <text:p text:style-name="P601"><text:span text:style-name="T602">15.2.3</text:span><text:span text:style-name="T603">. danielius:</text:span></text:p>
      <text:p text:style-name="P604"><text:span text:style-name="T605">patinus<text:s/></text:span><text:span text:style-name="T606">–</text:span><text:span text:style-name="T607"><text:s/>nuo spalio</text:span><text:span text:style-name="T608"><text:s/></text:span><text:span text:style-name="T609">1 d. iki vasario 1</text:span><text:span text:style-name="T610"><text:s/></text:span><text:span text:style-name="T611">d. (tik medžiotojams selekcininkams);</text:span></text:p>
      <text:p text:style-name="P612"><text:span text:style-name="T613">pateles<text:s/></text:span><text:span text:style-name="T614">–</text:span><text:span text:style-name="T615"><text:s/>nuo spalio 1 d. iki gruodžio 31 d.;</text:span></text:p>
      <text:p text:style-name="P616"><text:span text:style-name="T617">jauniklius<text:s/></text:span><text:span text:style-name="T618">–</text:span><text:span text:style-name="T619"><text:s/>nuo spalio 1 d. iki</text:span><text:span text:style-name="T620"><text:s/></text:span><text:span text:style-name="T621">vasario 1 d.;</text:span><text:s/></text:p>
      <text:p text:style-name="P622">Punkto pakeitimai:</text:p>
      <text:p text:style-name="P623"><text:span text:style-name="T624">Nr.<text:s/></text:span><text:a xlink:href="https://www.e-tar.lt/portal/legalAct.html?documentId=49b79f30c08911e38c43fee5c144a67d" office:target-frame-name="_top" xlink:show="replace"><text:span text:style-name="T625">D1-</text:span><text:span text:style-name="T626">340</text:span></text:a><text:span text:style-name="T627">, 2014-04-09, paskelbta TAR 2014-04-10, i. k. 2014-04300</text:span></text:p>
      <text:p text:style-name="Normal"/>
      <text:p text:style-name="P628"><text:span text:style-name="T629">15.2.4</text:span><text:span text:style-name="T630">. stirnas:</text:span></text:p>
      <text:p text:style-name="P631"><text:span text:style-name="T632">patinus<text:s/></text:span><text:span text:style-name="T633">–</text:span><text:span text:style-name="T634"><text:s/>nuo gegužės 15</text:span><text:span text:style-name="T635"><text:s/></text:span><text:span text:style-name="T636">d. iki spalio 15 d. (tik medžiotojams selekcininkams);</text:span></text:p>
      <text:p text:style-name="P637"><text:span text:style-name="T638">pateles ir jauniklius<text:s/></text:span><text:span text:style-name="T639">–</text:span><text:span text:style-name="T640"><text:s/>nuo spalio 1 d. iki gruodžio 31 d.;</text:span><text:s/></text:p>
      <text:p text:style-name="P641">Punkto pakeitimai:</text:p>
      <text:p text:style-name="P642"><text:span text:style-name="T643">Nr.<text:s/></text:span><text:a xlink:href="https://www.e-tar.lt/portal/legalAct.html?documentId=49b79f30c08911e38c43fee5c144a67d" office:target-frame-name="_top" xlink:show="replace"><text:span text:style-name="T644">D1-340</text:span></text:a><text:span text:style-name="T645">, 2014-04-09, paskelbta TAR 2014-04-10, i. k. 2014-04300</text:span></text:p>
      <text:p text:style-name="Normal"/>
      <text:p text:style-name="P646"><text:span text:style-name="T647">15.2.5</text:span><text:span text:style-name="T648">. šernus – visus metus;</text:span><text:s/></text:p>
      <text:p text:style-name="P649">Punkto pakeitimai:</text:p>
      <text:p text:style-name="P650"><text:span text:style-name="T651">Nr.<text:s/></text:span><text:a xlink:href="https://www.e-tar.lt/portal/legalAct.html?documentId=TAR.27D635DE454D" office:target-frame-name="_top" xlink:show="replace"><text:span text:style-name="T652">D1-971</text:span></text:a><text:span text:style-name="T653">, 2010-12-07, Žin., 2010, Nr. 144-7379 (2010-12-09), i. k. 110301MISAK00D1-971</text:span></text:p>
      <text:p text:style-name="P654"><text:span text:style-name="T655">Nr.<text:s/></text:span><text:a xlink:href="https://www.e-tar.lt/portal/legalAct.html?documentId=TAR.8D6BBCCD99D0" office:target-frame-name="_top" xlink:show="replace"><text:span text:style-name="T656">D1-470</text:span></text:a><text:span text:style-name="T657">, 2013-06-27, Žin., 2013, Nr. 70-3566 (2013-07-01), i. k. 113301MISAK00D1-470</text:span></text:p>
      <text:p text:style-name="P658"><text:span text:style-name="T659">Nr.<text:s/></text:span><text:a xlink:href="https://www.e-tar.lt/portal/legalAct.html?documentId=aa1649d07def11e3a664e78d6e36b6a1" office:target-frame-name="_top" xlink:show="replace"><text:span text:style-name="T660">D1-37</text:span></text:a><text:span text:style-name="T661">, 2014-01-15, paskelbta TAR 2014-01-15, i. k. 2014-00197</text:span></text:p>
      <text:p text:style-name="Normal"/>
      <text:p text:style-name="P662"><text:span text:style-name="T663">15.2.</text:span><text:span text:style-name="T664">6</text:span><text:span text:style-name="T665">. vilkus, paprastuosius šakalus - nuo spalio 15 d. iki balandžio 1 d. (išnaudojus nustatytą vilkų sumedžiojimo limitą, vilkų medžiojimo sezonas nutraukiamas anksčiau);</text:span><text:s/></text:p>
      <text:p text:style-name="P666">Punkto pakeitimai:</text:p>
      <text:p text:style-name="P667"><text:span text:style-name="T668">Nr.<text:s/></text:span><text:a xlink:href="https://www.e-tar.lt/portal/legalAct.html?documentId=TAR.27D635DE454D" office:target-frame-name="_top" xlink:show="replace"><text:span text:style-name="T669">D1-971</text:span></text:a><text:span text:style-name="T670">, 2010-12-07, Žin., 2010, Nr. 144-7379 (2010-12-09), i. k. 110301MISAK00D1-971</text:span></text:p>
      <text:p text:style-name="P671"><text:span text:style-name="T672">Nr.<text:s/></text:span><text:a xlink:href="https://www.e-tar.lt/portal/legalAct.html?documentId=71e94ad0727611e5906bc3a96c765ff4" office:target-frame-name="_top" xlink:show="replace"><text:span text:style-name="T673">D1-741</text:span></text:a><text:span text:style-name="T674">, 2015-10-14, paskelbta TAR 2015-10-14, i.</text:span><text:span text:style-name="T675"><text:s/>k. 2015-15183</text:span></text:p>
      <text:p text:style-name="Normal"/>
      <text:p text:style-name="P676"><text:span text:style-name="T677">15.2.7</text:span><text:span text:style-name="T678">. miškines ir akmenines kiaunes, juoduosius šeškus – nuo liepos 1 d. iki balandžio 1 d.;</text:span></text:p>
      <text:p text:style-name="P679"><text:span text:style-name="T680">15.2.8</text:span><text:span text:style-name="T681">. barsukus – nuo spalio 1 d. iki gruodžio 1 d.;</text:span></text:p>
      <text:p text:style-name="P682"><text:span text:style-name="T683">15.2.9</text:span><text:span text:style-name="T684">. pilkuosius kiškius – nuo lapkričio 3 d. iki vasario 1 d. (laukuose per<text:s/></text:span><text:span text:style-name="T685">medžioklės sezoną leidžiama organizuoti ne daugiau kaip 2 medžiokles medžioklės plotų vienete, ne didesniame kaip 4000 ha, ir 4 medžiokles medžioklės plotų vienete, didesniame kaip 4000 ha. Apie konkrečias pilkųjų kiškių medžioklių laukuose datas iš anksto</text:span><text:span text:style-name="T686"><text:s/>informuojama atitinkama Aplinkos ministerijos regiono aplinkos apsaugos departamento rajono (miesto) agentūra);</text:span></text:p>
      <text:p text:style-name="P687"><text:span text:style-name="T688">15.2.10</text:span><text:span text:style-name="T689">. bebrus – nuo rugpjūčio 1 d. iki balandžio 15 d.;</text:span></text:p>
      <text:p text:style-name="P690"><text:span text:style-name="T691">15.2.11</text:span><text:span text:style-name="T692">. želmenines ir baltakaktes žąsis – nuo rugsėjo 1 d. iki gruodžio 15<text:s/></text:span><text:span text:style-name="T693">d.;</text:span></text:p>
      <text:p text:style-name="P694"><text:span text:style-name="T695">15.2.12</text:span><text:span text:style-name="T696">. didžiąsias ir rudagalves antis, dryžgalves ir rudagalves krykles, klykuoles, kanadines bernikles – nuo rugpjūčio 15</text:span><text:span text:style-name="T697"><text:s/></text:span><text:span text:style-name="T698">d. iki gruodžio 15 d.;</text:span><text:s/></text:p>
      <text:soft-page-break/>
      <text:p text:style-name="P699">Punkto pakeitimai:</text:p>
      <text:p text:style-name="P700"><text:span text:style-name="T701">Nr.<text:s/></text:span><text:a xlink:href="https://www.e-tar.lt/portal/legalAct.html?documentId=TAR.04669A0FF26E" office:target-frame-name="_top" xlink:show="replace"><text:span text:style-name="T702">D1-597</text:span></text:a><text:span text:style-name="T703">, 2013-08-13, Žin., 2013, Nr. 88-4417 (2013-08-14), i. k. 113301MISAK00D1-597</text:span></text:p>
      <text:p text:style-name="P704"><text:span text:style-name="T705">Nr.<text:s/></text:span><text:a xlink:href="https://www.e-tar.lt/portal/legalAct.html?documentId=49b79f30c08911e38c43fee5c144a67d" office:target-frame-name="_top" xlink:show="replace"><text:span text:style-name="T706">D1-340</text:span></text:a><text:span text:style-name="T707">, 2014-04-09, paskelbta TAR 2014-04-10, i. k. 2014-04300</text:span></text:p>
      <text:p text:style-name="Normal"/>
      <text:p text:style-name="P708"><text:span text:style-name="T709">15.2.13</text:span><text:span text:style-name="T710">. kuoduotąsias antis, laukius – nuo rugsėjo 15 d. iki gruodžio 15 d.;</text:span></text:p>
      <text:p text:style-name="P711"><text:span text:style-name="T712">15.2.14</text:span><text:span text:style-name="T713">. perkūno oželius, slankas – nuo rugsėjo 1 d. iki gruodžio 1 d.;</text:span></text:p>
      <text:p text:style-name="P714"><text:span text:style-name="T715">15.2.15.</text:span><text:span text:style-name="T716"><text:s/>Neteko galios nuo 2013-03-09</text:span></text:p>
      <text:p text:style-name="P717">Punkto naikinimas:</text:p>
      <text:p text:style-name="P718"><text:span text:style-name="T719">Nr.<text:s/></text:span><text:a xlink:href="https://www.e-tar.lt/portal/legalAct.html?documentId=TAR.8DCF956D066D" office:target-frame-name="_top" xlink:show="replace"><text:span text:style-name="T720">D1-182</text:span></text:a><text:span text:style-name="T721">, 2013-03-04, Žin. 2013, Nr. 25-1232 (2013-03-08), i. k. 113301MISAK00D1-182</text:span></text:p>
      <text:p text:style-name="Normal"/>
      <text:p text:style-name="P722"><text:span text:style-name="T723">15.2.16</text:span><text:span text:style-name="T724">. fazanus – nuo rugsėjo 1 d. iki gegužės 1 d.;</text:span></text:p>
      <text:p text:style-name="P725"><text:span text:style-name="T726">15.2.17</text:span><text:span text:style-name="T727">. keršulius<text:s/></text:span><text:span text:style-name="T728">–</text:span><text:span text:style-name="T729"><text:s/>nuo rugsėjo 1</text:span><text:span text:style-name="T730"><text:s/></text:span><text:span text:style-name="T731">d. iki gruodžio 1 d.;</text:span><text:s/></text:p>
      <text:p text:style-name="P732">Punkto pakeitimai:</text:p>
      <text:p text:style-name="P733"><text:span text:style-name="T734">Nr.<text:s/></text:span><text:a xlink:href="https://www.e-tar.lt/portal/legalAct.html?documentId=49b79f30c08911e38c43fee5c144a67d" office:target-frame-name="_top" xlink:show="replace"><text:span text:style-name="T735">D1-340</text:span></text:a><text:span text:style-name="T736">, 2014-04-09, paskelbta TAR 2014-04-10, i. k. 2014-04300</text:span></text:p>
      <text:p text:style-name="Normal"/>
      <text:p text:style-name="P737"><text:span text:style-name="T738">15.2.18</text:span><text:span text:style-name="T739">. kovus, pilkąsias var</text:span><text:span text:style-name="T740">nas – nuo liepos 1 d. iki kovo 1 d.;</text:span></text:p>
      <text:p text:style-name="P741"><text:span text:style-name="T742">15.2.19</text:span><text:span text:style-name="T743">. lapes, mangutus, paprastuosius meškėnus, kanadines audines, nutrijas, ondatras - visus metus;</text:span><text:s/></text:p>
      <text:p text:style-name="P744">Punkto pakeitimai:</text:p>
      <text:p text:style-name="P745"><text:span text:style-name="T746">Nr.<text:s/></text:span><text:a xlink:href="https://www.e-tar.lt/portal/legalAct.html?documentId=627a1cc0e1ce11e4a4809231b4b55019" office:target-frame-name="_top" xlink:show="replace"><text:span text:style-name="T747">D1-293</text:span></text:a><text:span text:style-name="T748">, 2015-04-13, paskelbta TAR 2015-04-13, i. k. 2015-05737</text:span></text:p>
      <text:p text:style-name="P749"><text:span text:style-name="T750">Nr.<text:s/></text:span><text:a xlink:href="https://www.e-tar.lt/portal/legalAct.html?documentId=71e94ad0727611e5906bc3a96c765ff4" office:target-frame-name="_top" xlink:show="replace"><text:span text:style-name="T751">D1-741</text:span></text:a><text:span text:style-name="T752">, 2015-10-14, paskelbta TAR 2015-10-14, i. k. 2015-15183</text:span></text:p>
      <text:p text:style-name="Normal"/>
      <text:p text:style-name="P753"><text:span text:style-name="T754">15.3</text:span><text:span text:style-name="T755">. medži</text:span><text:span text:style-name="T756">oklės plotų naudotojai, norėdami nutraukti sužeisto medžiojamojo gyvūno, kuriam yra nustatytas jo medžiojimo terminas, kančias, turi teisę bet kuriuo metu sumedžioti šį medžiojamąjį gyvūną. Apie jo sumedžiojimą būtina nedelsiant pažymėti medžiokles lape ir</text:span><text:span text:style-name="T757"><text:s/>ne vėliau kaip per 12 valandų faksu arba el. paštu pranešti atitinkamo Aplinkos ministerijos regiono aplinkos apsaugos departamento Gyvosios gamtos apsaugos inspekcijai arba rajono agentūrai, o sumedžiotą gyvūną pristatyti rajono valstybinei maisto ir vet</text:span><text:span text:style-name="T758">erinarijos tarnybai, kad šioji nustatytų sužeidimo pobūdį, sumedžioto gyvūno tinkamumą vartoti žmonių maistui, surašytų aktą, nurodydama būtinojo sumedžiojimo pagrįstumą. Medžioklės plotų naudotojai privalo vykdyti veterinarijos specialistų nurodymus dėl t</text:span><text:span text:style-name="T759">olesnio šios medžioklės produkcijos naudojimo.</text:span><text:s/></text:p>
      <text:p text:style-name="P760">Punkto pakeitimai:</text:p>
      <text:p text:style-name="P761"><text:span text:style-name="T762">Nr.<text:s/></text:span><text:a xlink:href="https://www.e-tar.lt/portal/legalAct.html?documentId=TAR.27D635DE454D" office:target-frame-name="_top" xlink:show="replace"><text:span text:style-name="T763">D1-971</text:span></text:a><text:span text:style-name="T764">, 2010-12-07, Žin., 2010, Nr. 144-7379 (2010-12-09), i. k. 110301MISAK00D1-971</text:span></text:p>
      <text:p text:style-name="P765"><text:span text:style-name="T766">Nr.<text:s/></text:span><text:a xlink:href="https://www.e-tar.lt/portal/legalAct.html?documentId=49b79f30c08911e38c43fee5c144a67d" office:target-frame-name="_top" xlink:show="replace"><text:span text:style-name="T767">D1-340</text:span></text:a><text:span text:style-name="T768">, 2014-04-09, paskelbta TAR 2014-04-10, i. k. 2014-04300</text:span></text:p>
      <text:p text:style-name="Normal"/>
      <text:p text:style-name="P769"><text:span text:style-name="T770">IV</text:span><text:span text:style-name="T771">.<text:s/></text:span><text:span text:style-name="T772">MEDŽIOKLĖS DOKUMENTAI</text:span></text:p>
      <text:p text:style-name="P773"/>
      <text:p text:style-name="P774"><text:span text:style-name="T775">16</text:span><text:span text:style-name="T776">. Medžioklės metu privaloma turėti šiuos dokumentus:</text:span></text:p>
      <text:p text:style-name="P777"><text:span text:style-name="T778">16.1</text:span><text:span text:style-name="T779">. medžiotojo bilietą su žyma, įrašyta ne daugiau kaip prieš vienerius metus, apie duomenų medžiotojų sąvadui pateikimą (ši žyma neprivaloma 1 metus nuo teisės medžioti suteikimo datos);</text:span></text:p>
      <text:p text:style-name="P780"><text:span text:style-name="T781">16.2</text:span><text:span text:style-name="T782">. galiojantį medžioklės lapą;</text:span></text:p>
      <text:p text:style-name="P783"><text:span text:style-name="T784">16.3</text:span><text:span text:style-name="T785">. galiojantį leidi</text:span><text:span text:style-name="T786">mą laikyti (nešiotis) ginklą ir ginklo, kuriuo medžiojama, pažymėjimą (jei asmeniui toks išduotas), jeigu medžiojama su šaunamuoju ginklu;</text:span><text:s/></text:p>
      <text:p text:style-name="P787">Punkto pakeitimai:</text:p>
      <text:p text:style-name="P788"><text:span text:style-name="T789">Nr.<text:s/></text:span><text:a xlink:href="https://www.e-tar.lt/portal/legalAct.html?documentId=49b79f30c08911e38c43fee5c144a67d" office:target-frame-name="_top" xlink:show="replace"><text:span text:style-name="T790">D1-340</text:span></text:a><text:span text:style-name="T791">, 2014-04-09, paskelbta TAR 2014-04-10, i. k. 2014-04300</text:span></text:p>
      <text:p text:style-name="Normal"/>
      <text:p text:style-name="P792"><text:span text:style-name="T793">16.4</text:span><text:span text:style-name="T794">. licencijas medžiojamiesiems gyvūnams sumedžioti, jeigu medžiojami gyvūnai, kurių medžioklė yra licencijuojama.</text:span></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5..</text:span><text:span text:style-name="T802"><text:s/>Neteko galios nuo 2014-04-16</text:span></text:p>
      <text:p text:style-name="P803">Punkto naikinimas:</text:p>
      <text:p text:style-name="P804"><text:span text:style-name="T805">Nr.<text:s/></text:span><text:a xlink:href="https://www.e-tar.lt/portal/legalAct.html?documentId=6a4267a0c48811e38c43fee5c144a67d" office:target-frame-name="_top" xlink:show="replace"><text:span text:style-name="T806">D1-358</text:span></text:a><text:span text:style-name="T807">, 2014-04-14, paskelbta TAR 2014-04-15, i. k. 2014-04463</text:span></text:p>
      <text:p text:style-name="P808">Punkto pakeitimai:</text:p>
      <text:soft-page-break/>
      <text:p text:style-name="P809"><text:span text:style-name="T810">Nr.<text:s/></text:span><text:a xlink:href="https://www.e-tar.lt/portal/legalAct.html?documentId=TAR.27D635DE454D" office:target-frame-name="_top" xlink:show="replace"><text:span text:style-name="T811">D1-971</text:span></text:a><text:span text:style-name="T812">, 2010-12-07, Žin., 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text:span><text:span text:style-name="T817">0</text:span></text:p>
      <text:p text:style-name="Normal"/>
      <text:p text:style-name="P818"><text:span text:style-name="T819">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0">,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21">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22">torijose, kuriose medžioti draudžiama. Panaudoti medžioklės lapai saugomi 3 metus po to, kai jie grąžinami juos panaudojus.</text:span></text:p>
      <text:p text:style-name="P823"><text:span text:style-name="T824">Medžioklės lapas nesuteikia teisės medžioti medžiojamųjų gyvūnų, kurių medžiojimui reikalingos licencijos, neturint licencijų šiems<text:s/></text:span><text:span text:style-name="T825">gyvūnams sumedžioti.</text:span><text:s/></text:p>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Normal"/>
      <text:p text:style-name="P831"><text:span text:style-name="T832">18</text:span><text:span text:style-name="T833">. Licencijos medžiojamiesiems gyvūnams<text:s/></text:span><text:span text:style-name="T834">sumedžioti medžioklės plotų naudotojams išduodamo</text:span><text:span text:style-name="T835">s</text:span><text:span text:style-name="T836"><text:s/>ir Medžiojamųjų gyvūnų išteklių panaudojimo ataskaitos teikiamos vadovaujantis Licencijų medžiojamiesiems gyvūnams sumedžioti išdavimo tvarka, patvirtinta Lietuvos Respublikos aplinkos ministro 2002 m. rug</text:span><text:span text:style-name="T837">pjūčio 12 d. įsakymu Nr. 444 „Dėl Licencijų medžiojamiesiems gyvūnams sumedžioti išdavimo tvarkos patvirtinimo.</text:span><text:s/></text:p>
      <text:p text:style-name="P838">Punkto pakeitimai:</text:p>
      <text:p text:style-name="P839"><text:span text:style-name="T840">Nr.<text:s/></text:span><text:a xlink:href="https://www.e-tar.lt/portal/legalAct.html?documentId=49b79f30c08911e38c43fee5c144a67d" office:target-frame-name="_top" xlink:show="replace"><text:span text:style-name="T841">D1-340</text:span></text:a><text:span text:style-name="T842">, 2014-04-09,<text:s/></text:span><text:span text:style-name="T843">paskelbta TAR 2014-04-10, i. k. 2014-04300</text:span></text:p>
      <text:p text:style-name="Normal"/>
      <text:p text:style-name="P844"><text:span text:style-name="T845">19. Medžioklės lapą išduodantis asmuo jame turi:</text:span><text:s/></text:p>
      <text:p text:style-name="P846">Punkto pakeitimai:</text:p>
      <text:p text:style-name="P847"><text:span text:style-name="T848">Nr.<text:s/></text:span><text:a xlink:href="https://www.e-tar.lt/portal/legalAct.html?documentId=49b79f30c08911e38c43fee5c144a67d" office:target-frame-name="_top" xlink:show="replace"><text:span text:style-name="T849">D1-340</text:span></text:a><text:span text:style-name="T850">, 2014-04-09, paskelbta TAR 2014-</text:span><text:span text:style-name="T851">04-10, i. k. 2014-04300</text:span></text:p>
      <text:p text:style-name="P852"><text:span text:style-name="T853">19.1</text:span><text:span text:style-name="T854">. įrašyti medžiotojo, kuriam leidžiama medžioti, arba medžioklės vadovo, kuriam leidžiama organizuoti medžioklę, vardą, pavardę;</text:span></text:p>
      <text:p text:style-name="P855"><text:span text:style-name="T856">19.2</text:span><text:span text:style-name="T857">. nurodyti pavadinimą medžioklės plotų vieneto, kuriame leidžiama medžioti;</text:span></text:p>
      <text:p text:style-name="P858"><text:span text:style-name="T859">19.3</text:span><text:span text:style-name="T860">. nur</text:span><text:span text:style-name="T861">odyti medžioklės būdą (jei medžiojama varant tyliuoju būdu) ir</text:span><text:span text:style-name="T862"><text:s/></text:span><text:span text:style-name="T863">medžioklės lapo galiojimo laiką. Medžioklės lapas gali būti išduodamas ne ilgesniam laikotarpiui, kaip iki to paties medžioklės sezono kovo 31 d. (datos nurodomos įskaitytinai). Pratęsti medžio</text:span><text:span text:style-name="T864">klės lapo galiojimą draudžiama;</text:span><text:s/></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P870"><text:span text:style-name="T871">Nr.<text:s/></text:span><text:a xlink:href="https://www.e-tar.lt/portal/legalAct.html?documentId=627a1cc0e1ce11e4a4809231b4b55019" office:target-frame-name="_top" xlink:show="replace"><text:span text:style-name="T872">D1-293</text:span></text:a><text:span text:style-name="T873">, 2015-04-13, paskelbta TAR 2015-04-13, i. k. 2015-05737</text:span></text:p>
      <text:p text:style-name="P874"><text:span text:style-name="T875">Nr.<text:s/></text:span><text:a xlink:href="https://www.e-tar.lt/portal/legalAct.html?documentId=46e5c230b18811e6b844f0f29024f5ac" office:target-frame-name="_top" xlink:show="replace"><text:span text:style-name="T876">D1-793</text:span></text:a><text:span text:style-name="T877">, 2016-11-23,<text:s/></text:span><text:span text:style-name="T878">paskelbta TAR 2016-11-23, i. k. 2016-27321</text:span></text:p>
      <text:p text:style-name="Normal"/>
      <text:p text:style-name="P879"><text:span text:style-name="T880">19.4</text:span><text:span text:style-name="T881">. nurodyti savo vardą, pavardę, pareigas, pasirašyti medžioklės lape nurodytoje vietoje bei pažymėti medžioklės lapą medžioklės plotų naudotojo antspaudu (jei medžioklės plotų naudotojas yra juridinis asm</text:span><text:span text:style-name="T882">uo ir turi antspaudą).</text:span><text:s/></text:p>
      <text:p text:style-name="P883">Punkto pakeitimai:</text:p>
      <text:p text:style-name="P884"><text:span text:style-name="T885">Nr.<text:s/></text:span><text:a xlink:href="https://www.e-tar.lt/portal/legalAct.html?documentId=9ae379f0fb6411e78bcec397524184ce" office:target-frame-name="_top" xlink:show="replace"><text:span text:style-name="T886">D1-33</text:span></text:a><text:span text:style-name="T887">, 2018-01-17, paskelbta TAR 2018-01-17, i. k. 2018-00710</text:span></text:p>
      <text:p text:style-name="Normal"/>
      <text:p text:style-name="P888"><text:span text:style-name="T889">20</text:span><text:span text:style-name="T890">. Jeigu medžioklės lape nėra bent vieno<text:s/></text:span><text:span text:style-name="T891">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892">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893">jas, kai medžioklės lapai, vadovaujantis Medžiojamųjų gyvūnų gausos reguliavimo teritorijoje, kuriose<text:s/></text:span><text:soft-page-break/><text:span text:style-name="T894">medžioti draudžiama, tvarkos nuostatomis, išduodami asmenims, vykdysiantiems medžiojamųjų gyvūnų gausos reguliavimo priemones teritorijose, kuriose medžio</text:span><text:span text:style-name="T895">ti draudžiama.</text:span></text:p>
      <text:p text:style-name="P896"><text:span text:style-name="T897">21</text:span><text:span text:style-name="T898">.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899">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900">kuriame buvo medžiojama, medžioklės vadovas medžioklės lape nurodo, kiek ir kokių medžiojamųjų gyvūnų sumedžiota. Išnaudojus medžioklės lapą, medžioklės vadovas pasirašo medžioklės lapo apačioje.</text:span><text:s/></text:p>
      <text:p text:style-name="P901">Punkto pakeitimai:</text:p>
      <text:p text:style-name="P902"><text:span text:style-name="T903">Nr.<text:s/></text:span><text:a xlink:href="https://www.e-tar.lt/portal/legalAct.html?documentId=TAR.27D635DE454D" office:target-frame-name="_top" xlink:show="replace"><text:span text:style-name="T904">D1-971</text:span></text:a><text:span text:style-name="T905">, 2010-12-07, Žin., 2010, Nr. 144-7379 (2010-12-09), i. k. 110301MISAK00D1-971</text:span></text:p>
      <text:p text:style-name="P906"><text:span text:style-name="T907">Nr.<text:s/></text:span><text:a xlink:href="https://www.e-tar.lt/portal/legalAct.html?documentId=49b79f30c08911e38c43fee5c144a67d" office:target-frame-name="_top" xlink:show="replace"><text:span text:style-name="T908">D1-340</text:span></text:a><text:span text:style-name="T909">, 2014-04-09, pas</text:span><text:span text:style-name="T910">kelbta TAR 2014-04-10, i. k. 2014-04300</text:span></text:p>
      <text:p text:style-name="P911"><text:span text:style-name="T912">Nr.<text:s/></text:span><text:a xlink:href="https://www.e-tar.lt/portal/legalAct.html?documentId=a00862105b7611e487eff7b424bd0f08" office:target-frame-name="_top" xlink:show="replace"><text:span text:style-name="T913">D1-857</text:span></text:a><text:span text:style-name="T914">, 2014-10-24, paskelbta TAR 2014-10-24, i. k. 2014-14795</text:span></text:p>
      <text:p text:style-name="P915"><text:span text:style-name="T916">Nr.<text:s/></text:span><text:a xlink:href="https://www.e-tar.lt/portal/legalAct.html?documentId=627a1cc0e1ce11e4a4809231b4b55019" office:target-frame-name="_top" xlink:show="replace"><text:span text:style-name="T917">D1-293</text:span></text:a><text:span text:style-name="T918">, 2015-04-13, paskelbta TAR 2015-04-13, i. k. 2015-05737</text:span></text:p>
      <text:p text:style-name="Normal"/>
      <text:p text:style-name="P919"><text:span text:style-name="T920">22</text:span><text:span text:style-name="T921">. Licencija medžiojamajam gyvūnui sumedžioti galioja tik tame medžioklės plotų vienete, kuriam buvo išduota.</text:span></text:p>
      <text:p text:style-name="P922">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3">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24">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5"><text:span text:style-name="T926">Sumedžiojus šernus, duomenys apie jų amžių (pirmametis, antrametis, vyresnis nei antrametis) ir lytį nurodomi medžioklės lapo antrojoje pusėje).</text:span><text:s/></text:p>
      <text:p text:style-name="P927"><text:span text:style-name="T928">Jei duomenys apie sumedžiotus gyvūnus, išskyrus duomenis apie sumedžiotų elninių žvėrių patinų ra</text:span><text:span text:style-name="T929">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30">alos gamtai, išskyrus atvejus, numatytus Medžioklės taisyklių 15.3, 28 ir 51 punktuose.</text:span></text:p>
      <text:p text:style-name="P931">Punkto pakeitimai:</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text:span><text:span text:style-name="T936">. 110301MISAK00D1-971</text:span></text:p>
      <text:p text:style-name="P937"><text:span text:style-name="T938">Nr.<text:s/></text:span><text:a xlink:href="https://www.e-tar.lt/portal/legalAct.html?documentId=TAR.B95AFD5CFF50" office:target-frame-name="_top" xlink:show="replace"><text:span text:style-name="T939">D1-582</text:span></text:a><text:span text:style-name="T940">, 2013-07-26, Žin., 2013, Nr. 83-4177 (2013-07-30), i. k. 113301MISAK00D1-582</text:span></text:p>
      <text:p text:style-name="P941"><text:span text:style-name="T942">Nr.<text:s/></text:span><text:a xlink:href="https://www.e-tar.lt/portal/legalAct.html?documentId=49b79f30c08911e38c43fee5c144a67d" office:target-frame-name="_top" xlink:show="replace"><text:span text:style-name="T943">D1-340</text:span></text:a><text:span text:style-name="T944">, 2014-04-09, paskelbta TAR 2014-04-10, i. k. 2014-04300</text:span></text:p>
      <text:p text:style-name="P945"><text:span text:style-name="T946">Nr.<text:s/></text:span><text:a xlink:href="https://www.e-tar.lt/portal/legalAct.html?documentId=4a6a8410df4c11e388bee944977d73d2" office:target-frame-name="_top" xlink:show="replace"><text:span text:style-name="T947">D1-427</text:span></text:a><text:span text:style-name="T948">, 2014-05-16, paskelbta TAR 2014-05-19, i. k. 2</text:span><text:span text:style-name="T949">014-05492</text:span></text:p>
      <text:p text:style-name="P950"><text:span text:style-name="T951">Nr.<text:s/></text:span><text:a xlink:href="https://www.e-tar.lt/portal/legalAct.html?documentId=627a1cc0e1ce11e4a4809231b4b55019" office:target-frame-name="_top" xlink:show="replace"><text:span text:style-name="T952">D1-293</text:span></text:a><text:span text:style-name="T953">, 2015-04-13, paskelbta TAR 2015-04-13, i. k. 2015-05737</text:span></text:p>
      <text:p text:style-name="P954"><text:span text:style-name="T955">Nr.<text:s/></text:span><text:a xlink:href="https://www.e-tar.lt/portal/legalAct.html?documentId=71e94ad0727611e5906bc3a96c765ff4" office:target-frame-name="_top" xlink:show="replace"><text:span text:style-name="T956">D1-741</text:span></text:a><text:span text:style-name="T957">, 2015-10-14, paskelbta TAR 2015-10-14, i. k. 2015-15183</text:span></text:p>
      <text:p text:style-name="P958"><text:span text:style-name="T959">Nr.<text:s/></text:span><text:a xlink:href="https://www.e-tar.lt/portal/legalAct.html?documentId=9899bd800c7811e6a238c18f7a3f1736" office:target-frame-name="_top" xlink:show="replace"><text:span text:style-name="T960">D1-282</text:span></text:a><text:span text:style-name="T961">, 2016-04-27, paskelbta TAR 2016-04-27, i. k. 2016-10533</text:span></text:p>
      <text:p text:style-name="Normal"/>
      <text:p text:style-name="P962"><text:span text:style-name="T963">23</text:span><text:span text:style-name="T964">.<text:s/></text:span><text:span text:style-name="T965">Už teisingą medžioklės lapo užpildymą pagal Medžioklės taisyklių 21 ir 22 punktų reikalavimus atsako medžioklės vadovas arba individualiai medžiojantis medžiotojas. Už teisingą<text:s/></text:span><text:span text:style-name="T966">sumedžiotų licencijuojamų gyvūnų pažymėjimą pagal Medžioklės taisyklių 22 pun</text:span><text:span text:style-name="T967">kto reikalavimus<text:s/></text:span><text:span text:style-name="T968">atsako medžioklės vadovas arba individualiai medžiojantis medžiotojas ir gyvūną sumedžiojęs<text:s/></text:span><text:soft-page-break/><text:span text:style-name="T969">medžiotojas</text:span><text:span text:style-name="T970">.<text:s/></text:span><text:span text:style-name="T971">Medžiotojas privalo informuoti medžioklės vadovą apie sumedžiotą ar sužeistą medžiojamąjį gyvūną.</text:span><text:s/></text:p>
      <text:p text:style-name="P972">Punkto pakeitimai:</text:p>
      <text:p text:style-name="P973"><text:span text:style-name="T974">Nr.<text:s/></text:span><text:a xlink:href="https://www.e-tar.lt/portal/legalAct.html?documentId=TAR.27D635DE454D" office:target-frame-name="_top" xlink:show="replace"><text:span text:style-name="T975">D1-971</text:span></text:a><text:span text:style-name="T976">, 2010-12-07, Žin., 2010, Nr. 144-7379 (2010-12-09), i. k. 110301MISAK00D1-971</text:span></text:p>
      <text:p text:style-name="P977"><text:span text:style-name="T978">Nr.<text:s/></text:span><text:a xlink:href="https://www.e-tar.lt/portal/legalAct.html?documentId=TAR.B95AFD5CFF50" office:target-frame-name="_top" xlink:show="replace"><text:span text:style-name="T979">D1-582</text:span></text:a><text:span text:style-name="T980">, 2013-07</text:span><text:span text:style-name="T981">-26, Žin., 2013, Nr. 83-4177 (2013-07-30), i. k. 113301MISAK00D1-582</text:span></text:p>
      <text:p text:style-name="P982"><text:span text:style-name="T983">Nr.<text:s/></text:span><text:a xlink:href="https://www.e-tar.lt/portal/legalAct.html?documentId=49b79f30c08911e38c43fee5c144a67d" office:target-frame-name="_top" xlink:show="replace"><text:span text:style-name="T984">D1-340</text:span></text:a><text:span text:style-name="T985">, 2014-04-09, paskelbta TAR 2014-04-10, i. k. 2014-04300</text:span></text:p>
      <text:p text:style-name="Normal"/>
      <text:p text:style-name="P986"><text:span text:style-name="T987">V</text:span><text:span text:style-name="T988">.<text:s/></text:span><text:span text:style-name="T989">MEDŽIOKLĖS E</text:span><text:span text:style-name="T990">IGA</text:span></text:p>
      <text:p text:style-name="P991"/>
      <text:p text:style-name="P992"><text:span text:style-name="T993">24</text:span><text:span text:style-name="T994">. Kai medžioklėje dalyvauja daugiau kaip vienas medžiotojas, medžioklei turi vadovauti medžioklės vadovas, kurį paskiria medžioklės lapą išduodantis medžioklės plotų naudotojas (juridinio asmens atveju – juridinio asmens vadovas arba jo įgaliota</text:span><text:span text:style-name="T995">s asmuo). Medžioklės vadovas privalo:</text:span></text:p>
      <text:p text:style-name="P996"><text:span text:style-name="T997">24.1</text:span><text:span text:style-name="T998">. turėti jam išduotą galiojantį medžioklės lapą, reikiamas licencijas medžiojamiesiems gyvūnams sumedžioti ir Medžioklės taisyklių nustatyta tvarka užpildyti medžioklės lapą ir</text:span><text:span text:style-name="T999"><text:s/></text:span><text:span text:style-name="T1000">pažymėti sumedžiotus licencijuojamu</text:span><text:span text:style-name="T1001">s gyvūnus;</text:span><text:s/></text:p>
      <text:p text:style-name="P1002">Punkto pakeitimai:</text:p>
      <text:p text:style-name="P1003"><text:span text:style-name="T1004">Nr.<text:s/></text:span><text:a xlink:href="https://www.e-tar.lt/portal/legalAct.html?documentId=49b79f30c08911e38c43fee5c144a67d" office:target-frame-name="_top" xlink:show="replace"><text:span text:style-name="T1005">D1-340</text:span></text:a><text:span text:style-name="T1006">, 2014-04-09, paskelbta TAR 2014-04-10, i. k. 2014-04300</text:span></text:p>
      <text:p text:style-name="Normal"/>
      <text:p text:style-name="P1007"><text:span text:style-name="T1008">24.2</text:span><text:span text:style-name="T1009">. organizuoti medžioklę Medžioklės taisyklių<text:s/></text:span><text:span text:style-name="T1010">nustatyta tvarka;</text:span></text:p>
      <text:p text:style-name="P1011"><text:span text:style-name="T1012">24.3</text:span><text:span text:style-name="T1013">. patikrinti prieš medžioklę visų medžioklėje dalyvaujančių medžiotojų bilietus ir leidimus laikyti (nešiotis) medžioklinį ginklą, pasirūpinti pirmosios pagalbos priemonėmis;</text:span></text:p>
      <text:p text:style-name="P1014"><text:span text:style-name="T1015">24.4</text:span><text:span text:style-name="T1016"><text:s/>parodyti visiems medžioklėje dalyvaujantiems m</text:span><text:span text:style-name="T1017">edžiotojams šunis, kurie bus naudojami medžioklėje;</text:span><text:s/></text:p>
      <text:p text:style-name="P1018">Punkto pakeitimai:</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Normal"/>
      <text:p text:style-name="P1023"><text:span text:style-name="T1024">24.5</text:span><text:span text:style-name="T1025">. priminti</text:span><text:span text:style-name="T1026"><text:s/>visiems medžioklėje dalyvaujantiems medžiotojams saugaus elgesio medžioklėje reikalavimus;</text:span></text:p>
      <text:p text:style-name="P1027"><text:span text:style-name="T1028">24.6</text:span><text:span text:style-name="T1029">. pranešti visiems medžioklėje dalyvaujantiems medžiotojams, kiek ir kokių žvėrių ir paukščių bus medžiojama;</text:span></text:p>
      <text:p text:style-name="P1030"><text:span text:style-name="T1031">24.7</text:span><text:span text:style-name="T1032">. nurodyti medžiotojams jų individuali</text:span><text:span text:style-name="T1033">os sėlinimo teritorijos ribas, jeigu bus medžiojama sėlinant;</text:span></text:p>
      <text:p text:style-name="P1034"><text:span text:style-name="T1035">24.8</text:span><text:span text:style-name="T1036">. medžioklėje su varovais paskirti varovų vadovą, supažindinti jį ir kitus medžioklės dalyvius su medžioklės tvarka, būdu, žvėrių ir paukščių varymo kryptimi, nustatyti rinkimosi vietą,<text:s/></text:span><text:span text:style-name="T1037">laiką, užtikrinti, kad varovai vilkėtų ryškios (oranžinės, raudonos, geltonos) spalvos liemenes;</text:span></text:p>
      <text:p text:style-name="P1038"><text:span text:style-name="T1039">24.9</text:span><text:span text:style-name="T1040">. sustabdyti medžioklę esant nepalankioms oro sąlygoms, žmonių judėjimui ar susitelkimui medžioklės vietose, įvykus nelaimingam atsitikimui;</text:span></text:p>
      <text:p text:style-name="P1041"><text:span text:style-name="T1042">24.10</text:span><text:span text:style-name="T1043">.</text:span><text:span text:style-name="T1044"><text:s/>nedelsiant (nesišalinant iš įvykio vietos) informuoti atitinkamo Aplinkos ministerijos regiono aplinkos apsaugos departamentą apie medžioklės metu padarytus Medžioklės taisyklių pažeidimus;</text:span></text:p>
      <text:p text:style-name="P1045"><text:span text:style-name="T1046">24.11</text:span><text:span text:style-name="T1047">. įvykus nelaimingam atsitikimui, pasirūpinti, kad nuken</text:span><text:span text:style-name="T1048">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49">alyviai);</text:span></text:p>
      <text:p text:style-name="P1050"><text:span text:style-name="T1051">24.12</text:span><text:span text:style-name="T1052">. nedelsiant informuoti policijos komisariatą ir atitinkamo Aplinkos ministerijos regiono aplinkos apsaugos departamento rajono agentūrą apie kiekvieną medžioklės metu įvykusį nelaimingą atsitikimą, kurio metu medžiokliniu ginklu<text:s/></text:span><text:span text:style-name="T1053">sužeistas žmogus;</text:span></text:p>
      <text:p text:style-name="P1054"><text:span text:style-name="T1055">24.13</text:span><text:span text:style-name="T1056">.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57">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58">106-4778</text:span></text:a><text:span text:style-name="T1059">);</text:span></text:p>
      <text:soft-page-break/>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 Žin., 2010, Nr. 144-7379 (2010-12-09), i. k. 110301MISAK00D1-971</text:span></text:p>
      <text:p text:style-name="Normal"/>
      <text:p text:style-name="P1065"><text:span text:style-name="T1066">24.14</text:span><text:span text:style-name="T1067">. užtikrinti, kad būtų atlikta šernienos</text:span><text:span text:style-name="T1068"><text:s/>veterinarinė ekspertizė, ir nurodyti medžiotojams nenaudoti šios žvėrienos, kol negautos ekspertizės išvados;</text:span></text:p>
      <text:p text:style-name="P1069"><text:span text:style-name="T1070">24.15</text:span><text:span text:style-name="T1071">. organizuoti medžioklės metu sužeistų gyvūnų paiešką. Kai sužeisto gyvūno paieška tęsiama už ribų medžioklės plotų vieneto, kuriame buv</text:span><text:span text:style-name="T1072">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73">saugos departamento padaliniui, jeigu sužeisto gyvūno ieškoma teritorijoje, kurioje medžioklė uždrausta.</text:span></text:p>
      <text:p text:style-name="P1074"><text:span text:style-name="T1075">25</text:span><text:span text:style-name="T1076">. Medžioklės vadovas turi teisę šalinti iš medžioklės medžiotojus, nevykdančius, teisėtų medžioklės vadovo reikalavimų laikytis Medžioklės tais</text:span><text:span text:style-name="T1077">yklių</text:span><text:span text:style-name="T1078"><text:s/></text:span><text:span text:style-name="T1079">ar medžioklės plotų naudotojo nustatytų papildomų reikalavimų medžioklėje, apie tai pažymėdamas medžioklės lapo antrojoje pusėje ties medžiotojo pavarde ir patvirtindamas įrašą savo parašu.</text:span><text:s/></text:p>
      <text:p text:style-name="P1080">Punkto pakeitimai:</text:p>
      <text:p text:style-name="P1081"><text:span text:style-name="T1082">Nr.<text:s/></text:span><text:a xlink:href="https://www.e-tar.lt/portal/legalAct.html?documentId=49b79f30c08911e38c43fee5c144a67d" office:target-frame-name="_top" xlink:show="replace"><text:span text:style-name="T1083">D1-340</text:span></text:a><text:span text:style-name="T1084">, 2014-04-09, paskelbta TAR 2014-04-10, i. k. 2014-04300</text:span></text:p>
      <text:p text:style-name="Normal"/>
      <text:p text:style-name="P1085"><text:span text:style-name="T1086">26</text:span><text:span text:style-name="T1087">. Medžioklės vadovas turi teisę įgalioti kitą asmenį vadovauti prasidėjusiai medžioklei, pažymėdamas apie tai medžioklės lap</text:span><text:span text:style-name="T1088">o pirmoje pusėje ir patvirtindamas įrašą savo parašu, jeigu medžioklėje paaiškėja, kad medžioklės vadovas dėl nenumatytų aplinkybių nebegali toliau vadovauti medžioklei tą dieną.</text:span></text:p>
      <text:p text:style-name="P1089"><text:span text:style-name="T1090">27</text:span><text:span text:style-name="T1091">. Medžioklės plotų naudotojams, siekiantiems užtikrinti geresnę medžioj</text:span><text:span text:style-name="T1092">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093">ir vietoves, kad minėti padaliniai galėtų tinkamai įvertinti gautus pranešimus apie kitu, nei nurodyta grafike, laiku vykdomą gal būt neteisėtą medžioklę ir prireikus ją kontroliuoti.</text:span></text:p>
      <text:p text:style-name="P1094"/>
      <text:p text:style-name="P1095"><text:span text:style-name="T1096">VI</text:span><text:span text:style-name="T1097">.<text:s/></text:span><text:span text:style-name="T1098">MEDŽIOJAMŲJŲ GYVŪNŲ SUMEDŽIOJIMO LIMITŲ NUSTATYMAS</text:span></text:p>
      <text:p text:style-name="P1099"/>
      <text:p text:style-name="P1100"><text:span text:style-name="T1101">28</text:span><text:span text:style-name="T1102">.<text:s/></text:span><text:span text:style-name="T1103">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04">elius, stirna.</text:span></text:p>
      <text:p text:style-name="P1105">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06">Kai medžioklėje varant<text:s/>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07">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text:s/>dieną pateikiamas atitinkamo Aplinkos ministerijos regiono aplinkos apsaugos departamento rajono (savivaldybės) agentūrai.<text:s/></text:p>
      <text:soft-page-break/>
      <text:p text:style-name="P1108">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plinkos ministerijos Vilniaus regiono aplinkos apsaugos departamento Informacijos priėmimo ir valdymo centrą.</text:p>
      <text:p text:style-name="P1109"><text:span text:style-name="T1110">Medžioklės plotų naudotojai, sumedžioję vilką, prieš pradedant sumedžioto gyvūno dor</text:span><text:span text:style-name="T1111">ojimą arba prieš išvykstant iš medžioklės plotų vieneto, kuriame buvo medžiojama, turi apie vilko sumedžiojimą telefonu 8(5) 273 2995 informuoti Aplinkos ministerijos Vilniaus regiono aplinkos apsaugos departamento Informacijos priėmimo ir valdymo centrą i</text:span><text:span text:style-name="T1112">r ne vėliau kaip per 12 valandų pateikti atitinkamo Aplinkos ministerijos regiono aplinkos apsaugos departamento rajono (savivaldybės) agentūrai nustatytos formos (3 priedas) pranešimą, o ši gautą pranešimą turi tą pačią darbo dieną pateikti Aplinkos minis</text:span><text:span text:style-name="T1113">terijai el. paštu</text:span>.</text:p>
      <text:p text:style-name="P1114">Punkto pakeitimai:</text:p>
      <text:p text:style-name="P1115"><text:span text:style-name="T1116">Nr.<text:s/></text:span><text:a xlink:href="https://www.e-tar.lt/portal/legalAct.html?documentId=TAR.27D635DE454D" office:target-frame-name="_top" xlink:show="replace"><text:span text:style-name="T1117">D1-971</text:span></text:a><text:span text:style-name="T1118">, 2010-12-07, Žin., 2010, Nr. 144-7379 (2010-12-09), i. k. 110301MISAK00D1-971</text:span></text:p>
      <text:p text:style-name="P1119"><text:span text:style-name="T1120">Nr.<text:s/></text:span><text:a xlink:href="https://www.e-tar.lt/portal/legalAct.html?documentId=49b79f30c08911e38c43fee5c144a67d" office:target-frame-name="_top" xlink:show="replace"><text:span text:style-name="T1121">D1-340</text:span></text:a><text:span text:style-name="T1122">, 2014-04-09, paskelbta TAR 2014-04-10, i. k. 2014-04300</text:span></text:p>
      <text:p text:style-name="P1123"><text:span text:style-name="T1124">Nr.<text:s/></text:span><text:a xlink:href="https://www.e-tar.lt/portal/legalAct.html?documentId=627a1cc0e1ce11e4a4809231b4b55019" office:target-frame-name="_top" xlink:show="replace"><text:span text:style-name="T1125">D1-293</text:span></text:a><text:span text:style-name="T1126">, 2015-04-13, paskelbta TAR 20</text:span><text:span text:style-name="T1127">15-04-13, i. k. 2015-05737</text:span></text:p>
      <text:p text:style-name="P1128"><text:span text:style-name="T1129">Nr.<text:s/></text:span><text:a xlink:href="https://www.e-tar.lt/portal/legalAct.html?documentId=9ae379f0fb6411e78bcec397524184ce" office:target-frame-name="_top" xlink:show="replace"><text:span text:style-name="T1130">D1-33</text:span></text:a><text:span text:style-name="T1131">, 2018-01-17, paskelbta TAR 2018-01-17, i. k. 2018-00710</text:span></text:p>
      <text:p text:style-name="Normal"/>
      <text:p text:style-name="P1132"><text:span text:style-name="T1133">29</text:span><text:span text:style-name="T1134">.<text:s/></text:span><text:span text:style-name="T1135">Kanopinių žvėrių</text:span><text:span text:style-name="T1136">, kurių medžioklė yra limituojama,<text:s/></text:span><text:span text:style-name="T1137">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38">misija), į kurią atstovai skiriami iš:</text:span></text:p>
      <text:p text:style-name="P1139"><text:span text:style-name="T1140">29.1</text:span><text:span text:style-name="T1141">. Aplinkos ministerijos regiono aplinkos apsaugos departamento rajono (miesto) agentūros;</text:span></text:p>
      <text:p text:style-name="P1142"><text:span text:style-name="T1143">29.2</text:span><text:span text:style-name="T1144">. valstybinių miškų valdytojų, Lietuvos miško savininkų asociacijos, Lietuvos žemės savininkų asociacijos skyrių<text:s/></text:span><text:span text:style-name="T1145">(jei tokie yra šioje savivaldybėje);</text:span></text:p>
      <text:p text:style-name="P1146"><text:span text:style-name="T1147">29.3</text:span><text:span text:style-name="T1148">. medžiotojų organizacijų, vienijančių medžiotojų klubus ir būrelius.</text:span></text:p>
      <text:p text:style-name="P1149">Punkto pakeitimai:</text:p>
      <text:p text:style-name="P1150"><text:span text:style-name="T1151">Nr.<text:s/></text:span><text:a xlink:href="https://www.e-tar.lt/portal/legalAct.html?documentId=TAR.27D635DE454D" office:target-frame-name="_top" xlink:show="replace"><text:span text:style-name="T1152">D1-971</text:span></text:a><text:span text:style-name="T1153">, 2010-12-07, Žin., 2010, Nr</text:span><text:span text:style-name="T1154">. 144-7379 (2010-12-09), i. k. 110301MISAK00D1-971</text:span></text:p>
      <text:p text:style-name="Normal"/>
      <text:p text:style-name="P1155"><text:span text:style-name="T1156">30</text:span><text:span text:style-name="T1157">. Komisija sudaroma taip, kad joje būtų vienodai atstovaujamos skirtingos įstaigos ir organizacijos ar jų grupės, nurodytos Medžioklės taisyklių 29.1–29.3 punktuose, bet bendras narių skaičius būtų<text:s/></text:span><text:span text:style-name="T1158">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59">e (nuo 1 iki 3 atstovų). Atstovai iš medžiotojų organizacijų, vienijančių medžiotojų klubus ir būrelius, skiriami proporcingai jų vienijamų narių skaičiui (nuo 1 iki 3 atstovų).</text:span></text:p>
      <text:p text:style-name="P1160"><text:span text:style-name="T1161">31</text:span><text:span text:style-name="T1162">. Komisijos darbą organizuoja pirmininkas, skiriamas Aplinkos ministerij</text:span><text:span text:style-name="T1163">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64">misijos posėdyje dalyvaujančių narių balsai dėl kurio nors sprendimo pasiskirsto po lygiai, sprendžiamąjį balsą turi Komisijos pirmininkas. Posėdžiai protokoluojami, protokolą pasirašo visi posėdyje dalyvavę Komisijos nariai.</text:span></text:p>
      <text:p text:style-name="P1165"><text:span text:style-name="T1166">32</text:span><text:span text:style-name="T1167">. Kasmet iki balandžio l</text:span><text:span text:style-name="T1168"><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69">20-677</text:span></text:a><text:span text:style-name="T1170">), turi įvertinti pokytį neigiamo poveikio, daromo elninių žvėrių miško želdiniams ir medynams. Apie tokį vertinimą turi būti informuojami medžioklės plotų naudotojai, kurie, j</text:span><text:span text:style-name="T1171">ei pageidauja, gali dalyvauti vertinimo metu. Vertinimo rezultatus miškų urėdijos ir nacionalinių parkų direkcijos iki kiekvienų<text:s/></text:span><text:soft-page-break/><text:span text:style-name="T1172">metų balandžio 5 d. teikia Komisijai.</text:span></text:p>
      <text:p text:style-name="P1173"><text:span text:style-name="T1174">33</text:span><text:span text:style-name="T1175">. Kasmet iki balandžio 5 d. medžioklės plotų naudotojai Komisijai turi pateikti nus</text:span><text:span text:style-name="T1176">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77">oje yra didesnė konkretaus medžioklės plotų vieneto dalis. Prašyme medžioklės plotų naudotojai turi nurodyti:</text:span></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 2014-04-09,<text:s/></text:span><text:span text:style-name="T1183">paskelbta TAR 2014-04-10, i. k. 2014-04300</text:span></text:p>
      <text:p text:style-name="P1184"><text:span text:style-name="T1185">33.1</text:span><text:span text:style-name="T1186">. praėjusios medžioklės sezono medžiojamųjų gyvūnų, kurių medžioklė yra limituojama, sumedžiojimo limitus;</text:span></text:p>
      <text:p text:style-name="P1187"><text:span text:style-name="T1188">33.2</text:span><text:span text:style-name="T1189">. kiek medžiojamųjų gyvūnų, kurių medžioklė yra limituojama, praėjusiame medžioklės sezone<text:s/></text:span><text:span text:style-name="T1190">buvo faktiškai sumedžiota pagal atskiras rūšis;</text:span></text:p>
      <text:p text:style-name="P1191"><text:span text:style-name="T1192">33.3</text:span><text:span text:style-name="T1193">. preliminarius prašymo formoje nurodytų medžiojamųjų gyvūnų apskaitos duomenis;</text:span></text:p>
      <text:p text:style-name="P1194"><text:span text:style-name="T1195">33.4</text:span><text:span text:style-name="T1196">. pasiūlymą dėl medžiojamųjų gyvūnų, kurių medžioklė yra limituojama, sumedžiojimo limitų nustatymo ateinančiam</text:span><text:span text:style-name="T1197"><text:s/>medžioklės sezonui.</text:span></text:p>
      <text:p text:style-name="P1198"><text:span text:style-name="T1199">34</text:span><text:span text:style-name="T1200">. Prieš pradėdama nagrinėti medžioklės plotų naudotojų pateiktus prašymus dėl sumedžiojimo limitų nustatymo, Komisija turi priimti sprendimą dėl savivaldybės teritorijos suskirstymo pagal atskirų elninių žvėrių rūšių elementari</text:span><text:span text:style-name="T1201">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1202"><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03">.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1204">i bendrus posėdžius) su gretimų savivaldybių Komisijomis.</text:span></text:p>
      <text:p text:style-name="P1205"><text:span text:style-name="T1206">35</text:span><text:span text:style-name="T1207">. Komisija kasmet iki balandžio 15 d. priima sprendimą dėl sumedžiojimo limitų nustatymo. Priimdama sprendimą, Komisija privalo atsižvelgti į medžioklės plotų naudotojų prašymus, praėjusios me</text:span><text:span text:style-name="T1208">d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09">K</text:span><text:span text:style-name="T1210">omisija privalo atitinkamai sumažinti nustatytą tam tikros limituojamo medžiojamojo gyvūno rūšies sumedžiojimo limitą dėl Medžioklės taisyklių 15.3 ir 28 punktuose nurodytų atvejų</text:span><text:span text:style-name="T1211">. Esant reikalui, Komisija gali medžioklės plotų naudotojus ar valstybinių mi</text:span><text:span text:style-name="T1212">škų valdytojus prašyti papildomos informacijos, reikalingos sprendimui priimti.</text:span><text:s/></text:p>
      <text:p text:style-name="P1213">Punkto pakeitimai:</text:p>
      <text:p text:style-name="P1214"><text:span text:style-name="T1215">Nr.<text:s/></text:span><text:a xlink:href="https://www.e-tar.lt/portal/legalAct.html?documentId=TAR.27D635DE454D" office:target-frame-name="_top" xlink:show="replace"><text:span text:style-name="T1216">D1-971</text:span></text:a><text:span text:style-name="T1217">, 2010-12-07, Žin., 2010, Nr. 144-7379 (2010-12-09), i. k. 11030</text:span><text:span text:style-name="T1218">1MISAK00D1-971</text:span></text:p>
      <text:p text:style-name="P1219"><text:span text:style-name="T1220">Nr.<text:s/></text:span><text:a xlink:href="https://www.e-tar.lt/portal/legalAct.html?documentId=49b79f30c08911e38c43fee5c144a67d" office:target-frame-name="_top" xlink:show="replace"><text:span text:style-name="T1221">D1-340</text:span></text:a><text:span text:style-name="T1222">, 2014-04-09, paskelbta TAR 2014-04-10, i. k. 2014-04300</text:span></text:p>
      <text:p text:style-name="Normal"/>
      <text:p text:style-name="P1223"><text:span text:style-name="T1224">36</text:span><text:span text:style-name="T1225">. Visų medžioklės plotų vienetų, įeinančių į nustatytą tam tikros rūš</text:span><text:span text:style-name="T1226">ies elninių žvėrių elementarios populiacijos teritoriją, naudotojų prašymai dėl šios rūšies sumedžiojimo limitų nustatymo turi būti svarstomi kompleksiškai. Iš pradžių nustatomas visos minėtos teritorijos gyvūnų sumedžiojimo limitas, vėliau jis paskirstoma</text:span><text:span text:style-name="T1227">s atskiriems medžioklės plotų vienetams priklausomai nuo juose esančių miškų ir laukų medžioklės plotų.</text:span></text:p>
      <text:p text:style-name="P1228"><text:span text:style-name="T1229">37.</text:span><text:span text:style-name="T1230"><text:s/>Neteko galios nuo 2010-12-10</text:span></text:p>
      <text:p text:style-name="P1231">Punkto naikinimas:</text:p>
      <text:p text:style-name="P1232"><text:span text:style-name="T1233">Nr.<text:s/></text:span><text:a xlink:href="https://www.e-tar.lt/portal/legalAct.html?documentId=TAR.27D635DE454D" office:target-frame-name="_top" xlink:show="replace"><text:span text:style-name="T1234">D1-971</text:span></text:a><text:span text:style-name="T1235">,<text:s/></text:span><text:span text:style-name="T1236">2010-12-07, Žin. 2010, Nr. 144-7379 (2010-12-09), i. k. 110301MISAK00D1-971</text:span></text:p>
      <text:p text:style-name="Normal"/>
      <text:p text:style-name="P1237"><text:span text:style-name="T1238">38</text:span><text:span text:style-name="T1239">. Esant ginčams tarp besiribojančių medžioklės plotų naudotojų dėl medžiojamųjų gyvūnų, kurių medžioklė yra limituojama, neracionalaus medžiojimo prie medžioklės plotų viene</text:span><text:span text:style-name="T1240">to ribos, gavusi suinteresuoto medžioklės plotų naudotojo raštišką argumentuotą prašymą, Komisija gali priimti sprendimą, kad atitinkamas Aplinkos ministerijos regiono aplinkos apsaugos departamento<text:s/></text:span><text:soft-page-break/><text:span text:style-name="T1241">padalinys, išduodamas pagal nustatytą limitą licencijas m</text:span><text:span text:style-name="T1242">edžiojamiesiems gyvūnams sumedžioti, jas išduotų tik su įrašytu tiksliu pavadinimu medžioklės plotų vieneto dalies (miško, seniūnijos ir pan.), kurioje medžiojant galioja licencija medžiojamajam gyvūnui sumedžioti.</text:span></text:p>
      <text:p text:style-name="P1243"><text:span text:style-name="T1244">39</text:span><text:span text:style-name="T1245">. Medžioklės plotų naudotojai, kuri</text:span><text:span text:style-name="T1246">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47">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48">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49">iūrėti medžioklės plotų naudotojams nustatytus šių gyvūnų sumedžiojimo limitus, neviršijant bendro limito, nustatyto išskirtoje elementarios populiacijos teritorijoje.</text:span><text:s/></text:p>
      <text:p text:style-name="P1250">Punkto pakeitimai:</text:p>
      <text:p text:style-name="P1251"><text:span text:style-name="T1252">Nr.<text:s/></text:span><text:a xlink:href="https://www.e-tar.lt/portal/legalAct.html?documentId=49b79f30c08911e38c43fee5c144a67d" office:target-frame-name="_top" xlink:show="replace"><text:span text:style-name="T1253">D1-340</text:span></text:a><text:span text:style-name="T1254">, 2014-04-09, paskelbta TAR 2014-04-10, i. k. 2014-04300</text:span></text:p>
      <text:p text:style-name="Normal"/>
      <text:p text:style-name="P1255"><text:span text:style-name="T1256">40</text:span><text:span text:style-name="T1257">. Komisijos sprendimas padidinti kurios nors rūšies medžiojamųjų gyvūnų sumedžiojimo limitą konkrečios savivaldybės teritorijoje daugiau kaip 50 procent</text:span><text:span text:style-name="T1258">ų (palyginti su paskutiniu medžioklės sezonu, kai šios rūšies gyvūnų medžiojimas buvo leidžiamas) turi būti suderintas su atitinkamo Aplinkos ministerijos regiono aplinkos apsaugos departamentu, pateikiant tokio sprendimo motyvus.</text:span></text:p>
      <text:p text:style-name="P1259"><text:span text:style-name="T1260">41</text:span><text:span text:style-name="T1261">. Ginčus dėl sumedž</text:span><text:span text:style-name="T1262">iojimo limitų nustatymo tarp medžioklės plotų naudotojų ir Komisijos nagrinėja Aplinkos ministerijos regionų aplinkos apsaugos departamentai.</text:span></text:p>
      <text:p text:style-name="P1263"><text:span text:style-name="T1264">42</text:span><text:span text:style-name="T1265">. Bendras kanopinių žvėrių, kurių medžioklė limituojama, sumedžiojimo limitas Lietuvos Respublikoje įsigalio</text:span><text:span text:style-name="T1266">ja Aplinkos ministerijai jį patvirtintus pagal Aplinkos ministerijos regionų aplinkos apsaugos departamentų iki kiekvienų metų balandžio 20 d. pateiktus suvestinius duomenis;</text:span></text:p>
      <text:p text:style-name="P1267"><text:span text:style-name="T1268">Vilkų sumedžiojimo limitą Lietuvos Respublikoje tvirtina Aplinkos ministerija, at</text:span><text:span text:style-name="T1269">sižvelgusi į mokslininkų pateiktas rekomendacijas.</text:span><text:s/></text:p>
      <text:p text:style-name="P1270">Punkto pakeitimai:</text:p>
      <text:p text:style-name="P1271"><text:span text:style-name="T1272">Nr.<text:s/></text:span><text:a xlink:href="https://www.e-tar.lt/portal/legalAct.html?documentId=TAR.27D635DE454D" office:target-frame-name="_top" xlink:show="replace"><text:span text:style-name="T1273">D1-971</text:span></text:a><text:span text:style-name="T1274">, 2010-12-07, Žin., 2010, Nr. 144-7379 (2010-12-09), i. k. 110301MISAK00D1-971</text:span></text:p>
      <text:p text:style-name="Normal"/>
      <text:p text:style-name="P1275"><text:span text:style-name="T1276">VII</text:span><text:span text:style-name="T1277">.<text:s/></text:span><text:span text:style-name="T1278">MEDŽIOKLĖS PRODUKCIJA IR JOS NAUDOJIMAS. VETERINARINIAI REIKALAVIMAI</text:span></text:p>
      <text:p text:style-name="P1279"/>
      <text:p text:style-name="P1280"><text:span text:style-name="T1281">43</text:span><text:span text:style-name="T1282">. Medžioklės produkcija priklauso medžioklės plotų naudotojams. Medžioklės plotų naudotojams taip pat priklauso medžioklės plotų vieneto teritorijoje rasti sužeisti, nugaišę, dėl s</text:span><text:span text:style-name="T1283">usidūrimo su transporto priemonėmis žuvę bei į teritorijas, kuriose medžioti draudžiama (išskyrus rezervatus), iš greta esančių medžioklės plotų vienetų atklydę ir čia rasti sužeisti ar nugaišę, žuvę medžiojamieji gyvūnai ir jų dalys. Neteisėtai sumedžioti</text:span><text:span text:style-name="T1284"><text:s/>ar įgyti, pasisavinti gyvūnai ar jų dalys medžioklės plotų naudotojams neperduodami ir realizuojami arba sunaikinami Bešeimininkio, konfiskuoto, valstybės paveldėto, į valstybės pajamas perduoto turto, daiktinių įrodymų, lobių ir radinių perdavimo, apskai</text:span><text:span text:style-name="T1285">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86">86-3119</text:span></text:a><text:span text:style-name="T1287">), nustatyta tvarka.</text:span></text:p>
      <text:p text:style-name="P1288"><text:span text:style-name="T1289">44.</text:span><text:span text:style-name="T1290"><text:s/>Neteko galios nuo 2010-12-10</text:span></text:p>
      <text:p text:style-name="P1291">Punkto naikinimas:</text:p>
      <text:p text:style-name="P1292"><text:span text:style-name="T1293">Nr.<text:s/></text:span><text:a xlink:href="https://www.e-tar.lt/portal/legalAct.html?documentId=TAR.27D635DE454D" office:target-frame-name="_top" xlink:show="replace"><text:span text:style-name="T1294">D1-971</text:span></text:a><text:span text:style-name="T1295">, 2010-12-07, Žin. 2010, Nr. 144-7379 (2010-12-09), i. k. 110301MISAK00D1-9</text:span><text:span text:style-name="T1296">71</text:span></text:p>
      <text:p text:style-name="Normal"/>
      <text:p text:style-name="P1297"><text:span text:style-name="T1298">45</text:span><text:span text:style-name="T1299">. Medžioklės trofėjais laikomos šios Lietuvoje medžiojamųjų gyvūnų dalys: stumbrų, briedžių, tauriųjų ir dėmėtųjų elnių, danielių, muflonų, stirninų ragai su kaukole ar jos dalimi, vilkų, lūšių, barsukų, lapių, mangutų kaukolės, šernų iltys, vilk</text:span><text:span text:style-name="T1300">ų ir lūšių kailiai. Įvairios kritusių medžiojamųjų gyvūnų dalys, nežinomos kilmės (kai nežinomas medžiotojas arba sumedžiojimo<text:s/></text:span><text:soft-page-break/><text:span text:style-name="T1301">data ar vieta), gaminiai iš medžiojamųjų gyvūnų dalių, taip pat numesti ragai nėra medžioklės trofėjai.</text:span></text:p>
      <text:p text:style-name="P1302"><text:span text:style-name="T1303">46</text:span><text:span text:style-name="T1304">. Medžiotojas, sume</text:span><text:span text:style-name="T1305">džiojęs elninius žvėris, jų ragus su kaukole ir apatiniu žandikauliu, o sumedžiojęs vilką, - jo kaukolę</text:span><text:span text:style-name="T1306">,</text:span><text:span text:style-name="T1307"><text:s/>pasibaigus medžioklės sezonui, pristato į medžioklės trofėjų apžiūrą. Medžioklės trofėjų, pristatomų medžioklės trofėjų apžiūrai, paruošimo, jų pristat</text:span><text:span text:style-name="T1308">ymo ir vertinimo reikalavimus nustato Medžioklės trofėjų apžiūros tvarka, patvirtinta Lietuvos Respublikos aplinkos ministro 2002 m. kovo 20 d. įsakymu Nr. 124 „Dėl medžioklės trofėjų apžiūros ir medžioklės trofėjų ekspertų tarybos</text:span>.</text:p>
      <text:p text:style-name="P1309">Punkto pakeitimai:</text:p>
      <text:p text:style-name="P1310"><text:span text:style-name="T1311">Nr.<text:s/></text:span><text:a xlink:href="https://www.e-tar.lt/portal/legalAct.html?documentId=9899bd800c7811e6a238c18f7a3f1736" office:target-frame-name="_top" xlink:show="replace"><text:span text:style-name="T1312">D1-282</text:span></text:a><text:span text:style-name="T1313">, 2016-04-27, paskelbta TAR 2016-04-27, i. k. 2016-10533</text:span></text:p>
      <text:p text:style-name="Normal"/>
      <text:p text:style-name="P1314"><text:span text:style-name="T1315">47</text:span><text:span text:style-name="T1316">. Medžioklės plotų naudotojas privalo savo medžioklės plotuose įrengti pirminio žvėrių a</text:span><text:span text:style-name="T1317">pdorojimo aikštelę. Sumedžiotų gyvūnų skrodimo ir dorojimo atliekos, plėšriųjų gyvūnų kūnai turi būti sumesti į apdorojimo aikštelės žvėrienos atliekų duobę. Medžioklė leidžiama tik tuose medžioklės plotų vienetuose, kurių naudotojai yra gavę rajono valsty</text:span><text:span text:style-name="T1318">binės maisto ir veterinarijos tarnybos žvėrių pirminio apdorojimo aikštelės apžiūros aktą, liudijantį aikštelės tinkamumą naudoti.</text:span></text:p>
      <text:p text:style-name="P1319"><text:span text:style-name="T1320">Pirminio žvėrių apdorojimo aikštelę raštu susitarę kartu gali naudoti ir keli medžioklės plotų naudotojai. Sudarius tokį<text:s/></text:span><text:span text:style-name="T1321">susitarimą, reikalavimas įrengti pirminio žvėrių apdorojimo aikštelę medžioklės plotų vienete netaikomas ir medžioti tokiame medžioklės plotų vienete yra leidžiama.</text:span></text:p>
      <text:p text:style-name="P1322"><text:span text:style-name="T1323">48</text:span><text:span text:style-name="T1324">. Atlikus Medžioklės taisyklių 24.14 punkte numatytą šernienos veterinarinę ekspertiz</text:span><text:span text:style-name="T1325">ę, medžioklės vadovas informuoja medžioklėje dalyvavusius medžiotojus apie šernienos tinkamumą maistui.</text:span></text:p>
      <text:p text:style-name="P1326"><text:span text:style-name="T1327">49.</text:span><text:span text:style-name="T1328"><text:s/>Neteko galios nuo 2010-12-10</text:span></text:p>
      <text:p text:style-name="P1329">Punkto naikinimas:</text:p>
      <text:p text:style-name="P1330"><text:span text:style-name="T1331">Nr.<text:s/></text:span><text:a xlink:href="https://www.e-tar.lt/portal/legalAct.html?documentId=TAR.27D635DE454D" office:target-frame-name="_top" xlink:show="replace"><text:span text:style-name="T1332">D1-971</text:span></text:a><text:span text:style-name="T1333">, 2010</text:span><text:span text:style-name="T1334">-12-07, Žin. 2010, Nr. 144-7379 (2010-12-09), i. k. 110301MISAK00D1-971</text:span></text:p>
      <text:p text:style-name="Normal"/>
      <text:p text:style-name="P1335"><text:span text:style-name="T1336">50</text:span><text:span text:style-name="T1337">. Medžiotojas, sumedžiojęs žieduotą ar kitaip pažymėtą paukštį arba žvėrį, privalo apie tai pranešti atitinkamo Aplinkos ministerijos regiono aplinkos apsaugos departamento<text:s/></text:span><text:span text:style-name="T1338">rajono agentūrai, o ši reikiamą informaciją teikia Kauno T. Ivanausko zoologijos muziejaus Žiedavimo centrui.</text:span></text:p>
      <text:p text:style-name="P1339"><text:span text:style-name="T1340">51</text:span><text:span text:style-name="T1341">. Medžiotojas, sugavęs draudžiamą medžioti gyvūną, jeigu šis nesužeistas, turi jį paleisti. Jeigu toks gyvūnas žuvęs arba yra akivaizdu, kad</text:span><text:span text:style-name="T1342"><text:s/>dėl sužalojimų jis neišgyvens, medžioklės vadovas arba individualiai medžiojantis medžiotojas sugavimo vietoje apie tai turi įrašyti medžioklės lape ir ne vėliau kaip kitą darbo dieną nugabenti jį į atitinkamo Aplinkos ministerijos regiono aplinkos apsaug</text:span><text:span text:style-name="T1343">os departamento rajono agentūrą, kuri, esant reikalui, šį gyvūną gabena į Kauno T. Ivanausko zoologijos muziejų. Kartu medžiotojas pateikia užpildytą Lietuvos Respublikos aplinkos ministro 2001 m. gruodžio 12 d. įsakymu Nr. 592 „Dėl Europos Bendrijos svarb</text:span><text:span text:style-name="T1344">os gyvūnų ir augalų rūšių, kurioms reikalinga griežta apsauga, ir Europos bendrijos svarbos gyvūnų ir augalų, kurių ėmimui iš gamtos ir naudojimui gali būti taikomos tvarkymo priemonės, sąrašų patvirtinimo, apsaugos priemonių nustatymo ir duomenų kaupimo a</text:span><text:span text:style-name="T1345">pie šias rūšis“ patvirtintą Europos Bendrijos svarbos gyvūnų rūšių, kurioms reikalinga griežta apsauga, atsitiktinio sugavimo ar sunaikinimo registracijos anketą. Medžiotojas, sumedžiojęs gyvūną 11.9 punkte nustatytu būdu ir įvykdęs šio punkto reikalavimus</text:span><text:span text:style-name="T1346">, administracinėn atsakomybėn netraukiamas.</text:span><text:s/></text:p>
      <text:p text:style-name="P1347">Punkto pakeitimai:</text:p>
      <text:p text:style-name="P1348"><text:span text:style-name="T1349">Nr.<text:s/></text:span><text:a xlink:href="https://www.e-tar.lt/portal/legalAct.html?documentId=49b79f30c08911e38c43fee5c144a67d" office:target-frame-name="_top" xlink:show="replace"><text:span text:style-name="T1350">D1-340</text:span></text:a><text:span text:style-name="T1351">, 2014-04-09, paskelbta TAR 2014-04-10, i. k. 2014-04300</text:span></text:p>
      <text:p text:style-name="P1352"><text:span text:style-name="T1353">Nr.<text:s/></text:span><text:a xlink:href="https://www.e-tar.lt/portal/legalAct.html?documentId=46e5c230b18811e6b844f0f29024f5ac" office:target-frame-name="_top" xlink:show="replace"><text:span text:style-name="T1354">D1-793</text:span></text:a><text:span text:style-name="T1355">, 2016-11-23, paskelbta TAR 2016-11-23, i. k. 2016-27321</text:span></text:p>
      <text:p text:style-name="Normal"/>
      <text:p text:style-name="P1356"><text:span text:style-name="T1357">52</text:span><text:span text:style-name="T1358">. Nelaisvėje medžiojamieji gyvūnai gali būti laikomi, naudojami ir į laisvę paleidžiami, aptvarai ir voljerai j</text:span><text:span text:style-name="T1359">iems laikyti steigiami tik laikantis Laukinių gyvūnų laikymo nelaisvėje taisyklių reikalavimų. Medžioklės taisyklių reikalavimai aptvaruose ir voljeruose laikomų medžiojamųjų gyvūnų naudojimui netaikomi, išskyrus reikalavimus dėl leidžiamų medžioklės įrank</text:span><text:span text:style-name="T1360">ių ir priemonių naudojimo, saugaus elgesio medžioklės metu reikalavimus.</text:span></text:p>
      <text:p text:style-name="P1361"/>
      <text:p text:style-name="P1362"><text:span text:style-name="T1363">VIII</text:span><text:span text:style-name="T1364">.<text:s/></text:span><text:span text:style-name="T1365">MEDŽIOKLĖ ŽUVININKYSTĖS TVENKINIŲ TERITORIJOSE, PRIE<text:s/></text:span><text:soft-page-break/><text:span text:style-name="T1366">VALSTYBINIŲ GAMTINIŲ REZERVATŲ IR JŲ BUFERINĖSE APSAUGOS ZONOSE, VALSTYBINIUOSE PARKUOSE IR BIOSFEROS REZERVATUOSE</text:span></text:p>
      <text:p text:style-name="P1367"/>
      <text:p text:style-name="P1368"><text:span text:style-name="T1369">53</text:span><text:span text:style-name="T1370">. Medžiojant medžioklės plotų vienetuose, sudarytuose žuvininkystės tvenkinių teritorijose pagal Lietuvos Respublikos medžioklės įstatymo 8 straipsnio 8 dalies reikalavimus (toliau šiame skyriuje – Žuvininkystės tvenkiniai), papildomai taikomi 54–55 p</text:span><text:span text:style-name="T1371">unktų reikalavimai.</text:span></text:p>
      <text:p text:style-name="P1372">Lietuvos Respublikos aplinkos ministro įsakymu, atsižvelgiant į vietos sąlygas, greta esančias paukščių apsaugai svarbias teritorijas ir kitus veiksnius, medžioklė Žuvininkystės tvenkiniuose gali būti draudžiama arba ribojama nustatant<text:s/>trumpesnius leidžiamus medžiojamųjų gyvūnų medžioklės terminus, papildomai uždraudžiant tam tikrus medžioklės būdus, tam tikrų įrankių ar priemonių naudojimą ar nustatant kitus reikalavimus</text:p>
      <text:p text:style-name="P1373">Punkto pakeitimai:</text:p>
      <text:p text:style-name="P1374"><text:span text:style-name="T1375">Nr.<text:s/></text:span><text:a xlink:href="https://www.e-tar.lt/portal/legalAct.html?documentId=TAR.27D635DE454D" office:target-frame-name="_top" xlink:show="replace"><text:span text:style-name="T1376">D1-971</text:span></text:a><text:span text:style-name="T1377">, 2010-12-07, Žin., 2010, Nr. 144-7379 (2010-12-09), i. k. 110301MISAK00D1-971</text:span></text:p>
      <text:p text:style-name="Normal"/>
      <text:p text:style-name="P1378"><text:span text:style-name="T1379">54</text:span><text:span text:style-name="T1380">. Žuvininkystės tvenkiniuose leidžiama medžioti šernus</text:span><text:span text:style-name="T1381"><text:s/></text:span><text:span text:style-name="T1382">ir smulkiuosius medžiojamuosius gyvūnus:</text:span></text:p>
      <text:p text:style-name="P1383"><text:span text:style-name="T1384">54.1</text:span><text:span text:style-name="T1385">. šernus, bebrus ir ond</text:span><text:span text:style-name="T1386">atras – visus metus;</text:span></text:p>
      <text:p text:style-name="P1387"><text:span text:style-name="T1388">54.2</text:span><text:span text:style-name="T1389">. kitus smulkiuosius medžiojamuosius gyvūnus – Medžioklės taisyklių 15.2 punkte nustatytais terminais.</text:span><text:s/></text:p>
      <text:p text:style-name="P1390">Punkto pakeitimai:</text:p>
      <text:p text:style-name="P1391"><text:span text:style-name="T1392">Nr.<text:s/></text:span><text:a xlink:href="https://www.e-tar.lt/portal/legalAct.html?documentId=TAR.27D635DE454D" office:target-frame-name="_top" xlink:show="replace"><text:span text:style-name="T1393">D1-971</text:span></text:a><text:span text:style-name="T1394">, 2010-12-</text:span><text:span text:style-name="T1395">07, Žin., 2010, Nr. 144-7379 (2010-12-09), i. k. 110301MISAK00D1-971</text:span></text:p>
      <text:p text:style-name="P1396"><text:span text:style-name="T1397">Nr.<text:s/></text:span><text:a xlink:href="https://www.e-tar.lt/portal/legalAct.html?documentId=d81ee9708f3511e38a66b69ac9e82689" office:target-frame-name="_top" xlink:show="replace"><text:span text:style-name="T1398">D1-110</text:span></text:a><text:span text:style-name="T1399">, 2014-02-05, paskelbta TAR 2014-02-06, i. k. 2014-01148</text:span></text:p>
      <text:p text:style-name="Normal"/>
      <text:p text:style-name="P1400"><text:span text:style-name="T1401">55</text:span><text:span text:style-name="T1402">. Didieji<text:s/></text:span><text:span text:style-name="T1403">kormoranai Žuvininkystės tvenkinių teritorijoje medžiojami vadovaujantis Saugomų r</text:span><text:span text:style-name="T1404">ūšių naudojimo tvarkos aprašo, patvirtinto Lietuvos Respublikos aplinkos ministro 2010 m. liepos 15 d. įsakymu Nr. D1-622</text:span><text:span text:style-name="T1405"><text:s/>(Žin., 2010, Nr.<text:s/></text:span><text:a xlink:href="https://www.e-tar.lt/portal/lt/legalAct/TAR.47ED1C2412E4" office:target-frame-name="_blank" xlink:show="new"><text:span text:style-name="T1406">87-4617</text:span></text:a><text:span text:style-name="T1407">), nustatyta tvarka.</text:span></text:p>
      <text:p text:style-name="P1408">Punkto pakeitimai:</text:p>
      <text:p text:style-name="P1409"><text:span text:style-name="T1410">Nr.<text:s/></text:span><text:a xlink:href="https://www.e-tar.lt/portal/legalAct.html?documentId=TAR.27D635DE454D" office:target-frame-name="_top" xlink:show="replace"><text:span text:style-name="T1411">D1-971</text:span></text:a><text:span text:style-name="T1412">, 2010-12-07, Žin., 2010, Nr. 144-7379 (2010-12-09), i. k. 110301MI</text:span><text:span text:style-name="T1413">SAK00D1-971</text:span></text:p>
      <text:p text:style-name="Normal"/>
      <text:p text:style-name="P1414"><text:span text:style-name="T1415">56</text:span><text:span text:style-name="T1416">. Medžioklė valstybinių gamtinių rezervatų buferinės apsaugos zonose gali būti vykdoma tik vadovaujantis šiais reikalavimais:</text:span></text:p>
      <text:p text:style-name="P1417"><text:span text:style-name="T1418">56.1</text:span><text:span text:style-name="T1419">. draudžiama medžioti vilkus, barsukus ir paukščius, išskyrus pilkąsias varnas ir kovus;</text:span><text:s/></text:p>
      <text:p text:style-name="P1420">Punkto pakeitimai:</text:p>
      <text:p text:style-name="P1421"><text:span text:style-name="T1422">Nr.<text:s/></text:span><text:a xlink:href="https://www.e-tar.lt/portal/legalAct.html?documentId=9899bd800c7811e6a238c18f7a3f1736" office:target-frame-name="_top" xlink:show="replace"><text:span text:style-name="T1423">D1-282</text:span></text:a><text:span text:style-name="T1424">, 2016-04-27, paskelbta TAR 2016-04-27, i. k. 2016-10533</text:span></text:p>
      <text:p text:style-name="Normal"/>
      <text:p text:style-name="P1425"><text:span text:style-name="T1426">56.2</text:span><text:span text:style-name="T1427">. draudžiama medžioti varant;</text:span></text:p>
      <text:p text:style-name="P1428"><text:span text:style-name="T1429">56.3.</text:span><text:span text:style-name="T1430"><text:s/>Neteko galios nuo 2010-12-10</text:span></text:p>
      <text:p text:style-name="P1431">Punkto<text:s/>naikinimas:</text:p>
      <text:p text:style-name="P1432"><text:span text:style-name="T1433">Nr.<text:s/></text:span><text:a xlink:href="https://www.e-tar.lt/portal/legalAct.html?documentId=TAR.27D635DE454D" office:target-frame-name="_top" xlink:show="replace"><text:span text:style-name="T1434">D1-971</text:span></text:a><text:span text:style-name="T1435">, 2010-12-07, Žin. 2010, Nr. 144-7379 (2010-12-09), i. k. 110301MISAK00D1-971</text:span></text:p>
      <text:p text:style-name="Normal"/>
      <text:p text:style-name="P1436"><text:span text:style-name="T1437">56.4</text:span><text:span text:style-name="T1438">. leidžiama sekti sužeistus medžiojamuosius gyvūnus tik iki valst</text:span><text:span text:style-name="T1439">ybinio gamtinio rezervato ribos. Patvirtintų kovos su gyvūnų platinamomis užkrečiamomis ligomis priemonių įgyvendinimo laikotarpiu leidžiama surasti sužeistą į valstybinio gamtinio rezervato teritoriją įbėgusį šerną, apie tai prieš patenkant į valstybinio<text:s/></text:span><text:span text:style-name="T1440">gamtinio rezervato teritoriją telefonu pranešus atitinkamos saugomos teritorijos direkcijai, ir sulaukti šios saugomos teritorijos direkcijos atstovo, jeigu jis nusprendžia prižiūrėti sužeisto gyvūno paiešką;</text:span><text:s/></text:p>
      <text:p text:style-name="P1441">Punkto pakeitimai:</text:p>
      <text:p text:style-name="P1442"><text:span text:style-name="T1443">Nr.<text:s/></text:span><text:a xlink:href="https://www.e-tar.lt/portal/legalAct.html?documentId=d81ee9708f3511e38a66b69ac9e82689" office:target-frame-name="_top" xlink:show="replace"><text:span text:style-name="T1444">D1-110</text:span></text:a><text:span text:style-name="T1445">, 2014-02-05, paskelbta TAR 2014-02-06, i. k. 2014-01148</text:span></text:p>
      <text:p text:style-name="Normal"/>
      <text:p text:style-name="P1446"><text:span text:style-name="T1447">56.5</text:span><text:span text:style-name="T1448">. draudžiama įrengti šėryklas kanopiniams žvėrims, kitaip juos jaukinti ir vilioti, išskyrus pašarinius lauke</text:span><text:span text:style-name="T1449">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50">Punkto pakeitimai:</text:p>
      <text:soft-page-break/>
      <text:p text:style-name="P1451"><text:span text:style-name="T1452">Nr.<text:s/></text:span><text:a xlink:href="https://www.e-tar.lt/portal/legalAct.html?documentId=d81ee9708f3511e38a66b69ac9e82689" office:target-frame-name="_top" xlink:show="replace"><text:span text:style-name="T1453">D1-110</text:span></text:a><text:span text:style-name="T1454">, 2014-02-05, paskelbta TAR 2014-02-06, i. k. 2014-01148</text:span></text:p>
      <text:p text:style-name="Normal"/>
      <text:p text:style-name="P1455"><text:span text:style-name="T1456">56.6</text:span><text:span text:style-name="T1457">. medžioklės plotų naudotojas, atvykęs medžioti į valstybinio gamtinio rezervato buferi</text:span><text:span text:style-name="T1458">nės apsaugos zoną, prieš pradėdamas medžioklę, privalo telefonu informuoti apie tai valstybinio gamtinio rezervato direkciją;</text:span><text:s/></text:p>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text:s/></text:span><text:span text:style-name="T1464">2014-02-05, paskelbta TAR 2014-02-06, i. k. 2014-01148</text:span></text:p>
      <text:p text:style-name="Normal"/>
      <text:p text:style-name="P1465"><text:span text:style-name="T1466">56.7</text:span><text:span text:style-name="T1467">. Saugomų teritorijų tvarkymo planais gali būti nustatomi kiti medžioklės apribojimai, galiojantys valstybinių gamtinių rezervatų buferinės apsaugos zonose, valstybiniuose parkuose ir biosfero</text:span><text:span text:style-name="T1468">s rezervatuose.</text:span></text:p>
      <text:p text:style-name="P1469">Punkto pakeitimai:</text:p>
      <text:p text:style-name="P1470"><text:span text:style-name="T1471">Nr.<text:s/></text:span><text:a xlink:href="https://www.e-tar.lt/portal/legalAct.html?documentId=TAR.27D635DE454D" office:target-frame-name="_top" xlink:show="replace"><text:span text:style-name="T1472">D1-971</text:span></text:a><text:span text:style-name="T1473">, 2010-12-07, Žin., 2010, Nr. 144-7379 (2010-12-09), i. k. 110301MISAK00D1-971</text:span></text:p>
      <text:p text:style-name="Normal"/>
      <text:p text:style-name="P1474"><text:span text:style-name="T1475">57</text:span><text:span text:style-name="T1476">. 300 m zonoje apie valstybiniuose<text:s/></text:span><text:span text:style-name="T1477">parkuose ir biosferos rezervatuose esančius gamtinius rezervatus, taip pat valstybinius rezervatus, kai nenustatytos valstybinio gamtinio rezervato buferinės apsaugos zonos, privaloma laikytis apribojimų, nustatytų Medžioklės taisyklių 56.</text:span><text:span text:style-name="T1478">4</text:span><text:span text:style-name="T1479"><text:s/>– 56.5 papunkči</text:span><text:span text:style-name="T1480">uose.</text:span><text:s/></text:p>
      <text:p text:style-name="P1481">Punkto pakeitimai:</text:p>
      <text:p text:style-name="P1482"><text:span text:style-name="T1483">Nr.<text:s/></text:span><text:a xlink:href="https://www.e-tar.lt/portal/legalAct.html?documentId=d81ee9708f3511e38a66b69ac9e82689" office:target-frame-name="_top" xlink:show="replace"><text:span text:style-name="T1484">D1-110</text:span></text:a><text:span text:style-name="T1485">, 2014-02-05, paskelbta TAR 2014-02-06, i. k. 2014-01148</text:span></text:p>
      <text:p text:style-name="Normal"/>
      <text:p text:style-name="P1486"><text:span text:style-name="T1487">IX</text:span><text:span text:style-name="T1488">.<text:s/></text:span><text:span text:style-name="T1489">SU MEDŽIOKLE SUSIJUSI DRAUDŽIAMA VEIKLA</text:span></text:p>
      <text:p text:style-name="P1490"/>
      <text:p text:style-name="P1491"><text:span text:style-name="T1492">58</text:span><text:span text:style-name="T1493">. Draud</text:span><text:span text:style-name="T1494">žiama:</text:span></text:p>
      <text:p text:style-name="P1495"><text:span text:style-name="T1496">58.1</text:span><text:span text:style-name="T1497">. asmeniui, neturinčiam teisės medžioti:</text:span></text:p>
      <text:p text:style-name="P1498"><text:span text:style-name="T1499">58.1.1</text:span><text:span text:style-name="T1500">. medžioti arba medžioklės plotuose naudoti medžioklės įrankius<text:s/></text:span><text:span text:style-name="T1501">(šaunamaisius ginklus, spąstus)</text:span><text:span text:style-name="T1502"><text:s/>ar medžioklės priemones<text:s/></text:span><text:span text:style-name="T1503">(kilnojamus bokštelius, naktinio matymo taikiklius, specialią virvę su vėl</text:span><text:span text:style-name="T1504">iavėlėmis)</text:span><text:span text:style-name="T1505">;</text:span></text:p>
      <text:p text:style-name="P1506"><text:span text:style-name="T1507">58.1.2</text:span><text:span text:style-name="T1508">. doroti arba gabenti neteisėtai sumedžiotą gyvūną;</text:span></text:p>
      <text:p text:style-name="P1509"><text:span text:style-name="T1510">58.2</text:span><text:span text:style-name="T1511">. asmeniui, turinčiam teisę medžioti:</text:span></text:p>
      <text:p text:style-name="P1512"><text:span text:style-name="T1513">58.2.1</text:span><text:span text:style-name="T1514">. būti medžioklės plotuose su į dėklą neįdėtu medžiokliniu ginklu nesant įrašo apie medžiotoją tam medžioklės plotų vienetui<text:s/></text:span><text:span text:style-name="T1515">išduotame medžioklės lape arba medžioti teritorijose, kuriose jis medžioti neturi teisės;</text:span></text:p>
      <text:p text:style-name="P1516"><text:span text:style-name="T1517">58.2.2</text:span><text:span text:style-name="T1518">. sumedžioti gyvūną, kurio sumedžioti neturi teisės, išskyrus Medžioklės taisyklių 15.3 ir 28 punktuose nurodytus ir nustatyta tvarka įformintus atvejus;</text:span></text:p>
      <text:p text:style-name="P1519"><text:span text:style-name="T1520">58.2.3</text:span><text:span text:style-name="T1521">. gabenti ar doroti neteisėtai sumedžiotą kanopinį žvėrį;</text:span></text:p>
      <text:p text:style-name="P1522"><text:span text:style-name="T1523">58.3</text:span><text:span text:style-name="T1524">. medžioti neblaiviems (0,4 promilės ir daugiau);</text:span></text:p>
      <text:p text:style-name="P1525"><text:span text:style-name="T1526">58.4</text:span><text:span text:style-name="T1527">. medžioti apsvaigusiems nuo narkotinių ar psichotropinių medžiagų;</text:span></text:p>
      <text:p text:style-name="P1528"><text:span text:style-name="T1529">58.5</text:span><text:span text:style-name="T1530">. medžioti draudžiamais naudoti įrankiais,<text:s/></text:span><text:span text:style-name="T1531">priemonėmis, draudžiamais medžioklės būdais:</text:span></text:p>
      <text:p text:style-name="P1532"><text:span text:style-name="T1533">58.5.1</text:span><text:span text:style-name="T1534">. automatiniais šaunamaisiais ginklais;</text:span></text:p>
      <text:p text:style-name="P1535"><text:span text:style-name="T1536">58.5.2</text:span><text:span text:style-name="T1537">. naudojant medžioklėje elektrinius aparatus, skirtus gyvūnams apsvaiginti ar užmušti;</text:span></text:p>
      <text:p text:style-name="P1538"><text:span text:style-name="T1539">58.5.3</text:span><text:span text:style-name="T1540">. naudojant sprogmenimis, nuodus, užnuodytą ar anestezuo</text:span><text:span text:style-name="T1541">jantį jauką arba jaukui ir masalui naudojant gyvus</text:span><text:span text:style-name="T1542"><text:s/></text:span><text:span text:style-name="T1543">gyvūnus;</text:span></text:p>
      <text:p text:style-name="P1544"><text:span text:style-name="T1545">58.5.4</text:span><text:span text:style-name="T1546">. dūmais, dujomis ar ugnimi varant gyvūnus iš jų slėptuvių;</text:span></text:p>
      <text:p text:style-name="P1547"><text:span text:style-name="T1548">58.5.5</text:span><text:span text:style-name="T1549">. iš transporto priemonių, taip pat vaikant ar transporto priemonėmis numušant medžiojamuosius gyvūnus (išskyrus atv</text:span><text:span text:style-name="T1550">ejus, kai keliuose transporto priemonės susiduria su medžiojamaisiais gyvūnais);</text:span></text:p>
      <text:p text:style-name="P1551"><text:span text:style-name="T1552">58.5.6</text:span><text:span text:style-name="T1553">. iš oro transporto priemonių;</text:span></text:p>
      <text:p text:style-name="P1554"><text:span text:style-name="T1555">58.5.7</text:span><text:span text:style-name="T1556">. iš judančių vandens transporto priemonių, varomų varikliu;</text:span></text:p>
      <text:p text:style-name="P1557"><text:span text:style-name="T1558">58.5.8</text:span><text:span text:style-name="T1559">. šviečiant iš transporto priemonių bet kokiais dirbt</text:span><text:span text:style-name="T1560">iniais šviesos šaltiniais;</text:span></text:p>
      <text:p text:style-name="P1561"><text:span text:style-name="T1562">58.5.9</text:span><text:span text:style-name="T1563">.<text:s/></text:span><text:span text:style-name="T1564">naudojant naktinius, lazerinius, termovizorinius taikiklius ir jų priedus prie optinių taikiklių arba turėti juos medžioklės plotuose;</text:span><text:s/></text:p>
      <text:p text:style-name="P1565">Punkto pakeitimai:</text:p>
      <text:soft-page-break/>
      <text:p text:style-name="P1566"><text:span text:style-name="T1567">Nr.<text:s/></text:span><text:a xlink:href="https://www.e-tar.lt/portal/legalAct.html?documentId=a00862105b7611e487eff7b424bd0f08" office:target-frame-name="_top" xlink:show="replace"><text:span text:style-name="T1568">D1-857</text:span></text:a><text:span text:style-name="T1569">, 2014-10-24, paskelbta TAR 2014-10-24, i. k. 2014-14795</text:span></text:p>
      <text:p text:style-name="Normal"/>
      <text:p text:style-name="P1570"><text:span text:style-name="T1571">58.5.10</text:span><text:span text:style-name="T1572">. statant kilpas gyvūnams gaudyti;</text:span></text:p>
      <text:p text:style-name="P1573"><text:span text:style-name="T1574">58.5.11.</text:span><text:span text:style-name="T1575"><text:s/>Neteko galios nuo 2016-04-28</text:span></text:p>
      <text:p text:style-name="P1576">Punkto naikinimas:</text:p>
      <text:p text:style-name="P1577"><text:span text:style-name="T1578">Nr.<text:s/></text:span><text:a xlink:href="https://www.e-tar.lt/portal/legalAct.html?documentId=9899bd800c7811e6a238c18f7a3f1736" office:target-frame-name="_top" xlink:show="replace"><text:span text:style-name="T1579">D1-282</text:span></text:a><text:span text:style-name="T1580">, 2016-04-27, paskelbta TAR 2016-04-27, i. k. 2016-10533</text:span></text:p>
      <text:p text:style-name="P1581">Papildyta punktu:</text:p>
      <text:p text:style-name="P1582"><text:span text:style-name="T1583">Nr.<text:s/></text:span><text:a xlink:href="https://www.e-tar.lt/portal/legalAct.html?documentId=a00862105b7611e487eff7b424bd0f08" office:target-frame-name="_top" xlink:show="replace"><text:span text:style-name="T1584">D1-857</text:span></text:a><text:span text:style-name="T1585">, 2014-10-24, paskelbta TAR 2014-10-24, i. k. 2014-14795</text:span></text:p>
      <text:p text:style-name="Normal"/>
      <text:p text:style-name="P1586"><text:span text:style-name="T1587">58.6</text:span><text:span text:style-name="T1588">. laikyti, gaminti, pirkti ar parduoti kilpas, skirtas medžiojamiesiems gyvūnams gaudyti);</text:span></text:p>
      <text:p text:style-name="P1589"><text:span text:style-name="T1590">58.7</text:span><text:span text:style-name="T1591">. medžioti neturint žymos medžiotojo biliete<text:s/></text:span><text:span text:style-name="T1592">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593">us (ši žyma neprivaloma 1 metus nuo teisės medžioti suteikimo datos);</text:span></text:p>
      <text:p text:style-name="P1594"><text:span text:style-name="T1595">58.8</text:span><text:span text:style-name="T1596">. medžioti be medžioklės vadovo, kai medžioklėje dalyvauja daugiau kaip vienas medžiotojas;</text:span></text:p>
      <text:p text:style-name="P1597"><text:span text:style-name="T1598">58.9</text:span><text:span text:style-name="T1599">. medžioti medžiokliniu ginklu, neturint su savimi galiojančio leidimo laikyti</text:span><text:span text:style-name="T1600"><text:s/>(nešiotis) ginklą ir ginklo, kuriuo medžioja, pažymėjimo (jei asmeniui jis yra išduotas);</text:span></text:p>
      <text:p text:style-name="P1601"><text:span text:style-name="T1602">58.10</text:span><text:span text:style-name="T1603">. perduoti fiziniam asmeniui priklausantį šaunamąjį ginklą kitam asmeniui (išskyrus Lietuvos Respublikos ginklų ir šaudmenų kontrolės įstatymo 16 straipsnio</text:span><text:span text:style-name="T1604"><text:s/>2 dalyje numatytus atvejus) arba medžioklės plotuose – kitus medžioklės įrankius asmeniui, neturinčiam teisės medžioti</text:span></text:p>
      <text:p text:style-name="P1605"><text:span text:style-name="T1606">58.11</text:span><text:span text:style-name="T1607">. medžioti pusiau automatiniais šaunamaisiais ginklais, kurių dėtuvėje telpa daugiau kaip 2 šoviniai (pusiau automatinius šautu</text:span><text:span text:style-name="T1608">vus, į kurių dėtuves telpa daugiau kaip 2 šoviniai, leidžiama naudoti medžioklėje, jeigu į jų dėtuves įtaisyti ribotuvai, neleidžiantys panaudoti daugiau kaip 2 šovinius);</text:span></text:p>
      <text:p text:style-name="P1609"><text:span text:style-name="T1610">58.12</text:span><text:span text:style-name="T1611">. viliojimui naudoti elektrinius, elektroninius ar magnetinius garso atkūri</text:span><text:span text:style-name="T1612">mo prietaisus;</text:span></text:p>
      <text:p text:style-name="P1613"><text:span text:style-name="T1614">58.13</text:span><text:span text:style-name="T1615">. gyvūnams gaudyti naudoti klijus, kablius ir kitus įrankius, priemones arba būdus, kurie Medžioklės taisyklėse neįvardinti kaip leistini;</text:span></text:p>
      <text:p text:style-name="P1616"><text:span text:style-name="T1617">58.14</text:span><text:span text:style-name="T1618">. medžiojamuosius gyvūnus akinant veidrodžiais ar kitomis priemonėmis;</text:span></text:p>
      <text:p text:style-name="P1619"><text:span text:style-name="T1620">58.15</text:span><text:span text:style-name="T1621">.<text:s/></text:span><text:span text:style-name="T1622">me</text:span><text:span text:style-name="T1623">džioti apšviečiant medžioklės plotus dirbtiniais šviesos šaltiniais (išskyrus atvejį, kai medžiojami šernai tykojant);</text:span></text:p>
      <text:p text:style-name="P1624"><text:span text:style-name="T1625">58.16</text:span><text:span text:style-name="T1626">. ardyti medžiojamųjų gyvūnų urvus, namelius ir užtvankas, išskyrus atvejus, kai medžiojama su šunimis. Po medžioklės privaloma<text:s/></text:span><text:span text:style-name="T1627">sutvarkyti iškastus urvus ir bebrų namelius (šio punkto reikalavimai netaikomi kai likviduojamo</text:span><text:span text:style-name="T1628">s<text:s/></text:span><text:span text:style-name="T1629">neperspektyvios bebravietės);</text:span></text:p>
      <text:p text:style-name="P1630"><text:span text:style-name="T1631">58.17</text:span><text:span text:style-name="T1632">. rinkti paukščių kiaušinius arba ardyti jų lizdus;</text:span></text:p>
      <text:p text:style-name="P1633"><text:span text:style-name="T1634">58.18</text:span><text:span text:style-name="T1635">. medžioti gyvūnus, kurie gelbstisi nuo potvynio, gaisro ir</text:span><text:span text:style-name="T1636"><text:s/>kitų stichinių nelaimių, taip pat dar neskraidančius paukščių jauniklius;</text:span></text:p>
      <text:p text:style-name="P1637"><text:span text:style-name="T1638">58.19</text:span><text:span text:style-name="T1639">. medžioti kanopinius žvėris graižtvinių ginklų neekspansyviomis kulkomis;</text:span></text:p>
      <text:p text:style-name="P1640"><text:span text:style-name="T1641">58.20</text:span><text:span text:style-name="T1642">. medžioti briedžius ir elnius visų dydžių šratais bei grankulkėmis;</text:span></text:p>
      <text:p text:style-name="P1643"><text:span text:style-name="T1644">58.21</text:span><text:span text:style-name="T1645">. medžioti</text:span><text:span text:style-name="T1646"><text:s/>visus kanopinius žvėris – lygiavamzdžių ginklų šoviniais, esant didesniam kaip 45 metrai atstumui;</text:span></text:p>
      <text:p text:style-name="P1647"><text:span text:style-name="T1648">58.22</text:span><text:span text:style-name="T1649">. medžioti kanopinius žvėris šoviniais, neturinčiais būtinos šaudmens energijos:</text:span></text:p>
      <text:p text:style-name="P1650"><text:span text:style-name="T1651">58.22.1</text:span><text:span text:style-name="T1652">. stirnas – graižtvinių ginklų šoviniais, kurių kulkos en</text:span><text:span text:style-name="T1653">ergija 100 metrų atstumu yra mažesnė kaip 1 000 džaulių;</text:span></text:p>
      <text:p text:style-name="P1654"><text:span text:style-name="T1655">58.22.2</text:span><text:span text:style-name="T1656">. danielius, antramečius šernus ir jauniklius – graižtvinių ginklų šoviniais, kurių kulkos energija 100 metrų atstumu yra mažesnė kaip 2 000 džaulių;</text:span></text:p>
      <text:p text:style-name="P1657"><text:span text:style-name="T1658">58.22.3</text:span><text:span text:style-name="T1659">. briedžius, tauriuosius el</text:span><text:span text:style-name="T1660">nius ir suaugusius šernus – graižtvinių ginklų šoviniais, kurių kulkos energija 100 metrų atstumu yra mažesnė kaip 2 500 džaulių;</text:span></text:p>
      <text:p text:style-name="P1661"><text:span text:style-name="T1662">58.23</text:span><text:span text:style-name="T1663">. medžioti ragus numetusius elninių žvėrių patinus;</text:span></text:p>
      <text:p text:style-name="P1664"><text:span text:style-name="T1665">58.24</text:span><text:span text:style-name="T1666">. medžioti suaugusius elninių žvėrių patinus, išskyrus</text:span><text:span text:style-name="T1667"><text:s/>briedžių ir tauriųjų elnių antramečius patinus, varant, grandine, katilu. Draudimas netaikomas medžiojant suaugusius briedžių ir tauriųjų elnių patinus varant tyliuoju būdu;</text:span><text:s/></text:p>
      <text:p text:style-name="P1668">Punkto pakeitimai:</text:p>
      <text:soft-page-break/>
      <text:p text:style-name="P1669"><text:span text:style-name="T1670">Nr.<text:s/></text:span><text:a xlink:href="https://www.e-tar.lt/portal/legalAct.html?documentId=46e5c230b18811e6b844f0f29024f5ac" office:target-frame-name="_top" xlink:show="replace"><text:span text:style-name="T1671">D1-793</text:span></text:a><text:span text:style-name="T1672">, 2016-11-23, paskelbta TAR 2016-11-23, i. k. 2016-27321</text:span></text:p>
      <text:p text:style-name="Normal"/>
      <text:p text:style-name="P1673"><text:span text:style-name="T1674">58.25</text:span><text:span text:style-name="T1675">. medžioti žvėris ir paukščius<text:s/></text:span><text:span text:style-name="T1676">naudojant neatrankinius būdus, dėl kurių atitinkamų rūšių populiacijos<text:s/></text:span><text:span text:style-name="T1677">gali išnykti vietiniu mastu arba būti la</text:span><text:span text:style-name="T1678">bai trikdomos</text:span><text:span text:style-name="T1679">;</text:span></text:p>
      <text:p text:style-name="P1680"><text:span text:style-name="T1681">58.26</text:span><text:span text:style-name="T1682">. gaudyti medžiojamuosius gyvūnus gaudyklėmis, negalinčiomis užtikrinti, kad gyvūnas bus pagautas nesužeistas arba spąstais, kurie neatitinka selektyvaus gaudymo principo arba negarantuoja staigios pagauto gyvūno žūties;</text:span></text:p>
      <text:p text:style-name="P1683"><text:span text:style-name="T1684">58.27</text:span><text:span text:style-name="T1685">.<text:s/></text:span><text:span text:style-name="T1686">medžioti paukščius tinklais ir spąstais, medžioti paukščius be šunų, išskyrus varninius paukščius;</text:span></text:p>
      <text:p text:style-name="P1687"><text:span text:style-name="T1688">58.28</text:span><text:span text:style-name="T1689">. pasisavinti medžioklės plotų vienete rastus nugaišusius, per susidūrimą su transporto priemonėmis, žemės ūkio technika ar dėl kitų priežasčių žuvu</text:span><text:span text:style-name="T1690">sius medžiojamuosius gyvūnus ar jų dalis, prieš paimant gyvūną iš radimo vietos apie tai nepranešus medžioklės plotų naudotojui ir atitinkamam Aplinkos</text:span><text:span text:style-name="T1691"><text:s/></text:span><text:span text:style-name="T1692">ministerijos regiono aplinkos apsaugos departamentui ar</text:span><text:span text:style-name="T1693"><text:s/></text:span><text:span text:style-name="T1694">departamento rajono (miesto) agentūrai ir negavu</text:span><text:span text:style-name="T1695">s atitinkamo</text:span><text:span text:style-name="T1696"><text:s/></text:span><text:span text:style-name="T1697">Aplinkos ministerijos regiono aplinkos apsaugos departamento ar</text:span><text:span text:style-name="T1698"><text:s/></text:span><text:span text:style-name="T1699">departamento rajono (miesto) agentūros leidimo pasiimti šiuos</text:span><text:span text:style-name="T1700"><text:s/></text:span><text:span text:style-name="T1701">gyvūnus ar jų dalis. Jei gyvūnas paimamas apie tai nepranešus</text:span><text:span text:style-name="T1702"><text:s/></text:span><text:span text:style-name="T1703">nustatyta tvarka, laikoma, kad gyvūnas paimtas neteisėt</text:span><text:span text:style-name="T1704">ai.</text:span><text:s/></text:p>
      <text:p text:style-name="P1705">Punkto pakeitimai:</text:p>
      <text:p text:style-name="P1706"><text:span text:style-name="T1707">Nr.<text:s/></text:span><text:a xlink:href="https://www.e-tar.lt/portal/legalAct.html?documentId=LITEKO.4D01D58E1012" office:target-frame-name="_top" xlink:show="replace"><text:span text:style-name="T1708">I-4-822/2015</text:span></text:a><text:span text:style-name="T1709">, 2015-05-21, paskelbta TAR 2015-05-22, i. k. 2015-07919</text:span></text:p>
      <text:p text:style-name="P1710"><text:span text:style-name="T1711">Nr.<text:s/></text:span><text:a xlink:href="https://www.e-tar.lt/portal/legalAct.html?documentId=9899bd800c7811e6a238c18f7a3f1736" office:target-frame-name="_top" xlink:show="replace"><text:span text:style-name="T1712">D1-282</text:span></text:a><text:span text:style-name="T1713">, 2016-04-27, paskelbta TAR 2016-04-27, i. k. 2016-10533</text:span></text:p>
      <text:p text:style-name="Normal"/>
      <text:p text:style-name="P1714"><text:span text:style-name="T1715">58.29</text:span><text:span text:style-name="T1716">. tamsiuoju paros metu (praėjus daugiau kaip pusantros valandos po saulės nusileidimo i</text:span><text:span text:style-name="T1717">r likus daugiau kaip pusantros valandos iki saulės patekėjimo) medžioti sėlinant, grandine, katilu, varant ir su šunimis, išskyrus atvejus, kai su šunimi ieškoma sužeisto gyvūno;</text:span></text:p>
      <text:p text:style-name="P1718"><text:span text:style-name="T1719">58.30</text:span><text:span text:style-name="T1720">. nesusitarus su žemės sklypų savininkais ar valdytojais, vykdyti jų</text:span><text:span text:style-name="T1721"><text:s/>žemėje biotechnines priemones, statyti ir eksploatuoti medžioklės</text:span><text:span text:style-name="T1722"><text:s/></text:span><text:span text:style-name="T1723">įrenginius, įrengti aptvarus medžiojamiesiems gyvūnams laikyti;</text:span></text:p>
      <text:p text:style-name="P1724"><text:span text:style-name="T1725">58.31</text:span><text:span text:style-name="T1726">. gadinti ir naikinti bokštelius, ėdžias, kitus biotechninius įrenginius ir priemones, pasisavinti laukiniams gyvūna</text:span><text:span text:style-name="T1727">ms skirtus pašarus;</text:span></text:p>
      <text:p text:style-name="P1728"><text:span text:style-name="T1729">58.32</text:span><text:span text:style-name="T1730">. paimti suaugusius medžiojamuosius gyvūnus ar jų jauniklius ir laikyti nelaisvėje kitais tikslais ir sąlygomis negu numatyta Lietuvos Respublikos laukinės gyvūnijos įstatyme;“</text:span></text:p>
      <text:p text:style-name="P1731"><text:span text:style-name="T1732">58.33</text:span><text:span text:style-name="T1733">. šerti medžiojamuosius gyvūnus jiems neį</text:span><text:span text:style-name="T1734">prastu maistu, kurio jie negali rasti natūraliomis gamtinėmis sąlygomis, gyvūninės kilmės maistu ar kitais šalutiniais gyvūniniais produktais, maisto ir maisto produktų atliekomis</text:span><text:span text:style-name="T1735">;</text:span></text:p>
      <text:p text:style-name="P1736"><text:span text:style-name="T1737">58.34</text:span><text:span text:style-name="T1738">.<text:s/></text:span><text:span text:style-name="T1739">medžiojamuosius gyvūnus, esančius gyvūnų šėrykloje ar mažesniu n</text:span><text:span text:style-name="T1740">ei<text:s/></text:span><text:span text:style-name="T1741">100</text:span><text:span text:style-name="T1742"><text:s/>metrų atstumu nuo gyvūnų šėryklos, medžioti tykojant ar sėlinant;</text:span></text:p>
      <text:p text:style-name="P1743"><text:span text:style-name="T1744">58.35</text:span><text:span text:style-name="T1745">. šerti šernus visoje Lietuvos Respublikos teritorijoje;</text:span></text:p>
      <text:p text:style-name="P1746">Papildyta punktu:</text:p>
      <text:p text:style-name="P1747"><text:span text:style-name="T1748">Nr.<text:s/></text:span><text:a xlink:href="https://www.e-tar.lt/portal/legalAct.html?documentId=a00862105b7611e487eff7b424bd0f08" office:target-frame-name="_top" xlink:show="replace"><text:span text:style-name="T1749">D1-857</text:span></text:a><text:span text:style-name="T1750">, 2014-10-24, paskelbta TAR 2014-10-24, i. k. 2014-14795</text:span></text:p>
      <text:p text:style-name="Normal"/>
      <text:p text:style-name="P1751"><text:span text:style-name="T1752">58.36</text:span><text:span text:style-name="T1753">. medžioklės plotų vienete (10 km</text:span><text:span text:style-name="T1754">2</text:span><text:span text:style-name="T1755"><text:s/>(1000 ha) įrengti daugiau kaip 10 šernų viliojimo vietų, vienoje šernų viliojimo vietoje vienu metu naudoti daugiau kaip 100 kg natūralaus pašaro ar masalo, natūralius pašarus ar masalą viliojimo vietoje išpilti ant žemės;</text:span><text:s/></text:p>
      <text:p text:style-name="P1756">Papildyta punktu:</text:p>
      <text:p text:style-name="P1757"><text:span text:style-name="T1758">Nr.<text:s/></text:span><text:a xlink:href="https://www.e-tar.lt/portal/legalAct.html?documentId=71e94ad0727611e5906bc3a96c765ff4" office:target-frame-name="_top" xlink:show="replace"><text:span text:style-name="T1759">D1-741</text:span></text:a><text:span text:style-name="T1760">, 2015-10-14, paskelbta TAR 2015-10-14, i. k. 2015-15183</text:span></text:p>
      <text:p text:style-name="Normal"/>
      <text:p text:style-name="P1761"><text:span text:style-name="T1762">58.37</text:span><text:span text:style-name="T1763">. medžioklės plotų vienetuose, kurie patenka į 2014 m. spalio 9 d. Komisijos įgyvendinimo<text:s/></text:span><text:span text:style-name="T1764">sprendimo 2014/709/ES dėl gyvūnų sveikatos kontrolės priemonių, susijusių su afrikiniu kiaulių maru tam tikrose valstybėse narėse, kuriuo panaikinamas įgyvendinimo sprendimas 2014/178/ES (OL 2014 L 295, p. 63), priede nurodytas vietoves, toje pačioje medži</text:span><text:span text:style-name="T1765">oklės plotų vieneto dalyje (tame pačiame miško kvartale) medžiojamuosius gyvūnus medžioti su varovais ar šunimis dažniau kaip vieną kartą per mėnesį.</text:span><text:s/></text:p>
      <text:p text:style-name="P1766">Papildyta punktu:</text:p>
      <text:p text:style-name="P1767"><text:span text:style-name="T1768">Nr.<text:s/></text:span><text:a xlink:href="https://www.e-tar.lt/portal/legalAct.html?documentId=71e94ad0727611e5906bc3a96c765ff4" office:target-frame-name="_top" xlink:show="replace"><text:span text:style-name="T1769">D1-741</text:span></text:a><text:span text:style-name="T1770">, 2015-10-14, paskelbta TAR 2015-10-14, i. k. 2015-15183</text:span></text:p>
      <text:soft-page-break/>
      <text:p text:style-name="P1771">Punkto pakeitimai:</text:p>
      <text:p text:style-name="P1772"><text:span text:style-name="T1773">Nr.<text:s/></text:span><text:a xlink:href="https://www.e-tar.lt/portal/legalAct.html?documentId=d57995901dda11e69446a4bedc730fe6" office:target-frame-name="_top" xlink:show="replace"><text:span text:style-name="T1774">2016-05-12 Nr. AB-10483-3-66-3-00055-2015-6</text:span></text:a><text:span text:style-name="T1775">, 2016-05-12,<text:s/></text:span><text:span text:style-name="T1776">paskelbta TAR 2016-05-20, i. k. 2016-13678</text:span></text:p>
      <text:p text:style-name="P1777"><text:span text:style-name="T1778">Nr.<text:s/></text:span><text:a xlink:href="https://www.e-tar.lt/portal/legalAct.html?documentId=cd955a802bae11e69c3d99cd9039168e" office:target-frame-name="_top" xlink:show="replace"><text:span text:style-name="T1779">D1-413</text:span></text:a><text:span text:style-name="T1780">, 2016-06-03, paskelbta TAR 2016-06-06, i. k. 2016-15088</text:span></text:p>
      <text:p text:style-name="P1781"><text:span text:style-name="T1782">Nr.<text:s/></text:span><text:a xlink:href="https://www.e-tar.lt/portal/legalAct.html?documentId=46e5c230b18811e6b844f0f29024f5ac" office:target-frame-name="_top" xlink:show="replace"><text:span text:style-name="T1783">D1-793</text:span></text:a><text:span text:style-name="T1784">, 2016-11-23, paskelbta TAR 2016-11-23, i. k. 2016-27321</text:span></text:p>
      <text:p text:style-name="Normal"/>
      <text:p text:style-name="P1785">Punkto pakeitimai:</text:p>
      <text:p text:style-name="P1786"><text:span text:style-name="T1787">Nr.<text:s/></text:span><text:a xlink:href="https://www.e-tar.lt/portal/legalAct.html?documentId=49b79f30c08911e38c43fee5c144a67d" office:target-frame-name="_top" xlink:show="replace"><text:span text:style-name="T1788">D1-340</text:span></text:a><text:span text:style-name="T1789">,<text:s/></text:span><text:span text:style-name="T1790">2014-04-09, paskelbta TAR 2014-04-10, i. k. 2014-04300</text:span></text:p>
      <text:p text:style-name="Normal"/>
      <text:p text:style-name="P1791"><text:span text:style-name="T1792">X</text:span><text:span text:style-name="T1793">.<text:s/></text:span><text:span text:style-name="T1794">SAUGAUS ELGESIO MEDŽIOKLĖS METU REIKALAVIMAI</text:span></text:p>
      <text:p text:style-name="P1795"/>
      <text:p text:style-name="P1796"><text:span text:style-name="T1797">59</text:span><text:span text:style-name="T1798">. Medžiotojas privalo laikytis ginklų ir šaudmenų laikymo, saugojimo, nešiojimo ir naudojimo reikalavimų, nustatytų Lietuvos Respublikos gi</text:span><text:span text:style-name="T1799">nklų ir šaudmenų kontrolės įstatyme (Žin., 2002, Nr.<text:s/></text:span><text:a xlink:href="https://www.e-tar.lt/portal/lt/legalAct/TAR.389CB90C666D" office:target-frame-name="_blank" xlink:show="new"><text:span text:style-name="T1800">13-467</text:span></text:a><text:span text:style-name="T1801">).</text:span></text:p>
      <text:p text:style-name="P1802"><text:span text:style-name="T1803">60</text:span><text:span text:style-name="T1804">. Medžioklinis ginklas išimamas iš dėklo tik atvykus į medžioklės plotus ir užpildžius medžioklei reika</text:span><text:span text:style-name="T1805">lingus dokumentus, užtaisomas – tik atsistojus į šaudymo vietą linijoje, atsisėdus į tykojimo bokštelį ar kitą tykojimo vietą, sėlinant ar medžiojant grandine – pradėjus medžioti. Jeigu einant su užtaisytu ginklu tenka įveikti kliūtį (peršokti upelį ar kan</text:span><text:span text:style-name="T1806">alą, perlipti tvorą, pereiti slidų lieptą ir visais kitais atvejais, kai kyla pavojus parkristi), prieš ją įveikiant būtina išimti šovinius iš ginklo vamzdžių.</text:span></text:p>
      <text:p text:style-name="P1807"><text:span text:style-name="T1808">61</text:span><text:span text:style-name="T1809">. Prieš užtaisant medžioklinį ginklą įsitikinama, kad jo vamzdžiai neužsikimšę.</text:span></text:p>
      <text:p text:style-name="P1810"><text:span text:style-name="T1811">62</text:span><text:span text:style-name="T1812">. Me</text:span><text:span text:style-name="T1813">džioklinis ginklas nešiojamas arba vežiojamas be šovinio lizde ir su įjungtu saugikliu. Medžioklinis ginklas nešiojamas arba vežiojamas tik perlaužus (jei yra techninės galimybės);</text:span><text:s/></text:p>
      <text:p text:style-name="P1814">Punkto pakeitimai:</text:p>
      <text:p text:style-name="P1815"><text:span text:style-name="T1816">Nr.<text:s/></text:span><text:a xlink:href="https://www.e-tar.lt/portal/legalAct.html?documentId=TAR.27D635DE454D" office:target-frame-name="_top" xlink:show="replace"><text:span text:style-name="T1817">D1-971</text:span></text:a><text:span text:style-name="T1818">, 2010-12-07, Žin., 2010, Nr. 144-7379 (2010-12-09), i. k. 110301MISAK00D1-971</text:span></text:p>
      <text:p text:style-name="Normal"/>
      <text:p text:style-name="P1819"><text:span text:style-name="T1820">63</text:span><text:span text:style-name="T1821">. Ne medžioklės metu medžioklinis ginklas turi būti įdėtas į dėklą, šoviniai iš medžioklinio ginklo išimti.</text:span><text:s/></text:p>
      <text:p text:style-name="P1822">Punkto pakeitimai:</text:p>
      <text:p text:style-name="P1823"><text:span text:style-name="T1824">Nr.<text:s/></text:span><text:a xlink:href="https://www.e-tar.lt/portal/legalAct.html?documentId=9899bd800c7811e6a238c18f7a3f1736" office:target-frame-name="_top" xlink:show="replace"><text:span text:style-name="T1825">D1-282</text:span></text:a><text:span text:style-name="T1826">, 2016-04-27, paskelbta TAR 2016-04-27, i. k. 2016-10533</text:span></text:p>
      <text:p text:style-name="Normal"/>
      <text:p text:style-name="P1827"><text:span text:style-name="T1828">64</text:span><text:span text:style-name="T1829">. Medžioklinis ginklas prišaudomas šaudykloje ar kitoje tam skirtoje vietoje, įsitikinus,</text:span><text:span text:style-name="T1830"><text:s/>kad nėra pavojaus žmonėms ar gyvūnams. Jei ginklas prišaudomas medžioklės plotuose, būtina užpildyti šių medžioklės plotų naudotojo išduotą medžioklės lapą.</text:span></text:p>
      <text:p text:style-name="P1831"><text:span text:style-name="T1832">65</text:span><text:span text:style-name="T1833">. Šaudamas medžiotojas privalo įsitikinti, kad šūvis nepavojingas kitiems asmenims, naminiam</text:span><text:span text:style-name="T1834">s gyvuliams, nemedžiojamiems laukiniams gyvūnams, nepadarys žalos pastatams ar kitiems žmogaus ūkinės veiklos objektams.</text:span></text:p>
      <text:p text:style-name="P1835"><text:span text:style-name="T1836">66</text:span><text:span text:style-name="T1837">. Įtartino (silpno ar užsitęsusio) šūvio atveju būtina patikrinti ginklo vamzdį, ar nėra likusių kamščių.</text:span></text:p>
      <text:p text:style-name="P1838"><text:span text:style-name="T1839">67</text:span><text:span text:style-name="T1840">. Parkritus su me</text:span><text:span text:style-name="T1841">džiokliniu ginklu, būtina tuojau pat patikrinti, ar neužsikimšo ginklo vamzdžiai. Jeigu medžioklinis ginklas buvo užtaisytas, prieš tikrinant būtina išimti šovinius.</text:span></text:p>
      <text:p text:style-name="P1842"><text:span text:style-name="T1843">68</text:span><text:span text:style-name="T1844">. Jeigu paspaudus nuleistuką medžioklinis ginklas neiššauna, jį atidaryti leidžiama<text:s/></text:span><text:span text:style-name="T1845">ne anksčiau kaip po 10 sekundžių.</text:span></text:p>
      <text:p text:style-name="P1846"><text:span text:style-name="T1847">69</text:span><text:span text:style-name="T1848">. Draudžiama per jėgą stumti šovinį į lizdą, įstrigusį šovinį būtina atsargiai išimti. Kai šovinio išimti nepavyksta, įspėjus aplinkinius, šaunama į viršų.</text:span></text:p>
      <text:p text:style-name="P1849"><text:span text:style-name="T1850">70</text:span><text:span text:style-name="T1851">. Medžioti iš bokštelių leidžiama tik tada, kai jų kop</text:span><text:span text:style-name="T1852">ėčios, grindys, sėdynės ir kitos dalys yra tvirtos. Šaudant iš bokštelio turi būti gerai matomas šaudymo sektorius ir taikinys. Medžiotojas privalo žinoti, kur ir kokiu atstumu išdėstyti kiti bokšteliai, įvertinti, ar paleistas šūvis nebus pavojingas. Prie</text:span><text:span text:style-name="T1853">š išlipant iš bokštelio, būtina išimti šovinius iš ginklo vamzdžių ir užmegzti kontaktą su medžiotojais, esančiais gretimuose bokšteliuose.</text:span></text:p>
      <text:p text:style-name="P1854"><text:span text:style-name="T1855">71</text:span><text:span text:style-name="T1856">. Kai medžiojama varant ir kitais medžioklės būdais, kai medžioja daugiau negu vienas medžiotojas:</text:span></text:p>
      <text:p text:style-name="P1857"><text:span text:style-name="T1858">71.1</text:span><text:span text:style-name="T1859">. kie</text:span><text:span text:style-name="T1860">kvienas medžiotojas turi atsistoti į medžioklės vadovo jam nurodytą vietą medžiotojų linijoje. Pasitraukti iš vietos leidžiama iki 5 metrų į kairę ar į dešinę tik išilgai medžiotojų linijos;</text:span></text:p>
      <text:p text:style-name="P1861"><text:span text:style-name="T1862">71.2</text:span><text:span text:style-name="T1863">. draudžiama pasitraukti iš medžioklės vadovo nurodytos v</text:span><text:span text:style-name="T1864">ietos, kol nepasibaigė<text:s/></text:span><text:soft-page-break/><text:span text:style-name="T1865">varymas. Varymo pabaigos ženklus prieš medžioklę arba prieš kiekvieną varymą privalo nustatyti ir visiems medžioklės dalyviams paskelbti medžioklės vadovas;</text:span></text:p>
      <text:p text:style-name="P1866"><text:span text:style-name="T1867">71.3</text:span><text:span text:style-name="T1868">. leidžiama šauti į medžiojamąjį gyvūną, pasirodžiusį iki varymo pra</text:span><text:span text:style-name="T1869">džios. Šaunama tik įsitikinus, kad visi greta esantys medžiotojai yra savo šaudymo vietose, o nueinantys medžiotojai – gerai matomi ir yra saugūs. Draudžiama į medžiojamuosius gyvūnus šaudyti pasibaigus varymui, išskyrus atvejį, kai pribaigiamas rastas suž</text:span><text:span text:style-name="T1870">eistas gyvūnas;</text:span></text:p>
      <text:p text:style-name="P1871"><text:span text:style-name="T1872">71.4</text:span><text:span text:style-name="T1873">. laukti pasirodančių medžiojamųjų gyvūnų medžiotojų linijoje leidžiama stovint arba sėdint, o šaudyti – tik stovint, išskyrus atvejį, kai šaunama iš medžioklės bokštelio, kurio kraštai, skirti ginklui atremti, yra ne žemiau nuo žem</text:span><text:span text:style-name="T1874">ės paviršiaus kaip žmogaus ūgis;</text:span></text:p>
      <text:p text:style-name="P1875"><text:span text:style-name="T1876">71.5</text:span><text:span text:style-name="T1877">. kai medžiojama grandine, medžiotojai privalo gerai matyti greta esančius medžiotojus ir išlaikyti grandinę kuo tiesesnę, o šauti leidžiama ne mažesniu kaip 30 laipsnių kampu grandinės atžvilgiu;</text:span></text:p>
      <text:p text:style-name="P1878"><text:span text:style-name="T1879">71.6</text:span><text:span text:style-name="T1880">. pagrindi</text:span><text:span text:style-name="T1881">nėje medžiotojų linijoje stovintis medžiotojas turi teisę šauti ne mažesniu kaip 30 laipsnių kampu nuo jos (Medžioklės taisyklių 2 priedas). Jeigu medžiotojai statomi medžiotojų linijos flanguose, pirmasis medžiotojas linijoje ir pirmasis flange turi stovė</text:span><text:span text:style-name="T1882">ti ne arčiau kaip 50 metrų nuo pagrindinės ir flanginės linijų susikirtimo vietos, o pagrindinės linijos galuose stovintys medžiotojai gali šaudyti tik tiesiai prieš save (lygiagrečiai su flangine linija, jeigu kampas tarp pagrindinės linijos ir flango nėr</text:span><text:span text:style-name="T1883">a status) ir į priešingą pusę nuo gretimo flango, taip pat už medžiotojų linijos, laikydamiesi 30 laipsnių kampo taisyklės. Medžiotojai, stovintys dešiniajame flange, gali šaudyti tik lygiagrečiai su pagrindine linija ir į dešinę nuo jos, o stovintieji kai</text:span><text:span text:style-name="T1884">riajame flange – tik lygiagrečiai su pagrindine linija ir į kairę nuo jos. Abiejuose flanguose stovintys medžiotojai gali šaudyti ir už flangų linijos. Jeigu flangų linijoje stovi daugiau kaip vienas medžiotojas, jie gali šaudyti tik laikydamiesi 30 laipsn</text:span><text:span text:style-name="T1885">ių kampo taisyklės (Medžioklės taisyklių 3 priedas);</text:span></text:p>
      <text:p text:style-name="P1886"><text:span text:style-name="T1887">71.7</text:span><text:span text:style-name="T1888">. šauti į varovų pusėje esantį žvėrį ar paukštį leidžiama tik įsitikinus, kad šūvis bus nepavojingas varovams. Kiekvienu atveju į varovų pusę leidžiama šauti tik taip, kad kulka ar šratai įsmigtų</text:span><text:span text:style-name="T1889"><text:s/>į žemę gerai matomoje vietoje ir nekeltų pavojaus varovams;</text:span></text:p>
      <text:p text:style-name="P1890"><text:span text:style-name="T1891">71.8</text:span><text:span text:style-name="T1892">. ieškoti sužeisto medžiojamojo gyvūno leidžiama tik gavus medžioklės vadovo leidimą ir pranešus apie tai kitiems medžiotojams. Sužeisto medžiojamojo gyvūno ieškantys medžiotojai privalo<text:s/></text:span><text:span text:style-name="T1893">žinoti, kur yra kiti medžioklėje dalyvaujantys asmenys, o prieš šūviu pribaigiant sužeistą gyvūną, būtina įsitikinti, kad prie šio gyvūno nesiartina kiti asmenys;</text:span></text:p>
      <text:p text:style-name="P1894"><text:span text:style-name="T1895">71.9</text:span><text:span text:style-name="T1896">. draudžiama varantiems medžiojamuosius gyvūnus medžiotojams neštis užtaisytus ginklu</text:span><text:span text:style-name="T1897">s ir šaudyti į žvėris ir paukščius;</text:span></text:p>
      <text:p text:style-name="P1898"><text:span text:style-name="T1899">71.10</text:span><text:span text:style-name="T1900">. prie vingiuotų kelių ar miške be kvartalinių linijų medžioklės vadovas privalo sustatyti medžiotojus kuo tiesesne linija, kad greta stovintieji matytų arba žinotų, kur stovi kiti medžiotojai, o statomiems į ša</text:span><text:span text:style-name="T1901">udymo vietas medžiotojams būtina nurodyti galimas šaudymo kryptis. Medžiotojas turi užtikrinti, kad jo šūvis nepavojingas kitiems;</text:span></text:p>
      <text:p text:style-name="P1902"><text:span text:style-name="T1903">71.11</text:span><text:span text:style-name="T1904">. varovai privalo griežtai vykdyti medžioklės vadovo ir varovų vadovo nurodymus;</text:span></text:p>
      <text:p text:style-name="P1905"><text:span text:style-name="T1906">71.12</text:span><text:span text:style-name="T1907">. artėjant prie vietos, ku</text:span><text:span text:style-name="T1908">r yra tykojantis medžiotojas, arba įtariant, kad jis gali ten būti, privalu įvairiais įmanomais būdais signalizuoti apie savo artėjimą;</text:span></text:p>
      <text:p text:style-name="P1909"><text:span text:style-name="T1910">71.13</text:span><text:span text:style-name="T1911">. medžiojant varant, grandine ar katilu ir sėlinant medžiotojai privalo ryšėti</text:span><text:span text:style-name="T1912"><text:s/></text:span><text:span text:style-name="T1913">ryškios</text:span><text:span text:style-name="T1914"><text:s/></text:span><text:span text:style-name="T1915">(oranžinės, raudonos, ge</text:span><text:span text:style-name="T1916">ltonos) spalvos juostas ant kepurių arba dėvėti ryškios</text:span><text:span text:style-name="T1917"><text:s/></text:span><text:span text:style-name="T1918">(oranžinės, geltonos, raudonos) spalvos kepures arba liemenes.</text:span><text:s/></text:p>
      <text:p text:style-name="P1919">Punkto pakeitimai:</text:p>
      <text:p text:style-name="P1920"><text:span text:style-name="T1921">Nr.<text:s/></text:span><text:a xlink:href="https://www.e-tar.lt/portal/legalAct.html?documentId=TAR.27D635DE454D" office:target-frame-name="_top" xlink:show="replace"><text:span text:style-name="T1922">D1-971</text:span></text:a><text:span text:style-name="T1923">, 2010-12-07, Žin., 2010,</text:span><text:span text:style-name="T1924"><text:s/>Nr. 144-7379 (2010-12-09), i. k. 110301MISAK00D1-971</text:span></text:p>
      <text:p text:style-name="Normal"/>
      <text:p text:style-name="P1925"><text:span text:style-name="T1926">72</text:span><text:span text:style-name="T1927">. Draudžiama:</text:span></text:p>
      <text:p text:style-name="P1928"><text:span text:style-name="T1929">72.1.</text:span><text:span text:style-name="T1930"><text:s/>Neteko galios nuo 2010-12-10</text:span></text:p>
      <text:p text:style-name="P1931">Punkto naikinimas:</text:p>
      <text:p text:style-name="P1932"><text:span text:style-name="T1933">Nr.<text:s/></text:span><text:a xlink:href="https://www.e-tar.lt/portal/legalAct.html?documentId=TAR.27D635DE454D" office:target-frame-name="_top" xlink:show="replace"><text:span text:style-name="T1934">D1-971</text:span></text:a><text:span text:style-name="T1935">, 2010-12-07, Žin. 2010, Nr.<text:s/></text:span><text:span text:style-name="T1936">144-7379 (2010-12-09), i. k. 110301MISAK00D1-971</text:span></text:p>
      <text:p text:style-name="Normal"/>
      <text:p text:style-name="P1937"><text:span text:style-name="T1938">72.2</text:span><text:span text:style-name="T1939">. naudoti lygiavamzdžių medžioklinių ginklų apvaliąsias kulkas ir didesnius kaip 9 milimetrų skersmens šratus, kai medžiojama varant arba sėlinant;</text:span></text:p>
      <text:p text:style-name="P1940"><text:span text:style-name="T1941">72.3</text:span><text:span text:style-name="T1942">. neįsitikinus, kad medžioklinis ginklas<text:s/></text:span><text:span text:style-name="T1943">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44">bokštelyje – tik į viršų);</text:span></text:p>
      <text:p text:style-name="P1945"><text:span text:style-name="T1946">72.4</text:span><text:span text:style-name="T1947">. šaudyti šoviniais, užtaisytais didesne parako norma už nurodytąją instrukcijoje, maišyti įvairių rūšių paraką, kamščiams naudoti degiąsias medžiagas;</text:span></text:p>
      <text:p text:style-name="P1948"><text:span text:style-name="T1949">72.5</text:span><text:span text:style-name="T1950">. remtis medžiokliniu ginklu einant per kliūtis, dėti rankas<text:s/></text:span><text:span text:style-name="T1951">ant medžioklinio ginklo vamzdžio angos, ieškant laimikio, medžioklinio ginklo vamzdžiu ar buože sklaidyti šakas, krūmokšnius ar žolę;</text:span></text:p>
      <text:p text:style-name="P1952"><text:span text:style-name="T1953">72.6</text:span><text:span text:style-name="T1954">. smogti medžioklinio ginklo buože ar vamzdžiais pribaigiant sužeistą žvėrį ar paukštį, traukti juos medžiokliniu<text:s/></text:span><text:span text:style-name="T1955">ginklu iš vandens;</text:span></text:p>
      <text:p text:style-name="P1956"><text:span text:style-name="T1957">72.7</text:span><text:span text:style-name="T1958">. taikytis medžiotojų link išilgai jų stovėjimo linijos ir visais kitais atvejais į žmones, gyvulius, nemedžiojamus gyvūnus, pastatus, transporto priemones;</text:span></text:p>
      <text:p text:style-name="P1959"><text:span text:style-name="T1960">72.8</text:span><text:span text:style-name="T1961">. šaudyti, kai dėl rūko, pūgos, gausaus sniego ar lietaus, priet</text:span><text:span text:style-name="T1962">emos, akinančios saulės ir kitų veiksnių taikinys yra neaiškus ar nematyti, kas yra už taikinio pavojingu šūvio atstumu;</text:span></text:p>
      <text:p text:style-name="P1963"><text:span text:style-name="T1964">72.9</text:span><text:span text:style-name="T1965">. šaudyti į neatpažintą taikinį ar vietą, kurioje girdėti šlamesys;</text:span></text:p>
      <text:p text:style-name="P1966"><text:span text:style-name="T1967">72.10</text:span><text:span text:style-name="T1968">. šaudyti iš graižtvinio medžioklinio ginklo virš<text:s/></text:span><text:span text:style-name="T1969">horizonto linijos ir kitais atvejais, kai negalima nustatyti, kur lėks kulka;</text:span></text:p>
      <text:p text:style-name="P1970"><text:span text:style-name="T1971">72.11</text:span><text:span text:style-name="T1972">. šaudyti arčiau kaip per 200 metrų nuo gyvenamųjų sodybų ir naudojamų pastatų, išskyrus atvejį, kai jų savininkai ar valdytojai tam neprieštarauja;</text:span></text:p>
      <text:p text:style-name="P1973"><text:span text:style-name="T1974">72.12</text:span><text:span text:style-name="T1975">. šauti išs</text:span><text:span text:style-name="T1976">yk iš kelių vamzdžių;</text:span></text:p>
      <text:p text:style-name="P1977"><text:span text:style-name="T1978">72.13</text:span><text:span text:style-name="T1979">. grandine medžioti miške ir krūmuose, taip pat kai neįmanoma išlaikyti tiesios grandinės ir užtikrinti šūvio saugumo;</text:span></text:p>
      <text:p text:style-name="P1980"><text:span text:style-name="T1981">72.14</text:span><text:span text:style-name="T1982">. medžiojant katilu, šaudyti į katilo vidų, kai šūvis kelia grėsmę medžiotojų saugumui;</text:span></text:p>
      <text:p text:style-name="P1983"><text:span text:style-name="T1984">72.15</text:span><text:span text:style-name="T1985">. medžioti iš valties, kurioje nėra gelbėjimosi priemonių;</text:span></text:p>
      <text:p text:style-name="P1986"><text:span text:style-name="T1987">72.16</text:span><text:span text:style-name="T1988">. šaudyti iš valties joje stovint ar irkluotojo kryptimi;</text:span></text:p>
      <text:p text:style-name="P1989"><text:span text:style-name="T1990">72.17</text:span><text:span text:style-name="T1991">. šaudyti iš irklinės valties dviem medžiotojams, išskyrus atvejį, kai, išmetus iš valties du inkarus, iš jos medžioja du</text:span><text:span text:style-name="T1992"><text:s/>nusisukę vienas nuo kito medžiotojai;</text:span></text:p>
      <text:p text:style-name="P1993"><text:span text:style-name="T1994">72.18</text:span><text:span text:style-name="T1995">. šaudyti į plaukiojančius paukščius, išskyrus laukius, antis (tik medžiojant 11.3 punkte nurodytu būdu) ir nukritusius į vandenį sužeistus paukščius. Šaudamas į medžiojamąjį gyvūną, esantį vandens paviršiuje</text:span><text:span text:style-name="T1996">, medžiotojas turi užtikrinti, kad nuo vandens paviršiaus atšokę šratai nebus kam nors pavojingi;</text:span><text:s/></text:p>
      <text:p text:style-name="P1997">Punkto pakeitimai:</text:p>
      <text:p text:style-name="P1998"><text:span text:style-name="T1999">Nr.<text:s/></text:span><text:a xlink:href="https://www.e-tar.lt/portal/legalAct.html?documentId=46e5c230b18811e6b844f0f29024f5ac" office:target-frame-name="_top" xlink:show="replace"><text:span text:style-name="T2000">D1-793</text:span></text:a><text:span text:style-name="T2001">, 2016-11-23, paskelbta TAR<text:s/></text:span><text:span text:style-name="T2002">2016-11-23, i. k. 2016-27321</text:span></text:p>
      <text:p text:style-name="Normal"/>
      <text:p text:style-name="P2003"><text:span text:style-name="T2004">72.19</text:span><text:span text:style-name="T2005">. šauti į vandens telkinio pakrantės pusę ar išilgai jos į paukščius, skrendančius žmogaus ūgio aukštyje;</text:span></text:p>
      <text:p text:style-name="P2006"><text:span text:style-name="T2007">72.20</text:span><text:span text:style-name="T2008">. lipti į valtį ar iš jos su užtaisytu medžiokliniu ginklu.</text:span></text:p>
      <text:p text:style-name="P2009"/>
      <text:p text:style-name="P2010"><text:span text:style-name="T2011">XI</text:span><text:span text:style-name="T2012">.<text:s/></text:span><text:span text:style-name="T2013">MEDŽIOKLĖS TAISYKLIŲ VYKDYMO<text:s/></text:span><text:span text:style-name="T2014">KONTROLĖ</text:span></text:p>
      <text:p text:style-name="P2015"/>
      <text:p text:style-name="P2016"><text:span text:style-name="T2017">73</text:span><text:span text:style-name="T2018">. Medžioklės taisyklių reikalavimų laikymosi kontrolę pagal kompetenciją vykdo aplinkos apsaugos valstybinės kontrolės ir policijos pareigūnai.</text:span></text:p>
      <text:p text:style-name="P2019"><text:span text:style-name="T2020">74</text:span><text:span text:style-name="T2021">. Šiurkščiais Medžioklės taisyklių pažeidimais laikomi pažeidimai, kai:</text:span></text:p>
      <text:p text:style-name="P2022"><text:span text:style-name="T2023">74.1</text:span><text:span text:style-name="T2024">. pažeidžiam</text:span><text:span text:style-name="T2025">i Medžioklės taisyklių 58.1-58.5</text:span><text:span text:style-name="T2026">,<text:s/></text:span><text:span text:style-name="T2027">58.35 ir 71.9</text:span><text:span text:style-name="T2028"><text:s/></text:span><text:span text:style-name="T2029">papunkčiuose nurodyti</text:span><text:span text:style-name="T2030"><text:s/></text:span><text:span text:style-name="T2031">draudimai;</text:span><text:s/></text:p>
      <text:p text:style-name="P2032">Punkto pakeitimai:</text:p>
      <text:p text:style-name="P2033"><text:span text:style-name="T2034">Nr.<text:s/></text:span><text:a xlink:href="https://www.e-tar.lt/portal/legalAct.html?documentId=a00862105b7611e487eff7b424bd0f08" office:target-frame-name="_top" xlink:show="replace"><text:span text:style-name="T2035">D1-857</text:span></text:a><text:span text:style-name="T2036">, 2014-10-24, paskelbta TAR 2014-10-24, i. k.<text:s/></text:span><text:span text:style-name="T2037">2014-14795</text:span></text:p>
      <text:p text:style-name="P2038"><text:span text:style-name="T2039">Nr.<text:s/></text:span><text:a xlink:href="https://www.e-tar.lt/portal/legalAct.html?documentId=9899bd800c7811e6a238c18f7a3f1736" office:target-frame-name="_top" xlink:show="replace"><text:span text:style-name="T2040">D1-282</text:span></text:a><text:span text:style-name="T2041">, 2016-04-27, paskelbta TAR 2016-04-27, i. k. 2016-10533</text:span></text:p>
      <text:p text:style-name="Normal"/>
      <text:p text:style-name="P2042"><text:span text:style-name="T2043">74.2</text:span><text:span text:style-name="T2044">. vengiama pasitikrinti blaivumą.</text:span><text:s/></text:p>
      <text:p text:style-name="P2045">Punkto pakeitimai:</text:p>
      <text:p text:style-name="P2046"><text:span text:style-name="T2047">Nr.<text:s/></text:span><text:a xlink:href="https://www.e-tar.lt/portal/legalAct.html?documentId=49b79f30c08911e38c43fee5c144a67d" office:target-frame-name="_top" xlink:show="replace"><text:span text:style-name="T2048">D1-340</text:span></text:a><text:span text:style-name="T2049">, 2014-04-09, paskelbta TAR 2014-04-10, i. k. 2014-04300</text:span></text:p>
      <text:p text:style-name="Normal"/>
      <text:p text:style-name="P2050"><text:span text:style-name="T2051">75.</text:span><text:span text:style-name="T2052"><text:s/>Neteko galios nuo 2016-06-07</text:span></text:p>
      <text:p text:style-name="P2053">Punkto naikinimas:</text:p>
      <text:p text:style-name="P2054"><text:span text:style-name="T2055">Nr.<text:s/></text:span><text:a xlink:href="https://www.e-tar.lt/portal/legalAct.html?documentId=cd955a802bae11e69c3d99cd9039168e" office:target-frame-name="_top" xlink:show="replace"><text:span text:style-name="T2056">D1-413</text:span></text:a><text:span text:style-name="T2057">, 2016-06-03, paskelbta TAR 2016-06-06, i. k. 2016-15088</text:span></text:p>
      <text:p text:style-name="P2058">Punkto pakeitimai:</text:p>
      <text:p text:style-name="P2059"><text:span text:style-name="T2060">Nr.<text:s/></text:span><text:a xlink:href="https://www.e-tar.lt/portal/legalAct.html?documentId=5d5fab8016c811e6a23dfca0984f2ff9" office:target-frame-name="_top" xlink:show="replace"><text:span text:style-name="T2061">2016-05-03 Nr. AB-9595-3-66-3-00049-2015-9</text:span></text:a><text:span text:style-name="T2062">, 2016-05-03, paskelbta TAR 2016-05-11, i. k. 2016-11975</text:span></text:p>
      <text:p text:style-name="Normal"/>
      <text:p text:style-name="P2063"><text:span text:style-name="T2064">76</text:span><text:span text:style-name="T2065">. Asmenys, pažeidę Medžioklės taisykles, traukiami administracinėn, civilinėn ar baudžiamojon atsakomybėn įstatymų nustatyta<text:s/></text:span><text:span text:style-name="T2066">tvarka.</text:span></text:p>
      <text:p text:style-name="P2067"/>
      <text:p text:style-name="P2068"><text:span text:style-name="T2069">_________________</text:span></text:p>
      <text:p text:style-name="P2070"/>
      <text:p text:style-name="P2075">Medžioklės Lietuvos Respublikos</text:p>
      <text:p text:style-name="P2076">teritorijoje taisyklių</text:p>
      <text:p text:style-name="P2077"><text:span text:style-name="T2078">1</text:span><text:span text:style-name="T2079"><text:s/>priedas</text:span></text:p>
      <text:p text:style-name="P2080"/>
      <text:p text:style-name="P2081">(Akto pavyzdinė forma)</text:p>
      <text:p text:style-name="P2082"/>
      <text:p text:style-name="P2083"/>
      <text:p text:style-name="P2084">_______________________________________________________________</text:p>
      <text:p text:style-name="P2085">(medžioklės plotų naudotojo pavadinimas)</text:p>
      <text:p text:style-name="P2086"/>
      <text:p text:style-name="P2087"/>
      <text:p text:style-name="P2088">_________________regiono aplinkos apsaugos departamento</text:p>
      <text:p text:style-name="P2089">_________________rajono (savivaldybės) agentūrai</text:p>
      <text:p text:style-name="P2090"/>
      <text:p text:style-name="P2091"/>
      <text:p text:style-name="P2092"/>
      <text:p text:style-name="P2093">AKTAS</text:p>
      <text:p text:style-name="P2094">DĖL VIENO VARYMO METU SUMEDŽIOTO DIDESNIO LICENCIJUOJAMŲ MEDŽIOJAMŲJŲ GYVŪNŲ SKAIČIAUS NEI TURIMA LICENCIJŲ ŠIEMS GYVŪNAMS SUMEDŽIOTI</text:p>
      <text:p text:style-name="P2095">______________</text:p>
      <text:p text:style-name="P2096">(Data)</text:p>
      <text:p text:style-name="P2097"/>
      <text:p text:style-name="P2098"/>
      <text:p text:style-name="P2099"/>
      <text:p text:style-name="P2100">Šis aktas surašytas patvirtinant, kad 20 <text:s text:c="4"/>m. ____________________d. ______val.<text:s/></text:p>
      <text:p text:style-name="P2101">___________________rajone ___________________medžioklės plotų vienete vykusioje<text:s/></text:p>
      <text:p text:style-name="P2102">medžioklėje, turint _____ vnt. licencijų _______________________________________________</text:p>
      <text:p text:style-name="P2103"><text:s text:c="27"/>(nurodyti tikslų licencijos pavadinimą)</text:p>
      <text:p text:style-name="P2104"><text:span text:style-name="T2105">sumedžioti vieno varymo metu sumedžiota _____</text:span><text:span text:style-name="T2106"><text:s/></text:span><text:span text:style-name="T2107">vnt. __________________________________.</text:span></text:p>
      <text:p text:style-name="P2108">(nurodyti gyvūno rūšį, lytį ir amžių)</text:p>
      <text:p text:style-name="P2109">Apie šį atvejį įrašyta medžioklės lape Nr._______________.</text:p>
      <text:p text:style-name="P2110">Pastaba. Jei sumedžiojamas licencijuojamo gyvūno patinas, akte pateikiama visa informacija, kuri pateikiama pildant Licencijos sumedžioti tauriojo elnio ar briedžio patiną atkarpą.</text:p>
      <text:p text:style-name="P2111"/>
      <text:p text:style-name="P2112"/>
      <text:p text:style-name="P2113"/>
      <text:p text:style-name="P2114"/>
      <text:p text:style-name="P2115"/>
      <text:p text:style-name="P2116"/>
      <text:p text:style-name="P2117">Medžioklės vadovas<text:tab/>________________<text:tab/>_____________________________________</text:p>
      <text:p text:style-name="P2118"><text:tab/><text:tab/><text:s text:c="17"/>(Parašas)<text:tab/><text:tab/><text:tab/>(Vardo raidė, pavardė)</text:p>
      <text:p text:style-name="Normal"/>
      <text:p text:style-name="P2119"/>
      <text:p text:style-name="P2124">Medžioklės Lietuvos Respublikos</text:p>
      <text:p text:style-name="P2125">teritorijoje taisyklių</text:p>
      <text:p text:style-name="P2126"><text:span text:style-name="T2127">2</text:span><text:span text:style-name="T2128"><text:s/>priedas</text:span></text:p>
      <text:p text:style-name="P2129"/>
      <text:p text:style-name="P2130">(Akto pavyzdinė forma)</text:p>
      <text:p text:style-name="P2131"/>
      <text:p text:style-name="P2132"/>
      <text:p text:style-name="P2133">_______________________________________________________________</text:p>
      <text:p text:style-name="P2134">(medžioklės plotų naudotojo pavadinimas)</text:p>
      <text:p text:style-name="P2135"/>
      <text:p text:style-name="P2136"/>
      <text:p text:style-name="P2137">_________________regiono aplinkos apsaugos departamento</text:p>
      <text:p text:style-name="P2138">_________________rajono (savivaldybės) agentūrai</text:p>
      <text:p text:style-name="P2139"/>
      <text:p text:style-name="P2140"/>
      <text:p text:style-name="P2141"/>
      <text:p text:style-name="P2142">AKTAS</text:p>
      <text:p text:style-name="P2143">DĖL SUMEDŽIOTO RAGUS NUMETUSIO STIRNOS/BRIEDŽIO PATINO, NE TO AMŽIAUS (AMŽIAUS GRUPĖS) AR SUŽEISTO GYVŪNO</text:p>
      <text:p text:style-name="P2144">______________</text:p>
      <text:p text:style-name="P2145">(Data)</text:p>
      <text:p text:style-name="P2146"/>
      <text:p text:style-name="P2147"/>
      <text:p text:style-name="P2148"/>
      <text:p text:style-name="P2149">Šis aktas surašytas patvirtinant, kad 20 <text:s text:c="4"/>m.____________________ d. ______val.<text:s/></text:p>
      <text:p text:style-name="P2150">___________________ rajone _________________ medžioklės plotų vienete<text:s/>teisėtai medžiojant:</text:p>
      <text:p text:style-name="P2151"><text:span text:style-name="T2152">1.<text:s/></text:span><text:span text:style-name="T2153">stirnų ir/ar briedžių pateles ir jauniklius</text:span><text:span text:style-name="T2154">,<text:s/></text:span><text:span text:style-name="T2155">sumedžiotas ragus numetęs stirnos/briedžio patinas.</text:span></text:p>
      <text:p text:style-name="P2156"><text:span text:style-name="T2157"><text:s/>(kas netinka, išbraukti)<text:s/></text:span><text:span text:style-name="T2158"><text:tab/><text:s/>(kas netinka, išbraukti)</text:span></text:p>
      <text:p text:style-name="P2159">2<text:span text:style-name="T2160">. teisėtai<text:s/></text:span><text:span text:style-name="T2161">medžiojant antramečius tauriųjų elnių ir/ar briedžių patinus, sumedžio</text:span><text:span text:style-name="T2162">tas ne to amžiaus</text:span></text:p>
      <text:p text:style-name="P2163"><text:span text:style-name="T2164"><text:tab/></text:span><text:span text:style-name="T2165">(kas netinka, išbraukti)</text:span></text:p>
      <text:p text:style-name="P2166">(amžiaus grupės) gyvūnas.<text:s/></text:p>
      <text:p text:style-name="P2167">Vietoj antramečio tauriojo elnio/briedžio patino, sumedžiotas _________________ tauriojo elnio/</text:p>
      <text:p text:style-name="P2168"><text:span text:style-name="T2169"><text:tab/></text:span><text:span text:style-name="T2170">(kas netinka, išbraukti)</text:span><text:span text:style-name="T2171"><text:tab/></text:span><text:span text:style-name="T2172">(nurodyti amžių)</text:span></text:p>
      <text:p text:style-name="P2173"><text:span text:style-name="T2174">briedžio patinas</text:span></text:p>
      <text:p text:style-name="P2175"><text:span text:style-name="T2176">(kas netinka, išbraukti)</text:span></text:p>
      <text:p text:style-name="P2177">3. sumedžiotas sužeistas __________________________________________________________.</text:p>
      <text:p text:style-name="P2178"><text:tab/><text:tab/><text:tab/><text:tab/><text:tab/>(nurodyti gyvūno rūšį, lytį ir amžių)</text:p>
      <text:p text:style-name="P2179">Apie šį atvejį įrašyta medžioklės lape Nr._______________.</text:p>
      <text:p text:style-name="P2180"/>
      <text:p text:style-name="P2181"/>
      <text:p text:style-name="P2182"/>
      <text:p text:style-name="P2183">Medžioklės vadovas <text:s text:c="2"/>______________ <text:s text:c="15"/>_____________________________________</text:p>
      <text:p text:style-name="P2184"><text:span text:style-name="T2185"><text:tab/></text:span><text:span text:style-name="T2186"><text:tab/><text:s/>(Parašas)</text:span><text:span text:style-name="T2187"><text:tab/></text:span><text:span text:style-name="T2188"><text:tab/></text:span><text:span text:style-name="T2189"><text:tab/>(Vardo raidė, pavardė)</text:span></text:p>
      <text:p text:style-name="P2190"/>
      <text:p text:style-name="P2195">Medžioklės Lietuvos Respublikos</text:p>
      <text:p text:style-name="P2196">teritorijoje taisyklių</text:p>
      <text:p text:style-name="P2197"><text:span text:style-name="T2198">3</text:span><text:span text:style-name="T2199"><text:s/>priedas</text:span></text:p>
      <text:p text:style-name="P2200"/>
      <text:p text:style-name="P2201">(Pranešimo pavyzdinė forma)</text:p>
      <text:p text:style-name="P2202"/>
      <text:p text:style-name="P2203">_______________________________________________________________</text:p>
      <text:p text:style-name="P2204">(medžioklės plotų naudotojo pavadinimas)</text:p>
      <text:p text:style-name="P2205"/>
      <text:p text:style-name="P2206"/>
      <text:p text:style-name="P2207">_________________regiono aplinkos apsaugos departamento</text:p>
      <text:p text:style-name="P2208">_________________rajono agentūrai</text:p>
      <text:p text:style-name="P2209"/>
      <text:p text:style-name="P2210"/>
      <text:p text:style-name="P2211"/>
      <text:p text:style-name="P2212">PRANEŠIMAS APIE SUMEDŽIOTĄ VILKĄ</text:p>
      <text:p text:style-name="P2213">______________</text:p>
      <text:p text:style-name="P2214">(Data)</text:p>
      <text:p text:style-name="P2215"/>
      <text:p text:style-name="P2216"/>
      <text:p text:style-name="P2217"/>
      <text:p text:style-name="P2218">Pranešame, kad 20 <text:s text:c="4"/>m. ____________________d. ______val. ___________________<text:s/></text:p>
      <text:p text:style-name="P2219">rajone ___________________ sen. _______________________ miško __________ kv.<text:s/></text:p>
      <text:p text:style-name="P2220">medžiotojas _________________________________________ sumedžiojo vilką.</text:p>
      <text:p text:style-name="P2221">(Vardo raidė, pavardė)</text:p>
      <text:p text:style-name="P2222"/>
      <text:p text:style-name="P2223">Informacija apie sumedžiotą vilką:</text:p>
      <text:p text:style-name="P2224">1. vilko sumedžiojimo būdas (varant, tykojant, su vėliavėlėmis, kita________________)</text:p>
      <text:p text:style-name="P2225"><text:tab/>(kas netinka – išbraukti)</text:p>
      <text:p text:style-name="P2226">2. apytikslis amžius (jauniklis/suaugęs)</text:p>
      <text:p text:style-name="P2227"><text:span text:style-name="T2228"><text:tab/></text:span><text:span text:style-name="T2229">(kas netinka – išbraukti)</text:span></text:p>
      <text:p text:style-name="P2230">3. lytis (patinas, patelė)</text:p>
      <text:p text:style-name="P2231"><text:s text:c="13"/><text:s text:c="5"/>(kas nereikalinga - išbraukti)</text:p>
      <text:p text:style-name="P2232">4. išoriniai požymiai:</text:p>
      <text:p text:style-name="P2233">Oda/kailis pažeisti niežų (taip, ne),</text:p>
      <text:p text:style-name="P2234"><text:span text:style-name="T2235">(kas nereikalinga - išbraukti)</text:span></text:p>
      <text:p text:style-name="P2236">kiti aiškiai matomi fiziniai defektai______________________________________________</text:p>
      <text:p text:style-name="P2237"/>
      <text:p text:style-name="P2238"/>
      <text:p text:style-name="P2239">Informaciją pateikė<text:tab/>________________<text:tab/>_____________________________________</text:p>
      <text:p text:style-name="P2240"><text:span text:style-name="T2241"><text:tab/></text:span><text:span text:style-name="T2242"><text:tab/></text:span><text:span text:style-name="T2243"><text:tab/><text:s text:c="17"/>(Parašas)</text:span><text:span text:style-name="T2244"><text:tab/></text:span><text:span text:style-name="T2245"><text:tab/></text:span><text:span text:style-name="T2246"><text:tab/>(Vardo raidė, pavardė)</text:span></text:p>
      <text:soft-page-break/>
      <text:p text:style-name="P2247">Medžioklės Lietuvos Respublikos<text:s/></text:p>
      <text:p text:style-name="P2252">teritorijoje taisyklių</text:p>
      <text:p text:style-name="P2253">4<text:s/>priedas</text:p>
      <text:p text:style-name="P2254"/>
      <text:p text:style-name="P2255">Medžioklės plotų vieneto pavadinimas:______________________________ Medžioklės plotų naudotojas:<text:s/><text:tab/></text:p>
      <text:p text:style-name="P225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57">Prašymas</text:p>
      <text:p text:style-name="P2258">dėl medžiojamųjų gyvūnų sumedžiojimo limitų<text:s/>nustatymo</text:p>
      <text:p text:style-name="Normal"/>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Žvėrių rūšis</text:p>
          </table:table-cell>
          <table:table-cell table:style-name="TableCell2279" table:number-columns-spanned="3">
            <text:p text:style-name="P2280">Sumedžiojimo limitas per praėjusį medžioklės sezoną</text:p>
          </table:table-cell>
          <table:covered-table-cell/>
          <table:covered-table-cell/>
          <table:table-cell table:style-name="TableCell2281" table:number-columns-spanned="3">
            <text:p text:style-name="P2282">Sumedžiota žvėrių per praėjusį medžioklės sezoną</text:p>
          </table:table-cell>
          <table:covered-table-cell/>
          <table:covered-table-cell/>
          <table:table-cell table:style-name="TableCell2283" table:number-columns-spanned="3">
            <text:p text:style-name="P2284">Preliminarus žvėrių skaičius šiuo metu</text:p>
          </table:table-cell>
          <table:covered-table-cell/>
          <table:covered-table-cell/>
          <table:table-cell table:style-name="TableCell2285" table:number-columns-spanned="3">
            <text:p text:style-name="P2286">Prašoma sumedžioti per ateinantį medžioklės sezoną</text:p>
          </table:table-cell>
          <table:covered-table-cell/>
          <table:covered-table-cell/>
          <table:table-cell table:style-name="TableCell2287" table:number-columns-spanned="3">
            <text:p text:style-name="P2288">Savivaldybės medžiojamųjų gyvūnų sumedžiojimo limitų nustatymo komisijos sprendimas leisti sumedžioti</text:p>
          </table:table-cell>
          <table:covered-table-cell/>
          <table:covered-table-cell/>
        </table:table-row>
        <table:table-row table:style-name="TableRow2289">
          <table:covered-table-cell>
            <text:p text:style-name="P2290"/>
          </table:covered-table-cell>
          <table:table-cell table:style-name="TableCell2291">
            <text:p text:style-name="P2292">iš viso</text:p>
          </table:table-cell>
          <table:table-cell table:style-name="TableCell2293">
            <text:p text:style-name="P2294">patinų</text:p>
          </table:table-cell>
          <table:table-cell table:style-name="TableCell2295">
            <text:p text:style-name="P2296">patelių ir jauniklių</text:p>
          </table:table-cell>
          <table:table-cell table:style-name="TableCell2297">
            <text:p text:style-name="P2298">iš viso</text:p>
          </table:table-cell>
          <table:table-cell table:style-name="TableCell2299">
            <text:p text:style-name="P2300">patinų</text:p>
          </table:table-cell>
          <table:table-cell table:style-name="TableCell2301">
            <text:p text:style-name="P2302">patelių ir jauniklių</text:p>
          </table:table-cell>
          <table:table-cell table:style-name="TableCell2303">
            <text:p text:style-name="P2304">iš viso</text:p>
          </table:table-cell>
          <table:table-cell table:style-name="TableCell2305">
            <text:p text:style-name="P2306">patinų</text:p>
          </table:table-cell>
          <table:table-cell table:style-name="TableCell2307">
            <text:p text:style-name="P2308">patelių ir jauniklių</text:p>
          </table:table-cell>
          <table:table-cell table:style-name="TableCell2309">
            <text:p text:style-name="P2310">iš viso</text:p>
          </table:table-cell>
          <table:table-cell table:style-name="TableCell2311">
            <text:p text:style-name="P2312">patinų</text:p>
          </table:table-cell>
          <table:table-cell table:style-name="TableCell2313">
            <text:p text:style-name="P2314">patelių ir jauniklių</text:p>
          </table:table-cell>
          <table:table-cell table:style-name="TableCell2315">
            <text:p text:style-name="P2316">iš viso</text:p>
          </table:table-cell>
          <table:table-cell table:style-name="TableCell2317">
            <text:p text:style-name="P2318">patinų</text:p>
          </table:table-cell>
          <table:table-cell table:style-name="TableCell2319">
            <text:p text:style-name="P2320">patelių ir jauniklių</text:p>
          </table:table-cell>
        </table:table-row>
        <table:table-row table:style-name="TableRow2321">
          <table:table-cell table:style-name="TableCell2322" table:number-columns-spanned="16">
            <text:p text:style-name="P2323">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Briedi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aurusis elni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Stirna</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Danieliu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Šernas</text:span></text:p>
          </table:table-cell>
          <table:table-cell table:style-name="TableCell2460">
            <text:p text:style-name="P2461">X</text:p>
          </table:table-cell>
          <table:table-cell table:style-name="TableCell2462">
            <text:p text:style-name="P2463"><text:span text:style-name="T2464">X</text:span></text:p>
          </table:table-cell>
          <table:table-cell table:style-name="TableCell2465">
            <text:p text:style-name="P2466"><text:span text:style-name="T2467">X</text:span></text:p>
          </table:table-cell>
          <table:table-cell table:style-name="TableCell2468">
            <text:p text:style-name="P2469"/>
          </table:table-cell>
          <table:table-cell table:style-name="TableCell2470">
            <text:p text:style-name="P2471"><text:span text:style-name="T2472">X</text:span></text:p>
          </table:table-cell>
          <table:table-cell table:style-name="TableCell2473">
            <text:p text:style-name="P2474"><text:span text:style-name="T2475">X</text:span></text:p>
          </table:table-cell>
          <table:table-cell table:style-name="TableCell2476">
            <text:p text:style-name="P2477"/>
          </table: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
          </table:table-cell>
          <table:table-cell table:style-name="TableCell2486">
            <text:p text:style-name="P2487"><text:span text:style-name="T2488">X</text:span></text:p>
          </table:table-cell>
          <table:table-cell table:style-name="TableCell2489">
            <text:p text:style-name="P2490"><text:span text:style-name="T2491">X</text:span></text:p>
          </table:table-cell>
          <table:table-cell table:style-name="TableCell2492">
            <text:p text:style-name="P2493"><text:span text:style-name="T2494">X</text:span></text:p>
          </table:table-cell>
          <table:table-cell table:style-name="TableCell2495">
            <text:p text:style-name="P2496"><text:span text:style-name="T2497">X</text:span></text:p>
          </table:table-cell>
          <table:table-cell table:style-name="TableCell2498">
            <text:p text:style-name="P2499"><text:span text:style-name="T2500">X</text:span></text:p>
          </table:table-cell>
        </table:table-row>
        <table:table-row table:style-name="TableRow2501">
          <table:table-cell table:style-name="TableCell2502">
            <text:p text:style-name="P2503">Stumbras</text:p>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text:span text:style-name="T2544">X</text:span></text:p>
          </table:table-cell>
          <table:table-cell table:style-name="TableCell2545">
            <text:p text:style-name="P2546"><text:span text:style-name="T2547">X</text:span></text:p>
          </table:table-cell>
        </table:table-row>
        <table:table-row table:style-name="TableRow2548">
          <table:table-cell table:style-name="TableCell2549" table:number-columns-spanned="16">
            <text:p text:style-name="P255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Barsukas</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row>
        <table:table-row table:style-name="TableRow2596">
          <table:table-cell table:style-name="TableCell2597">
            <text:p text:style-name="P2598">Vilkas</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
          </table:table-cell>
          <table:table-cell table:style-name="TableCell2618">
            <text:p text:style-name="P2619"><text:span text:style-name="T2620">X</text:span></text:p>
          </table:table-cell>
          <table:table-cell table:style-name="TableCell2621">
            <text:p text:style-name="P2622"><text:span text:style-name="T2623">X</text:span></text:p>
          </table:table-cell>
          <table:table-cell table:style-name="TableCell2624">
            <text:p text:style-name="P2625"/>
          </table:table-cell>
          <table:table-cell table:style-name="TableCell2626">
            <text:p text:style-name="P2627"><text:span text:style-name="T2628">X</text:span></text:p>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text:span text:style-name="T2640">X</text:span></text:p>
          </table:table-cell>
        </table:table-row>
        <table:table-row table:style-name="TableRow2641">
          <table:table-cell table:style-name="TableCell2642">
            <text:p text:style-name="P2643">Bebras</text:p>
          </table:table-cell>
          <table:table-cell table:style-name="TableCell2644">
            <text:p text:style-name="P2645"><text:span text:style-name="T2646">X</text:span></text:p>
          </table:table-cell>
          <table:table-cell table:style-name="TableCell2647">
            <text:p text:style-name="P2648"><text:span text:style-name="T2649">X</text:span></text:p>
          </table:table-cell>
          <table:table-cell table:style-name="TableCell2650">
            <text:p text:style-name="P2651"><text:span text:style-name="T2652">X</text:span></text:p>
          </table:table-cell>
          <table:table-cell table:style-name="TableCell2653">
            <text:p text:style-name="P2654"/>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P2670"/>
          </table:table-cell>
          <table:table-cell table:style-name="TableCell2671">
            <text:p text:style-name="P2672"><text:span text:style-name="T2673">X</text:span></text:p>
          </table:table-cell>
          <table:table-cell table:style-name="TableCell2674">
            <text:p text:style-name="P2675"><text:span text:style-name="T2676">X</text:span></text:p>
          </table:table-cell>
          <table:table-cell table:style-name="TableCell2677">
            <text:p text:style-name="P2678"><text:span text:style-name="T2679">X</text:span></text:p>
          </table:table-cell>
          <table:table-cell table:style-name="TableCell2680">
            <text:p text:style-name="P2681"><text:span text:style-name="T2682">X</text:span></text:p>
          </table:table-cell>
          <table:table-cell table:style-name="TableCell2683">
            <text:p text:style-name="P2684"><text:span text:style-name="T2685">X</text:span></text:p>
          </table:table-cell>
        </table:table-row>
        <table:table-row table:style-name="TableRow2686">
          <table:table-cell table:style-name="TableCell2687">
            <text:p text:style-name="P2688">Lūšis</text:p>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cell table:style-name="TableCell2704">
            <text:p text:style-name="P2705"><text:span text:style-name="T2706">X</text:span></text:p>
          </table:table-cell>
          <table:table-cell table:style-name="TableCell2707">
            <text:p text:style-name="P2708"/>
          </table:table-cell>
          <table:table-cell table:style-name="TableCell2709">
            <text:p text:style-name="P2710"><text:span text:style-name="T2711">X</text:span></text:p>
          </table:table-cell>
          <table:table-cell table:style-name="TableCell2712">
            <text:p text:style-name="P2713"><text:span text:style-name="T2714">X</text:span></text:p>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text:span text:style-name="T2723">X</text:span></text:p>
          </table:table-cell>
          <table:table-cell table:style-name="TableCell2724">
            <text:p text:style-name="P2725"><text:span text:style-name="T2726">X</text:span></text:p>
          </table:table-cell>
          <table:table-cell table:style-name="TableCell2727">
            <text:p text:style-name="P2728"><text:span text:style-name="T2729">X</text:span></text:p>
          </table:table-cell>
          <table:table-cell table:style-name="TableCell2730">
            <text:p text:style-name="P2731"><text:span text:style-name="T2732">X</text:span></text:p>
          </table:table-cell>
        </table:table-row>
        <table:table-row table:style-name="TableRow2733">
          <table:table-cell table:style-name="TableCell2734">
            <text:p text:style-name="P2735">Kurtinys</text:p>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cell table:style-name="TableCell2751">
            <text:p text:style-name="P2752"><text:span text:style-name="T2753">X</text:span></text:p>
          </table:table-cell>
          <table:table-cell table:style-name="TableCell2754">
            <text:p text:style-name="P2755"/>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cell table:style-name="TableCell2774">
            <text:p text:style-name="P2775"><text:span text:style-name="T2776">X</text:span></text:p>
          </table:table-cell>
          <table:table-cell table:style-name="TableCell2777">
            <text:p text:style-name="P2778"><text:span text:style-name="T2779">X</text:span></text:p>
          </table:table-cell>
        </table:table-row>
        <table:table-row table:style-name="TableRow2780">
          <table:table-cell table:style-name="TableCell2781">
            <text:p text:style-name="P2782">Kiti</text:p>
          </table:table-cell>
          <table:table-cell table:style-name="TableCell2783">
            <text:p text:style-name="P2784"><text:span text:style-name="T2785">X</text:span></text:p>
          </table:table-cell>
          <table:table-cell table:style-name="TableCell2786">
            <text:p text:style-name="P2787"><text:span text:style-name="T2788">X</text:span></text:p>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text:span text:style-name="T2800">X</text:span></text:p>
          </table:table-cell>
          <table:table-cell table:style-name="TableCell2801">
            <text:p text:style-name="P2802"/>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cell table:style-name="TableCell2818">
            <text:p text:style-name="P2819"><text:span text:style-name="T2820">X</text:span></text:p>
          </table:table-cell>
          <table:table-cell table:style-name="TableCell2821">
            <text:p text:style-name="P2822"><text:span text:style-name="T2823">X</text:span></text:p>
          </table:table-cell>
          <table:table-cell table:style-name="TableCell2824">
            <text:p text:style-name="P2825"><text:span text:style-name="T2826">X</text:span></text:p>
          </table:table-cell>
        </table:table-row>
      </table:table>
      <text:p text:style-name="Normal"/>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Paaiškinimas:</text:p>
          </table:table-cell>
          <table:table-cell table:style-name="TableCell2834">
            <text:p text:style-name="P2835"><text:span text:style-name="T2836">X</text:span></text:p>
          </table:table-cell>
          <table:table-cell table:style-name="TableCell2837">
            <text:p text:style-name="P2838">– grafa nepildoma.</text:p>
          </table:table-cell>
        </table:table-row>
      </table:table>
      <text:p text:style-name="Normal"/>
      <text:p text:style-name="P2839">Prašymą pateikė<text:s/><text:tab/></text:p>
      <text:p text:style-name="P2840">(pareigos, vardo<text:s/>raidė, pavardė, parašas)</text:p>
      <text:p text:style-name="P2841">Savivaldybės medžiojamųjų gyvūnų sumedžiojimo limitų nustatymo komisijos pirmininkas<text:s/><text:tab/></text:p>
      <text:p text:style-name="P2842">(pareigos, vardo raidė, pavardė, parašas)</text:p>
      <text:p text:style-name="P2843">Nariai:<text:s/><text:tab/></text:p>
      <text:p text:style-name="P2844">_<text:tab/></text:p>
      <text:p text:style-name="P2845">_<text:tab/></text:p>
      <text:p text:style-name="Normal"/>
      <text:p text:style-name="P2846">Priedo numeracijos pakeitimas:</text:p>
      <text:p text:style-name="P2847"><text:span text:style-name="T2848">Nr.<text:s/></text:span><text:a xlink:href="https://www.e-tar.lt/portal/legalAct.html?documentId=49b79f30c08911e38c43fee5c144a67d" office:target-frame-name="_top" xlink:show="replace"><text:span text:style-name="T2849">D1-340</text:span></text:a><text:span text:style-name="T2850">, 2014-04-09, paskelbta TAR 2014-04-10, i. k. 2014-04300</text:span></text:p>
      <text:p text:style-name="Normal"/>
      <text:p text:style-name="P2851">_________________</text:p>
      <text:p text:style-name="P2852">Priedo pakeitimai:</text:p>
      <text:p text:style-name="P2853"><text:span text:style-name="T2854">Nr.<text:s/></text:span><text:a xlink:href="https://www.e-tar.lt/portal/legalAct.html?documentId=TAR.502F4117978E" office:target-frame-name="_top" xlink:show="replace"><text:span text:style-name="T2855">D1-480</text:span></text:a><text:span text:style-name="T2856">, 2005-10-05, Žin., 2005, Nr. 119-4309 (2005-10-08), i. k. 105301MISAK00D1-480</text:span></text:p>
      <text:p text:style-name="Normal"/>
      <text:p text:style-name="P2857">Medžioklės Lietuvos Respublikos<text:s/></text:p>
      <text:p text:style-name="P2862">teritorijoje taisyklių</text:p>
      <text:p text:style-name="P2863">2<text:s/>priedas</text:p>
      <text:p text:style-name="Normal"/>
      <text:p text:style-name="P2864">1 schema</text:p>
      <text:p text:style-name="P2865"/>
      <text:p text:style-name="P2866">(pav.)</text:p>
      <text:p text:style-name="P2867"><text:span text:style-name="T286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69">_________________</text:p>
      <text:p text:style-name="P2870">Medžioklės Lietuvos Respublikos<text:s/></text:p>
      <text:p text:style-name="P2875">teritorijoje taisyklių</text:p>
      <text:p text:style-name="P2876">3<text:s/>priedas</text:p>
      <text:p text:style-name="Normal"/>
      <text:p text:style-name="P2877">2 schema</text:p>
      <text:p text:style-name="P2878"/>
      <text:p text:style-name="P2879">(pav.)</text:p>
      <text:p text:style-name="P2880"><text:span text:style-name="T288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82">_________________</text:p>
      <text:p text:style-name="P2883"/>
      <text:p text:style-name="P2884"/>
      <text:p text:style-name="P2885"><text:span text:style-name="T2886">Pakeitimai:</text:span></text:p>
      <text:p text:style-name="P2887"/>
      <text:p text:style-name="P2888"><text:span text:style-name="T2889">1.</text:span></text:p>
      <text:p text:style-name="P2890"><text:span text:style-name="T2891">Lietuvos Respublikos aplinkos ministerija, Įsakymas</text:span></text:p>
      <text:p text:style-name="P2892"><text:span text:style-name="T2893">Nr.<text:s/></text:span><text:a xlink:href="https://www.e-tar.lt/portal/legalAct.html?documentId=TAR.1D7B44895428" office:target-frame-name="_top" xlink:show="replace"><text:span text:style-name="T2894">466</text:span></text:a><text:span text:style-name="T2895">, 2000-10-26, Žin., 2000, Nr. 94-2953 (2000-11-03), i. k. 100301MISAK00000466</text:span></text:p>
      <text:p text:style-name="P2896"><text:span text:style-name="T2897">Dėl Medžioklės Lietuvos Respublikos teritorijoje taisyklių dalinio pakeitimo</text:span></text:p>
      <text:p text:style-name="P2898"/>
      <text:p text:style-name="P2899"><text:span text:style-name="T2900">2.</text:span></text:p>
      <text:p text:style-name="P2901"><text:span text:style-name="T2902">Lietuvos Respu</text:span><text:span text:style-name="T2903">blikos aplinkos ministerija, Įsakymas</text:span></text:p>
      <text:p text:style-name="P2904"><text:span text:style-name="T2905">Nr.<text:s/></text:span><text:a xlink:href="https://www.e-tar.lt/portal/legalAct.html?documentId=TAR.8F224A9B5015" office:target-frame-name="_top" xlink:show="replace"><text:span text:style-name="T2906">120</text:span></text:a><text:span text:style-name="T2907">, 2001-02-28, Žin., 2001, Nr. 20-677 (2001-03-07), i. k. 101301MISAK00000120</text:span></text:p>
      <text:p text:style-name="P2908"><text:span text:style-name="T2909">Dėl Elninių žvėrių daromo neigiamo poveikio miško že</text:span><text:span text:style-name="T2910">ldiniams, žėliniams vertinimo metodikos patvirtinimo ir Medžioklės Lietuvos Respublikos teritorijoje taisyklių dalinio pakeitimo</text:span></text:p>
      <text:p text:style-name="P2911"/>
      <text:p text:style-name="P2912"><text:span text:style-name="T2913">3.</text:span></text:p>
      <text:p text:style-name="P2914"><text:span text:style-name="T2915">Lietuvos Respublikos aplinkos ministerija, Įsakymas</text:span></text:p>
      <text:p text:style-name="P2916"><text:span text:style-name="T2917">Nr.<text:s/></text:span><text:a xlink:href="https://www.e-tar.lt/portal/legalAct.html?documentId=TAR.3F29909E943E" office:target-frame-name="_top" xlink:show="replace"><text:span text:style-name="T2918">386</text:span></text:a><text:span text:style-name="T2919">, 2001-07-19, Žin., 2001, Nr. 64-2366 (2001-07-25), i. k. 101301MISAK00000386</text:span></text:p>
      <text:p text:style-name="P2920"><text:span text:style-name="T2921">Dėl Medžioklės Lietuvos Respublikos teritorijoje taisyklių dalinio pakeitimo</text:span></text:p>
      <text:p text:style-name="P2922"/>
      <text:p text:style-name="P2923"><text:span text:style-name="T2924">4.</text:span></text:p>
      <text:p text:style-name="P2925"><text:span text:style-name="T2926">Lietuvos Respublikos aplinkos ministerija, Įsakymas</text:span></text:p>
      <text:p text:style-name="P2927"><text:span text:style-name="T2928">Nr.<text:s/></text:span><text:a xlink:href="https://www.e-tar.lt/portal/legalAct.html?documentId=TAR.B053892D318A" office:target-frame-name="_top" xlink:show="replace"><text:span text:style-name="T2929">511</text:span></text:a><text:span text:style-name="T2930">, 2002-09-30, Žin., 2002, Nr. 97-4308 (2002-10-09), i. k. 102301MISAK00000511</text:span></text:p>
      <text:p text:style-name="P2931"><text:span text:style-name="T2932">Dėl Medžioklės Lietuvos Respublikos teritorijoje taisyklių, patvirtintų aplinkos ministro 2000<text:s/></text:span><text:span text:style-name="T2933">m. birželio 27 d. įsakymu Nr. 258 "Dėl Medžioklės Lietuvos Respublikos teritorijoje taisyklių patvirtinimo", naujos redakcijos</text:span></text:p>
      <text:p text:style-name="P2934"/>
      <text:p text:style-name="P2935"><text:span text:style-name="T2936">5.</text:span></text:p>
      <text:p text:style-name="P2937"><text:span text:style-name="T2938">Lietuvos Respublikos aplinkos ministerija, Įsakymas</text:span></text:p>
      <text:p text:style-name="P2939"><text:span text:style-name="T2940">Nr.<text:s/></text:span><text:a xlink:href="https://www.e-tar.lt/portal/legalAct.html?documentId=TAR.2503F80571F4" office:target-frame-name="_top" xlink:show="replace"><text:span text:style-name="T2941">25</text:span></text:a><text:span text:style-name="T2942">, 2003-01-16, Žin., 2003, Nr. 9-318 (2003-01-25), i. k. 103301MISAK00000025</text:span></text:p>
      <text:p text:style-name="P2943"><text:span text:style-name="T2944">Dėl aplinkos ministro 2002 m. rugsėjo 30 d. įsakymo Nr. 511 "Dėl Medžioklės Lietuvos Respublikos teritorijoje taisyklių, patvirtintų aplinkos ministro 2000 m.<text:s/></text:span><text:span text:style-name="T2945">birželio 27 d. įsakymu Nr. 258 "Dėl Medžioklės Lietuvos Respublikos teritorijoje taisyklių patvirtinimo", naujos redakcijos" pakeitimo</text:span></text:p>
      <text:p text:style-name="P2946"/>
      <text:p text:style-name="P2947"><text:span text:style-name="T2948">6.</text:span></text:p>
      <text:p text:style-name="P2949"><text:span text:style-name="T2950">Lietuvos Respublikos aplinkos ministerija, Įsakymas</text:span></text:p>
      <text:p text:style-name="P2951"><text:span text:style-name="T2952">Nr.<text:s/></text:span><text:a xlink:href="https://www.e-tar.lt/portal/legalAct.html?documentId=TAR.E24BCADD00F4" office:target-frame-name="_top" xlink:show="replace"><text:span text:style-name="T2953">453</text:span></text:a><text:span text:style-name="T2954">, 2003-09-11, Žin., 2003, Nr. 90-4088 (2003-09-24), i. k. 103301MISAK00000453</text:span></text:p>
      <text:p text:style-name="P2955"><text:span text:style-name="T2956">Dėl aplinkos ministro 2000 m. birželio 27 d. įsakymo Nr. 258 "Dėl Medžioklės Lietuvos Respublikos teritorijoje taisyklių patvirtinimo" pakeitimo</text:span></text:p>
      <text:p text:style-name="P2957"/>
      <text:p text:style-name="P2958"><text:span text:style-name="T2959">7.</text:span></text:p>
      <text:p text:style-name="P2960"><text:span text:style-name="T2961">Lietu</text:span><text:span text:style-name="T2962">vos Respublikos aplinkos ministerija, Įsakymas</text:span></text:p>
      <text:p text:style-name="P2963"><text:span text:style-name="T2964">Nr.<text:s/></text:span><text:a xlink:href="https://www.e-tar.lt/portal/legalAct.html?documentId=TAR.A397F9B6084A" office:target-frame-name="_top" xlink:show="replace"><text:span text:style-name="T2965">D1-255</text:span></text:a><text:span text:style-name="T2966">, 2004-05-06, Žin., 2004, Nr. 79-2814 (2004-05-13), i. k. 104301MISAK00D1-255</text:span></text:p>
      <text:p text:style-name="P2967"><text:span text:style-name="T2968">Dėl Lietuvos Respublikos aplinkos minis</text:span><text:span text:style-name="T2969">tro 2000 m. birželio 27 d. įsakymo Nr. 258 "Dėl Medžioklės Lietuvos Respublikos teritorijoje taisyklių patvirtinimo" pakeitimo</text:span></text:p>
      <text:p text:style-name="P2970"/>
      <text:p text:style-name="P2971"><text:span text:style-name="T2972">8.</text:span></text:p>
      <text:p text:style-name="P2973"><text:span text:style-name="T2974">Lietuvos Respublikos aplinkos ministerija, Įsakymas</text:span></text:p>
      <text:p text:style-name="P2975"><text:span text:style-name="T2976">Nr.<text:s/></text:span><text:a xlink:href="https://www.e-tar.lt/portal/legalAct.html?documentId=TAR.13A40B3DDFA4" office:target-frame-name="_top" xlink:show="replace"><text:span text:style-name="T2977">D1-659</text:span></text:a><text:span text:style-name="T2978">, 2004-12-22, Žin., 2004, Nr. 185-6868 (2004-12-27), i. k. 104301MISAK00D1-659</text:span></text:p>
      <text:p text:style-name="P2979"><text:span text:style-name="T2980">Dėl aplinkos ministro 2000 m. birželio 27 d. įsakymo Nr. 258 "Dėl Medžioklės Lietuvos Respublikos teritorijoje taisyklių patvirtinimo" pakeitimo</text:span></text:p>
      <text:p text:style-name="P2981"/>
      <text:p text:style-name="P2982"><text:span text:style-name="T2983">9.</text:span></text:p>
      <text:p text:style-name="P2984"><text:span text:style-name="T2985">Lietuvos<text:s/></text:span><text:span text:style-name="T2986">Respublikos aplinkos ministerija, Įsakymas</text:span></text:p>
      <text:p text:style-name="P2987"><text:span text:style-name="T2988">Nr.<text:s/></text:span><text:a xlink:href="https://www.e-tar.lt/portal/legalAct.html?documentId=TAR.042D408E1DEC" office:target-frame-name="_top" xlink:show="replace"><text:span text:style-name="T2989">D1-184</text:span></text:a><text:span text:style-name="T2990">, 2005-04-01, Žin., 2005, Nr. 45-1477 (2005-04-07), i. k. 105301MISAK00D1-184</text:span></text:p>
      <text:p text:style-name="P2991"><text:span text:style-name="T2992">Dėl Lietuvos Respublikos aplinkos ministro<text:s/></text:span><text:span text:style-name="T2993">2000 m. birželio 27 d. įsakymo Nr. 258 "Dėl Medžioklės Lietuvos Respublikos teritorijoje taisyklių patvirtinimo" pakeitimo</text:span></text:p>
      <text:p text:style-name="P2994"/>
      <text:p text:style-name="P2995"><text:span text:style-name="T2996">10.</text:span></text:p>
      <text:p text:style-name="P2997"><text:span text:style-name="T2998">Lietuvos Respublikos aplinkos ministerija, Įsakymas</text:span></text:p>
      <text:p text:style-name="P2999"><text:span text:style-name="T3000">Nr.<text:s/></text:span><text:a xlink:href="https://www.e-tar.lt/portal/legalAct.html?documentId=TAR.3C8C6E899BF0" office:target-frame-name="_top" xlink:show="replace"><text:span text:style-name="T3001">D1-441</text:span></text:a><text:span text:style-name="T3002">, 2005-09-14, Žin., 2005, Nr. 113-4137 (2005-09-22), i. k. 105301MISAK00D1-441</text:span></text:p>
      <text:p text:style-name="P3003"><text:span text:style-name="T3004">Dėl Lietuvos Respublikos aplinkos ministro 2000 m. birželio 27 d. įsakymo Nr. 258 "Dėl Medžioklės Lietuvos Respublikos teritorijoje taisyklių patvirtinimo" pakei</text:span><text:span text:style-name="T3005">timo</text:span></text:p>
      <text:p text:style-name="P3006"/>
      <text:p text:style-name="P3007"><text:span text:style-name="T3008">11.</text:span></text:p>
      <text:p text:style-name="P3009"><text:span text:style-name="T3010">Lietuvos Respublikos aplinkos ministerija, Įsakymas</text:span></text:p>
      <text:p text:style-name="P3011"><text:span text:style-name="T3012">Nr.<text:s/></text:span><text:a xlink:href="https://www.e-tar.lt/portal/legalAct.html?documentId=TAR.502F4117978E" office:target-frame-name="_top" xlink:show="replace"><text:span text:style-name="T3013">D1-480</text:span></text:a><text:span text:style-name="T3014">, 2005-10-05, Žin., 2005, Nr. 119-4309 (2005-10-08), i. k. 105301MISAK00D1-480</text:span></text:p>
      <text:p text:style-name="P3015"><text:span text:style-name="T3016">Dėl Lietuvos<text:s/></text:span><text:span text:style-name="T3017">Respublikos aplinkos ministro 2000 m. birželio 27 d. įsakymo Nr. 258 "Dėl Medžioklės Lietuvos Respublikos teritorijoje taisyklių patvirtinimo" pakeitimo</text:span></text:p>
      <text:p text:style-name="P3018"/>
      <text:p text:style-name="P3019"><text:span text:style-name="T3020">12.</text:span></text:p>
      <text:p text:style-name="P3021"><text:span text:style-name="T3022">Lietuvos Respublikos aplinkos ministerija, Įsakymas</text:span></text:p>
      <text:p text:style-name="P3023"><text:span text:style-name="T3024">Nr.<text:s/></text:span><text:a xlink:href="https://www.e-tar.lt/portal/legalAct.html?documentId=TAR.BC52FF71D408" office:target-frame-name="_top" xlink:show="replace"><text:span text:style-name="T3025">D1-30</text:span></text:a><text:span text:style-name="T3026">, 2006-01-19, Žin., 2006, Nr. 10-392 (2006-01-26), i. k. 106301MISAK000D1-30</text:span></text:p>
      <text:p text:style-name="P3027"><text:span text:style-name="T3028">Dėl aplinkos ministro 2000 m. birželio 27 d. įsakymo Nr. 258 "Dėl Medžioklės Lietuvos Respublikos teritorijoje taisyklių patvirtinimo"</text:span><text:span text:style-name="T3029"><text:s/>pakeitimo</text:span></text:p>
      <text:p text:style-name="P3030"/>
      <text:p text:style-name="P3031"><text:span text:style-name="T3032">13.</text:span></text:p>
      <text:p text:style-name="P3033"><text:span text:style-name="T3034">Lietuvos Respublikos aplinkos ministerija, Įsakymas</text:span></text:p>
      <text:p text:style-name="P3035"><text:span text:style-name="T3036">Nr.<text:s/></text:span><text:a xlink:href="https://www.e-tar.lt/portal/legalAct.html?documentId=TAR.E65B5A046E29" office:target-frame-name="_top" xlink:show="replace"><text:span text:style-name="T3037">D1-251</text:span></text:a><text:span text:style-name="T3038">, 2006-05-22, Žin., 2006, Nr. 60-2150 (2006-05-27), i. k. 106301MISAK00D1-251</text:span></text:p>
      <text:p text:style-name="P3039"><text:span text:style-name="T3040">Dėl Lietuvos Respu</text:span><text:span text:style-name="T3041">blikos aplinkos ministro 2000 m. birželio 27 d. įsakymo Nr. 258 "Dėl Medžioklės Lietuvos Respublikos teritorijoje taisyklių patvirtinimo" pakeitimo</text:span></text:p>
      <text:p text:style-name="P3042"/>
      <text:p text:style-name="P3043"><text:span text:style-name="T3044">14.</text:span></text:p>
      <text:p text:style-name="P3045"><text:span text:style-name="T3046">Lietuvos Respublikos aplinkos ministerija, Įsakymas</text:span></text:p>
      <text:p text:style-name="P3047"><text:span text:style-name="T3048">Nr.<text:s/></text:span><text:a xlink:href="https://www.e-tar.lt/portal/legalAct.html?documentId=TAR.15AEEB1C083C" office:target-frame-name="_top" xlink:show="replace"><text:span text:style-name="T3049">D1-545</text:span></text:a><text:span text:style-name="T3050">, 2006-11-22, Žin., 2006, Nr. 130-4918 (2006-11-30), i. k. 106301MISAK00D1-545</text:span></text:p>
      <text:p text:style-name="P3051"><text:span text:style-name="T3052">Dėl aplinkos ministro 2000 m. birželio 27 d. įsakymo Nr. 258 "Dėl Medžioklės Lietuvos Respublikos teritorijoje taisyklių patvirtinimo" p</text:span><text:span text:style-name="T3053">akeitimo</text:span></text:p>
      <text:p text:style-name="P3054"/>
      <text:p text:style-name="P3055"><text:span text:style-name="T3056">15.</text:span></text:p>
      <text:p text:style-name="P3057"><text:span text:style-name="T3058">Lietuvos Respublikos aplinkos ministerija, Įsakymas</text:span></text:p>
      <text:p text:style-name="P3059"><text:span text:style-name="T3060">Nr.<text:s/></text:span><text:a xlink:href="https://www.e-tar.lt/portal/legalAct.html?documentId=TAR.28A3D0BAB1FF" office:target-frame-name="_top" xlink:show="replace"><text:span text:style-name="T3061">D1-184</text:span></text:a><text:span text:style-name="T3062">, 2008-04-02, Žin., 2008, Nr. 42-1575 (2008-04-12), i. k. 108301MISAK00D1-184</text:span></text:p>
      <text:p text:style-name="P3063"><text:span text:style-name="T3064">Dėl aplinkos<text:s/></text:span><text:span text:style-name="T3065">ministro 2000 m. birželio 27 d. įsakymo Nr. 258 "Dėl Medžioklės Lietuvos Respublikos teritorijoje taisyklių patvirtinimo" pakeitimo</text:span></text:p>
      <text:p text:style-name="P3066"/>
      <text:p text:style-name="P3067"><text:span text:style-name="T3068">16.</text:span></text:p>
      <text:p text:style-name="P3069"><text:span text:style-name="T3070">Lietuvos Respublikos aplinkos ministerija, Įsakymas</text:span></text:p>
      <text:p text:style-name="P3071"><text:span text:style-name="T3072">Nr.<text:s/></text:span><text:a xlink:href="https://www.e-tar.lt/portal/legalAct.html?documentId=TAR.8E11042E3DE0" office:target-frame-name="_top" xlink:show="replace"><text:span text:style-name="T3073">D1-697</text:span></text:a><text:span text:style-name="T3074">, 2008-12-31, Žin., 2009, Nr. 3-63 (2009-01-10), i. k. 108301MISAK00D1-697</text:span></text:p>
      <text:p text:style-name="P3075"><text:span text:style-name="T3076">Dėl aplinkos ministro 2000 m. birželio 27 d. įsakymo Nr. 258 "Dėl Medžioklės Lietuvos Respublikos teritorijoje taisyklių patvirtinimo" pakeitimo</text:span></text:p>
      <text:p text:style-name="P3077"/>
      <text:p text:style-name="P3078"><text:span text:style-name="T3079">17.</text:span></text:p>
      <text:p text:style-name="P3080"><text:span text:style-name="T3081">Lietuvos Respublikos aplinkos ministerija, Įsakymas</text:span></text:p>
      <text:p text:style-name="P3082"><text:span text:style-name="T3083">Nr.<text:s/></text:span><text:a xlink:href="https://www.e-tar.lt/portal/legalAct.html?documentId=TAR.30B964969A1E" office:target-frame-name="_top" xlink:show="replace"><text:span text:style-name="T3084">D1-33</text:span></text:a><text:span text:style-name="T3085">, 2010-01-13, Žin., 2010, Nr. 8-387 (2010-01-21), i. k. 110301MISAK000D1-33</text:span></text:p>
      <text:p text:style-name="P3086"><text:span text:style-name="T3087">Dėl Lietuvos Respublikos aplinkos min</text:span><text:span text:style-name="T3088">istro 2000 m. birželio 27 d. įsakymo Nr. 258 "Dėl Medžioklės Lietuvos Respublikos teritorijoje taisyklių patvirtinimo" pakeitimo</text:span></text:p>
      <text:p text:style-name="P3089"/>
      <text:p text:style-name="P3090"><text:span text:style-name="T3091">18.</text:span></text:p>
      <text:p text:style-name="P3092"><text:span text:style-name="T3093">Lietuvos Respublikos aplinkos ministerija, Įsakymas</text:span></text:p>
      <text:p text:style-name="P3094"><text:span text:style-name="T3095">Nr.<text:s/></text:span><text:a xlink:href="https://www.e-tar.lt/portal/legalAct.html?documentId=TAR.6D29B15190E0" office:target-frame-name="_top" xlink:show="replace"><text:span text:style-name="T3096">D1-768</text:span></text:a><text:span text:style-name="T3097">, 2010-09-15, Žin., 2010, Nr. 110-5652 (2010-09-18), i. k. 110301MISAK00D1-768</text:span></text:p>
      <text:p text:style-name="P3098"><text:span text:style-name="T3099">Dėl Lietuvos Respublikos aplinkos ministro 2000 m. birželio 27 d. įsakymo Nr. 258 "Dėl Medžioklės Lietuvos Respublikos teritorijoje taisyklių patvirtinimo"</text:span><text:span text:style-name="T3100"><text:s/>pakeitimo</text:span></text:p>
      <text:p text:style-name="P3101"/>
      <text:p text:style-name="P3102"><text:span text:style-name="T3103">19.</text:span></text:p>
      <text:p text:style-name="P3104"><text:span text:style-name="T3105">Lietuvos Respublikos aplinkos ministerija, Įsakymas</text:span></text:p>
      <text:p text:style-name="P3106"><text:span text:style-name="T3107">Nr.<text:s/></text:span><text:a xlink:href="https://www.e-tar.lt/portal/legalAct.html?documentId=TAR.27D635DE454D" office:target-frame-name="_top" xlink:show="replace"><text:span text:style-name="T3108">D1-971</text:span></text:a><text:span text:style-name="T3109">, 2010-12-07, Žin., 2010, Nr. 144-7379 (2010-12-09), i. k. 110301MISAK00D1-971</text:span></text:p>
      <text:p text:style-name="P3110"><text:span text:style-name="T3111">Dėl Lietuvos Resp</text:span><text:span text:style-name="T3112">ublikos aplinkos ministro 2000 m. birželio 27 d. įsakymo Nr. 258 "Dėl medžioklės Lietuvos Respublikos teritorijoje taisyklių patvirtinimo" pakeitimo</text:span></text:p>
      <text:p text:style-name="P3113"/>
      <text:p text:style-name="P3114"><text:span text:style-name="T3115">20.</text:span></text:p>
      <text:p text:style-name="P3116"><text:span text:style-name="T3117">Lietuvos Respublikos aplinkos ministerija, Įsakymas</text:span></text:p>
      <text:p text:style-name="P3118"><text:span text:style-name="T3119">Nr.<text:s/></text:span><text:a xlink:href="https://www.e-tar.lt/portal/legalAct.html?documentId=TAR.B22323388B17" office:target-frame-name="_top" xlink:show="replace"><text:span text:style-name="T3120">D1-565</text:span></text:a><text:span text:style-name="T3121">, 2011-07-14, Žin., 2011, Nr. 94-4456 (2011-07-21), i. k. 111301MISAK00D1-565</text:span></text:p>
      <text:p text:style-name="P3122"><text:span text:style-name="T3123">Dėl Lietuvos Respublikos aplinkos ministro 2000 m. birželio 27 d. įsakymo Nr. 258 "Dėl Medžioklės Lietuvos Respublikos teritorijoje tais</text:span><text:span text:style-name="T3124">yklių patvirtinimo" pakeitimo</text:span></text:p>
      <text:p text:style-name="P3125"/>
      <text:p text:style-name="P3126"><text:span text:style-name="T3127">21.</text:span></text:p>
      <text:p text:style-name="P3128"><text:span text:style-name="T3129">Lietuvos Respublikos aplinkos ministerija, Įsakymas</text:span></text:p>
      <text:p text:style-name="P3130"><text:span text:style-name="T3131">Nr.<text:s/></text:span><text:a xlink:href="https://www.e-tar.lt/portal/legalAct.html?documentId=TAR.335415C290F3" office:target-frame-name="_top" xlink:show="replace"><text:span text:style-name="T3132">D1-865</text:span></text:a><text:span text:style-name="T3133">, 2011-11-10, Žin., 2011, Nr. 135-6429 (2011-11-12), i. k.<text:s/></text:span><text:span text:style-name="T3134">111301MISAK00D1-865</text:span></text:p>
      <text:p text:style-name="P3135"><text:span text:style-name="T3136">Dėl Lietuvos Respublikos aplinkos ministro 2000 m. birželio 27 d. įsakymo Nr. 258 "Dėl Medžioklės Lietuvos Respublikos teritorijoje taisyklių patvirtinimo" pakeitimo</text:span></text:p>
      <text:p text:style-name="P3137"/>
      <text:p text:style-name="P3138"><text:span text:style-name="T3139">22.</text:span></text:p>
      <text:p text:style-name="P3140"><text:span text:style-name="T3141">Lietuvos Respublikos aplinkos ministerija, Įsakymas</text:span></text:p>
      <text:p text:style-name="P3142"><text:span text:style-name="T3143">Nr.<text:s/></text:span><text:a xlink:href="https://www.e-tar.lt/portal/legalAct.html?documentId=TAR.8DCF956D066D" office:target-frame-name="_top" xlink:show="replace"><text:span text:style-name="T3144">D1-182</text:span></text:a><text:span text:style-name="T3145">, 2013-03-04, Žin., 2013, Nr. 25-1232 (2013-03-08), i. k. 113301MISAK00D1-182</text:span></text:p>
      <text:p text:style-name="P3146"><text:span text:style-name="T3147">Dėl Lietuvos Respublikos aplinkos ministro 2000 m. birželio 27 d. įsakymo Nr. 258 "Dėl Medžioklės L</text:span><text:span text:style-name="T3148">ietuvos Respublikos teritorijoje taisyklių patvirtinimo" pakeitimo</text:span></text:p>
      <text:p text:style-name="P3149"/>
      <text:p text:style-name="P3150"><text:span text:style-name="T3151">23.</text:span></text:p>
      <text:p text:style-name="P3152"><text:span text:style-name="T3153">Lietuvos Respublikos aplinkos ministerija, Įsakymas</text:span></text:p>
      <text:p text:style-name="P3154"><text:span text:style-name="T3155">Nr.<text:s/></text:span><text:a xlink:href="https://www.e-tar.lt/portal/legalAct.html?documentId=TAR.8D6BBCCD99D0" office:target-frame-name="_top" xlink:show="replace"><text:span text:style-name="T3156">D1-470</text:span></text:a><text:span text:style-name="T3157">, 2013-06-27, Žin., 2013, Nr. 70-3566<text:s/></text:span><text:span text:style-name="T3158">(2013-07-01), i. k. 113301MISAK00D1-470</text:span></text:p>
      <text:p text:style-name="P3159"><text:span text:style-name="T3160">Dėl Lietuvos Respublikos aplinkos ministro 2000 m. birželio 27 d. įsakymo Nr. 258 "Dėl Medžioklės Lietuvos Respublikos teritorijoje taisyklių patvirtinimo" pakeitimo</text:span></text:p>
      <text:p text:style-name="P3161"/>
      <text:p text:style-name="P3162"><text:span text:style-name="T3163">24.</text:span></text:p>
      <text:p text:style-name="P3164"><text:span text:style-name="T3165">Lietuvos Respublikos aplinkos ministerija, Įs</text:span><text:span text:style-name="T3166">akymas</text:span></text:p>
      <text:p text:style-name="P3167"><text:span text:style-name="T3168">Nr.<text:s/></text:span><text:a xlink:href="https://www.e-tar.lt/portal/legalAct.html?documentId=TAR.B95AFD5CFF50" office:target-frame-name="_top" xlink:show="replace"><text:span text:style-name="T3169">D1-582</text:span></text:a><text:span text:style-name="T3170">, 2013-07-26, Žin., 2013, Nr. 83-4177 (2013-07-30), i. k. 113301MISAK00D1-582</text:span></text:p>
      <text:p text:style-name="P3171"><text:span text:style-name="T3172">Dėl Lietuvos Respublikos aplinkos ministro 2000 m. birželio 27 d. įsakymo Nr. 2</text:span><text:span text:style-name="T3173">58 "Dėl Medžioklės Lietuvos Respublikos teritorijoje taisyklių patvirtinimo" pakeitimo</text:span></text:p>
      <text:p text:style-name="P3174"/>
      <text:p text:style-name="P3175"><text:span text:style-name="T3176">25.</text:span></text:p>
      <text:p text:style-name="P3177"><text:span text:style-name="T3178">Lietuvos Respublikos aplinkos ministerija, Įsakymas</text:span></text:p>
      <text:p text:style-name="P3179"><text:span text:style-name="T3180">Nr.<text:s/></text:span><text:a xlink:href="https://www.e-tar.lt/portal/legalAct.html?documentId=TAR.04669A0FF26E" office:target-frame-name="_top" xlink:show="replace"><text:span text:style-name="T3181">D1-597</text:span></text:a><text:span text:style-name="T3182">, 2013-08-13, Žin.,<text:s/></text:span><text:span text:style-name="T3183">2013, Nr. 88-4417 (2013-08-14), i. k. 113301MISAK00D1-597</text:span></text:p>
      <text:p text:style-name="P3184"><text:span text:style-name="T3185">Dėl Lietuvos Respublikos aplinkos ministro 2000 m. birželio 27 d. įsakymo Nr. 258 "Dėl Medžioklės Lietuvos Respublikos teritorijoje taisyklių patvirtinimo" pakeitimo</text:span></text:p>
      <text:p text:style-name="P3186"/>
      <text:p text:style-name="P3187"><text:span text:style-name="T3188">26.</text:span></text:p>
      <text:p text:style-name="P3189"><text:span text:style-name="T3190">Lietuvos Respublikos aplink</text:span><text:span text:style-name="T3191">os ministerija, Įsakymas</text:span></text:p>
      <text:p text:style-name="P3192"><text:span text:style-name="T3193">Nr.<text:s/></text:span><text:a xlink:href="https://www.e-tar.lt/portal/legalAct.html?documentId=aa1649d07def11e3a664e78d6e36b6a1" office:target-frame-name="_top" xlink:show="replace"><text:span text:style-name="T3194">D1-37</text:span></text:a><text:span text:style-name="T3195">, 2014-01-15, paskelbta TAR 2014-01-15, i. k. 2014-00197</text:span></text:p>
      <text:p text:style-name="P3196"><text:span text:style-name="T3197">Dėl Lietuvos Respublikos aplinkos ministro 2000 m. birželio 27 d. į</text:span><text:span text:style-name="T3198">sakymo Nr. 258 „Dėl Medžioklės Lietuvos Respublikos teritorijoje taisyklių patvirtinimo“ pakeitimo</text:span></text:p>
      <text:p text:style-name="P3199"/>
      <text:p text:style-name="P3200"><text:span text:style-name="T3201">27.</text:span></text:p>
      <text:p text:style-name="P3202"><text:span text:style-name="T3203">Lietuvos Respublikos aplinkos ministerija, Įsakymas</text:span></text:p>
      <text:p text:style-name="P3204"><text:span text:style-name="T3205">Nr.<text:s/></text:span><text:a xlink:href="https://www.e-tar.lt/portal/legalAct.html?documentId=ad5fcec0899011e397b5c02d3197f382" office:target-frame-name="_top" xlink:show="replace"><text:span text:style-name="T3206">D1-68</text:span></text:a><text:span text:style-name="T3207">, 2014-01-28, paskelbta TAR 2014-01-30, i. k. 2014-00728</text:span></text:p>
      <text:p text:style-name="P3208"><text:span text:style-name="T3209">Dėl Lietuvos Respublikos aplinkos ministro 2000 m. birželio 27 d. įsakymo Nr. 258 "Dėl medžioklės<text:s/></text:span><text:span text:style-name="T3210">Lietuvos Respublikos teritorijoje taisyklių patvirtinimo" pakeitimo</text:span></text:p>
      <text:p text:style-name="P3211"/>
      <text:p text:style-name="P3212"><text:span text:style-name="T3213">28.</text:span></text:p>
      <text:p text:style-name="P3214"><text:span text:style-name="T3215">Lietuvos Respublikos aplinkos ministerija, Įsakymas</text:span></text:p>
      <text:p text:style-name="P3216"><text:span text:style-name="T3217">Nr.<text:s/></text:span><text:a xlink:href="https://www.e-tar.lt/portal/legalAct.html?documentId=bc1165708cdb11e3adad91663975b89f" office:target-frame-name="_top" xlink:show="replace"><text:span text:style-name="T3218">D1-101</text:span></text:a><text:span text:style-name="T3219">, 2014-02-03, paskelbta</text:span><text:span text:style-name="T3220"><text:s/>TAR 2014-02-03, i. k. 2014-00856</text:span></text:p>
      <text:p text:style-name="P3221"><text:span text:style-name="T3222">Dėl Lietuvos Respublikos aplinkos ministro 2000 m. birželio 27 d. įsakymo Nr. 258 "Dėl medžioklės Lietuvos Respublikos teritorijoje taisyklių patvirtinimo" pakeitimo</text:span></text:p>
      <text:p text:style-name="P3223"/>
      <text:p text:style-name="P3224"><text:span text:style-name="T3225">29.</text:span></text:p>
      <text:p text:style-name="P3226"><text:span text:style-name="T3227">Lietuvos Respublikos aplinkos ministerija, Įsakymas</text:span></text:p>
      <text:p text:style-name="P3228"><text:span text:style-name="T3229">Nr.<text:s/></text:span><text:a xlink:href="https://www.e-tar.lt/portal/legalAct.html?documentId=d81ee9708f3511e38a66b69ac9e82689" office:target-frame-name="_top" xlink:show="replace"><text:span text:style-name="T3230">D1-110</text:span></text:a><text:span text:style-name="T3231">, 2014-02-05, paskelbta TAR 2014-02-06, i. k. 2014-01148</text:span></text:p>
      <text:p text:style-name="P3232"><text:span text:style-name="T3233">Dėl Lietuvos Respublikos aplinkos ministro 2000 m. birželio 27 d. įsakymo Nr. 258 „Dėl Med</text:span><text:span text:style-name="T3234">žioklės Lietuvos Respublikos teritorijoje taisyklių patvirtinimo“ pakeitimo</text:span></text:p>
      <text:p text:style-name="P3235"/>
      <text:p text:style-name="P3236"><text:span text:style-name="T3237">30.</text:span></text:p>
      <text:p text:style-name="P3238"><text:span text:style-name="T3239">Lietuvos Respublikos aplinkos ministerija, Įsakymas</text:span></text:p>
      <text:p text:style-name="P3240"><text:span text:style-name="T3241">Nr.<text:s/></text:span><text:a xlink:href="https://www.e-tar.lt/portal/legalAct.html?documentId=49b79f30c08911e38c43fee5c144a67d" office:target-frame-name="_top" xlink:show="replace"><text:span text:style-name="T3242">D1-340</text:span></text:a><text:span text:style-name="T3243">, 2014-04-09, p</text:span><text:span text:style-name="T3244">askelbta TAR 2014-04-10, i. k. 2014-04300</text:span></text:p>
      <text:p text:style-name="P3245"><text:span text:style-name="T3246">Dėl Lietuvos Respublikos aplinkos ministro 2000 m. birželio 27 d. įsakymo Nr. 258 „Dėl Medžioklės Lietuvos Respublikos teritorijoje taisyklių patvirtinimo“ pakeitimo</text:span></text:p>
      <text:p text:style-name="P3247"/>
      <text:p text:style-name="P3248"><text:span text:style-name="T3249">31.</text:span></text:p>
      <text:p text:style-name="P3250"><text:span text:style-name="T3251">Lietuvos Respublikos aplinkos ministerija,<text:s/></text:span><text:span text:style-name="T3252">Įsakymas</text:span></text:p>
      <text:p text:style-name="P3253"><text:span text:style-name="T3254">Nr.<text:s/></text:span><text:a xlink:href="https://www.e-tar.lt/portal/legalAct.html?documentId=6a4267a0c48811e38c43fee5c144a67d" office:target-frame-name="_top" xlink:show="replace"><text:span text:style-name="T3255">D1-358</text:span></text:a><text:span text:style-name="T3256">, 2014-04-14, paskelbta TAR 2014-04-15, i. k. 2014-04463</text:span></text:p>
      <text:p text:style-name="P3257"><text:span text:style-name="T3258">Dėl Lietuvos Respublikos aplinkos ministro 2000 m. birželio 27 d. įsakymo Nr. 258<text:s/></text:span><text:span text:style-name="T3259">„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60">Medžioklės Lietuvos Respublikos teritorijoje taisyklių patvirtinimo“ pakeitimo“ 1.5, 1.6 ir 1.17 papunkčių ir 3 punkto panaikinimo</text:span></text:p>
      <text:p text:style-name="P3261"/>
      <text:p text:style-name="P3262"><text:span text:style-name="T3263">32.</text:span></text:p>
      <text:p text:style-name="P3264"><text:span text:style-name="T3265">Lietuvos Respublikos aplinkos ministerija, Įsakymas</text:span></text:p>
      <text:p text:style-name="P3266"><text:span text:style-name="T3267">Nr.<text:s/></text:span><text:a xlink:href="https://www.e-tar.lt/portal/legalAct.html?documentId=91ead7d0c9fe11e3abbadadc93da7b71" office:target-frame-name="_top" xlink:show="replace"><text:span text:style-name="T3268">D1-364</text:span></text:a><text:span text:style-name="T3269">, 2014-04-14, paskelbta TAR 2014-04-22, i. k. 2014-04615</text:span></text:p>
      <text:p text:style-name="P3270"><text:span text:style-name="T3271">Dėl Lietuvos Respublikos aplinkos ministro 2000 m. birželio 27 d. įsakymo Nr. 258 „Dėl Medžioklės Lietuvos Respublikos teritorijoje taisyklių patvirtinimo“ pak</text:span><text:span text:style-name="T3272">eitimo</text:span></text:p>
      <text:p text:style-name="P3273"/>
      <text:p text:style-name="P3274"><text:span text:style-name="T3275">33.</text:span></text:p>
      <text:p text:style-name="P3276"><text:span text:style-name="T3277">Lietuvos Respublikos aplinkos ministerija, Įsakymas</text:span></text:p>
      <text:p text:style-name="P3278"><text:span text:style-name="T3279">Nr.<text:s/></text:span><text:a xlink:href="https://www.e-tar.lt/portal/legalAct.html?documentId=4a6a8410df4c11e388bee944977d73d2" office:target-frame-name="_top" xlink:show="replace"><text:span text:style-name="T3280">D1-427</text:span></text:a><text:span text:style-name="T3281">, 2014-05-16, paskelbta TAR 2014-05-19, i. k. 2014-05492</text:span></text:p>
      <text:p text:style-name="P3282"><text:span text:style-name="T3283">Dėl Lietuvos Respublikos<text:s/></text:span><text:span text:style-name="T3284">aplinkos ministro 2000 m. birželio 27 d. įsakymo Nr. 258 „Dėl Medžioklės Lietuvos Respublikos teritorijoje taisyklių patvirtinimo“ pakeitimo</text:span></text:p>
      <text:p text:style-name="P3285"/>
      <text:p text:style-name="P3286"><text:span text:style-name="T3287">34.</text:span></text:p>
      <text:p text:style-name="P3288"><text:span text:style-name="T3289">Lietuvos Respublikos aplinkos ministerija, Įsakymas</text:span></text:p>
      <text:p text:style-name="P3290"><text:span text:style-name="T3291">Nr.<text:s/></text:span><text:a xlink:href="https://www.e-tar.lt/portal/legalAct.html?documentId=a00862105b7611e487eff7b424bd0f08" office:target-frame-name="_top" xlink:show="replace"><text:span text:style-name="T3292">D1-857</text:span></text:a><text:span text:style-name="T3293">, 2014-10-24, paskelbta TAR 2014-10-24, i. k. 2014-14795</text:span></text:p>
      <text:p text:style-name="P3294"><text:span text:style-name="T3295">Dėl Lietuvos Respublikos aplinkos ministro 2000 m. birželio 27 d. įsakymo Nr. 258 „Dėl Medžioklės</text:span><text:span text:style-name="T3296"><text:s/>Lietuvos Respublikos teritorijoje taisyklių patvirtinimo“ pakeitimo</text:span></text:p>
      <text:p text:style-name="P3297"/>
      <text:p text:style-name="P3298"><text:span text:style-name="T3299">35.</text:span></text:p>
      <text:p text:style-name="P3300"><text:span text:style-name="T3301">Lietuvos Respublikos aplinkos ministerija, Įsakymas</text:span></text:p>
      <text:p text:style-name="P3302"><text:span text:style-name="T3303">Nr.<text:s/></text:span><text:a xlink:href="https://www.e-tar.lt/portal/legalAct.html?documentId=627a1cc0e1ce11e4a4809231b4b55019" office:target-frame-name="_top" xlink:show="replace"><text:span text:style-name="T3304">D1-293</text:span></text:a><text:span text:style-name="T3305">, 2015-04-13, paskelbt</text:span><text:span text:style-name="T3306">a TAR 2015-04-13, i. k. 2015-05737</text:span></text:p>
      <text:p text:style-name="P3307"><text:span text:style-name="T3308">Dėl Lietuvos Respublikos aplinkos ministro 2000 m. birželio 27 d. įsakymo Nr. 258 „Dėl Medžioklės Lietuvos Respublikos teritorijoje taisyklių patvirtinimo“ pakeitimo</text:span></text:p>
      <text:p text:style-name="P3309"/>
      <text:p text:style-name="P3310"><text:span text:style-name="T3311">36.</text:span></text:p>
      <text:p text:style-name="P3312"><text:span text:style-name="T3313">Lietuvos vyriausiasis administracinis teismas, Spr</text:span><text:span text:style-name="T3314">endimas</text:span></text:p>
      <text:p text:style-name="P3315"><text:span text:style-name="T3316">Nr.<text:s/></text:span><text:a xlink:href="https://www.e-tar.lt/portal/legalAct.html?documentId=LITEKO.4D01D58E1012" office:target-frame-name="_top" xlink:show="replace"><text:span text:style-name="T3317">I-4-822/2015</text:span></text:a><text:span text:style-name="T3318">, 2015-05-21, paskelbta TAR 2015-05-22, i. k. 2015-07919</text:span></text:p>
      <text:p text:style-name="P3319"><text:span text:style-name="T3320">Nuasmenintas sprendimas byloje I-4-822/2015</text:span></text:p>
      <text:p text:style-name="P3321"/>
      <text:p text:style-name="P3322"><text:span text:style-name="T3323">37.</text:span></text:p>
      <text:p text:style-name="P3324"><text:span text:style-name="T3325">Lietuvos Respublikos aplinkos ministerija</text:span><text:span text:style-name="T3326">, Įsakymas</text:span></text:p>
      <text:p text:style-name="P3327"><text:span text:style-name="T3328">Nr.<text:s/></text:span><text:a xlink:href="https://www.e-tar.lt/portal/legalAct.html?documentId=e7cf17904bb911e5a38cd6cdb94b0c51" office:target-frame-name="_top" xlink:show="replace"><text:span text:style-name="T3329">D1-599</text:span></text:a><text:span text:style-name="T3330">, 2015-08-07, paskelbta TAR 2015-08-26, i. k. 2015-13013</text:span></text:p>
      <text:p text:style-name="P3331"><text:span text:style-name="T3332">Dėl Lietuvos Respublikos aplinkos ministro 2000 m. birželio 27 d. įsakymo Nr. 25</text:span><text:span text:style-name="T3333">8 „Dėl Medžioklės Lietuvos Respublikos teritorijoje taisyklių patvirtinimo“ pakeitimo</text:span></text:p>
      <text:p text:style-name="P3334"/>
      <text:p text:style-name="P3335"><text:span text:style-name="T3336">38.</text:span></text:p>
      <text:p text:style-name="P3337"><text:span text:style-name="T3338">Lietuvos Respublikos aplinkos ministerija, Įsakymas</text:span></text:p>
      <text:p text:style-name="P3339"><text:span text:style-name="T3340">Nr.<text:s/></text:span><text:a xlink:href="https://www.e-tar.lt/portal/legalAct.html?documentId=71e94ad0727611e5906bc3a96c765ff4" office:target-frame-name="_top" xlink:show="replace"><text:span text:style-name="T3341">D1-741</text:span></text:a><text:span text:style-name="T3342">, 201</text:span><text:span text:style-name="T3343">5-10-14, paskelbta TAR 2015-10-14, i. k. 2015-15183</text:span></text:p>
      <text:p text:style-name="P3344"><text:span text:style-name="T3345">Dėl Lietuvos Respublikos aplinkos ministro 2000 m. birželio 27 d. įsakymo Nr. 258 „Dėl Medžioklės Lietuvos Respublikos teritorijoje taisyklių patvirtinimo“ pakeitimo</text:span></text:p>
      <text:p text:style-name="P3346"/>
      <text:p text:style-name="P3347"><text:span text:style-name="T3348">39.</text:span></text:p>
      <text:p text:style-name="P3349"><text:span text:style-name="T3350">Lietuvos Respublikos aplinkos<text:s/></text:span><text:span text:style-name="T3351">ministerija, Įsakymas</text:span></text:p>
      <text:p text:style-name="P3352"><text:span text:style-name="T3353">Nr.<text:s/></text:span><text:a xlink:href="https://www.e-tar.lt/portal/legalAct.html?documentId=9899bd800c7811e6a238c18f7a3f1736" office:target-frame-name="_top" xlink:show="replace"><text:span text:style-name="T3354">D1-282</text:span></text:a><text:span text:style-name="T3355">, 2016-04-27, paskelbta TAR 2016-04-27, i. k. 2016-10533</text:span></text:p>
      <text:p text:style-name="P3356"><text:span text:style-name="T3357">Dėl Lietuvos Respublikos aplinkos ministro 2000 m. birželio 27 d. įsa</text:span><text:span text:style-name="T3358">kymo Nr. 258 „Dėl Medžioklės Lietuvos Respublikos teritorijoje taisyklių patvirtinimo“ pakeitimo</text:span></text:p>
      <text:p text:style-name="P3359"/>
      <text:p text:style-name="P3360"><text:span text:style-name="T3361">40.</text:span></text:p>
      <text:p text:style-name="P3362"><text:span text:style-name="T3363">Lietuvos vyriausiasis administracinis teismas, Sprendimas</text:span></text:p>
      <text:p text:style-name="P3364"><text:span text:style-name="T3365">Nr.<text:s/></text:span><text:a xlink:href="https://www.e-tar.lt/portal/legalAct.html?documentId=5d5fab8016c811e6a23dfca0984f2ff9" office:target-frame-name="_top" xlink:show="replace"><text:span text:style-name="T3366">2016-05-03 Nr. AB-9595-3-66-3-00049-2015-9</text:span></text:a><text:span text:style-name="T3367">, 2016-05-03, paskelbta TAR 2016-05-11, i. k. 2016-11975</text:span></text:p>
      <text:p text:style-name="P3368"><text:span text:style-name="T3369">Nuasmenintas sprendimas 2016-05-03 Nr. AB-9595-3-66-3-00049-2</text:span><text:span text:style-name="T3370">015-9</text:span></text:p>
      <text:p text:style-name="P3371"/>
      <text:p text:style-name="P3372"><text:span text:style-name="T3373">41.</text:span></text:p>
      <text:p text:style-name="P3374"><text:span text:style-name="T3375">Lietuvos vyriausiasis administracinis teismas, Sprendimas</text:span></text:p>
      <text:p text:style-name="P3376"><text:span text:style-name="T3377">Nr.<text:s/></text:span><text:a xlink:href="https://www.e-tar.lt/portal/legalAct.html?documentId=d57995901dda11e69446a4bedc730fe6" office:target-frame-name="_top" xlink:show="replace"><text:span text:style-name="T3378">2016-05-12 Nr. AB-10483-3-66-3-00055-2015-6</text:span></text:a><text:span text:style-name="T3379">, 2016-05-12, paskelbta TAR 2016-05-20, i.</text:span><text:span text:style-name="T3380"><text:s/>k. 2016-13678</text:span></text:p>
      <text:p text:style-name="P3381"><text:span text:style-name="T3382">Nuasmenintas sprendimas 2016-05-12 Nr. AB-10483-3-66-3-00055-2015-6</text:span></text:p>
      <text:p text:style-name="P3383"/>
      <text:p text:style-name="P3384"><text:span text:style-name="T3385">42.</text:span></text:p>
      <text:p text:style-name="P3386"><text:span text:style-name="T3387">Lietuvos Respublikos aplinkos ministerija, Įsakymas</text:span></text:p>
      <text:p text:style-name="P3388"><text:span text:style-name="T3389">Nr.<text:s/></text:span><text:a xlink:href="https://www.e-tar.lt/portal/legalAct.html?documentId=cd955a802bae11e69c3d99cd9039168e" office:target-frame-name="_top" xlink:show="replace"><text:span text:style-name="T3390">D1-413</text:span></text:a><text:span text:style-name="T3391">, 2016-0</text:span><text:span text:style-name="T3392">6-03, paskelbta TAR 2016-06-06, i. k. 2016-15088</text:span></text:p>
      <text:p text:style-name="P3393"><text:span text:style-name="T3394">Dėl Lietuvos Respublikos aplinkos ministro 2000 m. birželio 27 d. įsakymo Nr. 258 „Dėl Medžioklės Lietuvos Respublikos teritorijoje taisyklių patvirtinimo“ pakeitimo</text:span></text:p>
      <text:p text:style-name="P3395"/>
      <text:p text:style-name="P3396"><text:span text:style-name="T3397">43.</text:span></text:p>
      <text:p text:style-name="P3398"><text:span text:style-name="T3399">Lietuvos Respublikos aplinkos minist</text:span><text:span text:style-name="T3400">erija, Įsakymas</text:span></text:p>
      <text:p text:style-name="P3401"><text:span text:style-name="T3402">Nr.<text:s/></text:span><text:a xlink:href="https://www.e-tar.lt/portal/legalAct.html?documentId=66ad29d03c5511e6bcc5c96b48152012" office:target-frame-name="_top" xlink:show="replace"><text:span text:style-name="T3403">D1-452</text:span></text:a><text:span text:style-name="T3404">, 2016-06-23, paskelbta TAR 2016-06-28, i. k. 2016-17740</text:span></text:p>
      <text:p text:style-name="P3405"><text:span text:style-name="T3406">Dėl Lietuvos Respublikos aplinkos ministro 2000 m. birželio 27 d. įsakymo N</text:span><text:span text:style-name="T3407">r. 258 „Dėl Medžioklės Lietuvos Respublikos teritorijoje taisyklių patvirtinimo“ pakeitimo</text:span></text:p>
      <text:p text:style-name="P3408"/>
      <text:p text:style-name="P3409"><text:span text:style-name="T3410">44.</text:span></text:p>
      <text:p text:style-name="P3411"><text:span text:style-name="T3412">Lietuvos Respublikos aplinkos ministerija, Įsakymas</text:span></text:p>
      <text:p text:style-name="P3413"><text:span text:style-name="T3414">Nr.<text:s/></text:span><text:a xlink:href="https://www.e-tar.lt/portal/legalAct.html?documentId=46e5c230b18811e6b844f0f29024f5ac" office:target-frame-name="_top" xlink:show="replace"><text:span text:style-name="T3415">D1-793</text:span></text:a><text:span text:style-name="T3416">, 2016-11-23, paskelbta TAR 2016-11-23, i. k. 2016-27321</text:span></text:p>
      <text:p text:style-name="P3417"><text:span text:style-name="T3418">Dėl Lietuvos Respublikos aplinkos ministro 2000 m. birželio 27 d. įsakymo Nr. 258 „Dėl Medžioklės Lietuvos Respublikos teritorijoje taisyklių patvirtinimo“ pakeitimo</text:span></text:p>
      <text:p text:style-name="P3419"/>
      <text:p text:style-name="P3420"><text:span text:style-name="T3421">45.</text:span></text:p>
      <text:p text:style-name="P3422"><text:span text:style-name="T3423">Lietuvos Respublikos aplinko</text:span><text:span text:style-name="T3424">s ministerija, Įsakymas</text:span></text:p>
      <text:p text:style-name="P3425"><text:span text:style-name="T3426">Nr.<text:s/></text:span><text:a xlink:href="https://www.e-tar.lt/portal/legalAct.html?documentId=9ae379f0fb6411e78bcec397524184ce" office:target-frame-name="_top" xlink:show="replace"><text:span text:style-name="T3427">D1-33</text:span></text:a><text:span text:style-name="T3428">, 2018-01-17, paskelbta TAR 2018-01-17, i. k. 2018-00710</text:span></text:p>
      <text:p text:style-name="P3429"><text:span text:style-name="T3430">Dėl Lietuvos Respublikos aplinkos ministro 2000 m. birželio 27 d. įs</text:span><text:span text:style-name="T3431">akymo Nr. 258 „Dėl Medžioklės Lietuvos Respublikos teritorijoje taisyklių patvirtinimo“ pakeitimo</text:span></text:p>
      <text:p text:style-name="P3432"/>
      <text:p text:style-name="P3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style style:name="P2072" style:parent-style-name="Normal" style:family="paragraph">
      <style:paragraph-properties>
        <style:tab-stops>
          <style:tab-stop style:type="center" style:position="3in"/>
          <style:tab-stop style:type="right" style:position="6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3in"/>
          <style:tab-stop style:type="right" style:position="6in"/>
        </style:tab-stops>
      </style:paragraph-properties>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Header" style:family="paragraph">
      <style:paragraph-properties fo:text-align="center"/>
    </style:style>
    <style:style style:name="P2192" style:parent-style-name="Normal" style:family="paragraph">
      <style:paragraph-properties>
        <style:tab-stops>
          <style:tab-stop style:type="center" style:position="3in"/>
          <style:tab-stop style:type="right" style:position="6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style:tab-stops>
          <style:tab-stop style:type="center" style:position="3in"/>
          <style:tab-stop style:type="right" style:position="6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style:style style:name="P28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24</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071"><text:page-number text:fixed="false">24</text:page-number></text:p>
        <text:p text:style-name="Header"/>
      </style:header>
      <style:footer>
        <text:p text:style-name="P2072"/>
      </style:footer>
    </style:master-page>
    <style:master-page style:next-style-name="MP2" style:name="MPF2" style:page-layout-name="PL2">
      <style:header>
        <text:p text:style-name="P2073"/>
      </style:header>
      <style:footer>
        <text:p text:style-name="P2074"/>
      </style:footer>
    </style:master-page>
    <style:master-page style:name="MP3" style:page-layout-name="PL3">
      <style:header>
        <text:p text:style-name="P2120"><text:page-number text:fixed="false">24</text:page-number></text:p>
        <text:p text:style-name="Header"/>
      </style:header>
      <style:footer>
        <text:p text:style-name="P2121"/>
      </style:footer>
    </style:master-page>
    <style:master-page style:next-style-name="MP3" style:name="MPF3" style:page-layout-name="PL3">
      <style:header>
        <text:p text:style-name="P2122"/>
      </style:header>
      <style:footer>
        <text:p text:style-name="P2123"/>
      </style:footer>
    </style:master-page>
    <style:master-page style:name="MP4" style:page-layout-name="PL4">
      <style:header>
        <text:p text:style-name="P2191"><text:page-number text:fixed="false">24</text:page-number></text:p>
        <text:p text:style-name="Header"/>
      </style:header>
      <style:footer>
        <text:p text:style-name="P2192"/>
      </style:footer>
    </style:master-page>
    <style:master-page style:next-style-name="MP4" style:name="MPF4" style:page-layout-name="PL4">
      <style:header>
        <text:p text:style-name="P2193"/>
      </style:header>
      <style:footer>
        <text:p text:style-name="P2194"/>
      </style:footer>
    </style:master-page>
    <style:master-page style:name="MP5" style:page-layout-name="PL5">
      <style:header>
        <text:p text:style-name="P2248"><text:page-number text:fixed="false">24</text:page-number></text:p>
        <text:p text:style-name="Header"/>
      </style:header>
      <style:footer>
        <text:p text:style-name="P2249"/>
      </style:footer>
    </style:master-page>
    <style:master-page style:next-style-name="MP5" style:name="MPF5" style:page-layout-name="PL5">
      <style:header>
        <text:p text:style-name="P2250"/>
      </style:header>
      <style:footer>
        <text:p text:style-name="P2251"/>
      </style:footer>
    </style:master-page>
    <style:master-page style:name="MP6" style:page-layout-name="PL6">
      <style:header>
        <text:p text:style-name="P2858"/>
      </style:header>
      <style:footer>
        <text:p text:style-name="P2859"/>
      </style:footer>
    </style:master-page>
    <style:master-page style:next-style-name="MP6" style:name="MPF6" style:page-layout-name="PL6">
      <style:header>
        <text:p text:style-name="P2860"/>
      </style:header>
      <style:footer>
        <text:p text:style-name="P2861"/>
      </style:footer>
    </style:master-page>
    <style:master-page style:name="MP7" style:page-layout-name="PL7">
      <style:header>
        <text:p text:style-name="P2871"/>
      </style:header>
      <style:footer>
        <text:p text:style-name="P2872"/>
      </style:footer>
    </style:master-page>
    <style:master-page style:next-style-name="MP7" style:name="MPF7" style:page-layout-name="PL7">
      <style:header>
        <text:p text:style-name="P2873"/>
      </style:header>
      <style:footer>
        <text:p text:style-name="P2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734" meta:word-count="15415" meta:character-count="124906" meta:row-count="3149" meta:non-whitespace-character-count="110225"/>
  </office:meta>
</office:document-meta>
</file>