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7">Suvestinė redakcija nuo 2013-05-10</text:span></text:p>
      <text:p text:style-name="P8"/>
      <text:p text:style-name="P9"><text:span text:style-name="T10">Nutarimas paskelbtas: Žin. 2004, Nr.<text:s/></text:span><text:a xlink:href="https://www.e-tar.lt/portal/legalAct.html?documentId=TAR.30A6A3BA25BF" office:target-frame-name="_top" xlink:show="replace"><text:span text:style-name="T11">142-5206</text:span></text:a><text:span text:style-name="T12">, i. k. 1041100NUTA00001204</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5 M. GEGUŽĖS 19 D. NUTARIMO NR. 718 „DĖL KAI KURIŲ DAIKTŲ (PREKIŲ) ĮVEŽIMO Į LIETUVOS RESPUBLIKĄ, IŠVEŽIMO IŠ JOS IR VEŽIMO PER JĄ<text:s/>TRANZITU RIBOJIMO“ IR JĮ KEITUSIŲ NUTARIMŲ PRIPAŽINIMO NETEKUSIAIS GALIOS</text:p>
      <text:p text:style-name="P20"/>
      <text:p text:style-name="P21">2004 m. rugsėjo 21 d. Nr. 1204</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ripažinti netekusiais galios:</text:span></text:p>
      <text:p text:style-name="P31"><text:span text:style-name="T32">1.1</text:span><text:span text:style-name="T33">. Lietuvos Respublikos Vyriausybės 1995 m. gegužės 19 d.</text:span><text:span text:style-name="T34"><text:s/>nutarimą Nr. 718 „Dėl kai kurių daiktų (prekių) įvežimo į Lietuvos Respubliką, išvežimo iš jos ir vežimo per ją tranzitu ribojimo“ (Žin., 1995, Nr.<text:s/></text:span><text:a xlink:href="https://www.e-tar.lt/portal/lt/legalAct/TAR.695C2C5EB3A5" office:target-frame-name="_blank" xlink:show="new"><text:span text:style-name="T35">44-1085</text:span></text:a><text:span text:style-name="T36">);</text:span></text:p>
      <text:p text:style-name="P37"><text:span text:style-name="T38">1.2</text:span><text:span text:style-name="T39">.<text:s/></text:span><text:span text:style-name="T40">Lietuvos Respublikos Vyriausybės 1995 m. gruodžio 27 d. nutarimo Nr. 1624 „Dėl Leidimų išvežti iš Lietuvos Respublikos geologines kolekcijas, muziejų geologinius eksponatus, gręžinių kerną ar jo mėginius išdavimo tvarkos patvirtinimo“ (Žin., 1996, 1-22) 3<text:s/></text:span><text:span text:style-name="T41">punktą;</text:span></text:p>
      <text:p text:style-name="P42"><text:span text:style-name="T43">1.3</text:span><text:span text:style-name="T44">. Lietuvos Respublikos Vyriausybės 1996 m. sausio 8 d. nutarimą Nr. 49 „Dėl Lietuvos Respublikos Vyriausybės 1995 m. gegužės 19 d. nutarimo Nr. 718 „Dėl kai kurių daiktų (prekių) įvežimo į Lietuvos Respubliką, išvežimo iš jos ir vežimo per j</text:span><text:span text:style-name="T45">ą tranzitu ribojimo“ papildymo“ (Žin., 1996, Nr.<text:s/></text:span><text:a xlink:href="https://www.e-tar.lt/portal/lt/legalAct/TAR.4279C4069E22" office:target-frame-name="_blank" xlink:show="new"><text:span text:style-name="T46">4-106</text:span></text:a><text:span text:style-name="T47">);</text:span></text:p>
      <text:p text:style-name="P48"><text:span text:style-name="T49">1.4</text:span><text:span text:style-name="T50">. Lietuvos Respublikos Vyriausybės 1996 m. liepos 2 d. nutarimą Nr. 793 „Dėl Lietuvos Respublikos Vyriausyb</text:span><text:span text:style-name="T51">ės 1995 m. gegužės 19 d. nutarimo Nr. 718 „Dėl kai kurių daiktų (prekių) įvežimo į Lietuvos Respubliką, išvežimo iš jos ir vežimo per ją tranzitu ribojimo“ papildymo“ (Žin., 1996, Nr.<text:s/></text:span><text:a xlink:href="https://www.e-tar.lt/portal/lt/legalAct/TAR.A88ED7E13E0A" office:target-frame-name="_blank" xlink:show="new"><text:span text:style-name="T52">65-1552</text:span></text:a><text:span text:style-name="T53">);</text:span></text:p>
      <text:p text:style-name="P54"><text:span text:style-name="T55">1.5</text:span><text:span text:style-name="T56">. Lietuvos Respublikos Vyriausybės 1997 m. vasario 13 d. nutarimą Nr. 115 „Dėl Lietuvos Respublikos Vyriausybės 1995 m. gegužės 19 d. nutarimo Nr. 718 „Dėl kai kurių daiktų (prekių) įvežimo į Lietuvos Respubliką, išvežimo iš j</text:span><text:span text:style-name="T57">os ir vežimo per ją tranzitu ribojimo“ dalinio pakeitimo“ (Žin., 1997, Nr.<text:s/></text:span><text:a xlink:href="https://www.e-tar.lt/portal/lt/legalAct/TAR.9895F71D2A9D" office:target-frame-name="_blank" xlink:show="new"><text:span text:style-name="T58">15-310</text:span></text:a><text:span text:style-name="T59">);</text:span></text:p>
      <text:p text:style-name="P60"><text:span text:style-name="T61">1.6</text:span><text:span text:style-name="T62">. Lietuvos Respublikos Vyriausybės 1997 m. birželio 23 d. nutarimą Nr. 653 „Dėl<text:s/></text:span><text:span text:style-name="T63">Lietuvos Respublikos Vyriausybės 1995 m. gegužės 19 d. nutarimo Nr. 718 „Dėl kai kurių daiktų (prekių) įvežimo į Lietuvos Respubliką, išvežimo iš jos ir vežimo per ją tranzitu ribojimo“ dalinio pakeitimo“ (Žin., 1997, Nr.<text:s/></text:span><text:a xlink:href="https://www.e-tar.lt/portal/lt/legalAct/TAR.E46725A30FCB" office:target-frame-name="_blank" xlink:show="new"><text:span text:style-name="T64">60-1417</text:span></text:a><text:span text:style-name="T65">);</text:span></text:p>
      <text:p text:style-name="P66"><text:span text:style-name="T67">1.7</text:span><text:span text:style-name="T68">. Lietuvos Respublikos Vyriausybės 1998 m. balandžio 10 d. nutarimą Nr. 436 „Dėl Ginklų ir šaudmenų apyvartą reglamentuojančių taisyklių patvirtinimo“ (Žin., 1998, Nr.<text:s/></text:span><text:a xlink:href="https://www.e-tar.lt/portal/lt/legalAct/TAR.E3A45B1CE5C9" office:target-frame-name="_blank" xlink:show="new"><text:span text:style-name="T69">37-974</text:span></text:a><text:span text:style-name="T70">);</text:span></text:p>
      <text:p text:style-name="P71"><text:span text:style-name="T72">1.8</text:span><text:span text:style-name="T73">. Lietuvos Respublikos Vyriausybės 2001 m. rugsėjo 14 d. nutarimą Nr. 1115 „Dėl Lietuvos Respublikos Vyriausybės 1995 m. gegužės 19 d. nutarimo Nr. 718 „Dėl kai kurių daiktų (</text:span><text:span text:style-name="T74">prekių) įvežimo į Lietuvos Respubliką, išvežimo iš jos ir vežimo per ją tranzitu ribojimo“ dalinio pakeitimo“ (Žin., 2001, Nr.<text:s/></text:span><text:a xlink:href="https://www.e-tar.lt/portal/lt/legalAct/TAR.4443D8758672" office:target-frame-name="_blank" xlink:show="new"><text:span text:style-name="T75">81-2816</text:span></text:a><text:span text:style-name="T76">);</text:span></text:p>
      <text:p text:style-name="P77"><text:span text:style-name="T78">1.9</text:span><text:span text:style-name="T79">. Lietuvos Respublikos Vyri</text:span><text:span text:style-name="T80">ausybės 2002 m. gruodžio 21 d. nutarimą Nr. 2065 „Dėl Lietuvos Respublikos Vyriausybės 1995 m. gegužės 19 d. nutarimo Nr. 718 „Dėl kai kurių daiktų (prekių) įvežimo į Lietuvos Respubliką, išvežimo iš jos ir vežimo per ją tranzitu ribojimo“ pakeitimo“ (Žin.</text:span><text:span text:style-name="T81">, 2002, Nr.<text:s/></text:span><text:a xlink:href="https://www.e-tar.lt/portal/lt/legalAct/TAR.7A244A1CE2F4" office:target-frame-name="_blank" xlink:show="new"><text:span text:style-name="T82">124-5640</text:span></text:a><text:span text:style-name="T83">);</text:span></text:p>
      <text:p text:style-name="P84"><text:span text:style-name="T85">1.10</text:span><text:span text:style-name="T86">. Lietuvos Respublikos Vyriausybės 2003 m. spalio 31 d. nutarimą Nr. 1356 „Dėl Lietuvos Respublikos Vyriausybės 1995 m. gegužės 19 d. nutari</text:span><text:span text:style-name="T87">mo Nr. 718 „Dėl kai kurių daiktų<text:s/></text:span><text:soft-page-break/><text:span text:style-name="T88">(prekių) įvežimo į Lietuvos Respubliką, išvežimo iš jos ir vežimo per ją tranzitu ribojimo“ pakeitimo“ (Žin., 2003, Nr.<text:s/></text:span><text:a xlink:href="https://www.e-tar.lt/portal/lt/legalAct/TAR.A6A84588CA15" office:target-frame-name="_blank" xlink:show="new"><text:span text:style-name="T89">104-4664</text:span></text:a><text:span text:style-name="T90">);</text:span></text:p>
      <text:p text:style-name="P91"><text:span text:style-name="T92">1.11.</text:span><text:span text:style-name="T93"><text:s/>Neteko galios nuo 2013-05-10</text:span></text:p>
      <text:p text:style-name="P94">Punkto naikinimas:</text:p>
      <text:p text:style-name="P95"><text:span text:style-name="T96">Nr.<text:s/></text:span><text:a xlink:href="https://www.e-tar.lt/portal/legalAct.html?documentId=TAR.D02AFAAD9678" office:target-frame-name="_top" xlink:show="replace"><text:span text:style-name="T97">385</text:span></text:a><text:span text:style-name="T98">, 2013-04-30, Žin. 2013, Nr. 47-2339 (2013-05-09), i. k. 1131100NUTA00000385</text:span></text:p>
      <text:p text:style-name="Normal"/>
      <text:p text:style-name="P99"><text:span text:style-name="T100">2</text:span><text:span text:style-name="T101">. Pavesti Ginklų fondui prie Liet</text:span><text:span text:style-name="T102">uvos Respublikos Vyriausybės, Aplinkos ministerijai, Finansų ministerijai, Krašto apsaugos ministerijai, Kultūros ministerijai, Sveikatos apsaugos ministerijai ir Vidaus reikalų ministerijai, atsižvelgiant į šio nutarimo 1 punkte nurodytų Lietuvos Respubli</text:span><text:span text:style-name="T103">kos Vyriausybės nutarimų pripažinimą netekusiais galios, iki 2004 m. spalio 20 d. pagal kompetenciją prireikus pakeisti arba parengti atitinkamus teisės aktus, arba parengti teisės aktų projektus ir pateikti juos Lietuvos Respublikos Vyriausybei.</text:span></text:p>
      <text:p text:style-name="P104"><text:span text:style-name="T105">3</text:span><text:span text:style-name="T106">. Ši</text:span><text:span text:style-name="T107">s nutarimas, išskyrus 2 punktą, įsigalioja nuo 2004 m. lapkričio 15 dienos.</text:span></text:p>
      <text:p text:style-name="P108"/>
      <text:p text:style-name="P109"/>
      <text:p text:style-name="P110"/>
      <text:p text:style-name="P111"><text:span text:style-name="T112">MINISTRAS PIRMININKAS</text:span><text:span text:style-name="T113"><text:tab/>ALGIRDAS BRAZAUSKAS</text:span></text:p>
      <text:p text:style-name="P114"/>
      <text:p text:style-name="P115"/>
      <text:p text:style-name="P116"/>
      <text:p text:style-name="P117">ŪKIO MINISTRAS<text:tab/>PETRAS ČĖSNA</text:p>
      <text:p text:style-name="P118"/>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yriausybė, Nutarimas</text:span></text:p>
      <text:p text:style-name="P128"><text:span text:style-name="T129">Nr.<text:s/></text:span><text:a xlink:href="https://www.e-tar.lt/portal/legalAct.html?documentId=TAR.D02AFAAD9678" office:target-frame-name="_top" xlink:show="replace"><text:span text:style-name="T130">385</text:span></text:a><text:span text:style-name="T131">, 2013-04-30, Žin., 2013, Nr. 47-2339 (2013-05-09), i. k. 1131100NUTA00000385</text:span></text:p>
      <text:p text:style-name="P132"><text:span text:style-name="T133">Dėl Sprogmenų civilinės apyvartos kontrolės tvarkos aprašo patvirtin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0T13:39:00Z</meta:creation-date>
    <dc:date>2017-11-20T13:39:00Z</dc:date>
    <meta:template xlink:href="Normal.dotm" xlink:type="simple"/>
    <meta:editing-cycles>2</meta:editing-cycles>
    <meta:editing-duration>PT0S</meta:editing-duration>
    <meta:document-statistic meta:page-count="2" meta:paragraph-count="83" meta:word-count="663" meta:character-count="5397" meta:row-count="185" meta:non-whitespace-character-count="4817"/>
  </office:meta>
</office:document-meta>
</file>