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043in"/>
      <style:text-properties style:font-size-complex="12pt" fo:language="en" fo:country="U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letter-spacing="0.0416in"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style:text-properties style:font-size-complex="12pt" fo:language="en" fo:country="US"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style:text-properties style:font-size-complex="12pt" fo:language="en" fo:country="U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style:font-size-complex="12pt"/>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master-page-name="MPF1" style:family="paragraph">
      <style:paragraph-properties fo:break-before="page" fo:text-align="justify" fo:margin-left="3.5437in" style:page-number="1">
        <style:tab-stops/>
      </style:paragraph-properties>
      <style:text-properties fo:color="#000000" style:font-size-complex="12pt"/>
    </style:style>
    <style:style style:name="P109" style:parent-style-name="Normal" style:family="paragraph">
      <style:paragraph-properties fo:text-align="justify" fo:margin-left="3.5437in">
        <style:tab-stops/>
      </style:paragraph-properties>
      <style:text-properties fo:color="#000000" style:font-size-complex="12pt"/>
    </style:style>
    <style:style style:name="P110" style:parent-style-name="Normal" style:family="paragraph">
      <style:paragraph-properties fo:text-align="justify" fo:margin-left="3.5437in">
        <style:tab-stops/>
      </style:paragraph-properties>
      <style:text-properties fo:color="#000000" style:font-size-complex="12pt"/>
    </style:style>
    <style:style style:name="P111"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language-asian="lt" style:country-asian="LT" fo:hyphenate="false"/>
    </style:style>
    <style:style style:name="P112"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font-weight-complex="bold"/>
    </style:style>
    <style:style style:name="P115"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center"/>
      <style:text-properties fo:font-weight="bold" style:font-weight-asian="bold" style:language-asian="lt" style:country-asian="LT"/>
    </style:style>
    <style:style style:name="P119" style:parent-style-name="Normal" style:family="paragraph">
      <style:paragraph-properties fo:text-align="center" fo:text-indent="0.043in"/>
      <style:text-properties fo:language="en" fo:country="US"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language-asian="lt" style:country-asian="LT"/>
    </style:style>
    <style:style style:name="P122" style:parent-style-name="Normal" style:family="paragraph">
      <style:paragraph-properties fo:text-align="center" fo:text-indent="0.043in"/>
      <style:text-properties fo:language="en" fo:country="US"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language-asian="lt" style:country-asian="LT"/>
    </style:style>
    <style:style style:name="P128" style:parent-style-name="Normal" style:family="paragraph">
      <style:paragraph-properties fo:text-align="justify" fo:text-indent="0.5354in"/>
      <style:text-properties fo:language="en" fo:country="US"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language="af" fo:country="ZA" style:language-asian="lt" style:country-asian="LT"/>
    </style:style>
    <style:style style:name="T155" style:parent-style-name="DefaultParagraphFont" style:family="text">
      <style:text-properties fo:language="af" fo:country="ZA"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language="af" fo:country="ZA" style:language-asian="lt" style:country-asian="LT"/>
    </style:style>
    <style:style style:name="T158" style:parent-style-name="DefaultParagraphFont" style:family="text">
      <style:text-properties fo:language="af" fo:country="ZA"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language="af" fo:country="ZA" style:language-asian="lt" style:country-asian="LT"/>
    </style:style>
    <style:style style:name="T164" style:parent-style-name="DefaultParagraphFont" style:family="text">
      <style:text-properties fo:language="af" fo:country="ZA"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language="af" fo:country="ZA" style:language-asian="lt" style:country-asian="LT"/>
    </style:style>
    <style:style style:name="T173" style:parent-style-name="DefaultParagraphFont" style:family="text">
      <style:text-properties fo:language="af" fo:country="ZA"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language="af" fo:country="ZA" style:language-asian="lt" style:country-asian="LT"/>
    </style:style>
    <style:style style:name="T179" style:parent-style-name="DefaultParagraphFont" style:family="text">
      <style:text-properties fo:language="af" fo:country="ZA"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language="af" fo:country="ZA" style:language-asian="lt" style:country-asian="LT"/>
    </style:style>
    <style:style style:name="T204" style:parent-style-name="DefaultParagraphFont" style:family="text">
      <style:text-properties fo:language="af" fo:country="ZA"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language="af" fo:country="ZA" style:language-asian="lt" style:country-asian="LT"/>
    </style:style>
    <style:style style:name="T207" style:parent-style-name="DefaultParagraphFont" style:family="text">
      <style:text-properties fo:language="af" fo:country="ZA"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language="af" fo:country="ZA" style:language-asian="lt" style:country-asian="LT"/>
    </style:style>
    <style:style style:name="T210" style:parent-style-name="DefaultParagraphFont" style:family="text">
      <style:text-properties fo:language="af" fo:country="ZA"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language="af" fo:country="ZA" style:language-asian="lt" style:country-asian="LT"/>
    </style:style>
    <style:style style:name="T213" style:parent-style-name="DefaultParagraphFont" style:family="text">
      <style:text-properties fo:language="af" fo:country="ZA"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language="af" fo:country="ZA" style:language-asian="lt" style:country-asian="LT"/>
    </style:style>
    <style:style style:name="T223" style:parent-style-name="DefaultParagraphFont" style:family="text">
      <style:text-properties fo:language="af" fo:country="ZA"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language="af" fo:country="ZA" style:language-asian="lt" style:country-asian="LT"/>
    </style:style>
    <style:style style:name="T226" style:parent-style-name="DefaultParagraphFont" style:family="text">
      <style:text-properties fo:language="af" fo:country="ZA"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font-weight-complex="bold" style:language-asian="lt" style:country-asian="LT"/>
    </style:style>
    <style:style style:name="T257" style:parent-style-name="DefaultParagraphFont" style:family="text">
      <style:text-properties fo:font-weight="bold" style:font-weight-asian="bold" style:font-weight-complex="bold"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fo:font-weight="bold" style:font-weight-asian="bold" style:font-weight-complex="bold"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weight-complex="bold" style:language-asian="lt" style:country-asian="LT"/>
    </style:style>
    <style:style style:name="T274" style:parent-style-name="DefaultParagraphFont" style:family="text">
      <style:text-properties style:font-weight-complex="bold"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fo:font-weight="bold" style:font-weight-asian="bold" style:font-weight-complex="bold" style:language-asian="lt" style:country-asian="LT"/>
    </style:style>
    <style:style style:name="T281" style:parent-style-name="DefaultParagraphFont" style:family="text">
      <style:text-properties fo:font-weight="bold" style:font-weight-asian="bold" style:font-weight-complex="bold"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354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font-weight="bold" style:font-weight-asian="bold"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indent="0.5354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language-asian="lt" style:country-asian="LT"/>
    </style:style>
    <style:style style:name="T297" style:parent-style-name="DefaultParagraphFont" style:family="text">
      <style:text-properties fo:font-weight="bold" style:font-weight-asian="bold" style:font-weight-complex="bold"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language-asian="lt" style:country-asian="LT"/>
    </style:style>
    <style:style style:name="P300" style:parent-style-name="Normal" style:family="paragraph">
      <style:paragraph-properties fo:text-align="justify" fo:text-indent="0.5354in"/>
      <style:text-properties fo:language="en" fo:country="US"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language="en" fo:country="US" style:language-asian="lt" style:country-asian="LT"/>
    </style:style>
    <style:style style:name="T327" style:parent-style-name="DefaultParagraphFont" style:family="text">
      <style:text-properties fo:language="en" fo:country="U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name-asian="Calibri"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text-position="super 66.6%"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language="en" fo:country="US" style:language-asian="lt" style:country-asian="LT"/>
    </style:style>
    <style:style style:name="T351" style:parent-style-name="DefaultParagraphFont" style:family="text">
      <style:text-properties fo:language="en" fo:country="US" style:language-asian="lt" style:country-asian="LT"/>
    </style:style>
    <style:style style:name="T352" style:parent-style-name="DefaultParagraphFont" style:family="text">
      <style:text-properties fo:language="en" fo:country="US"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indent="0.5354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language-asian="lt" style:country-asian="LT"/>
    </style:style>
    <style:style style:name="T386" style:parent-style-name="DefaultParagraphFont" style:family="text">
      <style:text-properties fo:font-weight="bold" style:font-weight-asian="bold" style:font-weight-complex="bold"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language-asian="lt" style:country-asian="LT"/>
    </style:style>
    <style:style style:name="T389" style:parent-style-name="DefaultParagraphFont" style:family="text">
      <style:text-properties fo:font-weight="bold" style:font-weight-asian="bold" style:font-weight-complex="bold" style:language-asian="lt" style:country-asian="LT"/>
    </style:style>
    <style:style style:name="P390" style:parent-style-name="Normal" style:family="paragraph">
      <style:paragraph-properties fo:text-align="justify" fo:text-indent="0.5354in"/>
      <style:text-properties fo:language="en" fo:country="US"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language-asian="lt" style:country-asian="LT"/>
    </style:style>
    <style:style style:name="T409" style:parent-style-name="DefaultParagraphFont" style:family="text">
      <style:text-properties fo:font-weight="bold" style:font-weight-asian="bold" style:font-style-complex="italic"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language-asian="lt" style:country-asian="LT"/>
    </style:style>
    <style:style style:name="P412" style:parent-style-name="Normal" style:family="paragraph">
      <style:paragraph-properties fo:text-align="justify" fo:text-indent="0.5354in"/>
      <style:text-properties fo:language="en" fo:country="US"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language="en" fo:country="US" style:language-asian="lt" style:country-asian="LT"/>
    </style:style>
    <style:style style:name="T422" style:parent-style-name="DefaultParagraphFont" style:family="text">
      <style:text-properties fo:language="en" fo:country="U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language="en" fo:country="US" style:language-asian="lt" style:country-asian="LT"/>
    </style:style>
    <style:style style:name="T441" style:parent-style-name="DefaultParagraphFont" style:family="text">
      <style:text-properties fo:language="en" fo:country="U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language="en" fo:country="U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language="en" fo:country="US"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language="en" fo:country="US" style:language-asian="lt" style:country-asian="LT"/>
    </style:style>
    <style:style style:name="T467" style:parent-style-name="DefaultParagraphFont" style:family="text">
      <style:text-properties fo:language="en" fo:country="U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language="en" fo:country="U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language="en" fo:country="US" style:language-asian="lt" style:country-asian="LT"/>
    </style:style>
    <style:style style:name="T504" style:parent-style-name="DefaultParagraphFont" style:family="text">
      <style:text-properties fo:language="en" fo:country="U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language="en" fo:country="US"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language="en" fo:country="US" style:language-asian="lt" style:country-asian="LT"/>
    </style:style>
    <style:style style:name="T509" style:parent-style-name="DefaultParagraphFont" style:family="text">
      <style:text-properties fo:language="en" fo:country="U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language="en" fo:country="US"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language="en" fo:country="US" style:language-asian="lt" style:country-asian="LT"/>
    </style:style>
    <style:style style:name="T514" style:parent-style-name="DefaultParagraphFont" style:family="text">
      <style:text-properties fo:language="en" fo:country="U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language="en" fo:country="U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language="en" fo:country="US"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language="en" fo:country="US" style:language-asian="lt" style:country-asian="LT"/>
    </style:style>
    <style:style style:name="T521" style:parent-style-name="DefaultParagraphFont" style:family="text">
      <style:text-properties fo:language="en" fo:country="U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language="en" fo:country="US"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language="en" fo:country="US" style:language-asian="lt" style:country-asian="LT"/>
    </style:style>
    <style:style style:name="T533" style:parent-style-name="DefaultParagraphFont" style:family="text">
      <style:text-properties fo:language="en" fo:country="U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language="en" fo:country="U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language="en" fo:country="US"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4923in">
        <style:tab-stops>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language-asian="lt" style:country-asian="LT"/>
    </style:style>
    <style:style style:name="T563" style:parent-style-name="DefaultParagraphFont" style:family="text">
      <style:text-properties fo:font-weight="bold" style:font-weight-asian="bold" style:font-weight-complex="bold"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language-asian="lt" style:country-asian="LT"/>
    </style:style>
    <style:style style:name="P566" style:parent-style-name="Normal" style:family="paragraph">
      <style:paragraph-properties fo:text-align="justify" fo:text-indent="0.5354in"/>
      <style:text-properties fo:language="en" fo:country="US"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fo:language="en" fo:country="US"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language-asian="lt" style:country-asian="LT"/>
    </style:style>
    <style:style style:name="T724" style:parent-style-name="DefaultParagraphFont" style:family="text">
      <style:text-properties fo:font-weight="bold" style:font-weight-asian="bold" style:font-weight-complex="bold"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language-asian="lt" style:country-asian="LT"/>
    </style:style>
    <style:style style:name="P727" style:parent-style-name="Normal" style:family="paragraph">
      <style:paragraph-properties fo:text-align="justify" fo:text-indent="0.5354in"/>
      <style:text-properties fo:language="en" fo:country="US"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4923in"/>
      <style:text-properties fo:color="#000000" style:language-asian="lt" style:country-asian="LT"/>
    </style:style>
    <style:style style:name="P746" style:parent-style-name="Normal" style:family="paragraph">
      <style:paragraph-properties fo:text-align="center" fo:text-indent="0.4923in"/>
    </style:style>
    <style:style style:name="T747" style:parent-style-name="DefaultParagraphFont" style:family="text">
      <style:text-properties fo:color="#000000" style:language-asian="lt" style:country-asian="LT"/>
    </style:style>
    <style:style style:name="P748" style:parent-style-name="Normal" style:master-page-name="MPF2" style:family="paragraph">
      <style:paragraph-properties fo:break-before="page" fo:text-align="justify" fo:margin-left="3.5437in" style:page-number="1">
        <style:tab-stops/>
      </style:paragraph-properties>
      <style:text-properties fo:color="#000000" style:font-size-complex="12pt"/>
    </style:style>
    <style:style style:name="P754" style:parent-style-name="Normal" style:family="paragraph">
      <style:paragraph-properties fo:text-align="justify" fo:margin-left="3.5437in">
        <style:tab-stops/>
      </style:paragraph-properties>
      <style:text-properties fo:color="#000000" style:font-size-complex="12pt"/>
    </style:style>
    <style:style style:name="P755" style:parent-style-name="Normal" style:family="paragraph">
      <style:paragraph-properties fo:text-align="justify" fo:margin-left="3.5437in">
        <style:tab-stops/>
      </style:paragraph-properties>
      <style:text-properties fo:color="#000000" style:font-size-complex="12pt"/>
    </style:style>
    <style:style style:name="P756"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language-asian="lt" style:country-asian="LT" fo:hyphenate="false"/>
    </style:style>
    <style:style style:name="P757"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style:font-weight-complex="bold"/>
    </style:style>
    <style:style style:name="P760"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761" style:parent-style-name="DefaultParagraphFont" style:family="text">
      <style:text-properties style:font-weight-complex="bold"/>
    </style:style>
    <style:style style:name="P762" style:parent-style-name="Normal" style:family="paragraph">
      <style:paragraph-properties fo:text-align="justify" fo:text-indent="0.4368in"/>
      <style:text-properties fo:language="en" fo:country="US"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text-transform="uppercase" fo:color="#000000" style:language-asian="lt" style:country-asian="LT"/>
    </style:style>
    <style:style style:name="P765" style:parent-style-name="Normal" style:family="paragraph">
      <style:paragraph-properties fo:text-align="justify" fo:text-indent="0.4368in"/>
      <style:text-properties fo:language="en" fo:country="US"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text-transform="uppercase" fo:color="#000000" style:language-asian="lt" style:country-asian="LT"/>
    </style:style>
    <style:style style:name="T768" style:parent-style-name="DefaultParagraphFont" style:family="text">
      <style:text-properties fo:font-weight="bold" style:font-weight-asian="bold" style:font-weight-complex="bold" fo:text-transform="uppercase" fo:color="#000000"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1" style:parent-style-name="Normal" style:family="paragraph">
      <style:paragraph-properties fo:text-align="justify" fo:text-indent="0.4368in"/>
      <style:text-properties fo:language="en" fo:country="US"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indent="0.04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text-transform="uppercase" fo:color="#000000" style:language-asian="lt" style:country-asian="LT"/>
    </style:style>
    <style:style style:name="P794" style:parent-style-name="Normal" style:family="paragraph">
      <style:paragraph-properties fo:text-align="justify" fo:text-indent="0.4368in"/>
      <style:text-properties fo:language="en" fo:country="US"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justify" fo:text-indent="0.4368in"/>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style:font-weight-complex="bold"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043in"/>
      <style:text-properties fo:language="en" fo:country="US" style:language-asian="lt" style:country-asian="LT"/>
    </style:style>
    <style:style style:name="TableColumn821" style:family="table-column">
      <style:table-column-properties style:column-width="1.4534in"/>
    </style:style>
    <style:style style:name="TableColumn822" style:family="table-column">
      <style:table-column-properties style:column-width="1.3895in"/>
    </style:style>
    <style:style style:name="TableColumn823" style:family="table-column">
      <style:table-column-properties style:column-width="1.6743in"/>
    </style:style>
    <style:style style:name="TableColumn824" style:family="table-column">
      <style:table-column-properties style:column-width="1.7847in"/>
    </style:style>
    <style:style style:name="Table820" style:family="table">
      <style:table-properties style:width="6.302in" fo:margin-left="0in" table:align="left"/>
    </style:style>
    <style:style style:name="TableRow825" style:family="table-row">
      <style:table-row-properties style:min-row-height="0.043in"/>
    </style:style>
    <style:style style:name="TableCell826" style:family="table-cell">
      <style:table-cell-properties fo:border="0.0138in solid #000000" fo:padding-top="0.0395in" fo:padding-left="0.0395in" fo:padding-bottom="0.0395in" fo:padding-right="0.0395in"/>
    </style:style>
    <style:style style:name="P827" style:parent-style-name="Normal" style:family="paragraph">
      <style:paragraph-properties fo:text-align="center" fo:line-height="106%"/>
    </style:style>
    <style:style style:name="T828" style:parent-style-name="DefaultParagraphFont" style:family="text">
      <style:text-properties fo:font-weight="bold" style:font-weight-asian="bold" style:font-weight-complex="bold" fo:color="#000000" style:language-asian="lt" style:country-asian="LT"/>
    </style:style>
    <style:style style:name="TableCell829"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830" style:parent-style-name="Normal" style:family="paragraph">
      <style:paragraph-properties fo:text-align="center" fo:line-height="106%"/>
    </style:style>
    <style:style style:name="T831" style:parent-style-name="DefaultParagraphFont" style:family="text">
      <style:text-properties fo:font-weight="bold" style:font-weight-asian="bold" style:font-weight-complex="bold" fo:color="#000000" style:language-asian="lt" style:country-asian="LT"/>
    </style:style>
    <style:style style:name="T832" style:parent-style-name="DefaultParagraphFont" style:family="text">
      <style:text-properties fo:font-weight="bold" style:font-weight-asian="bold" style:font-weight-complex="bold" fo:color="#000000" style:language-asian="lt" style:country-asian="LT"/>
    </style:style>
    <style:style style:name="TableCell833"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834" style:parent-style-name="Normal" style:family="paragraph">
      <style:paragraph-properties fo:text-align="center" fo:line-height="106%"/>
    </style:style>
    <style:style style:name="T835" style:parent-style-name="DefaultParagraphFont" style:family="text">
      <style:text-properties fo:font-weight="bold" style:font-weight-asian="bold" style:font-weight-complex="bold" fo:color="#000000" style:language-asian="lt" style:country-asian="LT"/>
    </style:style>
    <style:style style:name="TableCell836"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837" style:parent-style-name="Normal" style:family="paragraph">
      <style:paragraph-properties fo:text-align="center" fo:line-height="106%"/>
    </style:style>
    <style:style style:name="T838" style:parent-style-name="DefaultParagraphFont" style:family="text">
      <style:text-properties fo:font-weight="bold" style:font-weight-asian="bold" style:font-weight-complex="bold" fo:color="#000000" style:language-asian="lt" style:country-asian="LT"/>
    </style:style>
    <style:style style:name="TableRow839" style:family="table-row">
      <style:table-row-properties style:min-row-height="0.043in"/>
    </style:style>
    <style:style style:name="TableCell84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41" style:parent-style-name="Normal" style:family="paragraph">
      <style:paragraph-properties fo:line-height="106%"/>
    </style:style>
    <style:style style:name="T842" style:parent-style-name="DefaultParagraphFont" style:family="text">
      <style:text-properties fo:color="#000000" style:language-asian="lt" style:country-asian="LT"/>
    </style:style>
    <style:style style:name="TableCell843" style:family="table-cell">
      <style:table-cell-properties fo:border-top="none" fo:border-left="none" fo:border-bottom="0.0138in solid #000000" fo:border-right="0.0138in solid #000000" fo:padding-top="0.0395in" fo:padding-left="0.0395in" fo:padding-bottom="0.0395in" fo:padding-right="0.0395in"/>
    </style:style>
    <style:style style:name="P844" style:parent-style-name="Normal" style:family="paragraph">
      <style:paragraph-properties fo:line-height="106%" fo:text-indent="0.043in"/>
      <style:text-properties style:font-size-complex="12pt" style:language-asian="lt" style:country-asian="LT"/>
    </style:style>
    <style:style style:name="TableCell845" style:family="table-cell">
      <style:table-cell-properties fo:border-top="none" fo:border-left="none" fo:border-bottom="0.0138in solid #000000" fo:border-right="0.0138in solid #000000" fo:padding-top="0.0395in" fo:padding-left="0.0395in" fo:padding-bottom="0.0395in" fo:padding-right="0.0395in"/>
    </style:style>
    <style:style style:name="P846" style:parent-style-name="Normal" style:family="paragraph">
      <style:paragraph-properties fo:line-height="106%"/>
    </style:style>
    <style:style style:name="T847" style:parent-style-name="DefaultParagraphFont" style:family="text">
      <style:text-properties fo:color="#000000" style:language-asian="lt" style:country-asian="LT"/>
    </style:style>
    <style:style style:name="TableCell848" style:family="table-cell">
      <style:table-cell-properties fo:border-top="none" fo:border-left="none" fo:border-bottom="0.0138in solid #000000" fo:border-right="0.0138in solid #000000" fo:padding-top="0.0395in" fo:padding-left="0.0395in" fo:padding-bottom="0.0395in" fo:padding-right="0.0395in"/>
    </style:style>
    <style:style style:name="P849" style:parent-style-name="Normal" style:family="paragraph">
      <style:paragraph-properties fo:line-height="106%"/>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ableRow852" style:family="table-row">
      <style:table-row-properties style:min-row-height="0.043in"/>
    </style:style>
    <style:style style:name="TableCell85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54" style:parent-style-name="Normal" style:family="paragraph">
      <style:paragraph-properties fo:line-height="106%"/>
    </style:style>
    <style:style style:name="T855" style:parent-style-name="DefaultParagraphFont" style:family="text">
      <style:text-properties fo:color="#000000" style:language-asian="lt" style:country-asian="LT"/>
    </style:style>
    <style:style style:name="TableCell856" style:family="table-cell">
      <style:table-cell-properties fo:border-top="none" fo:border-left="none" fo:border-bottom="0.0138in solid #000000" fo:border-right="0.0138in solid #000000" fo:padding-top="0.0395in" fo:padding-left="0.0395in" fo:padding-bottom="0.0395in" fo:padding-right="0.0395in"/>
    </style:style>
    <style:style style:name="P857" style:parent-style-name="Normal" style:family="paragraph">
      <style:paragraph-properties fo:line-height="106%"/>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line-height="106%"/>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line-height="106%"/>
    </style:style>
    <style:style style:name="T862" style:parent-style-name="DefaultParagraphFont" style:family="text">
      <style:text-properties fo:color="#000000" style:language-asian="lt" style:country-asian="LT"/>
    </style:style>
    <style:style style:name="TableCell863" style:family="table-cell">
      <style:table-cell-properties fo:border-top="none" fo:border-left="none" fo:border-bottom="0.0138in solid #000000" fo:border-right="0.0138in solid #000000" fo:padding-top="0.0395in" fo:padding-left="0.0395in" fo:padding-bottom="0.0395in" fo:padding-right="0.0395in"/>
    </style:style>
    <style:style style:name="P864" style:parent-style-name="Normal" style:family="paragraph">
      <style:paragraph-properties fo:line-height="106%"/>
    </style:style>
    <style:style style:name="T865" style:parent-style-name="DefaultParagraphFont" style:family="text">
      <style:text-properties fo:color="#000000" style:language-asian="lt" style:country-asian="LT"/>
    </style:style>
    <style:style style:name="TableCell866" style:family="table-cell">
      <style:table-cell-properties fo:border-top="none" fo:border-left="none" fo:border-bottom="0.0138in solid #000000" fo:border-right="0.0138in solid #000000" fo:padding-top="0.0395in" fo:padding-left="0.0395in" fo:padding-bottom="0.0395in" fo:padding-right="0.0395in"/>
    </style:style>
    <style:style style:name="P867" style:parent-style-name="Normal" style:family="paragraph">
      <style:paragraph-properties fo:line-height="106%"/>
    </style:style>
    <style:style style:name="T868" style:parent-style-name="DefaultParagraphFont" style:family="text">
      <style:text-properties fo:color="#000000" style:language-asian="lt" style:country-asian="LT"/>
    </style:style>
    <style:style style:name="TableRow869" style:family="table-row">
      <style:table-row-properties style:min-row-height="0.043in"/>
    </style:style>
    <style:style style:name="TableCell87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71" style:parent-style-name="Normal" style:family="paragraph">
      <style:paragraph-properties fo:line-height="106%"/>
    </style:style>
    <style:style style:name="T872" style:parent-style-name="DefaultParagraphFont" style:family="text">
      <style:text-properties fo:color="#000000" style:language-asian="lt" style:country-asian="LT"/>
    </style:style>
    <style:style style:name="TableCell873" style:family="table-cell">
      <style:table-cell-properties fo:border-top="none" fo:border-left="none" fo:border-bottom="0.0138in solid #000000" fo:border-right="0.0138in solid #000000" fo:padding-top="0.0395in" fo:padding-left="0.0395in" fo:padding-bottom="0.0395in" fo:padding-right="0.0395in"/>
    </style:style>
    <style:style style:name="P874" style:parent-style-name="Normal" style:family="paragraph">
      <style:paragraph-properties fo:line-height="106%"/>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line-height="106%"/>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line-height="106%"/>
    </style:style>
    <style:style style:name="T879" style:parent-style-name="DefaultParagraphFont" style:family="text">
      <style:text-properties fo:color="#000000" style:language-asian="lt" style:country-asian="LT"/>
    </style:style>
    <style:style style:name="TableCell880" style:family="table-cell">
      <style:table-cell-properties fo:border-top="none" fo:border-left="none" fo:border-bottom="0.0138in solid #000000" fo:border-right="0.0138in solid #000000" fo:padding-top="0.0395in" fo:padding-left="0.0395in" fo:padding-bottom="0.0395in" fo:padding-right="0.0395in"/>
    </style:style>
    <style:style style:name="P881" style:parent-style-name="Normal" style:family="paragraph">
      <style:paragraph-properties fo:line-height="106%"/>
    </style:style>
    <style:style style:name="T882" style:parent-style-name="DefaultParagraphFont" style:family="text">
      <style:text-properties fo:color="#000000" style:language-asian="lt" style:country-asian="LT"/>
    </style:style>
    <style:style style:name="P883" style:parent-style-name="Normal" style:family="paragraph">
      <style:paragraph-properties fo:line-height="106%"/>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line-height="106%"/>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line-height="106%"/>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line-height="106%"/>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line-height="106%"/>
    </style:style>
    <style:style style:name="T893" style:parent-style-name="DefaultParagraphFont" style:family="text">
      <style:text-properties fo:color="#000000" style:language-asian="lt" style:country-asian="LT"/>
    </style:style>
    <style:style style:name="TableCell894" style:family="table-cell">
      <style:table-cell-properties fo:border-top="none" fo:border-left="none" fo:border-bottom="0.0138in solid #000000" fo:border-right="0.0138in solid #000000" fo:padding-top="0.0395in" fo:padding-left="0.0395in" fo:padding-bottom="0.0395in" fo:padding-right="0.0395in"/>
    </style:style>
    <style:style style:name="P895" style:parent-style-name="Normal" style:family="paragraph">
      <style:paragraph-properties fo:line-height="106%"/>
    </style:style>
    <style:style style:name="T896" style:parent-style-name="DefaultParagraphFont" style:family="text">
      <style:text-properties fo:color="#000000" style:language-asian="lt" style:country-asian="LT"/>
    </style:style>
    <style:style style:name="P897" style:parent-style-name="Normal" style:family="paragraph">
      <style:paragraph-properties fo:line-height="106%"/>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line-height="106%"/>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line-height="106%"/>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line-height="106%"/>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line-height="106%"/>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line-height="106%"/>
    </style:style>
    <style:style style:name="T908" style:parent-style-name="DefaultParagraphFont" style:family="text">
      <style:text-properties fo:color="#000000" style:language-asian="lt" style:country-asian="LT"/>
    </style:style>
    <style:style style:name="P909" style:parent-style-name="Normal" style:family="paragraph">
      <style:paragraph-properties fo:line-height="106%"/>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line-height="106%"/>
    </style:style>
    <style:style style:name="T912" style:parent-style-name="DefaultParagraphFont" style:family="text">
      <style:text-properties fo:color="#000000" style:language-asian="lt" style:country-asian="LT"/>
    </style:style>
    <style:style style:name="P913" style:parent-style-name="Normal" style:family="paragraph">
      <style:paragraph-properties fo:line-height="106%"/>
    </style:style>
    <style:style style:name="T914" style:parent-style-name="DefaultParagraphFont" style:family="text">
      <style:text-properties fo:color="#000000" style:language-asian="lt" style:country-asian="LT"/>
    </style:style>
    <style:style style:name="P915" style:parent-style-name="Normal" style:family="paragraph">
      <style:paragraph-properties fo:line-height="106%"/>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text-align="justify"/>
      <style:text-properties fo:language="en" fo:country="US" style:language-asian="lt" style:country-asian="LT"/>
    </style:style>
    <style:style style:name="P918" style:parent-style-name="Normal" style:family="paragraph">
      <style:paragraph-properties fo:text-align="justify"/>
      <style:text-properties fo:language="en" fo:country="US" style:language-asian="lt" style:country-asian="LT"/>
    </style:style>
    <style:style style:name="P919" style:parent-style-name="Normal" style:family="paragraph">
      <style:paragraph-properties fo:text-align="justify"/>
      <style:text-properties fo:language="en" fo:country="US" style:language-asian="lt" style:country-asian="LT"/>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style:font-weight-complex="bold" fo:color="#000000"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align="justify" fo:text-indent="0.0368in"/>
      <style:text-properties fo:language="en" fo:country="US" style:language-asian="lt" style:country-asian="LT"/>
    </style:style>
    <style:style style:name="TableColumn926" style:family="table-column">
      <style:table-column-properties style:column-width="1.3125in"/>
    </style:style>
    <style:style style:name="TableColumn927" style:family="table-column">
      <style:table-column-properties style:column-width="1.8951in"/>
    </style:style>
    <style:style style:name="TableColumn928" style:family="table-column">
      <style:table-column-properties style:column-width="3.0944in"/>
    </style:style>
    <style:style style:name="Table925" style:family="table">
      <style:table-properties style:width="6.302in" fo:margin-left="0in" table:align="left"/>
    </style:style>
    <style:style style:name="TableRow929" style:family="table-row">
      <style:table-row-properties style:min-row-height="0.0416in"/>
    </style:style>
    <style:style style:name="TableCell930" style:family="table-cell">
      <style:table-cell-properties fo:border="0.0138in solid #000000" fo:padding-top="0.0395in" fo:padding-left="0.0395in" fo:padding-bottom="0.0395in" fo:padding-right="0.0395in"/>
    </style:style>
    <style:style style:name="P931" style:parent-style-name="Normal" style:family="paragraph">
      <style:paragraph-properties fo:text-align="center" fo:line-height="106%"/>
    </style:style>
    <style:style style:name="T932" style:parent-style-name="DefaultParagraphFont" style:family="text">
      <style:text-properties fo:font-weight="bold" style:font-weight-asian="bold" style:font-weight-complex="bold" fo:color="#000000" style:language-asian="lt" style:country-asian="LT"/>
    </style:style>
    <style:style style:name="TableCell933"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34" style:parent-style-name="Normal" style:family="paragraph">
      <style:paragraph-properties fo:text-align="center" fo:line-height="106%"/>
    </style:style>
    <style:style style:name="T935" style:parent-style-name="DefaultParagraphFont" style:family="text">
      <style:text-properties fo:font-weight="bold" style:font-weight-asian="bold" style:font-weight-complex="bold" fo:color="#000000" style:language-asian="lt" style:country-asian="LT"/>
    </style:style>
    <style:style style:name="TableCell936"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37" style:parent-style-name="Normal" style:family="paragraph">
      <style:paragraph-properties fo:text-align="center" fo:line-height="106%"/>
    </style:style>
    <style:style style:name="T938" style:parent-style-name="DefaultParagraphFont" style:family="text">
      <style:text-properties fo:font-weight="bold" style:font-weight-asian="bold" style:font-weight-complex="bold" fo:color="#000000" style:language-asian="lt" style:country-asian="LT"/>
    </style:style>
    <style:style style:name="TableRow939" style:family="table-row">
      <style:table-row-properties style:min-row-height="0.0416in"/>
    </style:style>
    <style:style style:name="TableCell94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41" style:parent-style-name="Normal" style:family="paragraph">
      <style:paragraph-properties fo:line-height="106%"/>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ableCell944" style:family="table-cell">
      <style:table-cell-properties fo:border-top="none" fo:border-left="none" fo:border-bottom="0.0138in solid #000000" fo:border-right="0.0138in solid #000000" fo:padding-top="0.0395in" fo:padding-left="0.0395in" fo:padding-bottom="0.0395in" fo:padding-right="0.0395in"/>
    </style:style>
    <style:style style:name="P945" style:parent-style-name="Normal" style:family="paragraph">
      <style:paragraph-properties fo:line-height="106%"/>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line-height="106%"/>
      <style:text-properties fo:color="#000000" style:language-asian="lt" style:country-asian="LT"/>
    </style:style>
    <style:style style:name="P948" style:parent-style-name="Normal" style:family="paragraph">
      <style:paragraph-properties fo:line-height="106%"/>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line-height="106%"/>
    </style:style>
    <style:style style:name="T951" style:parent-style-name="DefaultParagraphFont" style:family="text">
      <style:text-properties fo:color="#000000" style:language-asian="lt" style:country-asian="LT"/>
    </style:style>
    <style:style style:name="TableCell952" style:family="table-cell">
      <style:table-cell-properties fo:border-top="none" fo:border-left="none" fo:border-bottom="0.0138in solid #000000" fo:border-right="0.0138in solid #000000" fo:padding-top="0.0395in" fo:padding-left="0.0395in" fo:padding-bottom="0.0395in" fo:padding-right="0.0395in"/>
    </style:style>
    <style:style style:name="P953" style:parent-style-name="Normal" style:family="paragraph">
      <style:paragraph-properties fo:line-height="106%"/>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line-height="106%"/>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ableRow958" style:family="table-row">
      <style:table-row-properties style:min-row-height="0.0416in"/>
    </style:style>
    <style:style style:name="TableCell95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60" style:parent-style-name="Normal" style:family="paragraph">
      <style:paragraph-properties fo:line-height="106%"/>
    </style:style>
    <style:style style:name="T961" style:parent-style-name="DefaultParagraphFont" style:family="text">
      <style:text-properties fo:color="#000000" style:language-asian="lt" style:country-asian="LT"/>
    </style:style>
    <style:style style:name="TableCell962" style:family="table-cell">
      <style:table-cell-properties fo:border-top="none" fo:border-left="none" fo:border-bottom="0.0138in solid #000000" fo:border-right="0.0138in solid #000000" fo:padding-top="0.0395in" fo:padding-left="0.0395in" fo:padding-bottom="0.0395in" fo:padding-right="0.0395in"/>
    </style:style>
    <style:style style:name="P963" style:parent-style-name="Normal" style:family="paragraph">
      <style:paragraph-properties fo:line-height="106%"/>
    </style:style>
    <style:style style:name="T964" style:parent-style-name="DefaultParagraphFont" style:family="text">
      <style:text-properties fo:color="#000000" style:language-asian="lt" style:country-asian="LT"/>
    </style:style>
    <style:style style:name="P965" style:parent-style-name="Normal" style:family="paragraph">
      <style:paragraph-properties fo:line-height="106%"/>
    </style:style>
    <style:style style:name="T966" style:parent-style-name="DefaultParagraphFont" style:family="text">
      <style:text-properties fo:color="#000000" style:language-asian="lt" style:country-asian="LT"/>
    </style:style>
    <style:style style:name="P967" style:parent-style-name="Normal" style:family="paragraph">
      <style:paragraph-properties fo:line-height="106%"/>
    </style:style>
    <style:style style:name="T968" style:parent-style-name="DefaultParagraphFont" style:family="text">
      <style:text-properties fo:color="#000000" style:language-asian="lt" style:country-asian="LT"/>
    </style:style>
    <style:style style:name="TableCell969" style:family="table-cell">
      <style:table-cell-properties fo:border-top="none" fo:border-left="none" fo:border-bottom="0.0138in solid #000000" fo:border-right="0.0138in solid #000000" fo:padding-top="0.0395in" fo:padding-left="0.0395in" fo:padding-bottom="0.0395in" fo:padding-right="0.0395in"/>
    </style:style>
    <style:style style:name="P970" style:parent-style-name="Normal" style:family="paragraph">
      <style:paragraph-properties fo:line-height="106%"/>
    </style:style>
    <style:style style:name="T971" style:parent-style-name="DefaultParagraphFont" style:family="text">
      <style:text-properties fo:color="#000000" style:language-asian="lt" style:country-asian="LT"/>
    </style:style>
    <style:style style:name="P972" style:parent-style-name="Normal" style:family="paragraph">
      <style:paragraph-properties fo:line-height="106%"/>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line-height="106%"/>
    </style:style>
    <style:style style:name="T976" style:parent-style-name="DefaultParagraphFont" style:family="text">
      <style:text-properties fo:color="#000000" style:language-asian="lt" style:country-asian="LT"/>
    </style:style>
    <style:style style:name="P977" style:parent-style-name="Normal" style:family="paragraph">
      <style:paragraph-properties fo:text-align="justify" fo:text-indent="0.0368in"/>
      <style:text-properties fo:language="en" fo:country="US" style:language-asian="lt" style:country-asian="LT"/>
    </style:style>
    <style:style style:name="P978" style:parent-style-name="Normal" style:family="paragraph">
      <style:paragraph-properties fo:text-align="justify" fo:text-indent="0.0368in"/>
    </style:style>
    <style:style style:name="P979" style:parent-style-name="Normal" style:family="paragraph">
      <style:paragraph-properties fo:text-align="justify" fo:text-indent="0.4368in"/>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font-weight="bold" style:font-weight-asian="bold" style:font-weight-complex="bold" fo:color="#000000" style:language-asian="lt" style:country-asian="LT"/>
    </style:style>
    <style:style style:name="T1013" style:parent-style-name="DefaultParagraphFont" style:family="text">
      <style:text-properties style:font-weight-complex="bold" fo:color="#000000"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font-weight="bold" style:font-weight-asian="bold" style:font-weight-complex="bold"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language-asian="lt" style:country-asian="LT"/>
    </style:style>
    <style:style style:name="P1032" style:parent-style-name="Normal" style:family="paragraph">
      <style:paragraph-properties fo:text-align="justify" fo:text-indent="0.4368in"/>
      <style:text-properties fo:language="en" fo:country="US" style:language-asian="lt" style:country-asian="LT"/>
    </style:style>
    <style:style style:name="TableColumn1034" style:family="table-column">
      <style:table-column-properties style:column-width="1.0368in"/>
    </style:style>
    <style:style style:name="TableColumn1035" style:family="table-column">
      <style:table-column-properties style:column-width="2.1875in"/>
    </style:style>
    <style:style style:name="TableColumn1036" style:family="table-column">
      <style:table-column-properties style:column-width="1.5493in"/>
    </style:style>
    <style:style style:name="TableColumn1037" style:family="table-column">
      <style:table-column-properties style:column-width="1.5284in"/>
    </style:style>
    <style:style style:name="Table1033" style:family="table">
      <style:table-properties style:width="6.302in" fo:margin-left="0in" table:align="left"/>
    </style:style>
    <style:style style:name="TableRow1038" style:family="table-row">
      <style:table-row-properties style:min-row-height="0.043in"/>
    </style:style>
    <style:style style:name="TableCell1039" style:family="table-cell">
      <style:table-cell-properties fo:border="0.0138in solid #000000" fo:padding-top="0.0395in" fo:padding-left="0.0395in" fo:padding-bottom="0.0395in" fo:padding-right="0.0395in"/>
    </style:style>
    <style:style style:name="P1040" style:parent-style-name="Normal" style:family="paragraph">
      <style:paragraph-properties fo:text-align="center" fo:line-height="106%"/>
    </style:style>
    <style:style style:name="T1041" style:parent-style-name="DefaultParagraphFont" style:family="text">
      <style:text-properties fo:font-weight="bold" style:font-weight-asian="bold" style:font-weight-complex="bold" fo:color="#000000" style:language-asian="lt" style:country-asian="LT"/>
    </style:style>
    <style:style style:name="TableCell1042"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043" style:parent-style-name="Normal" style:family="paragraph">
      <style:paragraph-properties fo:text-align="center" fo:line-height="106%"/>
    </style:style>
    <style:style style:name="T1044" style:parent-style-name="DefaultParagraphFont" style:family="text">
      <style:text-properties fo:font-weight="bold" style:font-weight-asian="bold" style:font-weight-complex="bold" fo:color="#000000" style:language-asian="lt" style:country-asian="LT"/>
    </style:style>
    <style:style style:name="TableCell1045"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046" style:parent-style-name="Normal" style:family="paragraph">
      <style:paragraph-properties fo:text-align="center" fo:line-height="106%"/>
    </style:style>
    <style:style style:name="T1047" style:parent-style-name="DefaultParagraphFont" style:family="text">
      <style:text-properties fo:font-weight="bold" style:font-weight-asian="bold" style:font-weight-complex="bold" fo:color="#000000" style:language-asian="lt" style:country-asian="LT"/>
    </style:style>
    <style:style style:name="TableCell1048"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049" style:parent-style-name="Normal" style:family="paragraph">
      <style:paragraph-properties fo:text-align="center" fo:line-height="106%"/>
    </style:style>
    <style:style style:name="T1050" style:parent-style-name="DefaultParagraphFont" style:family="text">
      <style:text-properties fo:font-weight="bold" style:font-weight-asian="bold" style:font-weight-complex="bold" fo:color="#000000" style:language-asian="lt" style:country-asian="LT"/>
    </style:style>
    <style:style style:name="T1051" style:parent-style-name="DefaultParagraphFont" style:family="text">
      <style:text-properties fo:font-weight="bold" style:font-weight-asian="bold" style:font-weight-complex="bold" fo:color="#000000" style:language-asian="lt" style:country-asian="LT"/>
    </style:style>
    <style:style style:name="TableRow1052" style:family="table-row">
      <style:table-row-properties style:min-row-height="0.043in"/>
    </style:style>
    <style:style style:name="TableCell105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054" style:parent-style-name="Normal" style:family="paragraph">
      <style:paragraph-properties fo:line-height="106%"/>
    </style:style>
    <style:style style:name="T1055" style:parent-style-name="DefaultParagraphFont" style:family="text">
      <style:text-properties fo:color="#000000" style:language-asian="lt" style:country-asian="LT"/>
    </style:style>
    <style:style style:name="TableCell1056" style:family="table-cell">
      <style:table-cell-properties fo:border-top="none" fo:border-left="none" fo:border-bottom="0.0138in solid #000000" fo:border-right="0.0138in solid #000000" fo:padding-top="0.0395in" fo:padding-left="0.0395in" fo:padding-bottom="0.0395in" fo:padding-right="0.0395in"/>
    </style:style>
    <style:style style:name="P1057" style:parent-style-name="Normal" style:family="paragraph">
      <style:paragraph-properties fo:line-height="106%"/>
    </style:style>
    <style:style style:name="T1058" style:parent-style-name="DefaultParagraphFont" style:family="text">
      <style:text-properties fo:color="#000000" style:language-asian="lt" style:country-asian="LT"/>
    </style:style>
    <style:style style:name="P1059" style:parent-style-name="Normal" style:family="paragraph">
      <style:paragraph-properties fo:line-height="106%"/>
    </style:style>
    <style:style style:name="T1060" style:parent-style-name="DefaultParagraphFont" style:family="text">
      <style:text-properties fo:color="#000000" style:language-asian="lt" style:country-asian="LT"/>
    </style:style>
    <style:style style:name="P1061" style:parent-style-name="Normal" style:family="paragraph">
      <style:paragraph-properties fo:line-height="106%"/>
    </style:style>
    <style:style style:name="T1062" style:parent-style-name="DefaultParagraphFont" style:family="text">
      <style:text-properties fo:color="#000000" style:language-asian="lt" style:country-asian="LT"/>
    </style:style>
    <style:style style:name="TableCell1063" style:family="table-cell">
      <style:table-cell-properties fo:border-top="none" fo:border-left="none" fo:border-bottom="0.0138in solid #000000" fo:border-right="0.0138in solid #000000" fo:padding-top="0.0395in" fo:padding-left="0.0395in" fo:padding-bottom="0.0395in" fo:padding-right="0.0395in"/>
    </style:style>
    <style:style style:name="P1064" style:parent-style-name="Normal" style:family="paragraph">
      <style:paragraph-properties fo:line-height="106%"/>
    </style:style>
    <style:style style:name="T1065" style:parent-style-name="DefaultParagraphFont" style:family="text">
      <style:text-properties fo:color="#000000" style:language-asian="lt" style:country-asian="LT"/>
    </style:style>
    <style:style style:name="P1066" style:parent-style-name="Normal" style:family="paragraph">
      <style:paragraph-properties fo:line-height="106%"/>
    </style:style>
    <style:style style:name="T1067" style:parent-style-name="DefaultParagraphFont" style:family="text">
      <style:text-properties fo:color="#000000" style:language-asian="lt" style:country-asian="LT"/>
    </style:style>
    <style:style style:name="P1068" style:parent-style-name="Normal" style:family="paragraph">
      <style:paragraph-properties fo:line-height="106%"/>
    </style:style>
    <style:style style:name="T1069" style:parent-style-name="DefaultParagraphFont" style:family="text">
      <style:text-properties fo:color="#000000" style:language-asian="lt" style:country-asian="LT"/>
    </style:style>
    <style:style style:name="TableCell1070" style:family="table-cell">
      <style:table-cell-properties fo:border-top="none" fo:border-left="none" fo:border-bottom="0.0138in solid #000000" fo:border-right="0.0138in solid #000000" fo:padding-top="0.0395in" fo:padding-left="0.0395in" fo:padding-bottom="0.0395in" fo:padding-right="0.0395in"/>
    </style:style>
    <style:style style:name="P1071" style:parent-style-name="Normal" style:family="paragraph">
      <style:paragraph-properties fo:line-height="106%"/>
    </style:style>
    <style:style style:name="T1072" style:parent-style-name="DefaultParagraphFont" style:family="text">
      <style:text-properties fo:color="#000000" style:language-asian="lt" style:country-asian="LT"/>
    </style:style>
    <style:style style:name="P1073" style:parent-style-name="Normal" style:family="paragraph">
      <style:paragraph-properties fo:line-height="106%"/>
    </style:style>
    <style:style style:name="T1074" style:parent-style-name="DefaultParagraphFont" style:family="text">
      <style:text-properties fo:color="#000000" style:language-asian="lt" style:country-asian="LT"/>
    </style:style>
    <style:style style:name="TableRow1075" style:family="table-row">
      <style:table-row-properties style:min-row-height="0.043in"/>
    </style:style>
    <style:style style:name="TableCell107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077" style:parent-style-name="Normal" style:family="paragraph">
      <style:paragraph-properties fo:line-height="106%"/>
    </style:style>
    <style:style style:name="T1078" style:parent-style-name="DefaultParagraphFont" style:family="text">
      <style:text-properties fo:color="#000000" style:language-asian="lt" style:country-asian="LT"/>
    </style:style>
    <style:style style:name="TableCell1079" style:family="table-cell">
      <style:table-cell-properties fo:border-top="none" fo:border-left="none" fo:border-bottom="0.0138in solid #000000" fo:border-right="0.0138in solid #000000" fo:padding-top="0.0395in" fo:padding-left="0.0395in" fo:padding-bottom="0.0395in" fo:padding-right="0.0395in"/>
    </style:style>
    <style:style style:name="P1080" style:parent-style-name="Normal" style:family="paragraph">
      <style:paragraph-properties fo:line-height="106%"/>
    </style:style>
    <style:style style:name="T1081" style:parent-style-name="DefaultParagraphFont" style:family="text">
      <style:text-properties fo:color="#000000" style:language-asian="lt" style:country-asian="LT"/>
    </style:style>
    <style:style style:name="P1082" style:parent-style-name="Normal" style:family="paragraph">
      <style:paragraph-properties fo:line-height="106%"/>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fo:line-height="106%"/>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fo:line-height="106%"/>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TableCell1089" style:family="table-cell">
      <style:table-cell-properties fo:border-top="none" fo:border-left="none" fo:border-bottom="0.0138in solid #000000" fo:border-right="0.0138in solid #000000" fo:padding-top="0.0395in" fo:padding-left="0.0395in" fo:padding-bottom="0.0395in" fo:padding-right="0.0395in"/>
    </style:style>
    <style:style style:name="P1090" style:parent-style-name="Normal" style:family="paragraph">
      <style:paragraph-properties fo:line-height="106%"/>
    </style:style>
    <style:style style:name="T1091" style:parent-style-name="DefaultParagraphFont" style:family="text">
      <style:text-properties fo:color="#000000" style:language-asian="lt" style:country-asian="LT"/>
    </style:style>
    <style:style style:name="TableCell1092" style:family="table-cell">
      <style:table-cell-properties fo:border-top="none" fo:border-left="none" fo:border-bottom="0.0138in solid #000000" fo:border-right="0.0138in solid #000000" fo:padding-top="0.0395in" fo:padding-left="0.0395in" fo:padding-bottom="0.0395in" fo:padding-right="0.0395in"/>
    </style:style>
    <style:style style:name="P1093" style:parent-style-name="Normal" style:family="paragraph">
      <style:paragraph-properties fo:line-height="106%"/>
    </style:style>
    <style:style style:name="T1094" style:parent-style-name="DefaultParagraphFont" style:family="text">
      <style:text-properties fo:color="#000000" style:language-asian="lt" style:country-asian="LT"/>
    </style:style>
    <style:style style:name="P1095" style:parent-style-name="Normal" style:family="paragraph">
      <style:paragraph-properties fo:line-height="106%"/>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line-height="106%"/>
    </style:style>
    <style:style style:name="T1098" style:parent-style-name="DefaultParagraphFont" style:family="text">
      <style:text-properties fo:color="#000000" style:language-asian="lt" style:country-asian="LT"/>
    </style:style>
    <style:style style:name="P1099" style:parent-style-name="Normal" style:family="paragraph">
      <style:paragraph-properties fo:widows="0" fo:orphans="0" fo:text-align="justify" fo:line-height="115%" fo:text-indent="0.3937in"/>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line-height="115%" fo:text-indent="0.3937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line-height="115%" fo:text-indent="0.3937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widows="0" fo:orphans="0"/>
    </style:style>
  </office:automatic-styles>
  <office:body>
    <office:text text:use-soft-page-breaks="true">
      <text:p text:style-name="P1"><text:span text:style-name="T7">Suvestinė redakcija nuo 2021-01-08 iki 2021-10-31</text:span></text:p>
      <text:p text:style-name="P8"/>
      <text:p text:style-name="P9"><text:span text:style-name="T10">Įsakymas paskelbtas: Žin. 2003, Nr.<text:s/></text:span><text:a xlink:href="https://www.e-tar.lt/portal/legalAct.html?documentId=TAR.30A9CF0C35A6" office:target-frame-name="_top" xlink:show="replace"><text:span text:style-name="T11">22-931</text:span></text:a><text:span text:style-name="T12">, i. k. 1032250ISAK00000V-1</text:span></text:p>
      <text:p text:style-name="P13"/>
      <text:p text:style-name="P14">Nauja redakcija nuo 2020-05-01:</text:p>
      <text:p text:style-name="Normal"><text:span text:style-name="T15">Nr.<text:s/></text:span><text:a xlink:href="https://www.e-tar.lt/portal/legalAct.html?documentId=2e7bdc70853d11eab005936df725feed" office:target-frame-name="_top" xlink:show="replace"><text:span text:style-name="T16">V-951</text:span></text:a><text:span text:style-name="T17">, 2020-04-22, paskelbta TAR 2020-04-23, i. k. 2020-08509</text:span></text:p>
      <text:p text:style-name="P18"/>
      <text:p text:style-name="P19"><text:span text:style-name="T20">LIETUVOS RESPUBLIKOS SVEIKATOS APSAUGOS MINISTRAS</text:span></text:p>
      <text:p text:style-name="P21"/>
      <text:p text:style-name="P22"><text:span text:style-name="T23">ĮSAKYMAS</text:span></text:p>
      <text:p text:style-name="P24"><text:span text:style-name="T25">DĖL SPECIALISTO SPAUDO NUMERIO SUTEIK</text:span><text:span text:style-name="T26">IMO IR PANAIKINIMO TAISYKLIŲ PATVIRTINIMO</text:span></text:p>
      <text:p text:style-name="P27"/>
      <text:p text:style-name="P28">2003 m. sausio 6 d. Nr. V-1</text:p>
      <text:p text:style-name="P29">Vilnius</text:p>
      <text:p text:style-name="P30"/>
      <text:p text:style-name="P31"><text:span text:style-name="T32">Siekdamas racionaliau naudoti Privalomojo sveikatos draudimo fondo biudžeto lėšas, kontroliuoti vaistinių preparatų ir medicinos pagalbos priemonių išrašymą, sveikatos priežiūr</text:span><text:span text:style-name="T33">os paslaugų apskaitą ir nustatyti sveikatos priežiūros ir kitą sveikatinimo veiklą vykdančius specialistus bei farmacijos specialistus (toliau – specialistas), padariusius įrašus medicinos ar farmacijos dokumentuose, jų tapatybę sveikatos sistemos registru</text:span><text:span text:style-name="T34">ose ir informacinėse sistemose, užtikrinti specialistų apskaitą planuojant sveikatos priežiūros ir farmacijos žmonių išteklius:</text:span></text:p>
      <text:p text:style-name="P35"><text:span text:style-name="T36">1</text:span><text:span text:style-name="T37">.<text:s/></text:span><text:span text:style-name="T38">Tvirtinu<text:s/></text:span><text:span text:style-name="T39">(pridedamus):</text:span></text:p>
      <text:p text:style-name="P40"><text:span text:style-name="T41">1.1</text:span><text:span text:style-name="T42">. Specialisto spaudo numerio suteikimo ir panaikinimo taisykles;</text:span></text:p>
      <text:p text:style-name="P43"><text:span text:style-name="T44">1.2</text:span><text:span text:style-name="T45">. Profesinę<text:s/></text:span><text:span text:style-name="T46">kvalifikaciją patvirtinančių dokumentų sąrašą.</text:span><text:span text:style-name="T47"><text:s/></text:span></text:p>
      <text:p text:style-name="P48"><text:span text:style-name="T49">2</text:span><text:span text:style-name="T50">.<text:s/></text:span><text:span text:style-name="T51">Nustata</text:span><text:span text:style-name="T52">u, kad:</text:span></text:p>
      <text:p text:style-name="P53"><text:span text:style-name="T54">2.1</text:span><text:span text:style-name="T55">. spaudo numeriai privalomi visiems specialistams, dirbantiems asmens sveikatos priežiūros įstaigoje ir farmacijos įstaigoje (įmonėje), nurodytiems šio įsakymo 2.2 papunktyje;</text:span><text:s/></text:p>
      <text:p text:style-name="P56">Papunkčio pakeitimai:</text:p>
      <text:p text:style-name="P57"><text:span text:style-name="T58">Nr.<text:s/></text:span><text:a xlink:href="https://www.e-tar.lt/portal/legalAct.html?documentId=f0d8bc7050e911eb9dc7b575f08e8bea" office:target-frame-name="_top" xlink:show="replace"><text:span text:style-name="T59">V-37</text:span></text:a><text:span text:style-name="T60">, 2021-01-07, paskelbta TAR 2021-01-07, i. k. 2021-00297</text:span></text:p>
      <text:p text:style-name="Normal"/>
      <text:p text:style-name="P61"><text:span text:style-name="T62">2.2</text:span><text:span text:style-name="T63">. už specialistų spaudų numerių suteikimą, panaikinimą ir<text:s/></text:span><text:span text:style-name="T64">specialistų spaudų numerių suteikimo ir panaikinimo apskaitą atsakingos institucijos pagal profesijas:</text:span></text:p>
      <text:p text:style-name="P65"><text:span text:style-name="T66">2.2.1</text:span><text:span text:style-name="T67">.</text:span><text:span text:style-name="T68"><text:s/>Valstybinė akreditavimo sveikatos priežiūros veiklai tarnyba prie Sveikatos apsaugos ministerijos – už šių asmens sveikatos priežiūros specialis</text:span><text:span text:style-name="T69">tų: medicinos gydytojo, bendrosios praktikos slaugytojo, akušerio, kineziterapeuto, ergoterapeuto, masažuotojo, medicinos psichologo, medicinos genetiko, <text:s/>medicinos biologo, biomedicinos technologo, radiologijos technologo, paramediko, dietisto, optometrin</text:span><text:span text:style-name="T70">inko, skubiosios medicinos pagalbos paramediko, gydytojo odontologo, gydytojo odontologo padėjėjo, dantų techniko, burnos higienisto, ir šių kitą sveikatinimo veiklą vykdančių specialistų: ergoterapeuto padėjėjo, kineziterpeuto padėjėjo, slaugytojo padėjėj</text:span><text:span text:style-name="T71">o, logoterapeuto, perfuzininko, medicinos fiziko, embriologo, meno terapeuto, ortopedo technologo, <text:s/>gyvensenos medicinos specialisto, odontologo pagalbininko ir išplėstinės praktikos vaistininko;</text:span><text:s/></text:p>
      <text:p text:style-name="P72">Papunkčio pakeitimai:</text:p>
      <text:p text:style-name="P73"><text:span text:style-name="T74">Nr.<text:s/></text:span><text:a xlink:href="https://www.e-tar.lt/portal/legalAct.html?documentId=f0d8bc7050e911eb9dc7b575f08e8bea" office:target-frame-name="_top" xlink:show="replace"><text:span text:style-name="T75">V-37</text:span></text:a><text:span text:style-name="T76">, 2021-01-07, paskelbta TAR 2021-01-07, i. k. 2021-00297</text:span></text:p>
      <text:p text:style-name="Normal"/>
      <text:p text:style-name="P77"><text:span text:style-name="T78">2.2.2</text:span><text:span text:style-name="T79">. Valstybinė vaistų kontrolės tarnyba prie Lietuvos Respublikos sveikatos apsaugos ministerijos – <text:s/>už vaistininko, vaistininko padėjėjo (farmakotechniko);</text:span></text:p>
      <text:p text:style-name="P80"><text:span text:style-name="T81">2.3</text:span><text:span text:style-name="T82">.<text:s/></text:span><text:span text:style-name="T83">Sveikatos priežiūros ir farmacijos įstaigos (įmonės) privalo tą pačią dieną skelbti inform</text:span><text:span text:style-name="T84">aciją apie priimamą ar atleidžiamą iš darbo specialistą Privalomojo sveikatos draudimo informacinės sistemos „Sveidra“ asmens sveikatos priežiūros, odontologijos praktikos ir<text:s/></text:span><text:soft-page-break/><text:span text:style-name="T85">farmacijos specialistų bei Spaudų, asmens sveikatos priežiūros, odontologinės pri</text:span><text:span text:style-name="T86">ežiūros (pagalbos) įstaigų ir vaistinių licencijų administravimo bei apskaitos posistemėje</text:span></text:p>
      <text:p text:style-name="P87">Papunkčio pakeitimai:</text:p>
      <text:p text:style-name="P88"><text:span text:style-name="T89">Nr.<text:s/></text:span><text:a xlink:href="https://www.e-tar.lt/portal/legalAct.html?documentId=f0d8bc7050e911eb9dc7b575f08e8bea" office:target-frame-name="_top" xlink:show="replace"><text:span text:style-name="T90">V-37</text:span></text:a><text:span text:style-name="T91">, 2021-01-07, paskelbta TAR 2021-01-0</text:span><text:span text:style-name="T92">7, i. k. 2021-00297</text:span></text:p>
      <text:p text:style-name="Normal"/>
      <text:p text:style-name="P93"><text:span text:style-name="T94">3</text:span><text:span text:style-name="T95">.<text:s/></text:span><text:span text:style-name="T96">Pavedu <text:s/>įsakymo vykdymą kontroliuoti viceministrui pagal veiklos sritį.</text:span><text:s/></text:p>
      <text:p text:style-name="P97"/>
      <text:p text:style-name="P98"/>
      <text:p text:style-name="P99"/>
      <text:p text:style-name="P100"><text:span text:style-name="T101">SVEIKATOS APSAUGOS MINISTRAS</text:span><text:span text:style-name="T102"><text:tab/>KONSTANTINAS ROMUALDAS DOBROVOLSKIS</text:span></text:p>
      <text:p text:style-name="Normal"/>
      <text:soft-page-break/>
      <text:p text:style-name="P103">PATVIRTINTA</text:p>
      <text:p text:style-name="P109">Lietuvos Respublikos sveikatos apsaugos<text:s/></text:p>
      <text:p text:style-name="P110">ministro 2003 m. sausio 6 d. įsakymu Nr. V-1</text:p>
      <text:p text:style-name="P111">(Lietuvos Respublikos sveikatos apsaugos</text:p>
      <text:p text:style-name="P112"><text:span text:style-name="T113">ministro<text:s/></text:span><text:span text:style-name="T114">2020 m. <text:s/>balandžio 22 d. įsakymo<text:s/></text:span></text:p>
      <text:p text:style-name="P115"><text:span text:style-name="T116">Nr. V-951</text:span><text:span text:style-name="T117"><text:s/>redakcija)</text:span></text:p>
      <text:p text:style-name="P118"/>
      <text:p text:style-name="P119"/>
      <text:p text:style-name="P120"><text:span text:style-name="T121">SPECIALISTO SPAUDO NUMERIO SUTEIKIMO IR PANAIKINIMO TAISYKLĖS</text:span></text:p>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 Specialisto spaudo numerio suteikimo ir panaikinimo taisyklės (toliau – Taisyklės) reglamentuoja sveikatos priežiūros, farmacijos ir<text:s/></text:span><text:span text:style-name="T132">kitą sveikatinimo veiklą vykdančio specialisto, (toliau – specialistas) spaudo numerio suteikimą ir jo galiojimo panaikinimą, specialisto profesinio vardo ir jo santrumpos vartojimą, specialisto spaudu padarytos žymos aprašymą.</text:span></text:p>
      <text:p text:style-name="P133"><text:span text:style-name="T134">2</text:span><text:span text:style-name="T135">. Spaudo numeris reikal</text:span><text:span text:style-name="T136">ingas įrašams medicinos, farmacijos ar kitos sveikatinimo veiklos dokumentuose patvirtinti ir specialisto tapatybei sveikatos sistemos registruose ir informacinėse sistemose nustatyti. Spaudo numeris suteikiamas šių profesijų specialistams:<text:s/></text:span></text:p>
      <text:p text:style-name="P137"><text:span text:style-name="T138">2.1</text:span><text:span text:style-name="T139">. akušeri</text:span><text:span text:style-name="T140">ams;</text:span></text:p>
      <text:p text:style-name="P141"><text:span text:style-name="T142">2.2</text:span><text:span text:style-name="T143">. bendrosios praktikos slaugytojams;<text:s/></text:span></text:p>
      <text:p text:style-name="P144"><text:span text:style-name="T145">2.3</text:span><text:span text:style-name="T146">. biomedicinos technologams;<text:s/></text:span></text:p>
      <text:p text:style-name="P147"><text:span text:style-name="T148">2.4</text:span><text:span text:style-name="T149">. burnos higienistams;</text:span></text:p>
      <text:p text:style-name="P150"><text:span text:style-name="T151">2.5</text:span><text:span text:style-name="T152"><text:s/>dantų technikams;</text:span></text:p>
      <text:p text:style-name="P153"><text:span text:style-name="T154">2.6</text:span><text:span text:style-name="T155">. dietistams;<text:s/></text:span></text:p>
      <text:p text:style-name="P156"><text:span text:style-name="T157">2.7</text:span><text:span text:style-name="T158">. embriologams;<text:s/></text:span></text:p>
      <text:p text:style-name="P159"><text:span text:style-name="T160">2.8</text:span><text:span text:style-name="T161">. ergoterapeutams;</text:span></text:p>
      <text:p text:style-name="P162"><text:span text:style-name="T163">2.9</text:span><text:span text:style-name="T164">. ergoterapeutų padėjėjams;<text:s/></text:span></text:p>
      <text:p text:style-name="P165"><text:span text:style-name="T166">2.10</text:span><text:span text:style-name="T167">. gydytojams odontologams;</text:span></text:p>
      <text:p text:style-name="P168"><text:span text:style-name="T169">2.11</text:span><text:span text:style-name="T170">. gydytojo odontologo padėjėjams;</text:span></text:p>
      <text:p text:style-name="P171"><text:span text:style-name="T172">2.12</text:span><text:span text:style-name="T173">. gyvensenos medicinos specialistams;<text:s/></text:span></text:p>
      <text:p text:style-name="P174"><text:span text:style-name="T175">2.13</text:span><text:span text:style-name="T176">. kineziterapeutams;</text:span></text:p>
      <text:p text:style-name="P177"><text:span text:style-name="T178">2.14</text:span><text:span text:style-name="T179">. kineziterapeutų padėjėjams;<text:s/></text:span></text:p>
      <text:p text:style-name="P180"><text:span text:style-name="T181">2.15</text:span><text:span text:style-name="T182">. logoterapeutams;</text:span></text:p>
      <text:p text:style-name="P183"><text:span text:style-name="T184">2.16</text:span><text:span text:style-name="T185">. masažuotojams;</text:span></text:p>
      <text:p text:style-name="P186"><text:span text:style-name="T187">2.17</text:span><text:span text:style-name="T188">. medi</text:span><text:span text:style-name="T189">cinos biologams;<text:s/></text:span></text:p>
      <text:p text:style-name="P190"><text:span text:style-name="T191">2.18</text:span><text:span text:style-name="T192">. medicinos fizikams;<text:s/></text:span></text:p>
      <text:p text:style-name="P193"><text:span text:style-name="T194">2.19</text:span><text:span text:style-name="T195">. medicinos genetikams;<text:s/></text:span></text:p>
      <text:p text:style-name="P196"><text:span text:style-name="T197">2.20</text:span><text:span text:style-name="T198">. medicinos gydytojams;</text:span></text:p>
      <text:p text:style-name="P199"><text:span text:style-name="T200">2.21</text:span><text:span text:style-name="T201">. medicinos psichologams;</text:span></text:p>
      <text:p text:style-name="P202"><text:span text:style-name="T203">2.22</text:span><text:span text:style-name="T204">. meno terapeutams;<text:s/></text:span></text:p>
      <text:p text:style-name="P205"><text:span text:style-name="T206">2.23</text:span><text:span text:style-name="T207">. optometrininkams;<text:s/></text:span></text:p>
      <text:p text:style-name="P208"><text:span text:style-name="T209">2.24</text:span><text:span text:style-name="T210">. ortopedams technologams;<text:s/></text:span></text:p>
      <text:p text:style-name="P211"><text:span text:style-name="T212">2.25</text:span><text:span text:style-name="T213">. paramedikams;<text:s/></text:span></text:p>
      <text:p text:style-name="P214"><text:span text:style-name="T215">2.26</text:span><text:span text:style-name="T216">. perfuzininkams</text:span><text:span text:style-name="T217">;</text:span></text:p>
      <text:p text:style-name="P218"><text:span text:style-name="T219">2.27</text:span><text:span text:style-name="T220">. radiologijos technologams;</text:span></text:p>
      <text:p text:style-name="P221"><text:span text:style-name="T222">2.28</text:span><text:span text:style-name="T223">. skubiosios medicinos pagalbos paramedikams;</text:span></text:p>
      <text:p text:style-name="P224"><text:span text:style-name="T225">2.29</text:span><text:span text:style-name="T226">. slaugytojų padėjėjams;<text:s/></text:span></text:p>
      <text:p text:style-name="P227"><text:span text:style-name="T228">2.30</text:span><text:span text:style-name="T229">. vaistininkams;</text:span></text:p>
      <text:p text:style-name="P230"><text:span text:style-name="T231">2.31</text:span><text:span text:style-name="T232">. vaistininko padėjėjams (farmakotechnikams);</text:span></text:p>
      <text:p text:style-name="P233"><text:span text:style-name="T234">2.32</text:span><text:span text:style-name="T235">.</text:span><text:span text:style-name="T236"><text:s/>odontologo pagalbininkams;</text:span></text:p>
      <text:p text:style-name="P237"><text:span text:style-name="T238">2.33.</text:span><text:span text:style-name="T239"><text:s/>išplėstinės praktikos vaistininkams.</text:span><text:s/></text:p>
      <text:p text:style-name="P240">Papildyta papunkčiu:</text:p>
      <text:p text:style-name="P241"><text:span text:style-name="T242">Nr.<text:s/></text:span><text:a xlink:href="https://www.e-tar.lt/portal/legalAct.html?documentId=f0d8bc7050e911eb9dc7b575f08e8bea" office:target-frame-name="_top" xlink:show="replace"><text:span text:style-name="T243">V-37</text:span></text:a><text:span text:style-name="T244">, 2021-01-07, paskelbta TAR 2021-01-07, i. k.<text:s/></text:span><text:span text:style-name="T245">2021-00297</text:span></text:p>
      <text:p text:style-name="Normal"/>
      <text:p text:style-name="P246"><text:span text:style-name="T247">3</text:span><text:span text:style-name="T248">. Šiose Taisyklėse vartojamos sąvokos:</text:span></text:p>
      <text:p text:style-name="P249"><text:span text:style-name="T250">3.1</text:span><text:span text:style-name="T251">.<text:s/></text:span><text:span text:style-name="T252">Atsakingoji institucija –<text:s/></text:span><text:span text:style-name="T253">Lietuvos Respublikos sveikatos apsaugos ministerija arba jos įgaliota institucija, vedanti specialistų spaudų numerių apskaitą.</text:span></text:p>
      <text:p text:style-name="P254"><text:span text:style-name="T255">3.2</text:span><text:span text:style-name="T256">.</text:span><text:span text:style-name="T257"><text:s/>Medicinos dokumentai –<text:s/></text:span><text:span text:style-name="T258">ligos</text:span><text:span text:style-name="T259"><text:s/>istorija ir kiti dokumentai, kuriuose registruojami duomenys apie paciento sveikatą, jam teikiamas sveikatos priežiūros paslaugas ir taikomus gydymo metodus.</text:span></text:p>
      <text:p text:style-name="P260"><text:span text:style-name="T261">3.3</text:span><text:span text:style-name="T262">.</text:span><text:span text:style-name="T263"><text:s/>Praktika –<text:s/></text:span><text:span text:style-name="T264">specialisto veikla pagal licencijoje, jei ši veikla licencijuojama, ar pagal<text:s/></text:span><text:span text:style-name="T265">profesinės kvalifikacijos įgijimo dokumente nurodytą specialybę, profesinę kvalifikaciją.</text:span></text:p>
      <text:p text:style-name="P266"><text:span text:style-name="T267">3.4</text:span><text:span text:style-name="T268">.</text:span><text:span text:style-name="T269"><text:s/>Specialisto spaudas –<text:s/></text:span><text:span text:style-name="T270">įtaisas, kuriuo mėlynos ar violetinės spalvos dažais specialistas daro informacines žymas popieriniuose medicinos, farmacijos ar kitos<text:s/></text:span><text:span text:style-name="T271">sveikatinimo veiklos dokumentuose ar receptuose. Specialisto spaudo žyma galioja tik su specialisto parašu.</text:span></text:p>
      <text:p text:style-name="P272"><text:span text:style-name="T273">3.5</text:span><text:span text:style-name="T274">.</text:span><text:span text:style-name="T275"><text:s/>Specialisto spaudo numeris –<text:s/></text:span><text:span text:style-name="T276">unikalus specialisto tapatybės nustatymo numeris, nurodomas jo spaude.</text:span></text:p>
      <text:p text:style-name="P277"><text:span text:style-name="T278">3.6</text:span><text:span text:style-name="T279">.</text:span><text:span text:style-name="T280"><text:s/>Specialistų spaudų numerių aps</text:span><text:span text:style-name="T281">kaita –<text:s/></text:span><text:span text:style-name="T282">specialistų spaudų numerių suteikimo ir panaikinimo registravimas.</text:span></text:p>
      <text:p text:style-name="P283"><text:span text:style-name="T284">4</text:span><text:span text:style-name="T285">. Specialistų asmens duomenys (įskaitant ir asmens kodą) tvarkomi</text:span><text:span text:style-name="T286"><text:s/></text:span><text:span text:style-name="T287">atsakingai institucijai vykdant Taisyklėse nustatytas funkcijas ir</text:span><text:span text:style-name="T288"><text:s/></text:span><text:span text:style-name="T289">siekiant racionaliau naudoti Privalomojo<text:s/></text:span><text:span text:style-name="T290">sveikatos draudimo fondo biudžeto lėšas, kontroliuoti vaistinių preparatų ir medicinos pagalbos priemonių išrašymą, sveikatos priežiūros paslaugų apskaitą ir nustatyti specialistus, padariusius įrašus medicinos, farmacijos ar kitos sveikatinimo veiklos <text:s/>do</text:span><text:span text:style-name="T291">kumentuose, jų tapatybę sveikatos sistemos registruose ir informacinėse sistemose, užtikrinti specialistų apskaitą planuojant sveikatos priežiūros ir farmacijos žmonių išteklius. Asmens duomenys tvarkomi laikantis 2016 m. balandžio 27 d. Europos Parlamento</text:span><text:span text:style-name="T292"><text:s/>ir Tarybos reglamento (ES) 2016/679 dėl fizinių asmenų apsaugos tvarkant asmens duomenis ir dėl laisvo tokių duomenų judėjimo ir kuriuo panaikinama Direktyva 95/46/EB <text:s/>(OL 2016 L 119, p. 1) (toliau – Reglamentas), Lietuvos Respublikos asmens duomenų teisi</text:span><text:span text:style-name="T293">nės apsaugos įstatymo ir kitų teisės aktų, reglamentuojančių asmens duomenų apsaugą, reikalavimų ir saugomi atsakingos institucijos tvarkomų atitinkamų registrų ar informacinių sistemų nuostatuose nustatytą laiką.</text:span></text:p>
      <text:p text:style-name="P294"/>
      <text:p text:style-name="P295"><text:span text:style-name="T296">II</text:span><text:span text:style-name="T297"><text:s/>SKYRIUS</text:span></text:p>
      <text:p text:style-name="P298"><text:span text:style-name="T299">SPECIALISTO SPAUDO NUMERIO SUTEIKIMAS. SPECIALISTŲ SPAUDŲ NUMERIŲ APSKAITA<text:s/></text:span></text:p>
      <text:p text:style-name="P300"/>
      <text:p text:style-name="P301"><text:span text:style-name="T302">5</text:span><text:span text:style-name="T303">. Specialisto spaudo numeris suteikiamas esant vienai iš šių sąlygų:</text:span></text:p>
      <text:p text:style-name="P304"><text:span text:style-name="T305">5.1</text:span><text:span text:style-name="T306">. atitinkama specialisto profesija įgyta Lietuvos Respublikoje;</text:span></text:p>
      <text:p text:style-name="P307"><text:span text:style-name="T308">5.2</text:span><text:span text:style-name="T309">. atitinkama specialisto<text:s/></text:span><text:span text:style-name="T310">profesija įgyta ne Lietuvos Respublikoje ir teisės aktų nustatyta tvarka:</text:span></text:p>
      <text:p text:style-name="P311"><text:span text:style-name="T312">5.2.1</text:span><text:span text:style-name="T313">. specialisto įgyta profesinė kvalifikacija pripažinta Lietuvoje;</text:span></text:p>
      <text:p text:style-name="P314"><text:span text:style-name="T315">5.2.2</text:span><text:span text:style-name="T316">. pateikta deklaracija apie laikinų atitinkamos praktikos paslaugų teikimą Lietuvoje.</text:span></text:p>
      <text:p text:style-name="P317"><text:span text:style-name="T318">6</text:span><text:span text:style-name="T319">. Spe</text:span><text:span text:style-name="T320">cialistas, norintis, gauti spaudo numerį, atsakingai institucijai turi pateikti:</text:span></text:p>
      <text:p text:style-name="P321"><text:span text:style-name="T322">6.1</text:span><text:span text:style-name="T323">. užpildytą prašymo suteikti specialisto spaudo numerį formą, kurią, vadovaudamasi Taisyklių nuostatomis, tvirtina atsakinga institucija, suteikianti atitinkamų specialis</text:span><text:span text:style-name="T324">tų spaudų numerius;</text:span></text:p>
      <text:p text:style-name="Normal"/>
      <text:p text:style-name="P325"><text:span text:style-name="T326">6.2</text:span><text:span text:style-name="T327">.<text:s/></text:span><text:span text:style-name="T328">asmens tapatybę ir pilietybę patvirtinančio (-ių) dokumento (-ų) kopiją (-os) (taikoma tik tuo atveju, jei pareiškėjas yra užsienietis);</text:span></text:p>
      <text:p text:style-name="P329"><text:span text:style-name="T330">6.3</text:span><text:span text:style-name="T331">.</text:span><text:span text:style-name="T332"><text:s/>d</text:span><text:span text:style-name="T333">okumento <text:s/>(-ų), <text:s/>kuriuo (-iais) patvirtinama, kad baigtos atitinkamos studijos<text:s/></text:span><text:span text:style-name="T334">ir įgyta specialisto profesija, kopiją (-as) (pateikti nereikia, jeigu šis dokumentas yra registruotas Diplomų ir atestatų registre).</text:span></text:p>
      <text:p text:style-name="P335"><text:span text:style-name="T336">7</text:span><text:span text:style-name="T337">. Šių Taisyklių <text:s/>6 punkte <text:s/>nurodytų dokumentų kopijos turi būti patvirtintos teisės aktų nustatyta tvarka. Kopijų t</text:span><text:span text:style-name="T338">virtinti nereikia, jei dokumentai yra teikiami elektroninėmis priemonėmis per Lietuvos Respublikos paslaugų įstatyme nurodytą kontaktinį centrą arba prisijungus prie atitinkamo registro ar informacinės sistemos.</text:span></text:p>
      <text:p text:style-name="P339"><text:span text:style-name="T340">8</text:span><text:span text:style-name="T341">. Asmens sveikatos priežiūros specialis</text:span><text:span text:style-name="T342">tams, kurie teisės aktų nustatyta tvarka kreipiasi dėl atitinkamos praktikos licencijos išdavimo, specialisto spaudo numeris suteikiamas išduodant licenciją.<text:s/></text:span></text:p>
      <text:p text:style-name="P343"><text:span text:style-name="T344">9</text:span><text:span text:style-name="T345">. Atsakinga institucija, gavusi šių Taisyklių 6 punkte nurodytus dokumentus, specialisto spa</text:span><text:span text:style-name="T346">udo numerį suteikia per 15 darbo dienų. Tais atvejais, kai spaudo numeris suteikiamas pagal šių Taisyklių 8</text:span><text:span text:style-name="T347"><text:s/></text:span><text:span text:style-name="T348">punktą, specialistui šių Taisyklių <text:s/>6 punkte nurodytų dokumentų pateikti nereikia.<text:s/></text:span></text:p>
      <text:p text:style-name="P349"><text:span text:style-name="T350">10</text:span><text:span text:style-name="T351">. Atsakinga institucija, vertindama 6 punkte nurodytus dok</text:span><text:span text:style-name="T352">umentus bei vykdydama kitas Taisyklėse nustatytas funkcijas, privalo:<text:s/></text:span></text:p>
      <text:p text:style-name="P353"><text:span text:style-name="T354">10.1</text:span><text:span text:style-name="T355"><text:s/>užtikrinti specialisto asmens duomenų apsaugą ir konfidencialumą, taikydama tinkamas organizacines ir technines priemones. Specialistai turi teisę teikti atsakingai institucijai prašymus dėl jų duomenų apsaugos, prašymai neturi nepagrįstai apsunkinti atsa</text:span><text:span text:style-name="T356">kingos institucijos funkcijų įgyvendinimo;<text:s/></text:span></text:p>
      <text:p text:style-name="P357"><text:span text:style-name="T358">10.2</text:span><text:span text:style-name="T359">. užtikrinti, kad atsakingos institucijos darbuotojai, kuriems yra suteikta teisė tvarkyti asmens duomenis, laikytųsi Reglamente nurodytų asmens duomenų tvarkymo principų ir reikalavimų, laikytų paslaptyj</text:span><text:span text:style-name="T360">e bet kokią su asmens duomenimis susijusią informaciją, su kuria jie susipažino atlikdami savo funkcijas ir vykdydami pavedimus;</text:span></text:p>
      <text:p text:style-name="P361"><text:span text:style-name="T362">10.3</text:span><text:span text:style-name="T363">. įvertinti <text:s/>pateiktų dokumentų atitiktį Taisyklėse nustatytiems reikalavimams, remdamasi duomenimis, gautais iš specia</text:span><text:span text:style-name="T364">listo, kitų subjektų, <text:s/>ir atlikdama duomenų patikrinimą asmens ir dokumentų atitikčiai vertinti naudojamuose registruose ir informacinėse sistemose, arba pagrįsdama pateiktus duomenis kitais įrodymais. Iš specialisto neturi būti reikalaujama pateikti dokum</text:span><text:span text:style-name="T365">entų ir (ar) informacijos, kuriuos specialistas jau yra pateikęs atsakingai institucijai, išskyrus atvejus, kai specialisto pateikti duomenys ir (ar) informacija pasikeičia, taip pat kuriuos, vadovaudamasi Lietuvos Respublikos viešojo administravimo įstaty</text:span><text:span text:style-name="T366">mo 3 straipsnio 8 punktu, gali gauti pati atsakinga institucija.</text:span></text:p>
      <text:p text:style-name="P367"><text:span text:style-name="T368">11</text:span><text:span text:style-name="T369">. Atsakinga institucija informaciją apie suteiktus specialistų spaudų numerius skelbia savo interneto svetainėje. Pareiškėjui pateikus laisvos formos prašymą išduoti pažymą dėl specia</text:span><text:span text:style-name="T370">listo spaudo numerio suteikimo, atsakinga institucija, suteikusi specialisto spaudo numerį, išduoda tai patvirtinančią pažymą.</text:span><text:span text:style-name="T371"><text:s text:c="2"/></text:span></text:p>
      <text:p text:style-name="P372"><text:span text:style-name="T373">12</text:span><text:span text:style-name="T374">. Specialistui pakeitus vardą, pavardę ar praradus spaudą, specialisto spaudo numeris nekeičiamas.</text:span></text:p>
      <text:p text:style-name="P375"><text:span text:style-name="T376">13</text:span><text:span text:style-name="T377">. Specialisto sp</text:span><text:span text:style-name="T378">audo numeris yra unikalus. Specialistas pagal vieną profesinį vardą gali turėti tik vieną galiojantį spaudo numerį.</text:span><text:span text:style-name="T379"><text:s/></text:span></text:p>
      <text:p text:style-name="P380"><text:span text:style-name="T381">14</text:span><text:span text:style-name="T382">. Specialistų spaudų gaminimo tvarką nustato teisės aktai, reglamentuojantys antspaudų ir spaudų gaminimą.</text:span></text:p>
      <text:p text:style-name="P383"/>
      <text:p text:style-name="P384"><text:span text:style-name="T385">III</text:span><text:span text:style-name="T386"><text:s/>SKYRIUS</text:span></text:p>
      <text:p text:style-name="P387"><text:span text:style-name="T388">SPECIAL</text:span><text:span text:style-name="T389">ISTO SPAUDO NUMERIO PANAIKINIMAS</text:span></text:p>
      <text:p text:style-name="P390"/>
      <text:p text:style-name="P391"><text:span text:style-name="T392">15</text:span><text:span text:style-name="T393">. Specialisto spaudo numeris panaikinamas atsakingos institucijos sprendimu:</text:span></text:p>
      <text:p text:style-name="P394"><text:span text:style-name="T395">15.1</text:span><text:span text:style-name="T396">. specialistui mirus;</text:span></text:p>
      <text:p text:style-name="P397"><text:span text:style-name="T398">15.2</text:span><text:span text:style-name="T399">. kai teisės aktų nustatytais atvejais yra keičiamas profesijos klasifikavimas ar kai keičiama<text:s/></text:span><text:span text:style-name="T400">profesijos spaudo serija ir numeracija;</text:span></text:p>
      <text:p text:style-name="P401"><text:span text:style-name="T402">15.3</text:span><text:span text:style-name="T403">. kai jis buvo suteiktas išduodant licenciją specialistui, pateikusiam deklaraciją apie ketinimą verstis atitinkama praktika, bet per teisės aktų, reglamentuojančių atitinkamos praktikos licencijavimą, nustat</text:span><text:span text:style-name="T404">ytą terminą specialistas neįrodė, kad yra įgijęs atitinkamą profesinę kvalifikaciją, ir jam išduotos licencijos galiojimas panaikinamas.</text:span><text:span text:style-name="T405"><text:s/></text:span></text:p>
      <text:p text:style-name="P406"/>
      <text:p text:style-name="P407"><text:span text:style-name="T408">IV</text:span><text:span text:style-name="T409"><text:s/>SKYRIUS</text:span></text:p>
      <text:p text:style-name="P410"><text:span text:style-name="T411">SPECIALISTO PROFESINIS VARDAS</text:span></text:p>
      <text:p text:style-name="P412"/>
      <text:p text:style-name="P413"><text:span text:style-name="T414">16</text:span><text:span text:style-name="T415">. Specialisto profesinis vardas yra profesijos pavadinimas,<text:s/></text:span><text:span text:style-name="T416">kuriuo prisistatoma profesinėje veikloje.</text:span></text:p>
      <text:p text:style-name="P417"><text:span text:style-name="T418">17</text:span><text:span text:style-name="T419">. Lietuvos Respublikoje vartojami šie specialistų profesiniai vardai ir jų santrumpos:</text:span></text:p>
      <text:p text:style-name="P420"><text:span text:style-name="T421">17.1</text:span><text:span text:style-name="T422">.<text:s/></text:span><text:span text:style-name="T423">akušeris, santrumpa „akuš.“;</text:span></text:p>
      <text:p text:style-name="P424"><text:span text:style-name="T425">17.2</text:span><text:span text:style-name="T426">. bendrosios praktikos slaugytojas, santrumpa „slaug.“;</text:span></text:p>
      <text:p text:style-name="P427"><text:span text:style-name="T428">17.3</text:span><text:span text:style-name="T429">. biomedicin</text:span><text:span text:style-name="T430">os technologas,</text:span><text:span text:style-name="T431"><text:s/></text:span><text:span text:style-name="T432">santrumpa <text:s/>„bio. tech.“;</text:span></text:p>
      <text:p text:style-name="P433"><text:span text:style-name="T434">17.4</text:span><text:span text:style-name="T435">. burnos higienistas, santrumpa „burn. hig.“;</text:span></text:p>
      <text:p text:style-name="P436"><text:span text:style-name="T437">17.5</text:span><text:span text:style-name="T438">. dantų technikas, santrumpa „d. tech.“;</text:span></text:p>
      <text:p text:style-name="P439"><text:span text:style-name="T440">17.6</text:span><text:span text:style-name="T441">. dietistas,<text:s/></text:span><text:span text:style-name="T442">santrumpa</text:span><text:span text:style-name="T443"><text:s/>„diet.</text:span><text:span text:style-name="T444">“</text:span><text:span text:style-name="T445">;</text:span></text:p>
      <text:p text:style-name="P446"><text:span text:style-name="T447">17.7</text:span><text:span text:style-name="T448">. embriologas,</text:span><text:span text:style-name="T449"><text:s/></text:span><text:span text:style-name="T450">santrumpa <text:s/>„emb.“;</text:span></text:p>
      <text:p text:style-name="P451"><text:span text:style-name="T452">17.8</text:span><text:span text:style-name="T453">. ergoterapeuto padėjė</text:span><text:span text:style-name="T454">jas, santrumpa „erg. pad.“;</text:span></text:p>
      <text:p text:style-name="P455"><text:span text:style-name="T456">17.9</text:span><text:span text:style-name="T457">. ergoterapeutas, santrumpa „erg.</text:span><text:span text:style-name="T458">“;</text:span></text:p>
      <text:p text:style-name="P459"><text:span text:style-name="T460">17.10</text:span><text:span text:style-name="T461">. gydytojo odontologo padėjėjas, santrumpa „gyd. od. pad.“;</text:span></text:p>
      <text:p text:style-name="P462"><text:span text:style-name="T463">17.11</text:span><text:span text:style-name="T464">. gydytojas odontologas, santrumpa „gyd. od.“;</text:span></text:p>
      <text:p text:style-name="P465"><text:span text:style-name="T466">17.12</text:span><text:span text:style-name="T467">. gyvensenos medicinos specialistas,<text:s/></text:span><text:span text:style-name="T468">santrumpa</text:span><text:span text:style-name="T469"><text:s/>„gyv. med. spec.</text:span><text:span text:style-name="T470">“;</text:span></text:p>
      <text:p text:style-name="P471"><text:span text:style-name="T472">17.13</text:span><text:span text:style-name="T473">. kineziterapeutas, santrumpa „kinez.“;</text:span></text:p>
      <text:p text:style-name="P474"><text:span text:style-name="T475">17.14</text:span><text:span text:style-name="T476">. kineziterpeuto padėjėjas, santrumpa „kinez. pad.“;</text:span></text:p>
      <text:p text:style-name="P477"><text:span text:style-name="T478">17.15</text:span><text:span text:style-name="T479">. logoterapeutas, santrumpa „logoter.</text:span><text:span text:style-name="T480">“;</text:span></text:p>
      <text:p text:style-name="P481"><text:span text:style-name="T482">17.16</text:span><text:span text:style-name="T483">. masažuotojas, santrumpa „masaž.</text:span><text:span text:style-name="T484">“;</text:span></text:p>
      <text:p text:style-name="P485"><text:span text:style-name="T486">17.17</text:span><text:span text:style-name="T487">. medicinos biologas,<text:s/></text:span><text:span text:style-name="T488"><text:s/>santrumpa „m. biol.“;</text:span></text:p>
      <text:p text:style-name="P489"><text:span text:style-name="T490">17.18</text:span><text:span text:style-name="T491">. medicinos fizikas, santrumpa „m. fiz.“;</text:span></text:p>
      <text:p text:style-name="P492"><text:span text:style-name="T493">17.19</text:span><text:span text:style-name="T494">. medicinos genetikas, santrumpa „m. gen.“;</text:span></text:p>
      <text:p text:style-name="P495"><text:span text:style-name="T496">17.20</text:span><text:span text:style-name="T497">. medicinos gydytojas, santrumpa „gyd.“;</text:span></text:p>
      <text:p text:style-name="P498"><text:span text:style-name="T499">17.21</text:span><text:span text:style-name="T500">. medicinos psichologas, santrumpa „m. psich.</text:span><text:span text:style-name="T501">“;</text:span></text:p>
      <text:p text:style-name="P502"><text:span text:style-name="T503">17.22</text:span><text:span text:style-name="T504">. meno terapeutas,<text:s/></text:span><text:span text:style-name="T505">santrumpa</text:span><text:span text:style-name="T506"><text:s/>„men. ter.”;</text:span></text:p>
      <text:p text:style-name="P507"><text:span text:style-name="T508">17.23</text:span><text:span text:style-name="T509">. optometrininkas,<text:s/></text:span><text:span text:style-name="T510">santrumpa</text:span><text:span text:style-name="T511"><text:s/>„optometr.“;</text:span></text:p>
      <text:p text:style-name="P512"><text:span text:style-name="T513">17.24</text:span><text:span text:style-name="T514">. ortopedas technologas,<text:s/></text:span><text:span text:style-name="T515">santrumpa</text:span><text:span text:style-name="T516"><text:s/>„ortop. tech.</text:span><text:span text:style-name="T517">“</text:span><text:span text:style-name="T518">;</text:span></text:p>
      <text:p text:style-name="P519"><text:span text:style-name="T520">17.25</text:span><text:span text:style-name="T521">. paramedikas,<text:s/></text:span><text:span text:style-name="T522">santrumpa</text:span><text:span text:style-name="T523"><text:s/>„paramed.“;</text:span></text:p>
      <text:p text:style-name="P524"><text:span text:style-name="T525">17.26</text:span><text:span text:style-name="T526">. perfuzininkas, santrumpa „perfuz.“;</text:span></text:p>
      <text:p text:style-name="P527"><text:span text:style-name="T528">17.27</text:span><text:span text:style-name="T529">.</text:span><text:span text:style-name="T530"><text:s/>radiologijos technologas, santrumpa „rad. tech.“;</text:span></text:p>
      <text:p text:style-name="P531"><text:span text:style-name="T532">17.28</text:span><text:span text:style-name="T533">. skubiosios medicinos pagalbos paramedikas, <text:s/></text:span><text:span text:style-name="T534">santrumpa<text:s/></text:span><text:span text:style-name="T535">„smp. paramed.</text:span><text:span text:style-name="T536">“</text:span><text:span text:style-name="T537">;</text:span></text:p>
      <text:p text:style-name="P538"><text:span text:style-name="T539">17.29</text:span><text:span text:style-name="T540">. slaugytojo padėjėjas,<text:s/></text:span><text:span text:style-name="T541">santrumpa</text:span><text:span text:style-name="T542"><text:s/>„slaug. pad.“;</text:span></text:p>
      <text:p text:style-name="P543"><text:span text:style-name="T544">17.30</text:span><text:span text:style-name="T545">. vaistininkas, santrumpa „vaist.“;</text:span></text:p>
      <text:p text:style-name="P546"><text:span text:style-name="T547">17.31</text:span><text:span text:style-name="T548">. vaistinin</text:span><text:span text:style-name="T549">ko padėjėjas (farmakotechnikas), santrumpa „vaist. pad. (f. Techn.)“;</text:span></text:p>
      <text:p text:style-name="P550"><text:span text:style-name="T551">17.32</text:span><text:span text:style-name="T552">. odontologo pagalbininkas, santrumpa „od. pagalb.“;</text:span></text:p>
      <text:p text:style-name="P553"><text:span text:style-name="T554">17.33</text:span><text:span text:style-name="T555">. išplėstinės praktikos vaistininkas, santrumpa „išpl. pr. vaist.</text:span><text:s/></text:p>
      <text:p text:style-name="P556">Papildyta papunkčiu:</text:p>
      <text:p text:style-name="P557"><text:span text:style-name="T558">Nr.<text:s/></text:span><text:a xlink:href="https://www.e-tar.lt/portal/legalAct.html?documentId=f0d8bc7050e911eb9dc7b575f08e8bea" office:target-frame-name="_top" xlink:show="replace"><text:span text:style-name="T559">V-37</text:span></text:a><text:span text:style-name="T560">, 2021-01-07, paskelbta TAR 2021-01-07, i. k. 2021-00297</text:span></text:p>
      <text:p text:style-name="Normal"/>
      <text:p text:style-name="P561"><text:span text:style-name="T562">V</text:span><text:span text:style-name="T563"><text:s/>SKYRIUS</text:span></text:p>
      <text:p text:style-name="P564"><text:span text:style-name="T565">SPECIALISTO SPAUDO ŽYMOS APRAŠYMAS</text:span></text:p>
      <text:p text:style-name="P566"/>
      <text:p text:style-name="P567"><text:span text:style-name="T568">18</text:span><text:span text:style-name="T569">. Specialisto spaudu daromos žymos yra mėlynos arba<text:s/></text:span><text:span text:style-name="T570">violetinės spalvos, 10 mm x 35 mm dydžio, stačiakampio suapvalintais kampais formos.</text:span></text:p>
      <text:p text:style-name="P571"><text:span text:style-name="T572">19</text:span><text:span text:style-name="T573">. Stačiakampio centre eilutėse išdėstoma šia eilės tvarka: specialisto profesinio vardo santrumpa, asmens vardas (vardai), asmens pavardė (pavardės).<text:s/></text:span></text:p>
      <text:p text:style-name="P574"><text:span text:style-name="T575">20</text:span><text:span text:style-name="T576">. Spaudo</text:span><text:span text:style-name="T577"><text:s/>žymos kairėje vertikaliai išdėstytas specialisto spaudo numeris. Medicinos gydytojo spaudo numerį sudaro ne daugiau kaip šeši skaitmenys. Kitų specialistų spaudo numerį sudaro dvi didžiosios raidės – serija ir ne daugiau kaip šeši skaitmenys. Seriją žymin</text:span><text:span text:style-name="T578">čios raidės:</text:span><text:s/></text:p>
      <text:p text:style-name="P579">Punkto pakeitimai:</text:p>
      <text:p text:style-name="P580"><text:span text:style-name="T581">Nr.<text:s/></text:span><text:a xlink:href="https://www.e-tar.lt/portal/legalAct.html?documentId=4a1ee9b099bd11ea9515f752ff221ec9" office:target-frame-name="_top" xlink:show="replace"><text:span text:style-name="T582">V-1212</text:span></text:a><text:span text:style-name="T583">, 2020-05-19, paskelbta TAR 2020-05-19, i. k. 2020-10600</text:span></text:p>
      <text:p text:style-name="P584"><text:span text:style-name="T585">20.1</text:span><text:span text:style-name="T586">. „AK“ – akušeris;</text:span></text:p>
      <text:p text:style-name="P587"><text:span text:style-name="T588">20.2</text:span><text:span text:style-name="T589">. „SL“ – bendrosios prakt</text:span><text:span text:style-name="T590">ikos slaugytojas;</text:span></text:p>
      <text:p text:style-name="P591"><text:span text:style-name="T592">20.3</text:span><text:span text:style-name="T593">. „BT“ – biomedicinos technologas;</text:span></text:p>
      <text:p text:style-name="P594"><text:span text:style-name="T595">20.4</text:span><text:span text:style-name="T596">. „BH“ – burnos higienistas;</text:span></text:p>
      <text:p text:style-name="P597"><text:span text:style-name="T598">20.5</text:span><text:span text:style-name="T599">. „DT“ – dantų technikas;</text:span></text:p>
      <text:p text:style-name="P600"><text:span text:style-name="T601">20.6</text:span><text:span text:style-name="T602">. „DI“ – dietistas;</text:span></text:p>
      <text:p text:style-name="P603"><text:span text:style-name="T604">20.7</text:span><text:span text:style-name="T605">. „EM“ – embriologas;</text:span></text:p>
      <text:p text:style-name="P606"><text:span text:style-name="T607">20.8</text:span><text:span text:style-name="T608">. „ET“ – ergoterapeutas;</text:span></text:p>
      <text:p text:style-name="P609"><text:span text:style-name="T610">20.9</text:span><text:span text:style-name="T611">. „EP“ – ergoterapeuto<text:s/></text:span><text:span text:style-name="T612">padėjėjas;</text:span></text:p>
      <text:p text:style-name="P613"><text:span text:style-name="T614">20.10</text:span><text:span text:style-name="T615">. „OD“ – gydytojas odontologas;</text:span><text:span text:style-name="T616"><text:s/></text:span></text:p>
      <text:p text:style-name="P617"><text:span text:style-name="T618">20.11</text:span><text:span text:style-name="T619">. „DP“ – gydytojo odontologo padėjėjas;</text:span></text:p>
      <text:p text:style-name="P620"><text:span text:style-name="T621">20.12</text:span><text:span text:style-name="T622">. „GS“ – gyvensenos medicinos specialistas;</text:span></text:p>
      <text:p text:style-name="P623"><text:span text:style-name="T624">20.13</text:span><text:span text:style-name="T625">. „KT“ – kineziterapeutas;</text:span></text:p>
      <text:p text:style-name="P626"><text:span text:style-name="T627">20.14</text:span><text:span text:style-name="T628">. „KP“ – kineziterapeuto padėjėjas;</text:span></text:p>
      <text:p text:style-name="P629"><text:span text:style-name="T630">20.15</text:span><text:span text:style-name="T631">. „LG“ – lo</text:span><text:span text:style-name="T632">goterapeutas;</text:span></text:p>
      <text:p text:style-name="P633"><text:span text:style-name="T634">20.16</text:span><text:span text:style-name="T635">. „MS“ – masažuotojas;</text:span></text:p>
      <text:p text:style-name="P636"><text:span text:style-name="T637">20.17</text:span><text:span text:style-name="T638">. „MB“ – medicinos biologas;</text:span></text:p>
      <text:p text:style-name="P639"><text:span text:style-name="T640">20.18</text:span><text:span text:style-name="T641">. „MF“ – medicinos fizikas;</text:span></text:p>
      <text:p text:style-name="P642"><text:span text:style-name="T643">20.19</text:span><text:span text:style-name="T644">. „MG“ – medicinos genetikas;</text:span></text:p>
      <text:p text:style-name="P645"><text:span text:style-name="T646">20.20</text:span><text:span text:style-name="T647">. „MP“ – medicinos psichologas;</text:span></text:p>
      <text:p text:style-name="P648"><text:span text:style-name="T649">20.21</text:span><text:span text:style-name="T650">. „MT“ – meno terapeutas;</text:span></text:p>
      <text:p text:style-name="P651"><text:span text:style-name="T652">20.22</text:span><text:span text:style-name="T653">. „OP“ –<text:s/></text:span><text:span text:style-name="T654">optometrininkas;</text:span></text:p>
      <text:p text:style-name="P655"><text:span text:style-name="T656">20.23</text:span><text:span text:style-name="T657">. „OT“ – ortopedas technologas;</text:span></text:p>
      <text:p text:style-name="P658"><text:span text:style-name="T659">20.24</text:span><text:span text:style-name="T660">. „PR“ – paramedikas;</text:span></text:p>
      <text:p text:style-name="P661"><text:span text:style-name="T662">20.25</text:span><text:span text:style-name="T663">. „PF“ – perfuzininkas;</text:span></text:p>
      <text:p text:style-name="P664"><text:span text:style-name="T665">20.26</text:span><text:span text:style-name="T666">. „RT“ – radiologijos technologas;</text:span></text:p>
      <text:p text:style-name="P667"><text:span text:style-name="T668">20.27</text:span><text:span text:style-name="T669">. „SM“ – skubiosios medicinos pagalbos paramedikas;</text:span><text:s/></text:p>
      <text:p text:style-name="P670">Papunkčio pakeitimai:</text:p>
      <text:p text:style-name="P671"><text:span text:style-name="T672">Nr.<text:s/></text:span><text:a xlink:href="https://www.e-tar.lt/portal/legalAct.html?documentId=4a1ee9b099bd11ea9515f752ff221ec9" office:target-frame-name="_top" xlink:show="replace"><text:span text:style-name="T673">V-1212</text:span></text:a><text:span text:style-name="T674">, 2020-05-19, paskelbta TAR 2020-05-19, i. k. 2020-10600</text:span></text:p>
      <text:p text:style-name="Normal"/>
      <text:p text:style-name="P675"><text:span text:style-name="T676">20.28</text:span><text:span text:style-name="T677">. „SP“ – slaugytojo padėjėjas;</text:span></text:p>
      <text:p text:style-name="P678"><text:span text:style-name="T679">20.29</text:span><text:span text:style-name="T680">. „VN“ – vaistininkas;</text:span></text:p>
      <text:p text:style-name="P681"><text:span text:style-name="T682">20.30</text:span><text:span text:style-name="T683">. „FT“ – vaisti</text:span><text:span text:style-name="T684">ninko padėjėjas (farmakotechnikas);</text:span></text:p>
      <text:p text:style-name="P685"><text:span text:style-name="T686">20.31</text:span><text:span text:style-name="T687">. „PG“ – odontologo pagalbininkas;</text:span><text:span text:style-name="T688"><text:s/></text:span></text:p>
      <text:p text:style-name="P689">Papunkčio pakeitimai:</text:p>
      <text:p text:style-name="P690"><text:span text:style-name="T691">Nr.<text:s/></text:span><text:a xlink:href="https://www.e-tar.lt/portal/legalAct.html?documentId=4a1ee9b099bd11ea9515f752ff221ec9" office:target-frame-name="_top" xlink:show="replace"><text:span text:style-name="T692">V-1212</text:span></text:a><text:span text:style-name="T693">, 2020-05-19, paskelbta TAR 2020-05-19, i. k.</text:span><text:span text:style-name="T694"><text:s/>2020-10600</text:span></text:p>
      <text:p text:style-name="Normal"/>
      <text:p text:style-name="P695"><text:span text:style-name="T696">20.32.</text:span><text:span text:style-name="T697"><text:s/>„IV“ – išplėstinės praktikos vaistininkas.</text:span><text:s/></text:p>
      <text:p text:style-name="P698">Papildyta papunkčiu:</text:p>
      <text:p text:style-name="P699"><text:span text:style-name="T700">Nr.<text:s/></text:span><text:a xlink:href="https://www.e-tar.lt/portal/legalAct.html?documentId=f0d8bc7050e911eb9dc7b575f08e8bea" office:target-frame-name="_top" xlink:show="replace"><text:span text:style-name="T701">V-37</text:span></text:a><text:span text:style-name="T702">, 2021-01-07, paskelbta TAR 2021-01-07, i. k. 2021-00297</text:span></text:p>
      <text:p text:style-name="Normal"/>
      <text:p text:style-name="P703"><text:span text:style-name="T704">21</text:span><text:span text:style-name="T705">. Medicinos gydytojo, vaistininko, gydytojo odontologo spaudo žymos dešinėje pusėje pavaizduotas atitinkamos profesijos ženklas:</text:span></text:p>
      <text:p text:style-name="P706"><text:span text:style-name="T707">21.1</text:span><text:span text:style-name="T708">. medicinos gydytojo profesijos ženklas – aplink lazdą 2,5 karto iš dešinės į kairę apsivijęs žaltys. Žalčio galva n</text:span><text:span text:style-name="T709">ukreipta į kairę, uodega – į dešinę. Lazdos viršuje pavaizduoti Gedimino stulpai;</text:span></text:p>
      <text:p text:style-name="P710"><text:span text:style-name="T711">21.2</text:span><text:span text:style-name="T712">. vaistininko profesijos ženklas – aplink taurę 2,5 karto iš dešinės į kairę apsivijusi gyvatė su iškištu geluonimi. Gyvatės galva nukreipta į kairę virš taurės, uode</text:span><text:span text:style-name="T713">ga – į dešinę. Gyvatės galvos viršuje pavaizduoti Gedimino stulpai;</text:span></text:p>
      <text:p text:style-name="P714"><text:span text:style-name="T715">21.3</text:span><text:span text:style-name="T716">. gydytojo odontologo profesijos ženklas – aplink dantų traukimo instrumentą – raktą – 2,5 karto iš dešinės į kairę apsivijusi gyvatė: gyvatės galva rakto žiede pasukta į kairę, uo</text:span><text:span text:style-name="T717">dega – į dešinę. Rakto aprašymas: raktas yra vertikalios padėties, rakto viršus yra ovalus žiedas, rakto apačioje – danties suėmimo mechanizmas: suėmiklio fiksatorius kairėje, danties suėmiklis dešinėje. Rakto žiedas dengia trikampio (graikų abėcėlės didži</text:span><text:span text:style-name="T718">oji raidė „delta“ –<text:s/></text:span>Δ<text:span text:style-name="T719">) viršutines kraštines. Gyvatės liemuo apsivijęs rakto vertikalę 2 kartus, ties trikampio pagrindo kraštine statmenai ją kerta, pralenda pro rakto žiedą dešinėje ir galva išlenda pro rakto žiedą iš priekio kairėje ties trikampio kairiu</text:span><text:span text:style-name="T720">oju kampu.</text:span><text:span text:style-name="T721"><text:s/></text:span></text:p>
      <text:p text:style-name="P722"><text:span text:style-name="T723">VI</text:span><text:span text:style-name="T724"><text:s/>SKYRIUS</text:span></text:p>
      <text:p text:style-name="P725"><text:span text:style-name="T726">BAIGIAMOSIOS NUOSTATOS</text:span></text:p>
      <text:p text:style-name="P727"/>
      <text:p text:style-name="P728"><text:span text:style-name="T729">22</text:span><text:span text:style-name="T730">. Informacija apie suteiktą specialisto spaudo numerį <text:s/>skelbiama bei vieša paieška vykdoma internetu adresu<text:s/></text:span><text:span text:style-name="T731">http://kvp.vlk.lt/METAS/</text:span><text:span text:style-name="T732"><text:s/>ir institucijos, suteikusios spaudo numerį, svetainėje. Skelbiamoje informacijoje nurodoma specialisto profesinis vardas, vardas, pavardė, profesija ir suteiktas specialisto spaudo numeris.</text:span><text:span text:style-name="T733"><text:s/>Skelbiami tik aktualūs specialistų asmens duomenys, kurie atnauji</text:span><text:span text:style-name="T734">nami ne vėliau kaip kitą darbo dieną po atitinkamo atsakingos institucijos sprendimo priėmimo. Duomenys apie panaikintus spaudo numerius nėra skelbiami. Skelbiami duomenys, pasibaigus jų paskelbimo laikui, saugomi ir pastebėtos jų klaidos taisomos Privalom</text:span><text:span text:style-name="T735">ojo sveikatos draudimo informacinės sistemos „Sveidra“ asmens sveikatos priežiūros, odontologijos praktikos ir farmacijos specialistų bei spaudų, asmens sveikatos priežiūros, odontologinės priežiūros (pagalbos) įstaigų ir vaistinių licencijų administravimo</text:span><text:span text:style-name="T736"><text:s/>bei apskaitos posistemio (toliau – METAS) ir kitų registrų bei informacinių sistemų, susijusių su specialistų licencijavimu, nuostatuose nustatytais terminais ir tvarka.</text:span></text:p>
      <text:p text:style-name="P737"><text:span text:style-name="T738">23</text:span><text:span text:style-name="T739">. Už neteisėtą specialisto spaudo naudojimą traukiama atsakomybėn teisės aktų n</text:span><text:span text:style-name="T740">ustatyta tvarka.</text:span></text:p>
      <text:p text:style-name="P741"><text:span text:style-name="T742">24</text:span><text:span text:style-name="T743">. Atsakingos institucijos specialistų spaudų numerių apskaitą vykdo ir duomenis apie suteiktus specialistų spaudų numerius bei apie šių Taisyklių 5 punkte <text:s/>nurodytus dokumentus kaupia registruose bei informacinėse sistemose, susijusiose su specialistų lice</text:span><text:span text:style-name="T744">ncijavimu. Atsakinga institucija ne vėliau kaip kitą dieną po sprendimo suteikti arba panaikinti specialisto spaudo numerį priėmimo privalo informaciją paskelbti į METAS.</text:span></text:p>
      <text:p text:style-name="P745"/>
      <text:p text:style-name="P746"><text:span text:style-name="T747">___________________________</text:span></text:p>
      <text:soft-page-break/>
      <text:p text:style-name="P748">PATVIRTINTA</text:p>
      <text:p text:style-name="P754">Lietuvos<text:s/>Respublikos sveikatos apsaugos<text:s/></text:p>
      <text:p text:style-name="P755">ministro 2003 m. sausio 6 d. įsakymu Nr. V-1</text:p>
      <text:p text:style-name="P756">(Lietuvos Respublikos sveikatos apsaugos</text:p>
      <text:p text:style-name="P757"><text:span text:style-name="T758">ministro<text:s/></text:span><text:span text:style-name="T759">2020 m. <text:s/>balandžio 22 d. įsakymo<text:s/></text:span></text:p>
      <text:p text:style-name="P760"><text:span text:style-name="T761">Nr. V-951 redakcija)</text:span></text:p>
      <text:p text:style-name="P762"/>
      <text:p text:style-name="P763"><text:span text:style-name="T764">PROFESINĘ KVALIFIKACIJĄ PATVIRTINANČIŲ DOKUMENTŲ SĄRAŠAS</text:span></text:p>
      <text:p text:style-name="P765"/>
      <text:p text:style-name="P766"><text:span text:style-name="T767">I</text:span><text:span text:style-name="T768"><text:s/>SKYRIUS</text:span></text:p>
      <text:p text:style-name="P769"><text:span text:style-name="T770">BENDROSIOS NUOSTATOS</text:span></text:p>
      <text:p text:style-name="P771"/>
      <text:p text:style-name="P772"><text:span text:style-name="T773">1</text:span><text:span text:style-name="T774">. Profesinę kvalifikaciją patvirtinančių dokumentų sąrašą (toliau – Sąrašas) sudaro dokumentai ar dokumentų, patvirtinančių asmens įgytą kvalifikaciją, kai baigtų rengimo kursų pavadinimas ar (ir) įgyta profesinė kvalifikacija ne</text:span><text:span text:style-name="T775">atitinka profesijos pavadinimo ar profesinio vardo ir tai nėra nustatyta kituose teisės aktuose, rinkinys. Paprastai Sąraše yra nurodomi dokumentai, patvirtinantys įgytąsias teises.</text:span></text:p>
      <text:p text:style-name="P776"><text:span text:style-name="T777">2</text:span><text:span text:style-name="T778">. Sąrašas pateikiamas spaudo numerį išduodančiai institucijai, kad ji</text:span><text:span text:style-name="T779"><text:s/>galėtų įvertinti, ar asmenų, besikreipiančių dėl specialisto spaudo numerio išdavimo, turimi dokumentai suteikia teisę turėti spaudo numerį.</text:span></text:p>
      <text:p text:style-name="P780"><text:span text:style-name="T781">3</text:span><text:span text:style-name="T782">. Sąrašas pildomas ar keičiamas sveikatos apsaugos ministerijos iniciatyva spaudo numerį suteikiančios instit</text:span><text:span text:style-name="T783">ucijos, specialybės draugijos, mokymo institucijos, rengiančios atitinkamus specialistus, teikimu.</text:span></text:p>
      <text:p text:style-name="P784"><text:span text:style-name="T785">4</text:span><text:span text:style-name="T786">. Tobulinimosi trukmė įskaitoma ir vertinama, kaip nurodyta Lietuvos Respublikos sveikatos apsaugos ministro 2002 m. kovo 18 d. įsakyme Nr. 132 „Dėl sve</text:span><text:span text:style-name="T787">ikatos priežiūros ir farmacijos specialistų profesinės kvalifikacijos tobulinimo ir jo finansavimo tvarkos“.</text:span></text:p>
      <text:p text:style-name="P788"/>
      <text:p text:style-name="P789"><text:span text:style-name="T790">II</text:span><text:span text:style-name="T791"><text:s/>SKYRIUS</text:span></text:p>
      <text:p text:style-name="P792"><text:span text:style-name="T793">PROFESINĖS KVALIFIKACIJOS IR JAS PATVIRTINANTYS DOKUMENTAI AR JŲ RINKINIAI</text:span></text:p>
      <text:p text:style-name="P794"/>
      <text:p text:style-name="P795"><text:span text:style-name="T796">5</text:span><text:span text:style-name="T797">. Kineziterapeuto profesinę kvalifikaciją<text:s/></text:span><text:span text:style-name="T798">patvirtinantys dokumentai ar jų rinkiniai:</text:span></text:p>
      <text:p text:style-name="P799"><text:span text:style-name="T800">5.1</text:span><text:span text:style-name="T801">. diplomas, kuriuo patvirtinama, kad baigta aukštojo mokslo pirmos pakopos Kineziterapijos studijų programa;</text:span><text:span text:style-name="T802"><text:s/></text:span></text:p>
      <text:p text:style-name="P803"><text:span text:style-name="T804">5.2</text:span><text:span text:style-name="T805">. diplomas, kuriuo patvirtinama, kad baigtos 1 lentelėje nurodytos studijoss ir universitet</text:span><text:span text:style-name="T806">ų, rengiančių ar rengusių kineziterapeutus, organizuoti įvairūs reabilitacijos (kineziterapijos) tobulinimo kursai, vykę iki 2011 m. rugpjūčio 13 d., pažymėjimai ar jų kopijos, kuriais patvirtinama, kad tobulintasi ne mažiau kaip 144 val., bei darbdavio pa</text:span><text:span text:style-name="T807">žyma, kad asmuo dirbo kineziterapeutu sveikatos priežiūros įstaigoje, turinčioje licenciją teikti šias paslaugas, laikotarpiu, apimančiu 2011 m. rugpjūčio 13 d. Bet kurios tobulinimosi kursų dalies trukmė turi būti ne trumpesnė kaip 66 val.;</text:span><text:span text:style-name="T808"><text:s/></text:span></text:p>
      <text:p text:style-name="P809"><text:span text:style-name="T810">5.3</text:span><text:span text:style-name="T811">. dipl</text:span><text:span text:style-name="T812">omas, kuriuo patvirtinama, kad baigtos 1 lentelėje nurodytos studijos, ir universitetų, rengiančių ar rengusių kineziterapeutus, organizuotų įvairių reabilitacijos (kineziterapijos) tobulinimo kursų, vykusių iki 2011 m. rugpjūčio 13 d., pažymėjimai ar jų k</text:span><text:span text:style-name="T813">opijos, kuriais patvirtinama, kad tobulintasi ne mažiau kaip 144 val., bei darbdavio pažyma, kad asmuo iki 2011 m. rugpjūčio 13 d. yra išdirbęs kineziterapeutu sveikatos priežiūros įstaigoje, turinčioje licenciją teikti šias paslaugas, ne mažiau kaip 36 mė</text:span><text:span text:style-name="T814">n. Bet kurios tobulinimosi kursų dalies trukmė turi būti ne trumpesnė kaip 66 val.;</text:span></text:p>
      <text:p text:style-name="P815"/>
      <text:p text:style-name="P816"><text:span text:style-name="T817">1 lentelė.<text:s/></text:span><text:span text:style-name="T818">Kineziterapeuto rengimą patvirtinančios kitos studijos aukštosiose mokyklose, rengusiose ar rengiančiose kineziterapeutus</text:span></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s>
        <table:table-header-rows>
          <table:table-row table:style-name="TableRow825">
            <table:table-cell table:style-name="TableCell826">
              <text:soft-page-break/>
              <text:p text:style-name="P827"><text:span text:style-name="T828">Aukštoji mokykla</text:span></text:p>
            </table:table-cell>
            <table:table-cell table:style-name="TableCell829">
              <text:p text:style-name="P830"><text:span text:style-name="T831">Ankstesnis<text:s/></text:span><text:span text:style-name="T832">aukštosios mokyklos pavadinimas</text:span></text:p>
            </table:table-cell>
            <table:table-cell table:style-name="TableCell833">
              <text:p text:style-name="P834"><text:span text:style-name="T835">Specialybė, specialybės kursas arba studijų programa<text:s/></text:span></text:p>
            </table:table-cell>
            <table:table-cell table:style-name="TableCell836">
              <text:p text:style-name="P837"><text:span text:style-name="T838">Kvalifikacija arba profesinė kvalifikacija</text:span></text:p>
            </table:table-cell>
          </table:table-row>
        </table:table-header-rows>
        <table:table-row table:style-name="TableRow839">
          <table:table-cell table:style-name="TableCell840">
            <text:p text:style-name="P841"><text:span text:style-name="T842">Sovietų Sąjungos kūno kultūros institutai (akademijos)<text:s/></text:span></text:p>
          </table:table-cell>
          <table:table-cell table:style-name="TableCell843">
            <text:p text:style-name="P844"/>
          </table:table-cell>
          <table:table-cell table:style-name="TableCell845">
            <text:p text:style-name="P846"><text:span text:style-name="T847">Fizinė kultūra ir sportas</text:span></text:p>
          </table:table-cell>
          <table:table-cell table:style-name="TableCell848">
            <text:p text:style-name="P849"><text:span text:style-name="T850">Fizinio auklėjimo dėstytojas gimnastikos<text:s/></text:span><text:span text:style-name="T851">treneris</text:span></text:p>
          </table:table-cell>
        </table:table-row>
        <table:table-row table:style-name="TableRow852">
          <table:table-cell table:style-name="TableCell853">
            <text:p text:style-name="P854"><text:span text:style-name="T855">Lietuvos sveikatos mokslų universitetas</text:span></text:p>
          </table:table-cell>
          <table:table-cell table:style-name="TableCell856">
            <text:p text:style-name="P857"><text:span text:style-name="T858">Kauno medicinos institutas;</text:span></text:p>
            <text:p text:style-name="P859"><text:span text:style-name="T860">Kauno medicinos akademija;</text:span></text:p>
            <text:p text:style-name="P861"><text:span text:style-name="T862">Kauno medicinos universitetas</text:span></text:p>
          </table:table-cell>
          <table:table-cell table:style-name="TableCell863">
            <text:p text:style-name="P864"><text:span text:style-name="T865">Visuomenės sveikata (specializacija – kineziologija)</text:span></text:p>
          </table:table-cell>
          <table:table-cell table:style-name="TableCell866">
            <text:p text:style-name="P867"><text:span text:style-name="T868">Visuomenės sveikatos magistras<text:s/></text:span></text:p>
          </table:table-cell>
        </table:table-row>
        <table:table-row table:style-name="TableRow869">
          <table:table-cell table:style-name="TableCell870">
            <text:p text:style-name="P871"><text:span text:style-name="T872">Lietuvos sporto universitetas</text:span></text:p>
          </table:table-cell>
          <table:table-cell table:style-name="TableCell873">
            <text:p text:style-name="P874"><text:span text:style-name="T875">Lietuvos valstybinis kūno kultūros institutas;</text:span></text:p>
            <text:p text:style-name="P876"><text:span text:style-name="T877">Lietuvos kūno kultūros institutas;</text:span></text:p>
            <text:p text:style-name="P878"><text:span text:style-name="T879">Lietuvos kūno kultūros akademija</text:span></text:p>
          </table:table-cell>
          <table:table-cell table:style-name="TableCell880">
            <text:p text:style-name="P881"><text:span text:style-name="T882">Fizinis auklėjimas;</text:span></text:p>
            <text:p text:style-name="P883"><text:span text:style-name="T884">kūno kultūra;</text:span></text:p>
            <text:p text:style-name="P885"><text:span text:style-name="T886">kūno kultūra (papildomas kineziterapijos specializacijos kursas);</text:span></text:p>
            <text:p text:style-name="P887"><text:span text:style-name="T888">kūno kultūra ir sportas;</text:span></text:p>
            <text:p text:style-name="P889"><text:span text:style-name="T890">taikomoji fizinė</text:span><text:span text:style-name="T891"><text:s/>veikla;</text:span></text:p>
            <text:p text:style-name="P892"><text:span text:style-name="T893">taikomoji kūno kultūra ir sportas</text:span></text:p>
          </table:table-cell>
          <table:table-cell table:style-name="TableCell894">
            <text:p text:style-name="P895"><text:span text:style-name="T896">Fizinio lavinimo dėstytojas;</text:span></text:p>
            <text:p text:style-name="P897"><text:span text:style-name="T898">fizinio auklėjimo dėstytojas;</text:span></text:p>
            <text:p text:style-name="P899"><text:span text:style-name="T900">kūno kultūros dėstytojas;</text:span></text:p>
            <text:p text:style-name="P901"><text:span text:style-name="T902">fizinio lavinimo dėstytojas treneris;</text:span></text:p>
            <text:p text:style-name="P903"><text:span text:style-name="T904">kūno kultūros ir turizmo dėstytojas organizatorius;</text:span></text:p>
            <text:p text:style-name="P905"><text:span text:style-name="T906">dėstytojas sporto šakos treneris;</text:span></text:p>
            <text:p text:style-name="P907"><text:span text:style-name="T908">fizinio auklėjimo dėstytojas treneris;</text:span></text:p>
            <text:p text:style-name="P909"><text:span text:style-name="T910">sveikatingumo, kūno kultūros ir turizmo dėstytojas organizatorius;</text:span></text:p>
            <text:p text:style-name="P911"><text:span text:style-name="T912">kūno kultūros mokytojas;</text:span></text:p>
            <text:p text:style-name="P913"><text:span text:style-name="T914">reabilitacijos ir slaugos bakalauras, mokytojo profesinė kvalifikacija;</text:span></text:p>
            <text:p text:style-name="P915"><text:span text:style-name="T916">taikomosios kūno kultūros ir sporto mokytojas</text:span></text:p>
          </table:table-cell>
        </table:table-row>
      </table:table>
      <text:p text:style-name="P917"/>
      <text:p text:style-name="P918"/>
      <text:p text:style-name="P919"/>
      <text:p text:style-name="P920"/>
      <text:p text:style-name="P921"><text:span text:style-name="T922">2 lentelė</text:span><text:span text:style-name="T923">. Kineziterapeuto rengimą patvirtinančios studijos aukštosiose mokyklose, nerengiančiose kineziterapeutų</text:span></text:p>
      <text:p text:style-name="P924"/>
      <table:table table:style-name="Table925">
        <table:table-columns>
          <table:table-column table:style-name="TableColumn926"/>
          <table:table-column table:style-name="TableColumn927"/>
          <table:table-column table:style-name="TableColumn928"/>
        </table:table-columns>
        <table:table-header-rows>
          <table:table-row table:style-name="TableRow929">
            <table:table-cell table:style-name="TableCell930">
              <text:soft-page-break/>
              <text:p text:style-name="P931"><text:span text:style-name="T932">Aukštoji mokykla</text:span></text:p>
            </table:table-cell>
            <table:table-cell table:style-name="TableCell933">
              <text:p text:style-name="P934"><text:span text:style-name="T935">Ankstesnis aukštosios mokyklos pavadinimas</text:span></text:p>
            </table:table-cell>
            <table:table-cell table:style-name="TableCell936">
              <text:p text:style-name="P937"><text:span text:style-name="T938">Specialybė, specialybės kursas arba studijų programa</text:span></text:p>
            </table:table-cell>
          </table:table-row>
        </table:table-header-rows>
        <table:table-row table:style-name="TableRow939">
          <table:table-cell table:style-name="TableCell940">
            <text:p text:style-name="P941"><text:span text:style-name="T942">Vytauto Didžiojo<text:s/></text:span><text:span text:style-name="T943">universiteto Švietimo akademija</text:span></text:p>
          </table:table-cell>
          <table:table-cell table:style-name="TableCell944">
            <text:p text:style-name="P945"><text:span text:style-name="T946">Lietuvos edukologijos universitetas;</text:span></text:p>
            <text:p text:style-name="P947">Vilniaus pedagoginis institutas;<text:s/></text:p>
            <text:p text:style-name="P948"><text:span text:style-name="T949">Vilniaus valstybinis pedagoginis institutas;</text:span></text:p>
            <text:p text:style-name="P950"><text:span text:style-name="T951">Vilniaus Tautų draugystės ordino valstybinis pedagoginis institutas</text:span></text:p>
          </table:table-cell>
          <table:table-cell table:style-name="TableCell952">
            <text:p text:style-name="P953"><text:span text:style-name="T954">Geografija ir fizinis auklėjimas;</text:span></text:p>
            <text:p text:style-name="P955"><text:span text:style-name="T956">istori</text:span><text:span text:style-name="T957">ja ir fizinis auklėjimas</text:span></text:p>
          </table:table-cell>
        </table:table-row>
        <table:table-row table:style-name="TableRow958">
          <table:table-cell table:style-name="TableCell959">
            <text:p text:style-name="P960"><text:span text:style-name="T961">Šiaulių universitetas</text:span></text:p>
          </table:table-cell>
          <table:table-cell table:style-name="TableCell962">
            <text:p text:style-name="P963"><text:span text:style-name="T964">Mokytojų institutas;</text:span></text:p>
            <text:p text:style-name="P965"><text:span text:style-name="T966">Šiaulių pedagoginis institutas;</text:span></text:p>
            <text:p text:style-name="P967"><text:span text:style-name="T968">Šiaulių K. Preikšo pedagoginis institutas</text:span></text:p>
          </table:table-cell>
          <table:table-cell table:style-name="TableCell969">
            <text:p text:style-name="P970"><text:span text:style-name="T971">Pradinio mokymo pedagogika ir metodika;</text:span></text:p>
            <text:p text:style-name="P972"><text:span text:style-name="T973">specialioji pedagogika ir kūno kultūra (specializacija – specialiųjų<text:s/></text:span><text:span text:style-name="T974">poreikių vaikų kūno kultūros pedagogika, kineziterapija);</text:span></text:p>
            <text:p text:style-name="P975"><text:span text:style-name="T976">specialioji pedagogika ir kūno kultūra</text:span></text:p>
          </table:table-cell>
        </table:table-row>
      </table:table>
      <text:p text:style-name="P977"/>
      <text:p text:style-name="P978"/>
      <text:p text:style-name="P979"><text:span text:style-name="T980">5.4</text:span><text:span text:style-name="T981">. diplomas, kuriuo patvirtinama, kad 2 lentelėje nurodytoje aukštojoje mokykloje baigos studijos, ir universitetų, rengiančių ar rengusių kineziterap</text:span><text:span text:style-name="T982">eutus, organizuotų įvairių reabilitacijos (kineziterapijos) tobulinimo kursų, vykusių iki 2011 m. rugpjūčio 13 d., pažymėjimai ar jų kopijos, kuriais patvirtinama, kad tobulintasi ne mažiau kaip 144 val., bei darbdavio pažyma, kad asmuo <text:s/>dirbo kineziterape</text:span><text:span text:style-name="T983">utu sveikatos priežiūros įstaigoje, turinčioje licenciją teikti šias paslaugas, laikotarpiu, apimančiu Lietuvos medicinos normos MN 124:2016 „Kineziterapeutas. Teisės, pareigos, kompetencija ir atsakomybė“, patvirtintos Lietuvos Respublikos sveikatos apsau</text:span><text:span text:style-name="T984">gos ministro 2016 m. vasario 5 d. įsakymu Nr. V-184 „</text:span><text:span text:style-name="T985">Dėl Lietuvos medicinos normos MN 124:2016 „Kineziterapeutas. Teisės, pareigos, kompetencija ir atsakomybė“ patvirtinimo</text:span><text:span text:style-name="T986">“, įsigaliojimo dieną, arba yra išdirbęs iki nurodyto įsakymo įsigaliojimo dienos ne</text:span><text:span text:style-name="T987"><text:s/>mažiau kaip 36 mėn. Bet kurios tobulinimosi kursų dalies trukmė turi būti ne trumpesnė kaip 66 val.;</text:span><text:span text:style-name="T988"><text:s/></text:span></text:p>
      <text:p text:style-name="P989"><text:span text:style-name="T990">5.5</text:span><text:span text:style-name="T991">. diplomas, kuriuo patvirtinama, kad <text:s/>baigtos aukštojo mokslo studijos, ir Lietuvos Respublikos sveikatos apsaugos ministerijos iki 2007 m. vasari</text:span><text:span text:style-name="T992">o 10 d. išduota licencija verstis privačia kineziterapeuto veikla;</text:span></text:p>
      <text:p text:style-name="P993"><text:span text:style-name="T994">5.6</text:span><text:span text:style-name="T995">. diplomas, kuriuo patvirtinama, kad <text:s/>baigtos aukštojo mokslo studijos, universitetų, rengiančių kineziterapeutus, akademinė pažyma, kuria patvirtinama, kad baigtos kineziterapijos i</text:span><text:span text:style-name="T996">šlyginamosios studijos, ir universitetų, rengiančių kineziterapeutus, diplomas, kuriuo patvirtinama, kad baigta antrosios pakopos kineziterapijos studijų programa.</text:span><text:span text:style-name="T997"><text:s/></text:span></text:p>
      <text:p text:style-name="P998"><text:span text:style-name="T999">6</text:span><text:span text:style-name="T1000">. Ergoterapeuto profesinę kvalifikaciją patvirtinantys dokumentai ar jų rinkiniai:</text:span></text:p>
      <text:p text:style-name="P1001"><text:span text:style-name="T1002">6.1</text:span><text:span text:style-name="T1003">. diplomas, kuriuo patvirtinama, kad baigta aukštojo mokslo pirmos pakopos Ergoterapijos studijų programa;</text:span></text:p>
      <text:p text:style-name="P1004"><text:span text:style-name="T1005">6.2</text:span><text:span text:style-name="T1006">. diplomas, kuriuo patvirtinama, kad baigtos 3 lentelėje nurodytos studijos, ir universitetų, rengiančių ar rengusių ergoterapeutus, orga</text:span><text:span text:style-name="T1007">nizuotų reabilitacijos (ergoterapijos) tobulinimo kursų, vykusių iki 2011 m. rugpjūčio 13 d., pažymėjimai ar jų kopijos, kuriais patvirtinama, kad tobulintasi ne mažiau kaip 144 val., bei darbdavio pažyma, kad asmuo dirbo ergoterapeutu sveikatos priežiūros</text:span><text:span text:style-name="T1008"><text:s/>įstaigoje, turinčioje licenciją teikti šias paslaugas, laikotarpiu, apimančiu 2011 m. rugpjūčio 13 d. Bet kurios tobulinimosi kursų dalies trukmė turi būti ne trumpesnė kaip 66 val.;</text:span></text:p>
      <text:p text:style-name="P1009"><text:span text:style-name="T1010">6.3</text:span><text:span text:style-name="T1011">. diplomas, kuriuo patvirtinama, kad baigtos</text:span><text:span text:style-name="T1012"><text:s/></text:span><text:span text:style-name="T1013">3</text:span><text:span text:style-name="T1014"> lentelėje</text:span><text:span text:style-name="T1015"><text:s/></text:span><text:span text:style-name="T1016">nurodytos studijos, ir universitetų, rengiančių ar rengusių ergoterapeutus, organizuotų įvairių reabilitacijos (ergoterapijos) tobulinimo kursų, vykusių iki 2011 m. rugpjūčio 13 d., pažymėjimai ar jų kopijos, kuriais patvirtinama, kad tobulintasi ne mažiau</text:span><text:span text:style-name="T1017"><text:s/>kaip 144 val., bei darbdavio pažyma, kad asmuo iki 2011 m. rugpjūčio 13 d. yra išdirbęs ergoterapeutu sveikatos priežiūros įstaigoje, turinčioje licenciją teikti šias paslaugas, ne<text:s/></text:span><text:soft-page-break/><text:span text:style-name="T1018">mažiau kaip 36 mėn. Bet kurios tobulinimosi kursų dalies trukmė turi būti<text:s/></text:span><text:span text:style-name="T1019">ne trumpesnė kaip 66 val.</text:span><text:span text:style-name="T1020">;</text:span></text:p>
      <text:p text:style-name="P1021"><text:span text:style-name="T1022">6.4</text:span><text:span text:style-name="T1023">. diplomas, kuriuo patvirtinama, kad baigtos aukštojo mokslo studijos, ir Lietuvos Respublikos sveikatos apsaugos ministerijos iki 2007 m. vasario 10 d. išduota licencija verstis privačia ergoterapeuto veikla;</text:span></text:p>
      <text:p text:style-name="P1024"><text:span text:style-name="T1025">6.5</text:span><text:span text:style-name="T1026">. <text:s/>di</text:span><text:span text:style-name="T1027">plomas, kuriuo patvirtinama, kad <text:s/>baigtos aukštojo mokslo biomedicinos mokslų srities medicinos ir sveikatos krypčių grupės ar gyvybės mokslų krypčių grupės studijos, ir profesinės kvalifikacijos pažymėjimas, kuriuo patvirtinama, kad suteikta ergoterapeuto</text:span><text:span text:style-name="T1028"><text:s/>profesinė kvalifikacija, išduoti iki 2011 m. rugpjūčio 13 d.</text:span></text:p>
      <text:p text:style-name="P1029"/>
      <text:p text:style-name="P1030"><text:span text:style-name="T1031">3 lentelė. Ergoterapeuto rengimą patvirtinančios pagrindinės studijos</text:span></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s>
        <table:table-header-rows>
          <table:table-row table:style-name="TableRow1038">
            <table:table-cell table:style-name="TableCell1039">
              <text:p text:style-name="P1040"><text:span text:style-name="T1041">Aukštoji mokykla</text:span></text:p>
            </table:table-cell>
            <table:table-cell table:style-name="TableCell1042">
              <text:p text:style-name="P1043"><text:span text:style-name="T1044">Ankstesnis aukštosios mokyklos pavadinimas</text:span></text:p>
            </table:table-cell>
            <table:table-cell table:style-name="TableCell1045">
              <text:p text:style-name="P1046"><text:span text:style-name="T1047">Specialybė, specialybės kursas arba studijų programa<text:s/></text:span></text:p>
            </table:table-cell>
            <table:table-cell table:style-name="TableCell1048">
              <text:p text:style-name="P1049"><text:span text:style-name="T1050">Kvalif</text:span><text:span text:style-name="T1051">ikacija arba profesinė kvalifikacija</text:span></text:p>
            </table:table-cell>
          </table:table-row>
        </table:table-header-rows>
        <table:table-row table:style-name="TableRow1052">
          <table:table-cell table:style-name="TableCell1053">
            <text:p text:style-name="P1054"><text:span text:style-name="T1055">Lietuvos sporto universitetas</text:span></text:p>
          </table:table-cell>
          <table:table-cell table:style-name="TableCell1056">
            <text:p text:style-name="P1057"><text:span text:style-name="T1058">Lietuvos valstybinis kūno kultūros institutas;</text:span></text:p>
            <text:p text:style-name="P1059"><text:span text:style-name="T1060">Lietuvos kūno kultūros institutas;</text:span></text:p>
            <text:p text:style-name="P1061"><text:span text:style-name="T1062">Lietuvos kūno kultūros akademija</text:span></text:p>
          </table:table-cell>
          <table:table-cell table:style-name="TableCell1063">
            <text:p text:style-name="P1064"><text:span text:style-name="T1065">Kūno kultūra;</text:span></text:p>
            <text:p text:style-name="P1066"><text:span text:style-name="T1067">Reabilitacija;</text:span></text:p>
            <text:p text:style-name="P1068"><text:span text:style-name="T1069">kineziterapija</text:span></text:p>
          </table:table-cell>
          <table:table-cell table:style-name="TableCell1070">
            <text:p text:style-name="P1071"><text:span text:style-name="T1072">Kūno kultūros dėstytojas;</text:span></text:p>
            <text:p text:style-name="P1073"><text:span text:style-name="T1074">kineziterapeutas</text:span></text:p>
          </table:table-cell>
        </table:table-row>
        <table:table-row table:style-name="TableRow1075">
          <table:table-cell table:style-name="TableCell1076">
            <text:p text:style-name="P1077"><text:span text:style-name="T1078">Vilniaus universitetas</text:span></text:p>
          </table:table-cell>
          <table:table-cell table:style-name="TableCell1079">
            <text:p text:style-name="P1080"><text:span text:style-name="T1081">Vilniaus valstybinis universitetas;</text:span></text:p>
            <text:p text:style-name="P1082"><text:span text:style-name="T1083">Vilniaus valstybinis Vinco Kapsuko universitetas;</text:span></text:p>
            <text:p text:style-name="P1084"><text:span text:style-name="T1085">Vilniaus Darbo raudonosios vėliavos ordino valstybinis Vinco Kapsuko universitetas;</text:span></text:p>
            <text:p text:style-name="P1086"><text:span text:style-name="T1087">Vilniaus Darbo raudonosios vėliavos ir Tautų<text:s/></text:span><text:span text:style-name="T1088">draugystės ordinų valstybinis Vinco Kapsuko universitetas</text:span></text:p>
          </table:table-cell>
          <table:table-cell table:style-name="TableCell1089">
            <text:p text:style-name="P1090"><text:span text:style-name="T1091">Biologija</text:span></text:p>
          </table:table-cell>
          <table:table-cell table:style-name="TableCell1092">
            <text:p text:style-name="P1093"><text:span text:style-name="T1094">Biologas;</text:span></text:p>
            <text:p text:style-name="P1095"><text:span text:style-name="T1096">biologijos dėstytojas;</text:span></text:p>
            <text:p text:style-name="P1097"><text:span text:style-name="T1098">biologas, biologijos ir chemijos dėstytojas</text:span></text:p>
          </table:table-cell>
        </table:table-row>
      </table:table>
      <text:p text:style-name="Normal"/>
      <text:p text:style-name="P1099"><text:span text:style-name="T1100">7</text:span><text:span text:style-name="T1101">. Logoterapeuto profesinę kvalifikaciją patvirtinantys dokumentai ar jų rinkiniai:</text:span></text:p>
      <text:p text:style-name="P1102"><text:span text:style-name="T1103">7.1</text:span><text:span text:style-name="T1104">. diplomas,<text:s/></text:span><text:span text:style-name="T1105">patvirtinantis, kad baigta universitetinių specialiosios pedagogikos studijų programa, ir darbdavio pažyma, kad asmuo 2011 m. rugpjūčio 13 d. dirbo logopedu sveikatos priežiūros įstaigoje, turinčioje įstaigos asmens sveikatos priežiūros licenciją;</text:span></text:p>
      <text:p text:style-name="P1106"><text:span text:style-name="T1107">7.2</text:span><text:span text:style-name="T1108">.</text:span><text:span text:style-name="T1109"><text:s/>diplomas, patvirtinantis, kad baigta universitetinių specialiosios pedagogikos studijų programa, ir darbdavio pažyma, kad asmuo iki 2011 m. rugpjūčio 13 d. iš viso yra išdirbęs logopedu sveikatos priežiūros įstaigoje, turinčioje įstaigos asmens sveikatos<text:s/></text:span><text:span text:style-name="T1110">priežiūros licenciją, ne mažiau kaip 12 mėn.;</text:span></text:p>
      <text:p text:style-name="P1111"><text:span text:style-name="T1112">7.3</text:span><text:span text:style-name="T1113">. diplomas, patvirtinantis, kad baigta universitetinių specialiosios pedagogikos bakalauro ar (ir) magistro studijų programa, bei Lietuvos sveikatos mokslų universiteto ar Vilniaus universiteto išduotas<text:s/></text:span><text:span text:style-name="T1114">pažymėjimas apie išklausytą ne trumpesnį kaip 1 mėn. logoterapijos specializacijos kursą „Kalbos korekcijos pagrindai.</text:span><text:s/></text:p>
      <text:p text:style-name="P1115">Papildyta punktu:</text:p>
      <text:p text:style-name="P1116"><text:span text:style-name="T1117">Nr.<text:s/></text:span><text:a xlink:href="https://www.e-tar.lt/portal/legalAct.html?documentId=bd75b49048cf11eb8d9fe110e148c770" office:target-frame-name="_top" xlink:show="replace"><text:span text:style-name="T1118">V-3027</text:span></text:a><text:span text:style-name="T1119">, 2020-1</text:span><text:span text:style-name="T1120">2-26, paskelbta TAR 2020-12-28, i. k. 2020-28644</text:span></text:p>
      <text:p text:style-name="Normal"/>
      <text:p text:style-name="P1121"/>
      <text:p text:style-name="P1122"/>
      <text:p text:style-name="P1123"><text:span text:style-name="T1124">Pakeitimai:</text:span></text:p>
      <text:p text:style-name="P1125"/>
      <text:p text:style-name="P1126"><text:span text:style-name="T1127">1.</text:span></text:p>
      <text:p text:style-name="P1128"><text:span text:style-name="T1129">Lietuvos Respublikos sveikatos apsaugos ministerija, Įsakymas</text:span></text:p>
      <text:p text:style-name="P1130"><text:span text:style-name="T1131">Nr.<text:s/></text:span><text:a xlink:href="https://www.e-tar.lt/portal/legalAct.html?documentId=TAR.9E4955D5C12C" office:target-frame-name="_top" xlink:show="replace"><text:span text:style-name="T1132">V-79</text:span></text:a><text:span text:style-name="T1133">, 2004-02-20, Žin., 2004, Nr.<text:s/></text:span><text:span text:style-name="T1134">32-1030 (2004-02-28), i. k. 1042250ISAK0000V-79</text:span></text:p>
      <text:p text:style-name="P1135"><text:span text:style-name="T1136">Dėl Lietuvos Respublikos sveikatos apsaugos ministro įsakymų pakeitimo</text:span></text:p>
      <text:p text:style-name="P1137"/>
      <text:p text:style-name="P1138"><text:span text:style-name="T1139">2.</text:span></text:p>
      <text:p text:style-name="P1140"><text:span text:style-name="T1141">Lietuvos Respublikos sveikatos apsaugos ministerija, Įsakymas</text:span></text:p>
      <text:p text:style-name="P1142"><text:span text:style-name="T1143">Nr.<text:s/></text:span><text:a xlink:href="https://www.e-tar.lt/portal/legalAct.html?documentId=TAR.794B941472DA" office:target-frame-name="_top" xlink:show="replace"><text:span text:style-name="T1144">V-71</text:span></text:a><text:span text:style-name="T1145">, 2006-01-27, Žin., 2006, Nr. 14-500 (2006-02-04), i. k. 1062250ISAK0000V-71</text:span></text:p>
      <text:p text:style-name="P1146"><text:span text:style-name="T1147">Dėl Lietuvos Respublikos sveikatos apsaugos ministro 2003 m. sausio 6 d. įsakymo Nr. V-1 "Dėl Numerio gydytojo spaudui suteikimo ir panaikinimo nuostatų" pakeit</text:span><text:span text:style-name="T1148">imo</text:span></text:p>
      <text:p text:style-name="P1149"/>
      <text:p text:style-name="P1150"><text:span text:style-name="T1151">3.</text:span></text:p>
      <text:p text:style-name="P1152"><text:span text:style-name="T1153">Lietuvos Respublikos sveikatos apsaugos ministerija, Įsakymas</text:span></text:p>
      <text:p text:style-name="P1154"><text:span text:style-name="T1155">Nr.<text:s/></text:span><text:a xlink:href="https://www.e-tar.lt/portal/legalAct.html?documentId=TAR.BB1FF3ED4331" office:target-frame-name="_top" xlink:show="replace"><text:span text:style-name="T1156">V-673</text:span></text:a><text:span text:style-name="T1157">, 2006-08-01, Žin., 2006, Nr. 87-3434 (2006-08-08), i. k. 1062250ISAK000V-673</text:span></text:p>
      <text:p text:style-name="P1158"><text:span text:style-name="T1159">Dėl Lietuvos Resp</text:span><text:span text:style-name="T1160">ublikos sveikatos apsaugos ministro 2003 m. sausio 6 d. įsakymo Nr. V-1 "Dėl Numerio gydytojo spaudui suteikimo ir panaikinimo nuostatų" pakeitimo</text:span></text:p>
      <text:p text:style-name="P1161"/>
      <text:p text:style-name="P1162"><text:span text:style-name="T1163">4.</text:span></text:p>
      <text:p text:style-name="P1164"><text:span text:style-name="T1165">Lietuvos Respublikos sveikatos apsaugos ministerija, Įsakymas</text:span></text:p>
      <text:p text:style-name="P1166"><text:span text:style-name="T1167">Nr.<text:s/></text:span><text:a xlink:href="https://www.e-tar.lt/portal/legalAct.html?documentId=TAR.13D365833358" office:target-frame-name="_top" xlink:show="replace"><text:span text:style-name="T1168">V-1019</text:span></text:a><text:span text:style-name="T1169">, 2006-12-04, Žin., 2007, Nr. 12-505 (2007-01-30), i. k. 1062250ISAK00V-1019</text:span></text:p>
      <text:p text:style-name="P1170"><text:span text:style-name="T1171">Dėl Lietuvos Respublikos sveikatos apsaugos ministro 2003 m. sausio 6 d. įsakymo Nr. V-1 "Dėl Numerio sveikatos specialisto spaudu</text:span><text:span text:style-name="T1172">i suteikimo ir panaikinimo taisyklių patvirtinimo" pakeitimo</text:span></text:p>
      <text:p text:style-name="P1173"/>
      <text:p text:style-name="P1174"><text:span text:style-name="T1175">5.</text:span></text:p>
      <text:p text:style-name="P1176"><text:span text:style-name="T1177">Lietuvos Respublikos sveikatos apsaugos ministerija, Įsakymas</text:span></text:p>
      <text:p text:style-name="P1178"><text:span text:style-name="T1179">Nr.<text:s/></text:span><text:a xlink:href="https://www.e-tar.lt/portal/legalAct.html?documentId=TAR.84A6A0DB747D" office:target-frame-name="_top" xlink:show="replace"><text:span text:style-name="T1180">V-828</text:span></text:a><text:span text:style-name="T1181">, 2009-10-01, Žin., 2009, Nr. 120-5170</text:span><text:span text:style-name="T1182"><text:s/>(2009-10-08), i. k. 1092250ISAK000V-828</text:span></text:p>
      <text:p text:style-name="P1183"><text:span text:style-name="T1184">Dėl Lietuvos Respublikos sveikatos apsaugos ministro 2003 m. sausio 6 d. įsakymo Nr. V-1 "Dėl Numerio sveikatos specialisto spaudui suteikimo ir panaikinimo taisyklių patvirtinimo" pakeitimo</text:span></text:p>
      <text:p text:style-name="P1185"/>
      <text:p text:style-name="P1186"><text:span text:style-name="T1187">6.</text:span></text:p>
      <text:p text:style-name="P1188"><text:span text:style-name="T1189">Lietuvos Respublikos</text:span><text:span text:style-name="T1190"><text:s/>sveikatos apsaugos ministerija, Įsakymas</text:span></text:p>
      <text:p text:style-name="P1191"><text:span text:style-name="T1192">Nr.<text:s/></text:span><text:a xlink:href="https://www.e-tar.lt/portal/legalAct.html?documentId=TAR.1DBA8CD2C113" office:target-frame-name="_top" xlink:show="replace"><text:span text:style-name="T1193">V-893</text:span></text:a><text:span text:style-name="T1194">, 2010-10-11, Žin., 2010, Nr. 122-6217 (2010-10-14), i. k. 1102250ISAK000V-893</text:span></text:p>
      <text:p text:style-name="P1195"><text:span text:style-name="T1196">Dėl Lietuvos Respublikos sveikatos apsaugos<text:s/></text:span><text:span text:style-name="T1197">ministro 2003 m. sausio 6 d. įsakymo Nr. V-1 "Dėl Numerio sveikatos specialisto spaudui suteikimo ir panaikinimo taisyklių patvirtinimo" pakeitimo</text:span></text:p>
      <text:p text:style-name="P1198"/>
      <text:p text:style-name="P1199"><text:span text:style-name="T1200">7.</text:span></text:p>
      <text:p text:style-name="P1201"><text:span text:style-name="T1202">Lietuvos Respublikos sveikatos apsaugos ministerija, Įsakymas</text:span></text:p>
      <text:p text:style-name="P1203"><text:span text:style-name="T1204">Nr.<text:s/></text:span><text:a xlink:href="https://www.e-tar.lt/portal/legalAct.html?documentId=TAR.53A77E179327" office:target-frame-name="_top" xlink:show="replace"><text:span text:style-name="T1205">V-754</text:span></text:a><text:span text:style-name="T1206">, 2011-08-03, Žin., 2011, Nr. 102-4787 (2011-08-12), i. k. 1112250ISAK000V-754</text:span></text:p>
      <text:p text:style-name="P1207"><text:span text:style-name="T1208">Dėl Lietuvos Respublikos sveikatos apsaugos ministro 2003 m. sausio 6 d. įsakymo Nr. V-1 "Dė</text:span><text:span text:style-name="T1209">l Numerio sveikatos specialisto spaudui suteikimo ir panaikinimo taisyklių patvirtinimo" pakeitimo</text:span></text:p>
      <text:p text:style-name="P1210"/>
      <text:p text:style-name="P1211"><text:span text:style-name="T1212">8.</text:span></text:p>
      <text:p text:style-name="P1213"><text:span text:style-name="T1214">Lietuvos Respublikos sveikatos apsaugos ministerija, Įsakymas</text:span></text:p>
      <text:p text:style-name="P1215"><text:span text:style-name="T1216">Nr.<text:s/></text:span><text:a xlink:href="https://www.e-tar.lt/portal/legalAct.html?documentId=TAR.C4309012567C" office:target-frame-name="_top" xlink:show="replace"><text:span text:style-name="T1217">V-115</text:span><text:span text:style-name="T1218">3</text:span></text:a><text:span text:style-name="T1219">, 2012-12-13, Žin., 2012, Nr. 148-7619 (2012-12-18), i. k. 1122250ISAK00V-1153</text:span></text:p>
      <text:p text:style-name="P1220"><text:span text:style-name="T1221">Dėl Lietuvos Respublikos sveikatos apsaugos ministro 2003 m. sausio 6 d. įsakymo Nr. V-1 "Dėl Numerio sveikatos specialisto spaudui suteikimo ir panaikinimo taisyklių patvirtin</text:span><text:span text:style-name="T1222">imo" pakeitimo</text:span></text:p>
      <text:p text:style-name="P1223"/>
      <text:p text:style-name="P1224"><text:span text:style-name="T1225">9.</text:span></text:p>
      <text:p text:style-name="P1226"><text:span text:style-name="T1227">Lietuvos Respublikos sveikatos apsaugos ministerija, Įsakymas</text:span></text:p>
      <text:p text:style-name="P1228"><text:span text:style-name="T1229">Nr.<text:s/></text:span><text:a xlink:href="https://www.e-tar.lt/portal/legalAct.html?documentId=TAR.68189DEF2D30" office:target-frame-name="_top" xlink:show="replace"><text:span text:style-name="T1230">V-194</text:span></text:a><text:span text:style-name="T1231">, 2013-02-22, Žin., 2013, Nr. 22-1093 (2013-02-28), i. k. 1132250ISAK000V-194</text:span></text:p>
      <text:p text:style-name="P1232"><text:span text:style-name="T1233">Dėl Li</text:span><text:span text:style-name="T1234">etuvos Respublikos sveikatos apsaugos ministro 2003 m. sausio 6 d. įsakymo Nr. V-1 "Dėl Numerio sveikatos specialisto spaudui suteikimo ir panaikinimo taisyklių patvirtinimo" pakeitimo</text:span></text:p>
      <text:p text:style-name="P1235"/>
      <text:p text:style-name="P1236"><text:span text:style-name="T1237">10.</text:span></text:p>
      <text:p text:style-name="P1238"><text:span text:style-name="T1239">Lietuvos Respublikos sveikatos apsaugos ministerija, Įsakymas</text:span></text:p>
      <text:p text:style-name="P1240"><text:span text:style-name="T1241">Nr.<text:s/></text:span><text:a xlink:href="https://www.e-tar.lt/portal/legalAct.html?documentId=TAR.4E6D5B265144" office:target-frame-name="_top" xlink:show="replace"><text:span text:style-name="T1242">V-688</text:span></text:a><text:span text:style-name="T1243">, 2013-07-09, Žin., 2013, Nr. 75-3807 (2013-07-13), i. k. 1132250ISAK000V-688</text:span></text:p>
      <text:p text:style-name="P1244"><text:span text:style-name="T1245">Dėl Lietuvos Respublikos sveikatos apsaugos ministro 2003 m. sausio 6 d. įsakymo Nr. V-1 "D</text:span><text:span text:style-name="T1246">ėl Numerio sveikatos specialisto spaudui suteikimo ir panaikinimo taisyklių patvirtinimo" papildymo</text:span></text:p>
      <text:p text:style-name="P1247"/>
      <text:soft-page-break/>
      <text:p text:style-name="P1248"><text:span text:style-name="T1249">11.</text:span></text:p>
      <text:p text:style-name="P1250"><text:span text:style-name="T1251">Lietuvos Respublikos sveikatos apsaugos ministerija, Įsakymas</text:span></text:p>
      <text:p text:style-name="P1252"><text:span text:style-name="T1253">Nr.<text:s/></text:span><text:a xlink:href="https://www.e-tar.lt/portal/legalAct.html?documentId=2bf7c180aee111e5b12fbb7dc920ee2c" office:target-frame-name="_top" xlink:show="replace"><text:span text:style-name="T1254">V-1523</text:span></text:a><text:span text:style-name="T1255">, 2015-12-29, paskelbta TAR 2015-12-30, i. k. 2015-20984</text:span></text:p>
      <text:p text:style-name="P1256"><text:span text:style-name="T1257">Dėl Lietuvos Respublikos sveikatos apsaugos ministro 2003 m. sausio 6 d. įsakymo Nr. V-1 ,,Dėl Numerio sveikatos specialisto <text:s/>spaudui suteikimo ir panaikinimo taisyklių patvirtinim</text:span><text:span text:style-name="T1258">o “ pakeitimo</text:span></text:p>
      <text:p text:style-name="P1259"/>
      <text:p text:style-name="P1260"><text:span text:style-name="T1261">12.</text:span></text:p>
      <text:p text:style-name="P1262"><text:span text:style-name="T1263">Lietuvos Respublikos sveikatos apsaugos ministerija, Įsakymas</text:span></text:p>
      <text:p text:style-name="P1264"><text:span text:style-name="T1265">Nr.<text:s/></text:span><text:a xlink:href="https://www.e-tar.lt/portal/legalAct.html?documentId=dba108e0def011e68503b67e3b82e8bd" office:target-frame-name="_top" xlink:show="replace"><text:span text:style-name="T1266">V-60</text:span></text:a><text:span text:style-name="T1267">, 2017-01-19, paskelbta TAR 2017-01-20, i. k. 2017-01230</text:span></text:p>
      <text:p text:style-name="P1268"><text:span text:style-name="T1269">Įsakymas dėl</text:span><text:span text:style-name="T1270"><text:s/>Lietuvos Respublikos sveikatos apsaugos ministro 2003 m. sausio 6 d. įsakymo Nr. V-1 „Dėl Numerio sveikatos specialisto spaudui suteikimo ir panaikinimo taisyklių patvirtinimo“ pakeitimo</text:span></text:p>
      <text:p text:style-name="P1271"/>
      <text:p text:style-name="P1272"><text:span text:style-name="T1273">13.</text:span></text:p>
      <text:p text:style-name="P1274"><text:span text:style-name="T1275">Lietuvos Respublikos sveikatos apsaugos ministerija, Įsakymas</text:span></text:p>
      <text:p text:style-name="P1276"><text:span text:style-name="T1277">N</text:span><text:span text:style-name="T1278">r.<text:s/></text:span><text:a xlink:href="https://www.e-tar.lt/portal/legalAct.html?documentId=2e7bdc70853d11eab005936df725feed" office:target-frame-name="_top" xlink:show="replace"><text:span text:style-name="T1279">V-951</text:span></text:a><text:span text:style-name="T1280">, 2020-04-22, paskelbta TAR 2020-04-23, i. k. 2020-08509</text:span></text:p>
      <text:p text:style-name="P1281"><text:span text:style-name="T1282">Dėl Lietuvos Respublikos sveikatos apsaugos ministro 2003 m. sausio 6 d. įsakymo Nr. V-1 ,,Dė</text:span><text:span text:style-name="T1283">l Numerio sveikatos specialisto spaudui suteikimo ir panaikinimo taisyklių patvirtinimo“ pakeitimo</text:span></text:p>
      <text:p text:style-name="P1284"/>
      <text:p text:style-name="P1285"><text:span text:style-name="T1286">14.</text:span></text:p>
      <text:p text:style-name="P1287"><text:span text:style-name="T1288">Lietuvos Respublikos sveikatos apsaugos ministerija, Įsakymas</text:span></text:p>
      <text:p text:style-name="P1289"><text:span text:style-name="T1290">Nr.<text:s/></text:span><text:a xlink:href="https://www.e-tar.lt/portal/legalAct.html?documentId=4a1ee9b099bd11ea9515f752ff221ec9" office:target-frame-name="_top" xlink:show="replace"><text:span text:style-name="T1291">V-1212</text:span></text:a><text:span text:style-name="T1292">, 2020-05-19, paskelbta TAR 2020-05-19, i. k. 2020-10600</text:span></text:p>
      <text:p text:style-name="P1293"><text:span text:style-name="T1294">Dėl Lietuvos Respublikos sveikatos apsaugos ministro 2003 m. sausio 6 d. įsakymo Nr. V-1 „Dėl Specialisto spaudo numerio suteikimo ir panaikinimo taisyklių patvirtinimo“ pakeitimo</text:span></text:p>
      <text:p text:style-name="P1295"/>
      <text:p text:style-name="P1296"><text:span text:style-name="T1297">15.</text:span></text:p>
      <text:p text:style-name="P1298"><text:span text:style-name="T1299">Lietuvos Respublikos sveikatos apsaugos ministerija, Įsakymas</text:span></text:p>
      <text:p text:style-name="P1300"><text:span text:style-name="T1301">Nr.<text:s/></text:span><text:a xlink:href="https://www.e-tar.lt/portal/legalAct.html?documentId=bd75b49048cf11eb8d9fe110e148c770" office:target-frame-name="_top" xlink:show="replace"><text:span text:style-name="T1302">V-3027</text:span></text:a><text:span text:style-name="T1303">, 2020-12-26, paskelbta TAR 2020-12-28, i. k. 2020-28644</text:span></text:p>
      <text:p text:style-name="P1304"><text:span text:style-name="T1305">Dėl Lietuvos Respublikos<text:s/></text:span><text:span text:style-name="T1306">sveikatos apsaugos ministro 2003 m. sausio 6 d. įsakymo Nr. V-1 „Dėl Specialisto spaudo numerio suteikimo ir panaikinimo taisyklių patvirtinimo“ pakeitimo</text:span></text:p>
      <text:p text:style-name="P1307"/>
      <text:p text:style-name="P1308"><text:span text:style-name="T1309">16.</text:span></text:p>
      <text:p text:style-name="P1310"><text:span text:style-name="T1311">Lietuvos Respublikos sveikatos apsaugos ministerija, Įsakymas</text:span></text:p>
      <text:p text:style-name="P1312"><text:span text:style-name="T1313">Nr.<text:s/></text:span><text:a xlink:href="https://www.e-tar.lt/portal/legalAct.html?documentId=f0d8bc7050e911eb9dc7b575f08e8bea" office:target-frame-name="_top" xlink:show="replace"><text:span text:style-name="T1314">V-37</text:span></text:a><text:span text:style-name="T1315">, 2021-01-07, paskelbta TAR 2021-01-07, i. k. 2021-00297</text:span></text:p>
      <text:p text:style-name="P1316"><text:span text:style-name="T1317">Dėl Lietuvos Respublikos sveikatos apsaugos ministro 2003 m. sausio 6 d. įsakymo Nr. V-1 „Dėl Specialisto spaudo numerio <text:s/>sutei</text:span><text:span text:style-name="T1318">kimo ir panaikinimo taisyklių patvirtinimo“ pakeitimo</text:span></text:p>
      <text:p text:style-name="P1319"/>
      <text:p text:style-name="P1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1in" fo:margin-right="0.4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78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1">
      <style:page-layout-properties fo:page-width="8.268in" fo:page-height="11.693in" style:print-orientation="portrait" fo:margin-top="0.8861in" fo:margin-left="1.1812in" fo:margin-bottom="0.8861in" fo:margin-right="0.4722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P10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9" style:parent-style-name="Header" style:family="paragraph">
      <style:paragraph-properties fo:text-align="center"/>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2" style:parent-style-name="Normal" style:family="paragraph">
      <style:paragraph-properties>
        <style:tab-stops>
          <style:tab-stop style:type="center" style:position="3.4625in"/>
          <style:tab-stop style:type="right" style:position="6.925in"/>
        </style:tab-stops>
      </style:paragraph-properties>
    </style:style>
    <style:style style:name="P753"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4"><text:page-number text:fixed="false">6</text:page-number></text:p>
        <text:p text:style-name="P105"/>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749"><text:page-number text:fixed="false">6</text:page-number></text:p>
        <text:p text:style-name="P750"/>
      </style:header>
      <style:footer>
        <text:p text:style-name="P751"/>
      </style:footer>
    </style:master-page>
    <style:master-page style:next-style-name="MP2" style:name="MPF2" style:page-layout-name="PL2">
      <style:header>
        <text:p text:style-name="P752"/>
      </style:header>
      <style:footer>
        <text:p text:style-name="P7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0-22T07:55:00Z</meta:creation-date>
    <dc:date>2021-10-22T07:55:00Z</dc:date>
    <meta:template xlink:href="Normal.dotm" xlink:type="simple"/>
    <meta:editing-cycles>2</meta:editing-cycles>
    <meta:editing-duration>PT0S</meta:editing-duration>
    <meta:document-statistic meta:page-count="14" meta:paragraph-count="397" meta:word-count="4731" meta:character-count="38114" meta:row-count="1535" meta:non-whitespace-character-count="33780"/>
  </office:meta>
</office:document-meta>
</file>