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keep-with-next="always" fo:text-align="center"/>
    </style:style>
    <style:style style:name="T30" style:parent-style-name="DefaultParagraphFont" style:family="text">
      <style:text-properties fo:text-transform="uppercase" style:language-asian="lt" style:country-asian="LT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text-transform="uppercase" fo:letter-spacing="0.0416in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text-transform="uppercase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letter-spacing="0.0694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P7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Nutarimas netenka galios 2020-01-01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1dd65ef02b1411eabe008ea93139d588" office:target-frame-name="_top" xlink:show="replace"><text:span text:style-name="T13">1327</text:span></text:a><text:span text:style-name="T14">, 2019-12-30, paskelbta TAR 2019-12-31, i. k. 2019-21683</text:span></text:p>
      <text:p text:style-name="P15"><text:span text:style-name="T16">Dėl Lietuvos</text:span><text:span text:style-name="T17"><text:s/>Respublikos fizinių asmenų bankroto įstatymo įgyvendinimo</text:span></text:p>
      <text:p text:style-name="P18"/>
      <text:p text:style-name="P19"><text:span text:style-name="T20">Suvestinė redakcija nuo 2016-01-01 iki 2019-12-31</text:span></text:p>
      <text:p text:style-name="P21"/>
      <text:p text:style-name="P22"><text:span text:style-name="T23">Nutarimas paskelbtas: Žin. 2012, Nr.<text:s/></text:span><text:a xlink:href="https://www.e-tar.lt/portal/legalAct.html?documentId=TAR.30E0DA48A7A0" office:target-frame-name="_top" xlink:show="replace"><text:span text:style-name="T24">88-4598</text:span></text:a><text:span text:style-name="T25">, i. k. 1121100NUTA</text:span><text:span text:style-name="T26">00000905</text:span></text:p>
      <text:p text:style-name="P27"/>
      <text:p text:style-name="P28"><text:s/></text:p>
      <text:p text:style-name="P29"><text:span text:style-name="T30"/><text:span text:style-name="T31">Lietuvos Respublikos Vyriausybė</text:span></text:p>
      <text:p text:style-name="P32">NUTARIMAS</text:p>
      <text:p text:style-name="P33"/>
      <text:p text:style-name="P34"><text:span text:style-name="T35">Dėl<text:s/></text:span><text:span text:style-name="T36">ĮGALIOJIMŲ SUTEIKIMO ĮGYVENDINANT LIETUVOS RESPUBLIKOS FIZINIŲ ASMENŲ BANKROTO ĮSTATYMĄ</text:span></text:p>
      <text:p text:style-name="Normal"/>
      <text:p text:style-name="P37">2012 m. liepos 18 d.<text:span text:style-name="T38"><text:s/>Nr.<text:s/></text:span>905</text:p>
      <text:p text:style-name="P39">Vilnius</text:p>
      <text:p text:style-name="P40"/>
      <text:p text:style-name="P41"><text:span text:style-name="T42">Vadovaudamasi Lietuvos Respublikos fizinių asmenų bankroto įstatymo 13 straipsnio 6 ir 9 dalimis, 33 straipsnio 2 dalimi, Lietuvos Respublikos Vyriausybė</text:span><text:span text:style-name="T43"><text:s/>nutari</text:span><text:span text:style-name="T44">a:</text:span><text:s/></text:p>
      <text:p text:style-name="P45">Preambulės pakeitimai:</text:p>
      <text:p text:style-name="P46"><text:span text:style-name="T47">Nr.<text:s/></text:span><text:a xlink:href="https://www.e-tar.lt/portal/legalAct.html?documentId=f789b7c0af1511e5b12fbb7dc920ee2c" office:target-frame-name="_top" xlink:show="replace"><text:span text:style-name="T48">1416</text:span></text:a><text:span text:style-name="T49">, 2015-12-23, paskelbta TAR 2015-12-30, i. k. 2015-21136</text:span></text:p>
      <text:p text:style-name="Normal"/>
      <text:p text:style-name="P50">1. Įgalioti:</text:p>
      <text:p text:style-name="P51"><text:span text:style-name="T52">1.1</text:span><text:span text:style-name="T53">. Lietuvos Respublikos finansų</text:span><text:span text:style-name="T54"><text:s/></text:span><text:span text:style-name="T55">ministeriją – patvirtinti Bankroto administratoriaus profesinės civilinės atsakomybės privalomojo draudimo<text:s/></text:span><text:span text:style-name="T56">taisykles;</text:span><text:s/></text:p>
      <text:p text:style-name="P57">Punkto pakeitimai:</text:p>
      <text:p text:style-name="P58"><text:span text:style-name="T59">Nr.<text:s/></text:span><text:a xlink:href="https://www.e-tar.lt/portal/legalAct.html?documentId=f789b7c0af1511e5b12fbb7dc920ee2c" office:target-frame-name="_top" xlink:show="replace"><text:span text:style-name="T60">1416</text:span></text:a><text:span text:style-name="T61">, 2015-12-23, paskelbta TAR 2015-12-30, i. k. 2015-21136</text:span></text:p>
      <text:p text:style-name="Normal"/>
      <text:p text:style-name="P62">1.2.<text:s/><text:span text:style-name="T63">Audito, apskaitos, turto vertinimo ir nemokumo valdy</text:span><text:span text:style-name="T64">mo tarnybą</text:span><text:span text:style-name="T65"><text:s/></text:span><text:span text:style-name="T66">prie Lietuvos Respublikos finansų ministerijos</text:span>:</text:p>
      <text:p text:style-name="P67">1.2.1. atlikti Lietuvos Respublikos fizinių asmenų bankroto įstatymo 13 straipsnio 9 dalyje nurodytos institucijos funkcijas;</text:p>
      <text:p text:style-name="P68">1.2.2. patvirtinti Duomenų apie fizinio asmens bankroto procesą teikimo ir skelbimo taisykles.<text:s/></text:p>
      <text:p text:style-name="P69">Punkto pakeitimai:</text:p>
      <text:p text:style-name="P70"><text:span text:style-name="T71">Nr.<text:s/></text:span><text:a xlink:href="https://www.e-tar.lt/portal/legalAct.html?documentId=f789b7c0af1511e5b12fbb7dc920ee2c" office:target-frame-name="_top" xlink:show="replace"><text:span text:style-name="T72">1416</text:span></text:a><text:span text:style-name="T73">, 2015-12-23, paskelbta TAR 2015-12-30, i. k. 2015-21136</text:span></text:p>
      <text:p text:style-name="Normal"/>
      <text:p text:style-name="P74">2. Šio nutarimo 1.2.1 punktas<text:s/>įsigalioja 2013 m. kovo 1 dieną.</text:p>
      <text:p text:style-name="P75"/>
      <text:p text:style-name="P76"/>
      <text:p text:style-name="P77"/>
      <text:p text:style-name="P78">MINISTRAS PIRMININKAS<text:tab/>ANDRIUS KUBILIUS</text:p>
      <text:p text:style-name="Normal"/>
      <text:p text:style-name="Normal"/>
      <text:p text:style-name="Normal"/>
      <text:p text:style-name="P79">ŪKIO MINISTRAS<text:tab/>RIMANTAS ŽYLIUS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Vyriausybė, Nutarimas</text:span></text:p>
      <text:p text:style-name="P89"><text:span text:style-name="T90">Nr.<text:s/></text:span><text:a xlink:href="https://www.e-tar.lt/portal/legalAct.html?documentId=f789b7c0af1511e5b12fbb7dc920ee2c" office:target-frame-name="_top" xlink:show="replace"><text:span text:style-name="T91">1416</text:span></text:a><text:span text:style-name="T92">, 2015-12-23, paskelbta TAR 2015-12-30, i. k. 2015-21136</text:span></text:p>
      <text:soft-page-break/>
      <text:p text:style-name="P93"><text:span text:style-name="T94">Dėl Lietuvos Respublikos Vyriausybės 2012 m. liepos 18 d. nutarimo Nr. 905 „Dėl įgaliojimų suteikim</text:span><text:span text:style-name="T95">o įgyvendinant Lietuvos Respublikos fizinių asmenų bankroto įstatymą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02T09:06:00Z</meta:creation-date>
    <dc:date>2020-01-02T09:06:00Z</dc:date>
    <meta:print-date>2012-07-12T12:34:00Z</meta:print-date>
    <meta:template xlink:href="Normal.dotm" xlink:type="simple"/>
    <meta:editing-cycles>2</meta:editing-cycles>
    <meta:editing-duration>PT0S</meta:editing-duration>
    <meta:document-statistic meta:page-count="2" meta:paragraph-count="67" meta:word-count="329" meta:character-count="2426" meta:row-count="135" meta:non-whitespace-character-count="2164"/>
  </office:meta>
</office:document-meta>
</file>