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Nutarimas netenka galios 2013-09-29:</text:span></text:p>
      <text:p text:style-name="P5"><text:span text:style-name="T6">Lietuvos Respublikos konkurencijos taryba, Nutarimas</text:span></text:p>
      <text:p text:style-name="P7"><text:span text:style-name="T8">Nr.<text:s/></text:span><text:a xlink:href="https://www.e-tar.lt/portal/legalAct.html?documentId=TAR.3C58F69E0BB1" office:target-frame-name="_top" xlink:show="replace"><text:span text:style-name="T9">1S-134</text:span></text:a><text:span text:style-name="T10">, 2013-09-24, Žin., 2013, Nr. 102-5065 (2013-09-28), i. k.<text:s/></text:span><text:span text:style-name="T11">11320KTNUTA001S-134</text:span></text:p>
      <text:p text:style-name="P12"><text:span text:style-name="T13">Dėl paaiškinimų dėl mažareikšmiškumo Lietuvos Respublikos reklamos įstatymo bylose patvirtinimo</text:span></text:p>
      <text:p text:style-name="P14"/>
      <text:p text:style-name="P15"><text:span text:style-name="T16">Suvestinė redakcija nuo 2013-04-11 iki 2013-09-28</text:span></text:p>
      <text:p text:style-name="P17"/>
      <text:p text:style-name="P18"><text:span text:style-name="T19">Nutarimas paskelbtas: Žin. 2011, Nr.<text:s/></text:span><text:a xlink:href="https://www.e-tar.lt/portal/legalAct.html?documentId=TAR.30E27A06F4CC" office:target-frame-name="_top" xlink:show="replace"><text:span text:style-name="T20">65-3099</text:span></text:a><text:span text:style-name="T21">, i. k. 11120KTNUTA0001S-98</text:span></text:p>
      <text:p text:style-name="P22"/>
      <text:p text:style-name="P23"><text:span text:style-name="T24"><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25">LIETUVOS RESPUBLIKOS KONKURENCIJOS TARYBOS</text:span></text:p>
      <text:p text:style-name="P26">NUTARIMAS</text:p>
      <text:p text:style-name="P27"/>
      <text:p text:style-name="P28">DĖL KONKURENCIJOS TARYBOS PAAIŠKINIMŲ DĖL MAŽAREIKŠMIŠKUMO LIETUVOS RESPUBLIKOS REKLAMOS ĮSTATYMO BYLOSE</text:p>
      <text:p text:style-name="P29"/>
      <text:p text:style-name="P30">2011 m. gegužės 25 d. Nr. 1S-98</text:p>
      <text:p text:style-name="P31">Vilnius</text:p>
      <text:p text:style-name="P32"/>
      <text:p text:style-name="P33"/>
      <text:p text:style-name="P34"><text:span text:style-name="T35">Lietuvos Respublikos konkurencijos taryba (toliau – Konkurencijos taryba), vadovaudamasi Lietuvos Respublikos reklamos įstatymo (Žin., 2000, Nr.<text:s/></text:span><text:a xlink:href="https://www.e-tar.lt/portal/lt/legalAct/TAR.303FC0152D04" office:target-frame-name="_blank" xlink:show="new"><text:span text:style-name="T36">64-1937</text:span></text:a><text:span text:style-name="T37">; 2008, Nr.<text:s/></text:span><text:a xlink:href="https://www.e-tar.lt/portal/lt/legalAct/TAR.2B74E1DEA323" office:target-frame-name="_blank" xlink:show="new"><text:span text:style-name="T38">11-374</text:span></text:a><text:span text:style-name="T39">) (toliau – Reklamos įstatymas) 23 straipsnio 1 dalimi, Lietuvos Respublikos konkurencijos įstatymo (Žin., 1999, Nr.<text:s/></text:span><text:a xlink:href="https://www.e-tar.lt/portal/lt/legalAct/TAR.B8B6AFC2BFF1" office:target-frame-name="_blank" xlink:show="new"><text:span text:style-name="T40">30-856</text:span></text:a><text:span text:style-name="T41">; 2012, Nr.<text:s/></text:span><text:a xlink:href="https://www.e-tar.lt/portal/lt/legalAct/TAR.70288537AD10" office:target-frame-name="_blank" xlink:show="new"><text:span text:style-name="T42">42-2041</text:span></text:a><text:span text:style-name="T43">) (toliau – Konkurencijos įstatymas) 18 straipsnio 2 dalies 2 punktu, 24 straipsnio 4 dalies 1 pu</text:span><text:span text:style-name="T44">nktu, siekdama efektyviai naudoti ribotus išteklius ir skirti juos pažeidimų, kurie daro esminę žalą Reklamos įstatymo saugomiems interesams, tyrimui, taip pat siekdama paaiškinti, į kokias aplinkybes ji atsižvelgs vertindama, ar pareiškime nurodyti faktai</text:span><text:span text:style-name="T45"><text:s/>yra mažareikšmiai, nedarantys esminės žalos Reklamos įstatymo saugomiems interesams, atsižvelgdama į Reklamos įstatymo taikymo praktiką, n u t a r i a:</text:span></text:p>
      <text:p text:style-name="P46">Preambulės pakeitimai:</text:p>
      <text:p text:style-name="P47"><text:span text:style-name="T48">Nr.<text:s/></text:span><text:a xlink:href="https://www.e-tar.lt/portal/legalAct.html?documentId=TAR.1813A744B74B" office:target-frame-name="_top" xlink:show="replace"><text:span text:style-name="T49">1S-50</text:span></text:a><text:span text:style-name="T50">, 2013-04-03, Žin., 2013, Nr. 37-1833 (2013-04-10), i. k. 11320KTNUTA0001S-50</text:span></text:p>
      <text:p text:style-name="Normal"/>
      <text:p text:style-name="P51"><text:span text:style-name="T52">Patvirtinti Konkurencijos tarybos paaiškinimus dėl mažareikšmiškumo Lietuvos Respublikos reklamos įstatymo bylose (pridedama).</text:span></text:p>
      <text:p text:style-name="P53"/>
      <text:p text:style-name="P54"/>
      <text:p text:style-name="P55"/>
      <text:p text:style-name="P56"><text:span text:style-name="T57">Pirmininkas<text:s/></text:span><text:span text:style-name="T58"><text:tab/>Šarūnas Keserauskas</text:span></text:p>
      <text:soft-page-break/>
      <text:p text:style-name="P59"><text:span text:style-name="T60">PATVIRTINTA</text:span></text:p>
      <text:p text:style-name="P61">Lietuvos Respublikos konkurencijos tarybos<text:s/></text:p>
      <text:p text:style-name="P62">2011 m. gegužės 25 d. nutarimu Nr. 1S-98</text:p>
      <text:p text:style-name="P63"/>
      <text:p text:style-name="P64"><text:span text:style-name="T65">KONKURENCIJOS TARYBOS PAAIŠKINIMAI DĖL MAŽAREIKŠMIŠKUMO LIETUVOS RESPUBLIKOS REKLAMOS ĮSTATYMO BYLOSE</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Konkurencijos tarybos paaiškinimų dėl mažareikšmiškumo Lietuvos Respublikos reklamos įstatymo bylose (toliau – Paaiškinimų) tikslas – pateikti pagrindinius kriterijus, į kuriuos Konkurencijos taryba atsižvelgs vertindama, ar pareiškime (skunde) nurodyti fa</text:span><text:span text:style-name="T77">ktai yra mažareikšmiai, nedarantys esminės žalos Reklamos įstatymo saugomiems interesams. Šie Paaiškinimai turėtų padėti geriau suprasti, kokius faktus Konkurencijos taryba laikys svarbiais vertindama pareiškime (skunde) nurodytas aplinkybes.</text:span></text:p>
      <text:p text:style-name="P78"/>
      <text:p text:style-name="P79"><text:span text:style-name="T80">II</text:span><text:span text:style-name="T81"><text:s/>SKY</text:span><text:span text:style-name="T82">RIUS</text:span></text:p>
      <text:p text:style-name="P83"><text:span text:style-name="T84">FAKTŲ PRIPAŽINIMO MAŽAREIKŠMIAIS KRITERIJAI</text:span></text:p>
      <text:p text:style-name="P85"/>
      <text:p text:style-name="P86"><text:span text:style-name="T87">2</text:span><text:span text:style-name="T88">. Konkurencijos taryba vertindama, ar faktai, nurodyti pareiškime (skunde) dėl galimo Reklamos įstatymo pažeidimo, yra mažareikšmiai, atsižvelgs į:</text:span></text:p>
      <text:p text:style-name="P89"><text:span text:style-name="T90">2.1</text:span><text:span text:style-name="T91">. reklamos sklaidos mastą ir trukmę. Šie kriteri</text:span><text:span text:style-name="T92">jai yra vieni svarbiausių, kurie rodo galimą žalą Reklamos įstatymo saugomiems interesams. Reklama, skleista viena regioninio masto sklaidos priemone ir/ar tik vieną ar keletą kartų, gali nedaryti esminės žalos Reklamos įstatymo saugomiems interesams;</text:span></text:p>
      <text:p text:style-name="P93"><text:span text:style-name="T94">2.</text:span><text:span text:style-name="T95">2</text:span><text:span text:style-name="T96">. galimo pažeidimo pobūdį. Šis kriterijus svarbus, vertinant galimą reklamos žalą. Mažai tikėtina, kad reklama būtų pripažinta mažareikšme, jei ji gali turėti Lietuvos Respublikos nesąžiningos komercinės veiklos vartotojams draudimo įstatymo 7 straipsny</text:span><text:span text:style-name="T97">je nurodytų požymių;</text:span></text:p>
      <text:p text:style-name="P98"><text:span text:style-name="T99">2.3</text:span><text:span text:style-name="T100">. reklamoje pateikiamos informacijos galimą poveikį vartotojų ekonominiam elgesiui. Šiuo atveju Konkurencijos taryba sieks įvertinti, kas reklamoje vartotojui yra svarbiausia, t. y. kokia reklamoje minima informacija daugiausia<text:s/></text:span><text:span text:style-name="T101">veikia vartotojo pasirinkimą, o kokia informacija yra mažiau svarbi, tik papildoma informacija prie pagrindinės informacijos. Jei klaidinga informacija yra tik papildoma informacija, tokia informacija vartotojo elgesio gali išvis neveikti arba veikti labai</text:span><text:span text:style-name="T102"><text:s/>nežymiai;</text:span></text:p>
      <text:p text:style-name="P103"><text:span text:style-name="T104">2.4</text:span><text:span text:style-name="T105">. reklamos auditorijos dydį. Tai taip pat gali rodyti, ar yra daroma esminė žala Reklamos įstatymo saugomiems interesams. Jei reklama skirta siauram vartotojų ratui, tokia reklama gali būti pripažinta mažareikšme;</text:span></text:p>
      <text:p text:style-name="P106"><text:span text:style-name="T107">2.5</text:span><text:span text:style-name="T108">. reklamos tiksli</text:span><text:span text:style-name="T109">nės grupės pobūdį. Jei reklamos vartotojai yra pažeidžiami (pvz., dėl amžiaus) ar neturintys specialių žinių, reikalingų reklamoje pateikiamai informacijai įvertinti, labiau tikėtina, kad tokia reklama galėtų būti vertinama kaip daranti esminės žalos Rekla</text:span><text:span text:style-name="T110">mos įstatymo saugomiems interesams;</text:span></text:p>
      <text:p text:style-name="P111"><text:span text:style-name="T112">2.6</text:span><text:span text:style-name="T113">. galimą techninę klaidą. Kartais reklamoje gali pasitaikyti akivaizdi klaida, pavyzdžiui, jei nurodoma, kad labai brangus produktas parduodamas už neprotingai mažą kainą. Tačiau bus atsižvelgiama į tai, ar<text:s/></text:span><text:span text:style-name="T114">reklamos davėjas atitinkamomis techninėmis klaidomis nepiktnaudžiauja;</text:span></text:p>
      <text:p text:style-name="P115"><text:span text:style-name="T116">2.7</text:span><text:span text:style-name="T117">. skundus dėl reklamos. Nedidelis skundų dėl reklamos skaičius ar skundų nebuvimas savaime nelaikytinas reklamos mažareikšmiškumo kriterijumi. Šis kriterijus galėtų būti vertinam</text:span><text:span text:style-name="T118">as tik kaip papildomas kriterijus greta aukščiau išvardintų;</text:span></text:p>
      <text:p text:style-name="P119"><text:span text:style-name="T120">2.8</text:span><text:span text:style-name="T121">. pakartotinumą. Jei atsižvelgiant į kitus kriterijus reklama nedaro esminės žalos Reklamos įstatymo saugomiems interesams, Konkurencijos taryba gali nagrinėti tokią reklamą, jei<text:s/></text:span><text:soft-page-break/><text:span text:style-name="T122">reklamos<text:s/></text:span><text:span text:style-name="T123">davėjas dažnai pažeidžia Reklamos įstatymo reikalavimus;</text:span></text:p>
      <text:p text:style-name="P124"><text:span text:style-name="T125">2.9</text:span><text:span text:style-name="T126">. suėjusį senaties terminą baudos skyrimui už galimai klaidinančios reklamos skleidimą. Jei reklama skleista prieš daugiau nei 1 metus, o skundų dėl tokios reklamos nebuvo gauta, galima pagrįs</text:span><text:span text:style-name="T127">tai abejoti šios reklamos žala vartotojams;</text:span></text:p>
      <text:p text:style-name="P128"><text:span text:style-name="T129">2.10</text:span><text:span text:style-name="T130">. aplinkybę, kad dėl reklamoje (klaidinančioje bei neleistinoje lyginamojoje) pateikiamos informacijos vartotojų interesai iš esmės nėra pažeidžiami, o daroma žala tik pareiškėjui. Tokiu atveju pažeidimas</text:span><text:span text:style-name="T131"><text:s/>gali būti pripažįstamas mažareikšmiu;</text:span></text:p>
      <text:p text:style-name="P132"><text:span text:style-name="T133">2.11</text:span><text:span text:style-name="T134">. galimą tyrimo precedentinę reikšmę. Jei yra aktualus teisės aiškinimo klausimas, siekiant teisinio aiškumo, tyrimas gali būti pradėtas nepaisant to, kad veika atitinka kitus mažareikšmiškumo kriterijus.</text:span></text:p>
      <text:p text:style-name="P135"/>
      <text:p text:style-name="P136"><text:span text:style-name="T137">III</text:span><text:span text:style-name="T138"><text:s/>SKYRIUS</text:span></text:p>
      <text:p text:style-name="P139"><text:span text:style-name="T140">KITOS NUOSTATOS</text:span></text:p>
      <text:p text:style-name="P141"/>
      <text:p text:style-name="P142"><text:span text:style-name="T143">3</text:span><text:span text:style-name="T144">. Konkurencijos taryba, vertindama mažareikšmiškumą, vadovausis II skyriuje apibrėžtais kriterijais. Jų reikšmingumas, priklausomai nuo konkrečių aplinkybių, prekių savybių ir ypatybių, gali būti skirtingas, todėl Kon</text:span><text:span text:style-name="T145">kurencijos taryba nurodytus kriterijus bei jų reikšmingumą vertins kiekvienu atveju atskirai. Tai nereiškia, kad kiekvienu atskiru atveju būtinas detalus įvertinimas pagal visus kriterijus. Dažnai gali pakakti analizės pagal keletą kriterijų, kad būtų gali</text:span><text:span text:style-name="T146">ma pagrįstai nustatyti, ar yra daroma esminė žala Reklamos įstatymo saugomiems interesams.</text:span></text:p>
      <text:p text:style-name="P147"><text:span text:style-name="T148">Konkurencijos taryba naudos visą prieinamą informaciją, kuri gali būti svarbi konkrečiu atveju, nesivadovaudama skirtingų informacijos šaltinių griežtos hierarchijos</text:span><text:span text:style-name="T149"><text:s/>principu. Nei vienas iš Paaiškinimuose pateikiamų kriterijų neturi lemiamos reikšmės, nėra nurodytų kriterijų hierarchijos. Konkurencijos taryba sieks įvertinti visus turimus reikšmingus duomenis. Atsižvelgdama į konkrečias aplinkybes, Konkurencijos taryb</text:span><text:span text:style-name="T150">a gali remtis ir kitais kriterijais, kurie nenurodyti šiuose Paaiškinimuose.</text:span></text:p>
      <text:p text:style-name="P151"><text:span text:style-name="T152">4</text:span><text:span text:style-name="T153">. Skyriaus vedėjas, įvertinęs gautą pareiškimą (skundą) dėl galimo Reklamos įstatymo pažeidimo pagal šiuose Paaiškinimuose įtvirtintus kriterijus gali priimti sprendimą:</text:span></text:p>
      <text:p text:style-name="P154"><text:span text:style-name="T155">4.1</text:span><text:span text:style-name="T156">. informuoti ūkio subjektą, kad jo naudojama reklama gali pažeisti Reklamos įstatymo reikalavimus, siūlydamas pakeisti reklamą ar nutraukti jos skleidimą. Gavęs atsakymą iš ūkio subjekto, kad reklama pakeista arba jos skleidimas nutrauktas, skyriaus vedėj</text:span><text:span text:style-name="T157">as informuoja pareiškėją, kad jo pareiškimas (skundas) nėra svarstytinas Konkurencijos tarybos posėdyje, kadangi atitinkama reklama pakeista arba nebeskleidžiama. Jei negaunamas atsakymas iš ūkio subjekto, kad reklama yra ištaisyta ar jos skleidimas nutrau</text:span><text:span text:style-name="T158">ktas, skyriaus vedėjas teikia klausimą dėl tyrimo pradėjimo svarstyti Konkurencijos tarybos posėdyje;</text:span></text:p>
      <text:p text:style-name="P159"><text:span text:style-name="T160">4.2</text:span><text:span text:style-name="T161">. teikti klausimą dėl tyrimo pradėjimo arba atsisakymo pradėti tyrimą svarstyti Konkurencijos tarybai.</text:span></text:p>
      <text:p text:style-name="P162"><text:span text:style-name="T163">5</text:span><text:span text:style-name="T164">. Konkurencijos tarybai pareiškime (s</text:span><text:span text:style-name="T165">kunde) pateiktus faktus įvertinus kaip mažareikšmius, toks sprendimas nereiškia konstatavimo, kad nėra Reklamos įstatymo pažeidimo. Faktų pripažinimas mažareikšmiais neužkerta kelio ūkio subjektams kreiptis į teismą dėl žalos atlyginimo.</text:span></text:p>
      <text:p text:style-name="P166"/>
      <text:p text:style-name="P167"><text:span text:style-name="T168">_____________</text:span><text:span text:style-name="T169">____</text:span></text:p>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konkurencijos taryba, Nutarimas</text:span></text:p>
      <text:p text:style-name="P179"><text:span text:style-name="T180">Nr.<text:s/></text:span><text:a xlink:href="https://www.e-tar.lt/portal/legalAct.html?documentId=TAR.1813A744B74B" office:target-frame-name="_top" xlink:show="replace"><text:span text:style-name="T181">1S-50</text:span></text:a><text:span text:style-name="T182">, 2013-04-03, Žin., 2013, Nr. 37-1833 (2013-04-10), i. k. 11320KTNUTA0001S-50</text:span></text:p>
      <text:p text:style-name="P183"><text:span text:style-name="T184">Dėl<text:s/></text:span><text:span text:style-name="T185">Lietuvos Respublikos konkurencijos tarybos 2011 m. gegužės 25 d. nutarimo Nr. 1S-98 "Dėl Konkurencijos tarybos paaiškinimų dėl mažareikšmiškumo Lietuvos Respublikos reklamos įstatymo bylose"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TARYBOS</dc:title>
    <meta:initial-creator>Sandra</meta:initial-creator>
    <dc:creator>SYSTEM</dc:creator>
    <meta:creation-date>2016-09-14T08:22:00Z</meta:creation-date>
    <dc:date>2016-09-14T08:22:00Z</dc:date>
    <meta:template xlink:href="Normal" xlink:type="simple"/>
    <meta:editing-cycles>2</meta:editing-cycles>
    <meta:editing-duration>PT0S</meta:editing-duration>
    <meta:document-statistic meta:page-count="4" meta:paragraph-count="53" meta:word-count="1089" meta:character-count="9075" meta:row-count="229" meta:non-whitespace-character-count="8039"/>
  </office:meta>
</office:document-meta>
</file>