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tyle-complex="italic" style:font-size-complex="12pt" style:language-asian="lt" style:country-asian="LT"/>
    </style:style>
    <style:style style:name="T28" style:parent-style-name="DefaultParagraphFont" style:family="text">
      <style:text-properties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P42" style:parent-style-name="Normal" style:family="paragraph">
      <style:paragraph-properties fo:break-before="page" fo:margin-left="0.6666in" fo:text-indent="3.1805in">
        <style:tab-stops>
          <style:tab-stop style:type="left" style:position="-0.0305in"/>
          <style:tab-stop style:type="left" style:position="0.0229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43" style:parent-style-name="Normal" style:family="paragraph">
      <style:paragraph-properties fo:margin-left="0.6666in" fo:text-indent="2.0895in">
        <style:tab-stops>
          <style:tab-stop style:type="left" style:position="-0.0305in"/>
          <style:tab-stop style:type="left" style:position="0.0229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0.6666in" fo:text-indent="2.0895in">
        <style:tab-stops>
          <style:tab-stop style:type="left" style:position="-0.0305in"/>
          <style:tab-stop style:type="left" style:position="0.0229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0.6666in" fo:text-indent="2.0895in">
        <style:tab-stops>
          <style:tab-stop style:type="left" style:position="-0.0305in"/>
          <style:tab-stop style:type="left" style:position="0.0229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0.6666in" fo:text-indent="2.0895in">
        <style:tab-stops>
          <style:tab-stop style:type="left" style:position="-0.0305in"/>
          <style:tab-stop style:type="left" style:position="0.0229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0.6666in" fo:text-indent="2.0895in">
        <style:tab-stops>
          <style:tab-stop style:type="left" style:position="-0.0305in"/>
          <style:tab-stop style:type="left" style:position="0.0229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0.6666in" fo:text-indent="2.0895in">
        <style:tab-stops>
          <style:tab-stop style:type="left" style:position="-0.0305in"/>
          <style:tab-stop style:type="left" style:position="0.0229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0.6666in" fo:text-indent="2.0895in">
        <style:tab-stops>
          <style:tab-stop style:type="left" style:position="-0.0305in"/>
          <style:tab-stop style:type="left" style:position="0.0229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0.6666in" fo:text-indent="0.1722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indent="1.377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margin-left="0.6666in" fo:text-indent="0.1722in">
        <style:tab-stops>
          <style:tab-stop style:type="left" style:position="-0.0305in"/>
          <style:tab-stop style:type="left" style:position="0.0229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7" style:parent-style-name="Normal" style:family="paragraph">
      <style:paragraph-properties fo:text-align="center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0" style:parent-style-name="Normal" style:family="paragraph">
      <style:paragraph-properties fo:text-align="center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2" style:parent-style-name="Normal" style:family="paragraph">
      <style:paragraph-properties fo:margin-left="0.6666in" fo:text-indent="0.1722in">
        <style:tab-stops>
          <style:tab-stop style:type="left" style:position="-0.0305in"/>
          <style:tab-stop style:type="left" style:position="0.0229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8" style:parent-style-name="Normal" style:family="paragraph">
      <style:text-properties fo:font-weight="bold" style:font-weight-asian="bold" style:font-size-complex="12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center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3" style:parent-style-name="Normal" style:family="paragraph">
      <style:paragraph-properties fo:text-align="center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letter-spacing="-0.0034in" style:font-size-complex="12pt" style:language-asian="lt" style:country-asian="LT"/>
    </style:style>
    <style:style style:name="T224" style:parent-style-name="DefaultParagraphFont" style:family="text">
      <style:text-properties fo:letter-spacing="-0.0034in" style:font-size-complex="12pt" style:language-asian="lt" style:country-asian="LT"/>
    </style:style>
    <style:style style:name="T225" style:parent-style-name="DefaultParagraphFont" style:family="text">
      <style:text-properties fo:letter-spacing="-0.0041in" style:font-size-complex="12pt" style:language-asian="lt" style:country-asian="LT"/>
    </style:style>
    <style:style style:name="T226" style:parent-style-name="DefaultParagraphFont" style:family="text">
      <style:text-properties fo:letter-spacing="-0.0048in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4" style:parent-style-name="Normal" style:family="paragraph">
      <style:paragraph-properties fo:text-align="center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315" style:parent-style-name="DefaultParagraphFont" style:family="text">
      <style:text-properties fo:font-size="10pt" style:font-size-asian="10pt" style:language-asian="lt" style:country-asian="LT"/>
    </style:style>
    <style:style style:name="T31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4923in"/>
    </style:style>
    <style:style style:name="P321" style:parent-style-name="Normal" style:family="paragraph">
      <style:paragraph-properties fo:text-align="center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4" style:parent-style-name="Normal" style:family="paragraph">
      <style:paragraph-properties fo:text-align="center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6" style:parent-style-name="Normal" style:family="paragraph">
      <style:paragraph-properties fo:margin-left="0.6666in" fo:text-indent="0.1722in">
        <style:tab-stops>
          <style:tab-stop style:type="left" style:position="-0.0305in"/>
          <style:tab-stop style:type="left" style:position="0.0229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11-01 iki 2019-11-29</text:span></text:p>
      <text:p text:style-name="P5"/>
      <text:p text:style-name="P6"><text:span text:style-name="T7">Įsakymas paskelbtas: Žin. 2012, Nr.<text:s/></text:span><text:a xlink:href="https://www.e-tar.lt/portal/legalAct.html?documentId=TAR.30E354BD67B1" office:target-frame-name="_top" xlink:show="replace"><text:span text:style-name="T8">124-6240</text:span></text:a><text:span text:style-name="T9">, i. k. 1122250ISAK000V-944</text:span></text:p>
      <text:p text:style-name="P10"/>
      <text:p text:style-name="P11">Nauja redakcija nuo 2017-11-01:</text:p>
      <text:p text:style-name="Normal"><text:span text:style-name="T12">Nr.<text:s/></text:span><text:a xlink:href="https://www.e-tar.lt/portal/legalAct.html?documentId=25e49e40704a11e7827cd63159af616c" office:target-frame-name="_top" xlink:show="replace"><text:span text:style-name="T13">V-890</text:span></text:a><text:span text:style-name="T14">, 2017-07-20, paskelbta TAR 2017-07-24, i. k. 2017-12544</text:span></text:p>
      <text:p text:style-name="P15"/>
      <text:p text:style-name="P16">LIETUVOS RESPUBLIKOS SVEIKATOS APSAUGOS MINISTRAS</text:p>
      <text:p text:style-name="P17"/>
      <text:p text:style-name="P18">DĖL ASMENS SVEIKATOS PRIEŽIŪROS PASLAUGŲ, KURIAS TEIKIANT NAUDOJAMOS TELERADIOLOGIJOS PRIEMONĖS, TEIKIMO IR JŲ IŠLAIDŲ APMOKĖJIMO PRIVALOMOJO SVEIKATOS DRAUDIMO FONDO BIUDŽETO LĖŠOMIS TVARKOS APRAŠO PATVIRTINIMO</text:p>
      <text:p text:style-name="P19"/>
      <text:p text:style-name="P20">2012 m. spalio 19 d. Nr. V-944</text:p>
      <text:p text:style-name="P21"><text:span text:style-name="T22">Vilnius</text:span></text:p>
      <text:p text:style-name="P23"/>
      <text:p text:style-name="P24"/>
      <text:p text:style-name="P25"><text:span text:style-name="T26">Vadovaudamasis Lietuvos Respublikos sveikatos<text:s/></text:span><text:span text:style-name="T27">pr</text:span><text:span text:style-name="T28">iežiūros įstaigų įstatymo 10</text:span><text:span text:style-name="T29"><text:s/>straipsnio 6 punktu:</text:span></text:p>
      <text:p text:style-name="P30"><text:span text:style-name="T31">1</text:span><text:span text:style-name="T32">. T v i r t i n u Asmens sveikatos priežiūros paslaugų, kurias teikiant naudojamos teleradiologijos priemonės, teikimo ir jų išlaidų apmokėjimo Privalomojo sveikatos draudimo fondo biudžeto lėšomis<text:s/></text:span><text:span text:style-name="T33">tvarkos aprašą (pridedama).</text:span></text:p>
      <text:p text:style-name="P34"><text:span text:style-name="T35">2</text:span><text:span text:style-name="T36">. P <text:s/>a v e d u įsakymo vykdymą kontroliuoti viceministrui pagal veiklos sritį.</text:span></text:p>
      <text:p text:style-name="P37"/>
      <text:p text:style-name="P38"/>
      <text:p text:style-name="P39"/>
      <text:p text:style-name="P40">SVEIKATOS APSAUGOS MINISTRAS<text:tab/>RAIMONDAS ŠUKYS</text:p>
      <text:p text:style-name="P41"/>
      <text:p text:style-name="Normal"/>
      <text:p text:style-name="P42"/>
      <text:soft-page-break/>
      <text:p text:style-name="P43">PATVIRTINTA</text:p>
      <text:p text:style-name="P44">Lietuvos Respublikos<text:s/></text:p>
      <text:p text:style-name="P45">sveikatos apsaugos ministro<text:s/></text:p>
      <text:p text:style-name="P46">2012 m. spalio 19 d.<text:s/>įsakymu Nr. V-944</text:p>
      <text:p text:style-name="P47">(Lietuvos Respublikos sveikatos apsaugos ministro</text:p>
      <text:p text:style-name="P48">2017 m. liepos 20 d. įsakymo Nr. V-890</text:p>
      <text:p text:style-name="P49">redakcija)</text:p>
      <text:p text:style-name="P50"/>
      <text:p text:style-name="P51"><text:span text:style-name="T52">ASMENS SVEIKATOS PRIEŽIŪROS PASLAUGŲ, KURIAS TEIKIANT NAUDOJAMOS TELERADIOLOGIJOS PRIEMONĖS, TEIKIMO IR JŲ IŠLAIDŲ APMOKĖJIMO PRIVALOMOJO</text:span><text:span text:style-name="T53"><text:s/>SVEIKATOS DRAUDIMO FONDO BIUDŽETO LĖŠOMIS TVARKOS APRAŠAS</text:span></text:p>
      <text:p text:style-name="P54"/>
      <text:p text:style-name="P55"><text:span text:style-name="T56">I</text:span><text:span text:style-name="T57"><text:s/>SKYRIUS</text:span></text:p>
      <text:p text:style-name="P58"><text:span text:style-name="T59">BENDROSIOS NUOSTATOS</text:span></text:p>
      <text:p text:style-name="P60"/>
      <text:p text:style-name="P61"><text:span text:style-name="T62">1</text:span><text:span text:style-name="T63">. Asmens sveikatos priežiūros paslaugų, kurias teikiant naudojamos teleradiologijos priemonės, teikimo ir jų išlaidų apmokėjimo Privalomojo <text:s/>sveikatos <text:s/>draudimo fondo biudžeto lėšomis tvarkos aprašas (toliau – Aprašas) nustato reikalavimus asmens sveikatos</text:span><text:span text:style-name="T64"><text:s/>priežiūros paslaugas, kurias teikiant naudojamos teleradiologijos priemonės (toliau – paslaugos), teikiančių asmens sveikatos priežiūros įstaigų (toliau – ASPĮ) įrangai, specialistams ir paslaugų teikimo ir jų išlaidų apmokėjimo Privalomojo sveikatos drau</text:span><text:span text:style-name="T65">dimo fondo (toliau – <text:s/>PSDF) biudžeto lėšomis tvarką.</text:span></text:p>
      <text:p text:style-name="P66"><text:span text:style-name="T67">2</text:span><text:span text:style-name="T68">. Apraše vartojamos sąvokos ir jų apibrėžtys:</text:span></text:p>
      <text:p text:style-name="P69"><text:span text:style-name="T70">2.1</text:span><text:span text:style-name="T71">.</text:span><text:span text:style-name="T72"><text:s/>Asmens sveikatos priežiūros paslauga, kurią teikiant naudojamos <text:s/>teleradiologijos priemonės</text:span><text:span text:style-name="T73"><text:s text:c="2"/>– asmens sveikatos priežiūros paslauga, kurią Aprašo</text:span><text:span text:style-name="T74"><text:s/>nustatyta tvarka teikdama viena ASPĮ arba vienas ASPĮ struktūrinis padalinys (toliau – konsultuojamoji ASPĮ) konsultuojasi su kita ASPĮ</text:span><text:span text:style-name="T75"><text:s/></text:span><text:span text:style-name="T76">arba su kitu ASPĮ struktūriniu padaliniu, vykdančiu veiklą kitu adresu</text:span><text:span text:style-name="T77"><text:s/></text:span><text:span text:style-name="T78">(toliau – konsultuojančioji ASPĮ) dėl radiologin</text:span><text:span text:style-name="T79">io tyrimo skyrimo ir atlikimo, konsultuojančioji ASPĮ, gavusi iš konsultuojamosios ASPĮ atlikto radiologinio tyrimo vaizdus, juos įvertina, parengia išvadą dėl radiologinio tyrimo ir ją perduoda konsultuojamajai ASPĮ.</text:span></text:p>
      <text:p text:style-name="P80"><text:span text:style-name="T81">2.2</text:span><text:span text:style-name="T82">.</text:span><text:span text:style-name="T83"><text:s/>DICOM</text:span><text:span text:style-name="T84"><text:s/></text:span><text:span text:style-name="T85">(angl.<text:s/></text:span><text:span text:style-name="T86">Digital Imaging<text:s/></text:span><text:span text:style-name="T87">and Communications in Medicine</text:span><text:span text:style-name="T88">) standartas</text:span><text:span text:style-name="T89"><text:s/>– tarptautinis <text:s/>standartas, naudojamas skaitmeniniams medicininių tyrimų vaizdams ir su jais susijusiai informacijai tvarkyti, saugoti ir ja keistis.</text:span></text:p>
      <text:p text:style-name="P90"><text:span text:style-name="T91">2.3</text:span><text:span text:style-name="T92">.</text:span><text:span text:style-name="T93"><text:s/>MEDVAIS<text:s/></text:span><text:span text:style-name="T94">–</text:span><text:span text:style-name="T95"><text:s/></text:span><text:span text:style-name="T96">Elektroninės sveikatos paslaugų ir<text:s/></text:span><text:span text:style-name="T97">bendradarbiavimo infrastruktūros informacinės sistemos posistemė Nacionalinė medicininių vaizdų archyvavimo ir mainų informacinė sistema</text:span><text:span text:style-name="T98">.</text:span></text:p>
      <text:p text:style-name="P99"><text:span text:style-name="T100">2.4</text:span><text:span text:style-name="T101">.</text:span><text:span text:style-name="T102"><text:s/>Radiologinis tyrimas<text:s/></text:span><text:span text:style-name="T103">– rentgenografinis ir (ar) mamografinis, ir (ar) kompiuterinės tomografijos, ir (ar) mag</text:span><text:span text:style-name="T104">netinio rezonanso tomografijos tyrimas.</text:span></text:p>
      <text:p text:style-name="P105"><text:span text:style-name="T106">2.5</text:span><text:span text:style-name="T107">.</text:span><text:span text:style-name="T108"><text:s/>Skaitmeninė radiologinė įranga</text:span><text:span text:style-name="T109"><text:s/>– radiologinių tyrimų įranga, tiesiogiai sukurianti skaitmeninius radiologinio tyrimo vaizdus.</text:span></text:p>
      <text:p text:style-name="P110"><text:span text:style-name="T111">2.6</text:span><text:span text:style-name="T112">.</text:span><text:span text:style-name="T113"><text:s/>Skaitmenizuota rentgenologinė įranga</text:span><text:span text:style-name="T114"><text:s/>– radiologinių tyrimų įranga, suska</text:span><text:span text:style-name="T115">itmeninanti analoginius <text:s/>rentgenologinius vaizdus.</text:span></text:p>
      <text:p text:style-name="P116"><text:span text:style-name="T117">2.7</text:span><text:span text:style-name="T118">.<text:s/></text:span><text:span text:style-name="T119">Teleradiologijos priemonės</text:span><text:span text:style-name="T120"><text:s/>– MEDVAIS arba kitos informacinės technologijos, techninė įranga ir ryšių priemonės, kurias naudodamos ASPĮ gali formuoti radiologinių tyrimų vaizdus ir jais bei su jais</text:span><text:span text:style-name="T121"><text:s/>susijusia informacija keistis.</text:span></text:p>
      <text:p text:style-name="P122"><text:span text:style-name="T123">3</text:span><text:span text:style-name="T124">. Abi ASPĮ – konsultuojamoji ir konsultuojančioji – privalo turėti licenciją, suteikiančią teisę veiklos adresu (adresais) teikti atitinkamą radiologijos asmens sveikatos priežiūros paslaugą (rentgenodiagnostikos ir (</text:span><text:span text:style-name="T125">ar) mamografijos, ir (ar) kompiuterinės tomografijos, ir (ar) magnetinio rezonanso tomografijos), dėl kurios konsultuojamasi.</text:span></text:p>
      <text:p text:style-name="P126"/>
      <text:p text:style-name="P127"><text:span text:style-name="T128">II</text:span><text:span text:style-name="T129"><text:s/>SKYRIUS</text:span></text:p>
      <text:p text:style-name="P130"><text:span text:style-name="T131">REIKALAVIMAI ĮRANGAI <text:s/></text:span></text:p>
      <text:p text:style-name="P132"/>
      <text:p text:style-name="P133"><text:span text:style-name="T134">4</text:span><text:span text:style-name="T135">. Konsultuojamosios ir konsultuojančiosios ASPĮ įranga turi atitikti šiuos reikalavimus: <text:s/></text:span></text:p>
      <text:p text:style-name="P136"><text:span text:style-name="T137">4.1</text:span><text:span text:style-name="T138">. ASPĮ turi turėti skaitmeninę radiologinę arba skaitmenizuotą rentgenologinę įrangą;</text:span></text:p>
      <text:p text:style-name="P139"><text:span text:style-name="T140">4.2</text:span><text:span text:style-name="T141">. gydytojo radiologo darbo vietoje turi būti:</text:span></text:p>
      <text:p text:style-name="P142"><text:span text:style-name="T143">4.2.1</text:span><text:span text:style-name="T144">. įdiegta prog</text:span><text:span text:style-name="T145">raminė įranga, skirta radiologinių tyrimų vaizdams DICOM standartu tvarkyti, užtikrinanti radiologinių tyrimų vaizdų (jų serijų) perdavimą (gavimą) DICOM standartu į (iš) MEDVAIS tiesiogiai arba per ASPĮ informacinės sistemos skaitmeninių medicininių vaizd</text:span><text:span text:style-name="T146">ų archyvą ir galimybę atlikti paciento informacijos užklausą (gauti informaciją) iš vaizdų saugyklų ir informacinių sistemų (MEDVAIS ir kt.), kuriose vaizdai saugomi DICOM standartu;</text:span></text:p>
      <text:p text:style-name="P147"><text:span text:style-name="T148">4.2.2</text:span><text:span text:style-name="T149">. radiologinių tyrimų vaizdų apdorojimo ir pakitimų matavimo<text:s/></text:span><text:span text:style-name="T150">įranga, turinti šias funkcijas: vaizdų pilkosios skalės keitimo (šviesumo ir kontrasto reguliavimo), vaizdų inversijos, vaizdų pasukimo (pavertimo) ir veidrodinio atvaizdavimo, vaizdų padidinimo, vaizdų išsaugojimo, ilgio ir kampo matavimo, vaizdų užrašų;</text:span></text:p>
      <text:p text:style-name="P151"><text:span text:style-name="T152">4.2.3</text:span><text:span text:style-name="T153">. ne mažiau kaip du monitoriai, atitinkantys šiuos reikalavimus:<text:s/></text:span></text:p>
      <text:p text:style-name="P154"><text:span text:style-name="T155">4.2.3.1</text:span><text:span text:style-name="T156">. rentgenografinių tyrimų monitoriai turi atitikti pustonių skalės standartizuoto atvaizdavimo reikalavimus, nustatytus DICOM standarte; didžiausias šviesumas (šviesos srautas) – ne mažesnis kaip 500 cd/m-2, monitoriai – ne mažesnės kaip <text:s/>2 <text:s/>mln. <text:s/>vaizdo e</text:span><text:span text:style-name="T157">lementų <text:s/>(megapikselių) raiškos; ekrano įstrižainė – ne mažiau kaip 19 colių;</text:span></text:p>
      <text:p text:style-name="P158"><text:span text:style-name="T159">4.2.3.2</text:span><text:span text:style-name="T160">. mamografinių tyrimų monitoriai turi atitikti pustonių skalės standartizuoto atvaizdavimo reikalavimus, nustatytus DICOM standarte; didžiausias šviesumas (šviesos sra</text:span><text:span text:style-name="T161">utas) – ne mažesnis kaip <text:s/>500 <text:s/>cd/m-2, monitoriai – ne mažesnės kaip 5 mln. vaizdo elementų (megapikselių) raiškos; ekrano įstrižainė – ne <text:s/>mažiau kaip 21 colio;</text:span></text:p>
      <text:p text:style-name="P162"><text:span text:style-name="T163">4.2.3.3</text:span><text:span text:style-name="T164">. kompiuterinės tomografijos ir magnetinio rezonanso tomografijos tyrimų monitoriai</text:span><text:span text:style-name="T165">: <text:s/>didžiausias šviesumas (šviesos srautas) – ne mažesnis kaip 300 cd/m-2, monitoriai – ne mažesnės kaip <text:s/>1,2 <text:s/>mln. vaizdo elementų (megapikselių) <text:s/>raiškos; ekrano įstrižainė – ne mažesnė kaip 19 colių;</text:span></text:p>
      <text:p text:style-name="P166"><text:span text:style-name="T167">4.2.4</text:span><text:span text:style-name="T168">. sudaryta galimybė radiologinių tyrimų vai</text:span><text:span text:style-name="T169">zdus perduoti į MEDVAIS tiesiogiai arba per ASPĮ informacinės sistemos skaitmeninių medicininių vaizdų archyvą. Jei laikinai nėra užtikrintos radiologinių tyrimų vaizdų perdavimo į MEDVAIS funkcinės galimybės, <text:s/>turi būti sudaryta galimybė vaizdus DICOM sta</text:span><text:span text:style-name="T170">ndartu perduoti (gauti) panaudojant kitas informacinių technologijų ir ryšių priemones, užtikrinančias asmens duomenų saugą ir atitiktį DICOM standartui, pvz., internetu prisijungus prie e. sveikatos portalo ir į MEDVAIS įkeliant radiologinių tyrimų vaizdu</text:span><text:span text:style-name="T171">s rankiniu būdu.</text:span></text:p>
      <text:p text:style-name="P172"/>
      <text:p text:style-name="P173"><text:span text:style-name="T174">III</text:span><text:span text:style-name="T175"><text:s/>SKYRIUS</text:span></text:p>
      <text:p text:style-name="P176"><text:span text:style-name="T177">REIKALAVIMAI SPECIALISTAMS</text:span></text:p>
      <text:p text:style-name="P178"/>
      <text:p text:style-name="P179"><text:span text:style-name="T180">5</text:span><text:span text:style-name="T181">. Teikiant paslaugas pagal kompetenciją dalyvauja:</text:span></text:p>
      <text:p text:style-name="P182"><text:span text:style-name="T183">5.1</text:span><text:span text:style-name="T184">. konsultuojamosios ASPĮ gydytojas radiologas, kuris Aprašo IV skyriuje nustatyta tvarka konsultuojasi su konsultuojančiosios A</text:span><text:span text:style-name="T185">SPĮ gydytoju radiologu dėl radiologinio tyrimo skyrimo, atlikimo būdo, poreikio radiologinį tyrimą atlikti pakartotinai, radiologinių tyrimų vaizdų kokybės ir kitais gydytojo radiologo kompetencijos klausimais;</text:span></text:p>
      <text:p text:style-name="P186"><text:span text:style-name="T187">5.2</text:span><text:span text:style-name="T188">. konsultuojančiosios ASPĮ gydytojas r</text:span><text:span text:style-name="T189">adiologas, kuris Aprašo IV skyriuje nustatyta tvarka konsultuoja konsultuojamosios ASPĮ gydytoją radiologą ir (ar) kitos profesinės kvalifikacijos gydytoją, ir (ar) radiologijos technologą dėl radiologinio tyrimo skyrimo, atlikimo būdo, poreikio radiologin</text:span><text:span text:style-name="T190">į tyrimą atlikti pakartotinai, radiologinių tyrimų vaizdų kokybės ir kitais klausimais pagal kompetenciją;</text:span></text:p>
      <text:p text:style-name="P191"><text:span text:style-name="T192">5.3</text:span><text:span text:style-name="T193">. konsultuojamosios ASPĮ gydytojo radiologo ne darbo metu – kitos profesinės kvalifikacijos gydytojas specialistas, kurie Aprašo IV skyriuje n</text:span><text:span text:style-name="T194">ustatyta tvarka konsultuojasi su konsultuojančiosios ASPĮ gydytoju radiologu dėl radiologinio tyrimo skyrimo, atlikimo būdo, poreikio radiologinį tyrimą atlikti pakartotinai, radiologinių tyrimų vaizdų kokybės ir kitais gydytojo radiologo kompetencijos kla</text:span><text:span text:style-name="T195">usimais;</text:span></text:p>
      <text:p text:style-name="P196"><text:span text:style-name="T197">5.4</text:span><text:span text:style-name="T198">. radiologijos technologas, kuris atlieka Aprašo 10.1 ir 10.3 papunkčiuose nurodytas funkcijas.<text:s/></text:span></text:p>
      <text:p text:style-name="P199"/>
      <text:p text:style-name="P200"><text:span text:style-name="T201">IV</text:span><text:span text:style-name="T202"><text:s/>SKYRIUS</text:span></text:p>
      <text:p text:style-name="P203"><text:span text:style-name="T204">PASLAUGŲ TEIKIMO TVARKA</text:span></text:p>
      <text:p text:style-name="P205"/>
      <text:p text:style-name="P206"><text:span text:style-name="T207">6</text:span><text:span text:style-name="T208">. Konsultuojamosios ASPĮ gydytojas radiologas gali kreiptis į konsultuojančiosios ASPĮ gydyto</text:span><text:span text:style-name="T209">ją radiologą:</text:span></text:p>
      <text:p text:style-name="P210"><text:span text:style-name="T211">6.1</text:span><text:span text:style-name="T212">. kai konsultuojamosios ASPĮ gydytojui radiologui reikalinga kito gydytojo radiologo profesinė nuomonė;</text:span></text:p>
      <text:p text:style-name="P213"><text:span text:style-name="T214">6.2</text:span><text:span text:style-name="T215">. tą dieną, kai konsultuojamosios ASPĮ gydytojo radiologo darbo metu pacientų srautas viršija ASPĮ vadovo nustatytą gydytojo r</text:span><text:span text:style-name="T216">adiologo darbo krūvį.</text:span></text:p>
      <text:p text:style-name="P217"><text:span text:style-name="T218">7</text:span><text:span text:style-name="T219">. Konsultuojamosios ASPĮ gydytojas radiologas paciento medicinose dokumentuose nurodo ir pagrindžia kreipimosi į konsultuojančiosios ASPĮ gydytoją radiologą poreikį.</text:span></text:p>
      <text:p text:style-name="P220"><text:span text:style-name="T221">8</text:span><text:span text:style-name="T222">. Konsultuojamosios ASPĮ kitos profesinės kvalifikacijos gydytojas specialistas kreipiasi į konsultuojančiosios ASPĮ gydytoją radiologą, kai Radiologijos asmens sveikatos priežiūros paslaugų teikimo reikalavimų apraše, patvirtintame<text:s/></text:span><text:span text:style-name="T223">Lietuvos Respublikos sv</text:span><text:span text:style-name="T224">eikatos</text:span><text:span text:style-name="T225"><text:s/>apsaugos ministro 2015 m. liepos 24 d. į</text:span><text:span text:style-name="T226">sakymu Nr. V-881 „Dėl<text:s/></text:span><text:span text:style-name="T227">Radiologijos asmens sveikatos priežiūros paslaugų teikimo reikalavimų aprašo patvirtinimo“, nustatytais atvejais įstaigoje nėra gydytojo radiologo.</text:span></text:p>
      <text:p text:style-name="P228"><text:span text:style-name="T229">9</text:span><text:span text:style-name="T230">. Kai konsultuojamosios ASPĮ gydy</text:span><text:span text:style-name="T231">tojas radiologas kreipiasi į konsultuojančiosios ASPĮ gydytoją radiologą, paslaugos teikiamos tokia tvarka:</text:span></text:p>
      <text:p text:style-name="P232"><text:span text:style-name="T233">9.1</text:span><text:span text:style-name="T234">. formą Nr. 027/a „Medicinos dokumentų išrašas / siuntimas“,</text:span><text:span text:style-name="T235"><text:s/></text:span><text:span text:style-name="T236">patvirtintą Lietuvos <text:s/>Respublikos <text:s/>sveikatos <text:s/>apsaugos <text:s/>ministro 2014 m. sausio 27</text:span><text:span text:style-name="T237"><text:s/>d. įsakymu Nr. V-120 „Dėl privalomų sveikatos statistikos apskaitos ir kitų tipinių formų bei privalomų sveikatos statistikos ataskaitų formų patvirtinimo“ (toliau – forma Nr. 027/a), arba E 027 „Medicinos dokumentų išrašas / siuntimas“, kurios duomenų są</text:span><text:span text:style-name="T238">rašas nustatytas Lietuvos Respublikos sveikatos apsaugos ministro 2010 m. gruodžio 17 d. įsakymu Nr. V-1079 „Dėl Sveikatos priežiūros įstaigų informacinių sistemų susiejimo su e. sveikatos paslaugų ir bendradarbiavimo infrastruktūra reikalavimų ir technini</text:span><text:span text:style-name="T239">ų sąlygų patvirtinimo“ (toliau – forma E 027), ir pacientui atlikto radiologinio tyrimo vaizdus gydytojas radiologas arba radiologijos technologas teleradiologijos priemonėmis perduoda konsultuojančiajai ASPĮ;</text:span></text:p>
      <text:p text:style-name="P240"><text:span text:style-name="T241">9.2</text:span><text:span text:style-name="T242">. konsultuojančiosios ASPĮ gydytojas ra</text:span><text:span text:style-name="T243">diologas, įvertinęs gautoje formoje Nr. 027/a arba formoje E 027 (toliau – Siuntimas) pateiktą informaciją ir gauto radiologinio tyrimo vaizdus, užpildo formą Nr. 027/a arba formą E 027-va „Medicininio vaizdo diagnostinis aprašymas“, kurios duomenų sąrašas</text:span><text:span text:style-name="T244"><text:s/>nustatytas Lietuvos Respublikos sveikatos apsaugos ministro 2010 m. gruodžio 17 d. įsakymu Nr. V-1079 „Dėl Sveikatos priežiūros įstaigų informacinių sistemų susiejimo su e. sveikatos paslaugų ir bendradarbiavimo infrastruktūra reikalavimų ir techninių sąl</text:span><text:span text:style-name="T245">ygų patvirtinimo“ (toliau kartu – Atsakymas), kurioje pateikia profesinę nuomonę ir (ar) rekomendacijas konsultuojamosios ASPĮ gydytojui radiologui arba radiologinio tyrimo vaizdų aprašymą ir išvadą dėl radiologinio tyrimo ir teleradiologijos priemonėmis p</text:span><text:span text:style-name="T246">erduoda Atsakymą konsultuojamajai ASPĮ.</text:span></text:p>
      <text:p text:style-name="P247"><text:span text:style-name="T248">10</text:span><text:span text:style-name="T249">. Kai konsultuojamosios ASPĮ kitos profesinės kvalifikacijos gydytojas specialistas kreipiasi į konsultuojančiosios ASPĮ gydytoją radiologą, paslaugos teikiamos tokia tvarka:</text:span></text:p>
      <text:p text:style-name="P250"><text:span text:style-name="T251">10.1</text:span><text:span text:style-name="T252">. Siuntimą konsultuojamosio</text:span><text:span text:style-name="T253">s ASPĮ radiologijos technologas teleradiologijos priemonėmis perduoda konsultuojančiajai ASPĮ;</text:span></text:p>
      <text:p text:style-name="P254"><text:span text:style-name="T255">10.2</text:span><text:span text:style-name="T256">. konsultuojančiosios ASPĮ gydytojas radiologas, įvertinęs gautame Siuntime pateiktą informaciją, skiria pacientui radiologinį tyrimą, nurodo jo atlikimo</text:span><text:span text:style-name="T257"><text:s/>būdą ir informuoja apie tai konsultuojamosios ASPĮ kitos profesinės kvalifikacijos gydytoją specialistą;</text:span></text:p>
      <text:p text:style-name="P258"><text:span text:style-name="T259">10.3</text:span><text:span text:style-name="T260">. konsultuojamosios ASPĮ radiologijos technologas atlieka pacientui radiologinį tyrimą pagal gydytojo radiologo paskyrimą ir teleradiologijos<text:s/></text:span><text:span text:style-name="T261">priemonėmis perduoda radiologinio tyrimo vaizdus konsultuojančiajai ASPĮ įvertinti, aprašyti ir išvadai dėl radiologinio tyrimo parengti;</text:span></text:p>
      <text:p text:style-name="P262"><text:span text:style-name="T263">10.4</text:span><text:span text:style-name="T264">. konsultuojančiosios ASPĮ gydytojas radiologas įvertina ir aprašo radiologinio tyrimo vaizdus, parengia išvad</text:span><text:span text:style-name="T265">ą dėl radiologinio tyrimo, užpildo Atsakymą, ir teleradiologijos priemonėmis perduoda jį konsultuojamajai ASPĮ.</text:span></text:p>
      <text:p text:style-name="P266"><text:span text:style-name="T267">11</text:span><text:span text:style-name="T268">. Paslaugų teikimas ASPĮ ir tarp jos struktūrinių padalinių, vykdančių veiklą skirtingais adresais, organizuojamas jos vadovo nustatyta<text:s/></text:span><text:span text:style-name="T269">tvarka.<text:s/></text:span></text:p>
      <text:p text:style-name="P270"/>
      <text:p text:style-name="P271"><text:span text:style-name="T272">V</text:span><text:span text:style-name="T273"><text:s/>SKYRIUS</text:span></text:p>
      <text:p text:style-name="P274"><text:span text:style-name="T275">PASLAUGŲ APMOKĖJIMO PSDF BIUDŽETO LĖŠOMIS TVARKA<text:s/></text:span></text:p>
      <text:p text:style-name="P276"/>
      <text:p text:style-name="P277"><text:span text:style-name="T278">12</text:span><text:span text:style-name="T279">. Teritorinė ligonių kasa sudaro sutartį su konsultuojamąja ASPĮ dėl šių paslaugų išlaidų apmokėjimo PSDF biudžeto lėšomis,</text:span><text:span text:style-name="T280"><text:s/></text:span><text:span text:style-name="T281">išskyrus, kai konsultuojamoji ASPĮ ir konsultuoja</text:span><text:span text:style-name="T282">nčioji <text:s/>ASPĮ yra tas pats juridinis asmuo:</text:span></text:p>
      <text:p text:style-name="P283"><text:span text:style-name="T284">12.1</text:span><text:span text:style-name="T285">. gydytojo radiologo konsultacijos, kurios metu <text:s/>naudojamos teleradiologijos priemonės;</text:span></text:p>
      <text:p text:style-name="P286"><text:span text:style-name="T287">12.2</text:span><text:span text:style-name="T288">. gydytojo specialisto konsultacijos, kurios metu <text:s/>naudojamos teleradiologijos priemonės;</text:span></text:p>
      <text:p text:style-name="P289"><text:span text:style-name="T290">12.3</text:span><text:span text:style-name="T291">.<text:s/></text:span><text:span text:style-name="T292">kompiuterinės tomografijos tyrimo, kurio metu naudojamos teleradiologijos priemonės;</text:span></text:p>
      <text:p text:style-name="P293"><text:span text:style-name="T294">12.4</text:span><text:span text:style-name="T295">. magnetinio <text:s/>rezonanso <text:s/>tomografijos <text:s/>tyrimo, kurio metu naudojamos teleradiologijos priemonės;</text:span></text:p>
      <text:p text:style-name="P296"><text:span text:style-name="T297">13</text:span><text:span text:style-name="T298">. Aprašo 12.1 ir 12.2 papunkčiuose nurodytos paslaugos apm</text:span><text:span text:style-name="T299">okamos vadovaujantis Asmens sveikatos priežiūros paslaugų organizavimo ir apmokėjimo tvarka, patvirtinta Lietuvos Respublikos sveikatos apsaugos ministerijos 1998 m. birželio 18 d. įsakymu Nr. 329 „Dėl bazinių kainų patvirtinimo“.</text:span></text:p>
      <text:p text:style-name="P300"><text:span text:style-name="T301">14</text:span><text:span text:style-name="T302">. Aprašo 12.3 ir 12</text:span><text:span text:style-name="T303">.4 papunkčiuose nurodytos paslaugos apmokamos vadovaujantis Brangiųjų tyrimų ir procedūrų išlaidų apmokėjimo tvarkos aprašu, patvirtintu Lietuvos Respublikos sveikatos apsaugos ministro 2005 m. <text:s/>balandžio 27 d. įsakymu Nr. V-304 „Dėl Brangiųjų tyrimų ir pr</text:span><text:span text:style-name="T304">ocedūrų, kurių išlaidos apmokamos Privalomojo sveikatos draudimo fondo biudžeto lėšomis, ir jų bazinių kainų sąrašo bei Brangiųjų tyrimų ir procedūrų išlaidų apmokėjimo tvarkos <text:s/>aprašo patvirtinimo“.</text:span></text:p>
      <text:p text:style-name="P305"><text:span text:style-name="T306">15</text:span><text:span text:style-name="T307">. Stacionare gydomiems pacientams suteiktų paslaug</text:span><text:span text:style-name="T308">ų sąnaudos yra įskaičiuotos į aktyviojo gydymo atvejų, priskiriamų gretimų giminingų diagnozių grupėms, bazines kainas.</text:span></text:p>
      <text:p text:style-name="P309"><text:span text:style-name="T310">16</text:span><text:span text:style-name="T311">. Konsultuojamoji ASPĮ prašymą apmokėti PSDF biudžeto lėšomis asmens sveikatos priežiūros paslaugas, kurias teikiant naudojamos te</text:span><text:span text:style-name="T312">leradiologijos priemonės, gali pateikti tik po to, kai atlikto radiologinio tyrimo vaizdai ir jų aprašymas bus įdėti į MEDVAIS.<text:s/></text:span></text:p>
      <text:p text:style-name="P313"><text:span text:style-name="T314">TAR pastaba</text:span><text:span text:style-name="T315">:<text:s/></text:span><text:span text:style-name="T316">16 punktas įsigalioja 2018-01-01</text:span></text:p>
      <text:p text:style-name="P317"><text:span text:style-name="T318">17</text:span><text:span text:style-name="T319">. ASPĮ dėl paslaugų teikimo tarpusavyje atsiskaito ASPĮ sudarytoje sutartyje nustatytomis sąlygomis ir tvarka, išskyrus atvejus, kai konsultuojančioji ASPĮ ir konsultuojamoji ASPĮ yra tas pats juridinis asmuo.<text:s/></text:span></text:p>
      <text:p text:style-name="P320"/>
      <text:p text:style-name="P321"><text:span text:style-name="T322">VI</text:span><text:span text:style-name="T323"><text:s/>SKYRIUS</text:span></text:p>
      <text:p text:style-name="P324"><text:span text:style-name="T325">BAIGIAMOSIOS NUOSTATOS</text:span></text:p>
      <text:p text:style-name="P326"/>
      <text:p text:style-name="P327"><text:span text:style-name="T328">1</text:span><text:span text:style-name="T329">8</text:span><text:span text:style-name="T330">. Teikiant paslaugas pildoma atitinkamai forma Nr. 025/a „Ambulatorinės asmens sveikatos istorija“, patvirtinta Lietuvos Respublikos sveikatos apsaugos ministro 2014 m. sausio 27 d. įsakymu Nr. V-120 „Dėl Privalomų sveikatos statistikos apskaitos ir kit</text:span><text:span text:style-name="T331">ų tipinių formų bei privalomų sveikatos statistikos ataskaitų formų patvirtinimo“, arba forma Nr. 003/a „Gydymo stacionare ligos istorija“, nurodyta Lietuvos Respublikos sveikatos apsaugos ministro 1999 m. lapkričio 29 d. įsakyme Nr. 515 „Dėl sveikatos pri</text:span><text:span text:style-name="T332">ežiūros įstaigų veiklos apskaitos ir atskaitomybės tvarkos“, taip pat forma Nr. 025/a-LK „Asmens ambulatorinio gydymo statistinė kortelė“ arba forma Nr. 066/a-LK „Stacionare gydomo asmens statistinė kortelė“, patvirtintos Lietuvos Respublikos sveikatos aps</text:span><text:span text:style-name="T333">augos ministro 1998 m. lapkričio 26 d. įsakymu Nr. 687 „Dėl Medicininės apskaitos dokumentų formų tvirtinimo“.</text:span></text:p>
      <text:p text:style-name="P334"><text:span text:style-name="T335">19</text:span><text:span text:style-name="T336">. Pacientui atlikto radiologinio tyrimo vaizdai saugomi MEDVAIS ir (ar) ASPĮ informacinės sistemos skaitmeninių vaizdų archyve.</text:span></text:p>
      <text:p text:style-name="P337"><text:span text:style-name="T338">20</text:span><text:span text:style-name="T339">. Už<text:s/></text:span><text:span text:style-name="T340">radiologinio tyrimo duomenų saugumą, kokybę ir paciento asmens duomenų konfidencialumą atsako konsultuojamosios ir konsultuojančiosios ASPĮ vadovai.</text:span></text:p>
      <text:p text:style-name="P341"><text:span text:style-name="T342">________________________</text:span></text:p>
      <text:p text:style-name="P343">Priedo pakeitimai:</text:p>
      <text:p text:style-name="P344"><text:span text:style-name="T345">Nr.<text:s/></text:span><text:a xlink:href="https://www.e-tar.lt/portal/legalAct.html?documentId=25e49e40704a11e7827cd63159af616c" office:target-frame-name="_top" xlink:show="replace"><text:span text:style-name="T346">V-890</text:span></text:a><text:span text:style-name="T347">, 2017-07-20, paskelbta TAR 2017-07-24, i. k. 2017-12544</text:span></text:p>
      <text:p text:style-name="Normal"/>
      <text:p text:style-name="P348"/>
      <text:p text:style-name="P349"/>
      <text:p text:style-name="P350"><text:span text:style-name="T351">Pakeitimai:</text:span></text:p>
      <text:p text:style-name="P352"/>
      <text:p text:style-name="P353"><text:span text:style-name="T354">1.</text:span></text:p>
      <text:p text:style-name="P355"><text:span text:style-name="T356">Lietuvos Respublikos sveikatos apsaugos ministerija, Įsakymas</text:span></text:p>
      <text:p text:style-name="P357"><text:span text:style-name="T358">Nr.<text:s/></text:span><text:a xlink:href="https://www.e-tar.lt/portal/legalAct.html?documentId=882faaf0e44111e4a4809231b4b55019" office:target-frame-name="_top" xlink:show="replace"><text:span text:style-name="T359">V-483</text:span></text:a><text:span text:style-name="T360">, 2015-04-10, paskelbta TAR 2015-04-17, i. k. 2015-05866</text:span></text:p>
      <text:p text:style-name="P361"><text:span text:style-name="T362">Dėl Lietuvos Respublikos sveikatos apsaugos ministro 2012 m. spalio 19 d. įsakymo Nr. V-944 „Dėl T</text:span><text:span text:style-name="T363">eleradiologijos paslaugų teikimo ir jų išlaidų apmokėjimo Privalomojo sveikatos draudimo fondo biudžeto lėšomis tvarkos aprašo patvirtinimo“ pakeitimo</text:span></text:p>
      <text:p text:style-name="P364"/>
      <text:p text:style-name="P365"><text:span text:style-name="T366">2.</text:span></text:p>
      <text:p text:style-name="P367"><text:span text:style-name="T368">Lietuvos Respublikos sveikatos apsaugos ministerija, Įsakymas</text:span></text:p>
      <text:p text:style-name="P369"><text:span text:style-name="T370">Nr.<text:s/></text:span><text:a xlink:href="https://www.e-tar.lt/portal/legalAct.html?documentId=25e49e40704a11e7827cd63159af616c" office:target-frame-name="_top" xlink:show="replace"><text:span text:style-name="T371">V-890</text:span></text:a><text:span text:style-name="T372">, 2017-07-20, paskelbta TAR 2017-07-24, i. k. 2017-12544</text:span></text:p>
      <text:p text:style-name="P373"><text:span text:style-name="T374">Dėl Lietuvos Respublikos sveikatos apsaugos ministro 2012 m. spalio 19 d. įsakymo Nr. V-944 „Dėl Teleradiologijos paslaugų teikimo<text:s/></text:span><text:span text:style-name="T375">ir jų išlaidų apmokėjimo Privalomojo sveikatos draudimo fondo biudžeto lėšomis tvarkos aprašo patvirtinimo“ pakeitimo</text:span></text:p>
      <text:p text:style-name="P376"/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12-02T12:50:00Z</meta:creation-date>
    <dc:date>2019-12-02T12:50:00Z</dc:date>
    <meta:template xlink:href="Normal.dotm" xlink:type="simple"/>
    <meta:editing-cycles>2</meta:editing-cycles>
    <meta:editing-duration>PT0S</meta:editing-duration>
    <meta:document-statistic meta:page-count="6" meta:paragraph-count="535" meta:word-count="2338" meta:character-count="16608" meta:row-count="1057" meta:non-whitespace-character-count="14805"/>
  </office:meta>
</office:document-meta>
</file>