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P45" style:parent-style-name="Normal" style:master-page-name="MPF1" style:family="paragraph">
      <style:paragraph-properties fo:break-before="page" fo:margin-left="0.6666in" fo:text-indent="2.0895in" style:page-number="1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0.6666in" fo:text-indent="2.0895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0.6666in" fo:text-indent="2.0895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0.6666in" fo:text-indent="2.0895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0.6666in" fo:text-indent="2.0895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0.6666in" fo:text-indent="2.0895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0.6666in" fo:text-indent="2.0895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0.6666in" fo:text-indent="0.1722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indent="1.377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15%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492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15%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15%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letter-spacing="-0.0034in" style:font-size-complex="12pt" style:language-asian="lt" style:country-asian="LT"/>
    </style:style>
    <style:style style:name="T254" style:parent-style-name="DefaultParagraphFont" style:family="text">
      <style:text-properties fo:letter-spacing="-0.0041in" style:font-size-complex="12pt" style:language-asian="lt" style:country-asian="LT"/>
    </style:style>
    <style:style style:name="T255" style:parent-style-name="DefaultParagraphFont" style:family="text">
      <style:text-properties fo:letter-spacing="-0.0048in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45" style:parent-style-name="DefaultParagraphFont" style:family="text">
      <style:text-properties fo:font-size="10pt" style:font-size-asian="10pt" style:language-asian="lt" style:country-asian="LT"/>
    </style:style>
    <style:style style:name="T3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1-30</text:span></text:p>
      <text:p text:style-name="P8"/>
      <text:p text:style-name="P9"><text:span text:style-name="T10">Įsakymas paskelbtas: Žin. 2012, Nr.<text:s/></text:span><text:a xlink:href="https://www.e-tar.lt/portal/legalAct.html?documentId=TAR.30E354BD67B1" office:target-frame-name="_top" xlink:show="replace"><text:span text:style-name="T11">124-6240</text:span></text:a><text:span text:style-name="T12">, i. k. 1122250ISAK000V-944</text:span></text:p>
      <text:p text:style-name="P13"/>
      <text:p text:style-name="P14">Nauja redakcija nuo 2017-11-01:</text:p>
      <text:p text:style-name="Normal"><text:span text:style-name="T15">Nr.<text:s/></text:span><text:a xlink:href="https://www.e-tar.lt/portal/legalAct.html?documentId=25e49e40704a11e7827cd63159af616c" office:target-frame-name="_top" xlink:show="replace"><text:span text:style-name="T16">V-890</text:span></text:a><text:span text:style-name="T17">, 2017-07-20, paskelbta TAR 2017-07-24, i. k. 2017-12544</text:span></text:p>
      <text:p text:style-name="P18"/>
      <text:p text:style-name="P19">LIETUVOS RESPUBLIKOS SVEIKATOS APSAUGOS MINISTRAS</text:p>
      <text:p text:style-name="P20"/>
      <text:p text:style-name="P21">DĖL ASMENS SVEIKATOS PRIEŽIŪROS PASLAUGŲ, KURIAS TEIKIANT NAUDOJAMOS TELERADIOLOGIJOS PRIEMONĖS, TEIKIMO IR JŲ IŠLAIDŲ APMOKĖJIMO PRIVALOMOJO SVEIKATOS DRAUDIMO FONDO BIUDŽETO LĖŠOMIS TVARKOS APRAŠO PATVIRTINIMO</text:p>
      <text:p text:style-name="P22"/>
      <text:p text:style-name="P23">2012 m. spalio 19 d. Nr. V-944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sveikatos<text:s/></text:span><text:span text:style-name="T30">pr</text:span><text:span text:style-name="T31">iežiūros įstaigų įstatymo 10</text:span><text:span text:style-name="T32"><text:s/>straipsnio 6 punktu:</text:span></text:p>
      <text:p text:style-name="P33"><text:span text:style-name="T34">1</text:span><text:span text:style-name="T35">. T v i r t i n u Asmens sveikatos priežiūros paslaugų, kurias teikiant naudojamos teleradiologijos priemonės, teikimo ir jų išlaidų apmokėjimo Privalomojo sveikatos draudimo fondo biudžeto lėšomis<text:s/></text:span><text:span text:style-name="T36">tvarkos aprašą (pridedama).</text:span></text:p>
      <text:p text:style-name="P37"><text:span text:style-name="T38">2</text:span><text:span text:style-name="T39">. P <text:s/>a v e d u įsakymo vykdymą kontroliuoti viceministrui pagal veiklos sritį.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p text:style-name="Normal"/>
      <text:soft-page-break/>
      <text:p text:style-name="P45">PATVIRTINTA</text:p>
      <text:p text:style-name="P51">Lietuvos Respublikos<text:s/></text:p>
      <text:p text:style-name="P52">sveikatos apsaugos ministro<text:s/></text:p>
      <text:p text:style-name="P53">2012 m. spalio 19 d. įsakymu Nr. V-944</text:p>
      <text:p text:style-name="P54">(Lietuvos Respublikos sveikatos apsaugos ministro</text:p>
      <text:p text:style-name="P55">2017 m. liepos 20 d. įsakymo Nr. V-890</text:p>
      <text:p text:style-name="P56">redakcija)</text:p>
      <text:p text:style-name="P57"/>
      <text:p text:style-name="P58"><text:span text:style-name="T59">ASMENS<text:s/></text:span><text:span text:style-name="T60">SVEIKATOS PRIEŽIŪROS PASLAUGŲ, KURIAS TEIKIANT NAUDOJAMOS TELERADIOLOGIJOS PRIEMONĖS, TEIKIMO IR JŲ IŠLAIDŲ APMOKĖJIMO PRIVALOMOJO SVEIKATOS DRAUDIMO FONDO BIUDŽETO LĖŠOMIS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Asmens sveikatos<text:s/></text:span><text:span text:style-name="T71">priežiūros paslaugų, kurias teikiant naudojamos teleradiologijos priemonės, teikimo ir jų išlaidų apmokėjimo Privalomojo sveikatos draudimo fondo biudžeto lėšomis tvarkos aprašas (toliau – Aprašas) nustato reikalavimus asmens sveikatos priežiūros paslaugas</text:span><text:span text:style-name="T72">, kurias teikiant naudojamos teleradiologijos priemonės (toliau – paslaugos), teikiančių asmens sveikatos priežiūros įstaigų (toliau – ASPĮ) įrangai, patalpoms, specialistams ir paslaugų teikimo ir jų išlaidų apmokėjimo Privalomojo sveikatos draudimo fondo</text:span><text:span text:style-name="T73"><text:s/>(toliau – PSDF) biudžeto lėšomis tvarką.</text:span><text:s/></text:p>
      <text:p text:style-name="P74">Punkto pakeitimai:</text:p>
      <text:p text:style-name="P75"><text:span text:style-name="T76">Nr.<text:s/></text:span><text:a xlink:href="https://www.e-tar.lt/portal/legalAct.html?documentId=45ce7d60129c11ea9d279ea27696ab7b" office:target-frame-name="_top" xlink:show="replace"><text:span text:style-name="T77">V-1348</text:span></text:a><text:span text:style-name="T78">, 2019-11-27, paskelbta TAR 2019-11-29, i. k. 2019-19186</text:span></text:p>
      <text:p text:style-name="Normal"/>
      <text:p text:style-name="P79"><text:span text:style-name="T80">2</text:span><text:span text:style-name="T81">. Apraše vartojamos<text:s/></text:span><text:span text:style-name="T82">sąvokos ir jų apibrėžtys:</text:span></text:p>
      <text:p text:style-name="P83"><text:span text:style-name="T84">2.1</text:span><text:span text:style-name="T85">.</text:span><text:span text:style-name="T86"><text:s/>Asmens sveikatos priežiūros paslauga, kurią teikiant naudojamos <text:s/>teleradiologijos priemonės</text:span><text:span text:style-name="T87"><text:s text:c="2"/>– asmens sveikatos priežiūros paslauga, kurią Aprašo nustatyta tvarka teikdama viena ASPĮ arba vienas ASPĮ struktūrinis padalinys<text:s/></text:span><text:span text:style-name="T88">(toliau – konsultuojamoji ASPĮ) konsultuojasi su kita ASPĮ</text:span><text:span text:style-name="T89"><text:s/></text:span><text:span text:style-name="T90">arba su kitu ASPĮ struktūriniu padaliniu, vykdančiu veiklą kitu adresu</text:span><text:span text:style-name="T91"><text:s/></text:span><text:span text:style-name="T92">(toliau – konsultuojančioji ASPĮ) dėl radiologinio tyrimo skyrimo ir atlikimo, konsultuojančioji ASPĮ, gavusi iš konsultuojamo</text:span><text:span text:style-name="T93">sios ASPĮ atlikto radiologinio tyrimo vaizdus, juos įvertina, parengia išvadą dėl radiologinio tyrimo ir ją perduoda konsultuojamajai ASPĮ.</text:span></text:p>
      <text:p text:style-name="P94"><text:span text:style-name="T95">2.2</text:span><text:span text:style-name="T96">.</text:span><text:span text:style-name="T97"><text:s/>DICOM</text:span><text:span text:style-name="T98"><text:s/></text:span><text:span text:style-name="T99">(angl.<text:s/></text:span><text:span text:style-name="T100">Digital Imaging and Communications in Medicine</text:span><text:span text:style-name="T101">) standartas</text:span><text:span text:style-name="T102"><text:s/>– tarptautinis <text:s/>standartas, naudoja</text:span><text:span text:style-name="T103">mas skaitmeniniams medicininių tyrimų vaizdams ir su jais susijusiai informacijai tvarkyti, saugoti ir ja keistis.</text:span></text:p>
      <text:p text:style-name="P104"><text:span text:style-name="T105">2.3</text:span><text:span text:style-name="T106">.</text:span><text:span text:style-name="T107"><text:s/>MEDVAIS<text:s/></text:span><text:span text:style-name="T108">–</text:span><text:span text:style-name="T109"><text:s/></text:span><text:span text:style-name="T110">Elektroninės sveikatos paslaugų ir bendradarbiavimo infrastruktūros informacinės sistemos posistemė Nacionalinė medicinini</text:span><text:span text:style-name="T111">ų vaizdų archyvavimo ir mainų informacinė sistema</text:span><text:span text:style-name="T112">.</text:span></text:p>
      <text:p text:style-name="P113"><text:span text:style-name="T114">2.4</text:span><text:span text:style-name="T115">.</text:span><text:span text:style-name="T116"><text:s/>Radiologinis tyrimas<text:s/></text:span><text:span text:style-name="T117">– rentgenografinis ir (ar) mamografinis, ir (ar) kompiuterinės tomografijos, ir (ar) magnetinio rezonanso tomografijos tyrimas.</text:span></text:p>
      <text:p text:style-name="P118"><text:span text:style-name="T119">2.5</text:span><text:span text:style-name="T120">.</text:span><text:span text:style-name="T121"><text:s/>Skaitmeninė radiologinė įranga</text:span><text:span text:style-name="T122"><text:s/>– radiologinių tyrimų įranga, tiesiogiai sukurianti skaitmeninius radiologinio tyrimo vaizdus.</text:span></text:p>
      <text:p text:style-name="P123"><text:span text:style-name="T124">2.6</text:span><text:span text:style-name="T125">.</text:span><text:span text:style-name="T126"><text:s/>Skaitmenizuota rentgenologinė įranga</text:span><text:span text:style-name="T127"><text:s/>– radiologinių tyrimų įranga, suskaitmeninanti analoginius <text:s/>rentgenologinius vaizdus.</text:span></text:p>
      <text:p text:style-name="P128"><text:span text:style-name="T129">2.7</text:span><text:span text:style-name="T130">.<text:s/></text:span><text:span text:style-name="T131">Teleradiologijos pr</text:span><text:span text:style-name="T132">iemonės</text:span><text:span text:style-name="T133"><text:s/>– MEDVAIS arba kitos informacinės technologijos, techninė įranga ir ryšių priemonės, kurias naudodamos ASPĮ gali formuoti radiologinių tyrimų vaizdus ir jais bei su jais susijusia informacija keistis.</text:span></text:p>
      <text:p text:style-name="P134"><text:span text:style-name="T135">3</text:span><text:span text:style-name="T136">. Abi ASPĮ – konsultuojamoji ir konsultu</text:span><text:span text:style-name="T137">ojančioji – privalo turėti licenciją, suteikiančią teisę veiklos adresu (adresais) teikti atitinkamą radiologijos asmens sveikatos<text:s/></text:span><text:soft-page-break/><text:span text:style-name="T138">priežiūros paslaugą (rentgenodiagnostikos ir (ar) mamografijos, ir (ar) kompiuterinės tomografijos, ir (ar) magnetinio rezona</text:span><text:span text:style-name="T139">nso tomografijos), dėl kurios konsultuojamasi.</text:span></text:p>
      <text:p text:style-name="P140"/>
      <text:p text:style-name="P141"><text:span text:style-name="T142">II</text:span><text:span text:style-name="T143"><text:s/>SKYRIUS</text:span></text:p>
      <text:p text:style-name="P144"><text:span text:style-name="T145">REIKALAVIMAI ĮRANGAI, PATALPOMS</text:span></text:p>
      <text:p text:style-name="P146"/>
      <text:p text:style-name="P147">Pakeistas skyriaus pavadinimas:</text:p>
      <text:p text:style-name="P148"><text:span text:style-name="T149">Nr.<text:s/></text:span><text:a xlink:href="https://www.e-tar.lt/portal/legalAct.html?documentId=45ce7d60129c11ea9d279ea27696ab7b" office:target-frame-name="_top" xlink:show="replace"><text:span text:style-name="T150">V-1348</text:span></text:a><text:span text:style-name="T151">, 2019-11-27,<text:s/></text:span><text:span text:style-name="T152">paskelbta TAR 2019-11-29, i. k. 2019-19186</text:span></text:p>
      <text:p text:style-name="Normal"/>
      <text:p text:style-name="P153"><text:span text:style-name="T154">4</text:span><text:span text:style-name="T155">. Konsultuojamosios ir konsultuojančiosios ASPĮ įranga ir patalpos kiekvienu licencijoje nurodytu veiklos adresu (adresais) turi atitikti šiuos reikalavimus: <text:s/></text:span></text:p>
      <text:p text:style-name="P156"><text:span text:style-name="T157">4.1</text:span><text:span text:style-name="T158">. konsultuojamoji ir konsultuojančioji ASPĮ<text:s/></text:span><text:span text:style-name="T159">privalo turėti Radiologijos asmens sveikatos priežiūros paslaugų teikimo reikalavimų aprašo, patvirtinto Lietuvos Respublikos sveikatos apsaugos ministro <text:s/>2015 m. liepos 24 d. įsakymu Nr. V-881 „Dėl Radiologijos asmens sveikatos priežiūros paslaugų teikimo</text:span><text:span text:style-name="T160"><text:s/>reikalavimų aprašo patvirtinimo“ (toliau – Radiologijos aprašas), IV skyriuje nurodytas atitinkamas paslaugoms teikti reikalingas medicinos priemones (prietaisus);</text:span></text:p>
      <text:p text:style-name="P161"><text:span text:style-name="T162">4.2</text:span><text:span text:style-name="T163">. gydytojo radiologo darbo vietoje turi būti:</text:span></text:p>
      <text:p text:style-name="P164"><text:span text:style-name="T165">4.2.1</text:span><text:span text:style-name="T166">. įdiegta programinė įranga, sk</text:span><text:span text:style-name="T167">irta radiologinių tyrimų vaizdams DICOM standartu tvarkyti, užtikrinanti radiologinių tyrimų vaizdų (jų serijų) perdavimą (gavimą) DICOM standartu į (iš) MEDVAIS tiesiogiai arba per ASPĮ informacinės sistemos skaitmeninių medicininių vaizdų archyvą ir gali</text:span><text:span text:style-name="T168">mybę atlikti paciento informacijos užklausą (gauti informaciją) iš vaizdų saugyklų ir informacinių sistemų (MEDVAIS ir kt.), kuriose vaizdai saugomi DICOM standartu;</text:span></text:p>
      <text:p text:style-name="P169"><text:span text:style-name="T170">4.2.2</text:span><text:span text:style-name="T171">. radiologinių tyrimų vaizdų apdorojimo ir pakitimų matavimo įranga, turinti šias</text:span><text:span text:style-name="T172"><text:s/>funkcijas: vaizdų pilkosios skalės keitimo (šviesumo ir kontrasto reguliavimo), vaizdų inversijos, vaizdų pasukimo (pavertimo) ir veidrodinio atvaizdavimo, vaizdų padidinimo, vaizdų išsaugojimo, ilgio ir kampo matavimo, vaizdų užrašų;</text:span></text:p>
      <text:p text:style-name="P173"><text:span text:style-name="T174">4.2.3</text:span><text:span text:style-name="T175">. ne mažiau</text:span><text:span text:style-name="T176"><text:s/>kaip du monitoriai, atitinkantys šiuos reikalavimus:<text:s/></text:span></text:p>
      <text:p text:style-name="P177"><text:span text:style-name="T178">4.2.3.1</text:span><text:span text:style-name="T179">. rentgenografinių tyrimų monitoriai turi atitikti pustonių skalės standartizuoto atvaizdavimo reikalavimus, nustatytus DICOM standarte; didžiausias šviesumas (šviesos srautas) – ne mažesnis k</text:span><text:span text:style-name="T180">aip 500 cd/m-2, monitoriai – ne mažesnės kaip  2  mln.  vaizdo elementų  (megapikselių) raiškos; ekrano įstrižainė – ne mažesnė kaip 19 colių;</text:span></text:p>
      <text:p text:style-name="P181"><text:span text:style-name="T182">4.2.3.2</text:span><text:span text:style-name="T183">. mamografinių tyrimų monitoriai turi atitikti pustonių skalės standartizuoto atvaizdavimo reikalavimu</text:span><text:span text:style-name="T184">s, nustatytus DICOM standarte; didžiausias šviesumas (šviesos srautas) – ne mažesnis kaip  500  cd/m-2, monitoriai – ne mažesnės kaip 5 mln. vaizdo elementų (megapikselių) raiškos; ekrano įstrižainė – ne  mažesnė kaip 21 colis;</text:span></text:p>
      <text:p text:style-name="P185"><text:span text:style-name="T186">4.2.3.3</text:span><text:span text:style-name="T187">. kompiuterinės t</text:span><text:span text:style-name="T188">omografijos ir magnetinio rezonanso tomografijos tyrimų monitoriai:  didžiausias šviesumas (šviesos srautas) – ne mažesnis kaip 300 cd/m-2, monitoriai – ne mažesnės kaip  1,2  mln. vaizdo elementų (megapikselių)  raiškos; ekrano įstrižainė – ne mažesnė kai</text:span><text:span text:style-name="T189">p 19 colių;</text:span></text:p>
      <text:p text:style-name="P190"><text:span text:style-name="T191">4.2.4</text:span><text:span text:style-name="T192">. sudaryta galimybė radiologinių tyrimų vaizdus perduoti į MEDVAIS tiesiogiai arba per ASPĮ informacinės sistemos skaitmeninių medicininių vaizdų archyvą. Jei laikinai nėra užtikrintos radiologinių tyrimų vaizdų perdavimo į MEDVAIS f</text:span><text:span text:style-name="T193">unkcinės galimybės,  turi būti sudaryta galimybė vaizdus DICOM standartu perduoti (gauti) panaudojant kitas informacinių technologijų ir ryšių priemones, užtikrinančias asmens duomenų saugą ir atitiktį<text:s/></text:span><text:soft-page-break/><text:span text:style-name="T194">DICOM standartui, pvz., internetu prisijungus prie e.<text:s/></text:span><text:span text:style-name="T195">sveikatos portalo ir į MEDVAIS įkeliant radiologinių tyrimų vaizdus rankiniu būdu.<text:s/></text:span></text:p>
      <text:p text:style-name="P196"><text:span text:style-name="T197">4.3</text:span><text:span text:style-name="T198">. Konsultuojamosios ir konsultuojančiosios ASPĮ patalpos turi atitikti Radiologijos aprašo II skyriuje nustatytus reikalavimus.</text:span><text:s/></text:p>
      <text:p text:style-name="P199">Punkto pakeitimai:</text:p>
      <text:p text:style-name="P200"><text:span text:style-name="T201">Nr.<text:s/></text:span><text:a xlink:href="https://www.e-tar.lt/portal/legalAct.html?documentId=45ce7d60129c11ea9d279ea27696ab7b" office:target-frame-name="_top" xlink:show="replace"><text:span text:style-name="T202">V-1348</text:span></text:a><text:span text:style-name="T203">, 2019-11-27, paskelbta TAR 2019-11-29, i. k. 2019-19186</text:span></text:p>
      <text:p text:style-name="Normal"/>
      <text:p text:style-name="P204"><text:span text:style-name="T205">III</text:span><text:span text:style-name="T206"><text:s/>SKYRIUS</text:span></text:p>
      <text:p text:style-name="P207"><text:span text:style-name="T208">REIKALAVIMAI SPECIALISTAMS</text:span></text:p>
      <text:p text:style-name="P209"/>
      <text:p text:style-name="P210"><text:span text:style-name="T211">5</text:span><text:span text:style-name="T212">. Teikiant paslaugas pagal kompetenciją dalyvauja:</text:span></text:p>
      <text:p text:style-name="P213"><text:span text:style-name="T214">5.1</text:span><text:span text:style-name="T215">. konsultuojamosios ASPĮ gydytojas radiologas, kuris Aprašo IV skyriuje nustatyta tvarka konsultuojasi su konsultuojančiosios ASPĮ gydytoju radiologu dėl radiologinio tyrimo skyrimo, atlikimo būdo, poreikio radiologinį tyrimą atlikti pakartotinai, rad</text:span><text:span text:style-name="T216">iologinių tyrimų vaizdų kokybės ir kitais gydytojo radiologo kompetencijos klausimais;</text:span></text:p>
      <text:p text:style-name="P217"><text:span text:style-name="T218">5.2</text:span><text:span text:style-name="T219">. konsultuojančiosios ASPĮ gydytojas radiologas, kuris Aprašo IV skyriuje nustatyta tvarka konsultuoja konsultuojamosios ASPĮ gydytoją radiologą ir (ar) kitos pro</text:span><text:span text:style-name="T220">fesinės kvalifikacijos gydytoją, ir (ar) radiologijos technologą dėl radiologinio tyrimo skyrimo, atlikimo būdo, poreikio radiologinį tyrimą atlikti pakartotinai, radiologinių tyrimų vaizdų kokybės ir kitais klausimais pagal kompetenciją;</text:span></text:p>
      <text:p text:style-name="P221"><text:span text:style-name="T222">5.3</text:span><text:span text:style-name="T223">. konsultu</text:span><text:span text:style-name="T224">ojamosios ASPĮ gydytojo radiologo ne darbo metu – kitos profesinės kvalifikacijos gydytojas specialistas, kurie Aprašo IV skyriuje nustatyta tvarka konsultuojasi su konsultuojančiosios ASPĮ gydytoju radiologu dėl radiologinio tyrimo skyrimo, atlikimo būdo,</text:span><text:span text:style-name="T225"><text:s/>poreikio radiologinį tyrimą atlikti pakartotinai, radiologinių tyrimų vaizdų kokybės ir kitais gydytojo radiologo kompetencijos klausimais;</text:span></text:p>
      <text:p text:style-name="P226"><text:span text:style-name="T227">5.4</text:span><text:span text:style-name="T228">. radiologijos technologas, kuris atlieka Aprašo 10.1 ir 10.3 papunkčiuose nurodytas funkcijas.<text:s/></text:span></text:p>
      <text:p text:style-name="P229"/>
      <text:p text:style-name="P230"><text:span text:style-name="T231">IV</text:span><text:span text:style-name="T232"><text:s/>SKYRIUS</text:span></text:p>
      <text:p text:style-name="P233"><text:span text:style-name="T234">PASLAUGŲ TEIKIMO TVARKA</text:span></text:p>
      <text:p text:style-name="P235"/>
      <text:p text:style-name="P236"><text:span text:style-name="T237">6</text:span><text:span text:style-name="T238">. Konsultuojamosios ASPĮ gydytojas radiologas gali kreiptis į konsultuojančiosios ASPĮ gydytoją radiologą:</text:span></text:p>
      <text:p text:style-name="P239"><text:span text:style-name="T240">6.1</text:span><text:span text:style-name="T241">. kai konsultuojamosios ASPĮ gydytojui radiologui reikalinga kito gydytojo radiologo profesinė nuomonė;</text:span></text:p>
      <text:p text:style-name="P242"><text:span text:style-name="T243">6.2</text:span><text:span text:style-name="T244">. tą dieną, kai konsultuojamosios ASPĮ gydytojo radiologo darbo metu pacientų srautas viršija ASPĮ vadovo nustatytą gydytojo radiologo darbo krūvį.</text:span></text:p>
      <text:p text:style-name="P245"><text:span text:style-name="T246">7</text:span><text:span text:style-name="T247">. Konsultuojamosios ASPĮ gydytojas radiologas paciento medicinose dokumentuose nurodo ir pagrin</text:span><text:span text:style-name="T248">džia kreipimosi į konsultuojančiosios ASPĮ gydytoją radiologą poreikį.</text:span></text:p>
      <text:p text:style-name="P249"><text:span text:style-name="T250">8</text:span><text:span text:style-name="T251">. Konsultuojamosios ASPĮ kitos profesinės kvalifikacijos gydytojas specialistas kreipiasi į konsultuojančiosios ASPĮ gydytoją radiologą, kai Radiologijos asmens sveikatos priežiūro</text:span><text:span text:style-name="T252">s paslaugų teikimo reikalavimų apraše, patvirtintame<text:s/></text:span><text:span text:style-name="T253">Lietuvos Respublikos sveikatos</text:span><text:span text:style-name="T254"><text:s/>apsaugos ministro 2015 m. liepos 24 d. į</text:span><text:span text:style-name="T255">sakymu Nr. V-881 „Dėl<text:s/></text:span><text:span text:style-name="T256">Radiologijos asmens sveikatos priežiūros paslaugų teikimo reikalavimų aprašo patvirtinimo“, nustatytais atveja</text:span><text:span text:style-name="T257">is įstaigoje nėra gydytojo radiologo.</text:span></text:p>
      <text:p text:style-name="P258"><text:span text:style-name="T259">9</text:span><text:span text:style-name="T260">. Kai konsultuojamosios ASPĮ gydytojas radiologas kreipiasi į konsultuojančiosios ASPĮ gydytoją radiologą, paslaugos teikiamos tokia tvarka:</text:span></text:p>
      <text:p text:style-name="P261"><text:span text:style-name="T262">9.1</text:span><text:span text:style-name="T263">. formą Nr. 027/a „Medicinos dokumentų išrašas / siuntimas“,</text:span><text:span text:style-name="T264"><text:s/></text:span><text:span text:style-name="T265">patvir</text:span><text:span text:style-name="T266">tintą Lietuvos <text:s/>Respublikos <text:s/>sveikatos <text:s/>apsaugos <text:s/>ministro 2014 m. sausio 27 d. įsakymu Nr. V-120 „Dėl privalomų sveikatos statistikos apskaitos ir kitų tipinių formų bei privalomų sveikatos statistikos ataskaitų formų patvirtinimo“ (toliau – forma Nr. 027</text:span><text:span text:style-name="T267">/a), arba E 027 „Medicinos dokumentų išrašas / siuntimas“, kurios duomenų sąrašas nustatytas Lietuvos Respublikos<text:s/></text:span><text:soft-page-break/><text:span text:style-name="T268">sveikatos apsaugos ministro 2010 m. gruodžio 17 d. įsakymu Nr. V-1079 „Dėl Sveikatos priežiūros įstaigų informacinių sistemų susiejimo su e. s</text:span><text:span text:style-name="T269">veikatos paslaugų ir bendradarbiavimo infrastruktūra reikalavimų ir techninių sąlygų patvirtinimo“ (toliau – forma E 027), ir pacientui atlikto radiologinio tyrimo vaizdus gydytojas radiologas arba radiologijos technologas teleradiologijos priemonėmis perd</text:span><text:span text:style-name="T270">uoda konsultuojančiajai ASPĮ;</text:span></text:p>
      <text:p text:style-name="P271"><text:span text:style-name="T272">9.2</text:span><text:span text:style-name="T273">. konsultuojančiosios ASPĮ gydytojas radiologas, įvertinęs gautoje formoje Nr. 027/a arba formoje E 027 (toliau – Siuntimas) pateiktą informaciją ir gauto radiologinio tyrimo vaizdus, užpildo formą Nr. 027/a arba formą<text:s/></text:span><text:span text:style-name="T274">E 027-va „Medicininio vaizdo diagnostinis aprašymas“, kurios duomenų sąrašas nustatytas Lietuvos Respublikos sveikatos apsaugos ministro 2010 m. gruodžio 17 d. įsakymu Nr. V-1079 „Dėl Sveikatos priežiūros įstaigų informacinių sistemų susiejimo su e. sveika</text:span><text:span text:style-name="T275">tos paslaugų ir bendradarbiavimo infrastruktūra reikalavimų ir techninių sąlygų patvirtinimo“ (toliau kartu – Atsakymas), kurioje pateikia profesinę nuomonę ir (ar) rekomendacijas konsultuojamosios ASPĮ gydytojui radiologui arba radiologinio tyrimo vaizdų<text:s/></text:span><text:span text:style-name="T276">aprašymą ir išvadą dėl radiologinio tyrimo ir teleradiologijos priemonėmis perduoda Atsakymą konsultuojamajai ASPĮ.</text:span></text:p>
      <text:p text:style-name="P277"><text:span text:style-name="T278">10</text:span><text:span text:style-name="T279">. Kai konsultuojamosios ASPĮ kitos profesinės kvalifikacijos gydytojas specialistas kreipiasi į konsultuojančiosios ASPĮ gydytoją<text:s/></text:span><text:span text:style-name="T280">radiologą, paslaugos teikiamos tokia tvarka:</text:span></text:p>
      <text:p text:style-name="P281"><text:span text:style-name="T282">10.1</text:span><text:span text:style-name="T283">. Siuntimą konsultuojamosios ASPĮ radiologijos technologas teleradiologijos priemonėmis perduoda konsultuojančiajai ASPĮ;</text:span></text:p>
      <text:p text:style-name="P284"><text:span text:style-name="T285">10.2</text:span><text:span text:style-name="T286">. konsultuojančiosios ASPĮ gydytojas radiologas, įvertinęs gautame Siuntime</text:span><text:span text:style-name="T287"><text:s/>pateiktą informaciją, skiria pacientui radiologinį tyrimą, nurodo jo atlikimo būdą ir informuoja apie tai konsultuojamosios ASPĮ kitos profesinės kvalifikacijos gydytoją specialistą;</text:span></text:p>
      <text:p text:style-name="P288"><text:span text:style-name="T289">10.3</text:span><text:span text:style-name="T290">. konsultuojamosios ASPĮ radiologijos technologas atlieka pacien</text:span><text:span text:style-name="T291">tui radiologinį tyrimą pagal gydytojo radiologo paskyrimą ir teleradiologijos priemonėmis perduoda radiologinio tyrimo vaizdus konsultuojančiajai ASPĮ įvertinti, aprašyti ir išvadai dėl radiologinio tyrimo parengti;</text:span></text:p>
      <text:p text:style-name="P292"><text:span text:style-name="T293">10.4</text:span><text:span text:style-name="T294">. konsultuojančiosios ASPĮ gydyt</text:span><text:span text:style-name="T295">ojas radiologas įvertina ir aprašo radiologinio tyrimo vaizdus, parengia išvadą dėl radiologinio tyrimo, užpildo Atsakymą, ir teleradiologijos priemonėmis perduoda jį konsultuojamajai ASPĮ.</text:span></text:p>
      <text:p text:style-name="P296"><text:span text:style-name="T297">11</text:span><text:span text:style-name="T298">. Paslaugų teikimas ASPĮ ir tarp jos struktūrinių padalini</text:span><text:span text:style-name="T299">ų, vykdančių veiklą skirtingais adresais, organizuojamas jos vadovo nustatyta tvarka.<text:s/></text:span></text:p>
      <text:p text:style-name="P300"/>
      <text:p text:style-name="P301"><text:span text:style-name="T302">V</text:span><text:span text:style-name="T303"><text:s/>SKYRIUS</text:span></text:p>
      <text:p text:style-name="P304"><text:span text:style-name="T305">PASLAUGŲ APMOKĖJIMO PSDF BIUDŽETO LĖŠOMIS TVARKA<text:s/></text:span></text:p>
      <text:p text:style-name="P306"/>
      <text:p text:style-name="P307"><text:span text:style-name="T308">12</text:span><text:span text:style-name="T309">. Teritorinė ligonių kasa sudaro sutartį su konsultuojamąja ASPĮ dėl šių paslaugų išlaidų<text:s/></text:span><text:span text:style-name="T310">apmokėjimo PSDF biudžeto lėšomis,</text:span><text:span text:style-name="T311"><text:s/></text:span><text:span text:style-name="T312">išskyrus, kai konsultuojamoji ASPĮ ir konsultuojančioji <text:s/>ASPĮ yra tas pats juridinis asmuo:</text:span></text:p>
      <text:p text:style-name="P313"><text:span text:style-name="T314">12.1</text:span><text:span text:style-name="T315">. gydytojo radiologo konsultacijos, kurios metu <text:s/>naudojamos teleradiologijos priemonės;</text:span></text:p>
      <text:p text:style-name="P316"><text:span text:style-name="T317">12.2</text:span><text:span text:style-name="T318">. gydytojo specialisto konsu</text:span><text:span text:style-name="T319">ltacijos, kurios metu <text:s/>naudojamos teleradiologijos priemonės;</text:span></text:p>
      <text:p text:style-name="P320"><text:span text:style-name="T321">12.3</text:span><text:span text:style-name="T322">. kompiuterinės tomografijos tyrimo, kurio metu naudojamos teleradiologijos priemonės;</text:span></text:p>
      <text:p text:style-name="P323"><text:span text:style-name="T324">12.4</text:span><text:span text:style-name="T325">. magnetinio <text:s/>rezonanso <text:s/>tomografijos <text:s/>tyrimo, kurio metu naudojamos teleradiologijos priem</text:span><text:span text:style-name="T326">onės;</text:span></text:p>
      <text:p text:style-name="P327"><text:span text:style-name="T328">13</text:span><text:span text:style-name="T329">. Aprašo 12.1 ir 12.2 papunkčiuose nurodytos paslaugos apmokamos vadovaujantis Asmens sveikatos priežiūros paslaugų organizavimo ir apmokėjimo tvarka, patvirtinta Lietuvos Respublikos sveikatos apsaugos ministerijos 1998 m. birželio 18 d. įsa</text:span><text:span text:style-name="T330">kymu Nr. 329 „Dėl bazinių kainų patvirtinimo“.</text:span></text:p>
      <text:p text:style-name="P331"><text:span text:style-name="T332">14</text:span><text:span text:style-name="T333">. Aprašo 12.3 ir 12.4 papunkčiuose nurodytos paslaugos apmokamos vadovaujantis Brangiųjų tyrimų ir procedūrų išlaidų apmokėjimo tvarkos aprašu, patvirtintu Lietuvos Respublikos sveikatos apsaugos ministr</text:span><text:span text:style-name="T334">o 2005 m. <text:s/>balandžio 27 d. įsakymu Nr. V-304 „Dėl Brangiųjų tyrimų ir procedūrų, kurių išlaidos apmokamos Privalomojo sveikatos draudimo fondo biudžeto lėšomis, ir jų bazinių kainų sąrašo bei Brangiųjų tyrimų ir procedūrų išlaidų apmokėjimo tvarkos <text:s/>aprašo</text:span><text:span text:style-name="T335"><text:s/>patvirtinimo“.</text:span></text:p>
      <text:p text:style-name="P336"><text:span text:style-name="T337">15</text:span><text:span text:style-name="T338">. Stacionare gydomiems pacientams suteiktų paslaugų sąnaudos yra įskaičiuotos į aktyviojo gydymo atvejų, priskiriamų gretimų giminingų diagnozių grupėms, bazines kainas.</text:span></text:p>
      <text:p text:style-name="P339"><text:span text:style-name="T340">16</text:span><text:span text:style-name="T341">. Konsultuojamoji ASPĮ prašymą apmokėti PSDF biudžeto lėšo</text:span><text:span text:style-name="T342">mis asmens sveikatos priežiūros paslaugas, kurias teikiant naudojamos teleradiologijos priemonės, gali pateikti tik po to, kai atlikto radiologinio tyrimo vaizdai ir jų aprašymas bus įdėti į MEDVAIS.<text:s/></text:span></text:p>
      <text:p text:style-name="P343"><text:span text:style-name="T344">TAR pastaba</text:span><text:span text:style-name="T345">:<text:s/></text:span><text:span text:style-name="T346">16 punktas įsigalioja 2018-01-01</text:span></text:p>
      <text:p text:style-name="P347"><text:span text:style-name="T348">17</text:span><text:span text:style-name="T349">. ASPĮ dėl paslaugų teikimo tarpusavyje atsiskaito ASPĮ sudarytoje sutartyje nustatytomis sąlygomis ir tvarka, išskyrus atvejus, kai konsultuojančioji ASPĮ ir konsultuojamoji ASPĮ yra tas pats juridinis asmuo.<text:s/></text:span></text:p>
      <text:p text:style-name="P350"/>
      <text:p text:style-name="P351"><text:span text:style-name="T352">VI</text:span><text:span text:style-name="T353"><text:s/>SKYRIUS</text:span></text:p>
      <text:p text:style-name="P354"><text:span text:style-name="T355">BAIGIAMOSIOS NUOSTATOS</text:span></text:p>
      <text:p text:style-name="P356"/>
      <text:p text:style-name="P357"><text:span text:style-name="T358">18</text:span><text:span text:style-name="T359">. Teikiant paslaugas pildoma atitinkamai forma Nr. 025/a „Ambulatorinės asmens sveikatos istorija“, patvirtinta Lietuvos Respublikos sveikatos apsaugos ministro 2014 m. sausio 27 d. įsakymu Nr. V-120 „Dėl Privalomų sveikatos statistikos apskaitos ir ki</text:span><text:span text:style-name="T360">tų tipinių formų bei privalomų sveikatos statistikos ataskaitų formų patvirtinimo“, arba forma Nr. 003/a „Gydymo stacionare ligos istorija“, nurodyta Lietuvos Respublikos sveikatos apsaugos ministro 1999 m. lapkričio 29 d. įsakyme Nr. 515 „Dėl sveikatos pr</text:span><text:span text:style-name="T361">iežiūros įstaigų veiklos apskaitos ir atskaitomybės tvarkos“, taip pat forma Nr. 025/a-LK „Asmens ambulatorinio gydymo statistinė kortelė“ arba forma Nr. 066/a-LK „Stacionare gydomo asmens statistinė kortelė“, patvirtintos Lietuvos Respublikos sveikatos ap</text:span><text:span text:style-name="T362">saugos ministro 1998 m. lapkričio 26 d. įsakymu Nr. 687 „Dėl Medicininės apskaitos dokumentų formų tvirtinimo“.</text:span></text:p>
      <text:p text:style-name="P363"><text:span text:style-name="T364">19</text:span><text:span text:style-name="T365">. Pacientui atlikto radiologinio tyrimo vaizdai saugomi MEDVAIS ir (ar) ASPĮ informacinės sistemos skaitmeninių vaizdų archyve.</text:span></text:p>
      <text:p text:style-name="P366"><text:span text:style-name="T367">20</text:span><text:span text:style-name="T368">. Už</text:span><text:span text:style-name="T369"><text:s/>radiologinio tyrimo duomenų saugumą, kokybę ir paciento asmens duomenų konfidencialumą atsako konsultuojamosios ir konsultuojančiosios ASPĮ vadovai.</text:span></text:p>
      <text:p text:style-name="P370"><text:span text:style-name="T371">________________________</text:span></text:p>
      <text:p text:style-name="P372">Priedo pakeitimai:</text:p>
      <text:p text:style-name="P373"><text:span text:style-name="T374">Nr.<text:s/></text:span><text:a xlink:href="https://www.e-tar.lt/portal/legalAct.html?documentId=25e49e40704a11e7827cd63159af616c" office:target-frame-name="_top" xlink:show="replace"><text:span text:style-name="T375">V-890</text:span></text:a><text:span text:style-name="T376">, 2017-07-20, paskelbta TAR 2017-07-24, i. k. 2017-12544</text:span></text:p>
      <text:p text:style-name="Normal"/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882faaf0e44111e4a4809231b4b55019" office:target-frame-name="_top" xlink:show="replace"><text:span text:style-name="T388">V-483</text:span></text:a><text:span text:style-name="T389">, 2015-04-10, paskelbta TAR 2015-04-17, i. k. 2015-05866</text:span></text:p>
      <text:p text:style-name="P390"><text:span text:style-name="T391">Dėl Lietuvos Respublikos sveikatos apsaugos ministro 2012 m. spalio 19 d. įsakymo Nr. V-944 „Dėl T</text:span><text:span text:style-name="T392">eleradiologijos paslaugų teikimo ir jų išlaidų apmokėjimo Privalomojo sveikatos draudimo fondo biudžeto lėšomis tvarkos aprašo patvirtinimo“ pakeitimo</text:span></text:p>
      <text:p text:style-name="P393"/>
      <text:p text:style-name="P394"><text:span text:style-name="T395">2.</text:span></text:p>
      <text:p text:style-name="P396"><text:span text:style-name="T397">Lietuvos Respublikos sveikatos apsaugos ministerija, Įsakymas</text:span></text:p>
      <text:p text:style-name="P398"><text:span text:style-name="T399">Nr.<text:s/></text:span><text:a xlink:href="https://www.e-tar.lt/portal/legalAct.html?documentId=25e49e40704a11e7827cd63159af616c" office:target-frame-name="_top" xlink:show="replace"><text:span text:style-name="T400">V-890</text:span></text:a><text:span text:style-name="T401">, 2017-07-20, paskelbta TAR 2017-07-24, i. k. 2017-12544</text:span></text:p>
      <text:p text:style-name="P402"><text:span text:style-name="T403">Dėl Lietuvos Respublikos sveikatos apsaugos ministro 2012 m. spalio 19 d. įsakymo Nr. V-944 „Dėl Teleradiologijos paslaugų teikimo<text:s/></text:span><text:span text:style-name="T404">ir jų išlaidų apmokėjimo Privalomojo sveikatos draudimo fondo biudžeto lėšomis tvarkos aprašo patvirtinimo“ pakeitimo</text:span></text:p>
      <text:p text:style-name="P405"/>
      <text:soft-page-break/>
      <text:p text:style-name="P406"><text:span text:style-name="T407">3.</text:span></text:p>
      <text:p text:style-name="P408"><text:span text:style-name="T409">Lietuvos Respublikos sveikatos apsaugos ministerija, Įsakymas</text:span></text:p>
      <text:p text:style-name="P410"><text:span text:style-name="T411">Nr.<text:s/></text:span><text:a xlink:href="https://www.e-tar.lt/portal/legalAct.html?documentId=45ce7d60129c11ea9d279ea27696ab7b" office:target-frame-name="_top" xlink:show="replace"><text:span text:style-name="T412">V-1348</text:span></text:a><text:span text:style-name="T413">, 2019-11-27, paskelbta TAR 2019-11-29, i. k. 2019-19186</text:span></text:p>
      <text:p text:style-name="P414"><text:span text:style-name="T415">Dėl Lietuvos Respublikos sveikatos apsaugos ministro 2012 m. spalio 19 d. įsakymo Nr. V-944 „Dėl Asmens sveikatos priežiūros paslaugų, kurias teikiant naudojamos t</text:span><text:span text:style-name="T416">eleradiologijos priemonės, teikimo ir jų išlaidų apmokėjimo Privalomojo sveikatos draudimo fondo biudžeto lėšomis tvarkos aprašo patvirti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2-02T12:50:00Z</meta:creation-date>
    <dc:date>2019-12-02T12:50:00Z</dc:date>
    <meta:template xlink:href="Normal.dotm" xlink:type="simple"/>
    <meta:editing-cycles>2</meta:editing-cycles>
    <meta:editing-duration>PT0S</meta:editing-duration>
    <meta:document-statistic meta:page-count="7" meta:paragraph-count="281" meta:word-count="2219" meta:character-count="18565" meta:row-count="831" meta:non-whitespace-character-count="16627"/>
  </office:meta>
</office:document-meta>
</file>