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keep-together="alway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text-position="super 66.6%"/>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text-position="super 66.6%"/>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text-position="super 66.6%"/>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color="#000000"/>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widows="0" fo:orphans="0"/>
    </style:style>
  </office:automatic-styles>
  <office:body>
    <office:text text:use-soft-page-breaks="true">
      <text:p text:style-name="P1"><text:span text:style-name="T4">Suvestinė redakcija nuo 2015-11-01 iki 2017-10-31</text:span></text:p>
      <text:p text:style-name="P5"/>
      <text:p text:style-name="P6"><text:span text:style-name="T7">Įsakymas paskelbtas: Žin. 2012, Nr.<text:s/></text:span><text:a xlink:href="https://www.e-tar.lt/portal/legalAct.html?documentId=TAR.30E354BD67B1" office:target-frame-name="_top" xlink:show="replace"><text:span text:style-name="T8">124-6240</text:span></text:a><text:span text:style-name="T9">, i. k. 1122250ISAK000V-944</text:span></text:p>
      <text:p text:style-name="P10"/>
      <text:p text:style-name="P11"><text:span text:style-name="T12"/><text:span text:style-name="T13">LIETUVOS RESPUBLIKOS SVEIKATOS APSAUGOS MINISTRO</text:span></text:p>
      <text:p text:style-name="P14">Į S A K Y M A S</text:p>
      <text:p text:style-name="P15"/>
      <text:p text:style-name="P16">DĖL TELERADIOLOGIJOS PASLAUGŲ TEIKIMO IR JŲ IŠLAIDŲ APMOKĖJIMO PRIVALOMOJO SVEIKATOS DRAUDIMO FONDO BIUDŽETO LĖŠOMIS TVARKOS APRAŠO PATVIRTINIMO</text:p>
      <text:p text:style-name="P17"/>
      <text:p text:style-name="P18">2012 m. spalio 19 d. Nr. V-944</text:p>
      <text:p text:style-name="P19">Vilnius</text:p>
      <text:p text:style-name="P20"/>
      <text:p text:style-name="P21"/>
      <text:p text:style-name="P22"><text:span text:style-name="T23">Vadovaudamasis Lietuvos Respublikos sveikatos draudimo įstatymo (Žin., 1996, Nr.<text:s/></text:span><text:a xlink:href="https://www.e-tar.lt/portal/lt/legalAct/TAR.94F6B680E8B8" office:target-frame-name="_blank" xlink:show="new"><text:span text:style-name="T24">55-1287</text:span></text:a><text:span text:style-name="T25">; 2002, Nr.<text:s/></text:span><text:a xlink:href="https://www.e-tar.lt/portal/lt/legalAct/TAR.8AC83320B76A" office:target-frame-name="_blank" xlink:show="new"><text:span text:style-name="T26">123-5512</text:span></text:a><text:span text:style-name="T27">) 9 straipsniu:</text:span></text:p>
      <text:p text:style-name="P28"><text:span text:style-name="T29">1</text:span><text:span text:style-name="T30">. T v i r t i n u Teleradiologijos paslaugų teikimo ir jų išlaidų apmokėjimo Privalomojo sveikatos draudimo fondo biudžeto lėšomis tvarkos aprašą (pridedama).</text:span></text:p>
      <text:p text:style-name="P31"><text:span text:style-name="T32">2</text:span><text:span text:style-name="T33">. P a v e d u<text:s/></text:span><text:span text:style-name="T34">įsakymo vykdymą kontroliuoti viceministrui pagal administruojamą sritį.</text:span></text:p>
      <text:p text:style-name="P35"/>
      <text:p text:style-name="P36"/>
      <text:p text:style-name="P37"/>
      <text:p text:style-name="P38">SVEIKATOS APSAUGOS MINISTRAS<text:tab/>RAIMONDAS ŠUKYS</text:p>
      <text:p text:style-name="P39"/>
      <text:soft-page-break/>
      <text:p text:style-name="P40"><text:span text:style-name="T41">PATVIRTINTA</text:span></text:p>
      <text:p text:style-name="P42">Lietuvos Respublikos<text:s/></text:p>
      <text:p text:style-name="P43">sveikatos apsaugos ministro<text:s/></text:p>
      <text:p text:style-name="P44">2012 m. spalio 19 d. įsakymu Nr. V-944</text:p>
      <text:p text:style-name="P45"/>
      <text:p text:style-name="P46"><text:span text:style-name="T47">teleradiologijos paslaugų</text:span><text:span text:style-name="T48"><text:s/>teikimo IR JŲ IŠLAIDŲ APMOKĖJIMO PRIVALOMOJO SVEIKATOS DRAUDIMO FONDO BIUDŽETO LĖŠOMIS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Teleradiologijos paslaugų teikimo ir jų išlaidų apmokėjimo Privalomojo sveikatos draudimo fondo biudžeto lėšomis tv</text:span><text:span text:style-name="T58">arkos aprašas (toliau – Aprašas) nustato teleradiologijos (toliau – TR) paslaugų teikimo reikalavimus, šių paslaugų teikimo ir jų išlaidų apmokėjimo Privalomojo sveikatos draudimo fondo (toliau – PSDF) biudžeto lėšomis tvarką.</text:span></text:p>
      <text:p text:style-name="P59"><text:span text:style-name="T60">2</text:span><text:span text:style-name="T61">. TR paslaugą sudaro rad</text:span><text:span text:style-name="T62">iologinio tyrimo, atlikto vienoje įstaigoje, teikiančioje asmens sveikatos priežiūros paslaugas, (toliau – ASPĮ) vaizdų perdavimas kompiuterių tinklais (internetu) arba skaitmeninėse laikmenose DICOM standartu kitai ASPĮ, radiologinio tyrimo vaizdų įvertin</text:span><text:span text:style-name="T63">imas ir aprašymas bei radiologinio tyrimo duomenų ir rezultatų (vaizdų aprašymo) persiuntimas radiologinį tyrimą atlikusiai ASPĮ. TR paslauga yra radiologijos paslaugos dalis.</text:span></text:p>
      <text:p text:style-name="P64"><text:span text:style-name="T65">3</text:span><text:span text:style-name="T66">. Šiame Apraše vartojamos sąvokos ir sutrumpinimai:</text:span></text:p>
      <text:p text:style-name="P67"><text:span text:style-name="T68">DICOM</text:span><text:span text:style-name="T69"><text:s/>– (angl.<text:s/></text:span><text:span text:style-name="T70">Digital<text:s/></text:span><text:span text:style-name="T71">Imaging and Communications in Medicine</text:span><text:span text:style-name="T72">) tarptautinis standartas, naudojamas skaitmeniniams radiologinio tyrimo vaizdams perduoti kompiuterių tinklais (internetu) arba skaitmeninėse laikmenose.</text:span></text:p>
      <text:p text:style-name="P73"><text:span text:style-name="T74">Skaitmeninė radiologinė įranga</text:span><text:span text:style-name="T75"><text:s/>– radiologinė įranga, tiesiogiai</text:span><text:span text:style-name="T76"><text:s/>sukurianti skaitmeninius radiologinio tyrimo vaizdus.</text:span></text:p>
      <text:p text:style-name="P77"><text:span text:style-name="T78">Skaitmenizuota rentgenologinė įranga</text:span><text:span text:style-name="T79"><text:s/>– analoginė (neskaitmeninė) rentgenologinė įranga, turinti skaitytuvus, nuskaitančius eksponuotą kasetę, ir sukurianti skaitmeninius radiologinio tyrimo vaizdus.</text:span></text:p>
      <text:p text:style-name="P80"><text:span text:style-name="T81">Ki</text:span><text:span text:style-name="T82">tos apraše vartojamos sąvokos atitinka kituose Lietuvos Respublikos teisės aktuose vartojamas sąvokas.</text:span></text:p>
      <text:p text:style-name="P83"><text:span text:style-name="T84">4</text:span><text:span text:style-name="T85">. Pagal specialistų kompetenciją TR paslauga gali būti teikiama, atlikus šiuos radiologinius tyrimus:</text:span></text:p>
      <text:p text:style-name="P86"><text:span text:style-name="T87">4.1</text:span><text:span text:style-name="T88">. rentgenografinius tyrimus;</text:span></text:p>
      <text:p text:style-name="P89"><text:span text:style-name="T90">4.2</text:span><text:span text:style-name="T91">.<text:s/></text:span><text:span text:style-name="T92">mamografinius tyrimus;</text:span></text:p>
      <text:p text:style-name="P93"><text:span text:style-name="T94">4.3</text:span><text:span text:style-name="T95">. kompiuterinę tomografiją;</text:span></text:p>
      <text:p text:style-name="P96"><text:span text:style-name="T97">4.4</text:span><text:span text:style-name="T98">. magnetinio rezonanso tomografiją.</text:span></text:p>
      <text:p text:style-name="P99"/>
      <text:p text:style-name="P100"><text:span text:style-name="T101">II</text:span><text:span text:style-name="T102">.<text:s/></text:span><text:span text:style-name="T103">TR PASLAUGŲ TEIKIMO REIKALAVIMAI</text:span></text:p>
      <text:p text:style-name="P104"/>
      <text:p text:style-name="P105"><text:span text:style-name="T106">5</text:span><text:span text:style-name="T107">. Aprašo 4 punkte nurodyti radiologiniai tyrimai atliekami ir vertinami vadovaujantis ASPĮ vadovo patvi</text:span><text:span text:style-name="T108">rtinta tvarka.</text:span></text:p>
      <text:p text:style-name="P109"><text:span text:style-name="T110">6</text:span><text:span text:style-name="T111">. Radiologinius tyrimus atliekanti ASPĮ ir juos vertinanti ASPĮ turi turėti galiojančią licenciją verstis asmens sveikatos priežiūros veikla ir teikti radiologijos paslaugas, jei teikiamos kompiuterinės tomografijos ir (ar) magnetinio<text:s/></text:span><text:span text:style-name="T112">rezonanso tomografijos paslaugos – ir licenciją teikti kompiuterinės tomografijos ir (ar) magnetinio rezonanso tomografijos paslaugas.</text:span><text:s/></text:p>
      <text:p text:style-name="P113">Punkto pakeitimai:</text:p>
      <text:p text:style-name="P114"><text:span text:style-name="T115">Nr.<text:s/></text:span><text:a xlink:href="https://www.e-tar.lt/portal/legalAct.html?documentId=882faaf0e44111e4a4809231b4b55019" office:target-frame-name="_top" xlink:show="replace"><text:span text:style-name="T116">V-483</text:span></text:a><text:span text:style-name="T117">, 2015-04-10, paskelbta TAR 2015-04-17, i. k. 2015-05866</text:span></text:p>
      <text:p text:style-name="Normal"/>
      <text:p text:style-name="P118"><text:span text:style-name="T119">7</text:span><text:span text:style-name="T120">. Radiologinius tyrimus atliekanti ASPĮ ir juos vertinanti ASPĮ privalo turėti skaitmeninę radiologinę arba skaitmenizuotą rentgenologinę įrangą, atitinkančią Lietuvos<text:s/></text:span><text:soft-page-break/><text:span text:style-name="T121">medicinos normoje M</text:span><text:span text:style-name="T122">N 4:2009 „Medicinos prietaisų saugos techninis reglamentas“, patvirtintoje Lietuvos Respublikos sveikatos apsaugos ministro 2009 m. sausio 19 d. įsakymu Nr. V-18 (Žin., 2009, Nr.<text:s/></text:span><text:a xlink:href="https://www.e-tar.lt/portal/lt/legalAct/TAR.E891C15442F2" office:target-frame-name="_blank" xlink:show="new"><text:span text:style-name="T123">13-523</text:span></text:a><text:span text:style-name="T124">), nurodytus medicinos prietaisams taikomus reikalavimus.</text:span></text:p>
      <text:p text:style-name="P125"><text:span text:style-name="T126">8</text:span><text:span text:style-name="T127">. Radiologinius tyrimus atliekanti ASPĮ ir juos vertinanti ASPĮ turi atitikti Lietuvos higienos normoje HN 78:2009 „Kokybės kontrolės reikalavimai ir vertinimo kriterijai medicini</text:span><text:span text:style-name="T128">nėje rentgenodiagnostikoje“, patvirtintoje Lietuvos Respublikos sveikatos apsaugos ministro 2009 m. lapkričio 12 d. įsakymu Nr. V-922 (Žin., 2009, Nr.<text:s/></text:span><text:a xlink:href="https://www.e-tar.lt/portal/lt/legalAct/TAR.8ED408A891FA" office:target-frame-name="_blank" xlink:show="new"><text:span text:style-name="T129">137-6025</text:span></text:a><text:span text:style-name="T130">), sveikatos</text:span><text:span text:style-name="T131"><text:s/>priežiūros įstaigoms nustatytus kokybės kontrolės reikalavimus ir medicininės rentgenodiagnostikos vertinimo kriterijus.</text:span></text:p>
      <text:p text:style-name="P132"><text:span text:style-name="T133">9</text:span><text:span text:style-name="T134">. Radiologinius tyrimus atliekančioje ASPĮ ir juos vertinančioje ASPĮ naudojami medicinos prietaisai turi būti pripažinti Lietuvo</text:span><text:span text:style-name="T135">s Respublikos teisės aktų nustatyta tvarka ir atitikti Medicinos prietaisų instaliavimo, naudojimo ir priežiūros tvarkos aprašo, patvirtinto Lietuvos Respublikos sveikatos apsaugos ministro 2010 m. gegužės 3 d. įsakymu Nr. V-383 (Žin., 2010, Nr.<text:s/></text:span><text:a xlink:href="https://www.e-tar.lt/portal/lt/legalAct/TAR.693452255CB2" office:target-frame-name="_blank" xlink:show="new"><text:span text:style-name="T136">54-2660</text:span></text:a><text:span text:style-name="T137">), reikalavimus.</text:span></text:p>
      <text:p text:style-name="P138"><text:span text:style-name="T139">10</text:span><text:span text:style-name="T140">. Už radiologinio tyrimo duomenų saugumą, kokybę ir pacientų duomenų konfidencialumą atsako tyrimą atliekančios ASPĮ ir juos vertinančios ASPĮ vadovai.</text:span></text:p>
      <text:p text:style-name="P141"><text:span text:style-name="T142">11</text:span><text:span text:style-name="T143">. Teikiant TR paslaugas pagal kompetenciją dalyvauja:</text:span></text:p>
      <text:p text:style-name="P144"><text:span text:style-name="T145">11.1</text:span><text:span text:style-name="T146">. gydytojas radiologas;</text:span></text:p>
      <text:p text:style-name="P147"><text:span text:style-name="T148">11.2</text:span><text:span text:style-name="T149">. radiologijos technologas.</text:span></text:p>
      <text:p text:style-name="P150"><text:span text:style-name="T151">12</text:span><text:span text:style-name="T152">. Radiologinį tyrimą vertinančios ASPĮ kompiuterizuotą gydytojo radiologo darbo vietą sudaro ne mažiau kaip du monitoriai</text:span><text:span text:style-name="T153"><text:s/>bei įdiegta specializuota programinė įranga radiologinių tyrimų vaizdams DICOM standartu peržiūrėti ir jų analizei atlikti.</text:span><text:s/></text:p>
      <text:p text:style-name="P154">Punkto pakeitimai:</text:p>
      <text:p text:style-name="P155"><text:span text:style-name="T156">Nr.<text:s/></text:span><text:a xlink:href="https://www.e-tar.lt/portal/legalAct.html?documentId=882faaf0e44111e4a4809231b4b55019" office:target-frame-name="_top" xlink:show="replace"><text:span text:style-name="T157">V-483</text:span></text:a><text:span text:style-name="T158">, 20</text:span><text:span text:style-name="T159">15-04-10, paskelbta TAR 2015-04-17, i. k. 2015-05866</text:span></text:p>
      <text:p text:style-name="Normal"/>
      <text:p text:style-name="P160"><text:span text:style-name="T161">13</text:span><text:span text:style-name="T162">. Radiologinių tyrimų vaizdų kokybės reikalavimai:</text:span></text:p>
      <text:p text:style-name="P163"><text:span text:style-name="T164">13.1</text:span><text:span text:style-name="T165">. rentgenografinių tyrimų vaizdai turi atitikti pustonių skalės standartizuoto atvaizdavimo reikalavimus, nustatytus DICOM standarte; didži</text:span><text:span text:style-name="T166">ausias šviesumas (šviesos srautas) – ne mažesnis kaip 500 cd/m</text:span><text:span text:style-name="T167">2</text:span><text:span text:style-name="T168">, vaizdai – ne mažesnės kaip 2 mln. vaizdo elementų (megapikselių) raiškos; ekrano įstrižainė – ne mažiau kaip 19 colių;</text:span></text:p>
      <text:p text:style-name="P169"><text:span text:style-name="T170">13.2</text:span><text:span text:style-name="T171">. mamografinių tyrimų vaizdai turi atitikti pustonių skalės<text:s/></text:span><text:span text:style-name="T172">standartizuoto atvaizdavimo reikalavimus, nustatytus DICOM standarte; didžiausias šviesumas (šviesos srautas) – ne mažesnis kaip 500 cd/m</text:span><text:span text:style-name="T173">2</text:span><text:span text:style-name="T174">, vaizdai – ne mažesnės kaip 5 mln. vaizdo elementų (megapikselių) raiškos; ekrano įstrižainė – ne mažiau kaip 21 coli</text:span><text:span text:style-name="T175">o;</text:span></text:p>
      <text:p text:style-name="P176"><text:span text:style-name="T177">13.3</text:span><text:span text:style-name="T178">. kompiuterinės tomografijos ir magnetinio rezonanso tomografijos tyrimų vaizdai: didžiausias šviesumas (šviesos srautas) – ne mažesnis kaip 300 cd/m</text:span><text:span text:style-name="T179">2</text:span><text:span text:style-name="T180">, vaizdai – ne mažesnės kaip 1,2 mln. vaizdo elementų (megapikselių) raiškos; ekrano įstrižainė</text:span><text:span text:style-name="T181"><text:s/>– ne mažesnė kaip 19 colių.</text:span></text:p>
      <text:p text:style-name="P182"><text:span text:style-name="T183">14</text:span><text:span text:style-name="T184">. Programinės įrangos reikalavimai:</text:span></text:p>
      <text:p text:style-name="P185"><text:span text:style-name="T186">14.1</text:span><text:span text:style-name="T187">. radiologinių tyrimų vaizdų perdavimo įrangos – vaizdų arba jų serijų perdavimas DICOM standartu, paciento informacijos užklausa (gavimas) iš DICOM vaizdų archyvo;</text:span></text:p>
      <text:p text:style-name="P188"><text:span text:style-name="T189">14.2</text:span><text:span text:style-name="T190">. ra</text:span><text:span text:style-name="T191">diologinių tyrimų vaizdų apdorojimo įrangos – vaizdų pilkosios skalės žemėlapis, vaizdų inversija, vaizdų rotavimas (pavertimas) ir veidrodinis atvaizdavimas, vaizdų padidinimas (koregavimas), vaizdų išsaugojimas;</text:span></text:p>
      <text:p text:style-name="P192"><text:span text:style-name="T193">14.3</text:span><text:span text:style-name="T194">. radiologinių tyrimų vaizdų pakit</text:span><text:span text:style-name="T195">imų matavimo įrangos – ilgio ir kampo matavimas, vaizdų užrašai.</text:span></text:p>
      <text:p text:style-name="P196"/>
      <text:p text:style-name="P197"><text:span text:style-name="T198">III</text:span><text:span text:style-name="T199">.<text:s/></text:span><text:span text:style-name="T200">TR PASLAUGŲ TEIKIMO TVARKA</text:span></text:p>
      <text:p text:style-name="P201"/>
      <text:p text:style-name="P202"><text:span text:style-name="T203">15</text:span><text:span text:style-name="T204">. Tarp radiologinius tyrimus atliekančios ASPĮ ir juos vertinančios</text:span><text:span text:style-name="T205"><text:s/></text:span><text:span text:style-name="T206">ASPĮ sudaroma sutartis, kurioje turi būti nurodytos TR paslaugų teikimo<text:s/></text:span><text:span text:style-name="T207">sąlygos.</text:span></text:p>
      <text:p text:style-name="P208"><text:span text:style-name="T209">16</text:span><text:span text:style-name="T210">. TR paslaugų teikimas radiologinį tyrimą atliekančioje ASPĮ:</text:span></text:p>
      <text:p text:style-name="P211"><text:span text:style-name="T212">16.1</text:span><text:span text:style-name="T213">. Radiologinį tyrimą skiria, tyrimo būdą nurodo gydantis gydytojas ir tai įrašo<text:s/></text:span><text:soft-page-break/><text:span text:style-name="T214">atitinkamai į Asmens sveikatos istoriją – popierinę ar elektroninę formą Nr. 025/a arba Gydym</text:span><text:span text:style-name="T215">o stacionare ligos istoriją – formą Nr. 003/a, nurodytas Privalomų sveikatos statistikos apskaitos ir kitų tipinių formų, pildomų sveikatos priežiūros įstaigose, sąraše ir saugojimo terminuose, patvirtintuose Lietuvos Respublikos sveikatos apsaugos ministr</text:span><text:span text:style-name="T216">o 1999 m. lapkričio 29 d. įsakymu Nr. 515 (Žin., 1999, Nr.<text:s/></text:span><text:a xlink:href="https://www.e-tar.lt/portal/lt/legalAct/TAR.F1D86F455636" office:target-frame-name="_blank" xlink:show="new"><text:span text:style-name="T217">103-2972</text:span></text:a><text:span text:style-name="T218">).</text:span></text:p>
      <text:p text:style-name="P219"><text:span text:style-name="T220">16.2</text:span><text:span text:style-name="T221">. Radiologinį tyrimą atlieka gydytojas radiologas pagal Lietuvos medicinos normoje MN 84:2000</text:span><text:span text:style-name="T222"><text:s/>„Gydytojas radiologas. Teisės, pareigos, kompetencija ir atsakomybė“, patvirtintoje Lietuvos Respublikos sveikatos apsaugos ministro 2000 m. gegužės 23 d. įsakymu Nr. 270 (Žin., 2000, Nr.<text:s/></text:span><text:a xlink:href="https://www.e-tar.lt/portal/lt/legalAct/TAR.79AE0CAB8987" office:target-frame-name="_blank" xlink:show="new"><text:span text:style-name="T223">44-1274</text:span></text:a><text:span text:style-name="T224">), nustatytą kompetenciją ir radiologijos technologas pagal Radiologijos technologo profesijos kvalifikacinių reikalavimų apraše, patvirtintame Lietuvos Respublikos sveikatos apsaugos ministro 2007 m. lapkričio 13 d. įsakymu Nr. V-</text:span><text:span text:style-name="T225">914 (Žin., 2007, Nr.<text:s/></text:span><text:a xlink:href="https://www.e-tar.lt/portal/lt/legalAct/TAR.094F76755C15" office:target-frame-name="_blank" xlink:show="new"><text:span text:style-name="T226">119-4867</text:span></text:a><text:span text:style-name="T227">), nustatytą kompetenciją.</text:span></text:p>
      <text:p text:style-name="P228"><text:span text:style-name="T229">16.3</text:span><text:span text:style-name="T230">.</text:span><text:span text:style-name="T231"><text:s/></text:span><text:span text:style-name="T232">Radiologinį tyrimą atliekančios ASPĮ specialistas, nurodytas 16.2 punkte, atlikęs tyrimą, šios įstaigos<text:s/></text:span><text:span text:style-name="T233">vadovo patvirtinta tvarka užpildo formas Nr. 027/a arba Nr. 028-1/a (nurodant paciento ligos istorijos numerį ar epizodo numerį), nurodytas Privalomų sveikatos statistikos apskaitos ir kitų tipinių formų, pildomų sveikatos priežiūros įstaigose, sąraše ir s</text:span><text:span text:style-name="T234">augojimo terminuose. Radiologinio tyrimo skaitmeniniai vaizdai kartu su viena iš šiame punkte nurodytų formų kompiuterių tinklais (internetu) arba skaitmeninėse laikmenose DICOM standartu persiunčiami radiologinį tyrimą vertinančiai ASPĮ.</text:span></text:p>
      <text:p text:style-name="P235"><text:span text:style-name="T236">17</text:span><text:span text:style-name="T237">. TR pasl</text:span><text:span text:style-name="T238">augų teikimas radiologinį tyrimą vertinančioje ASPĮ:</text:span></text:p>
      <text:p text:style-name="P239"><text:span text:style-name="T240">17.1</text:span><text:span text:style-name="T241">. Gavęs duomenis (siuntimą ir visus radiologinio tyrimo vaizdus), gydytojas radiologas savo darbo vietoje radiologinio tyrimo vaizdus apdoroja, įvertina, aprašo ir užpildo medicinos dokumentus. Ver</text:span><text:span text:style-name="T242">tinančioji ASPĮ turi užtikrinti, kad pagal elektroninius dokumentus būtų galima identifikuoti gydytoją radiologą bei užtikrinti elektroniniu būdu užpildytų formų saugojimą.</text:span></text:p>
      <text:p text:style-name="P243"><text:span text:style-name="T244">17.2</text:span><text:span text:style-name="T245">. Radiologinio tyrimo vaizdų aprašymai, pateikti vienoje iš 16.3 punkte nur</text:span><text:span text:style-name="T246">odytų formų, persiunčiami radiologinį tyrimą atlikusiai ASPĮ.</text:span></text:p>
      <text:p text:style-name="P247"><text:span text:style-name="T248">18</text:span><text:span text:style-name="T249">. Radiologinio tyrimo duomenys ir rezultatai (radiologinio tyrimo vaizdų aprašymas) perduodami į archyvą. Tyrimus atliekanti ASPĮ privalo užtikrinti duomenų įvairios rūšies laikmenose sa</text:span><text:span text:style-name="T250">ugojimą. Jei formos pildomos elektroniniu būdu, ASPĮ privalo užtikrinti teisės aktų nustatytus apskaitos dokumentų, asmens duomenų, įskaitant ypatingus asmens duomenis, tvarkymo reikalavimų laikymąsi.</text:span></text:p>
      <text:p text:style-name="P251"/>
      <text:p text:style-name="P252"><text:span text:style-name="T253">IV</text:span><text:span text:style-name="T254">.<text:s/></text:span><text:span text:style-name="T255">TR PASLAUGŲ APMOKĖJIMO TVARKA</text:span></text:p>
      <text:p text:style-name="P256"/>
      <text:p text:style-name="P257"><text:span text:style-name="T258">19</text:span><text:span text:style-name="T259">. Terit</text:span><text:span text:style-name="T260">orinė ligonių kasa sudaro sutartį su radiologinį tyrimą atliekančia ASPĮ dėl gydytojo radiologo antrinio lygio konsultacijos, kai teikiama TR paslauga ir pagal specialistų kompetenciją atliekami ir vertinami rentgenografiniai bei mamografiniai tyrimai, išl</text:span><text:span text:style-name="T261">aidų apmokėjimo.</text:span></text:p>
      <text:p text:style-name="P262"><text:span text:style-name="T263">20</text:span><text:span text:style-name="T264">. Teritorinė ligonių kasa sudaro sutartį su radiologinį tyrimą atliekančia ASPĮ dėl kompiuterinės tomografijos ir (ar) magnetinio rezonanso tomografijos tyrimo, kai teikiama TR paslauga ir pagal specialistų kompetenciją atliekami ir<text:s/></text:span><text:span text:style-name="T265">vertinami kompiuterinės tomografijos ir (ar) magnetinio rezonanso tomografijos tyrimai, išlaidų apmokėjimo.</text:span></text:p>
      <text:p text:style-name="P266"><text:span text:style-name="T267">21</text:span><text:span text:style-name="T268">. Gydytojo radiologo antrinio lygio konsultacijos, kai teikiama TR paslauga ir pagal specialistų kompetenciją atliekami ir vertinami rentgenog</text:span><text:span text:style-name="T269">rafiniai bei mamografiniai tyrimai, teikimą ir išlaidų apmokėjimą reglamentuoja Aprašas bei Asmens sveikatos priežiūros paslaugų organizavimo ir apmokėjimo tvarka, patvirtinta Lietuvos Respublikos sveikatos apsaugos ministro 1998 m. birželio 18 d. įsakymu<text:s/></text:span><text:span text:style-name="T270">Nr. 329 (Žin., 1998, Nr.<text:s/></text:span><text:a xlink:href="https://www.e-tar.lt/portal/lt/legalAct/TAR.732447872E9C" office:target-frame-name="_blank" xlink:show="new"><text:span text:style-name="T271">57-1611</text:span></text:a><text:span text:style-name="T272">).</text:span></text:p>
      <text:p text:style-name="P273"><text:span text:style-name="T274">22</text:span><text:span text:style-name="T275">. Kompiuterinės tomografijos ir magnetinio rezonanso tomografijos tyrimų, kai teikiama TR paslauga ir pagal specialistų kompetenci</text:span><text:span text:style-name="T276">ją atliekami ir vertinami kompiuterinės tomografijos ir (ar) magnetinio rezonanso tomografijos tyrimai, teikiant ambulatorines asmens sveikatos priežiūros paslaugas, išlaidos apmokamos vadovaujantis šiuo Aprašu bei<text:s/></text:span><text:soft-page-break/><text:span text:style-name="T277">Brangiųjų tyrimų ir procedūrų, kurių išla</text:span><text:span text:style-name="T278">idos apmokamos Privalomojo sveikatos draudimo fondo biudžeto lėšomis, ir jų bazinių kainų sąrašu bei Brangiųjų tyrimų ir procedūrų išlaidų apmokėjimo tvarkos aprašu, patvirtintu Lietuvos Respublikos sveikatos apsaugos ministro 2005 m. balandžio 27 d. įsaky</text:span><text:span text:style-name="T279">mu Nr. V-304 (Žin., 2005, Nr.<text:s/></text:span><text:a xlink:href="https://www.e-tar.lt/portal/lt/legalAct/TAR.F18AF943670F" office:target-frame-name="_blank" xlink:show="new"><text:span text:style-name="T280">55-1890</text:span></text:a><text:span text:style-name="T281">; 2011, Nr.<text:s/></text:span><text:a xlink:href="https://www.e-tar.lt/portal/lt/legalAct/TAR.31EEDA6CAD40" office:target-frame-name="_blank" xlink:show="new"><text:span text:style-name="T282">164-7835</text:span></text:a><text:span text:style-name="T283">).</text:span></text:p>
      <text:p text:style-name="P284"><text:span text:style-name="T285">23</text:span><text:span text:style-name="T286">. Radiologinių tyrim</text:span><text:span text:style-name="T287">ų, kai teikiama TR paslauga, atliktų stacionare gydomam pacientui, sąnaudos įskaičiuotos į faktinę aktyviojo gydymo kainą stacionarinių aktyviojo gydymo asmens sveikatos priežiūros paslaugų apmokėjimą reglamentuojančių teisės aktų nustatyta tvarka.</text:span></text:p>
      <text:p text:style-name="P288"><text:span text:style-name="T289">24</text:span><text:span text:style-name="T290">.</text:span><text:span text:style-name="T291"><text:s/>Radiologinį tyrimą atlikusi ASPĮ ir vertinančioji ASPĮ tarpusavyje atsiskaito pagal sutartį. Sutarčių sudarymą reglamentuoja Lietuvos Respublikos civilinis kodeksas (Žin., 2000, Nr.<text:s/></text:span><text:a xlink:href="https://www.e-tar.lt/portal/lt/legalAct/TAR.8A39C83848CB" office:target-frame-name="_blank" xlink:show="new"><text:span text:style-name="T292">74-2262</text:span></text:a><text:span text:style-name="T293">) ir kiti teisės aktai.</text:span></text:p>
      <text:p text:style-name="P294"/>
      <text:p text:style-name="P295"><text:span text:style-name="T296">V</text:span><text:span text:style-name="T297">.<text:s/></text:span><text:span text:style-name="T298">BAIGIAMOSIOS NUOSTATOS</text:span></text:p>
      <text:p text:style-name="P299"/>
      <text:p text:style-name="P300"><text:span text:style-name="T301">25</text:span><text:span text:style-name="T302">. Duomenų siuntimo tvarka, persiuntimo būdas bei terminai, perdavimui naudojamas ryšys bei jo parametr</text:span><text:span text:style-name="T303">ai ir kt. nustatomi tyrimą atlikusios ir vertinančios ASPĮ sutartyse.</text:span></text:p>
      <text:p text:style-name="P304"><text:span text:style-name="T305">26</text:span><text:span text:style-name="T306">. Už paciento sveikatai padarytą žalą ASPĮ atsako Lietuvos Respublikos teisės aktų nustatyta tvarka.</text:span></text:p>
      <text:p text:style-name="P307"/>
      <text:p text:style-name="P308"><text:span text:style-name="T309">_________________</text:span></text:p>
      <text:p text:style-name="P310"/>
      <text:p text:style-name="P311"/>
      <text:p text:style-name="P312"><text:span text:style-name="T313">Pakeitimai:</text:span></text:p>
      <text:p text:style-name="P314"/>
      <text:p text:style-name="P315"><text:span text:style-name="T316">1.</text:span></text:p>
      <text:p text:style-name="P317"><text:span text:style-name="T318">Lietuvos Respublikos sveikatos<text:s/></text:span><text:span text:style-name="T319">apsaugos ministerija, Įsakymas</text:span></text:p>
      <text:p text:style-name="P320"><text:span text:style-name="T321">Nr.<text:s/></text:span><text:a xlink:href="https://www.e-tar.lt/portal/legalAct.html?documentId=882faaf0e44111e4a4809231b4b55019" office:target-frame-name="_top" xlink:show="replace"><text:span text:style-name="T322">V-483</text:span></text:a><text:span text:style-name="T323">, 2015-04-10, paskelbta TAR 2015-04-17, i. k. 2015-05866</text:span></text:p>
      <text:p text:style-name="P324"><text:span text:style-name="T325">Dėl Lietuvos Respublikos sveikatos apsaugos ministro 2012 m.<text:s/></text:span><text:span text:style-name="T326">spalio 19 d. įsakymo Nr. V-944 „Dėl Teleradiologijos paslaugų teikimo ir jų išlaidų apmokėjimo Privalomojo sveikatos draudimo fondo biudžeto lėšomis tvarkos aprašo patvirtinimo“ pakeitimo</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7-25T05:58:00Z</meta:creation-date>
    <dc:date>2017-07-25T05:58:00Z</dc:date>
    <meta:template xlink:href="Normal.dotm" xlink:type="simple"/>
    <meta:editing-cycles>2</meta:editing-cycles>
    <meta:editing-duration>PT0S</meta:editing-duration>
    <meta:document-statistic meta:page-count="5" meta:paragraph-count="91" meta:word-count="1748" meta:character-count="14262" meta:row-count="360" meta:non-whitespace-character-count="12605"/>
  </office:meta>
</office:document-meta>
</file>