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style>
    <style:style style:name="TableColumn277" style:family="table-column">
      <style:table-column-properties style:column-width="2.7451in" style:use-optimal-column-width="false"/>
    </style:style>
    <style:style style:name="TableColumn278" style:family="table-column">
      <style:table-column-properties style:column-width="1.9909in" style:use-optimal-column-width="false"/>
    </style:style>
    <style:style style:name="TableColumn279" style:family="table-column">
      <style:table-column-properties style:column-width="1.9562in" style:use-optimal-column-width="false"/>
    </style:style>
    <style:style style:name="Table276" style:family="table">
      <style:table-properties style:width="6.6923in" fo:margin-left="0in" table:align="left"/>
    </style:style>
    <style:style style:name="TableRow280" style:family="table-row">
      <style:table-row-properties style:use-optimal-row-height="false"/>
    </style:style>
    <style:style style:name="TableCell281"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font-size="10pt" style:font-size-asian="10pt"/>
    </style:style>
    <style:style style:name="TableCell284"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10pt" style:font-size-asian="10pt"/>
    </style:style>
    <style:style style:name="TableRow290" style:family="table-row">
      <style:table-row-properties style:use-optimal-row-height="false"/>
    </style:style>
    <style:style style:name="TableCell291" style:family="table-cell">
      <style:table-cell-properties fo:border-top="0.0104in solid #000000" fo:border-left="0.0104in solid #000000" fo:border-bottom="0.0104in solid #000000" fo:border-right="none" fo:padding-top="0in" fo:padding-left="0.0784in" fo:padding-bottom="0in" fo:padding-right="0.0784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top="0.0104in solid #000000" fo:border-left="0.0104in solid #000000" fo:border-bottom="0.0104in solid #000000" fo:border-right="none" fo:padding-top="0in" fo:padding-left="0.0784in" fo:padding-bottom="0in" fo:padding-right="0.0784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784in" fo:padding-bottom="0in" fo:padding-right="0.0784in"/>
    </style:style>
    <style:style style:name="P300" style:parent-style-name="Normal" style:family="paragraph">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style>
    <style:style style:name="TableColumn315" style:family="table-column">
      <style:table-column-properties style:column-width="0.9902in" style:use-optimal-column-width="false"/>
    </style:style>
    <style:style style:name="TableColumn316" style:family="table-column">
      <style:table-column-properties style:column-width="1.8534in" style:use-optimal-column-width="false"/>
    </style:style>
    <style:style style:name="TableColumn317" style:family="table-column">
      <style:table-column-properties style:column-width="2.0805in" style:use-optimal-column-width="false"/>
    </style:style>
    <style:style style:name="TableColumn318" style:family="table-column">
      <style:table-column-properties style:column-width="1.768in" style:use-optimal-column-width="false"/>
    </style:style>
    <style:style style:name="Table314" style:family="table">
      <style:table-properties style:width="6.6923in" fo:margin-left="0in" table:align="left"/>
    </style:style>
    <style:style style:name="TableRow319" style:family="table-row">
      <style:table-row-properties style:use-optimal-row-height="false"/>
    </style:style>
    <style:style style:name="TableCell320" style:family="table-cell">
      <style:table-cell-properties fo:border="0.0104in solid #000000" style:vertical-align="middle" fo:padding-top="0in" fo:padding-left="0.0784in" fo:padding-bottom="0in" fo:padding-right="0.0784in"/>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0.0104in solid #000000" style:vertical-align="middle" fo:padding-top="0in" fo:padding-left="0.0784in" fo:padding-bottom="0in" fo:padding-right="0.0784in"/>
    </style:style>
    <style:style style:name="P32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324" style:family="table-cell">
      <style:table-cell-properties fo:border="0.0104in solid #000000" style:vertical-align="middle" fo:padding-top="0in" fo:padding-left="0.0784in" fo:padding-bottom="0in" fo:padding-right="0.0784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104in solid #000000" style:vertical-align="middle" fo:padding-top="0in" fo:padding-left="0.0784in" fo:padding-bottom="0in" fo:padding-right="0.0784in"/>
    </style:style>
    <style:style style:name="P327" style:parent-style-name="Normal" style:family="paragraph">
      <style:paragraph-properties fo:text-align="center"/>
      <style:text-properties fo:font-weight="bold" style:font-weight-asian="bold" fo:font-size="10pt" style:font-size-asian="10pt"/>
    </style:style>
    <style:style style:name="TableRow328" style:family="table-row">
      <style:table-row-properties style:use-optimal-row-height="false"/>
    </style:style>
    <style:style style:name="TableCell329" style:family="table-cell">
      <style:table-cell-properties fo:border="0.0104in solid #000000" fo:padding-top="0in" fo:padding-left="0.0784in" fo:padding-bottom="0in" fo:padding-right="0.0784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84in" fo:padding-bottom="0in" fo:padding-right="0.0784in"/>
    </style:style>
    <style:style style:name="T332" style:parent-style-name="DefaultParagraphFont" style:family="text">
      <style:text-properties fo:color="#000000" style:font-size-complex="11pt"/>
    </style:style>
    <style:style style:name="T333" style:parent-style-name="DefaultParagraphFont" style:family="text">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784in" fo:padding-bottom="0in" fo:padding-right="0.0784in"/>
    </style:style>
    <style:style style:name="T339" style:parent-style-name="DefaultParagraphFont" style:family="text">
      <style:text-properties fo:font-size="10pt" style:font-size-asian="10pt" style:font-size-complex="8pt"/>
    </style:style>
    <style:style style:name="T340" style:parent-style-name="DefaultParagraphFont" style:family="text">
      <style:text-properties fo:color="#000000" style:font-size-complex="11pt"/>
    </style:style>
    <style:style style:name="T341" style:parent-style-name="DefaultParagraphFont" style:family="text">
      <style:text-properties fo:font-size="10pt" style:font-size-asian="10pt" style:font-size-complex="8pt"/>
    </style:style>
    <style:style style:name="T342" style:parent-style-name="DefaultParagraphFont" style:family="text">
      <style:text-properties fo:color="#000000" style:font-size-complex="11pt"/>
    </style:style>
    <style:style style:name="T343" style:parent-style-name="DefaultParagraphFont" style:family="text">
      <style:text-properties fo:font-size="10pt" style:font-size-asian="10pt" style:font-size-complex="8pt"/>
    </style:style>
    <style:style style:name="T344" style:parent-style-name="DefaultParagraphFont" style:family="text">
      <style:text-properties fo:font-size="10pt" style:font-size-asian="10pt" style:font-size-complex="8pt"/>
    </style:style>
    <style:style style:name="P345" style:parent-style-name="Normal" style:family="paragraph">
      <style:text-properties fo:font-size="10pt" style:font-size-asian="10pt" style:font-size-complex="8pt"/>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84in" fo:padding-bottom="0in" fo:padding-right="0.0784in"/>
    </style:style>
    <style:style style:name="T348" style:parent-style-name="DefaultParagraphFont" style:family="text">
      <style:text-properties fo:font-size="10pt" style:font-size-asian="10pt"/>
    </style:style>
    <style:style style:name="T349" style:parent-style-name="DefaultParagraphFont" style:family="text">
      <style:text-properties fo:color="#000000" style:font-size-complex="11pt"/>
    </style:style>
    <style:style style:name="T350" style:parent-style-name="DefaultParagraphFont" style:family="text">
      <style:text-properties fo:font-size="10pt" style:font-size-asian="10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TableRow358" style:family="table-row">
      <style:table-row-properties style:use-optimal-row-height="false"/>
    </style:style>
    <style:style style:name="TableCell359" style:family="table-cell">
      <style:table-cell-properties fo:border="0.0104in solid #000000" fo:padding-top="0in" fo:padding-left="0.0784in" fo:padding-bottom="0in" fo:padding-right="0.0784in"/>
    </style:style>
    <style:style style:name="P360" style:parent-style-name="Normal" style:family="paragraph">
      <style:text-properties fo:font-size="10pt" style:font-size-asian="10pt"/>
    </style:style>
    <style:style style:name="TableCell361" style:family="table-cell">
      <style:table-cell-properties fo:border="0.0104in solid #000000" fo:padding-top="0in" fo:padding-left="0.0784in" fo:padding-bottom="0in" fo:padding-right="0.0784in"/>
    </style:style>
    <style:style style:name="T362" style:parent-style-name="DefaultParagraphFont" style:family="text">
      <style:text-properties fo:font-size="10pt" style:font-size-asian="10pt"/>
    </style:style>
    <style:style style:name="T363" style:parent-style-name="DefaultParagraphFont" style:family="text">
      <style:text-properties fo:color="#000000" style:font-size-complex="11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84in" fo:padding-bottom="0in" fo:padding-right="0.0784in"/>
    </style:style>
    <style:style style:name="T369" style:parent-style-name="DefaultParagraphFont" style:family="text">
      <style:text-properties fo:font-size="10pt" style:font-size-asian="10pt" style:font-size-complex="8pt"/>
    </style:style>
    <style:style style:name="T370" style:parent-style-name="DefaultParagraphFont" style:family="text">
      <style:text-properties fo:color="#000000" style:font-size-complex="11pt"/>
    </style:style>
    <style:style style:name="T371" style:parent-style-name="DefaultParagraphFont" style:family="text">
      <style:text-properties fo:font-size="10pt" style:font-size-asian="10pt" style:font-size-complex="8pt"/>
    </style:style>
    <style:style style:name="T372" style:parent-style-name="DefaultParagraphFont" style:family="text">
      <style:text-properties fo:font-size="10pt" style:font-size-asian="10pt" style:font-size-complex="8pt"/>
    </style:style>
    <style:style style:name="T373" style:parent-style-name="DefaultParagraphFont" style:family="text">
      <style:text-properties fo:color="#000000" style:font-size-complex="11pt"/>
    </style:style>
    <style:style style:name="T374" style:parent-style-name="DefaultParagraphFont" style:family="text">
      <style:text-properties fo:font-size="10pt" style:font-size-asian="10pt" style:font-size-complex="8pt"/>
    </style:style>
    <style:style style:name="T375" style:parent-style-name="DefaultParagraphFont" style:family="text">
      <style:text-properties fo:font-size="10pt" style:font-size-asian="10pt" style:font-size-complex="8pt"/>
    </style:style>
    <style:style style:name="P376" style:parent-style-name="Normal" style:family="paragraph">
      <style:text-properties fo:font-size="10pt" style:font-size-asian="10pt" style:font-size-complex="8pt"/>
    </style:style>
    <style:style style:name="P377" style:parent-style-name="Normal" style:family="paragraph">
      <style:text-properties fo:font-size="10pt" style:font-size-asian="10pt" style:font-size-complex="8pt"/>
    </style:style>
    <style:style style:name="TableCell378" style:family="table-cell">
      <style:table-cell-properties fo:border="0.0104in solid #000000" fo:padding-top="0in" fo:padding-left="0.0784in" fo:padding-bottom="0in" fo:padding-right="0.0784in"/>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000000" style:font-size-complex="11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color="#000000" style:font-size-complex="11pt"/>
    </style:style>
    <style:style style:name="T385" style:parent-style-name="DefaultParagraphFont" style:family="text">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ableRow390" style:family="table-row">
      <style:table-row-properties style:use-optimal-row-height="false"/>
    </style:style>
    <style:style style:name="TableCell391" style:family="table-cell">
      <style:table-cell-properties fo:border="0.0104in solid #000000" fo:padding-top="0in" fo:padding-left="0.0784in" fo:padding-bottom="0in" fo:padding-right="0.0784in"/>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784in" fo:padding-bottom="0in" fo:padding-right="0.0784in"/>
    </style:style>
    <style:style style:name="T394" style:parent-style-name="DefaultParagraphFont" style:family="text">
      <style:text-properties fo:font-size="10pt" style:font-size-asian="10pt"/>
    </style:style>
    <style:style style:name="T395" style:parent-style-name="DefaultParagraphFont" style:family="text">
      <style:text-properties fo:color="#000000" style:font-size-complex="11pt"/>
    </style:style>
    <style:style style:name="T396" style:parent-style-name="DefaultParagraphFont" style:family="text">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color="#000000" style:font-size-complex="11pt"/>
    </style:style>
    <style:style style:name="T402" style:parent-style-name="DefaultParagraphFont" style:family="text">
      <style:text-properties fo:font-size="10pt" style:font-size-asian="10pt"/>
    </style:style>
    <style:style style:name="T403" style:parent-style-name="DefaultParagraphFont" style:family="text">
      <style:text-properties fo:color="#000000" style:font-size-complex="11pt"/>
    </style:style>
    <style:style style:name="T404" style:parent-style-name="DefaultParagraphFont" style:family="text">
      <style:text-properties fo:font-size="10pt" style:font-size-asian="10pt"/>
    </style:style>
    <style:style style:name="TableCell405" style:family="table-cell">
      <style:table-cell-properties fo:border="0.0104in solid #000000" fo:padding-top="0in" fo:padding-left="0.0784in" fo:padding-bottom="0in" fo:padding-right="0.0784in"/>
    </style:style>
    <style:style style:name="T406" style:parent-style-name="DefaultParagraphFont" style:family="text">
      <style:text-properties fo:font-size="10pt" style:font-size-asian="10pt" style:font-size-complex="8pt"/>
    </style:style>
    <style:style style:name="T407" style:parent-style-name="DefaultParagraphFont" style:family="text">
      <style:text-properties fo:color="#000000" style:font-size-complex="11pt"/>
    </style:style>
    <style:style style:name="T408" style:parent-style-name="DefaultParagraphFont" style:family="text">
      <style:text-properties fo:font-size="10pt" style:font-size-asian="10pt" style:font-size-complex="8pt"/>
    </style:style>
    <style:style style:name="T409" style:parent-style-name="DefaultParagraphFont" style:family="text">
      <style:text-properties fo:color="#000000" style:font-size-complex="11pt"/>
    </style:style>
    <style:style style:name="T410" style:parent-style-name="DefaultParagraphFont" style:family="text">
      <style:text-properties fo:font-size="10pt" style:font-size-asian="10pt" style:font-size-complex="8pt"/>
    </style:style>
    <style:style style:name="P411" style:parent-style-name="Normal" style:family="paragraph">
      <style:text-properties fo:font-size="10pt" style:font-size-asian="10pt" style:font-size-complex="8pt"/>
    </style:style>
    <style:style style:name="P412" style:parent-style-name="Normal" style:family="paragraph">
      <style:text-properties fo:font-size="10pt" style:font-size-asian="10pt" style:font-size-complex="8pt"/>
    </style:style>
    <style:style style:name="TableCell413" style:family="table-cell">
      <style:table-cell-properties fo:border="0.0104in solid #000000" fo:padding-top="0in" fo:padding-left="0.0784in" fo:padding-bottom="0in" fo:padding-right="0.0784in"/>
    </style:style>
    <style:style style:name="T414" style:parent-style-name="DefaultParagraphFont" style:family="text">
      <style:text-properties fo:font-size="10pt" style:font-size-asian="10pt"/>
    </style:style>
    <style:style style:name="T415" style:parent-style-name="DefaultParagraphFont" style:family="text">
      <style:text-properties fo:color="#000000" style:font-size-complex="11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color="#000000" style:font-size-complex="11pt"/>
    </style:style>
    <style:style style:name="T419" style:parent-style-name="DefaultParagraphFont" style:family="text">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Row424" style:family="table-row">
      <style:table-row-properties style:use-optimal-row-height="false"/>
    </style:style>
    <style:style style:name="TableCell425" style:family="table-cell">
      <style:table-cell-properties fo:border="0.0104in solid #000000" fo:padding-top="0in" fo:padding-left="0.0784in" fo:padding-bottom="0in" fo:padding-right="0.0784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784in" fo:padding-bottom="0in" fo:padding-right="0.0784in"/>
    </style:style>
    <style:style style:name="T428" style:parent-style-name="DefaultParagraphFont" style:family="text">
      <style:text-properties fo:color="#000000" style:font-size-complex="11pt"/>
    </style:style>
    <style:style style:name="T429" style:parent-style-name="DefaultParagraphFont" style:family="text">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84in" fo:padding-bottom="0in" fo:padding-right="0.0784in"/>
    </style:style>
    <style:style style:name="T435" style:parent-style-name="DefaultParagraphFont" style:family="text">
      <style:text-properties fo:font-size="10pt" style:font-size-asian="10pt" style:font-size-complex="8pt"/>
    </style:style>
    <style:style style:name="T436" style:parent-style-name="DefaultParagraphFont" style:family="text">
      <style:text-properties fo:color="#000000" style:font-size-complex="11pt"/>
    </style:style>
    <style:style style:name="T437" style:parent-style-name="DefaultParagraphFont" style:family="text">
      <style:text-properties fo:font-size="10pt" style:font-size-asian="10pt" style:font-size-complex="8pt"/>
    </style:style>
    <style:style style:name="T438" style:parent-style-name="DefaultParagraphFont" style:family="text">
      <style:text-properties fo:font-size="10pt" style:font-size-asian="10pt" style:font-size-complex="8pt"/>
    </style:style>
    <style:style style:name="P439" style:parent-style-name="Normal" style:family="paragraph">
      <style:text-properties fo:font-size="10pt" style:font-size-asian="10pt" style:font-size-complex="8pt"/>
    </style:style>
    <style:style style:name="P440" style:parent-style-name="Normal" style:family="paragraph">
      <style:text-properties fo:font-size="10pt" style:font-size-asian="10pt" style:font-size-complex="8pt"/>
    </style:style>
    <style:style style:name="TableCell441" style:family="table-cell">
      <style:table-cell-properties fo:border="0.0104in solid #000000" fo:padding-top="0in" fo:padding-left="0.0784in" fo:padding-bottom="0in" fo:padding-right="0.0784in"/>
    </style:style>
    <style:style style:name="T442" style:parent-style-name="DefaultParagraphFont" style:family="text">
      <style:text-properties fo:font-size="10pt" style:font-size-asian="10pt"/>
    </style:style>
    <style:style style:name="T443" style:parent-style-name="DefaultParagraphFont" style:family="text">
      <style:text-properties fo:color="#000000" style:font-size-complex="11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ableColumn456" style:family="table-column">
      <style:table-column-properties style:column-width="0.9902in" style:use-optimal-column-width="false"/>
    </style:style>
    <style:style style:name="TableColumn457" style:family="table-column">
      <style:table-column-properties style:column-width="1.8534in" style:use-optimal-column-width="false"/>
    </style:style>
    <style:style style:name="TableColumn458" style:family="table-column">
      <style:table-column-properties style:column-width="2.0805in" style:use-optimal-column-width="false"/>
    </style:style>
    <style:style style:name="TableColumn459" style:family="table-column">
      <style:table-column-properties style:column-width="1.768in" style:use-optimal-column-width="false"/>
    </style:style>
    <style:style style:name="Table455" style:family="table">
      <style:table-properties style:width="6.6923in" fo:margin-left="0in" table:align="left"/>
    </style:style>
    <style:style style:name="TableRow460" style:family="table-row">
      <style:table-row-properties style:use-optimal-row-height="false"/>
    </style:style>
    <style:style style:name="TableCell461" style:family="table-cell">
      <style:table-cell-properties fo:border="0.0104in solid #000000" style:vertical-align="middle" fo:padding-top="0in" fo:padding-left="0.0784in" fo:padding-bottom="0in" fo:padding-right="0.0784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0pt" style:font-size-asian="10pt" style:font-size-complex="12pt"/>
    </style:style>
    <style:style style:name="TableCell464" style:family="table-cell">
      <style:table-cell-properties fo:border="0.0104in solid #000000" style:vertical-align="middle" fo:padding-top="0in" fo:padding-left="0.0784in" fo:padding-bottom="0in" fo:padding-right="0.0784in"/>
    </style:style>
    <style:style style:name="P465" style:parent-style-name="Normal" style:family="paragraph">
      <style:paragraph-properties fo:text-align="center"/>
      <style:text-properties fo:font-weight="bold" style:font-weight-asian="bold" fo:font-size="10pt" style:font-size-asian="10pt" style:font-size-complex="12pt"/>
    </style:style>
    <style:style style:name="TableCell466" style:family="table-cell">
      <style:table-cell-properties fo:border="0.0104in solid #000000" style:vertical-align="middle" fo:padding-top="0in" fo:padding-left="0.0784in" fo:padding-bottom="0in" fo:padding-right="0.0784in"/>
    </style:style>
    <style:style style:name="P467" style:parent-style-name="Normal" style:family="paragraph">
      <style:paragraph-properties fo:text-align="center"/>
      <style:text-properties fo:font-weight="bold" style:font-weight-asian="bold" fo:font-size="10pt" style:font-size-asian="10pt" style:font-size-complex="12pt"/>
    </style:style>
    <style:style style:name="TableCell468" style:family="table-cell">
      <style:table-cell-properties fo:border="0.0104in solid #000000" style:vertical-align="middle" fo:padding-top="0in" fo:padding-left="0.0784in" fo:padding-bottom="0in" fo:padding-right="0.0784in"/>
    </style:style>
    <style:style style:name="P469" style:parent-style-name="Normal" style:family="paragraph">
      <style:paragraph-properties fo:text-align="center"/>
      <style:text-properties fo:font-weight="bold" style:font-weight-asian="bold" fo:font-size="10pt" style:font-size-asian="10pt" style:font-size-complex="12pt"/>
    </style:style>
    <style:style style:name="TableRow470" style:family="table-row">
      <style:table-row-properties style:use-optimal-row-height="false"/>
    </style:style>
    <style:style style:name="TableCell471" style:family="table-cell">
      <style:table-cell-properties fo:border="0.0104in solid #000000" fo:padding-top="0in" fo:padding-left="0.0784in" fo:padding-bottom="0in" fo:padding-right="0.0784in"/>
    </style:style>
    <style:style style:name="P472" style:parent-style-name="Normal" style:family="paragraph">
      <style:text-properties fo:font-size="10pt" style:font-size-asian="10pt" style:font-size-complex="12pt"/>
    </style:style>
    <style:style style:name="TableCell473" style:family="table-cell">
      <style:table-cell-properties fo:border="0.0104in solid #000000" fo:padding-top="0in" fo:padding-left="0.0784in" fo:padding-bottom="0in" fo:padding-right="0.0784in"/>
    </style:style>
    <style:style style:name="P474" style:parent-style-name="Normal" style:family="paragraph">
      <style:text-properties fo:font-size="10pt" style:font-size-asian="10pt" style:font-size-complex="12pt"/>
    </style:style>
    <style:style style:name="TableCell475" style:family="table-cell">
      <style:table-cell-properties fo:border="0.0104in solid #000000" fo:padding-top="0in" fo:padding-left="0.0784in" fo:padding-bottom="0in" fo:padding-right="0.0784in"/>
    </style:style>
    <style:style style:name="P476" style:parent-style-name="Normal" style:family="paragraph">
      <style:text-properties fo:font-size="10pt" style:font-size-asian="10pt" style:font-size-complex="12pt"/>
    </style:style>
    <style:style style:name="TableCell477" style:family="table-cell">
      <style:table-cell-properties fo:border="0.0104in solid #000000" fo:padding-top="0in" fo:padding-left="0.0784in" fo:padding-bottom="0in" fo:padding-right="0.0784in"/>
    </style:style>
    <style:style style:name="P478" style:parent-style-name="Normal" style:family="paragraph">
      <style:text-properties fo:font-size="10pt" style:font-size-asian="10pt" style:font-size-complex="12pt"/>
    </style:style>
    <style:style style:name="TableRow479" style:family="table-row">
      <style:table-row-properties style:use-optimal-row-height="false"/>
    </style:style>
    <style:style style:name="TableCell480" style:family="table-cell">
      <style:table-cell-properties fo:border="0.0104in solid #000000" fo:padding-top="0in" fo:padding-left="0.0784in" fo:padding-bottom="0in" fo:padding-right="0.0784in"/>
    </style:style>
    <style:style style:name="P481" style:parent-style-name="Normal" style:family="paragraph">
      <style:text-properties fo:font-size="10pt" style:font-size-asian="10pt" style:font-size-complex="12pt"/>
    </style:style>
    <style:style style:name="TableCell482" style:family="table-cell">
      <style:table-cell-properties fo:border="0.0104in solid #000000" fo:padding-top="0in" fo:padding-left="0.0784in" fo:padding-bottom="0in" fo:padding-right="0.0784in"/>
    </style:style>
    <style:style style:name="P483" style:parent-style-name="Normal" style:family="paragraph">
      <style:text-properties fo:font-size="10pt" style:font-size-asian="10pt" style:font-size-complex="12pt"/>
    </style:style>
    <style:style style:name="TableCell484" style:family="table-cell">
      <style:table-cell-properties fo:border="0.0104in solid #000000" fo:padding-top="0in" fo:padding-left="0.0784in" fo:padding-bottom="0in" fo:padding-right="0.0784in"/>
    </style:style>
    <style:style style:name="P485" style:parent-style-name="Normal" style:family="paragraph">
      <style:text-properties fo:font-size="10pt" style:font-size-asian="10pt" style:font-size-complex="12pt"/>
    </style:style>
    <style:style style:name="TableCell486" style:family="table-cell">
      <style:table-cell-properties fo:border="0.0104in solid #000000" fo:padding-top="0in" fo:padding-left="0.0784in" fo:padding-bottom="0in" fo:padding-right="0.0784in"/>
    </style:style>
    <style:style style:name="P487" style:parent-style-name="Normal" style:family="paragraph">
      <style:text-properties fo:font-size="10pt" style:font-size-asian="10pt" style:font-size-complex="12pt"/>
    </style:style>
    <style:style style:name="TableRow488" style:family="table-row">
      <style:table-row-properties style:use-optimal-row-height="false"/>
    </style:style>
    <style:style style:name="TableCell489" style:family="table-cell">
      <style:table-cell-properties fo:border="0.0104in solid #000000" fo:padding-top="0in" fo:padding-left="0.0784in" fo:padding-bottom="0in" fo:padding-right="0.0784in"/>
    </style:style>
    <style:style style:name="P490" style:parent-style-name="Normal" style:family="paragraph">
      <style:text-properties fo:font-size="10pt" style:font-size-asian="10pt" style:font-size-complex="12pt"/>
    </style:style>
    <style:style style:name="TableCell491" style:family="table-cell">
      <style:table-cell-properties fo:border="0.0104in solid #000000" fo:padding-top="0in" fo:padding-left="0.0784in" fo:padding-bottom="0in" fo:padding-right="0.0784in"/>
    </style:style>
    <style:style style:name="P492" style:parent-style-name="Normal" style:family="paragraph">
      <style:text-properties fo:font-size="10pt" style:font-size-asian="10pt" style:font-size-complex="12pt"/>
    </style:style>
    <style:style style:name="TableCell493" style:family="table-cell">
      <style:table-cell-properties fo:border="0.0104in solid #000000" fo:padding-top="0in" fo:padding-left="0.0784in" fo:padding-bottom="0in" fo:padding-right="0.0784in"/>
    </style:style>
    <style:style style:name="P494" style:parent-style-name="Normal" style:family="paragraph">
      <style:text-properties fo:font-size="10pt" style:font-size-asian="10pt" style:font-size-complex="12pt"/>
    </style:style>
    <style:style style:name="TableCell495" style:family="table-cell">
      <style:table-cell-properties fo:border="0.0104in solid #000000" fo:padding-top="0in" fo:padding-left="0.0784in" fo:padding-bottom="0in" fo:padding-right="0.0784in"/>
    </style:style>
    <style:style style:name="P496" style:parent-style-name="Normal" style:family="paragraph">
      <style:text-properties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104in solid #000000" style:vertical-align="middle" fo:padding-top="0in" fo:padding-left="0.0784in" fo:padding-bottom="0in" fo:padding-right="0.0784in"/>
    </style:style>
    <style:style style:name="P499" style:parent-style-name="Normal" style:family="paragraph">
      <style:paragraph-properties fo:text-align="center"/>
      <style:text-properties fo:font-weight="bold" style:font-weight-asian="bold" fo:font-size="10pt" style:font-size-asian="10pt" style:font-size-complex="12pt"/>
    </style:style>
    <style:style style:name="TableCell500" style:family="table-cell">
      <style:table-cell-properties fo:border="0.0104in solid #000000" style:vertical-align="middle" fo:padding-top="0in" fo:padding-left="0.0784in" fo:padding-bottom="0in" fo:padding-right="0.0784in"/>
    </style:style>
    <style:style style:name="P5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02" style:family="table-cell">
      <style:table-cell-properties fo:border="0.0104in solid #000000" style:vertical-align="middle" fo:padding-top="0in" fo:padding-left="0.0784in" fo:padding-bottom="0in" fo:padding-right="0.0784in"/>
    </style:style>
    <style:style style:name="P503" style:parent-style-name="Normal" style:family="paragraph">
      <style:paragraph-properties fo:text-align="center"/>
      <style:text-properties fo:font-weight="bold" style:font-weight-asian="bold" fo:font-size="10pt" style:font-size-asian="10pt" style:font-size-complex="12pt"/>
    </style:style>
    <style:style style:name="TableCell504" style:family="table-cell">
      <style:table-cell-properties fo:border="0.0104in solid #000000" style:vertical-align="middle" fo:padding-top="0in" fo:padding-left="0.0784in" fo:padding-bottom="0in" fo:padding-right="0.0784in"/>
    </style:style>
    <style:style style:name="P505" style:parent-style-name="Normal" style:family="paragraph">
      <style:paragraph-properties fo:text-align="center"/>
      <style:text-properties fo:font-weight="bold" style:font-weight-asian="bold" fo:font-size="10pt" style:font-size-asian="10pt" style:font-size-complex="12pt"/>
    </style:style>
    <style:style style:name="TableRow506" style:family="table-row">
      <style:table-row-properties style:use-optimal-row-height="false"/>
    </style:style>
    <style:style style:name="TableCell507" style:family="table-cell">
      <style:table-cell-properties fo:border="0.0104in solid #000000" fo:padding-top="0in" fo:padding-left="0.0784in" fo:padding-bottom="0in" fo:padding-right="0.0784in"/>
    </style:style>
    <style:style style:name="P508" style:parent-style-name="Normal" style:family="paragraph">
      <style:text-properties fo:font-size="10pt" style:font-size-asian="10pt" style:font-size-complex="12pt"/>
    </style:style>
    <style:style style:name="TableCell509" style:family="table-cell">
      <style:table-cell-properties fo:border="0.0104in solid #000000" fo:padding-top="0in" fo:padding-left="0.0784in" fo:padding-bottom="0in" fo:padding-right="0.0784in"/>
    </style:style>
    <style:style style:name="P510" style:parent-style-name="Normal" style:family="paragraph">
      <style:text-properties fo:font-size="10pt" style:font-size-asian="10pt" style:font-size-complex="12pt"/>
    </style:style>
    <style:style style:name="P511" style:parent-style-name="Normal" style:family="paragraph">
      <style:text-properties fo:font-size="10pt" style:font-size-asian="10pt" style:font-size-complex="12pt"/>
    </style:style>
    <style:style style:name="P512" style:parent-style-name="Normal" style:family="paragraph">
      <style:text-properties fo:font-size="10pt" style:font-size-asian="10pt" style:font-size-complex="12pt"/>
    </style:style>
    <style:style style:name="TableCell513" style:family="table-cell">
      <style:table-cell-properties fo:border="0.0104in solid #000000" fo:padding-top="0in" fo:padding-left="0.0784in" fo:padding-bottom="0in" fo:padding-right="0.0784in"/>
    </style:style>
    <style:style style:name="P514" style:parent-style-name="Normal" style:family="paragraph">
      <style:text-properties fo:font-size="10pt" style:font-size-asian="10pt" style:font-size-complex="12pt"/>
    </style:style>
    <style:style style:name="P515" style:parent-style-name="Normal" style:family="paragraph">
      <style:text-properties fo:font-size="10pt" style:font-size-asian="10pt" style:font-size-complex="12pt"/>
    </style:style>
    <style:style style:name="P516" style:parent-style-name="Normal" style:family="paragraph">
      <style:text-properties fo:font-size="10pt" style:font-size-asian="10pt" style:font-size-complex="12pt"/>
    </style:style>
    <style:style style:name="TableCell517" style:family="table-cell">
      <style:table-cell-properties fo:border="0.0104in solid #000000" fo:padding-top="0in" fo:padding-left="0.0784in" fo:padding-bottom="0in" fo:padding-right="0.0784in"/>
    </style:style>
    <style:style style:name="P518" style:parent-style-name="Normal" style:family="paragraph">
      <style:text-properties fo:font-size="10pt" style:font-size-asian="10pt" style:font-size-complex="12pt"/>
    </style:style>
    <style:style style:name="TableRow519" style:family="table-row">
      <style:table-row-properties style:use-optimal-row-height="false"/>
    </style:style>
    <style:style style:name="TableCell520" style:family="table-cell">
      <style:table-cell-properties fo:border="0.0104in solid #000000" fo:padding-top="0in" fo:padding-left="0.0784in" fo:padding-bottom="0in" fo:padding-right="0.0784in"/>
    </style:style>
    <style:style style:name="P521" style:parent-style-name="Normal" style:family="paragraph">
      <style:text-properties fo:font-size="10pt" style:font-size-asian="10pt" style:font-size-complex="12pt"/>
    </style:style>
    <style:style style:name="TableCell522" style:family="table-cell">
      <style:table-cell-properties fo:border="0.0104in solid #000000" fo:padding-top="0in" fo:padding-left="0.0784in" fo:padding-bottom="0in" fo:padding-right="0.0784in"/>
    </style:style>
    <style:style style:name="P523" style:parent-style-name="Normal" style:family="paragraph">
      <style:text-properties fo:font-size="10pt" style:font-size-asian="10pt" style:font-size-complex="12pt"/>
    </style:style>
    <style:style style:name="TableCell524" style:family="table-cell">
      <style:table-cell-properties fo:border="0.0104in solid #000000" fo:padding-top="0in" fo:padding-left="0.0784in" fo:padding-bottom="0in" fo:padding-right="0.0784in"/>
    </style:style>
    <style:style style:name="P525" style:parent-style-name="Normal" style:family="paragraph">
      <style:text-properties fo:font-size="10pt" style:font-size-asian="10pt" style:font-size-complex="12pt"/>
    </style:style>
    <style:style style:name="TableCell526" style:family="table-cell">
      <style:table-cell-properties fo:border="0.0104in solid #000000" fo:padding-top="0in" fo:padding-left="0.0784in" fo:padding-bottom="0in" fo:padding-right="0.0784in"/>
    </style:style>
    <style:style style:name="P527" style:parent-style-name="Normal" style:family="paragraph">
      <style:text-properties fo:font-size="10pt" style:font-size-asian="10pt" style:font-size-complex="12pt"/>
    </style:style>
    <style:style style:name="TableRow528" style:family="table-row">
      <style:table-row-properties style:use-optimal-row-height="false"/>
    </style:style>
    <style:style style:name="TableCell529" style:family="table-cell">
      <style:table-cell-properties fo:border="0.0104in solid #000000" fo:padding-top="0in" fo:padding-left="0.0784in" fo:padding-bottom="0in" fo:padding-right="0.0784in"/>
    </style:style>
    <style:style style:name="P530" style:parent-style-name="Normal" style:family="paragraph">
      <style:text-properties fo:font-size="10pt" style:font-size-asian="10pt" style:font-size-complex="12pt"/>
    </style:style>
    <style:style style:name="TableCell531" style:family="table-cell">
      <style:table-cell-properties fo:border="0.0104in solid #000000" fo:padding-top="0in" fo:padding-left="0.0784in" fo:padding-bottom="0in" fo:padding-right="0.0784in"/>
    </style:style>
    <style:style style:name="P532" style:parent-style-name="Normal" style:family="paragraph">
      <style:text-properties fo:font-size="10pt" style:font-size-asian="10pt" style:font-size-complex="12pt"/>
    </style:style>
    <style:style style:name="TableCell533" style:family="table-cell">
      <style:table-cell-properties fo:border="0.0104in solid #000000" fo:padding-top="0in" fo:padding-left="0.0784in" fo:padding-bottom="0in" fo:padding-right="0.0784in"/>
    </style:style>
    <style:style style:name="P534" style:parent-style-name="Normal" style:family="paragraph">
      <style:text-properties fo:font-size="10pt" style:font-size-asian="10pt" style:font-size-complex="12pt"/>
    </style:style>
    <style:style style:name="TableCell535" style:family="table-cell">
      <style:table-cell-properties fo:border="0.0104in solid #000000" fo:padding-top="0in" fo:padding-left="0.0784in" fo:padding-bottom="0in" fo:padding-right="0.0784in"/>
    </style:style>
    <style:style style:name="P536" style:parent-style-name="Normal" style:family="paragraph">
      <style:text-properties fo:font-size="10pt" style:font-size-asian="10pt" style:font-size-complex="12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ableColumn544" style:family="table-column">
      <style:table-column-properties style:column-width="0.9909in" style:use-optimal-column-width="false"/>
    </style:style>
    <style:style style:name="TableColumn545" style:family="table-column">
      <style:table-column-properties style:column-width="1.8534in" style:use-optimal-column-width="false"/>
    </style:style>
    <style:style style:name="TableColumn546" style:family="table-column">
      <style:table-column-properties style:column-width="2.0993in" style:use-optimal-column-width="false"/>
    </style:style>
    <style:style style:name="TableColumn547" style:family="table-column">
      <style:table-column-properties style:column-width="1.7486in" style:use-optimal-column-width="false"/>
    </style:style>
    <style:style style:name="Table543" style:family="table">
      <style:table-properties style:width="6.6923in" fo:margin-left="0in" table:align="left"/>
    </style:style>
    <style:style style:name="TableRow548" style:family="table-row">
      <style:table-row-properties style:use-optimal-row-height="false"/>
    </style:style>
    <style:style style:name="TableCell549"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550" style:parent-style-name="Normal" style:family="paragraph">
      <style:paragraph-properties fo:text-align="center"/>
      <style:text-properties fo:font-weight="bold" style:font-weight-asian="bold" fo:font-size="10pt" style:font-size-asian="10pt"/>
    </style:style>
    <style:style style:name="TableCell551"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55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553"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55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104in solid #000000" fo:padding-top="0in" fo:padding-left="0.0784in" fo:padding-bottom="0in" fo:padding-right="0.0784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84in" fo:padding-bottom="0in" fo:padding-right="0.0784in"/>
    </style:style>
    <style:style style:name="T561" style:parent-style-name="DefaultParagraphFont" style:family="text">
      <style:text-properties fo:color="#000000" style:font-size-complex="11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784in" fo:padding-bottom="0in" fo:padding-right="0.0784in"/>
    </style:style>
    <style:style style:name="T570" style:parent-style-name="DefaultParagraphFont" style:family="text">
      <style:text-properties fo:font-size="10pt" style:font-size-asian="10pt" style:font-size-complex="8pt"/>
    </style:style>
    <style:style style:name="T571" style:parent-style-name="DefaultParagraphFont" style:family="text">
      <style:text-properties fo:color="#000000" style:font-size-complex="11pt"/>
    </style:style>
    <style:style style:name="T572" style:parent-style-name="DefaultParagraphFont" style:family="text">
      <style:text-properties fo:font-size="10pt" style:font-size-asian="10pt" style:font-size-complex="8pt"/>
    </style:style>
    <style:style style:name="T573" style:parent-style-name="DefaultParagraphFont" style:family="text">
      <style:text-properties fo:font-size="10pt" style:font-size-asian="10pt" style:font-size-complex="8pt"/>
    </style:style>
    <style:style style:name="T574" style:parent-style-name="DefaultParagraphFont" style:family="text">
      <style:text-properties fo:color="#000000" style:font-size-complex="11pt"/>
    </style:style>
    <style:style style:name="T575" style:parent-style-name="DefaultParagraphFont" style:family="text">
      <style:text-properties fo:font-size="10pt" style:font-size-asian="10pt" style:font-size-complex="8pt"/>
    </style:style>
    <style:style style:name="T576" style:parent-style-name="DefaultParagraphFont" style:family="text">
      <style:text-properties fo:font-size="10pt" style:font-size-asian="10pt" style:font-size-complex="8pt"/>
    </style:style>
    <style:style style:name="P577" style:parent-style-name="Normal" style:family="paragraph">
      <style:text-properties fo:font-size="10pt" style:font-size-asian="10pt" style:font-size-complex="8pt"/>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784in" fo:padding-bottom="0in" fo:padding-right="0.0784in"/>
    </style:style>
    <style:style style:name="T580" style:parent-style-name="DefaultParagraphFont" style:family="text">
      <style:text-properties fo:font-size="10pt" style:font-size-asian="10pt"/>
    </style:style>
    <style:style style:name="T581" style:parent-style-name="DefaultParagraphFont" style:family="text">
      <style:text-properties fo:color="#000000" style:font-size-complex="11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color="#000000" style:font-size-complex="11pt"/>
    </style:style>
    <style:style style:name="T585" style:parent-style-name="DefaultParagraphFont" style:family="text">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104in solid #000000" fo:padding-top="0in" fo:padding-left="0.0784in" fo:padding-bottom="0in" fo:padding-right="0.0784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84in" fo:padding-bottom="0in" fo:padding-right="0.0784in"/>
    </style:style>
    <style:style style:name="T594" style:parent-style-name="DefaultParagraphFont" style:family="text">
      <style:text-properties fo:font-size="10pt" style:font-size-asian="10pt"/>
    </style:style>
    <style:style style:name="T595" style:parent-style-name="DefaultParagraphFont" style:family="text">
      <style:text-properties fo:color="#000000" style:font-size-complex="11pt"/>
    </style:style>
    <style:style style:name="T596" style:parent-style-name="DefaultParagraphFont" style:family="text">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84in" fo:padding-bottom="0in" fo:padding-right="0.0784in"/>
    </style:style>
    <style:style style:name="T600" style:parent-style-name="DefaultParagraphFont" style:family="text">
      <style:text-properties fo:font-size="10pt" style:font-size-asian="10pt"/>
    </style:style>
    <style:style style:name="T601" style:parent-style-name="DefaultParagraphFont" style:family="text">
      <style:text-properties fo:color="#000000" style:font-size-complex="11pt"/>
    </style:style>
    <style:style style:name="T602" style:parent-style-name="DefaultParagraphFont" style:family="text">
      <style:text-properties fo:font-size="10pt" style:font-size-asian="10pt"/>
    </style:style>
    <style:style style:name="T603" style:parent-style-name="DefaultParagraphFont" style:family="text">
      <style:text-properties fo:color="#000000" style:font-size-complex="11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84in" fo:padding-bottom="0in" fo:padding-right="0.0784in"/>
    </style:style>
    <style:style style:name="T609" style:parent-style-name="DefaultParagraphFont" style:family="text">
      <style:text-properties fo:font-size="10pt" style:font-size-asian="10pt"/>
    </style:style>
    <style:style style:name="T610" style:parent-style-name="DefaultParagraphFont" style:family="text">
      <style:text-properties fo:color="#000000" style:font-size-complex="11pt"/>
    </style:style>
    <style:style style:name="T611" style:parent-style-name="DefaultParagraphFont" style:family="text">
      <style:text-properties fo:font-size="10pt" style:font-size-asian="10pt"/>
    </style:style>
    <style:style style:name="T612" style:parent-style-name="DefaultParagraphFont" style:family="text">
      <style:text-properties fo:color="#000000" style:font-size-complex="11pt"/>
    </style:style>
    <style:style style:name="T613" style:parent-style-name="DefaultParagraphFont" style:family="text">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104in solid #000000" fo:padding-top="0in" fo:padding-left="0.0784in" fo:padding-bottom="0in" fo:padding-right="0.0784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84in" fo:padding-bottom="0in" fo:padding-right="0.0784in"/>
    </style:style>
    <style:style style:name="T620" style:parent-style-name="DefaultParagraphFont" style:family="text">
      <style:text-properties fo:font-size="10pt" style:font-size-asian="10pt"/>
    </style:style>
    <style:style style:name="T621" style:parent-style-name="DefaultParagraphFont" style:family="text">
      <style:text-properties fo:color="#000000" style:font-size-complex="11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color="#000000" style:font-size-complex="11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color="#000000" style:font-size-complex="11pt"/>
    </style:style>
    <style:style style:name="T632" style:parent-style-name="DefaultParagraphFont" style:family="text">
      <style:text-properties fo:font-size="10pt" style:font-size-asian="10pt"/>
    </style:style>
    <style:style style:name="TableCell633" style:family="table-cell">
      <style:table-cell-properties fo:border="0.0104in solid #000000" fo:padding-top="0in" fo:padding-left="0.0784in" fo:padding-bottom="0in" fo:padding-right="0.0784in"/>
    </style:style>
    <style:style style:name="T634" style:parent-style-name="DefaultParagraphFont" style:family="text">
      <style:text-properties fo:font-size="10pt" style:font-size-asian="10pt"/>
    </style:style>
    <style:style style:name="T635" style:parent-style-name="DefaultParagraphFont" style:family="text">
      <style:text-properties fo:color="#000000" style:font-size-complex="11pt"/>
    </style:style>
    <style:style style:name="T636" style:parent-style-name="DefaultParagraphFont" style:family="text">
      <style:text-properties fo:font-size="10pt" style:font-size-asian="10pt"/>
    </style:style>
    <style:style style:name="T637" style:parent-style-name="DefaultParagraphFont" style:family="text">
      <style:text-properties fo:color="#000000" style:font-size-complex="11pt"/>
    </style:style>
    <style:style style:name="T638" style:parent-style-name="DefaultParagraphFont" style:family="text">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84in" fo:padding-bottom="0in" fo:padding-right="0.0784in"/>
    </style:style>
    <style:style style:name="T642" style:parent-style-name="DefaultParagraphFont" style:family="text">
      <style:text-properties fo:font-size="10pt" style:font-size-asian="10pt"/>
    </style:style>
    <style:style style:name="T643" style:parent-style-name="DefaultParagraphFont" style:family="text">
      <style:text-properties fo:color="#000000" style:font-size-complex="11pt"/>
    </style:style>
    <style:style style:name="T644" style:parent-style-name="DefaultParagraphFont" style:family="text">
      <style:text-properties fo:font-size="10pt" style:font-size-asian="10pt"/>
    </style:style>
    <style:style style:name="T645" style:parent-style-name="DefaultParagraphFont" style:family="text">
      <style:text-properties fo:color="#000000" style:font-size-complex="11pt"/>
    </style:style>
    <style:style style:name="T646" style:parent-style-name="DefaultParagraphFont" style:family="text">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0.0104in solid #000000" fo:padding-top="0in" fo:padding-left="0.0784in" fo:padding-bottom="0in" fo:padding-right="0.0784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84in" fo:padding-bottom="0in" fo:padding-right="0.0784in"/>
    </style:style>
    <style:style style:name="T655" style:parent-style-name="DefaultParagraphFont" style:family="text">
      <style:text-properties fo:color="#000000" style:font-size-complex="11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84in" fo:padding-bottom="0in" fo:padding-right="0.0784in"/>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1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784in" fo:padding-bottom="0in" fo:padding-right="0.0784in"/>
    </style:style>
    <style:style style:name="T670" style:parent-style-name="DefaultParagraphFont" style:family="text">
      <style:text-properties fo:font-size="10pt" style:font-size-asian="10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104in solid #000000" style:vertical-align="middle" fo:padding-top="0in" fo:padding-left="0.0784in" fo:padding-bottom="0in" fo:padding-right="0.0784in"/>
    </style:style>
    <style:style style:name="P678" style:parent-style-name="Normal" style:family="paragraph">
      <style:paragraph-properties fo:text-align="center"/>
      <style:text-properties fo:font-weight="bold" style:font-weight-asian="bold" fo:font-size="10pt" style:font-size-asian="10pt"/>
    </style:style>
    <style:style style:name="TableCell679" style:family="table-cell">
      <style:table-cell-properties fo:border="0.0104in solid #000000" style:vertical-align="middle" fo:padding-top="0in" fo:padding-left="0.0784in" fo:padding-bottom="0in" fo:padding-right="0.0784in"/>
    </style:style>
    <style:style style:name="P680" style:parent-style-name="Normal" style:family="paragraph">
      <style:paragraph-properties fo:text-align="center"/>
      <style:text-properties fo:font-weight="bold" style:font-weight-asian="bold" fo:font-size="10pt" style:font-size-asian="10pt"/>
    </style:style>
    <style:style style:name="TableCell681" style:family="table-cell">
      <style:table-cell-properties fo:border="0.0104in solid #000000" style:vertical-align="middle" fo:padding-top="0in" fo:padding-left="0.0784in" fo:padding-bottom="0in" fo:padding-right="0.0784in"/>
    </style:style>
    <style:style style:name="P682" style:parent-style-name="Normal" style:family="paragraph">
      <style:paragraph-properties fo:text-align="center"/>
      <style:text-properties fo:font-weight="bold" style:font-weight-asian="bold" fo:font-size="10pt" style:font-size-asian="10pt"/>
    </style:style>
    <style:style style:name="TableCell683" style:family="table-cell">
      <style:table-cell-properties fo:border="0.0104in solid #000000" style:vertical-align="middle" fo:padding-top="0in" fo:padding-left="0.0784in" fo:padding-bottom="0in" fo:padding-right="0.0784in"/>
    </style:style>
    <style:style style:name="P684" style:parent-style-name="Normal" style:family="paragraph">
      <style:paragraph-properties fo:text-align="center"/>
      <style:text-properties fo:font-weight="bold" style:font-weight-asian="bold" fo:font-size="10pt" style:font-size-asian="10pt"/>
    </style:style>
    <style:style style:name="TableRow685" style:family="table-row">
      <style:table-row-properties style:use-optimal-row-height="false"/>
    </style:style>
    <style:style style:name="TableCell686" style:family="table-cell">
      <style:table-cell-properties fo:border="0.0104in solid #000000" fo:padding-top="0in" fo:padding-left="0.0784in" fo:padding-bottom="0in" fo:padding-right="0.0784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784in" fo:padding-bottom="0in" fo:padding-right="0.0784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784in" fo:padding-bottom="0in" fo:padding-right="0.0784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784in" fo:padding-bottom="0in" fo:padding-right="0.0784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104in solid #000000" fo:padding-top="0in" fo:padding-left="0.0784in" fo:padding-bottom="0in" fo:padding-right="0.0784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784in" fo:padding-bottom="0in" fo:padding-right="0.0784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784in" fo:padding-bottom="0in" fo:padding-right="0.0784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784in" fo:padding-bottom="0in" fo:padding-right="0.0784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0.0104in solid #000000" style:vertical-align="middle" fo:padding-top="0in" fo:padding-left="0.0784in" fo:padding-bottom="0in" fo:padding-right="0.0784in"/>
    </style:style>
    <style:style style:name="P705" style:parent-style-name="Normal" style:family="paragraph">
      <style:paragraph-properties fo:text-align="center"/>
      <style:text-properties fo:font-weight="bold" style:font-weight-asian="bold" fo:font-size="10pt" style:font-size-asian="10pt"/>
    </style:style>
    <style:style style:name="TableCell706" style:family="table-cell">
      <style:table-cell-properties fo:border="0.0104in solid #000000" style:vertical-align="middle" fo:padding-top="0in" fo:padding-left="0.0784in" fo:padding-bottom="0in" fo:padding-right="0.0784in"/>
    </style:style>
    <style:style style:name="P70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708" style:family="table-cell">
      <style:table-cell-properties fo:border="0.0104in solid #000000" style:vertical-align="middle" fo:padding-top="0in" fo:padding-left="0.0784in" fo:padding-bottom="0in" fo:padding-right="0.0784in"/>
    </style:style>
    <style:style style:name="P709" style:parent-style-name="Normal" style:family="paragraph">
      <style:paragraph-properties fo:text-align="center"/>
      <style:text-properties fo:font-weight="bold" style:font-weight-asian="bold" fo:font-size="10pt" style:font-size-asian="10pt"/>
    </style:style>
    <style:style style:name="TableCell710" style:family="table-cell">
      <style:table-cell-properties fo:border="0.0104in solid #000000" style:vertical-align="middle" fo:padding-top="0in" fo:padding-left="0.0784in" fo:padding-bottom="0in" fo:padding-right="0.0784in"/>
    </style:style>
    <style:style style:name="P711" style:parent-style-name="Normal" style:family="paragraph">
      <style:paragraph-properties fo:text-align="center"/>
      <style:text-properties fo:font-weight="bold" style:font-weight-asian="bold" fo:font-size="10pt" style:font-size-asian="10pt"/>
    </style:style>
    <style:style style:name="TableRow712" style:family="table-row">
      <style:table-row-properties style:use-optimal-row-height="false"/>
    </style:style>
    <style:style style:name="TableCell713" style:family="table-cell">
      <style:table-cell-properties fo:border="0.0104in solid #000000" fo:padding-top="0in" fo:padding-left="0.0784in" fo:padding-bottom="0in" fo:padding-right="0.0784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84in" fo:padding-bottom="0in" fo:padding-right="0.0784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784in" fo:padding-bottom="0in" fo:padding-right="0.0784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84in" fo:padding-bottom="0in" fo:padding-right="0.0784in"/>
    </style:style>
    <style:style style:name="P726" style:parent-style-name="Normal" style:family="paragraph">
      <style:text-properties fo:font-size="10pt" style:font-size-asian="10pt"/>
    </style:style>
    <style:style style:name="TableRow727" style:family="table-row">
      <style:table-row-properties style:use-optimal-row-height="false" fo:keep-together="always"/>
    </style:style>
    <style:style style:name="TableCell728" style:family="table-cell">
      <style:table-cell-properties fo:border="0.0104in solid #000000" fo:padding-top="0in" fo:padding-left="0.0784in" fo:padding-bottom="0in" fo:padding-right="0.0784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84in" fo:padding-bottom="0in" fo:padding-right="0.0784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84in" fo:padding-bottom="0in" fo:padding-right="0.0784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84in" fo:padding-bottom="0in" fo:padding-right="0.0784in"/>
    </style:style>
    <style:style style:name="P735" style:parent-style-name="Normal" style:family="paragraph">
      <style:text-properties fo:font-size="10pt" style:font-size-asian="10pt"/>
    </style:style>
    <style:style style:name="TableRow736" style:family="table-row">
      <style:table-row-properties style:use-optimal-row-height="false"/>
    </style:style>
    <style:style style:name="TableCell737" style:family="table-cell">
      <style:table-cell-properties fo:border="0.0104in solid #000000" fo:padding-top="0in" fo:padding-left="0.0784in" fo:padding-bottom="0in" fo:padding-right="0.0784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84in" fo:padding-bottom="0in" fo:padding-right="0.0784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84in" fo:padding-bottom="0in" fo:padding-right="0.0784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84in" fo:padding-bottom="0in" fo:padding-right="0.0784in"/>
    </style:style>
    <style:style style:name="P744" style:parent-style-name="Normal" style:family="paragraph">
      <style:text-properties fo:font-size="10pt" style:font-size-asian="10pt"/>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ableColumn757" style:family="table-column">
      <style:table-column-properties style:column-width="1.1125in" style:use-optimal-column-width="false"/>
    </style:style>
    <style:style style:name="TableColumn758" style:family="table-column">
      <style:table-column-properties style:column-width="1.8506in" style:use-optimal-column-width="false"/>
    </style:style>
    <style:style style:name="TableColumn759" style:family="table-column">
      <style:table-column-properties style:column-width="1.9736in" style:use-optimal-column-width="false"/>
    </style:style>
    <style:style style:name="TableColumn760" style:family="table-column">
      <style:table-column-properties style:column-width="1.7555in" style:use-optimal-column-width="false"/>
    </style:style>
    <style:style style:name="Table756" style:family="table">
      <style:table-properties style:width="6.6923in" fo:margin-left="0in" table:align="left"/>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84in" fo:padding-bottom="0in" fo:padding-right="0.0784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76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766"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767" style:parent-style-name="Normal" style:family="paragraph">
      <style:paragraph-properties fo:text-align="center"/>
      <style:text-properties fo:font-weight="bold" style:font-weight-asian="bold" fo:font-size="10pt" style:font-size-asian="10pt"/>
    </style:style>
    <style:style style:name="TableCell768"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769" style:parent-style-name="Normal" style:family="paragraph">
      <style:paragraph-properties fo:text-align="center"/>
      <style:text-properties fo:font-weight="bold" style:font-weight-asian="bold"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84in" fo:padding-bottom="0in" fo:padding-right="0.0784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84in" fo:padding-bottom="0in" fo:padding-right="0.0784in"/>
    </style:style>
    <style:style style:name="T774" style:parent-style-name="DefaultParagraphFont" style:family="text">
      <style:text-properties fo:color="#000000" style:font-size-complex="11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84in" fo:padding-bottom="0in" fo:padding-right="0.0784in"/>
    </style:style>
    <style:style style:name="T782" style:parent-style-name="DefaultParagraphFont" style:family="text">
      <style:text-properties fo:font-size="10pt" style:font-size-asian="10pt" style:font-size-complex="8pt"/>
    </style:style>
    <style:style style:name="T783" style:parent-style-name="DefaultParagraphFont" style:family="text">
      <style:text-properties fo:color="#000000" style:font-size-complex="11pt"/>
    </style:style>
    <style:style style:name="T784" style:parent-style-name="DefaultParagraphFont" style:family="text">
      <style:text-properties fo:font-size="10pt" style:font-size-asian="10pt" style:font-size-complex="8pt"/>
    </style:style>
    <style:style style:name="T785" style:parent-style-name="DefaultParagraphFont" style:family="text">
      <style:text-properties fo:color="#000000" style:font-size-complex="11pt"/>
    </style:style>
    <style:style style:name="T786" style:parent-style-name="DefaultParagraphFont" style:family="text">
      <style:text-properties fo:font-size="10pt" style:font-size-asian="10pt" style:font-size-complex="8pt"/>
    </style:style>
    <style:style style:name="T787" style:parent-style-name="DefaultParagraphFont" style:family="text">
      <style:text-properties fo:font-size="10pt" style:font-size-asian="10pt" style:font-size-complex="8pt"/>
    </style:style>
    <style:style style:name="P788" style:parent-style-name="Normal" style:family="paragraph">
      <style:text-properties fo:font-size="10pt" style:font-size-asian="10pt" style:font-size-complex="8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84in" fo:padding-bottom="0in" fo:padding-right="0.0784in"/>
    </style:style>
    <style:style style:name="T791" style:parent-style-name="DefaultParagraphFont" style:family="text">
      <style:text-properties fo:font-size="10pt" style:font-size-asian="10pt"/>
    </style:style>
    <style:style style:name="T792" style:parent-style-name="DefaultParagraphFont" style:family="text">
      <style:text-properties fo:color="#000000" style:font-size-complex="11pt"/>
    </style:style>
    <style:style style:name="T793" style:parent-style-name="DefaultParagraphFont" style:family="text">
      <style:text-properties fo:font-size="10pt" style:font-size-asian="10pt"/>
    </style:style>
    <style:style style:name="T794" style:parent-style-name="DefaultParagraphFont" style:family="text">
      <style:text-properties fo:color="#000000" style:font-size-complex="11pt"/>
    </style:style>
    <style:style style:name="T795" style:parent-style-name="DefaultParagraphFont" style:family="text">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84in" fo:padding-bottom="0in" fo:padding-right="0.0784in"/>
    </style:style>
    <style:style style:name="P802" style:parent-style-name="Normal" style:family="paragraph">
      <style:text-properties fo:font-size="10pt" style:font-size-asian="10pt"/>
    </style:style>
    <style:style style:name="TableCell803" style:family="table-cell">
      <style:table-cell-properties fo:border-top="0.0069in solid #000000" fo:border-left="none" fo:border-bottom="0.0069in solid #000000" fo:border-right="0.0069in solid #000000" fo:padding-top="0in" fo:padding-left="0.0784in" fo:padding-bottom="0in" fo:padding-right="0.0784in"/>
    </style:style>
    <style:style style:name="T804" style:parent-style-name="DefaultParagraphFont" style:family="text">
      <style:text-properties fo:font-size="10pt" style:font-size-asian="10pt"/>
    </style:style>
    <style:style style:name="T805" style:parent-style-name="DefaultParagraphFont" style:family="text">
      <style:text-properties fo:color="#000000" style:font-size-complex="11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top="0.0069in solid #000000" fo:border-left="none" fo:border-bottom="0.0069in solid #000000" fo:border-right="0.0069in solid #000000" fo:padding-top="0in" fo:padding-left="0.0784in" fo:padding-bottom="0in" fo:padding-right="0.0784in"/>
    </style:style>
    <style:style style:name="T809" style:parent-style-name="DefaultParagraphFont" style:family="text">
      <style:text-properties fo:font-size="10pt" style:font-size-asian="10pt"/>
    </style:style>
    <style:style style:name="T810" style:parent-style-name="DefaultParagraphFont" style:family="text">
      <style:text-properties fo:color="#000000" style:font-size-complex="11pt"/>
    </style:style>
    <style:style style:name="T811" style:parent-style-name="DefaultParagraphFont" style:family="text">
      <style:text-properties fo:font-size="10pt" style:font-size-asian="10pt"/>
    </style:style>
    <style:style style:name="T812" style:parent-style-name="DefaultParagraphFont" style:family="text">
      <style:text-properties fo:color="#000000" style:font-size-complex="11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top="0.0069in solid #000000" fo:border-left="none" fo:border-bottom="0.0069in solid #000000" fo:border-right="0.0069in solid #000000" fo:padding-top="0in" fo:padding-left="0.0784in" fo:padding-bottom="0in" fo:padding-right="0.0784in"/>
    </style:style>
    <style:style style:name="T816" style:parent-style-name="DefaultParagraphFont" style:family="text">
      <style:text-properties fo:font-size="10pt" style:font-size-asian="10pt"/>
    </style:style>
    <style:style style:name="T817" style:parent-style-name="DefaultParagraphFont" style:family="text">
      <style:text-properties fo:color="#000000" style:font-size-complex="11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color="#000000" style:font-size-complex="11pt"/>
    </style:style>
    <style:style style:name="T821" style:parent-style-name="DefaultParagraphFont" style:family="text">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84in" fo:padding-bottom="0in" fo:padding-right="0.0784in"/>
    </style:style>
    <style:style style:name="P826" style:parent-style-name="Normal" style:family="paragraph">
      <style:text-properties fo:font-size="10pt" style:font-size-asian="10pt"/>
    </style:style>
    <style:style style:name="TableCell827" style:family="table-cell">
      <style:table-cell-properties fo:border-top="0.0069in solid #000000" fo:border-left="none" fo:border-bottom="0.0069in solid #000000" fo:border-right="0.0069in solid #000000" fo:padding-top="0in" fo:padding-left="0.0784in" fo:padding-bottom="0in" fo:padding-right="0.0784in"/>
    </style:style>
    <style:style style:name="T828" style:parent-style-name="DefaultParagraphFont" style:family="text">
      <style:text-properties fo:color="#000000" style:font-size-complex="11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top="0.0069in solid #000000" fo:border-left="none" fo:border-bottom="0.0069in solid #000000" fo:border-right="0.0069in solid #000000" fo:padding-top="0in" fo:padding-left="0.0784in" fo:padding-bottom="0in" fo:padding-right="0.0784in"/>
    </style:style>
    <style:style style:name="T834" style:parent-style-name="DefaultParagraphFont" style:family="text">
      <style:text-properties fo:font-size="10pt" style:font-size-asian="10pt"/>
    </style:style>
    <style:style style:name="T835" style:parent-style-name="DefaultParagraphFont" style:family="text">
      <style:text-properties fo:color="#000000" style:font-size-complex="11pt"/>
    </style:style>
    <style:style style:name="T836" style:parent-style-name="DefaultParagraphFont" style:family="text">
      <style:text-properties fo:font-size="10pt" style:font-size-asian="10pt"/>
    </style:style>
    <style:style style:name="T837" style:parent-style-name="DefaultParagraphFont" style:family="text">
      <style:text-properties fo:color="#000000" style:font-size-complex="11pt"/>
    </style:style>
    <style:style style:name="T838" style:parent-style-name="DefaultParagraphFont" style:family="text">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0.0069in solid #000000" fo:border-right="0.0069in solid #000000" fo:padding-top="0in" fo:padding-left="0.0784in" fo:padding-bottom="0in" fo:padding-right="0.0784in"/>
    </style:style>
    <style:style style:name="T842" style:parent-style-name="DefaultParagraphFont" style:family="text">
      <style:text-properties fo:font-size="10pt" style:font-size-asian="10pt"/>
    </style:style>
    <style:style style:name="T843" style:parent-style-name="DefaultParagraphFont" style:family="text">
      <style:text-properties fo:color="#000000" style:font-size-complex="11pt"/>
    </style:style>
    <style:style style:name="T844" style:parent-style-name="DefaultParagraphFont" style:family="text">
      <style:text-properties fo:font-size="10pt" style:font-size-asian="10pt"/>
    </style:style>
    <style:style style:name="T845" style:parent-style-name="DefaultParagraphFont" style:family="text">
      <style:text-properties fo:color="#000000" style:font-size-complex="11pt"/>
    </style:style>
    <style:style style:name="T846" style:parent-style-name="DefaultParagraphFont" style:family="text">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84in" fo:padding-bottom="0in" fo:padding-right="0.0784in"/>
    </style:style>
    <style:style style:name="P851" style:parent-style-name="Normal" style:family="paragraph">
      <style:text-properties fo:font-size="10pt" style:font-size-asian="10pt"/>
    </style:style>
    <style:style style:name="TableCell852" style:family="table-cell">
      <style:table-cell-properties fo:border-top="0.0069in solid #000000" fo:border-left="none" fo:border-bottom="0.0069in solid #000000" fo:border-right="0.0069in solid #000000" fo:padding-top="0in" fo:padding-left="0.0784in" fo:padding-bottom="0in" fo:padding-right="0.0784in"/>
    </style:style>
    <style:style style:name="T853" style:parent-style-name="DefaultParagraphFont" style:family="text">
      <style:text-properties fo:font-size="10pt" style:font-size-asian="10pt"/>
    </style:style>
    <style:style style:name="T854" style:parent-style-name="DefaultParagraphFont" style:family="text">
      <style:text-properties fo:color="#000000" style:font-size-complex="11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color="#000000" style:font-size-complex="11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color="#000000" style:font-size-complex="11pt"/>
    </style:style>
    <style:style style:name="T865" style:parent-style-name="DefaultParagraphFont" style:family="text">
      <style:text-properties fo:font-size="10pt" style:font-size-asian="10pt"/>
    </style:style>
    <style:style style:name="TableCell866" style:family="table-cell">
      <style:table-cell-properties fo:border-top="0.0069in solid #000000" fo:border-left="none" fo:border-bottom="0.0069in solid #000000" fo:border-right="0.0069in solid #000000" fo:padding-top="0in" fo:padding-left="0.0784in" fo:padding-bottom="0in" fo:padding-right="0.0784in"/>
    </style:style>
    <style:style style:name="T867" style:parent-style-name="DefaultParagraphFont" style:family="text">
      <style:text-properties fo:font-size="10pt" style:font-size-asian="10pt"/>
    </style:style>
    <style:style style:name="T868" style:parent-style-name="DefaultParagraphFont" style:family="text">
      <style:text-properties fo:color="#000000" style:font-size-complex="11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color="#000000" style:font-size-complex="11pt"/>
    </style:style>
    <style:style style:name="T872" style:parent-style-name="DefaultParagraphFont" style:family="text">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top="0.0069in solid #000000" fo:border-left="none" fo:border-bottom="0.0069in solid #000000" fo:border-right="0.0069in solid #000000" fo:padding-top="0in" fo:padding-left="0.0784in" fo:padding-bottom="0in" fo:padding-right="0.0784in"/>
    </style:style>
    <style:style style:name="T876" style:parent-style-name="DefaultParagraphFont" style:family="text">
      <style:text-properties fo:font-size="10pt" style:font-size-asian="10pt"/>
    </style:style>
    <style:style style:name="T877" style:parent-style-name="DefaultParagraphFont" style:family="text">
      <style:text-properties fo:color="#000000" style:font-size-complex="11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color="#000000" style:font-size-complex="11pt"/>
    </style:style>
    <style:style style:name="T881" style:parent-style-name="DefaultParagraphFont" style:family="text">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84in" fo:padding-bottom="0in" fo:padding-right="0.0784in"/>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069in solid #000000" fo:border-right="0.0069in solid #000000" fo:padding-top="0in" fo:padding-left="0.0784in" fo:padding-bottom="0in" fo:padding-right="0.0784in"/>
    </style:style>
    <style:style style:name="T890" style:parent-style-name="DefaultParagraphFont" style:family="text">
      <style:text-properties fo:color="#000000" style:font-size-complex="11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0.0069in solid #000000" fo:border-left="none" fo:border-bottom="0.0069in solid #000000" fo:border-right="0.0069in solid #000000" fo:padding-top="0in" fo:padding-left="0.0784in" fo:padding-bottom="0in" fo:padding-right="0.0784in"/>
    </style:style>
    <style:style style:name="T898" style:parent-style-name="DefaultParagraphFont" style:family="text">
      <style:text-properties fo:font-size="10pt" style:font-size-asian="10pt"/>
    </style:style>
    <style:style style:name="T899" style:parent-style-name="DefaultParagraphFont" style:family="text">
      <style:text-properties fo:color="#000000" style:font-size-complex="11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color="#000000" style:font-size-complex="11pt"/>
    </style:style>
    <style:style style:name="T903" style:parent-style-name="DefaultParagraphFont" style:family="text">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top="0.0069in solid #000000" fo:border-left="none" fo:border-bottom="0.0069in solid #000000" fo:border-right="0.0069in solid #000000" fo:padding-top="0in" fo:padding-left="0.0784in" fo:padding-bottom="0in" fo:padding-right="0.0784in"/>
    </style:style>
    <style:style style:name="T907" style:parent-style-name="DefaultParagraphFont" style:family="text">
      <style:text-properties fo:font-size="10pt" style:font-size-asian="10pt"/>
    </style:style>
    <style:style style:name="T908" style:parent-style-name="DefaultParagraphFont" style:family="text">
      <style:text-properties fo:color="#000000" style:font-size-complex="11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color="#000000" style:font-size-complex="11pt"/>
    </style:style>
    <style:style style:name="T912" style:parent-style-name="DefaultParagraphFont" style:family="text">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84in" fo:padding-bottom="0in" fo:padding-right="0.0784in"/>
    </style:style>
    <style:style style:name="P917" style:parent-style-name="Normal" style:family="paragraph">
      <style:paragraph-properties fo:text-align="center"/>
      <style:text-properties fo:font-weight="bold" style:font-weight-asian="bold" fo:font-size="10pt" style:font-size-asian="10pt"/>
    </style:style>
    <style:style style:name="TableCell918"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23" style:parent-style-name="Normal" style:family="paragraph">
      <style:paragraph-properties fo:text-align="center"/>
      <style:text-properties fo:font-weight="bold" style:font-weight-asian="bold"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84in" fo:padding-bottom="0in" fo:padding-right="0.0784in"/>
    </style:style>
    <style:style style:name="P926" style:parent-style-name="Normal" style:family="paragraph">
      <style:text-properties fo:font-size="10pt" style:font-size-asian="10pt"/>
    </style:style>
    <style:style style:name="TableCell927" style:family="table-cell">
      <style:table-cell-properties fo:border-top="0.0069in solid #000000" fo:border-left="none" fo:border-bottom="0.0069in solid #000000" fo:border-right="0.0069in solid #000000" fo:padding-top="0in" fo:padding-left="0.0784in" fo:padding-bottom="0in" fo:padding-right="0.0784in"/>
    </style:style>
    <style:style style:name="P928" style:parent-style-name="Normal" style:family="paragraph">
      <style:text-properties fo:font-size="10pt" style:font-size-asian="10pt"/>
    </style:style>
    <style:style style:name="TableCell929" style:family="table-cell">
      <style:table-cell-properties fo:border-top="0.0069in solid #000000" fo:border-left="none" fo:border-bottom="0.0069in solid #000000" fo:border-right="0.0069in solid #000000" fo:padding-top="0in" fo:padding-left="0.0784in" fo:padding-bottom="0in" fo:padding-right="0.0784in"/>
    </style:style>
    <style:style style:name="P930" style:parent-style-name="Normal" style:family="paragraph">
      <style:text-properties fo:font-size="10pt" style:font-size-asian="10pt"/>
    </style:style>
    <style:style style:name="TableCell931" style:family="table-cell">
      <style:table-cell-properties fo:border-top="0.0069in solid #000000" fo:border-left="none" fo:border-bottom="0.0069in solid #000000" fo:border-right="0.0069in solid #000000" fo:padding-top="0in" fo:padding-left="0.0784in" fo:padding-bottom="0in" fo:padding-right="0.0784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84in" fo:padding-bottom="0in" fo:padding-right="0.0784in"/>
    </style:style>
    <style:style style:name="P935" style:parent-style-name="Normal" style:family="paragraph">
      <style:text-properties fo:font-size="10pt" style:font-size-asian="10pt"/>
    </style:style>
    <style:style style:name="TableCell936" style:family="table-cell">
      <style:table-cell-properties fo:border-top="0.0069in solid #000000" fo:border-left="none" fo:border-bottom="0.0069in solid #000000" fo:border-right="0.0069in solid #000000" fo:padding-top="0in" fo:padding-left="0.0784in" fo:padding-bottom="0in" fo:padding-right="0.0784in"/>
    </style:style>
    <style:style style:name="P937" style:parent-style-name="Normal" style:family="paragraph">
      <style:text-properties fo:font-size="10pt" style:font-size-asian="10pt"/>
    </style:style>
    <style:style style:name="TableCell938" style:family="table-cell">
      <style:table-cell-properties fo:border-top="0.0069in solid #000000" fo:border-left="none" fo:border-bottom="0.0069in solid #000000" fo:border-right="0.0069in solid #000000" fo:padding-top="0in" fo:padding-left="0.0784in" fo:padding-bottom="0in" fo:padding-right="0.0784in"/>
    </style:style>
    <style:style style:name="P939" style:parent-style-name="Normal" style:family="paragraph">
      <style:text-properties fo:font-size="10pt" style:font-size-asian="10pt"/>
    </style:style>
    <style:style style:name="TableCell940" style:family="table-cell">
      <style:table-cell-properties fo:border-top="0.0069in solid #000000" fo:border-left="none" fo:border-bottom="0.0069in solid #000000" fo:border-right="0.0069in solid #000000" fo:padding-top="0in" fo:padding-left="0.0784in" fo:padding-bottom="0in" fo:padding-right="0.0784in"/>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84in" fo:padding-bottom="0in" fo:padding-right="0.0784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950" style:parent-style-name="Normal" style:family="paragraph">
      <style:paragraph-properties fo:text-align="center"/>
      <style:text-properties fo:font-weight="bold" style:font-weight-asian="bold" fo:font-size="10pt" style:font-size-asian="10pt"/>
    </style:style>
    <style:style style:name="TableRow951" style:family="table-row">
      <style:table-row-properties style:use-optimal-row-height="false"/>
    </style:style>
    <style:style style:name="TableCell952" style:family="table-cell">
      <style:table-cell-properties fo:border="0.0069in solid #000000" fo:padding-top="0in" fo:padding-left="0.0784in" fo:padding-bottom="0in" fo:padding-right="0.0784in"/>
    </style:style>
    <style:style style:name="P953" style:parent-style-name="Normal" style:family="paragraph">
      <style:text-properties fo:font-size="10pt" style:font-size-asian="10pt"/>
    </style:style>
    <style:style style:name="TableCell954" style:family="table-cell">
      <style:table-cell-properties fo:border-top="0.0069in solid #000000" fo:border-left="none" fo:border-bottom="0.0069in solid #000000" fo:border-right="0.0069in solid #000000" fo:padding-top="0in" fo:padding-left="0.0784in" fo:padding-bottom="0in" fo:padding-right="0.0784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0.0069in solid #000000" fo:border-right="0.0069in solid #000000" fo:padding-top="0in" fo:padding-left="0.0784in" fo:padding-bottom="0in" fo:padding-right="0.0784in"/>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0.0069in solid #000000" fo:border-right="0.0069in solid #000000" fo:padding-top="0in" fo:padding-left="0.0784in" fo:padding-bottom="0in" fo:padding-right="0.0784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84in" fo:padding-bottom="0in" fo:padding-right="0.0784in"/>
    </style:style>
    <style:style style:name="P968" style:parent-style-name="Normal" style:family="paragraph">
      <style:text-properties fo:font-size="10pt" style:font-size-asian="10pt"/>
    </style:style>
    <style:style style:name="TableCell969" style:family="table-cell">
      <style:table-cell-properties fo:border-top="0.0069in solid #000000" fo:border-left="none" fo:border-bottom="0.0069in solid #000000" fo:border-right="0.0069in solid #000000" fo:padding-top="0in" fo:padding-left="0.0784in" fo:padding-bottom="0in" fo:padding-right="0.0784in"/>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0.0069in solid #000000" fo:border-right="0.0069in solid #000000" fo:padding-top="0in" fo:padding-left="0.0784in" fo:padding-bottom="0in" fo:padding-right="0.0784in"/>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069in solid #000000" fo:border-right="0.0069in solid #000000" fo:padding-top="0in" fo:padding-left="0.0784in" fo:padding-bottom="0in" fo:padding-right="0.0784in"/>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84in" fo:padding-bottom="0in" fo:padding-right="0.0784in"/>
    </style:style>
    <style:style style:name="P977" style:parent-style-name="Normal" style:family="paragraph">
      <style:text-properties fo:font-size="10pt" style:font-size-asian="10pt"/>
    </style:style>
    <style:style style:name="TableCell978" style:family="table-cell">
      <style:table-cell-properties fo:border-top="0.0069in solid #000000" fo:border-left="none" fo:border-bottom="0.0069in solid #000000" fo:border-right="0.0069in solid #000000" fo:padding-top="0in" fo:padding-left="0.0784in" fo:padding-bottom="0in" fo:padding-right="0.0784in"/>
    </style:style>
    <style:style style:name="P979" style:parent-style-name="Normal" style:family="paragraph">
      <style:text-properties fo:font-size="10pt" style:font-size-asian="10pt"/>
    </style:style>
    <style:style style:name="TableCell980" style:family="table-cell">
      <style:table-cell-properties fo:border-top="0.0069in solid #000000" fo:border-left="none" fo:border-bottom="0.0069in solid #000000" fo:border-right="0.0069in solid #000000" fo:padding-top="0in" fo:padding-left="0.0784in" fo:padding-bottom="0in" fo:padding-right="0.0784in"/>
    </style:style>
    <style:style style:name="P981" style:parent-style-name="Normal" style:family="paragraph">
      <style:text-properties fo:font-size="10pt" style:font-size-asian="10pt"/>
    </style:style>
    <style:style style:name="TableCell982" style:family="table-cell">
      <style:table-cell-properties fo:border-top="0.0069in solid #000000" fo:border-left="none" fo:border-bottom="0.0069in solid #000000" fo:border-right="0.0069in solid #000000" fo:padding-top="0in" fo:padding-left="0.0784in" fo:padding-bottom="0in" fo:padding-right="0.0784in"/>
    </style:style>
    <style:style style:name="P983" style:parent-style-name="Normal" style:family="paragraph">
      <style:text-properties fo:font-size="10pt" style:font-size-asian="10pt"/>
    </style:style>
    <style:style style:name="P984" style:parent-style-name="Normal" style:family="paragraph">
      <style:paragraph-properties fo:text-indent="0.4923in"/>
      <style:text-properties fo:font-weight="bold" style:font-weight-asian="bold"/>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style>
    <style:style style:name="TableColumn995" style:family="table-column">
      <style:table-column-properties style:column-width="1.1368in" style:use-optimal-column-width="false"/>
    </style:style>
    <style:style style:name="TableColumn996" style:family="table-column">
      <style:table-column-properties style:column-width="1.8937in" style:use-optimal-column-width="false"/>
    </style:style>
    <style:style style:name="TableColumn997" style:family="table-column">
      <style:table-column-properties style:column-width="1.8937in" style:use-optimal-column-width="false"/>
    </style:style>
    <style:style style:name="TableColumn998" style:family="table-column">
      <style:table-column-properties style:column-width="1.768in" style:use-optimal-column-width="false"/>
    </style:style>
    <style:style style:name="Table994" style:family="table">
      <style:table-properties style:width="6.6923in" fo:margin-left="0in" table:align="lef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84in" fo:padding-bottom="0in" fo:padding-right="0.0784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0.0069in solid #000000" style:vertical-align="middle" fo:padding-top="0in" fo:padding-left="0.0784in" fo:padding-bottom="0in" fo:padding-right="0.0784in"/>
    </style:style>
    <style:style style:name="P100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004" style:family="table-cell">
      <style:table-cell-properties fo:border="0.0069in solid #000000" style:vertical-align="middle" fo:padding-top="0in" fo:padding-left="0.0784in" fo:padding-bottom="0in" fo:padding-right="0.0784in"/>
    </style:style>
    <style:style style:name="P100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006" style:family="table-cell">
      <style:table-cell-properties fo:border="0.0069in solid #000000" style:vertical-align="middle" fo:padding-top="0in" fo:padding-left="0.0784in" fo:padding-bottom="0in" fo:padding-right="0.0784in"/>
    </style:style>
    <style:style style:name="P1007" style:parent-style-name="Normal" style:family="paragraph">
      <style:paragraph-properties fo:text-align="center"/>
      <style:text-properties fo:font-weight="bold" style:font-weight-asian="bold" fo:font-size="10pt" style:font-size-asian="10pt"/>
    </style:style>
    <style:style style:name="TableRow1008" style:family="table-row">
      <style:table-row-properties style:use-optimal-row-height="false"/>
    </style:style>
    <style:style style:name="TableCell1009" style:family="table-cell">
      <style:table-cell-properties fo:border="0.0069in solid #000000" fo:padding-top="0in" fo:padding-left="0.0784in" fo:padding-bottom="0in" fo:padding-right="0.0784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84in" fo:padding-bottom="0in" fo:padding-right="0.0784in"/>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style:font-size-complex="11pt"/>
    </style:style>
    <style:style style:name="T1014" style:parent-style-name="DefaultParagraphFont" style:family="text">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84in" fo:padding-bottom="0in" fo:padding-right="0.0784in"/>
    </style:style>
    <style:style style:name="T1020" style:parent-style-name="DefaultParagraphFont" style:family="text">
      <style:text-properties fo:font-size="10pt" style:font-size-asian="10pt" style:font-size-complex="8pt"/>
    </style:style>
    <style:style style:name="T1021" style:parent-style-name="DefaultParagraphFont" style:family="text">
      <style:text-properties fo:font-size="10pt" style:font-size-asian="10pt"/>
    </style:style>
    <style:style style:name="T1022" style:parent-style-name="DefaultParagraphFont" style:family="text">
      <style:text-properties fo:color="#000000" fo:font-size="10pt" style:font-size-asian="10pt"/>
    </style:style>
    <style:style style:name="T1023" style:parent-style-name="DefaultParagraphFont" style:family="text">
      <style:text-properties fo:font-size="10pt" style:font-size-asian="10pt" style:font-size-complex="8pt"/>
    </style:style>
    <style:style style:name="T1024" style:parent-style-name="DefaultParagraphFont" style:family="text">
      <style:text-properties fo:font-size="10pt" style:font-size-asian="10pt" style:font-size-complex="8pt"/>
    </style:style>
    <style:style style:name="T1025" style:parent-style-name="DefaultParagraphFont" style:family="text">
      <style:text-properties fo:color="#000000" style:font-size-complex="11pt"/>
    </style:style>
    <style:style style:name="T1026" style:parent-style-name="DefaultParagraphFont" style:family="text">
      <style:text-properties fo:font-size="10pt" style:font-size-asian="10pt" style:font-size-complex="8pt"/>
    </style:style>
    <style:style style:name="P1027" style:parent-style-name="Normal" style:family="paragraph">
      <style:text-properties fo:font-size="10pt" style:font-size-asian="10pt" style:font-size-complex="8pt"/>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84in" fo:padding-bottom="0in" fo:padding-right="0.0784in"/>
    </style:style>
    <style:style style:name="T1030" style:parent-style-name="DefaultParagraphFont" style:family="text">
      <style:text-properties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font-size-complex="8pt"/>
    </style:style>
    <style:style style:name="T1034" style:parent-style-name="DefaultParagraphFont" style:family="text">
      <style:text-properties fo:color="#000000" style:font-size-complex="11pt"/>
    </style:style>
    <style:style style:name="T1035" style:parent-style-name="DefaultParagraphFont" style:family="text">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84in" fo:padding-bottom="0in" fo:padding-right="0.0784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84in" fo:padding-bottom="0in" fo:padding-right="0.0784in"/>
    </style:style>
    <style:style style:name="T1044" style:parent-style-name="DefaultParagraphFont" style:family="text">
      <style:text-properties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84in" fo:padding-bottom="0in" fo:padding-right="0.0784in"/>
    </style:style>
    <style:style style:name="T1051" style:parent-style-name="DefaultParagraphFont" style:family="text">
      <style:text-properties fo:font-size="10pt" style:font-size-asian="10pt" style:font-size-complex="8pt"/>
    </style:style>
    <style:style style:name="T1052" style:parent-style-name="DefaultParagraphFont" style:family="text">
      <style:text-properties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font-size-complex="8pt"/>
    </style:style>
    <style:style style:name="T1056" style:parent-style-name="DefaultParagraphFont" style:family="text">
      <style:text-properties fo:color="#000000" style:font-size-complex="11pt"/>
    </style:style>
    <style:style style:name="T1057" style:parent-style-name="DefaultParagraphFont" style:family="text">
      <style:text-properties fo:font-size="10pt" style:font-size-asian="10pt" style:font-size-complex="8pt"/>
    </style:style>
    <style:style style:name="T1058" style:parent-style-name="DefaultParagraphFont" style:family="text">
      <style:text-properties fo:font-size="10pt" style:font-size-asian="10pt" style:font-size-complex="8pt"/>
    </style:style>
    <style:style style:name="T1059" style:parent-style-name="DefaultParagraphFont" style:family="text">
      <style:text-properties fo:font-size="10pt" style:font-size-asian="10pt" style:font-size-complex="8pt"/>
    </style:style>
    <style:style style:name="TableCell1060" style:family="table-cell">
      <style:table-cell-properties fo:border="0.0069in solid #000000" fo:padding-top="0in" fo:padding-left="0.0784in" fo:padding-bottom="0in" fo:padding-right="0.0784in"/>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font-size-complex="8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font-size-complex="8pt"/>
    </style:style>
    <style:style style:name="T1067" style:parent-style-name="DefaultParagraphFont" style:family="text">
      <style:text-properties fo:color="#000000" style:font-size-complex="11pt"/>
    </style:style>
    <style:style style:name="T1068" style:parent-style-name="DefaultParagraphFont" style:family="text">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84in" fo:padding-bottom="0in" fo:padding-right="0.0784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84in" fo:padding-bottom="0in" fo:padding-right="0.0784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font-size-complex="8pt"/>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font-size-complex="8pt"/>
    </style:style>
    <style:style style:name="T1085" style:parent-style-name="DefaultParagraphFont" style:family="text">
      <style:text-properties fo:color="#000000" style:font-size-complex="11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font-size-complex="8pt"/>
    </style:style>
    <style:style style:name="T1088" style:parent-style-name="DefaultParagraphFont" style:family="text">
      <style:text-properties fo:color="#000000" style:font-size-complex="11pt"/>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784in" fo:padding-bottom="0in" fo:padding-right="0.0784in"/>
    </style:style>
    <style:style style:name="T1091" style:parent-style-name="DefaultParagraphFont" style:family="text">
      <style:text-properties fo:font-size="10pt" style:font-size-asian="10pt" style:font-size-complex="8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size="10pt" style:font-size-asian="10pt" style:font-size-complex="8pt"/>
    </style:style>
    <style:style style:name="T1094" style:parent-style-name="DefaultParagraphFont" style:family="text">
      <style:text-properties fo:color="#000000" style:font-size-complex="11pt"/>
    </style:style>
    <style:style style:name="T1095" style:parent-style-name="DefaultParagraphFont" style:family="text">
      <style:text-properties fo:font-size="10pt" style:font-size-asian="10pt" style:font-size-complex="8pt"/>
    </style:style>
    <style:style style:name="P1096" style:parent-style-name="Normal" style:family="paragraph">
      <style:text-properties fo:font-size="10pt" style:font-size-asian="10pt" style:font-size-complex="8pt"/>
    </style:style>
    <style:style style:name="P1097" style:parent-style-name="Normal" style:family="paragraph">
      <style:text-properties fo:font-size="10pt" style:font-size-asian="10pt" style:font-size-complex="8pt"/>
    </style:style>
    <style:style style:name="TableCell1098" style:family="table-cell">
      <style:table-cell-properties fo:border="0.0069in solid #000000" fo:padding-top="0in" fo:padding-left="0.0784in" fo:padding-bottom="0in" fo:padding-right="0.0784in"/>
    </style:style>
    <style:style style:name="T1099" style:parent-style-name="DefaultParagraphFont" style:family="text">
      <style:text-properties fo:font-size="10pt" style:font-size-asian="10pt"/>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font-size-complex="8pt"/>
    </style:style>
    <style:style style:name="T1103" style:parent-style-name="DefaultParagraphFont" style:family="text">
      <style:text-properties fo:color="#000000" style:font-size-complex="11pt"/>
    </style:style>
    <style:style style:name="T1104" style:parent-style-name="DefaultParagraphFont" style:family="text">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style:vertical-align="middle" fo:padding-top="0in" fo:padding-left="0.0784in" fo:padding-bottom="0in" fo:padding-right="0.0784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style:vertical-align="middle" fo:padding-top="0in" fo:padding-left="0.0784in" fo:padding-bottom="0in" fo:padding-right="0.0784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style:vertical-align="middle" fo:padding-top="0in" fo:padding-left="0.0784in" fo:padding-bottom="0in" fo:padding-right="0.0784in"/>
    </style:style>
    <style:style style:name="P1115" style:parent-style-name="Normal" style:family="paragraph">
      <style:paragraph-properties fo:text-align="center"/>
      <style:text-properties fo:font-weight="bold" style:font-weight-asian="bold" fo:font-size="10pt" style:font-size-asian="10pt" style:font-size-complex="8pt"/>
    </style:style>
    <style:style style:name="TableCell1116" style:family="table-cell">
      <style:table-cell-properties fo:border="0.0069in solid #000000" style:vertical-align="middle" fo:padding-top="0in" fo:padding-left="0.0784in" fo:padding-bottom="0in" fo:padding-right="0.0784in"/>
    </style:style>
    <style:style style:name="P1117" style:parent-style-name="Normal" style:family="paragraph">
      <style:paragraph-properties fo:text-align="center"/>
      <style:text-properties fo:font-weight="bold" style:font-weight-asian="bold"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84in" fo:padding-bottom="0in" fo:padding-right="0.0784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84in" fo:padding-bottom="0in" fo:padding-right="0.0784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84in" fo:padding-bottom="0in" fo:padding-right="0.0784in"/>
    </style:style>
    <style:style style:name="P1124" style:parent-style-name="Normal" style:family="paragraph">
      <style:text-properties fo:font-size="10pt" style:font-size-asian="10pt" style:font-size-complex="8pt"/>
    </style:style>
    <style:style style:name="TableCell1125" style:family="table-cell">
      <style:table-cell-properties fo:border="0.0069in solid #000000" fo:padding-top="0in" fo:padding-left="0.0784in" fo:padding-bottom="0in" fo:padding-right="0.0784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84in" fo:padding-bottom="0in" fo:padding-right="0.0784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84in" fo:padding-bottom="0in" fo:padding-right="0.0784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84in" fo:padding-bottom="0in" fo:padding-right="0.0784in"/>
    </style:style>
    <style:style style:name="P1133" style:parent-style-name="Normal" style:family="paragraph">
      <style:text-properties fo:font-size="10pt" style:font-size-asian="10pt" style:font-size-complex="8pt"/>
    </style:style>
    <style:style style:name="TableCell1134" style:family="table-cell">
      <style:table-cell-properties fo:border="0.0069in solid #000000" fo:padding-top="0in" fo:padding-left="0.0784in" fo:padding-bottom="0in" fo:padding-right="0.0784in"/>
    </style:style>
    <style:style style:name="P1135" style:parent-style-name="Normal" style:family="paragraph">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84in" fo:padding-bottom="0in" fo:padding-right="0.0784in"/>
    </style:style>
    <style:style style:name="P1138" style:parent-style-name="Normal" style:family="paragraph">
      <style:paragraph-properties fo:text-align="center"/>
      <style:text-properties fo:font-weight="bold" style:font-weight-asian="bold" fo:font-size="10pt" style:font-size-asian="10pt"/>
    </style:style>
    <style:style style:name="TableCell1139" style:family="table-cell">
      <style:table-cell-properties fo:border="0.0069in solid #000000" style:vertical-align="middle" fo:padding-top="0in" fo:padding-left="0.0784in" fo:padding-bottom="0in" fo:padding-right="0.0784in"/>
    </style:style>
    <style:style style:name="P1140" style:parent-style-name="Normal" style:family="paragraph">
      <style:paragraph-properties fo:text-align="center"/>
      <style:text-properties fo:font-weight="bold" style:font-weight-asian="bold" fo:font-size="10pt" style:font-size-asian="10pt"/>
    </style:style>
    <style:style style:name="TableCell1141" style:family="table-cell">
      <style:table-cell-properties fo:border="0.0069in solid #000000" style:vertical-align="middle" fo:padding-top="0in" fo:padding-left="0.0784in" fo:padding-bottom="0in" fo:padding-right="0.0784in"/>
    </style:style>
    <style:style style:name="P1142" style:parent-style-name="Normal" style:family="paragraph">
      <style:paragraph-properties fo:text-align="center"/>
      <style:text-properties fo:font-weight="bold" style:font-weight-asian="bold" fo:font-size="10pt" style:font-size-asian="10pt" style:font-size-complex="8pt"/>
    </style:style>
    <style:style style:name="TableCell1143" style:family="table-cell">
      <style:table-cell-properties fo:border="0.0069in solid #000000" style:vertical-align="middle" fo:padding-top="0in" fo:padding-left="0.0784in" fo:padding-bottom="0in" fo:padding-right="0.0784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84in" fo:padding-bottom="0in" fo:padding-right="0.0784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84in" fo:padding-bottom="0in" fo:padding-right="0.0784in"/>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84in" fo:padding-bottom="0in" fo:padding-right="0.0784in"/>
    </style:style>
    <style:style style:name="P1155" style:parent-style-name="Normal" style:family="paragraph">
      <style:text-properties fo:font-size="10pt" style:font-size-asian="10pt" style:font-size-complex="8pt"/>
    </style:style>
    <style:style style:name="P1156" style:parent-style-name="Normal" style:family="paragraph">
      <style:text-properties fo:font-size="10pt" style:font-size-asian="10pt" style:font-size-complex="8pt"/>
    </style:style>
    <style:style style:name="TableCell1157" style:family="table-cell">
      <style:table-cell-properties fo:border="0.0069in solid #000000" fo:padding-top="0in" fo:padding-left="0.0784in" fo:padding-bottom="0in" fo:padding-right="0.0784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84in" fo:padding-bottom="0in" fo:padding-right="0.0784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84in" fo:padding-bottom="0in" fo:padding-right="0.0784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84in" fo:padding-bottom="0in" fo:padding-right="0.0784in"/>
    </style:style>
    <style:style style:name="P1166" style:parent-style-name="Normal" style:family="paragraph">
      <style:text-properties fo:font-size="10pt" style:font-size-asian="10pt" style:font-size-complex="8pt"/>
    </style:style>
    <style:style style:name="TableCell1167" style:family="table-cell">
      <style:table-cell-properties fo:border="0.0069in solid #000000" fo:padding-top="0in" fo:padding-left="0.0784in" fo:padding-bottom="0in" fo:padding-right="0.0784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84in" fo:padding-bottom="0in" fo:padding-right="0.0784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84in" fo:padding-bottom="0in" fo:padding-right="0.0784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84in" fo:padding-bottom="0in" fo:padding-right="0.0784in"/>
    </style:style>
    <style:style style:name="P1175" style:parent-style-name="Normal" style:family="paragraph">
      <style:text-properties fo:font-size="10pt" style:font-size-asian="10pt" style:font-size-complex="8pt"/>
    </style:style>
    <style:style style:name="TableCell1176" style:family="table-cell">
      <style:table-cell-properties fo:border="0.0069in solid #000000" fo:padding-top="0in" fo:padding-left="0.0784in" fo:padding-bottom="0in" fo:padding-right="0.0784in"/>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ableColumn1190" style:family="table-column">
      <style:table-column-properties style:column-width="1.2451in" style:use-optimal-column-width="false"/>
    </style:style>
    <style:style style:name="TableColumn1191" style:family="table-column">
      <style:table-column-properties style:column-width="1.8798in" style:use-optimal-column-width="false"/>
    </style:style>
    <style:style style:name="TableColumn1192" style:family="table-column">
      <style:table-column-properties style:column-width="1.968in" style:use-optimal-column-width="false"/>
    </style:style>
    <style:style style:name="TableColumn1193" style:family="table-column">
      <style:table-column-properties style:column-width="1.5993in" style:use-optimal-column-width="false"/>
    </style:style>
    <style:style style:name="Table1189" style:family="table">
      <style:table-properties style:width="6.6923in" fo:margin-left="0in" table:align="left"/>
    </style:style>
    <style:style style:name="TableRow1194" style:family="table-row">
      <style:table-row-properties style:use-optimal-row-height="false"/>
    </style:style>
    <style:style style:name="TableCell1195" style:family="table-cell">
      <style:table-cell-properties fo:border="0.0069in solid #000000" style:vertical-align="middle" fo:padding-top="0in" fo:padding-left="0.0784in" fo:padding-bottom="0in" fo:padding-right="0.0784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0.0069in solid #000000" style:vertical-align="middle" fo:padding-top="0in" fo:padding-left="0.0784in" fo:padding-bottom="0in" fo:padding-right="0.0784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0.0069in solid #000000" style:vertical-align="middle" fo:padding-top="0in" fo:padding-left="0.0784in" fo:padding-bottom="0in" fo:padding-right="0.0784in"/>
    </style:style>
    <style:style style:name="P1200" style:parent-style-name="Normal" style:family="paragraph">
      <style:paragraph-properties fo:text-align="center"/>
      <style:text-properties fo:font-weight="bold" style:font-weight-asian="bold" style:font-weight-complex="bold" fo:font-size="10pt" style:font-size-asian="10pt"/>
    </style:style>
    <style:style style:name="TableCell1201" style:family="table-cell">
      <style:table-cell-properties fo:border="0.0069in solid #000000" style:vertical-align="middle" fo:padding-top="0in" fo:padding-left="0.0784in" fo:padding-bottom="0in" fo:padding-right="0.0784in"/>
    </style:style>
    <style:style style:name="P1202" style:parent-style-name="Normal" style:family="paragraph">
      <style:paragraph-properties fo:text-align="center"/>
      <style:text-properties fo:font-weight="bold" style:font-weight-asian="bold"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84in" fo:padding-bottom="0in" fo:padding-right="0.0784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84in" fo:padding-bottom="0in" fo:padding-right="0.0784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84in" fo:padding-bottom="0in" fo:padding-right="0.0784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84in" fo:padding-bottom="0in" fo:padding-right="0.0784in"/>
    </style:style>
    <style:style style:name="P1211" style:parent-style-name="Normal" style:family="paragraph">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84in" fo:padding-bottom="0in" fo:padding-right="0.0784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84in" fo:padding-bottom="0in" fo:padding-right="0.0784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84in" fo:padding-bottom="0in" fo:padding-right="0.0784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84in" fo:padding-bottom="0in" fo:padding-right="0.0784in"/>
    </style:style>
    <style:style style:name="P1220" style:parent-style-name="Normal" style:family="paragraph">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84in" fo:padding-bottom="0in" fo:padding-right="0.0784in"/>
    </style:style>
    <style:style style:name="P1223" style:parent-style-name="Normal" style:family="paragraph">
      <style:paragraph-properties fo:text-align="center"/>
      <style:text-properties fo:font-weight="bold" style:font-weight-asian="bold" fo:font-size="10pt" style:font-size-asian="10pt"/>
    </style:style>
    <style:style style:name="TableCell1224" style:family="table-cell">
      <style:table-cell-properties fo:border="0.0069in solid #000000" style:vertical-align="middle" fo:padding-top="0in" fo:padding-left="0.0784in" fo:padding-bottom="0in" fo:padding-right="0.0784in"/>
    </style:style>
    <style:style style:name="P1225" style:parent-style-name="Normal" style:family="paragraph">
      <style:paragraph-properties fo:text-align="center"/>
      <style:text-properties fo:font-weight="bold" style:font-weight-asian="bold" fo:font-size="10pt" style:font-size-asian="10pt"/>
    </style:style>
    <style:style style:name="TableCell1226" style:family="table-cell">
      <style:table-cell-properties fo:border="0.0069in solid #000000" style:vertical-align="middle" fo:padding-top="0in" fo:padding-left="0.0784in" fo:padding-bottom="0in" fo:padding-right="0.0784in"/>
    </style:style>
    <style:style style:name="P1227" style:parent-style-name="Normal" style:family="paragraph">
      <style:paragraph-properties fo:text-align="center"/>
      <style:text-properties fo:font-weight="bold" style:font-weight-asian="bold" fo:font-size="10pt" style:font-size-asian="10pt"/>
    </style:style>
    <style:style style:name="TableCell1228" style:family="table-cell">
      <style:table-cell-properties fo:border="0.0069in solid #000000" style:vertical-align="middle" fo:padding-top="0in" fo:padding-left="0.0784in" fo:padding-bottom="0in" fo:padding-right="0.0784in"/>
    </style:style>
    <style:style style:name="P1229" style:parent-style-name="Normal" style:family="paragraph">
      <style:paragraph-properties fo:text-align="center"/>
      <style:text-properties fo:font-weight="bold" style:font-weight-asian="bold"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84in" fo:padding-bottom="0in" fo:padding-right="0.0784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84in" fo:padding-bottom="0in" fo:padding-right="0.0784in"/>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84in" fo:padding-bottom="0in" fo:padding-right="0.0784in"/>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84in" fo:padding-bottom="0in" fo:padding-right="0.0784in"/>
    </style:style>
    <style:style style:name="P1244" style:parent-style-name="Normal" style:family="paragraph">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84in" fo:padding-bottom="0in" fo:padding-right="0.0784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84in" fo:padding-bottom="0in" fo:padding-right="0.0784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84in" fo:padding-bottom="0in" fo:padding-right="0.0784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84in" fo:padding-bottom="0in" fo:padding-right="0.0784in"/>
    </style:style>
    <style:style style:name="P1253" style:parent-style-name="Normal" style:family="paragraph">
      <style:text-properties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84in" fo:padding-bottom="0in" fo:padding-right="0.0784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84in" fo:padding-bottom="0in" fo:padding-right="0.0784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84in" fo:padding-bottom="0in" fo:padding-right="0.0784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84in" fo:padding-bottom="0in" fo:padding-right="0.0784in"/>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style>
    <style:style style:name="TableColumn1275" style:family="table-column">
      <style:table-column-properties style:column-width="5.7652in" style:use-optimal-column-width="false"/>
    </style:style>
    <style:style style:name="TableColumn1276" style:family="table-column">
      <style:table-column-properties style:column-width="0.927in" style:use-optimal-column-width="false"/>
    </style:style>
    <style:style style:name="Table1274" style:family="table">
      <style:table-properties style:width="6.6923in" fo:margin-left="0in" table:align="left"/>
    </style:style>
    <style:style style:name="TableRow1277" style:family="table-row">
      <style:table-row-properties style:use-optimal-row-height="false"/>
    </style:style>
    <style:style style:name="TableCell1278" style:family="table-cell">
      <style:table-cell-properties fo:border="0.0069in solid #000000" fo:padding-top="0in" fo:padding-left="0.0784in" fo:padding-bottom="0in" fo:padding-right="0.0784in"/>
    </style:style>
    <style:style style:name="P1279" style:parent-style-name="Normal" style:family="paragraph">
      <style:paragraph-properties fo:text-align="justify" fo:text-indent="0.0347in"/>
      <style:text-properties fo:font-size="10pt" style:font-size-asian="10pt" style:font-size-complex="12pt"/>
    </style:style>
    <style:style style:name="TableCell1280" style:family="table-cell">
      <style:table-cell-properties fo:border-top="0.0069in solid #000000" fo:border-left="none" fo:border-bottom="0.0069in solid #000000" fo:border-right="0.0069in solid #000000" fo:padding-top="0in" fo:padding-left="0.0784in" fo:padding-bottom="0in" fo:padding-right="0.0784in"/>
    </style:style>
    <style:style style:name="P128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1282" style:family="table-row">
      <style:table-row-properties style:use-optimal-row-height="false"/>
    </style:style>
    <style:style style:name="TableCell1283" style:family="table-cell">
      <style:table-cell-properties fo:border-top="none" fo:border-left="0.0069in solid #000000" fo:border-bottom="0.0069in solid #000000" fo:border-right="0.0069in solid #000000" fo:padding-top="0in" fo:padding-left="0.0784in" fo:padding-bottom="0in" fo:padding-right="0.0784in"/>
    </style:style>
    <style:style style:name="T1284" style:parent-style-name="DefaultParagraphFont" style:family="text">
      <style:text-properties fo:font-size="10pt" style:font-size-asian="10pt" style:font-size-complex="12pt"/>
    </style:style>
    <style:style style:name="T1285" style:parent-style-name="DefaultParagraphFont" style:family="text">
      <style:text-properties fo:font-size="10pt" style:font-size-asian="10pt" style:font-size-complex="12pt"/>
    </style:style>
    <style:style style:name="T1286" style:parent-style-name="DefaultParagraphFont" style:family="text">
      <style:text-properties style:text-position="sub 65%" fo:font-size="10pt" style:font-size-asian="10pt" style:font-size-complex="12pt"/>
    </style:style>
    <style:style style:name="T1287" style:parent-style-name="DefaultParagraphFont" style:family="text">
      <style:text-properties fo:font-size="10pt" style:font-size-asian="10pt" style:font-size-complex="12pt"/>
    </style:style>
    <style:style style:name="TableCell1288" style:family="table-cell">
      <style:table-cell-properties fo:border-top="none" fo:border-left="none" fo:border-bottom="0.0069in solid #000000" fo:border-right="0.0069in solid #000000" fo:padding-top="0in" fo:padding-left="0.0784in" fo:padding-bottom="0in" fo:padding-right="0.0784in"/>
    </style:style>
    <style:style style:name="P1289" style:parent-style-name="Normal" style:family="paragraph">
      <style:text-properties fo:font-size="10pt" style:font-size-asian="10pt" style:font-size-complex="12pt"/>
    </style:style>
    <style:style style:name="TableRow1290" style:family="table-row">
      <style:table-row-properties style:use-optimal-row-height="false"/>
    </style:style>
    <style:style style:name="TableCell1291" style:family="table-cell">
      <style:table-cell-properties fo:border-top="none" fo:border-left="0.0069in solid #000000" fo:border-bottom="0.0069in solid #000000" fo:border-right="0.0069in solid #000000" fo:padding-top="0in" fo:padding-left="0.0784in" fo:padding-bottom="0in" fo:padding-right="0.0784in"/>
    </style:style>
    <style:style style:name="P1292" style:parent-style-name="Normal" style:family="paragraph">
      <style:text-properties fo:font-size="10pt" style:font-size-asian="10pt" style:font-size-complex="12pt"/>
    </style:style>
    <style:style style:name="TableCell1293" style:family="table-cell">
      <style:table-cell-properties fo:border-top="none" fo:border-left="none" fo:border-bottom="0.0069in solid #000000" fo:border-right="0.0069in solid #000000" fo:padding-top="0in" fo:padding-left="0.0784in" fo:padding-bottom="0in" fo:padding-right="0.0784in"/>
    </style:style>
    <style:style style:name="P1294" style:parent-style-name="Normal" style:family="paragraph">
      <style:text-properties fo:font-size="10pt" style:font-size-asian="10pt" style:font-size-complex="12pt"/>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0.0069in solid #000000" fo:padding-top="0in" fo:padding-left="0.0784in" fo:padding-bottom="0in" fo:padding-right="0.0784in"/>
    </style:style>
    <style:style style:name="P1297" style:parent-style-name="Normal" style:family="paragraph">
      <style:text-properties fo:font-size="10pt" style:font-size-asian="10pt" style:font-size-complex="12pt"/>
    </style:style>
    <style:style style:name="TableCell1298" style:family="table-cell">
      <style:table-cell-properties fo:border-top="none" fo:border-left="none" fo:border-bottom="0.0069in solid #000000" fo:border-right="0.0069in solid #000000" fo:padding-top="0in" fo:padding-left="0.0784in" fo:padding-bottom="0in" fo:padding-right="0.0784in"/>
    </style:style>
    <style:style style:name="P1299" style:parent-style-name="Normal" style:family="paragraph">
      <style:text-properties fo:font-size="10pt" style:font-size-asian="10pt" style:font-size-complex="12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fo:padding-top="0in" fo:padding-left="0.0784in" fo:padding-bottom="0in" fo:padding-right="0.0784in"/>
    </style:style>
    <style:style style:name="P1302" style:parent-style-name="Normal" style:family="paragraph">
      <style:text-properties fo:font-size="10pt" style:font-size-asian="10pt" style:font-size-complex="12pt"/>
    </style:style>
    <style:style style:name="TableCell1303" style:family="table-cell">
      <style:table-cell-properties fo:border-top="none" fo:border-left="none" fo:border-bottom="0.0069in solid #000000" fo:border-right="0.0069in solid #000000" fo:padding-top="0in" fo:padding-left="0.0784in" fo:padding-bottom="0in" fo:padding-right="0.0784in"/>
    </style:style>
    <style:style style:name="P1304" style:parent-style-name="Normal" style:family="paragraph">
      <style:text-properties fo:font-size="10pt" style:font-size-asian="10pt" style:font-size-complex="12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0.0069in solid #000000" fo:padding-top="0in" fo:padding-left="0.0784in" fo:padding-bottom="0in" fo:padding-right="0.0784in"/>
    </style:style>
    <style:style style:name="P1307" style:parent-style-name="Normal" style:family="paragraph">
      <style:text-properties fo:font-size="10pt" style:font-size-asian="10pt" style:font-size-complex="12pt"/>
    </style:style>
    <style:style style:name="TableCell1308" style:family="table-cell">
      <style:table-cell-properties fo:border-top="none" fo:border-left="none" fo:border-bottom="0.0069in solid #000000" fo:border-right="0.0069in solid #000000" fo:padding-top="0in" fo:padding-left="0.0784in" fo:padding-bottom="0in" fo:padding-right="0.0784in"/>
    </style:style>
    <style:style style:name="P1309" style:parent-style-name="Normal" style:family="paragraph">
      <style:text-properties fo:font-size="10pt" style:font-size-asian="10pt" style:font-size-complex="12p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ableColumn1327" style:family="table-column">
      <style:table-column-properties style:column-width="1.193in" style:use-optimal-column-width="false"/>
    </style:style>
    <style:style style:name="TableColumn1328" style:family="table-column">
      <style:table-column-properties style:column-width="5.4993in" style:use-optimal-column-width="false"/>
    </style:style>
    <style:style style:name="Table1326" style:family="table">
      <style:table-properties style:width="6.6923in" fo:margin-left="0in" table:align="left"/>
    </style:style>
    <style:style style:name="TableRow1329" style:family="table-row">
      <style:table-row-properties style:use-optimal-row-height="false"/>
    </style:style>
    <style:style style:name="TableCell1330" style:family="table-cell">
      <style:table-cell-properties fo:border="0.0069in solid #000000" style:vertical-align="middle" fo:padding-top="0in" fo:padding-left="0.0784in" fo:padding-bottom="0in" fo:padding-right="0.0784in"/>
    </style:style>
    <style:style style:name="P1331" style:parent-style-name="Normal" style:family="paragraph">
      <style:paragraph-properties fo:widows="0" fo:orphans="0" style:snap-to-layout-grid="false" fo:text-align="center"/>
      <style:text-properties fo:font-weight="bold" style:font-weight-asian="bold" fo:font-size="10pt" style:font-size-asian="10pt" style:font-size-complex="12pt"/>
    </style:style>
    <style:style style:name="TableCell1332" style:family="table-cell">
      <style:table-cell-properties fo:border="0.0069in solid #000000" style:vertical-align="middle" fo:padding-top="0in" fo:padding-left="0.0784in" fo:padding-bottom="0in" fo:padding-right="0.0784in"/>
    </style:style>
    <style:style style:name="P1333" style:parent-style-name="Normal" style:family="paragraph">
      <style:paragraph-properties fo:widows="0" fo:orphans="0" style:snap-to-layout-grid="false" fo:text-align="center"/>
      <style:text-properties fo:font-weight="bold" style:font-weight-asian="bold" fo:font-size="10pt" style:font-size-asian="10pt"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84in" fo:padding-bottom="0in" fo:padding-right="0.0784in"/>
    </style:style>
    <style:style style:name="P1336" style:parent-style-name="Normal" style:family="paragraph">
      <style:paragraph-properties fo:widows="0" fo:orphans="0" style:snap-to-layout-grid="false"/>
      <style:text-properties fo:font-size="10pt" style:font-size-asian="10pt" style:font-size-complex="12pt"/>
    </style:style>
    <style:style style:name="TableCell1337" style:family="table-cell">
      <style:table-cell-properties fo:border="0.0069in solid #000000" fo:padding-top="0in" fo:padding-left="0.0784in" fo:padding-bottom="0in" fo:padding-right="0.0784in"/>
    </style:style>
    <style:style style:name="P1338" style:parent-style-name="Normal" style:family="paragraph">
      <style:paragraph-properties fo:widows="0" fo:orphans="0" style:snap-to-layout-grid="false" fo:text-align="justify"/>
      <style:text-properties fo:font-size="10pt" style:font-size-asian="10pt" style:font-size-complex="12pt"/>
    </style:style>
    <style:style style:name="P1339" style:parent-style-name="Normal" style:family="paragraph">
      <style:paragraph-properties fo:widows="0" fo:orphans="0" style:snap-to-layout-grid="false" fo:text-align="justify"/>
      <style:text-properties fo:font-size="10pt" style:font-size-asian="10pt" style:font-size-complex="12pt"/>
    </style:style>
    <style:style style:name="P1340" style:parent-style-name="Normal" style:family="paragraph">
      <style:paragraph-properties fo:widows="0" fo:orphans="0" style:snap-to-layout-grid="false" fo:text-align="justify"/>
      <style:text-properties fo:font-size="10pt" style:font-size-asian="10pt" style:font-size-complex="12pt"/>
    </style:style>
    <style:style style:name="P1341" style:parent-style-name="Normal" style:family="paragraph">
      <style:paragraph-properties fo:widows="0" fo:orphans="0" style:snap-to-layout-grid="false" fo:text-align="justify"/>
      <style:text-properties fo:font-size="10pt" style:font-size-asian="10pt" style:font-size-complex="12pt"/>
    </style:style>
    <style:style style:name="P1342" style:parent-style-name="Normal" style:family="paragraph">
      <style:paragraph-properties fo:widows="0" fo:orphans="0" style:snap-to-layout-grid="false" fo:text-align="justify"/>
      <style:text-properties fo:font-size="10pt" style:font-size-asian="10pt" style:font-size-complex="12pt"/>
    </style:style>
    <style:style style:name="P1343" style:parent-style-name="Normal" style:family="paragraph">
      <style:paragraph-properties fo:widows="0" fo:orphans="0" style:snap-to-layout-grid="false" fo:text-align="justify"/>
      <style:text-properties fo:font-size="10pt" style:font-size-asian="10pt" style:font-size-complex="12pt"/>
    </style:style>
    <style:style style:name="P1344" style:parent-style-name="Normal" style:family="paragraph">
      <style:paragraph-properties fo:widows="0" fo:orphans="0" style:snap-to-layout-grid="false" fo:text-align="justify"/>
      <style:text-properties fo:font-size="10pt" style:font-size-asian="10pt" style:font-size-complex="12pt"/>
    </style:style>
    <style:style style:name="P1345" style:parent-style-name="Normal" style:family="paragraph">
      <style:paragraph-properties fo:widows="0" fo:orphans="0" style:snap-to-layout-grid="false" fo:text-align="justify"/>
      <style:text-properties fo:font-size="10pt" style:font-size-asian="10pt" style:font-size-complex="12pt"/>
    </style:style>
    <style:style style:name="P1346" style:parent-style-name="Normal" style:family="paragraph">
      <style:paragraph-properties fo:widows="0" fo:orphans="0" style:snap-to-layout-grid="false" fo:text-align="justify"/>
      <style:text-properties fo:font-size="10pt" style:font-size-asian="10pt" style:font-size-complex="12pt"/>
    </style:style>
    <style:style style:name="P1347" style:parent-style-name="Normal" style:family="paragraph">
      <style:paragraph-properties fo:widows="0" fo:orphans="0" style:snap-to-layout-grid="false" fo:text-align="justify"/>
      <style:text-properties fo:font-size="10pt" style:font-size-asian="10pt" style:font-size-complex="12pt"/>
    </style:style>
    <style:style style:name="P1348" style:parent-style-name="Normal" style:family="paragraph">
      <style:paragraph-properties fo:widows="0" fo:orphans="0" style:snap-to-layout-grid="false" fo:text-align="justify"/>
      <style:text-properties fo:font-size="10pt" style:font-size-asian="10pt" style:font-size-complex="12p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84in" fo:padding-bottom="0in" fo:padding-right="0.0784in"/>
    </style:style>
    <style:style style:name="P1351" style:parent-style-name="Normal" style:family="paragraph">
      <style:paragraph-properties fo:widows="0" fo:orphans="0" style:snap-to-layout-grid="false" fo:text-align="center"/>
    </style:style>
    <style:style style:name="T1352" style:parent-style-name="DefaultParagraphFont" style:family="text">
      <style:text-properties fo:font-weight="bold" style:font-weight-asian="bold" fo:font-size="10pt" style:font-size-asian="10pt" style:font-size-complex="12pt"/>
    </style:style>
    <style:style style:name="TableCell1353" style:family="table-cell">
      <style:table-cell-properties fo:border="0.0069in solid #000000" style:vertical-align="middle" fo:padding-top="0in" fo:padding-left="0.0784in" fo:padding-bottom="0in" fo:padding-right="0.0784in"/>
    </style:style>
    <style:style style:name="P1354" style:parent-style-name="Normal" style:family="paragraph">
      <style:paragraph-properties fo:widows="0" fo:orphans="0" style:snap-to-layout-grid="false" fo:text-align="center"/>
    </style:style>
    <style:style style:name="T1355" style:parent-style-name="DefaultParagraphFont" style:family="text">
      <style:text-properties fo:font-weight="bold" style:font-weight-asian="bold" fo:font-size="10pt" style:font-size-asian="10pt" style:font-size-complex="12pt"/>
    </style:style>
    <style:style style:name="T1356" style:parent-style-name="DefaultParagraphFont" style:family="text">
      <style:text-properties fo:font-weight="bold" style:font-weight-asian="bold" fo:font-size="10pt" style:font-size-asian="10pt"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84in" fo:padding-bottom="0in" fo:padding-right="0.0784in"/>
    </style:style>
    <style:style style:name="P1359" style:parent-style-name="Normal" style:family="paragraph">
      <style:paragraph-properties fo:widows="0" fo:orphans="0" style:snap-to-layout-grid="false" fo:text-align="justify"/>
      <style:text-properties fo:font-size="10pt" style:font-size-asian="10pt" style:font-size-complex="12pt"/>
    </style:style>
    <style:style style:name="TableCell1360" style:family="table-cell">
      <style:table-cell-properties fo:border="0.0069in solid #000000" fo:padding-top="0in" fo:padding-left="0.0784in" fo:padding-bottom="0in" fo:padding-right="0.0784in"/>
    </style:style>
    <style:style style:name="P1361" style:parent-style-name="Normal" style:family="paragraph">
      <style:paragraph-properties fo:widows="0" fo:orphans="0" style:snap-to-layout-grid="false" fo:text-align="justify"/>
      <style:text-properties fo:font-size="10pt" style:font-size-asian="10pt" style:font-size-complex="12pt"/>
    </style:style>
    <style:style style:name="P1362" style:parent-style-name="Normal" style:family="paragraph">
      <style:paragraph-properties fo:widows="0" fo:orphans="0" style:snap-to-layout-grid="false" fo:text-align="justify"/>
      <style:text-properties fo:font-size="10pt" style:font-size-asian="10pt" style:font-size-complex="12pt"/>
    </style:style>
    <style:style style:name="P1363" style:parent-style-name="Normal" style:family="paragraph">
      <style:paragraph-properties fo:widows="0" fo:orphans="0" style:snap-to-layout-grid="false" fo:text-align="justify"/>
      <style:text-properties fo:font-size="10pt" style:font-size-asian="10pt" style:font-size-complex="12pt"/>
    </style:style>
    <style:style style:name="P1364" style:parent-style-name="Normal" style:family="paragraph">
      <style:paragraph-properties fo:widows="0" fo:orphans="0" style:snap-to-layout-grid="false" fo:text-align="justify"/>
      <style:text-properties fo:font-size="10pt" style:font-size-asian="10pt" style:font-size-complex="12pt"/>
    </style:style>
    <style:style style:name="P1365" style:parent-style-name="Normal" style:family="paragraph">
      <style:paragraph-properties fo:widows="0" fo:orphans="0" style:snap-to-layout-grid="false" fo:text-align="justify"/>
    </style:style>
    <style:style style:name="T1366" style:parent-style-name="DefaultParagraphFont" style:family="text">
      <style:text-properties fo:font-size="10pt" style:font-size-asian="10pt" style:font-size-complex="12pt"/>
    </style:style>
    <style:style style:name="T1367" style:parent-style-name="DefaultParagraphFont" style:family="text">
      <style:text-properties fo:font-size="10pt" style:font-size-asian="10pt" style:font-size-complex="12pt"/>
    </style:style>
    <style:style style:name="T1368"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1369" style:parent-style-name="Normal" style:family="paragraph">
      <style:paragraph-properties fo:widows="0" fo:orphans="0" style:snap-to-layout-grid="false" fo:text-align="justify"/>
      <style:text-properties fo:font-size="10pt" style:font-size-asian="10pt" style:font-size-complex="12pt"/>
    </style:style>
    <style:style style:name="P1370" style:parent-style-name="Normal" style:family="paragraph">
      <style:paragraph-properties fo:widows="0" fo:orphans="0" style:snap-to-layout-grid="false" fo:text-align="justify"/>
    </style:style>
    <style:style style:name="T1371" style:parent-style-name="DefaultParagraphFont" style:family="text">
      <style:text-properties fo:font-size="10pt" style:font-size-asian="10pt" style:font-size-complex="12pt"/>
    </style:style>
    <style:style style:name="T1372" style:parent-style-name="DefaultParagraphFont" style:family="text">
      <style:text-properties fo:font-size="10pt" style:font-size-asian="10pt" style:font-size-complex="12pt"/>
    </style:style>
    <style:style style:name="TableRow1373" style:family="table-row">
      <style:table-row-properties style:use-optimal-row-height="false"/>
    </style:style>
    <style:style style:name="TableCell1374" style:family="table-cell">
      <style:table-cell-properties fo:border="0.0069in solid #000000" fo:padding-top="0in" fo:padding-left="0.0784in" fo:padding-bottom="0in" fo:padding-right="0.0784in"/>
    </style:style>
    <style:style style:name="P1375" style:parent-style-name="Normal" style:family="paragraph">
      <style:paragraph-properties fo:widows="0" fo:orphans="0" style:snap-to-layout-grid="false" fo:text-align="justify"/>
    </style:style>
    <style:style style:name="T1376" style:parent-style-name="DefaultParagraphFont" style:family="text">
      <style:text-properties fo:font-size="10pt" style:font-size-asian="10pt" style:font-size-complex="12pt"/>
    </style:style>
    <style:style style:name="TableCell1377" style:family="table-cell">
      <style:table-cell-properties fo:border="0.0069in solid #000000" fo:padding-top="0in" fo:padding-left="0.0784in" fo:padding-bottom="0in" fo:padding-right="0.0784in"/>
    </style:style>
    <style:style style:name="P1378" style:parent-style-name="Normal" style:family="paragraph">
      <style:paragraph-properties fo:widows="0" fo:orphans="0" style:snap-to-layout-grid="false" fo:text-align="justify"/>
    </style:style>
    <style:style style:name="T1379" style:parent-style-name="DefaultParagraphFont" style:family="text">
      <style:text-properties fo:font-size="10pt" style:font-size-asian="10pt" style:font-size-complex="12pt"/>
    </style:style>
    <style:style style:name="P1380" style:parent-style-name="Normal" style:family="paragraph">
      <style:paragraph-properties fo:text-align="center"/>
    </style:style>
    <style:style style:name="P1381" style:parent-style-name="Normal" style:family="paragraph">
      <style:paragraph-properties fo:break-before="page" fo:margin-left="3.543in">
        <style:tab-stops/>
      </style:paragraph-properties>
    </style:style>
    <style:style style:name="P1382" style:parent-style-name="Normal" style:family="paragraph">
      <style:paragraph-properties fo:text-indent="3.543in"/>
    </style:style>
    <style:style style:name="P1383" style:parent-style-name="Normal" style:family="paragraph">
      <style:paragraph-properties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text-properties fo:font-weight="bold" style:font-weight-asian="bold"/>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center"/>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9">Suvestinė redakcija nuo 2004-11-21 iki 2006-02-14</text:span></text:p>
      <text:p text:style-name="P10"/>
      <text:p text:style-name="P11"><text:span text:style-name="T12">Įsakymas paskelbtas: Žin. 2003, Nr.<text:s/></text:span><text:a xlink:href="https://www.e-tar.lt/portal/legalAct.html?documentId=TAR.30EEA32A9C99" office:target-frame-name="_top" xlink:show="replace"><text:span text:style-name="T13">92-4179</text:span></text:a><text:span text:style-name="T14">, i. k. 103301MISAK0000045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VANDENSAUGOS TIKSLŲ NUSTATYMO TVARKOS PATVIRTINIMO</text:p>
      <text:p text:style-name="P23"/>
      <text:p text:style-name="P24">2003 m. rugsėjo 15 d. Nr. 457</text:p>
      <text:p text:style-name="P25">Vilnius</text:p>
      <text:p text:style-name="P26"/>
      <text:p text:style-name="P27">Vadovaudamasis Lietuvos Respublikos vandens įstatymo (Žin., 1997, Nr.<text:s/><text:a xlink:href="https://www.e-tar.lt/portal/lt/legalAct/TAR.B3CC2C0B9BD2" office:target-frame-name="_blank" xlink:show="new"><text:span text:style-name="T28">104-2615</text:span></text:a>; 2003, Nr. 36-1544) 18 ir 22 straipsniais, vykdy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a xlink:href="https://www.e-tar.lt/portal/lt/legalAct/TAR.FCE17C6B07F7" office:target-frame-name="_blank" xlink:show="new"><text:span text:style-name="T29">25-</text:span><text:span text:style-name="T30">1019</text:span></text:a>) patvirtinto 2003 metų plano 3.22 skyriaus „Aplinka“ 3.22.4 poskyryje „Vandens apsauga“ patvirtintą ACQUIS teisės derinimo priemonę, kurios kodas 3.22.4-T37, ir atsižvelgdamas į Europos Sąjungos Parlamento ir Tarybos 2000 m. spalio 23 d. direktyvos 2000/60/EB, nustatančios Bendrijos veiksmus vandens politikos srityje pagrindus, reikalavimus,</text:p>
      <text:p text:style-name="P31">1.<text:s/><text:span text:style-name="T32">Tvirtinu</text:span><text:s/>Vandensaugos tikslų nustatymo tvarką (toliau – Tvarka) (pridedama).</text:p>
      <text:p text:style-name="P33">2.<text:s/><text:span text:style-name="T34">Paved</text:span><text:span text:style-name="T35">u:</text:span></text:p>
      <text:p text:style-name="P36">2.1. Aplinkos apsaugos agentūrai, vadovaujantis šia Tvarka,<text:s/>kiekvienam paviršinių vandens telkinių tipui (išskyrus pakrantės ir tarpinius vandenis) iki 2006 m. vasario 1 d. nustatyti būklės vertinimo kriterijus, iki 2007 vasario 1 d. – vandens telkinių būklę ir ne vėliau kaip iki 2008 m. sausio 10 d. – vandensaugos<text:s/>tikslus paviršiniams vandens telkiniams;</text:p>
      <text:p text:style-name="P37">Punkto pakeitimai:</text:p>
      <text:p text:style-name="P38"><text:span text:style-name="T39">Nr.<text:s/></text:span><text:a xlink:href="https://www.e-tar.lt/portal/legalAct.html?documentId=TAR.686756877AC8" office:target-frame-name="_top" xlink:show="replace"><text:span text:style-name="T40">D1-573</text:span></text:a><text:span text:style-name="T41">, 2004-11-08, Žin., 2004, Nr. 168-6209 (2004-11-20), i. k. 104301MISAK00D1-573</text:span></text:p>
      <text:p text:style-name="Normal"/>
      <text:p text:style-name="P42">2.2. Jūrinių tyrimų<text:s/>centrui, vadovaujantis šia Tvarka, kiekvienam pakrantės ir tarpinių vandenų tipui iki 2006 m. vasario 1 d. nustatyti būklės vertinimo kriterijus, iki 2007 m. vasario 1 d. – vandens telkinių būklę ir ne vėliau kaip iki 2008 m. sausio 10 d. – vandensaugos tikslus pakrantės ir tarpiniams vandens telkiniams;</text:p>
      <text:p text:style-name="P43">Punkto pakeitimai:</text:p>
      <text:p text:style-name="P44"><text:span text:style-name="T45">Nr.<text:s/></text:span><text:a xlink:href="https://www.e-tar.lt/portal/legalAct.html?documentId=TAR.686756877AC8" office:target-frame-name="_top" xlink:show="replace"><text:span text:style-name="T46">D1-573</text:span></text:a><text:span text:style-name="T47">, 2004-11-08, Žin., 2004, Nr. 168-6209 (2004-11-20), i. k. 104301MISAK00D1-573</text:span></text:p>
      <text:p text:style-name="Normal"/>
      <text:p text:style-name="P48">2.3.<text:s/>Lietuvos geologijos tarnybai prie Aplinkos ministerijos, vadovaujantis šia Tvarka, iki 2006 m. vasario 1 d. nustatyti požeminių vandens telkinių būklės vertinimo kriterijus, iki 2007 m. vasario 1 d. – vandens telkinių būklę ir ne vėliau kaip iki 2008 m. sausio 10 d. – vandensaugos tikslus požeminiams vandens telkiniams;</text:p>
      <text:p text:style-name="P49">2.4. įsakymo vykdymo kontrolę – ministerijos sekretoriui A. Spruogiui.</text:p>
      <text:p text:style-name="P50"/>
      <text:p text:style-name="P51"/>
      <text:p text:style-name="P52"><text:span text:style-name="T53">APLINKOS MINISTRAS</text:span><text:span text:style-name="T54"><text:tab/>ARŪNAS KUNDROTAS</text:span></text:p>
      <text:soft-page-break/>
      <text:p text:style-name="P55">PATVIRTINTA</text:p>
      <text:p text:style-name="P56">Lietuvos Respublikos aplinkos ministro</text:p>
      <text:p text:style-name="P57">2003 m. rugsėjo 15 d. įsakymu Nr. 457</text:p>
      <text:p text:style-name="P58"/>
      <text:p text:style-name="P59"><text:span text:style-name="T60">VANDENSAUGOS TIKSLŲ NUSTATYMO TVARKA</text:span></text:p>
      <text:p text:style-name="P61"/>
      <text:p text:style-name="P62"><text:span text:style-name="T63">I</text:span><text:span text:style-name="T64">.<text:s/></text:span><text:span text:style-name="T65">BENDROSIOS NUOSTATOS</text:span></text:p>
      <text:p text:style-name="P66"/>
      <text:p text:style-name="P67">1. Vandensaugos tikslų nustatymo tvarkoje (toliau – Tvarka) nustatomi:</text:p>
      <text:p text:style-name="P68">1.1. bendrieji principai vandens telkinių ir juose esančio vandens būklei ir vandensaugos<text:s/>tikslams bei jų pasiekimo terminams nustatyti;</text:p>
      <text:p text:style-name="P69">1.2. paviršinių ir požeminių vandens telkinių būklei klasifikuoti naudojami kokybės elementai ir juos apibūdinantys rodikliai;</text:p>
      <text:p text:style-name="P70">1.3. paviršinių bei požeminių vandens telkinių būklės ir dirbtinių bei labai pakeistų vandens telkinių ekologinio potencialo klasių bendrieji požymiai.</text:p>
      <text:p text:style-name="P71">2. Šioje Tvarkoje nustatytų būklės klasių bendrųjų požymių pagrindu požeminiams vandens telkiniams ir natūralių paviršinių vandens telkinių tipams, o ekologinio potencialo<text:s/>klasių bendrųjų požymių pagrindu – dirbtinių ir labai pakeistų vandens telkinių tipams nustatomi kriterijai vandens telkinių priskyrimui atitinkamai būklės ir ekologinio potencialo klasėms. Jais remiantis nustatoma visų vandens telkinių esama būklė ir reikalavimai būklei (vandensaugos tikslai), kuriuos reikia pasiekti per laikotarpį, nustatytą pagal šios Tvarkos II skirsnio nuostatas.</text:p>
      <text:p text:style-name="P72">3. Vandensaugos tikslai turi būti nustatyti iki 2008 m. sausio 10 d., peržiūrėti ir atnaujinti – ne vėliau kaip iki 2015<text:s/>m., o po to – kas šešerius metus.</text:p>
      <text:p text:style-name="P73">4. Jei pagal kitus teisės aktus tam tikram vandens telkiniui taikytini kiti, nei nustatyti pagal šios Tvarkos nuostatas, tikslai, tai taikomas tas, kuris yra griežtesnis.</text:p>
      <text:p text:style-name="P74">5. Vandens telkiniams negalima nustatyti tokių vandensaugos tikslų, kurie pažeistų Lietuvos Respublikos tarptautinius įsipareigojimus arba kliudytų juos įgyvendinti.</text:p>
      <text:p text:style-name="P75">6. Tvarkoje vartojamos sąvokos atitinka Lietuvos Respublikos vandens įstatymo (Žin., 1997, Nr.<text:s/><text:a xlink:href="https://www.e-tar.lt/portal/lt/legalAct/TAR.B3CC2C0B9BD2" office:target-frame-name="_blank" xlink:show="new"><text:span text:style-name="T76">104-2615</text:span></text:a>; 2003, Nr. 36-1544) 3 straipsnyje apibrėžtas sąvokas.</text:p>
      <text:p text:style-name="P77"/>
      <text:p text:style-name="P78"><text:span text:style-name="T79">II</text:span><text:span text:style-name="T80">.<text:s/></text:span><text:span text:style-name="T81">BENDRIEJI PRINCIPAI VANDENSAUGOS TIKSLAMS NUSTATYTI</text:span></text:p>
      <text:p text:style-name="P82"/>
      <text:p text:style-name="P83">7. Natūraliems paviršiniams vandens telkiniams keliamas tikslas – gera<text:s/>būklė.</text:p>
      <text:p text:style-name="P84">8. Dirbtiniams ir labai pakeistiems vandens telkiniams keliamas tikslas – geras ekologinis potencialas ir gera cheminė būklė.</text:p>
      <text:p text:style-name="P85">9. Paviršinį vandens telkinį, įvertinus jo hidromorfologinių charakteristikų pakitimus, padarytus dėl antropogeninės veiklos poveikio, leidžiama priskirti prie dirbtinio ar labai pakeisto vandens telkinio, kai:</text:p>
      <text:p text:style-name="P86">9.1. telkinio hidromorfologinių charakteristikų atkūrimas, kuris būtinas norint pasiekti gerą ekologinę būklę, sukeltų reikšmingą neigiamą poveikį:</text:p>
      <text:p text:style-name="P87">9.1.1. aplinkai;</text:p>
      <text:p text:style-name="P88">9.1.2. navigacijai, įskaitant uostų įrenginius, ar rekreacijai;</text:p>
      <text:p text:style-name="P89">9.1.3. veiklai, dėl kurios vanduo yra kaupiamas geriamojo vandens tiekimui, elektros gamybai ar drėkinimui;</text:p>
      <text:p text:style-name="P90">9.1.4. vandens reguliavimui, apsaugai nuo potvynių, žemės<text:s/>sausinimui; arba</text:p>
      <text:p text:style-name="P91">9.1.5. kitoms ne mažiau svarbioms subalansuotos žmogaus veiklos rūšims;</text:p>
      <text:p text:style-name="P92">9.1.6. dėl techninių galimybių ar per didelių sąnaudų kitomis aplinkosauginiu požiūriu pranašesnėmis priemonėmis negalima gauti naudos, kurią duoda vandens telkinio pakeistos savybės.</text:p>
      <text:p text:style-name="P93">10. Vandens telkinių priskyrimas dirbtiniams ar labai pakeistiems turi būti peržiūrimas kas šešerius metus.</text:p>
      <text:p text:style-name="P94">11. Požeminiams vandens telkiniams keliamas tikslas – gera kiekybinė ir cheminė būklė.</text:p>
      <text:p text:style-name="P95">12. Jei nustatoma labai gera ar gera paviršinio vandens telkinio būklė, labai geras ar geras dirbtinio ar labai pakeisto vandens telkinio ekologinis potencialas ir cheminė būklė arba labai gera ar gera požeminio vandens cheminė ir kiekybinė būklė, turi būti siekiama, kad tokia būklė nesuprastėtų.</text:p>
      <text:p text:style-name="P96">13. Be to, turi būti siekiama:</text:p>
      <text:p text:style-name="P97">13.1. nutraukti ir palaipsniui sumažinti teršimą pavojingomis ir prioritetinėmis pavojingomis medžiagomis;</text:p>
      <text:p text:style-name="P98">13.2. sustabdyti požeminio vandens užterštumo didėjimą, atsirandantį dėl žmogaus veiklos poveikio, ir nuosekliai mažinti požeminio vandens taršą.</text:p>
      <text:p text:style-name="P99">14. Paviršiniams ir požeminiams vandens telkiniams gali būti keliami ne tokie griežti tikslai, kokių reikalaujama pagal šios Tvarkos 7, 8 ir 11 punktus, kai, atlikus upių baseinų rajono apibūdinimą ir žmogaus veiklos poveikio vandens telkinių būklei apžvalgą, nustatoma, jog tie telkiniai yra taip paveikti žmogaus veiklos arba jų gamtinės sąlygos yra tokios, kad vandensaugos tikslus, nustatytus pagal šios Tvarkos 7, 8 ir 11 punktų nuostatas, pasiekti būtų neįmanoma arba per brangu, ir kai yra tenkinamos visos šios sąlygos:</text:p>
      <text:p text:style-name="P100">14.1. dėl per didelių sąnaudų kitomis aplinkosauginiu požiūriu pranašesnėmis priemonėmis negalima gauti naudos, kurią duoda vandens telkinio būklę lemianti žmogaus veikla;</text:p>
      <text:p text:style-name="P101">14.2. užtikrinama, kad bus pasiekta kuo geresnė vandens telkinio būklė, atsižvelgiant į poveikį, kurio negalima išvengti dėl žmogaus veiklos ir taršos pobūdžio;</text:p>
      <text:p text:style-name="P102">14.3. užtikrinama, kad paveikto vandens telkinio būklė toliau neprastės.</text:p>
      <text:p text:style-name="P103">15. Šios<text:s/>Tvarkos 7, 8 ir 11 punktuose nurodyti vandensaugos tikslai turi būti pasiekti ne vėliau kaip iki 2015 m. gruodžio 22 d., atsižvelgiant į pagal šią Tvarką leidžiamus nukrypimus nuo vandensaugos tikslų.</text:p>
      <text:p text:style-name="P104">16. Šios Tvarkos 15 punkte nurodytą tikslų pasiekimo terminą paviršiniams ir požeminiams vandens telkiniams galima pratęsti, kai atitinkamo vandens telkinio būklė toliau neprastėja ir yra tenkinamos visos šios sąlygos:</text:p>
      <text:p text:style-name="P105">16.1. nustatoma, kad būtino vandens telkinio būklės pagerėjimo iki 2015 m. gruodžio 22 d. nebus galima pasiekti bent dėl vienos iš šių priežasčių:</text:p>
      <text:p text:style-name="P106">16.1.1. dėl techninių galimybių norima vandens telkinio būklė gali būti pasiekta tik etapais, kurie tęsiasi ilgiau negu iki 2015 m. gruodžio 22 d.;</text:p>
      <text:p text:style-name="P107">16.1.2. pasiekti būklės pagerinimą per nustatytą laiką būtų per daug brangu;</text:p>
      <text:p text:style-name="P108">16.1.3. užbaigti būklės pagerinimo negalima dėl gamtinių sąlygų;</text:p>
      <text:p text:style-name="P109">16.2. terminas pratęsiamas ilgiausiai tokiam laikotarpiui, per kurį du kartus yra atnaujinamas upių baseinų rajono valdymo planas, tai yra ilgiausiai iki 2027 m. gruodžio 22 d., išskyrus tuos atvejus, kai per tokį laiką keliamų tikslų pasiekti negalima dėl gamtinių sąlygų.</text:p>
      <text:p text:style-name="P110"/>
      <text:p text:style-name="P111"><text:span text:style-name="T112">III</text:span><text:span text:style-name="T113">.<text:s/></text:span><text:span text:style-name="T114">LEIDŽIAMI NUKRYPIMAI NUO VANDENSAUGOS TIKSLŲ</text:span></text:p>
      <text:p text:style-name="P115"/>
      <text:p text:style-name="P116">17. Laikinas paviršinių ar požeminių vandens telkinių būklės<text:s/>suprastėjimas nelaikomas šios Tvarkos reikalavimų pažeidimu, jei jį sukėlė išimtinės gamtinės priežastys ar neįveikiamos aplinkybės (force majeur), kurių pagrįstai nebuvo galima numatyti, visų pirma potvyniai ir užsitęsusios sausros arba avarijų padariniai, kurių nebuvo galima numatyti, kai yra tenkinamos šios sąlygos:</text:p>
      <text:p text:style-name="P117">17.1. imamasi visų praktiškai įmanomų priemonių, kad vandens telkinių būklė toliau neprastėtų ir kad nebūtų sutrukdyta pasiekti vandensaugos tikslų kituose vandens telkiniuose, kurių tos išimtinės gamtinės priežastys ar neįveikiamos aplinkybės nepaveikė;</text:p>
      <text:p text:style-name="P118">17.2. sąlygos, dėl kurių galima paskelbti išimtines aplinkybes, yra nurodytos upių baseinų rajono valdymo plane;</text:p>
      <text:p text:style-name="P119">17.3. priemonės, kurių reikia imtis tokiomis išimtinėmis aplinkybėmis, yra numatytos priemonių programoje ir, pasibaigus toms aplinkybėms, jos netrukdys atkurti vandens telkinio kokybę;</text:p>
      <text:p text:style-name="P120">17.4. išimtinių aplinkybių arba aplinkybių, kurių nebuvo galima numatyti, poveikis patikrinamas kasmet ir imamasi visų praktiškai įmanomų priemonių kuo greičiau atkurti tokią vandens telkinio būklę, kokia buvo prieš jam patiriant tų aplinkybių poveikį;</text:p>
      <text:p text:style-name="P121">17.5. apibendrinta informacija apie išimtinių aplinkybių arba aplinkybių, kurių nebuvo galima numatyti, padarinius ir taikytas ar taikytinas priemones pagal šios Tvarkos 17.1 ir 17.4 punktus pateikiama kitame atnaujintame upių baseinų rajono valdymo plane.</text:p>
      <text:p text:style-name="P122">18. Šios Tvarkos pažeidimu nelaikoma, kai gera paviršinio vandens ekologinė būklė arba dirbtinių ar labai pakeistų vandens telkinių geras ekologinis potencialas, gera požeminio vandens būklė nepasiekiami ir paviršinio ar požeminio vandens telkinio būklė suprastėja dėl naujų paviršinio vandens telkinio fizinių charakteristikų pakeitimų ar požeminių telkinių vandens lygio pokyčių, taip pat kai labai gerai paviršinio vandens telkinio būklei suprastėti iki geros būklės nesutrukdoma dėl naujos subalansuotos žmonių veiklos, vykdomos plėtros, ir yra tenkinamos šios sąlygos:</text:p>
      <text:p text:style-name="P123">18.1. imamasi visų įmanomų priemonių vandens telkinio būklei daromam poveikiui sušvelninti;</text:p>
      <text:p text:style-name="P124">18.2. tokių pakeitimų ar pakitimų priežastys konkrečiai yra nurodytos ir paaiškintos upių baseinų rajono valdymo plane, o vandensaugos tikslai tikslinami kas 6 metai;</text:p>
      <text:p text:style-name="P125">18.3. tokių pakeitimų ar pakitimų priežastys yra labai svarbios visuomenės interesams, ir (arba) naujų pakeitimų ar pakitimų atnešama nauda yra svarbi žmonių sveikatai, žmonių saugai palaikyti ar subalansuotai plėtrai ir yra didesnė už naudą, kurią aplinkai ir visuomenei duoda šios Tvarkos 7-9 punktuose nurodytų tikslų pasiekimas;</text:p>
      <text:p text:style-name="P126">18.4. dėl techninių galimybių ar per didelių sąnaudų naudos, kurią duoda tokios vandens telkinio modifikacijos ir pasikeitimai, negalima gauti kitais būdais, kurie aplinkos apsaugos atžvilgiu būtų gerokai pranašesni.</text:p>
      <text:p text:style-name="P127">19.<text:s/>Taikant šios Tvarkos 17 ir 18 punktus, turi būti užtikrinama, kad tai netrukdys pasiekti vandensaugos tikslų ir/ arba nepakenks jau pasiektiems vandensaugos tikslams kituose vandens telkiniuose, kuriems tokios išimtys netaikomos. Be to, šių punktų ar kitų<text:s/>naujų nuostatų taikymas turi garantuoti bent tokį patį apsaugos lygį, kokį garantuoja Europos Sąjungoje galiojantys teisės aktai.</text:p>
      <text:p text:style-name="P128"/>
      <text:p text:style-name="P129"><text:span text:style-name="T130">IV</text:span><text:span text:style-name="T131">.<text:s/></text:span><text:span text:style-name="T132">KOKYBĖS ELEMENTAI VANDENS TELKINIŲ BŪKLEI KLASIFIKUOTI</text:span></text:p>
      <text:p text:style-name="P133"/>
      <text:p text:style-name="P134">20. Nustatant paviršinių vandens telkinių būklę vertinama jų ekologinė ir cheminė būklė. Pagal prastesnę iš jų nustatoma bendra vandens telkinio būklė.</text:p>
      <text:p text:style-name="P135">21. Paviršinių vandens telkinių ekologinė būklė vertinama žemiau išvardytų vandens telkinio biologinių, hidromorfologinių ir fizikinių-cheminių kokybės elementų pagrindu. Telkinio ekologinė būklė nustatoma pagal prasčiausią būklę rodantį kokybės elementą.</text:p>
      <text:p text:style-name="P136">Punkto pakeitimai:</text:p>
      <text:p text:style-name="P137"><text:span text:style-name="T138">Nr.<text:s/></text:span><text:a xlink:href="https://www.e-tar.lt/portal/legalAct.html?documentId=TAR.686756877AC8" office:target-frame-name="_top" xlink:show="replace"><text:span text:style-name="T139">D1-573</text:span></text:a><text:span text:style-name="T140">, 2004-11-08, Žin., 2004, Nr. 168-6209<text:s/></text:span><text:span text:style-name="T141">(2004-11-20), i. k. 104301MISAK00D1-573</text:span></text:p>
      <text:p text:style-name="Normal"/>
      <text:p text:style-name="P142">22. Paviršinių vandens telkinių cheminė būklė vertinama pagal koncentracijas tų medžiagų, kurioms yra nustatyti bendrieji Europos Sąjungos vandens kokybės standartai. Vandens telkinio cheminė būklė nustatoma pagal prasčiausią būklę rodančios cheminės medžiagos koncentraciją. Vandens telkinio būklė laikoma gera, jei neviršijamos Europos Sąjungos nustatytos didžiausios leistinos koncentracijos. Priešingu atveju vandens telkinio cheminė būklė vertinama kaip bloga.</text:p>
      <text:p text:style-name="P143">23. Upės ekologinei būklei vertinti naudojami šie kokybės elementai ir juos apibūdinantys rodikliai:</text:p>
      <text:p text:style-name="P144">23.1.<text:s/><text:span text:style-name="T145">biologiniai kokybės elementai</text:span>:</text:p>
      <text:p text:style-name="P146">23.1.1. fitoplanktono<text:s/><text:span text:style-name="T147">taksonominė</text:span><text:s/>sudėtis ir gausa;</text:p>
      <text:p text:style-name="P148">23.1.2. makrofitų ir fitobentoso<text:s/><text:span text:style-name="T149">taksonominė</text:span><text:s/>sudėtis ir<text:s/>gausa;</text:p>
      <text:p text:style-name="P150">23.1.3. zoobentoso<text:s/><text:span text:style-name="T151">taksonominė</text:span><text:s/>sudėtis ir gausa;</text:p>
      <text:p text:style-name="P152">23.1.4. ichtiofaunos<text:s/><text:span text:style-name="T153">taksonominė</text:span><text:s/>sudėtis, gausa ir amžinė struktūra;</text:p>
      <text:p text:style-name="P154">Punkto pakeitimai:</text:p>
      <text:p text:style-name="P155"><text:span text:style-name="T156">Nr.<text:s/></text:span><text:a xlink:href="https://www.e-tar.lt/portal/legalAct.html?documentId=TAR.686756877AC8" office:target-frame-name="_top" xlink:show="replace"><text:span text:style-name="T157">D1-573</text:span></text:a><text:span text:style-name="T158">,<text:s/></text:span><text:span text:style-name="T159">2004-11-08, Žin., 2004, Nr. 168-6209 (2004-11-20), i. k. 104301MISAK00D1-573</text:span></text:p>
      <text:p text:style-name="Normal"/>
      <text:p text:style-name="P160">23.2.<text:s/><text:span text:style-name="T161">hidromorfologiniai kokybės elementai,<text:s/></text:span>papildantys biologinius elementus:</text:p>
      <text:p text:style-name="P162">23.2.1. hidrologinis režimas: vandens nuotėkio tūris ir jo dinamika, ryšys su požeminiais vandens telkiniais;</text:p>
      <text:p text:style-name="P163">23.2.2. upės vientisumas;</text:p>
      <text:p text:style-name="P164">23.2.3. morfologinės sąlygos: upės gylio ir pločio kaita, tėkmės greitis, dugno substrato struktūra, krantų struktūra;</text:p>
      <text:p text:style-name="P165">23.3.<text:s/><text:span text:style-name="T166">fiziniai-cheminiai kokybės elementai</text:span>, papildantys biologinius elementus:</text:p>
      <text:p text:style-name="P167">23.3.1. bendri duomenys: terminės sąlygos, prisotinimas deguonimi, mineralizacija, savitasis elektros laidis, pH, rūgščių neutralizavimo geba, maistingosios medžiagos;</text:p>
      <text:p text:style-name="P168">23.3.2. specifiniai teršalai:</text:p>
      <text:p text:style-name="P169">23.3.2.1. nustatytos į vandenį išleidžiamos prioritetinės medžiagos, kurioms nenustatyti bendri Europos Sąjungos vandens kokybės standartai;</text:p>
      <text:p text:style-name="P170">23.3.2.2. kitos dideliais kiekiais į vandenį išleidžiamos medžiagos, kurioms nenustatyti bendri Europos Sąjungos vandens kokybės standartai.</text:p>
      <text:p text:style-name="P171">Punkto pakeitimai:</text:p>
      <text:p text:style-name="P172"><text:span text:style-name="T173">Nr.<text:s/></text:span><text:a xlink:href="https://www.e-tar.lt/portal/legalAct.html?documentId=TAR.686756877AC8" office:target-frame-name="_top" xlink:show="replace"><text:span text:style-name="T174">D1-573</text:span></text:a><text:span text:style-name="T175">, 2004-11-08, Žin., 2004, Nr. 168-6209 (2004-11-20), i. k. 104301MISAK00D1-573</text:span></text:p>
      <text:p text:style-name="Normal"/>
      <text:p text:style-name="P176">24. Ežero ekologinei būklei vertinti naudojami šie kokybės elementai:</text:p>
      <text:p text:style-name="P177">24.1.<text:s/><text:span text:style-name="T178">biologiniai kokybės elementai</text:span>:</text:p>
      <text:p text:style-name="P179">24.1.1. fitoplanktono<text:s/><text:span text:style-name="T180">taksonominė</text:span><text:s/>sudėtis, gausa ir biomasė;</text:p>
      <text:p text:style-name="P181">24.1.2. makrofitų ir fitobentoso<text:s/><text:span text:style-name="T182">taksonominė</text:span><text:s/>sudėtis ir gausa;</text:p>
      <text:p text:style-name="P183">24.1.3. zoobentoso<text:s/><text:span text:style-name="T184">taksonominė</text:span><text:s/>sudėtis ir gausa;</text:p>
      <text:p text:style-name="P185">24.1.4. ichtiofaunos<text:s/><text:span text:style-name="T186">taksonominė</text:span><text:s/>sudėtis, gausa ir amžinė struktūra;</text:p>
      <text:p text:style-name="P187">Punkto pakeitimai:</text:p>
      <text:p text:style-name="P188"><text:span text:style-name="T189">Nr.<text:s/></text:span><text:a xlink:href="https://www.e-tar.lt/portal/legalAct.html?documentId=TAR.686756877AC8" office:target-frame-name="_top" xlink:show="replace"><text:span text:style-name="T190">D1-573</text:span></text:a><text:span text:style-name="T191">, 2004-11-08, Žin., 2004, Nr. 168-6209 (2004-11-20), i. k. 104301MISAK00D1-573</text:span></text:p>
      <text:p text:style-name="Normal"/>
      <text:p text:style-name="P192">24.2.<text:s/><text:span text:style-name="T193">hidromorfologini</text:span><text:span text:style-name="T194">ai kokybės elementai</text:span>, papildantys biologinius elementus:</text:p>
      <text:p text:style-name="P195">24.2.1. hidrologinis režimas: vandens nuotėkio tūris ir jo dinamika, vandens masės pasikeitimo laikas, ryšys su požeminiais vandens telkiniais;</text:p>
      <text:p text:style-name="P196">24.2.2. morfologinės sąlygos: ežero dugno<text:s/>substrato struktūra, ežero kranto struktūra;</text:p>
      <text:p text:style-name="P197">24.3.<text:s/><text:span text:style-name="T198">fizikiniai-cheminiai kokybės elementai</text:span>, papildantys biologinius elementus:</text:p>
      <text:p text:style-name="P199">24.3.1. bendri duomenys: skaidrumas, terminės sąlygos, prisotinimas deguonimi, mineralizacija, savitasis elektros laidis,<text:s/>pH, rūgščių neutralizavimo geba, maistingosios medžiagos;</text:p>
      <text:p text:style-name="P200">24.3.2. specifiniai teršalai:</text:p>
      <text:p text:style-name="P201">24.3.2.1. nustatytos į vandenį išleidžiamos prioritetinės medžiagos, kurioms nenustatyti bendri Europos Sąjungos vandens kokybės standartai;</text:p>
      <text:p text:style-name="P202">24.3.2.2. kitos dideliais kiekiais į vandenį išleidžiamos medžiagos, kurioms nenustatyti bendri Europos Sąjungos vandens kokybės standartai.</text:p>
      <text:p text:style-name="P203">Punkto pakeitimai:</text:p>
      <text:p text:style-name="P204"><text:span text:style-name="T205">Nr.<text:s/></text:span><text:a xlink:href="https://www.e-tar.lt/portal/legalAct.html?documentId=TAR.686756877AC8" office:target-frame-name="_top" xlink:show="replace"><text:span text:style-name="T206">D1-573</text:span></text:a><text:span text:style-name="T207">, 2004-11-08, Žin</text:span><text:span text:style-name="T208">., 2004, Nr. 168-6209 (2004-11-20), i. k. 104301MISAK00D1-573</text:span></text:p>
      <text:p text:style-name="Normal"/>
      <text:p text:style-name="P209">25. Tarpinių vandenų ekologinei būklei vertinti naudojami šie kokybės elementai:</text:p>
      <text:p text:style-name="P210">25.1.<text:s/><text:span text:style-name="T211">biologiniai kokybės elementai</text:span>:</text:p>
      <text:p text:style-name="P212">25.1.1. fitoplanktono<text:s/><text:span text:style-name="T213">taksonominė</text:span><text:s/>sudėtis, gausa ir biomasė;</text:p>
      <text:p text:style-name="P214">25.1.2. makrodumblių ir gaubtasėklių<text:s/><text:span text:style-name="T215">taksonominė</text:span><text:s/>sudėtis ir gausa;</text:p>
      <text:p text:style-name="P216">25.1.3. zoobentoso<text:s/><text:span text:style-name="T217">taksonominė</text:span><text:s/>sudėtis ir gausa;</text:p>
      <text:p text:style-name="P218">25.1.4. ichtiofaunos<text:s/><text:span text:style-name="T219">taksonominė</text:span><text:s/>sudėtis ir gausa;</text:p>
      <text:p text:style-name="P220">Punkto pakeitimai:</text:p>
      <text:p text:style-name="P221"><text:span text:style-name="T222">Nr.<text:s/></text:span><text:a xlink:href="https://www.e-tar.lt/portal/legalAct.html?documentId=TAR.686756877AC8" office:target-frame-name="_top" xlink:show="replace"><text:span text:style-name="T223">D1-573</text:span></text:a><text:span text:style-name="T224">, 2004-11-08, Žin., 2004, Nr. 168-6209 (2004-11-20), i. k. 104301MISAK00D1-573</text:span></text:p>
      <text:p text:style-name="Normal"/>
      <text:p text:style-name="P225">25.2.<text:s/><text:span text:style-name="T226">hidromorfologiniai kokybės elementai</text:span>, papildantys biologinius elementus:</text:p>
      <text:p text:style-name="P227">25.2.1. morfologinės sąlygos: gylio kaita, dugno substrato struktūra, kranto struktūra;</text:p>
      <text:p text:style-name="P228">25.2.2. hidrodinaminis režimas: vyraujančių srovių kryptis, gėlo vandens nuotėkis, bangų poveikis;</text:p>
      <text:p text:style-name="P229">25.3.<text:s/><text:span text:style-name="T230">fizikiniai-cheminiai kokybės elementai</text:span>, papildantys biologinius elementus:</text:p>
      <text:p text:style-name="P231">25.3.1. bendri duomenys: skaidrumas, terminės sąlygos, prisotinimas deguonimi, druskingumas, maistingosios medžiagos;</text:p>
      <text:p text:style-name="P232">25.3.2. specifiniai teršalai:</text:p>
      <text:p text:style-name="P233">25.3.2.1. nustatytos į vandenį išleidžiamos prioritetinės medžiagos, kurioms nenustatyti bendri Europos Sąjungos vandens kokybės<text:s/>standartai;</text:p>
      <text:p text:style-name="P234">25.3.2.2. kitos dideliais kiekiais į vandenį išleidžiamos medžiagos, kurioms nenustatyti bendri Europos Sąjungos vandens kokybės standartai.</text:p>
      <text:p text:style-name="P235">Punkto pakeitimai:</text:p>
      <text:p text:style-name="P236"><text:span text:style-name="T237">Nr.<text:s/></text:span><text:a xlink:href="https://www.e-tar.lt/portal/legalAct.html?documentId=TAR.686756877AC8" office:target-frame-name="_top" xlink:show="replace"><text:span text:style-name="T238">D1-573</text:span></text:a><text:span text:style-name="T239">, 2004-11-08, Žin., 2004, Nr. 168-6209 (2004-11-20), i. k. 104301MISAK00D1-573</text:span></text:p>
      <text:p text:style-name="Normal"/>
      <text:p text:style-name="P240">26. Pakrantės vandenų ekologinei būklei vertinti naudojami šie kokybės elementai:</text:p>
      <text:p text:style-name="P241">26.1.<text:s/><text:span text:style-name="T242">biologiniai kokybės elementai</text:span>:</text:p>
      <text:p text:style-name="P243">26.1.1. fitoplanktono<text:s/><text:span text:style-name="T244">taksonominė</text:span><text:s/>sudėtis, gausa ir biomasė;</text:p>
      <text:p text:style-name="P245">26.1.2. makrodumblių<text:s/><text:span text:style-name="T246">taksonominė</text:span><text:s/>sudėtis ir gausa;</text:p>
      <text:p text:style-name="P247">26.1.3. zoobentoso<text:s/><text:span text:style-name="T248">taksonominė</text:span><text:s/>sudėtis ir gausa;</text:p>
      <text:p text:style-name="P249">26.2.<text:s/><text:span text:style-name="T250">hidromorfologiniai kokybės elementai</text:span>, papildantys biologinius elementus:</text:p>
      <text:p text:style-name="P251">26.2.1. morfologinės sąlygos: gylio kaita, dugno substrato struktūra, potvynių ir atoslūgių zonų struktūra;</text:p>
      <text:p text:style-name="P252">26.2.2. hidrodinaminis režimas: vyraujančių srovių kryptis, bangų poveikis;</text:p>
      <text:p text:style-name="P253">26.3.<text:s/><text:span text:style-name="T254">fizikiniai-cheminiai kokybės elementai</text:span>, papildantys biologinius elementus:</text:p>
      <text:p text:style-name="P255">26.3.1. bendri duomenys: skaidrumas, terminės sąlygos, prisotinimas deguonimi, druskingumas, maistingosios medžiagos;</text:p>
      <text:p text:style-name="P256">26.3.2. specifiniai teršalai:</text:p>
      <text:p text:style-name="P257">26.3.2.1. nustatytos į vandenį išleidžiamos prioritetinės medžiagos, kurioms nenustatyti bendri Europos Sąjungos vandens kokybės standartai;</text:p>
      <text:p text:style-name="P258">26.3.2.2. kitos dideliais kiekiais į vandenį išleidžiamos medžiagos, kurioms nenustatyti bendri Europos Sąjungos vandens kokybės standartai.</text:p>
      <text:p text:style-name="P259">Punkto pakeitimai:</text:p>
      <text:p text:style-name="P260"><text:span text:style-name="T261">Nr.<text:s/></text:span><text:a xlink:href="https://www.e-tar.lt/portal/legalAct.html?documentId=TAR.686756877AC8" office:target-frame-name="_top" xlink:show="replace"><text:span text:style-name="T262">D1-573</text:span></text:a><text:span text:style-name="T263">, 2004-11-08, Žin., 2004, Nr. 168-6209 (2004-11-20), i. k. 104301MISAK00D1-573</text:span></text:p>
      <text:p text:style-name="Normal"/>
      <text:p text:style-name="P264">27. Dirbtinio ir labai pakeisto paviršinio vandens<text:s/>telkinio būklei vertinti naudojami tokie patys kokybės elementai, kurie taikomi natūralaus paviršinio vandens telkinio, labiausiai panašaus į atitinkamą dirbtinį ar labai pakeistą paviršinio vandens telkinį, ekologinei būklei vertinti.</text:p>
      <text:p text:style-name="P265"/>
      <text:p text:style-name="P266"><text:span text:style-name="T267">V</text:span><text:span text:style-name="T268">.<text:s/></text:span><text:span text:style-name="T269">PAVIRŠINI</text:span><text:span text:style-name="T270">Ų VANDENS TELKINIŲ BŪKLĖS IR EKOLOGINIO POTENCIALO KLASIŲ BENDRIEJI POŽYMIAI</text:span></text:p>
      <text:p text:style-name="P271"/>
      <text:p text:style-name="P272">28. Upės, ežero, tarpinių vandenų ir pakrantės vandenų ekologinė būklė priskiriama prie labai geros, geros ar vidutinės būklės pagal 1 lentelėje pateiktus bendruosius požymius.</text:p>
      <text:p text:style-name="P273"/>
      <text:p text:style-name="P274"><text:span text:style-name="T275">1 lentelė. Bendrieji požymiai, taikomi upės, ežero, tarpinių ir pakrantės vandenų ekologinei būklei klasifikuoti</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Labai gera būklė</text:span></text:p>
          </table:table-cell>
          <table:table-cell table:style-name="TableCell284">
            <text:p text:style-name="P285"><text:span text:style-name="T286">Gera būklė</text:span></text:p>
          </table:table-cell>
          <table:table-cell table:style-name="TableCell287">
            <text:p text:style-name="P288"><text:span text:style-name="T289">Vidutiniška būklė</text:span></text:p>
          </table:table-cell>
        </table:table-row>
        <table:table-row table:style-name="TableRow290">
          <table:table-cell table:style-name="TableCell291">
            <text:p text:style-name="P292">Paveiktos antropogeninės veiklos atitinkamo tipo paviršinio vandens telkinio<text:s/>fizikinių-cheminių ir hidromorfologinių kokybės elementų vertės nesiskiria arba labai mažai skiriasi nuo verčių, kurios paprastai būdingos tokio tipo telkiniams natūraliomis gamtinėmis sąlygomis.</text:p>
            <text:p text:style-name="P293"/>
            <text:soft-page-break/>
            <text:p text:style-name="P294">Atitinkamo paviršinio vandens telkinio biologinių kokybės elementų vertės atitinka vertes, kurios paprastai būdingos tokio tipo telkiniams natūraliomis gamtinėmis sąlygomis, nuo jų nenukrypsta arba nukrypsta labai mažai.</text:p>
            <text:p text:style-name="P295"/>
            <text:p text:style-name="P296">Telkinio hidromorfologinės ir fizinės-cheminės sąlygos bei biologinės bendrijos atitinka natūraliems vandens telkiniams būdingas sąlygas ir bendrijas.</text:p>
          </table:table-cell>
          <table:table-cell table:style-name="TableCell297">
            <text:p text:style-name="P298">Dėl žmonių veiklos atitinkamo tipo paviršinio vandens telkinio biologinių kokybės elementų vertės nedaug nukrypsta nuo verčių, kurios paprastai būdingos tokio tipo paviršinio vandens telkiniams natūraliomis gamtinėmis sąlygomis.</text:p>
          </table:table-cell>
          <table:table-cell table:style-name="TableCell299">
            <text:p text:style-name="P300">Atitinkamo tipo paviršinio vandens telkinio biologinės kokybės elementų vertės yra vidutiniškai nukrypusios nuo verčių, kurios paprastai būdingos tokio tipo paviršinio vandens telkiniams natūraliomis gamtinėmis sąlygomis. Dėl<text:s/><text:soft-page-break/>žmonių veiklos biologinės kokybės elementų vertės vidutiniškai nukrypusios – tokio telkinio būklė yra daug daugiau sutrikdyta nei gera telkinio būklė.</text:p>
          </table:table-cell>
        </table:table-row>
      </table:table>
      <text:p text:style-name="P301"/>
      <text:p text:style-name="P302">Punkto pakeitimai:</text:p>
      <text:p text:style-name="P303"><text:span text:style-name="T304">Nr.<text:s/></text:span><text:a xlink:href="https://www.e-tar.lt/portal/legalAct.html?documentId=TAR.686756877AC8" office:target-frame-name="_top" xlink:show="replace"><text:span text:style-name="T305">D1-573</text:span></text:a><text:span text:style-name="T306">, 2004-11-08, Žin., 2004, Nr. 168-6209 (2004-11-20), i. k. 104301MISAK00D1-573</text:span></text:p>
      <text:p text:style-name="Normal"/>
      <text:p text:style-name="P307">29. Vandens telkiniai, kurių būklė pagal šios Tvarkos 28 punkte nurodytus bendruosius<text:s/>požymius blogesnė už vidutinę būklę, priskiriami blogos arba labai blogos būklės klasėms, vadovaujantis šiais požymiais:</text:p>
      <text:p text:style-name="P308">29.1. telkiniai, kurių kokybės elementų vertės gerokai skiriasi nuo verčių, būdingų tokio tipo paviršiniams vandens telkiniams, ir kuriuose atitinkamos biologinės bendrijos gerokai skiriasi nuo būdingų tokio tipo paviršinių vandens telkinių bendrijų natūraliomis gamtinėmis sąlygomis, priskiriami blogos būklės klasei;</text:p>
      <text:p text:style-name="P309">29.2. telkiniai, kurių kokybės elementų vertės labai skiriasi nuo<text:s/>verčių, būdingų tokio tipo paviršinio vandens telkiniams, ir kuriuose nėra didelės dalies atitinkamų biologinių bendrijų, būdingų tokio tipo paviršiniams vandens telkiniams natūraliomis gamtinėmis sąlygomis, priskiriami labai blogos būklės klasei.</text:p>
      <text:p text:style-name="P310">30. Upių labai gera, gera ir vidutinė ekologinė būklė apibrėžiama pagal 2 lentelėje nurodytus kokybės elementų bendruosius požymius.</text:p>
      <text:p text:style-name="P311"/>
      <text:p text:style-name="P312"><text:span text:style-name="T313">2 lentelė. Ekologinės būklės kokybės elementų bendrieji požymiai, taikomi upių ekologinei būklei klasifikuoti</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Biologiniai<text:s/>kokybės elementai<text:s/></text:p>
          </table:table-cell>
          <table:table-cell table:style-name="TableCell322">
            <text:p text:style-name="P323">Labai gera būklė</text:p>
          </table:table-cell>
          <table:table-cell table:style-name="TableCell324">
            <text:p text:style-name="P325">Gera būklė</text:p>
          </table:table-cell>
          <table:table-cell table:style-name="TableCell326">
            <text:p text:style-name="P327">Vidutiniška būklė</text:p>
          </table:table-cell>
        </table:table-row>
        <table:table-row table:style-name="TableRow328">
          <table:table-cell table:style-name="TableCell329">
            <text:p text:style-name="P330">Fitoplanktonas</text:p>
          </table:table-cell>
          <table:table-cell table:style-name="TableCell331">
            <text:p text:style-name="Normal"><text:span text:style-name="T332">Taksonomin</text:span><text:span text:style-name="T333">ė fitoplanktono sudėtis atitinka natūralias gamtines sąlygas arba yra artima joms.</text:span></text:p>
            <text:p text:style-name="P334"/>
            <text:p text:style-name="P335">Vidutinė fitoplanktono gausa atitinka natūraliems vandens telkiniams būdingas<text:s/>fizines-chemines sąlygas ir ryškiau nekeičia natūraliems vandens telkiniams būdingo skaidrumo.</text:p>
            <text:p text:style-name="P336"/>
            <text:p text:style-name="P337">Fitoplanktono žydėjimo dažnumas ir intensyvumas atitinka natūraliems vandens telkiniams būdingas fizines-chemines sąlygas.<text:s/></text:p>
          </table:table-cell>
          <table:table-cell table:style-name="TableCell338">
            <text:p text:style-name="Normal"><text:span text:style-name="T339">Yra nedidelių fitoplanktono<text:s/></text:span><text:span text:style-name="T340">taksonomin</text:span><text:span text:style-name="T341">ės sudėties ir gausos pokyčių, lyginant su natūraliems vandens telkiniams būdinga<text:s/></text:span><text:span text:style-name="T342">taksonomin</text:span><text:span text:style-name="T343">e sudėtimi ir gausa. Tokie pokyčiai nerodo, kad greičiau auga dumbliai ir kad dėl to neigiamai paveikiama vandens telkinyje esančių organizmų pusiausvyra<text:s/></text:span><text:span text:style-name="T344">ir vandens ar nuosėdų fizinė bei cheminė sudėtis ir kokybė.</text:span></text:p>
            <text:p text:style-name="P345"/>
            <text:p text:style-name="P346">Gali pasitaikyti nedidelis planktono žydėjimui būdingo dažnumo ir intensyvumo padidėjimas.<text:s/></text:p>
          </table:table-cell>
          <table:table-cell table:style-name="TableCell347">
            <text:p text:style-name="Normal"><text:span text:style-name="T348">Fitoplanktono<text:s/></text:span><text:span text:style-name="T349">taksonomin</text:span><text:span text:style-name="T350">ė sudėtis vidutiniškai skiriasi nuo natūraliems vandens telkiniams būdingos<text:s/></text:span><text:span text:style-name="T351">tak</text:span><text:span text:style-name="T352">sonomin</text:span><text:span text:style-name="T353">ės sudėties.</text:span></text:p>
            <text:p text:style-name="P354"/>
            <text:p text:style-name="P355">Fitoplanktono gausa vidutiniškai paveikta ir gali gerokai pakeisti kitus biologinius ir fizinius-cheminius kokybės elementus apibūdinančių rodiklių vertes.</text:p>
            <text:p text:style-name="P356"/>
            <text:p text:style-name="P357">Gali vidutiniškai padidėti planktono žydėjimo dažnumas ir intensyvumas. Vasaros mėnesiais žydėjimas gali nuolat kartotis.<text:s/></text:p>
          </table:table-cell>
        </table:table-row>
        <table:table-row table:style-name="TableRow358">
          <table:table-cell table:style-name="TableCell359">
            <text:p text:style-name="P360">Makrofitai ir fitobentosas</text:p>
          </table:table-cell>
          <table:table-cell table:style-name="TableCell361">
            <text:p text:style-name="Normal"><text:span text:style-name="T362">Vandens augalijos<text:s/></text:span><text:span text:style-name="T363">taksonomin</text:span><text:span text:style-name="T364">ė sudėtis atitinka natūralias gamtines<text:s/></text:span><text:soft-page-break/><text:span text:style-name="T365">sąlygas arba yra artima joms.</text:span></text:p>
            <text:p text:style-name="P366"/>
            <text:p text:style-name="P367">Nėra pastebimų vidutinės makrofitinių ir fitobentinių organizmų gausos pokyčių.<text:s/></text:p>
          </table:table-cell>
          <table:table-cell table:style-name="TableCell368">
            <text:p text:style-name="Normal"><text:span text:style-name="T369">Yra nedidelių makrofitų ir fitobentoso<text:s/></text:span><text:span text:style-name="T370">taksonomin</text:span><text:span text:style-name="T371">ės sudėties ir gausos pokyčių,<text:s/></text:span><text:soft-page-break/><text:span text:style-name="T372">lyginant su natūraliems vandens telkiniams būdinga<text:s/></text:span><text:span text:style-name="T373">taksonomin</text:span><text:span text:style-name="T374">e sudėtimi ir gausa. Tokie pokyčiai nerodo, kad greičiau auga fitobentosas ar aukštesnės augalų formos ar kad dėl t</text:span><text:span text:style-name="T375">o neigiamai paveikiama vandens telkinyje esančių organizmų pusiausvyra ar vandens bei nuosėdų fizinė-cheminė sudėtis ir kokybė.</text:span></text:p>
            <text:p text:style-name="P376"/>
            <text:p text:style-name="P377">Dėl antropogeninės veiklos esančios bakterijos fitobentinei bendrijai neigiamos įtakos nedaro.</text:p>
          </table:table-cell>
          <table:table-cell table:style-name="TableCell378">
            <text:p text:style-name="Normal"><text:span text:style-name="T379">Makrofitinių ir fitobentinių org</text:span><text:span text:style-name="T380">anizmų<text:s/></text:span><text:span text:style-name="T381">taksonomin</text:span><text:span text:style-name="T382">ė sudėtis vidutiniškai skiriasi<text:s/></text:span><text:soft-page-break/><text:span text:style-name="T383">nuo natūraliems vandens telkiniams būdingos<text:s/></text:span><text:span text:style-name="T384">taksonomin</text:span><text:span text:style-name="T385">ės sudėties ir yra daug daugiau iškreipta nei esant gerai būklei.</text:span></text:p>
            <text:p text:style-name="P386"/>
            <text:p text:style-name="P387">Akivaizdūs vidutiniški makrofitinių ir fitobentinių organizmų vidutinės gausos pokyčiai.</text:p>
            <text:p text:style-name="P388"/>
            <text:p text:style-name="P389">Fitobentinei bendrijai gali kenkti, o kai kur ją pakeisti dėl antropogeninės veiklos atsiradusi bakterijų plėvelė vandens paviršiuje.<text:s/></text:p>
          </table:table-cell>
        </table:table-row>
        <text:soft-page-break/>
        <table:table-row table:style-name="TableRow390">
          <table:table-cell table:style-name="TableCell391">
            <text:p text:style-name="P392">Zoobentosas</text:p>
          </table:table-cell>
          <table:table-cell table:style-name="TableCell393">
            <text:p text:style-name="Normal"><text:span text:style-name="T394">Zoobentoso<text:s/></text:span><text:span text:style-name="T395">taksonomin</text:span><text:span text:style-name="T396">ė sudėtis atitinka natūralias gamtines sąlygas arba yra artima joms.</text:span></text:p>
            <text:p text:style-name="P397"/>
            <text:p text:style-name="P398">Poveikiui jautrių ir nejautrių rūšių santykis nesiskiria nuo santykio, esančio natūraliomis gamtinėmis sąlygomis.</text:p>
            <text:p text:style-name="P399"/>
            <text:p text:style-name="Normal"><text:span text:style-name="T400">Zoobentoso<text:s/></text:span><text:span text:style-name="T401">taksonomin</text:span><text:span text:style-name="T402">ė įvairovė artima natūraliomis gamtinėmis sąlygomis gyvenančiai<text:s/></text:span><text:span text:style-name="T403">taksonomin</text:span><text:span text:style-name="T404">ei įvairovei.</text:span></text:p>
          </table:table-cell>
          <table:table-cell table:style-name="TableCell405">
            <text:p text:style-name="Normal"><text:span text:style-name="T406">Yra nedidelių zoobentoso<text:s/></text:span><text:span text:style-name="T407">taksonomin</text:span><text:span text:style-name="T408">ės sudėties ir gausos pokyčių, lyginant su natūraliems vandens telkiniams būdinga<text:s/></text:span><text:span text:style-name="T409">taksonomin</text:span><text:span text:style-name="T410">e sudėtimi ir gausa.</text:span></text:p>
            <text:p text:style-name="P411"/>
            <text:p text:style-name="P412">Poveikiui jautrių ir nejautrių rūšių santykis nelabai skiriasi nuo natūraliems vandens telkiniams būdingo santykio.</text:p>
          </table:table-cell>
          <table:table-cell table:style-name="TableCell413">
            <text:p text:style-name="Normal"><text:span text:style-name="T414">Zoobentoso<text:s/></text:span><text:span text:style-name="T415">taksonomin</text:span><text:span text:style-name="T416">ė sud</text:span><text:span text:style-name="T417">ėtis ir gausa vidutiniškai skiriasi nuo natūraliems vandens telkiniams būdingos<text:s/></text:span><text:span text:style-name="T418">taksonomin</text:span><text:span text:style-name="T419">ės sudėties.</text:span></text:p>
            <text:p text:style-name="P420"/>
            <text:p text:style-name="P421">Nėra stambių natūraliems vandens telkiniams būdingų bendrijos taksonų.</text:p>
            <text:p text:style-name="P422"/>
            <text:p text:style-name="P423">Poveikiui jautrių ir nejautrių rūšių santykis ir įvairovė daug mažesni nei natūraliems vandens telkiniams būdingas santykis ir įvairovė, ir yra daug mažesni nei esant gerai būklei.</text:p>
          </table:table-cell>
        </table:table-row>
        <table:table-row table:style-name="TableRow424">
          <table:table-cell table:style-name="TableCell425">
            <text:p text:style-name="P426">Ichtiofauna</text:p>
          </table:table-cell>
          <table:table-cell table:style-name="TableCell427">
            <text:p text:style-name="Normal"><text:span text:style-name="T428">Taksonomin</text:span><text:span text:style-name="T429">ė sudėtis ir gausa atitinka natūralias gamtines sąlygas arba yra artima joms.</text:span></text:p>
            <text:p text:style-name="P430"/>
            <text:p text:style-name="P431">Yra visos natūraliems vandens telkiniams būdingos ir<text:s/>poveikiui jautrios rūšys.</text:p>
            <text:p text:style-name="P432"/>
            <text:p text:style-name="P433">Antropogeninė veikla nelemia žuvų bendrijos amžinės sudėties, reprodukcijos ir vystymosi.</text:p>
          </table:table-cell>
          <table:table-cell table:style-name="TableCell434">
            <text:p text:style-name="Normal"><text:span text:style-name="T435">Yra nedidelių<text:s/></text:span><text:span text:style-name="T436">taksonomin</text:span><text:span text:style-name="T437">ės sudėties ir gausos pokyčių, susijusių su antropogeniniu poveikiu fiziniams-cheminiams ir hidromorfologiniams<text:s/></text:span><text:span text:style-name="T438">kokybės elementams, lyginant su bendrijomis, būdingomis natūraliems vandens telkiniams.</text:span></text:p>
            <text:p text:style-name="P439"/>
            <text:p text:style-name="P440">Žuvų bendrijos amžinėse struktūrose yra požymių, rodančių antropogeninės veiklos įtaką fiziniams-cheminiams ir hidromorfologiniams kokybės elementams, ir kad kai<text:s/>kurios rūšys nustojo daugintis ir vystytis.</text:p>
          </table:table-cell>
          <table:table-cell table:style-name="TableCell441">
            <text:p text:style-name="Normal"><text:span text:style-name="T442">Dėl antropogeninio poveikio fizikiniams, cheminiams ir hidromorfologiniams kokybės elementams žuvų<text:s/></text:span><text:span text:style-name="T443">taksonomin</text:span><text:span text:style-name="T444">ė sudėtis ir gausa vidutiniškai skiriasi nuo natūraliems vandens telkiniams būdingų bendrijų sudėties i</text:span><text:span text:style-name="T445">r gausos.</text:span></text:p>
            <text:p text:style-name="P446"/>
            <text:p text:style-name="P447">Žuvų bendrijos amžinė struktūra yra vidutiniškai paveikta antropogeninės veiklos.</text:p>
          </table:table-cell>
        </table:table-row>
      </table:table>
      <text:p text:style-name="P448"/>
      <text:p text:style-name="P449">Lentelės pakeitimai:</text:p>
      <text:p text:style-name="P450"><text:span text:style-name="T451">Nr.<text:s/></text:span><text:a xlink:href="https://www.e-tar.lt/portal/legalAct.html?documentId=TAR.686756877AC8" office:target-frame-name="_top" xlink:show="replace"><text:span text:style-name="T452">D1-573</text:span></text:a><text:span text:style-name="T453">, 2004-11-08, Žin., 2004, Nr. 168-6209 (2004-11-</text:span><text:span text:style-name="T454">20), i. k. 104301MISAK00D1-573</text:span></text:p>
      <text:p text:style-name="Normal"/>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Hidromorfologiniai kokybės elementai</text:span></text:p>
          </table:table-cell>
          <table:table-cell table:style-name="TableCell464">
            <text:p text:style-name="P465">Labai gera būklė</text:p>
          </table:table-cell>
          <table:table-cell table:style-name="TableCell466">
            <text:p text:style-name="P467">Gera būklė</text:p>
          </table:table-cell>
          <table:table-cell table:style-name="TableCell468">
            <text:p text:style-name="P469">Vidutiniška būklė</text:p>
          </table:table-cell>
        </table:table-row>
        <table:table-row table:style-name="TableRow470">
          <table:table-cell table:style-name="TableCell471">
            <text:p text:style-name="P472">Hidrologinis režimas</text:p>
          </table:table-cell>
          <table:table-cell table:style-name="TableCell473">
            <text:p text:style-name="P474">Nuotėkio dydis ir dinamika bei su tuo susiję požeminiai<text:s/><text:soft-page-break/>vandenys atitinka natūralias gamtines sąlygas arba yra artimi<text:s/>joms.</text:p>
          </table:table-cell>
          <table:table-cell table:style-name="TableCell475">
            <text:p text:style-name="P476">Sąlygos, kurių reikia norint pasiekti aukščiau nurodytas<text:s/><text:soft-page-break/>biologinius kokybės elementus apibūdinančių rodiklių vertes.<text:s/></text:p>
          </table:table-cell>
          <table:table-cell table:style-name="TableCell477">
            <text:p text:style-name="P478">Sąlygos, kurių reikia norint pasiekti aukščiau nurodytas<text:s/><text:soft-page-break/>biologinius kokybės elementus apibūdinančių rodiklių vertes.</text:p>
          </table:table-cell>
        </table:table-row>
        <text:soft-page-break/>
        <table:table-row table:style-name="TableRow479">
          <table:table-cell table:style-name="TableCell480">
            <text:p text:style-name="P481">Upės vientisumas</text:p>
          </table:table-cell>
          <table:table-cell table:style-name="TableCell482">
            <text:p text:style-name="P483">Antropogeninė veikla neigiamai neveikia upės vientisumo, vandens organizmų migracija ir nuosėdų pernešimas gali vykti laisvai.</text:p>
          </table:table-cell>
          <table:table-cell table:style-name="TableCell484">
            <text:p text:style-name="P485">Sąlygos, kurių reikia norint pasiekti aukščiau nurodytas biologinius kokybės elementus apibūdinančių rodiklių vertes.<text:s/></text:p>
          </table:table-cell>
          <table:table-cell table:style-name="TableCell486">
            <text:p text:style-name="P487">Sąlygos, kurių reikia norint pasiekti aukščiau nurodytas biologinius kokybės elementus apibūdinančių rodiklių vertes.</text:p>
          </table:table-cell>
        </table:table-row>
        <table:table-row table:style-name="TableRow488">
          <table:table-cell table:style-name="TableCell489">
            <text:p text:style-name="P490">Morfologinės sąlygos</text:p>
          </table:table-cell>
          <table:table-cell table:style-name="TableCell491">
            <text:p text:style-name="P492">Upės vagos forma, pločio ir gylio svyravimai, tėkmės greitis, substrato būklė ir krantų zonos struktūra bei būklė<text:s/>atitinka natūralias gamtines sąlygas arba yra artimi joms.</text:p>
          </table:table-cell>
          <table:table-cell table:style-name="TableCell493">
            <text:p text:style-name="P494">Sąlygos, kurių reikia norint pasiekti aukščiau nurodytas biologinius kokybės elementus apibūdinančių rodiklių vertes.<text:s/></text:p>
          </table:table-cell>
          <table:table-cell table:style-name="TableCell495">
            <text:p text:style-name="P496">Sąlygos, kurių reikia norint pasiekti aukščiau nurodytas biologinius kokybės elementus apibūdinančių rodiklių vertes.<text:s/></text:p>
          </table:table-cell>
        </table:table-row>
        <table:table-row table:style-name="TableRow497">
          <table:table-cell table:style-name="TableCell498">
            <text:p text:style-name="P499">Fiziniai-cheminiai kokybės elementai</text:p>
          </table:table-cell>
          <table:table-cell table:style-name="TableCell500">
            <text:p text:style-name="P501">Labai gera būklė</text:p>
          </table:table-cell>
          <table:table-cell table:style-name="TableCell502">
            <text:p text:style-name="P503">Gera būklė</text:p>
          </table:table-cell>
          <table:table-cell table:style-name="TableCell504">
            <text:p text:style-name="P505">Vidutiniška būklė</text:p>
          </table:table-cell>
        </table:table-row>
        <table:table-row table:style-name="TableRow506">
          <table:table-cell table:style-name="TableCell507">
            <text:p text:style-name="P508">Bendrosios sąlygos</text:p>
          </table:table-cell>
          <table:table-cell table:style-name="TableCell509">
            <text:p text:style-name="P510">Fizinius-cheminius kokybės elementus apibūdinančių rodiklių vertės atitinka vertes, būdingas natūraliomis<text:s/>gamtinėmis sąlygomis arba yra artimos joms. Maistingųjų medžiagų koncentracijos neviršija ribų, būdingų natūraliomis gamtinėmis sąlygomis.</text:p>
            <text:p text:style-name="P511"/>
            <text:p text:style-name="P512">Druskingumas, pH, deguonies balansas, rūgščių neutralizavimo geba ir temperatūra bei jų kaita yra nepaveikti antropogeninės veiklos, ir jų kaitos intervalas yra artimas natūralioms gamtinėms sąlygoms.<text:s/></text:p>
          </table:table-cell>
          <table:table-cell table:style-name="TableCell513">
            <text:p text:style-name="P514">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515"/>
            <text:p text:style-name="P516">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517">
            <text:p text:style-name="P518">Sąlygos, kurių reikia norint pasiekti aukščiau nurodytas biologinius kokybės elementus apibūdinančių rodiklių vertes.</text:p>
          </table:table-cell>
        </table:table-row>
        <table:table-row table:style-name="TableRow519">
          <table:table-cell table:style-name="TableCell520">
            <text:p text:style-name="P521">Specifiniai sintetiniai teršalai</text:p>
          </table:table-cell>
          <table:table-cell table:style-name="TableCell522">
            <text:p text:style-name="P523">Koncentracijos yra artimos nuliui arba žemiau aptikimo ribos, taikant įprastus pažangiausius analitinius metodus.<text:s/></text:p>
          </table:table-cell>
          <table:table-cell table:style-name="TableCell524">
            <text:p text:style-name="P525">Koncentracijos, kurios neviršija didžiausių leistinų koncentracijų.<text:s/></text:p>
          </table:table-cell>
          <table:table-cell table:style-name="TableCell526">
            <text:p text:style-name="P527">Sąlygos, kurių reikia norint pasiekti aukščiau nurodytas biologinius kokybės elementus apibūdinančių rodiklių vertes.<text:s/></text:p>
          </table:table-cell>
        </table:table-row>
        <table:table-row table:style-name="TableRow528">
          <table:table-cell table:style-name="TableCell529">
            <text:p text:style-name="P530">Specifiniai nesintetiniai teršalai<text:s/></text:p>
          </table:table-cell>
          <table:table-cell table:style-name="TableCell531">
            <text:p text:style-name="P532">Koncentracijos neviršija ribų, būdingų natūralioms gamtinėms sąlygoms.<text:s/></text:p>
          </table:table-cell>
          <table:table-cell table:style-name="TableCell533">
            <text:p text:style-name="P534">Koncentracijos, kurios neviršija didžiausių leistinų koncentracijų.</text:p>
          </table:table-cell>
          <table:table-cell table:style-name="TableCell535">
            <text:p text:style-name="P536">Sąlygos, kurių reikia norint pasiekti aukščiau nurodytas biologinius kokybės elementus apibūdinančių rodiklių vertes.<text:s/></text:p>
          </table:table-cell>
        </table:table-row>
      </table:table>
      <text:p text:style-name="P537"/>
      <text:p text:style-name="P538">31. Ežerų labai gera, gera ir vidutinė ekologinė būklė apibrėžiama pagal 3 lentelėje nurodytus kokybės elementų bendruosius požymius.</text:p>
      <text:p text:style-name="P539"/>
      <text:p text:style-name="P540"><text:span text:style-name="T541">3 lentelė. Ekologinės būkl</text:span><text:span text:style-name="T542">ės kokybės elementų bendrieji požymiai, taikomi ežerų ekologinei būklei klasifikuoti</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Biologiniai kokybės elementai</text:p>
          </table:table-cell>
          <table:table-cell table:style-name="TableCell551">
            <text:p text:style-name="P552">Labai gera būklė</text:p>
          </table:table-cell>
          <table:table-cell table:style-name="TableCell553">
            <text:p text:style-name="P554">Gera būklė</text:p>
          </table:table-cell>
          <table:table-cell table:style-name="TableCell555">
            <text:p text:style-name="P556">Vidutiniška būklė</text:p>
          </table:table-cell>
        </table:table-row>
        <table:table-row table:style-name="TableRow557">
          <table:table-cell table:style-name="TableCell558">
            <text:p text:style-name="P559">Fitoplanktonas</text:p>
          </table:table-cell>
          <table:table-cell table:style-name="TableCell560">
            <text:p text:style-name="Normal"><text:span text:style-name="T561">Taksonomin</text:span><text:span text:style-name="T562">ė fitoplanktono sudėtis atitinka natūralias<text:s/></text:span><text:soft-page-break/><text:span text:style-name="T563">gamtines sąlygas arba<text:s/></text:span><text:span text:style-name="T564">yra artima joms.</text:span></text:p>
            <text:p text:style-name="P565"/>
            <text:p text:style-name="P566">Vidutinė fitoplanktono gausa atitinka natūraliems vandens telkiniams būdingas fizines-chemines sąlygas ir ryškiau nekeičia natūraliems vandens telkiniams būdingo skaidrumo.</text:p>
            <text:p text:style-name="P567"/>
            <text:p text:style-name="P568">Fitoplanktono žydėjimo dažnumas ir intensyvumas atitinka natūraliems vandens telkiniams būdingas fizines-chemines sąlygas.</text:p>
          </table:table-cell>
          <table:table-cell table:style-name="TableCell569">
            <text:p text:style-name="Normal"><text:span text:style-name="T570">Yra nedidelių fitoplanktono<text:s/></text:span><text:span text:style-name="T571">taksonomin</text:span><text:span text:style-name="T572">ės sudėties ir gausos<text:s/></text:span><text:soft-page-break/><text:span text:style-name="T573">pokyčių, lyginant su natūraliems vandens telkiniams būdinga<text:s/></text:span><text:span text:style-name="T574">taksonomin</text:span><text:span text:style-name="T575">e sudėtimi ir gausa. Tokie pokyčiai nerodo, kad greičiau auga dumbl</text:span><text:span text:style-name="T576">iai ir kad dėl to paveikiama vandens telkinyje esančių organizmų pusiausvyra ir vandens ar nuosėdų fizinė bei cheminė sudėtis ir kokybė.</text:span></text:p>
            <text:p text:style-name="P577"/>
            <text:p text:style-name="P578">Gali pasitaikyti nedidelis planktono žydėjimui būdingo dažnumo ir intensyvumo padidėjimas.</text:p>
          </table:table-cell>
          <table:table-cell table:style-name="TableCell579">
            <text:p text:style-name="Normal"><text:span text:style-name="T580">Fitoplanktono<text:s/></text:span><text:span text:style-name="T581">taksonomin</text:span><text:span text:style-name="T582">ė sudėtis<text:s/></text:span><text:soft-page-break/><text:span text:style-name="T583">vidutiniškai skiriasi nuo natūraliems vandens telkiniams būdingos<text:s/></text:span><text:span text:style-name="T584">taksonomin</text:span><text:span text:style-name="T585">ės sudėties.</text:span></text:p>
            <text:p text:style-name="P586"/>
            <text:p text:style-name="P587">Fitoplanktono gausa vidutiniškai paveikta ir gali gerokai pakeisti kitus biologinius ir fizinius-cheminius kokybės elementus apibūdinančių rodiklių vertes.<text:s/></text:p>
            <text:p text:style-name="P588"/>
            <text:p text:style-name="P589">Gali vidutiniškai padidėti planktono žydėjimo dažnumas ir intensyvumas. Vasaros mėnesiais žydėjimas gali nuolat kartotis.<text:s/></text:p>
          </table:table-cell>
        </table:table-row>
        <text:soft-page-break/>
        <table:table-row table:style-name="TableRow590">
          <table:table-cell table:style-name="TableCell591">
            <text:p text:style-name="P592">Makrofitai ir fitobentosas<text:s/></text:p>
          </table:table-cell>
          <table:table-cell table:style-name="TableCell593">
            <text:p text:style-name="Normal"><text:span text:style-name="T594">Vandens augalijos</text:span><text:span text:style-name="T595">taksonomin</text:span><text:span text:style-name="T596">ė sudėtis atitinka natūralias gamtines sąlygas arba yra artima joms.</text:span></text:p>
            <text:p text:style-name="P597"/>
            <text:p text:style-name="P598">Nėra<text:s/>pastebimų vidutinės makrofitinių ir fitobentinių organizmų gausos pokyčių.<text:s/></text:p>
          </table:table-cell>
          <table:table-cell table:style-name="TableCell599">
            <text:p text:style-name="Normal"><text:span text:style-name="T600">Yra nedidelių makrofitų ir fitobentoso<text:s/></text:span><text:span text:style-name="T601">taksonomin</text:span><text:span text:style-name="T602">ės sudėties ir gausos pokyčių, lyginant su natūraliems vandens telkiniams būdinga<text:s/></text:span><text:span text:style-name="T603">taksonomin</text:span><text:span text:style-name="T604">e sudėtimi ir gausa. Tokie pokyčiai ner</text:span><text:span text:style-name="T605">odo, kad greičiau auga fitobentosas ar aukštesnės augalų formos ar kad dėl to neigiamai paveikiama vandens telkinyje esančių organizmų pusiausvyra ar vandens bei nuosėdų fizinė-cheminė sudėtis ir kokybė.</text:span></text:p>
            <text:p text:style-name="P606"/>
            <text:p text:style-name="P607">Dėl antropogeninės veiklos esančios bakterijos fitobentinei bendrijai neigiamos įtakos nedaro.</text:p>
          </table:table-cell>
          <table:table-cell table:style-name="TableCell608">
            <text:p text:style-name="Normal"><text:span text:style-name="T609">Makrofitinių ir fitobentinių organizmų<text:s/></text:span><text:span text:style-name="T610">taksonomin</text:span><text:span text:style-name="T611">ė sudėtis vidutiniškai skiriasi nuo natūraliems vandens telkiniams būdingos<text:s/></text:span><text:span text:style-name="T612">taksonomin</text:span><text:span text:style-name="T613">ės sudėties ir yra daug daugiau iškreipta nei esant gerai būklei.</text:span></text:p>
            <text:p text:style-name="P614"/>
            <text:p text:style-name="P615">Akivaizdūs<text:s/>vidutiniški makrofitinių ir fitobentinių organizmų vidutinės gausos pokyčiai. Fitobentinei bendrijai gali kenkti, o kai kur ją pakeisti dėl antropogeninės veiklos atsiradusi bakterijų plėvelė vandens paviršiuje.</text:p>
          </table:table-cell>
        </table:table-row>
        <table:table-row table:style-name="TableRow616">
          <table:table-cell table:style-name="TableCell617">
            <text:p text:style-name="P618">Zoobentosas</text:p>
          </table:table-cell>
          <table:table-cell table:style-name="TableCell619">
            <text:p text:style-name="Normal"><text:span text:style-name="T620">Zoobentoso<text:s/></text:span><text:span text:style-name="T621">taksonomin</text:span><text:span text:style-name="T622">ė sudėtis</text:span><text:span text:style-name="T623"><text:s/>atitinka natūralias gamtines sąlygas arba yra artima joms.</text:span></text:p>
            <text:p text:style-name="P624"/>
            <text:p text:style-name="P625">Poveikiui jautrių ir nejautrių rūšių santykis nesiskiria nuo santykio, esančio natūraliomis gamtinėmis sąlygomis.</text:p>
            <text:p text:style-name="P626"/>
            <text:p text:style-name="Normal"><text:span text:style-name="T627">Zoobentoso<text:s/></text:span><text:span text:style-name="T628">taksonomin</text:span><text:span text:style-name="T629">ė įvairovė artima natūraliomis gamtinėmis sąlygomis esančia</text:span><text:span text:style-name="T630">i<text:s/></text:span><text:span text:style-name="T631">taksonomin</text:span><text:span text:style-name="T632">ei įvairovei.</text:span></text:p>
          </table:table-cell>
          <table:table-cell table:style-name="TableCell633">
            <text:p text:style-name="Normal"><text:span text:style-name="T634">Yra nedidelių zoobentoso<text:s/></text:span><text:span text:style-name="T635">taksonomin</text:span><text:span text:style-name="T636">ės sudėties ir gausos pokyčių, lyginant su natūraliems vandens telkiniams būdinga<text:s/></text:span><text:span text:style-name="T637">taksonomin</text:span><text:span text:style-name="T638">e sudėtimi ir gausa.</text:span></text:p>
            <text:p text:style-name="P639"/>
            <text:p text:style-name="P640">Poveikiui jautrių ir nejautrių rūšių santykis nelabai skiriasi nuo natūraliems vandens telkiniams būdingo santykio.</text:p>
          </table:table-cell>
          <table:table-cell table:style-name="TableCell641">
            <text:p text:style-name="Normal"><text:span text:style-name="T642">Zoobentoso<text:s/></text:span><text:span text:style-name="T643">taksonomin</text:span><text:span text:style-name="T644">ė sudėtis ir gausa vidutiniškai skiriasi nuo natūraliems vandens telkiniams būdingos<text:s/></text:span><text:span text:style-name="T645">taksonomin</text:span><text:span text:style-name="T646">ės sudėties.</text:span></text:p>
            <text:p text:style-name="P647"/>
            <text:p text:style-name="P648">Nėra stambių natūraliems vandens telkiniams būdingų bendrijos taksonų.</text:p>
            <text:p text:style-name="P649"/>
            <text:p text:style-name="P650">Poveikiui jautrių<text:s/>ir nejautrių rūšių santykis ir įvairovė daug mažesni nei natūraliems vandens telkiniams būdingas santykis ir įvairovė, ir daug mažesni nei esant gerai būklei.</text:p>
          </table:table-cell>
        </table:table-row>
        <table:table-row table:style-name="TableRow651">
          <table:table-cell table:style-name="TableCell652">
            <text:p text:style-name="P653">Ichtiofauna</text:p>
          </table:table-cell>
          <table:table-cell table:style-name="TableCell654">
            <text:p text:style-name="Normal"><text:span text:style-name="T655">Taksonomin</text:span><text:span text:style-name="T656">ė sudėtis ir gausa atitinka natūralias gamtines sąlygas arba yra artima j</text:span><text:span text:style-name="T657">oms.</text:span></text:p>
            <text:p text:style-name="P658"/>
            <text:soft-page-break/>
            <text:p text:style-name="P659">Yra visos natūraliems vandens telkiniams būdingos ir poveikiui jautrios rūšys.</text:p>
            <text:p text:style-name="P660"/>
            <text:p text:style-name="P661">Antropogeninė veikla nelemia žuvų bendrijos amžinės sudėties, reprodukcijos ir vystymosi.</text:p>
          </table:table-cell>
          <table:table-cell table:style-name="TableCell662">
            <text:p text:style-name="Normal"><text:span text:style-name="T663">Yra nedidelių<text:s/></text:span><text:span text:style-name="T664">taksonomin</text:span><text:span text:style-name="T665">ės sudėties ir gausos pokyčių, susijusių su antropogeniniu poveikiu fiziniams-cheminiams ir hidromorfologiniams kokybės<text:s/></text:span><text:soft-page-break/><text:span text:style-name="T666">elementams, lyginant su natūraliems vandens telkiniams būdingomis sąlygomis.<text:s/></text:span></text:p>
            <text:p text:style-name="P667"/>
            <text:p text:style-name="P668">Žuvų bendrijos amžinėse struktūrose yra požymių, rodančių<text:s/>antropogeninės veiklos įtaką fiziniams-cheminiams ir hidromorfologiniams kokybės elementams, ir kad kai kurios rūšys nustojo daugintis ir vystytis.</text:p>
          </table:table-cell>
          <table:table-cell table:style-name="TableCell669">
            <text:p text:style-name="Normal"><text:span text:style-name="T670">Dėl antropogeninio poveikio fizikiniams, cheminiams ir hidromorfologiniams kokybės elementams žuvų<text:s/></text:span><text:soft-page-break/><text:span text:style-name="T671">taksonom</text:span><text:span text:style-name="T672">in</text:span><text:span text:style-name="T673">ė sudėtis ir gausa vidutiniškai skiriasi nuo natūraliems vandens telkiniams būdingų bendrijų sudėties ir gausos.</text:span></text:p>
            <text:p text:style-name="P674"/>
            <text:p text:style-name="P675">Žuvų bendrijos amžinė struktūra yra vidutiniškai paveikta antropogeninės veiklos.</text:p>
          </table:table-cell>
        </table:table-row>
        <text:soft-page-break/>
        <table:table-row table:style-name="TableRow676">
          <table:table-cell table:style-name="TableCell677">
            <text:p text:style-name="P678">Hidromorfologiniai kokybės elementai</text:p>
          </table:table-cell>
          <table:table-cell table:style-name="TableCell679">
            <text:p text:style-name="P680">Labai gera būklė</text:p>
          </table:table-cell>
          <table:table-cell table:style-name="TableCell681">
            <text:p text:style-name="P682">Gera būklė</text:p>
          </table:table-cell>
          <table:table-cell table:style-name="TableCell683">
            <text:p text:style-name="P684">Vidutiniška būklė</text:p>
          </table:table-cell>
        </table:table-row>
        <table:table-row table:style-name="TableRow685">
          <table:table-cell table:style-name="TableCell686">
            <text:p text:style-name="P687">Hidrologinis režimas</text:p>
          </table:table-cell>
          <table:table-cell table:style-name="TableCell688">
            <text:p text:style-name="P689">Nuotėkio dydis, dinamika bei lygis, skendinčiųjų medžiagų nusėdimo laikas bei ryšys su požeminiu vandeniu atitinka natūralias gamtines sąlygas arba yra artimi joms.</text:p>
          </table:table-cell>
          <table:table-cell table:style-name="TableCell690">
            <text:p text:style-name="P691">Sąlygos, kurių reikia norint pasiekti aukščiau nurodytas biologinius kokybės elementus apibūdinančių rodiklių vertes.<text:s/></text:p>
          </table:table-cell>
          <table:table-cell table:style-name="TableCell692">
            <text:p text:style-name="P693">Sąlygos, kurių reikia norint pasiekti aukščiau nurodytas biologinius kokybės elementus apibūdinančių rodiklių vertes.<text:s/></text:p>
          </table:table-cell>
        </table:table-row>
        <table:table-row table:style-name="TableRow694">
          <table:table-cell table:style-name="TableCell695">
            <text:p text:style-name="P696">Morfologinės sąlygos</text:p>
          </table:table-cell>
          <table:table-cell table:style-name="TableCell697">
            <text:p text:style-name="P698">Ežero gylio svyravimai, substrato kiekis ir struktūra, krantų zonos struktūra bei būklė atitinka natūralias gamtines sąlygas arba yra artimi joms.<text:s/></text:p>
          </table:table-cell>
          <table:table-cell table:style-name="TableCell699">
            <text:p text:style-name="P700">Sąlygos, kurių reikia norint pasiekti aukščiau nurodytas biologinius kokybės elementus apibūdinančių rodiklių vertes.<text:s/></text:p>
          </table:table-cell>
          <table:table-cell table:style-name="TableCell701">
            <text:p text:style-name="P702">Sąlygos, kurių reikia norint pasiekti aukščiau nurodytas biologinius kokybės elementus apibūdinančių rodiklių vertes.<text:s/></text:p>
          </table:table-cell>
        </table:table-row>
        <table:table-row table:style-name="TableRow703">
          <table:table-cell table:style-name="TableCell704">
            <text:p text:style-name="P705">Fiziniai-cheminiai kokybės elementai</text:p>
          </table:table-cell>
          <table:table-cell table:style-name="TableCell706">
            <text:p text:style-name="P707">Labai gera būklė</text:p>
          </table:table-cell>
          <table:table-cell table:style-name="TableCell708">
            <text:p text:style-name="P709">Gera būklė</text:p>
          </table:table-cell>
          <table:table-cell table:style-name="TableCell710">
            <text:p text:style-name="P711">Vidutiniška būklė</text:p>
          </table:table-cell>
        </table:table-row>
        <table:table-row table:style-name="TableRow712">
          <table:table-cell table:style-name="TableCell713">
            <text:p text:style-name="P714">Bendrosios sąlygos</text:p>
          </table:table-cell>
          <table:table-cell table:style-name="TableCell715">
            <text:p text:style-name="P716">Fizinius-cheminius kokybės elementus apibūdinančių rodiklių vertės atitinka natūralias gamtines sąlygas arba yra artima joms.</text:p>
            <text:p text:style-name="P717"/>
            <text:p text:style-name="P718">Maistingųjų medžiagų koncentracijos<text:s/>neviršija ribų, būdingų natūraliomis gamtinėmis sąlygomis.</text:p>
            <text:p text:style-name="P719"/>
            <text:p text:style-name="P720">Druskingumas, pH, deguonies balansas, rūgščių neutralizavimo geba ir temperatūra bei jų kaita yra nepaveikti antropogeninės veiklos, ir jų kaitos intervalas yra artimas natūralioms gamtinėms sąlygoms.<text:s/></text:p>
          </table:table-cell>
          <table:table-cell table:style-name="TableCell721">
            <text:p text:style-name="P722">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723"/>
            <text:p text:style-name="P724">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725">
            <text:p text:style-name="P726">Sąlygos, kurių reikia norint pasiekti aukščiau nurodytas biologinius kokybės elementus apibūdinančių rodiklių vertes.<text:s/></text:p>
          </table:table-cell>
        </table:table-row>
        <table:table-row table:style-name="TableRow727">
          <table:table-cell table:style-name="TableCell728">
            <text:p text:style-name="P729">Specifiniai sintetiniai teršalai</text:p>
          </table:table-cell>
          <table:table-cell table:style-name="TableCell730">
            <text:p text:style-name="P731">Koncentracijos yra artimos nuliui arba žemiau aptikimo ribos, taikant įprastus pažangiausius analitinius metodus.<text:s/></text:p>
          </table:table-cell>
          <table:table-cell table:style-name="TableCell732">
            <text:p text:style-name="P733">Koncentracijos, kurios neviršija didžiausių leistinų koncentracijų.<text:s/></text:p>
          </table:table-cell>
          <table:table-cell table:style-name="TableCell734">
            <text:p text:style-name="P735">Sąlygos, kurių reikia norint pasiekti aukščiau nurodytas biologinius kokybės elementus apibūdinančių rodiklių vertes.<text:s/></text:p>
          </table:table-cell>
        </table:table-row>
        <table:table-row table:style-name="TableRow736">
          <table:table-cell table:style-name="TableCell737">
            <text:p text:style-name="P738">Specifiniai nesintetiniai teršalai<text:s/></text:p>
          </table:table-cell>
          <table:table-cell table:style-name="TableCell739">
            <text:p text:style-name="P740">Koncentracijos neviršija ribų, būdingų natūralioms gamtinėms sąlygoms.<text:s/></text:p>
          </table:table-cell>
          <table:table-cell table:style-name="TableCell741">
            <text:p text:style-name="P742">Koncentracijos, kurios<text:s/>neviršija didžiausių leistinų koncentracijų.</text:p>
          </table:table-cell>
          <table:table-cell table:style-name="TableCell743">
            <text:p text:style-name="P744">Sąlygos, kurių reikia norint pasiekti aukščiau nurodytas biologinius kokybės elementus apibūdinančių rodiklių vertes.<text:s/></text:p>
          </table:table-cell>
        </table:table-row>
      </table:table>
      <text:p text:style-name="P745"/>
      <text:p text:style-name="P746">Lentelės pakeitimai:</text:p>
      <text:soft-page-break/>
      <text:p text:style-name="P747"><text:span text:style-name="T748">Nr.<text:s/></text:span><text:a xlink:href="https://www.e-tar.lt/portal/legalAct.html?documentId=TAR.686756877AC8" office:target-frame-name="_top" xlink:show="replace"><text:span text:style-name="T749">D1-573</text:span></text:a><text:span text:style-name="T750">, 2004-11-08, Žin., 2004, Nr. 168-6209 (2004-11-20), i. k. 104301MISAK00D1-573</text:span></text:p>
      <text:p text:style-name="Normal"/>
      <text:p text:style-name="P751">32. Tarpinių vandenų labai gera, gera ir vidutinė ekologinė būklė apibrėžiama pagal 4 lentelėje nurodytus kokybės elementų bendruosius požymius.</text:p>
      <text:p text:style-name="P752"/>
      <text:p text:style-name="P753"><text:span text:style-name="T754">4</text:span><text:span text:style-name="T755"><text:s/>lentelė. Ekologinės būklės kokybės elementų bendrieji požymiai, taikomi tarpinių vandenų ekologinei būklei klasifikuoti</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Biologiniai kokybės elementai</text:p>
          </table:table-cell>
          <table:table-cell table:style-name="TableCell764">
            <text:p text:style-name="P765">Labai gera būklė</text:p>
          </table:table-cell>
          <table:table-cell table:style-name="TableCell766">
            <text:p text:style-name="P767">Gera būklė</text:p>
          </table:table-cell>
          <table:table-cell table:style-name="TableCell768">
            <text:p text:style-name="P769">Vidutiniška būklė</text:p>
          </table:table-cell>
        </table:table-row>
        <table:table-row table:style-name="TableRow770">
          <table:table-cell table:style-name="TableCell771">
            <text:p text:style-name="P772">Fitoplanktonas</text:p>
          </table:table-cell>
          <table:table-cell table:style-name="TableCell773">
            <text:p text:style-name="Normal"><text:span text:style-name="T774">taksonomin</text:span><text:span text:style-name="T775">ė fitoplanktono sudėtis<text:s/></text:span><text:span text:style-name="T776">atitinka natūralias gamtines sąlygas arba yra artima joms.</text:span></text:p>
            <text:p text:style-name="P777"/>
            <text:p text:style-name="P778">Vidutinė fitoplanktono gausa atitinka natūraliems vandens telkiniams būdingas fizines-chemines sąlygas ir ryškiau nekeičia natūraliems vandens telkiniams būdingo skaidrumo.</text:p>
            <text:p text:style-name="P779"/>
            <text:p text:style-name="P780">Fitoplanktono žydėjimo<text:s/>dažnumas ir intensyvumas atitinka natūraliems vandens telkiniams būdingas fizines-chemines sąlygas.</text:p>
          </table:table-cell>
          <table:table-cell table:style-name="TableCell781">
            <text:p text:style-name="Normal"><text:span text:style-name="T782">Yra nedidelių fitoplanktono<text:s/></text:span><text:span text:style-name="T783">taksonomin</text:span><text:span text:style-name="T784">ės sudėties ir gausos pokyčių, lyginant su natūraliems vandens telkiniams būdinga<text:s/></text:span><text:span text:style-name="T785">taksonomin</text:span><text:span text:style-name="T786">e sudėtimi ir gausa.<text:s/></text:span><text:span text:style-name="T787">Tokie pokyčiai nerodo, kad greičiau auga dumbliai ir kad dėl to neigiamai paveikiama vandens telkinyje esančių organizmų pusiausvyra ir vandens ar nuosėdų fizinė bei cheminė sudėtis ir kokybė.</text:span></text:p>
            <text:p text:style-name="P788"/>
            <text:p text:style-name="P789">Gali pasitaikyti nedidelis fitoplanktono žydėjimui būdingo dažnumo ir intensyvumo padidėjimas.</text:p>
          </table:table-cell>
          <table:table-cell table:style-name="TableCell790">
            <text:p text:style-name="Normal"><text:span text:style-name="T791">Fitoplanktono</text:span><text:span text:style-name="T792">taksonomin</text:span><text:span text:style-name="T793">ė sudėtis vidutiniškai skiriasi nuo natūraliems vandens telkiniams būdingos<text:s/></text:span><text:span text:style-name="T794">taksonomin</text:span><text:span text:style-name="T795">ės sudėties.</text:span></text:p>
            <text:p text:style-name="P796"/>
            <text:p text:style-name="P797">Fitoplanktono gausa vidutiniškai paveikta ir gali gerokai pakeisti kitus biologinius ir fizinius-cheminius kokybės elementus apibūdinančių rodiklių vertes.<text:s/></text:p>
            <text:p text:style-name="P798"/>
            <text:p text:style-name="P799">Gali vidutiniškai padidėti fitoplanktono žydėjimo dažnumas ir intensyvumas. Vasaros mėnesiais žydėjimas gali nuolat kartotis.<text:s/></text:p>
          </table:table-cell>
        </table:table-row>
        <table:table-row table:style-name="TableRow800">
          <table:table-cell table:style-name="TableCell801">
            <text:p text:style-name="P802">Makrodumbliai</text:p>
          </table:table-cell>
          <table:table-cell table:style-name="TableCell803">
            <text:p text:style-name="Normal"><text:span text:style-name="T804">Makrodumblių<text:s/></text:span><text:span text:style-name="T805">taksonomin</text:span><text:span text:style-name="T806">ė sudėtis atitinka natūralias<text:s/></text:span><text:span text:style-name="T807">gamtines sąlygas arba yra artima joms. Nėra pastebimų makrodumblių dangos pokyčių.</text:span></text:p>
          </table:table-cell>
          <table:table-cell table:style-name="TableCell808">
            <text:p text:style-name="Normal"><text:span text:style-name="T809">Yra nedidelių makrodumblių<text:s/></text:span><text:span text:style-name="T810">taksonomin</text:span><text:span text:style-name="T811">ės sudėties ir gausos pokyčių, lyginant su natūraliems vandens telkiniams būdinga<text:s/></text:span><text:span text:style-name="T812">taksonomin</text:span><text:span text:style-name="T813">e sudėtimi ir gausa. Tokie pokyčiai nerodo,<text:s/></text:span><text:span text:style-name="T814">kad greičiau auga makrodumbliai ar kad dėl to neigiamai paveikiama vandens telkinyje esančių organizmų pusiausvyra ar vandens fizinė-cheminė sudėtis ir kokybė.<text:s/></text:span></text:p>
          </table:table-cell>
          <table:table-cell table:style-name="TableCell815">
            <text:p text:style-name="Normal"><text:span text:style-name="T816">Makrodumblių<text:s/></text:span><text:span text:style-name="T817">taksonomin</text:span><text:span text:style-name="T818">ė sudėtis vidutiniškai skiriasi nuo natūraliems vandens telkiniams būdin</text:span><text:span text:style-name="T819">gos<text:s/></text:span><text:span text:style-name="T820">taksonomin</text:span><text:span text:style-name="T821">ės sudėties ir yra daugiau paveikta nei esant gerai būklei.</text:span></text:p>
            <text:p text:style-name="P822"/>
            <text:p text:style-name="P823">Makrodumblių gausa yra vidutiniškai paveikta ir gali lemti vandens telkinyje gyvenančių organizmų pusiausvyrą.<text:s/></text:p>
          </table:table-cell>
        </table:table-row>
        <table:table-row table:style-name="TableRow824">
          <table:table-cell table:style-name="TableCell825">
            <text:p text:style-name="P826">Gaubtasėkliai</text:p>
          </table:table-cell>
          <table:table-cell table:style-name="TableCell827">
            <text:p text:style-name="Normal"><text:span text:style-name="T828">Taksonomin</text:span><text:span text:style-name="T829">ė sudėtis atitinka natūralias gamtines sąlyg</text:span><text:span text:style-name="T830">as arba yra artima joms.</text:span></text:p>
            <text:p text:style-name="P831"/>
            <text:p text:style-name="P832">Nėra pastebimų gaubtasėklių gausos pokyčių.<text:s/></text:p>
          </table:table-cell>
          <table:table-cell table:style-name="TableCell833">
            <text:p text:style-name="Normal"><text:span text:style-name="T834">Yra nedidelių gaubtasėklių<text:s/></text:span><text:span text:style-name="T835">taksonomin</text:span><text:span text:style-name="T836">ės sudėties pokyčių, lyginant su natūraliems vandens telkiniams būdinga<text:s/></text:span><text:span text:style-name="T837">taksonomin</text:span><text:span text:style-name="T838">e sudėtimi.</text:span></text:p>
            <text:p text:style-name="P839"/>
            <text:p text:style-name="P840">Gaubtasėklių rūšių gausa nestipriai paveikta.</text:p>
          </table:table-cell>
          <table:table-cell table:style-name="TableCell841">
            <text:p text:style-name="Normal"><text:span text:style-name="T842">Gaubtasėklių<text:s/></text:span><text:span text:style-name="T843">taksonomin</text:span><text:span text:style-name="T844">ė sudėtis vidutiniškai skiriasi nuo natūraliems vandens telkiniams būdingos<text:s/></text:span><text:span text:style-name="T845">taksonomin</text:span><text:span text:style-name="T846">ės sudėties ir yra daugiau paveikta nei esant gerai būklei.</text:span></text:p>
            <text:p text:style-name="P847"/>
            <text:p text:style-name="P848">Gaubtasėklių rūšių gausa vidutiniška paveikta.</text:p>
          </table:table-cell>
        </table:table-row>
        <table:table-row table:style-name="TableRow849">
          <table:table-cell table:style-name="TableCell850">
            <text:p text:style-name="P851">Zoobentosas</text:p>
          </table:table-cell>
          <table:table-cell table:style-name="TableCell852">
            <text:p text:style-name="Normal"><text:span text:style-name="T853">Zoobentoso<text:s/></text:span><text:span text:style-name="T854">taksonomin</text:span><text:span text:style-name="T855">ė sud</text:span><text:span text:style-name="T856">ėtis atitinka natūralias gamtines sąlygas arba yra artima joms.</text:span></text:p>
            <text:p text:style-name="P857"/>
            <text:p text:style-name="P858">Poveikiui jautrių ir nejautrių rūšių santykis nesiskiria nuo santykio, esančio natūraliomis gamtinėmis sąlygomis.</text:p>
            <text:p text:style-name="P859"/>
            <text:p text:style-name="Normal"><text:span text:style-name="T860">Zoobentoso<text:s/></text:span><text:span text:style-name="T861">taksonomin</text:span><text:span text:style-name="T862">ė įvairovė artima natūraliomis gamtinėmis sąlygomis esa</text:span><text:span text:style-name="T863">nčiai<text:s/></text:span><text:span text:style-name="T864">taksonomin</text:span><text:span text:style-name="T865">ei įvairovei.</text:span></text:p>
          </table:table-cell>
          <table:table-cell table:style-name="TableCell866">
            <text:p text:style-name="Normal"><text:span text:style-name="T867">Yra nedidelių zoobentoso<text:s/></text:span><text:span text:style-name="T868">taksonomin</text:span><text:span text:style-name="T869">ės sudėties ir gausos pokyčių, lyginant su natūraliems vandens telkiniams<text:s/></text:span><text:soft-page-break/><text:span text:style-name="T870">būdinga<text:s/></text:span><text:span text:style-name="T871">taksonomin</text:span><text:span text:style-name="T872">e sudėtimi ir gausa.</text:span></text:p>
            <text:p text:style-name="P873"/>
            <text:p text:style-name="P874">Poveikiui jautrių ir nejautrių rūšių santykis nelabai skiriasi nuo natūraliems vandens telkiniams būdingo santykio.</text:p>
          </table:table-cell>
          <table:table-cell table:style-name="TableCell875">
            <text:p text:style-name="Normal"><text:span text:style-name="T876">Zoobentoso<text:s/></text:span><text:span text:style-name="T877">taksonomin</text:span><text:span text:style-name="T878">ė sudėtis ir gausa vidutiniškai skiriasi nuo natūraliems vandens telkiniams<text:s/></text:span><text:soft-page-break/><text:span text:style-name="T879">būdingos<text:s/></text:span><text:span text:style-name="T880">taksonomin</text:span><text:span text:style-name="T881">ės sudėties ir gausos.</text:span></text:p>
            <text:p text:style-name="P882"/>
            <text:p text:style-name="P883">Nėra stambių natūraliems vandens telkiniams būdingų bendrijos taksonų.</text:p>
            <text:p text:style-name="P884"/>
            <text:p text:style-name="P885">Poveikiui jautrių ir nejautrių rūšių santykis ir įvairovė daug mažesni nei natūraliems vandens telkiniams būdingas santykis ir įvairovė, ir yra mažesni nei esant gerai būklei.</text:p>
          </table:table-cell>
        </table:table-row>
        <text:soft-page-break/>
        <table:table-row table:style-name="TableRow886">
          <table:table-cell table:style-name="TableCell887">
            <text:p text:style-name="P888">Ichtiofauna</text:p>
          </table:table-cell>
          <table:table-cell table:style-name="TableCell889">
            <text:p text:style-name="Normal"><text:span text:style-name="T890">Taksonomin</text:span><text:span text:style-name="T891">ė sudėtis ir gausa atitinka natūralias gamtines sąlygas<text:s/></text:span><text:span text:style-name="T892">arba yra artima joms.</text:span></text:p>
            <text:p text:style-name="P893"/>
            <text:p text:style-name="P894">Yra visos natūraliems vandens telkiniams būdingos ir poveikiui jautrios rūšys.</text:p>
            <text:p text:style-name="P895"/>
            <text:p text:style-name="P896">Antropogeninė veikla nelemia žuvų bendrijos amžinės sudėties, reprodukcijos ir vystymosi.</text:p>
          </table:table-cell>
          <table:table-cell table:style-name="TableCell897">
            <text:p text:style-name="Normal"><text:span text:style-name="T898">Yra nedidelių<text:s/></text:span><text:span text:style-name="T899">taksonomin</text:span><text:span text:style-name="T900">ės sudėties ir gausos pokyčių, susijusi</text:span><text:span text:style-name="T901">ų su antropogeniniu poveikiu fiziniams-cheminiams ir hidromorfologiniams kokybės elementams, lyginant su natūraliems vandens telkiniams būdinga<text:s/></text:span><text:span text:style-name="T902">taksonomin</text:span><text:span text:style-name="T903">e sudėtimi ir gausa.<text:s/></text:span></text:p>
            <text:p text:style-name="P904"/>
            <text:p text:style-name="P905">Žuvų bendrijos amžinėse struktūrose yra požymių, rodančių antropogeninės veiklos įtaką fiziniams-cheminiams ir hidromorfologiniams kokybės elementams, ir kad kai kurios rūšys nustojo daugintis ir vystytis.</text:p>
          </table:table-cell>
          <table:table-cell table:style-name="TableCell906">
            <text:p text:style-name="Normal"><text:span text:style-name="T907">Dėl antropogeninio poveikio fiziniams-cheminiams ir hidromorfologiniams kokybės elementams žuvų<text:s/></text:span><text:span text:style-name="T908">taksonomin</text:span><text:span text:style-name="T909">ė sudėtis ir gausa vidu</text:span><text:span text:style-name="T910">tiniškai skiriasi nuo natūraliems vandens telkiniams būdingos<text:s/></text:span><text:span text:style-name="T911">taksonomin</text:span><text:span text:style-name="T912">ės sudėties ir gausos.</text:span></text:p>
            <text:p text:style-name="P913"/>
            <text:p text:style-name="P914">Žuvų bendrijos amžinė struktūra yra vidutiniškai paveikta antropogeninės veiklos.</text:p>
          </table:table-cell>
        </table:table-row>
        <table:table-row table:style-name="TableRow915">
          <table:table-cell table:style-name="TableCell916">
            <text:p text:style-name="P917">Hidromorfologiniai kokybės elementai</text:p>
          </table:table-cell>
          <table:table-cell table:style-name="TableCell918">
            <text:p text:style-name="P919">Labai gera būklė</text:p>
          </table:table-cell>
          <table:table-cell table:style-name="TableCell920">
            <text:p text:style-name="P921">Gera būklė</text:p>
          </table:table-cell>
          <table:table-cell table:style-name="TableCell922">
            <text:p text:style-name="P923">Vidutiniška<text:s/>būklė</text:p>
          </table:table-cell>
        </table:table-row>
        <table:table-row table:style-name="TableRow924">
          <table:table-cell table:style-name="TableCell925">
            <text:p text:style-name="P926">Potvynių režimas</text:p>
          </table:table-cell>
          <table:table-cell table:style-name="TableCell927">
            <text:p text:style-name="P928">Gėlo vandens tėkmės režimas atitinka natūralias gamtines sąlygas arba yra artimas joms.</text:p>
          </table:table-cell>
          <table:table-cell table:style-name="TableCell929">
            <text:p text:style-name="P930">Sąlygos, kurių reikia norint pasiekti aukščiau nurodytas biologinius kokybės elementus apibūdinančių rodiklių vertes.<text:s/></text:p>
          </table:table-cell>
          <table:table-cell table:style-name="TableCell931">
            <text:p text:style-name="P932">Sąlygos, kurių reikia norint pasiekti aukščiau nurodytas biologinius kokybės elementus apibūdinančių rodiklių vertes.<text:s/></text:p>
          </table:table-cell>
        </table:table-row>
        <table:table-row table:style-name="TableRow933">
          <table:table-cell table:style-name="TableCell934">
            <text:p text:style-name="P935">Morfologinės sąlygos</text:p>
          </table:table-cell>
          <table:table-cell table:style-name="TableCell936">
            <text:p text:style-name="P937">Gylio kaita, substrato būklė ir potvynių-atoslūgių zonų struktūra bei būklė atitinka natūralias gamtines sąlygas arba yra artimi joms.<text:s/></text:p>
          </table:table-cell>
          <table:table-cell table:style-name="TableCell938">
            <text:p text:style-name="P939">Sąlygos, kurių reikia norint pasiekti aukščiau nurodytas biologinius kokybės elementus apibūdinančių rodiklių vertes.<text:s/></text:p>
          </table:table-cell>
          <table:table-cell table:style-name="TableCell940">
            <text:p text:style-name="P941">Sąlygos, kurių reikia norint pasiekti aukščiau nurodytas biologinius kokybės elementus apibūdinančių rodiklių vertes.<text:s/></text:p>
          </table:table-cell>
        </table:table-row>
        <table:table-row table:style-name="TableRow942">
          <table:table-cell table:style-name="TableCell943">
            <text:p text:style-name="P944">Fiziniai-cheminiai kokybės elementai</text:p>
          </table:table-cell>
          <table:table-cell table:style-name="TableCell945">
            <text:p text:style-name="P946">Labai gera būklė</text:p>
          </table:table-cell>
          <table:table-cell table:style-name="TableCell947">
            <text:p text:style-name="P948">Gera būklė</text:p>
          </table:table-cell>
          <table:table-cell table:style-name="TableCell949">
            <text:p text:style-name="P950">Vidutiniška būklė</text:p>
          </table:table-cell>
        </table:table-row>
        <table:table-row table:style-name="TableRow951">
          <table:table-cell table:style-name="TableCell952">
            <text:p text:style-name="P953">Bendrosios sąlygos</text:p>
          </table:table-cell>
          <table:table-cell table:style-name="TableCell954">
            <text:p text:style-name="P955">Fizinius-cheminius kokybės elementus apibūdinančių rodiklių vertės atitinka vertes, būdingas natūraliomis gamtinėmis sąlygomis arba yra artimos joms.</text:p>
            <text:p text:style-name="P956"/>
            <text:p text:style-name="P957">Maistingųjų<text:s/>medžiagų koncentracijos neviršija ribų, būdingų netrikdomomis gamtinėmis sąlygomis.</text:p>
            <text:p text:style-name="P958"/>
            <text:soft-page-break/>
            <text:p text:style-name="P959">Temperatūra, deguonies balansas ir skaidrumas bei jų kaita yra nepaveikti antropogeninės veiklos, ir jų kaitos intervalas yra artimas natūralioms gamtinėms sąlygoms.<text:s/></text:p>
          </table:table-cell>
          <table:table-cell table:style-name="TableCell960">
            <text:p text:style-name="P961">Temperatūra, deguonies balansas ir skaidrumas užtikrina natūraliems vandens telkiniams būdingų ekosistemų funkcionavimą bei sąlygas, kurių reikia norint pasiekti aukščiau nurodytas biologinius kokybės elementus apibūdinančių rodiklių vertes.<text:s/></text:p>
            <text:p text:style-name="P962"/>
            <text:p text:style-name="P963">Maistingųjų medžiagų koncentracijos neviršija<text:s/><text:soft-page-break/>didžiausių leistinų koncentracijų ir užtikrina ekosistemų funkcionavimą bei sąlygas, kurių reikia norint pasiekti aukščiau nurodytas biologinius kokybės elementus apibūdinančių rodiklių vertes.<text:s/></text:p>
          </table:table-cell>
          <table:table-cell table:style-name="TableCell964">
            <text:p text:style-name="P965">Sąlygos, kurių reikia norint pasiekti aukščiau nurodytas biologinius kokybės elementus apibūdinančių rodiklių vertes.<text:s/></text:p>
          </table:table-cell>
        </table:table-row>
        <text:soft-page-break/>
        <table:table-row table:style-name="TableRow966">
          <table:table-cell table:style-name="TableCell967">
            <text:p text:style-name="P968">Specifiniai sintetiniai teršalai</text:p>
          </table:table-cell>
          <table:table-cell table:style-name="TableCell969">
            <text:p text:style-name="P970">Koncentracijos yra artimos nuliui arba žemiau aptikimo ribos, taikant įprastus pažangiausius analitinius metodus.<text:s/></text:p>
          </table:table-cell>
          <table:table-cell table:style-name="TableCell971">
            <text:p text:style-name="P972">Koncentracijos, kurios neviršija didžiausių leistinų koncentracijų.<text:s/></text:p>
          </table:table-cell>
          <table:table-cell table:style-name="TableCell973">
            <text:p text:style-name="P974">Sąlygos, kurių reikia norint pasiekti aukščiau nurodytas biologinius kokybės elementus apibūdinančių rodiklių vertes.<text:s/></text:p>
          </table:table-cell>
        </table:table-row>
        <table:table-row table:style-name="TableRow975">
          <table:table-cell table:style-name="TableCell976">
            <text:p text:style-name="P977">Specifiniai nesintetiniai teršalai<text:s/></text:p>
          </table:table-cell>
          <table:table-cell table:style-name="TableCell978">
            <text:p text:style-name="P979">Koncentracijos neviršija ribų,<text:s/>būdingų natūralioms gamtinėms sąlygoms.</text:p>
          </table:table-cell>
          <table:table-cell table:style-name="TableCell980">
            <text:p text:style-name="P981">Koncentracijos, kurios neviršija didžiausių leistinų koncentracijų.</text:p>
          </table:table-cell>
          <table:table-cell table:style-name="TableCell982">
            <text:p text:style-name="P983">Sąlygos, kurių reikia norint pasiekti aukščiau nurodytas biologinius kokybės elementus apibūdinančių rodiklių vertes.<text:s/></text:p>
          </table:table-cell>
        </table:table-row>
      </table:table>
      <text:p text:style-name="P984"/>
      <text:p text:style-name="P985">Lentelės pakeitimai:</text:p>
      <text:p text:style-name="P986"><text:span text:style-name="T987">Nr.<text:s/></text:span><text:a xlink:href="https://www.e-tar.lt/portal/legalAct.html?documentId=TAR.686756877AC8" office:target-frame-name="_top" xlink:show="replace"><text:span text:style-name="T988">D1-573</text:span></text:a><text:span text:style-name="T989">, 2004-11-08, Žin., 2004, Nr. 168-6209 (2004-11-20), i. k. 104301MISAK00D1-573</text:span></text:p>
      <text:p text:style-name="Normal"/>
      <text:p text:style-name="P990">33. Pakrantės vandenų labai gera, gera ir vidutinė ekologinė būklė apibrėžiama pagal<text:s/>5 lentelėje nurodytus kokybės elementų bendruosius požymius.</text:p>
      <text:p text:style-name="P991"/>
      <text:p text:style-name="P992"><text:span text:style-name="T993">5 lentelė. Ekologinės būklės kokybės elementų bendrieji požymiai, taikomi pakrantės vandenų ekologinei būklei klasifikuoti</text:span></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Biologiniai kokybės elementai</text:p>
          </table:table-cell>
          <table:table-cell table:style-name="TableCell1002">
            <text:p text:style-name="P1003">Labai gera būklė</text:p>
          </table:table-cell>
          <table:table-cell table:style-name="TableCell1004">
            <text:p text:style-name="P1005">Gera būklė</text:p>
          </table:table-cell>
          <table:table-cell table:style-name="TableCell1006">
            <text:p text:style-name="P1007">Vidutiniška būklė</text:p>
          </table:table-cell>
        </table:table-row>
        <table:table-row table:style-name="TableRow1008">
          <table:table-cell table:style-name="TableCell1009">
            <text:p text:style-name="P1010">Fitoplanktonas</text:p>
          </table:table-cell>
          <table:table-cell table:style-name="TableCell1011">
            <text:p text:style-name="Normal"><text:span text:style-name="T1012">Rūšin</text:span><text:span text:style-name="T1013">ė</text:span><text:span text:style-name="T1014"><text:s/>fitoplanktono sudėtis atitinka natūralias gamtines sąlygas arba yra artima joms.</text:span></text:p>
            <text:p text:style-name="P1015"/>
            <text:p text:style-name="P1016">Vidutinė fitoplanktono gausa atitinka natūraliems vandens telkiniams būdingas fizines-chemines sąlygas ir ryškiau nekeičia natūraliems vandens<text:s/>telkiniams būdingo skaidrumo.</text:p>
            <text:p text:style-name="P1017"/>
            <text:p text:style-name="P1018">Fitoplanktono žydėjimo dažnumas ir intensyvumas atitinka natūraliems vandens telkiniams būdingas fizines-chemines sąlygas.</text:p>
          </table:table-cell>
          <table:table-cell table:style-name="TableCell1019">
            <text:p text:style-name="Normal"><text:span text:style-name="T1020">Yra nedidelių fitoplanktono<text:s/></text:span><text:span text:style-name="T1021">r</text:span><text:span text:style-name="T1022">ūšinė</text:span><text:span text:style-name="T1023">s sudėties ir gausos pokyčių, lyginant su natūraliems vandens<text:s/></text:span><text:span text:style-name="T1024">telkiniams būdinga r</text:span><text:span text:style-name="T1025">ūšine</text:span><text:span text:style-name="T1026"><text:s/>sudėtimi ir gausa. Tokie pokyčiai nerodo, kad greičiau auga dumbliai ir kad dėl to neigiamai paveikiama vandens telkinyje esančių organizmų pusiausvyra ir vandens ar nuosėdų fizinė-cheminė sudėtis ir kokybė.</text:span></text:p>
            <text:p text:style-name="P1027"/>
            <text:p text:style-name="P1028">Gali pasitaikyti nedidelis planktono žydėjimui būdingo dažnumo ir intensyvumo padidėjimas.</text:p>
          </table:table-cell>
          <table:table-cell table:style-name="TableCell1029">
            <text:p text:style-name="Normal"><text:span text:style-name="T1030">Fitoplanktono r</text:span><text:span text:style-name="T1031">ūšin</text:span><text:span text:style-name="T1032">ė sudėtis vidutiniškai skiriasi nuo natūraliems vandens telkiniams būdingos<text:s/></text:span><text:span text:style-name="T1033">r</text:span><text:span text:style-name="T1034">ūšin</text:span><text:span text:style-name="T1035">ės sudėties.</text:span></text:p>
            <text:p text:style-name="P1036"/>
            <text:p text:style-name="P1037">Fitoplanktono gausa vidutiniškai paveikta ir gali gerokai pakeisti kitus<text:s/>biologinius ir fizinius-cheminius kokybės elementus apibūdinančių rodiklių vertes.</text:p>
            <text:p text:style-name="P1038"/>
            <text:p text:style-name="P1039">Gali vidutiniškai padidėti planktono žydėjimo dažnumas ir intensyvumas. Vasaros mėnesiais žydėjimas gali nuolat kartotis.<text:s/></text:p>
          </table:table-cell>
        </table:table-row>
        <table:table-row table:style-name="TableRow1040">
          <table:table-cell table:style-name="TableCell1041">
            <text:p text:style-name="P1042">Makrodumbliai</text:p>
          </table:table-cell>
          <table:table-cell table:style-name="TableCell1043">
            <text:p text:style-name="Normal"><text:span text:style-name="T1044">Makrodumblių r</text:span><text:span text:style-name="T1045">ūšin</text:span><text:span text:style-name="T1046">ė sudėtis<text:s/></text:span><text:span text:style-name="T1047">atitinka natūralias gamtines sąlygas.</text:span></text:p>
            <text:p text:style-name="P1048"/>
            <text:p text:style-name="P1049">Dėl antropogeninės veiklos nėra pastebimų makrodumblių dangos pokyčių.</text:p>
          </table:table-cell>
          <table:table-cell table:style-name="TableCell1050">
            <text:p text:style-name="Normal"><text:span text:style-name="T1051">Yra nedidelių makrodumblių<text:s/></text:span><text:span text:style-name="T1052">r</text:span><text:span text:style-name="T1053">ūšin</text:span><text:span text:style-name="T1054">ė</text:span><text:span text:style-name="T1055">s sudėties ir gausos pokyčių, lyginant su natūraliems vandens telkiniams būdinga r</text:span><text:span text:style-name="T1056">ūšin</text:span><text:span text:style-name="T1057">e sudėtimi ir gausa. Tokie<text:s/></text:span><text:span text:style-name="T1058">pokyčiai nerodo, kad greičiau auga makrodumbliai ir kad dėl to neigiamai paveikiama vandens telkinyje esančių organizmų pusiausvyra ir vandens ar nuosėdų fizinė-</text:span><text:soft-page-break/><text:span text:style-name="T1059">cheminė sudėtis ir kokybė.</text:span></text:p>
          </table:table-cell>
          <table:table-cell table:style-name="TableCell1060">
            <text:p text:style-name="Normal"><text:span text:style-name="T1061">Makrodumblių<text:s/></text:span><text:span text:style-name="T1062">r</text:span><text:span text:style-name="T1063">ūšin</text:span><text:span text:style-name="T1064">ė sudėtis vidutiniškai skiriasi nuo natūraliems va</text:span><text:span text:style-name="T1065">ndens telkiniams būdingos<text:s/></text:span><text:span text:style-name="T1066">r</text:span><text:span text:style-name="T1067">ūšin</text:span><text:span text:style-name="T1068">ės sudėties ir yra daugiau paveikta nei esant gerai būklei.</text:span></text:p>
            <text:p text:style-name="P1069"/>
            <text:p text:style-name="P1070">Makrodumblių gausa yra vidutiniškai paveikta ir gali lemti vandens telkinyje gyvenančių organizmų<text:s/><text:soft-page-break/>pusiausvyrą.</text:p>
          </table:table-cell>
        </table:table-row>
        <text:soft-page-break/>
        <table:table-row table:style-name="TableRow1071">
          <table:table-cell table:style-name="TableCell1072">
            <text:p text:style-name="P1073">Zoobentosas</text:p>
          </table:table-cell>
          <table:table-cell table:style-name="TableCell1074">
            <text:p text:style-name="Normal"><text:span text:style-name="T1075">Zoobentoso<text:s/></text:span><text:span text:style-name="T1076">r</text:span><text:span text:style-name="T1077">ūšin</text:span><text:span text:style-name="T1078">ė sudėtis atitinka natūr</text:span><text:span text:style-name="T1079">alias gamtines sąlygas arba yra artima joms.</text:span></text:p>
            <text:p text:style-name="P1080"/>
            <text:p text:style-name="P1081">Poveikiui jautrių ir nejautrių rūšių santykis nesiskiria nuo santykio, esančio natūraliomis gamtinėmis sąlygomis.</text:p>
            <text:p text:style-name="P1082"/>
            <text:p text:style-name="Normal"><text:span text:style-name="T1083">Zoobentoso<text:s/></text:span><text:span text:style-name="T1084">r</text:span><text:span text:style-name="T1085">ūšin</text:span><text:span text:style-name="T1086">ė įvairovė artima natūraliomis gamtinėmis sąlygomis esančiai<text:s/></text:span><text:span text:style-name="T1087">r</text:span><text:span text:style-name="T1088">ūšin</text:span><text:span text:style-name="T1089">ei įvairovei.</text:span></text:p>
          </table:table-cell>
          <table:table-cell table:style-name="TableCell1090">
            <text:p text:style-name="Normal"><text:span text:style-name="T1091">Yra nedidelių zoobentoso r</text:span><text:span text:style-name="T1092">ūšin</text:span><text:span text:style-name="T1093">ės sudėties ir gausos pokyčių, lyginant su natūraliems vandens telkiniams būdinga r</text:span><text:span text:style-name="T1094">ūšin</text:span><text:span text:style-name="T1095">e sudėtimi ir gausa.</text:span></text:p>
            <text:p text:style-name="P1096"/>
            <text:p text:style-name="P1097">Poveikiui jautrių ir nejautrių rūšių santykis nelabai skiriasi nuo natūraliems vandens telkiniams būdingo santykio.</text:p>
          </table:table-cell>
          <table:table-cell table:style-name="TableCell1098">
            <text:p text:style-name="Normal"><text:span text:style-name="T1099">Zoobentoso r</text:span><text:span text:style-name="T1100">ūšin</text:span><text:span text:style-name="T1101">ė sudėtis ir gausa vidutiniškai skiriasi nuo natūraliems vandens telkiniams būdingos<text:s/></text:span><text:span text:style-name="T1102">r</text:span><text:span text:style-name="T1103">ūšin</text:span><text:span text:style-name="T1104">ės sudėties ir gausos.</text:span></text:p>
            <text:p text:style-name="P1105"/>
            <text:p text:style-name="P1106">Nėra stambių natūraliems vandens telkiniams būdingų bendrijos taksonų.</text:p>
            <text:p text:style-name="P1107"/>
            <text:p text:style-name="P1108">Poveikiui jautrių ir nejautrių rūšių santykis ir<text:s/>įvairovė yra mažesni nei natūraliems vandens telkiniams būdingas santykis ir įvairovė, ir mažesni nei esant gerai būklei.</text:p>
          </table:table-cell>
        </table:table-row>
        <table:table-row table:style-name="TableRow1109">
          <table:table-cell table:style-name="TableCell1110">
            <text:p text:style-name="P1111">Hidromorfologiniai kokybės elementai</text:p>
          </table:table-cell>
          <table:table-cell table:style-name="TableCell1112">
            <text:p text:style-name="P1113">Labai gera būklė</text:p>
          </table:table-cell>
          <table:table-cell table:style-name="TableCell1114">
            <text:p text:style-name="P1115">Gera būklė</text:p>
          </table:table-cell>
          <table:table-cell table:style-name="TableCell1116">
            <text:p text:style-name="P1117">Vidutiniška būklė</text:p>
          </table:table-cell>
        </table:table-row>
        <table:table-row table:style-name="TableRow1118">
          <table:table-cell table:style-name="TableCell1119">
            <text:p text:style-name="P1120">Potvynių režimas</text:p>
          </table:table-cell>
          <table:table-cell table:style-name="TableCell1121">
            <text:p text:style-name="P1122">Gėlo vandens tėkmės režimas,<text:s/>vyraujančių srovių kryptis ir greitis atitinka natūralias gamtines sąlygas arba yra artimi joms.</text:p>
          </table:table-cell>
          <table:table-cell table:style-name="TableCell1123">
            <text:p text:style-name="P1124">Sąlygos, kurių reikia norint pasiekti aukščiau nurodytas biologinius kokybės elementus apibūdinančių rodiklių vertes.<text:s/></text:p>
          </table:table-cell>
          <table:table-cell table:style-name="TableCell1125">
            <text:p text:style-name="P1126">Sąlygos, kurių reikia norint pasiekti aukščiau nurodytas biologinius kokybės elementus apibūdinančių rodiklių vertes.<text:s/></text:p>
          </table:table-cell>
        </table:table-row>
        <table:table-row table:style-name="TableRow1127">
          <table:table-cell table:style-name="TableCell1128">
            <text:p text:style-name="P1129">Morfologinės sąlygos</text:p>
          </table:table-cell>
          <table:table-cell table:style-name="TableCell1130">
            <text:p text:style-name="P1131">Pakrančių vandens gylio svyravimai, substrato būklė ir potvynių-atoslūgių zonų struktūra bei būklė atitinka natūralias gamtines sąlygas arba yra artimi joms.</text:p>
          </table:table-cell>
          <table:table-cell table:style-name="TableCell1132">
            <text:p text:style-name="P1133">Sąlygos, kurių reikia norint pasiekti aukščiau nurodytas biologinius kokybės elementus apibūdinančių rodiklių vertes.<text:s/></text:p>
          </table:table-cell>
          <table:table-cell table:style-name="TableCell1134">
            <text:p text:style-name="P1135">Sąlygos, kurių reikia norint pasiekti aukščiau nurodytas biologinius kokybės elementus apibūdinančių rodiklių vertes.<text:s/></text:p>
          </table:table-cell>
        </table:table-row>
        <table:table-row table:style-name="TableRow1136">
          <table:table-cell table:style-name="TableCell1137">
            <text:p text:style-name="P1138">Fiziniai-cheminiai kokybės elementai</text:p>
          </table:table-cell>
          <table:table-cell table:style-name="TableCell1139">
            <text:p text:style-name="P1140">Labai gera būklė</text:p>
          </table:table-cell>
          <table:table-cell table:style-name="TableCell1141">
            <text:p text:style-name="P1142">Gera būklė</text:p>
          </table:table-cell>
          <table:table-cell table:style-name="TableCell1143">
            <text:p text:style-name="P1144">Vidutiniška būklė</text:p>
          </table:table-cell>
        </table:table-row>
        <table:table-row table:style-name="TableRow1145">
          <table:table-cell table:style-name="TableCell1146">
            <text:p text:style-name="P1147">Bendrosios sąlygos</text:p>
          </table:table-cell>
          <table:table-cell table:style-name="TableCell1148">
            <text:p text:style-name="P1149">Fizinius-cheminius kokybės elementus apibūdinančių rodiklių vertės atitinka vertes, būdingas natūraliomis gamtinėmis sąlygomis arba yra artimos joms.</text:p>
            <text:p text:style-name="P1150"/>
            <text:p text:style-name="P1151">Maistingųjų medžiagų koncentracijos neviršija ribų, būdingų natūralioms gamtinėms sąlygoms.</text:p>
            <text:p text:style-name="P1152"/>
            <text:p text:style-name="P1153">Druskingumas, pH, deguonies balansas, rūgščių neutralizavimo geba ir temperatūra bei jų kaita yra nepaveikti antropogeninės veiklos, ir jų kaitos intervalas yra artimas natūralioms gamtinėms sąlygoms.<text:s/></text:p>
          </table:table-cell>
          <table:table-cell table:style-name="TableCell1154">
            <text:p text:style-name="P1155">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156">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157">
            <text:p text:style-name="P1158">Sąlygos, kurių reikia norint pasiekti aukščiau nurodytas biologinius kokybės elementus apibūdinančių rodiklių vertes.<text:s/></text:p>
            <text:p text:style-name="P1159"/>
          </table:table-cell>
        </table:table-row>
        <table:table-row table:style-name="TableRow1160">
          <table:table-cell table:style-name="TableCell1161">
            <text:p text:style-name="P1162">Specifiniai sintetiniai teršalai</text:p>
          </table:table-cell>
          <table:table-cell table:style-name="TableCell1163">
            <text:p text:style-name="P1164">Koncentracijos yra artimos nuliui arba žemiau aptikimo ribos, taikant įprastus pažangiausius analitinius metodus.<text:s/></text:p>
          </table:table-cell>
          <table:table-cell table:style-name="TableCell1165">
            <text:p text:style-name="P1166">Koncentracijos, kurios neviršija didžiausių leistinų koncentracijų.<text:s/></text:p>
          </table:table-cell>
          <table:table-cell table:style-name="TableCell1167">
            <text:p text:style-name="P1168">Sąlygos, kurių reikia norint pasiekti aukščiau nurodytas biologinius kokybės elementus apibūdinančių rodiklių vertes.<text:s/></text:p>
          </table:table-cell>
        </table:table-row>
        <table:table-row table:style-name="TableRow1169">
          <table:table-cell table:style-name="TableCell1170">
            <text:p text:style-name="P1171">Specifiniai<text:s/><text:soft-page-break/>nesintetiniai teršalai<text:s/></text:p>
          </table:table-cell>
          <table:table-cell table:style-name="TableCell1172">
            <text:p text:style-name="P1173">Koncentracijos neviršija ribų,<text:s/><text:soft-page-break/>būdingų natūralioms gamtinėms sąlygoms.<text:s/></text:p>
          </table:table-cell>
          <table:table-cell table:style-name="TableCell1174">
            <text:p text:style-name="P1175">Koncentracijos, kurios<text:s/><text:soft-page-break/>neviršija didžiausių leistinų koncentracijų.</text:p>
          </table:table-cell>
          <table:table-cell table:style-name="TableCell1176">
            <text:p text:style-name="P1177">Sąlygos, kurių reikia norint<text:s/><text:soft-page-break/>pasiekti aukščiau nurodytas biologinius kokybės elementus apibūdinančių rodiklių vertes.<text:s/></text:p>
          </table:table-cell>
        </table:table-row>
      </table:table>
      <text:p text:style-name="P1178"/>
      <text:p text:style-name="P1179">Punkto pakeitimai:</text:p>
      <text:p text:style-name="P1180"><text:span text:style-name="T1181">Nr.<text:s/></text:span><text:a xlink:href="https://www.e-tar.lt/portal/legalAct.html?documentId=TAR.686756877AC8" office:target-frame-name="_top" xlink:show="replace"><text:span text:style-name="T1182">D1-573</text:span></text:a><text:span text:style-name="T1183">, 2004-11-08, Žin., 2004, Nr. 168-6209 (2004-11-20), i. k. 104301MISAK00D1-573</text:span></text:p>
      <text:p text:style-name="Normal"/>
      <text:p text:style-name="P1184">34. Dirbtinių ir labai<text:s/>pakeistų vandens telkinių „maksimaliam“, „geram“ ir „vidutiniškam“ ekologiniam potencialui nustatyti taikomi 6 lentelėje nurodyti kokybės elementų bendrieji požymiai.</text:p>
      <text:p text:style-name="P1185"/>
      <text:p text:style-name="P1186"><text:span text:style-name="T1187">6 lentelė. Kokybės elementų bendrieji požymiai, taikomi dirbtinių ir labai pakeistų vand</text:span><text:span text:style-name="T1188">ens telkinių ekologiniam potencialui nustatyti</text:span></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Biologinės kokybės elementai</text:p>
          </table:table-cell>
          <table:table-cell table:style-name="TableCell1197">
            <text:p text:style-name="P1198">Maksimalus ekologinis potencialas</text:p>
          </table:table-cell>
          <table:table-cell table:style-name="TableCell1199">
            <text:p text:style-name="P1200">Geras ekologinis potencialas</text:p>
          </table:table-cell>
          <table:table-cell table:style-name="TableCell1201">
            <text:p text:style-name="P1202">Vidutiniškas ekologinis potencialas</text:p>
          </table:table-cell>
        </table:table-row>
        <table:table-row table:style-name="TableRow1203">
          <table:table-cell table:style-name="TableCell1204">
            <text:p text:style-name="P1205">Biologiniai kokybės elementai</text:p>
          </table:table-cell>
          <table:table-cell table:style-name="TableCell1206">
            <text:p text:style-name="P1207">Atitinkamos biologinius kokybės elementus apibūdinančių rodiklių vertės yra labai artimos panašaus tipo paviršinio vandens telkinių atitinkamoms vertėms, atsižvelgiant į fizines sąlygas, kurios priklauso nuo vandens telkinio dirbtinių ar labai pakeistų charakteristikų.<text:s/></text:p>
          </table:table-cell>
          <table:table-cell table:style-name="TableCell1208">
            <text:p text:style-name="P1209">Atitinkamos biologinius kokybės elementus apibūdinančių rodiklių vertės nelabai skiriasi nuo verčių, būdingų maksimaliam ekologiniam potencialui.</text:p>
          </table:table-cell>
          <table:table-cell table:style-name="TableCell1210">
            <text:p text:style-name="P1211">Atitinkamos biologinius kokybės elementus apibūdinančių rodiklių vertės vidutiniškai skiriasi nuo verčių, būdingų maksimaliam ekologiniam potencialui ir labiau skiriasi nuo tų verčių, kurios stebimos esant gerai būklei.</text:p>
          </table:table-cell>
        </table:table-row>
        <table:table-row table:style-name="TableRow1212">
          <table:table-cell table:style-name="TableCell1213">
            <text:p text:style-name="P1214">Hidromorfologiniai elementai</text:p>
          </table:table-cell>
          <table:table-cell table:style-name="TableCell1215">
            <text:p text:style-name="P1216">Hidromorfologinė būklė rodo, kad pritaikius visas švelninančias priemones, kurios užtikrina kuo natūralesnes, visų pirma faunos, migracijos ir neršimo ekologines sąlygas, paviršinio vandens telkiniui daromas tik toks poveikis, kurį sukelia jo dirbtinės ar labai pakeistos charakteristikos.</text:p>
          </table:table-cell>
          <table:table-cell table:style-name="TableCell1217">
            <text:p text:style-name="P1218">Sąlygos, kurių reikia norint pasiekti aukščiau nurodytas biologinius kokybės elementus apibūdinančių rodiklių vertes.<text:s/></text:p>
          </table:table-cell>
          <table:table-cell table:style-name="TableCell1219">
            <text:p text:style-name="P1220">Sąlygos, kurių reikia norint pasiekti aukščiau nurodytas biologinius kokybės elementus apibūdinančių rodiklių vertes.<text:s/></text:p>
          </table:table-cell>
        </table:table-row>
        <table:table-row table:style-name="TableRow1221">
          <table:table-cell table:style-name="TableCell1222">
            <text:p text:style-name="P1223">Fiziniai-cheminiai elementai</text:p>
          </table:table-cell>
          <table:table-cell table:style-name="TableCell1224">
            <text:p text:style-name="P1225">Maksimalus ekologinis potencialas</text:p>
          </table:table-cell>
          <table:table-cell table:style-name="TableCell1226">
            <text:p text:style-name="P1227">Geras ekologinis potencialas</text:p>
          </table:table-cell>
          <table:table-cell table:style-name="TableCell1228">
            <text:p text:style-name="P1229">Vidutiniškas ekologinis potencialas</text:p>
          </table:table-cell>
        </table:table-row>
        <table:table-row table:style-name="TableRow1230">
          <table:table-cell table:style-name="TableCell1231">
            <text:p text:style-name="P1232">Bendrosios sąlygos</text:p>
          </table:table-cell>
          <table:table-cell table:style-name="TableCell1233">
            <text:p text:style-name="P1234">Fizinius-cheminius kokybės elementus apibūdinančių rodiklių vertės atitinka vertes, būdingas natūraliomis gamtinėmis sąlygomis arba yra artimos joms.</text:p>
            <text:p text:style-name="P1235"/>
            <text:p text:style-name="P1236">Maistingųjų medžiagų koncentracijos<text:s/>neviršija ribų, būdingų natūraliomis gamtinėmis sąlygomis.</text:p>
            <text:p text:style-name="P1237"/>
            <text:p text:style-name="P1238">Druskingumas, pH, deguonies balansas, rūgščių neutralizavimo geba ir temperatūra bei jų kaita yra nepaveikti antropogeninės veiklos, ir jų kaitos intervalas yra artimas natūralioms gamtinėms<text:s/>sąlygoms.</text:p>
          </table:table-cell>
          <table:table-cell table:style-name="TableCell1239">
            <text:p text:style-name="P1240">Temperatūra, deguonies balansas, pH, rūgščių neutralizavimo geba ir druskingumas užtikrina natūraliems vandens telkiniams būdingų ekosistemų funkcionavimą bei sąlygas, kurių reikia norint pasiekti aukščiau nurodytas biologinius kokybės elementus<text:s/>apibūdinančių rodiklių vertes.<text:s/></text:p>
            <text:p text:style-name="P1241"/>
            <text:p text:style-name="P1242">Maistingųjų medžiagų koncentracijos neviršija didžiausių leistinų koncentracijų ir užtikrina ekosistemų funkcionavimą bei sąlygas, kurių reikia norint pasiekti aukščiau nurodytas biologinius kokybės elementus apibūdinančių<text:s/>rodiklių vertes.<text:s/></text:p>
          </table:table-cell>
          <table:table-cell table:style-name="TableCell1243">
            <text:p text:style-name="P1244">Sąlygos, kurių reikia norint pasiekti aukščiau nurodytas biologinius kokybės elementus apibūdinančių rodiklių vertes.<text:s/></text:p>
          </table:table-cell>
        </table:table-row>
        <text:soft-page-break/>
        <table:table-row table:style-name="TableRow1245">
          <table:table-cell table:style-name="TableCell1246">
            <text:p text:style-name="P1247">Specifiniai sintetiniai teršalai</text:p>
          </table:table-cell>
          <table:table-cell table:style-name="TableCell1248">
            <text:p text:style-name="P1249">Koncentracijos yra artimos nuliui arba žemiau aptikimo ribos, taikant įprastus pažangiausius analitinius metodus.<text:s/></text:p>
          </table:table-cell>
          <table:table-cell table:style-name="TableCell1250">
            <text:p text:style-name="P1251">Koncentracijos, kurios neviršija didžiausių leistinų koncentracijų.<text:s/></text:p>
          </table:table-cell>
          <table:table-cell table:style-name="TableCell1252">
            <text:p text:style-name="P1253">Sąlygos, kurių reikia norint pasiekti aukščiau nurodytas biologinius kokybės elementus apibūdinančių rodiklių vertes.<text:s/></text:p>
          </table:table-cell>
        </table:table-row>
        <table:table-row table:style-name="TableRow1254">
          <table:table-cell table:style-name="TableCell1255">
            <text:p text:style-name="P1256">Specifiniai nesintetiniai teršalai<text:s/></text:p>
          </table:table-cell>
          <table:table-cell table:style-name="TableCell1257">
            <text:p text:style-name="P1258">Koncentracijos neviršija ribų, būdingų natūralioms gamtinėms sąlygoms.<text:s/></text:p>
          </table:table-cell>
          <table:table-cell table:style-name="TableCell1259">
            <text:p text:style-name="P1260">Koncentracijos, kurios neviršija didžiausių leistinų koncentracijų.</text:p>
          </table:table-cell>
          <table:table-cell table:style-name="TableCell1261">
            <text:p text:style-name="P1262">Sąlygos, kurių reikia norint pasiekti aukščiau nurodytas biologinius kokybės elementus apibūdinančių rodiklių vertes.<text:s/></text:p>
          </table:table-cell>
        </table:table-row>
      </table:table>
      <text:p text:style-name="P1263"/>
      <text:p text:style-name="P1264">35. Vertinant ekologinę būklę pagal specifinius teršalus, šios Tvarkos priede nurodytiems teršalams ir jų grupėms vandens kokybės standartai nustatomi pagal žemiau pateiktą Tvarką.</text:p>
      <text:p text:style-name="P1265">36. Vandens kokybės standartai priede nurodytiems teršalams ir jų grupėms gali būti nustatomi vandeniui, nuosėdoms ir biotai. Kur įmanoma, būtina surinkti ūmaus ir ilgalaikio toksiškumo testo tyrimų duomenis apie vandenyje gyvenančių organizmų taksonus, svarbius atitinkamam vandens telkinio tipui. Pagrindiniai tiriamieji taksonai yra:</text:p>
      <text:p text:style-name="P1266">36.1. dumbliai ir (arba) makrofitai;</text:p>
      <text:p text:style-name="P1267">36.2. dafnijos ir druskingiems vandenims būdingi organizmai;</text:p>
      <text:p text:style-name="P1268">36.3. žuvys.</text:p>
      <text:p text:style-name="P1269">37. Nustatant didžiausią<text:s/>leistiną metinės koncentracijos vidurkį šios Tvarkos priede nurodytiems teršalams, reikia laikytis šios Tvarkos:</text:p>
      <text:p text:style-name="P1270">37.1. pagal turimų duomenų pobūdį ir kokybę bei Europos Sąjungos metodines rekomendacijas, nurodytas „Techninio orientacinio dokumento, papildančio Komisijos direktyvą, nustatančią medžiagų, apie kurias pranešta pagal Tarybos direktyvą 67/548/EEB, pavojingumo žmonėms ir aplinkai įvertinimo principus ir Komisijos reglamentą (EB) Nr. 1488/94 dėl naudojamų medžiagų pavojingumo įvertinimo“ II dalies 3.3.1 skirsnyje, taip pat pagal šios Tvarkos 7 lentelėje nurodytus požymius nustatomi saugos faktoriai;</text:p>
      <text:p text:style-name="P1271"/>
      <text:p text:style-name="P1272"><text:span text:style-name="T1273">7 lentelė. Saugos faktorių nustatymas pagal duomenis apie teršalų pavojingumą</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ext:p text:style-name="P1281">Saugos faktorius</text:p>
          </table:table-cell>
        </table:table-row>
        <table:table-row table:style-name="TableRow1282">
          <table:table-cell table:style-name="TableCell1283">
            <text:p text:style-name="Normal"><text:span text:style-name="T1284">Nors viename (iš trijų) trofiniame lygmenyje ūmau</text:span><text:span text:style-name="T1285">s toksiškumo testo metu nustatyta teršalų koncentracija L (E)C</text:span><text:span text:style-name="T1286">50</text:span><text:span text:style-name="T1287">.</text:span></text:p>
          </table:table-cell>
          <table:table-cell table:style-name="TableCell1288">
            <text:p text:style-name="P1289">1000</text:p>
          </table:table-cell>
        </table:table-row>
        <table:table-row table:style-name="TableRow1290">
          <table:table-cell table:style-name="TableCell1291">
            <text:p text:style-name="P1292">Ilgalaikio toksiškumo testo metu nustatyta maksimali neveikianti teršalų koncentracija (NOEC) viename trofiniame lygmenyje.</text:p>
          </table:table-cell>
          <table:table-cell table:style-name="TableCell1293">
            <text:p text:style-name="P1294">100</text:p>
          </table:table-cell>
        </table:table-row>
        <table:table-row table:style-name="TableRow1295">
          <table:table-cell table:style-name="TableCell1296">
            <text:p text:style-name="P1297">Ilgalaikio toksiškumo testo metu nustatytos maksimalios<text:s/>neveikiančios teršalų koncentracijos (NOEC) dviejuose trofiniuose lygmenyse.</text:p>
          </table:table-cell>
          <table:table-cell table:style-name="TableCell1298">
            <text:p text:style-name="P1299">50</text:p>
          </table:table-cell>
        </table:table-row>
        <table:table-row table:style-name="TableRow1300">
          <table:table-cell table:style-name="TableCell1301">
            <text:p text:style-name="P1302">Ilgalaikio toksiškumo testo metu nustatytos maksimalios neveikiančios teršalų koncentracijos (NOEC) trijuose trofiniuose lygmenyse.</text:p>
          </table:table-cell>
          <table:table-cell table:style-name="TableCell1303">
            <text:p text:style-name="P1304">10</text:p>
          </table:table-cell>
        </table:table-row>
        <table:table-row table:style-name="TableRow1305">
          <table:table-cell table:style-name="TableCell1306">
            <text:p text:style-name="P1307">Kiti atvejai, įskaitant lauko duomenis<text:s/>ir pavyzdines ekosistemas, kurie leistų tiksliau apskaičiuoti ir taikyti saugos faktorius.</text:p>
          </table:table-cell>
          <table:table-cell table:style-name="TableCell1308">
            <text:p text:style-name="P1309">Vertinant kiekvieną konkretų atvejį atskirai.</text:p>
          </table:table-cell>
        </table:table-row>
      </table:table>
      <text:p text:style-name="P1310"/>
      <text:p text:style-name="P1311">37.2. prieš galutinai nustatant vandens kokybės standartus įvertinami turimi duomenys apie teršalų patvarumo ir biologinio kaupimosi savybes;</text:p>
      <text:p text:style-name="P1312">37.3. apskaičiuotas vandens kokybės standartas palyginamas su lauko tyrimų duomenimis ir, esant dideliam skirtumui, standartas perskaičiuojamas patikslinant saugos faktorių;</text:p>
      <text:p text:style-name="P1313">37.4. dėl apskaičiuoto standarto viešai konsultuojamasi ir prireikus patikslinami saugos faktoriai.</text:p>
      <text:p text:style-name="P1314"/>
      <text:p text:style-name="P1315"><text:span text:style-name="T1316">VI</text:span><text:span text:style-name="T1317">.<text:s/></text:span><text:span text:style-name="T1318">POŽEMINIŲ VANDENS TELKINIŲ BŪKLĖS VERTINIMO BENDRIEJI PRINCIPAI</text:span></text:p>
      <text:p text:style-name="P1319"/>
      <text:p text:style-name="P1320">38. Požeminio vandens telkinio kiekybinė būklė vertinama pagal požeminio vandens lygį jame, o cheminė būklė – pagal<text:s/>vandens savitąjį elektrinį laidį ir teršalų koncentraciją.</text:p>
      <text:p text:style-name="P1321">39. Bendrieji geros požeminio vandens telkinio kiekybinės būklės ir geros požeminio vandens telkinio cheminės būklės požymiai apibrėžti 8 lentelėje.</text:p>
      <text:p text:style-name="P1322"/>
      <text:p text:style-name="P1323"><text:span text:style-name="T1324">8 lentelė. Bendrieji geros požeminio vanden</text:span><text:span text:style-name="T1325">s telkinio kiekybinės būklės ir geros požeminio vandens telkinio cheminės būklės požymiai</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P1331">Vertinimo elementai</text:p>
          </table:table-cell>
          <table:table-cell table:style-name="TableCell1332">
            <text:p text:style-name="P1333">Gera kiekybinė būklė</text:p>
          </table:table-cell>
        </table:table-row>
        <table:table-row table:style-name="TableRow1334">
          <table:table-cell table:style-name="TableCell1335">
            <text:p text:style-name="P1336">Požeminio vandens lygis</text:p>
          </table:table-cell>
          <table:table-cell table:style-name="TableCell1337">
            <text:p text:style-name="P1338">Požeminio vandens lygiui požeminio vandens telkinyje palaikyti užtenka esamų požeminio vandens išteklių, esant tam pačiam ilgalaikiam metiniam vandens ėmimo iš telkinio vidurkiui.</text:p>
            <text:p text:style-name="P1339"/>
            <text:p text:style-name="P1340">Požeminio vandens lygio pokyčiai dėl antropogeninių priežasčių:</text:p>
            <text:p text:style-name="P1341"/>
            <text:p text:style-name="P1342">– netrukdo pasiekti susijusiems paviršiniams vandenims nustatytų aplinkos apsaugos tikslų,</text:p>
            <text:p text:style-name="P1343"/>
            <text:p text:style-name="P1344">– reikšmingiau<text:s/>nepablogina tokių vandenų būklės,</text:p>
            <text:p text:style-name="P1345"/>
            <text:p text:style-name="P1346">– nepakenkia sausumos ekosistemoms, kurios tiesiogiai priklauso nuo požeminio vandens telkinio.</text:p>
            <text:p text:style-name="P1347"/>
            <text:p text:style-name="P1348">Vandens tėkmės krypties pasikeitimai dėl lygio pokyčių gali atsirasti tik laikinai arba nuolatos tik ribotame plote, bet dėl<text:s/>to į jį nepatenka nei druskingas vanduo, nei kitos intruzijos, ir tai nerodo ilgalaikių, aiškiai matomų antropogeniškai sukelto tėkmės krypties pasikeitimo tendencijų, dėl kurių į vandenis gali patekti tokios intruzijos.<text:s/></text:p>
          </table:table-cell>
        </table:table-row>
        <table:table-row table:style-name="TableRow1349">
          <table:table-cell table:style-name="TableCell1350">
            <text:p text:style-name="P1351"><text:span text:style-name="T1352">Vertinimo elementai</text:span></text:p>
          </table:table-cell>
          <table:table-cell table:style-name="TableCell1353">
            <text:p text:style-name="P1354"><text:span text:style-name="T1355">Gera cheminė</text:span><text:span text:style-name="T1356"><text:s/>būklė</text:span></text:p>
          </table:table-cell>
        </table:table-row>
        <table:table-row table:style-name="TableRow1357">
          <table:table-cell table:style-name="TableCell1358">
            <text:p text:style-name="P1359">Teršalų koncentracija</text:p>
          </table:table-cell>
          <table:table-cell table:style-name="TableCell1360">
            <text:p text:style-name="P1361">Požeminio vandens telkinio cheminė sudėtis tokia, kad teršalų koncentracija:</text:p>
            <text:p text:style-name="P1362"/>
            <text:p text:style-name="P1363">– nerodo, kad į vandenį būtų patekę druskiningo vandens ar kitokių intruzijų,</text:p>
            <text:p text:style-name="P1364"/>
            <text:p text:style-name="P1365"><text:span text:style-name="T1366">– neviršija Lietuvos Respublikoje pagal Europos Bendrijos teisės<text:s/></text:span><text:span text:style-name="T1367">aktus nustatytų vandens kokybės normų,</text:span><text:span text:style-name="T1368"><text:s/></text:span></text:p>
            <text:p text:style-name="P1369"/>
            <text:p text:style-name="P1370"><text:span text:style-name="T1371">– netrukdo pasiekti susijusiems paviršiniams vandenims nustatytų aplinkosaugos tikslų, reikšmingiau nepablogina ekologinės ar cheminės tokių telkinių būklės ir reikšmingiau nekenkia sausumos ekologinėms sistemoms, k</text:span><text:span text:style-name="T1372">urios tiesiogiai priklauso nuo to požeminio vandens telkinio.</text:span></text:p>
          </table:table-cell>
        </table:table-row>
        <table:table-row table:style-name="TableRow1373">
          <table:table-cell table:style-name="TableCell1374">
            <text:p text:style-name="P1375"><text:span text:style-name="T1376">Savitasis elektrinis laidis</text:span></text:p>
          </table:table-cell>
          <table:table-cell table:style-name="TableCell1377">
            <text:p text:style-name="P1378"><text:span text:style-name="T1379">Savitojo elektrinio laidžio pokyčiai nerodo jūros vandens ar kitokios kilmės mineralinio vandens intruzijų į požeminio vandens telkinį.</text:span></text:p>
          </table:table-cell>
        </table:table-row>
      </table:table>
      <text:p text:style-name="Normal"/>
      <text:p text:style-name="P1380">______________</text:p>
      <text:p text:style-name="P1381">Vandensaugos tikslų nustatymo tvarkos</text:p>
      <text:p text:style-name="P1382">priedas</text:p>
      <text:p text:style-name="P1383"/>
      <text:p text:style-name="P1384"><text:span text:style-name="T1385">PAGRINDINIŲ TERŠALŲ INDIKACINIS SĄRAŠAS</text:span></text:p>
      <text:p text:style-name="P1386"/>
      <text:p text:style-name="P1387">1. Halogenų organiniai junginiai ir medžiagos, kurios vandens aplinkoje gali sudaryti tokius junginius.</text:p>
      <text:p text:style-name="P1388">2. Fosforo organiniai junginiai.</text:p>
      <text:p text:style-name="P1389">3. Alavo organiniai<text:s/>junginiai.</text:p>
      <text:p text:style-name="P1390">4. Medžiagos ir preparatai arba jų tirpimo vandenyje produktai, jeigu buvo įrodyta, kad jie turi kancerogeninių arba mutageninių savybių arba tokių savybių, kurios gali paveikti steroidinių hormonų gamybos, tiroidinę, reprodukcinę arba kitas su vidaus sekrecijos liaukomis susijusias funkcijas vandens aplinkoje arba per ją.</text:p>
      <text:p text:style-name="P1391">5. Patvarūs angliavandeniliai ir patvarios bei biologiškai kaupiamos organinės toksiškos medžiagos.</text:p>
      <text:p text:style-name="P1392">6. Cianidai.</text:p>
      <text:p text:style-name="P1393">7. Metalai ir jų junginiai.</text:p>
      <text:p text:style-name="P1394">8. Arsenas ir<text:s/>jo junginiai.</text:p>
      <text:p text:style-name="P1395">9. Biocidai ir augalų apsaugos produktai.</text:p>
      <text:p text:style-name="P1396">10. Skendinčios medžiagos.</text:p>
      <text:p text:style-name="P1397">11. Medžiagos, lemiančios eutrofikaciją (nitratai ir fosfatai).</text:p>
      <text:p text:style-name="P1398">12. Medžiagos, neigiamai veikiančios deguonies balansą (matuojamos naudojant tokius<text:s/>parametrus, kaip biologinis deguonies sunaudojimas, cheminis deguonies sunaudojimas ir kt.).</text:p>
      <text:p text:style-name="P1399"/>
      <text:p text:style-name="P1400">______________</text:p>
      <text:p text:style-name="P1401"/>
      <text:p text:style-name="P1402"/>
      <text:p text:style-name="P1403"><text:span text:style-name="T1404">Pakeitimai:</text:span></text:p>
      <text:p text:style-name="P1405"/>
      <text:p text:style-name="P1406"><text:span text:style-name="T1407">1.</text:span></text:p>
      <text:p text:style-name="P1408"><text:span text:style-name="T1409">Lietuvos Respublikos aplinkos ministerija, Įsakymas</text:span></text:p>
      <text:p text:style-name="P1410"><text:span text:style-name="T1411">Nr.<text:s/></text:span><text:a xlink:href="https://www.e-tar.lt/portal/legalAct.html?documentId=TAR.686756877AC8" office:target-frame-name="_top" xlink:show="replace"><text:span text:style-name="T1412">D1-573</text:span></text:a><text:span text:style-name="T1413">, 2004-11-08, Žin., 2004, Nr. 168-6209 (2004-11-20), i. k. 104301MISAK00D1-573</text:span></text:p>
      <text:p text:style-name="P1414"><text:span text:style-name="T1415">Dėl Lietuvos Respublikos aplinkos ministro įsakymų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1T06:47:00Z</meta:creation-date>
    <dc:date>2019-10-21T06:47:00Z</dc:date>
    <meta:template xlink:href="Normal.dotm" xlink:type="simple"/>
    <meta:editing-cycles>2</meta:editing-cycles>
    <meta:editing-duration>PT0S</meta:editing-duration>
    <meta:document-statistic meta:page-count="18" meta:paragraph-count="638" meta:word-count="7394" meta:character-count="61255" meta:row-count="2477" meta:non-whitespace-character-count="54499"/>
  </office:meta>
</office:document-meta>
</file>