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style:font-size-complex="12pt" style:language-asian="lt" style:country-asian="LT"/>
    </style:style>
    <style:style style:name="P25" style:parent-style-name="Normal" style:family="paragraph">
      <style:paragraph-properties fo:widows="0" fo:orphans="0" fo:text-align="justify"/>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in" style:font-size-complex="12pt" style:language-asian="lt" style:country-asian="LT"/>
    </style:style>
    <style:style style:name="T215" style:parent-style-name="DefaultParagraphFont" style:family="text">
      <style:text-properties fo:color="#000000" fo:letter-spacing="-0.002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letter-spacing="-0.0013in" style:font-size-complex="12pt" style:language-asian="lt" style:country-asian="LT"/>
    </style:style>
    <style:style style:name="T235" style:parent-style-name="DefaultParagraphFont" style:family="text">
      <style:text-properties style:font-name-asian="Calibri" fo:letter-spacing="-0.0013in" style:font-size-complex="12pt" style:language-asian="lt" style:country-asian="LT"/>
    </style:style>
    <style:style style:name="T236" style:parent-style-name="DefaultParagraphFont" style:family="text">
      <style:text-properties style:font-name-asian="Calibri" fo:letter-spacing="-0.0013in"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2in" style:font-size-complex="12pt" style:language-asian="lt" style:country-asian="LT"/>
    </style:style>
    <style:style style:name="T297" style:parent-style-name="DefaultParagraphFont" style:family="text">
      <style:text-properties fo:color="#000000" fo:letter-spacing="-0.002in"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2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0069in" fo:text-indent="0.3937in">
        <style:tab-stops>
          <style:tab-stop style:type="left" style:position="0.409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style:text-properties fo:color="#000000" style:font-size-complex="12pt" style:language-asian="lt" style:country-asian="LT"/>
    </style:style>
    <style:style style:name="P449" style:parent-style-name="Normal" style:family="paragraph">
      <style:paragraph-properties fo:widows="0" fo:orphans="0" fo:text-align="justify"/>
      <style:text-properties fo:color="#000000" style:font-size-complex="12pt" style:language-asian="lt" style:country-asian="LT"/>
    </style:style>
    <style:style style:name="P450" style:parent-style-name="Normal" style:family="paragraph">
      <style:paragraph-properties fo:widows="0" fo:orphans="0" fo:text-align="justify"/>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2">Suvestinė redakcija nuo 2016-12-06 iki 2018-01-31</text:span></text:p>
      <text:p text:style-name="P3"/>
      <text:p text:style-name="P4"><text:span text:style-name="T5">Įsakymas paskelbtas: Žin. 2010, Nr.<text:s/></text:span><text:a xlink:href="https://www.e-tar.lt/portal/legalAct.html?documentId=TAR.30FAA23D6DFB" office:target-frame-name="_top" xlink:show="replace"><text:span text:style-name="T6">23-1092</text:span></text:a><text:span text:style-name="T7">, i. k. 110203NISAK00001-43</text:span></text:p>
      <text:p text:style-name="P8"/>
      <text:p text:style-name="P9">Nauja redakcija nuo 2013-01-25:</text:p>
      <text:p text:style-name="Normal"><text:span text:style-name="T10">Nr.<text:s/></text:span><text:a xlink:href="https://www.e-tar.lt/portal/legalAct.html?documentId=TAR.1D47CC0506D3" office:target-frame-name="_top" xlink:show="replace"><text:span text:style-name="T11">1-21</text:span></text:a><text:span text:style-name="T12">, 2013-01-22, Žin. 2013, Nr. 9-400 (2013-01-24), i. k. 113203NISAK00001-21</text:span></text:p>
      <text:p text:style-name="P13"/>
      <text:p text:style-name="P14"><text:s/><text:span text:style-name="T15">„</text:span><text:span text:style-name="T16">LIETUVOS RESPUBLIKOS ENERGETIKOS MINISTRAS</text:span></text:p>
      <text:p text:style-name="P17"/>
      <text:p text:style-name="P18">ĮSAKYMAS</text:p>
      <text:p text:style-name="P19">DĖL STANDARTINIŲ ELEKTROS ENERGIJOS PIRKIMO–PARDAVIMO SUTARČIŲ SU BUITINIAIS VARTOTOJAIS SĄLYGŲ APRAŠO PATVIRTINIMO</text:p>
      <text:p text:style-name="P20"/>
      <text:p text:style-name="P21">2010 m. vasario 19 d. Nr. 1-43</text:p>
      <text:p text:style-name="P22"><text:span text:style-name="T23">Vilnius</text:span></text:p>
      <text:p text:style-name="P24"/>
      <text:p text:style-name="P25"/>
      <text:p text:style-name="P26"><text:span text:style-name="T27">Vadovaudamasis<text:s/></text:span><text:span text:style-name="T28">Lietuvos Respublikos elektros energetikos įstatymo (Žin., 2000, Nr. </text:span><text:a xlink:href="https://www.e-tar.lt/portal/lt/legalAct/TAR.F57794B7899F" office:target-frame-name="_blank" xlink:show="new"><text:span text:style-name="T29">66-1984</text:span></text:a><text:span text:style-name="T30">; 2012, Nr. </text:span><text:a xlink:href="https://www.e-tar.lt/portal/lt/legalAct/TAR.EC08E3DADC14" office:target-frame-name="_blank" xlink:show="new"><text:span text:style-name="T31">17-752</text:span></text:a><text:span text:style-name="T32">)</text:span><text:span text:style-name="T33"><text:s/>7 straipsnio 7 punktu,</text:span></text:p>
      <text:p text:style-name="P34"><text:span text:style-name="T35">t v i r t i n u Standartinių elektro</text:span><text:span text:style-name="T36">s energijos pirkimo–pardavimo sutarčių su buitiniais vartotojais sąlygų aprašą (pridedama).“</text:span></text:p>
      <text:p text:style-name="P37"/>
      <text:p text:style-name="P38"/>
      <text:p text:style-name="P39"/>
      <text:p text:style-name="P40"><text:span text:style-name="T41">Energetikos ministras</text:span><text:span text:style-name="T42"><text:tab/>Arvydas Sekmokas</text:span></text:p>
      <text:p text:style-name="Normal"/>
      <text:p text:style-name="P43"/>
      <text:soft-page-break/>
      <text:p text:style-name="P44">PATVIRTINTA</text:p>
      <text:p text:style-name="P45">Lietuvos Respublikos energetikos ministro 2010 m. vasario 19 d. įsakymu Nr. 1-43</text:p>
      <text:p text:style-name="P46">(Lietuvos<text:s/>Respublikos energetikos ministro 2013 m. sausio 22 d. įsakymo Nr. 1-21</text:p>
      <text:p text:style-name="P47">redakcija)</text:p>
      <text:p text:style-name="P48"/>
      <text:p text:style-name="P49"><text:span text:style-name="T50">STANDARTINIŲ ELEKTROS ENERGIJOS PIRKIMO–PARDAVIMO SUTARČIŲ SU BUITINIAIS VARTOTOJAIS SĄLYG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tandartinių elektros energijos pirk</text:span><text:span text:style-name="T60">imo–pardavimo sutarčių su buitiniais vartotojais sąlygų aprašas (toliau – Aprašas) nustato elektros energijos pirkimo–pardavimo sutarčių su buitiniais vartotojais sudarymo, įsigaliojimo, nutraukimo, elektros energijos tiekimo tvarką ir sąlygas, elektros en</text:span><text:span text:style-name="T61">ergijos kainos nustatymo tvarką, buitinio vartotojo atsiskaitymo už elektros energiją tvarką, šalių teises, pareigas ir atsakomybę už įsipareigojimų nevykdymą, skundų ar prašymų nagrinėjimo ir ginčų sprendimo tvarką, sutarties galiojimo terminą, jos keitim</text:span><text:span text:style-name="T62">o ar nutraukimo sąlygas ir tvarką.</text:span></text:p>
      <text:p text:style-name="P63"><text:span text:style-name="T64">2</text:span><text:span text:style-name="T65">. Aprašas privalomas visiems visuomeniniams ir nepriklausomiems elektros energijos tiekėjams (toliau – Tiekėjas) ir buitiniams elektros energijos vartotojams (toliau – Vartotojas). Tais atvejais, kol Vartotojas nėra<text:s/></text:span><text:span text:style-name="T66">sudaręs rašytinės elektros energijos pirkimo–pardavimo sutarties (toliau – Sutartis) su Tiekėju, tačiau jam tiekiama elektros energija (Lietuvos Respublikos civilinio kodekso (Žin., 2000, Nr. </text:span><text:a xlink:href="https://www.e-tar.lt/portal/lt/legalAct/TAR.8A39C83848CB" office:target-frame-name="_blank" xlink:show="new"><text:span text:style-name="T67">74-2262</text:span></text:a><text:span text:style-name="T68">) 6.384 straipsnio 1 dalies atvejis), jų tarpusavio santykiams yra taikomos Aprašu nustatytos standartinės sutarties sąlygos, Elektros energijos tiekimo ir naudojimo taisyklių (toliau – Taisyklės), patvirtintų Lietuvos<text:s/></text:span><text:span text:style-name="T69">Respublikos energetikos ministro 2010 m. vasario 11 d. įsakymu Nr. 1-38 (Žin., 2010, Nr. </text:span><text:a xlink:href="https://www.e-tar.lt/portal/lt/legalAct/TAR.77180231C700" office:target-frame-name="_blank" xlink:show="new"><text:span text:style-name="T70">20-957</text:span></text:a><text:span text:style-name="T71">), ir kitų teisės aktų nuostatos.</text:span></text:p>
      <text:p text:style-name="P72"><text:span text:style-name="T73">3</text:span><text:span text:style-name="T74">. Vadovaudamasis Aprašu ir kitų teisė</text:span><text:span text:style-name="T75">s aktų reikalavimais, Tiekėjas parengia Sutartį, kurioje privalo būti įtrauktos Aprašu nustatytos Sutarties sąlygos. Sutartyje, be Aprašu nustatytų sąlygų, gali būti ir individualiai šalių aptartos sąlygos, neprieštaraujančios Lietuvos Respublikos civilini</text:span><text:span text:style-name="T76">am kodeksui, Lietuvos Respublikos energetikos įstatymui (Žin., 2002, Nr. </text:span><text:a xlink:href="https://www.e-tar.lt/portal/lt/legalAct/TAR.44235B485568" office:target-frame-name="_blank" xlink:show="new"><text:span text:style-name="T77">56-2224</text:span></text:a><text:span text:style-name="T78">;<text:s/></text:span><text:span text:style-name="T79">2011, Nr. </text:span><text:a xlink:href="https://www.e-tar.lt/portal/lt/legalAct/TAR.C2DAB42D5532" office:target-frame-name="_blank" xlink:show="new"><text:span text:style-name="T80">160-7576</text:span></text:a><text:span text:style-name="T81">), Lietuvos Respublikos elektros energetikos įstatymui (</text:span><text:span text:style-name="T82">Žin., 2000, Nr. </text:span><text:a xlink:href="https://www.e-tar.lt/portal/lt/legalAct/TAR.F57794B7899F" office:target-frame-name="_blank" xlink:show="new"><text:span text:style-name="T83">66-1984</text:span></text:a><text:span text:style-name="T84">; 2012, Nr. </text:span><text:a xlink:href="https://www.e-tar.lt/portal/lt/legalAct/TAR.EC08E3DADC14" office:target-frame-name="_blank" xlink:show="new"><text:span text:style-name="T85">17-752</text:span></text:a><text:span text:style-name="T86">), Taisyklėms ir kitiems teisės aktams. Sutarties šalys negali nustatyti tokių Sutarties sąlygų, kurios pablogintų Vartotojo padėtį, palyginti su ta, kurią nustato Lietuvos Respublikos įstatymai ir kiti teisės aktai.</text:span></text:p>
      <text:p text:style-name="P87"><text:span text:style-name="T88">4</text:span><text:span text:style-name="T89">. Sutarti</text:span><text:span text:style-name="T90">mi neaptarti šalių tarpusavio santykiai yra reglamentuojami Lietuvos Respublikos elektros energetikos įstatymu, Taisyklėmis ir kitais teisės aktais.</text:span></text:p>
      <text:p text:style-name="P91"><text:span text:style-name="T92">5</text:span><text:span text:style-name="T93">. Apraše vartojamos sąvokos atitinka Lietuvos Respublikos elektros energetikos įstatyme, Taisyklėse ir</text:span><text:span text:style-name="T94"><text:s/>kituose teisės aktuose nustatytas sąvokas.</text:span></text:p>
      <text:p text:style-name="P95"/>
      <text:p text:style-name="P96"><text:span text:style-name="T97">II</text:span><text:span text:style-name="T98">.<text:s/></text:span><text:span text:style-name="T99">SUTARTIES ŠALYS, SUTARTIES SUDARYMAS, ĮSIGALIOJIMAS IR NUTRAUKIMAS</text:span></text:p>
      <text:p text:style-name="P100"/>
      <text:p text:style-name="P101"><text:span text:style-name="T102">6</text:span><text:span text:style-name="T103">. Sutartyje turi būti nurodytos sutarties šalys ir jų rekvizitai:</text:span></text:p>
      <text:p text:style-name="P104"><text:span text:style-name="T105">6.1</text:span><text:span text:style-name="T106">. Tiekėjas (pavadinimas, įmonės kodas, registruotos buvei</text:span><text:span text:style-name="T107">nės adresas, Valstybinės kainų ir energetikos kontrolės komisijos išduotos licencijos ar leidimo atitinkamai veiklai vykdyti numeris ir išdavimo data (jeigu Tiekėjui yra išduota licencija ar leidimas), kontaktinė informacija (Tiekėjo ar jo padalinio adresa</text:span><text:span text:style-name="T108">s susirašinėjimui ir kontaktams, kontaktinis telefono numeris, fakso numeris, elektroninio pašto adresas, tinklalapio adresas, darbo laikas ir kita), jo įgaliotas atstovas sudaryti sutartį ir atstovavimą patvirtinantys dokumentai;</text:span></text:p>
      <text:p text:style-name="P109"><text:span text:style-name="T110">6.2</text:span><text:span text:style-name="T111">. Vartotojas<text:s/></text:span><text:span text:style-name="T112">(vardas, pavardė, asmens kodas, gyvenamosios vietos adresas,<text:s/></text:span><text:soft-page-break/><text:span text:style-name="T113">kontaktinė informacija (telefono numeris, fakso numeris, elektroninio pašto adresas ir kita), jeigu tokie yra).</text:span></text:p>
      <text:p text:style-name="P114"><text:span text:style-name="T115">7</text:span><text:span text:style-name="T116">. Sutartyje privalomai turi būti nurodyta sutarties šalių įsipareigojimai, j</text:span><text:span text:style-name="T117">ų pobūdis ir mastas, informacija apie Vartotojų teises, susijusias su ginčų sprendimo būdais.</text:span></text:p>
      <text:p text:style-name="P118"><text:span text:style-name="T119">8</text:span><text:span text:style-name="T120">. Sutartyje privalo būti nurodytos priemonės, kuriomis Vartotojas gali gauti naujausią informaciją apie visas Tiekėjo taikomas kainas ir tarifus.</text:span></text:p>
      <text:p text:style-name="P121"><text:span text:style-name="T122">9</text:span><text:span text:style-name="T123">. Suta</text:span><text:span text:style-name="T124">rtyje turi būti nurodyta elektros energijos pirkimo–pardavimo vieta (Vartotojo objekto, į kurį bus tiekiama elektros energija, duomenys: tipas, adresas, objekto savininkas ir (ar) teisėtas valdytojas, kiti).</text:span></text:p>
      <text:p text:style-name="P125"><text:span text:style-name="T126">10</text:span><text:span text:style-name="T127">. Sutartis sudaroma su Vartotoju, kai jis<text:s/></text:span><text:span text:style-name="T128">turi elektros energiją naudojančius įrenginius ar teisės aktų nustatytus techninius reikalavimus atitinkančius elektros vidaus tinklus, kurie teisės aktų nustatyta tvarka yra prijungti prie perdavimo ar skirstomųjų tinklų elektros tinklų, ir kai įrengti el</text:span><text:span text:style-name="T129">ektros energijos apskaitos prietaisai. Sutartys su Vartotojais, kurie elektros energiją naudojančius įrenginius ar teisės aktų nustatytus techninius reikalavimus atitinkančius elektros vidaus tinklus valdo kitais nei nuosavybės teise pagrindais, sudaromos<text:s/></text:span><text:span text:style-name="T130">laikantis Taisyklėse ir kituose teisės aktuose nustatytų papildomų reikalavimų.</text:span></text:p>
      <text:p text:style-name="P131"><text:span text:style-name="T132">11</text:span><text:span text:style-name="T133">. Sutartis gali būti sudaroma raštu arba, esant techninėms galimybėms, elektroninių ryšių priemonėmis (saugaus elektroninio parašo, elektroninės bankininkystės sistemos a</text:span><text:span text:style-name="T134">r kitų technologijų pagalba), jei jomis galima tinkamai identifikuoti Sutartį sudarantį asmenį.</text:span></text:p>
      <text:p text:style-name="P135"><text:span text:style-name="T136">12</text:span><text:span text:style-name="T137">. Kiekvienai sudarytai Sutarčiai Tiekėjas suteikia numerį ir Sutartyje nurodo jos sudarymo vietą ir datą. Sutartis įsigalioja jos sudarymo dieną, jeigu ne</text:span><text:span text:style-name="T138">nurodoma vėlesnė jos įsigaliojimo data, ir laikoma sudaryta neterminuotam laikui, jeigu Sutarties šalys nesusitaria kitaip.</text:span></text:p>
      <text:p text:style-name="P139"><text:span text:style-name="T140">13</text:span><text:span text:style-name="T141">. Sutartis gali būti nutraukta Lietuvos Respublikos elektros energetikos įstatymo, šio Aprašo, Taisyklių ir Sutarties nustatyt</text:span><text:span text:style-name="T142">ais pagrindais ir tvarka.</text:span></text:p>
      <text:p text:style-name="P143"/>
      <text:p text:style-name="P144"><text:span text:style-name="T145">III</text:span><text:span text:style-name="T146">.<text:s/></text:span><text:span text:style-name="T147">ELEKTROS ENERGIJOS TIEKIMO TVARKA IR SĄLYGOS</text:span></text:p>
      <text:p text:style-name="P148"/>
      <text:p text:style-name="P149"><text:span text:style-name="T150">14</text:span><text:span text:style-name="T151">. Tiekėjas pagal Sutartį tiekia Vartotojui elektros energiją iki Sutartyje nustatytos elektros energijos pirkimo–pardavimo vietos.</text:span></text:p>
      <text:p text:style-name="P152"><text:span text:style-name="T153">15</text:span><text:span text:style-name="T154">. Sutartyje turi būti<text:s/></text:span><text:span text:style-name="T155">nurodyta leistinoji naudoti galia ir elektros energijos pirkimo–pardavimo vieta.</text:span></text:p>
      <text:p text:style-name="P156"><text:span text:style-name="T157">16</text:span><text:span text:style-name="T158">. Elektros energijos tiekimas Vartotojui gali būti apribotas ir (ar) nutrauktas šiais atvejais ir tvarka:</text:span></text:p>
      <text:p text:style-name="P159"><text:span text:style-name="T160">16.1</text:span><text:span text:style-name="T161">. kai Tiekėjas nutraukia su Vartotoju sudarytą Sutartį ar</text:span><text:span text:style-name="T162">ba sustabdo su Vartotoju sudarytos Sutarties vykdymą ir tinkamai informavo Vartotoją apie Sutarties vykdymo sustabdymo pasekmes. Su Vartotoju sudarytos Sutarties vykdymo sustabdymo tvarką ir atvejus nustato teisės aktai;</text:span></text:p>
      <text:p text:style-name="P163"><text:span text:style-name="T164">16.2</text:span><text:span text:style-name="T165">. kai Vartotojas per<text:s/></text:span><text:span text:style-name="T166">nustatytą terminą neatsiskaito už patiektą elektros energiją ar nevykdo kitų Sutartyje nustatytų esminių sąlygų;</text:span></text:p>
      <text:p text:style-name="P167"><text:span text:style-name="T168">16.3</text:span><text:span text:style-name="T169">. kai Vartotojas nepateikia visų prievolių pagal Sutartį tinkamo įvykdymo užtikrinimo arba nesutinka suteikti kitų Tiekėjo pareikalautų</text:span><text:span text:style-name="T170"><text:s/>atsiskaitymo garantijų (pvz., už elektros energijos tiekimą mokėti iš anksto (avansu), nustatyti trumpesnius ataskaitinius laikotarpius ir (ar) atsiskaitymo terminus);</text:span></text:p>
      <text:p text:style-name="P171"><text:span text:style-name="T172">16.4</text:span><text:span text:style-name="T173">. kitais Lietuvos Respublikos energetikos įstatymo, Lietuvos Respublikos elektr</text:span><text:span text:style-name="T174">os energetikos įstatymo, Taisyklių ir kitų teisės aktų nustatytais atvejais ir tvarka.</text:span></text:p>
      <text:p text:style-name="P175"><text:span text:style-name="T176">17</text:span><text:span text:style-name="T177">. Vartotojas apie tiekimo apribojimą ar nutraukimą įspėjamas ne vėliau kaip prieš 15 kalendorinių dienų, įspėjimą išsiunčiant pasirinktinai paštu, elektroniniu p</text:span><text:span text:style-name="T178">aštu, per kurjerį, faksimiliniu ryšiu paskutiniu Vartotojo Tiekėjui pateiktu adresu arba objekto adresu, jeigu nežinomas (Vartotojas nepateikė) kitas adresas, arba Vartotoją informuojant telefonu arba viešai skelbiant vietinėje spaudoje ar kitu Sutartyje n</text:span><text:span text:style-name="T179">umatytu būdu, išskyrus atvejus, kai Taisyklės ir (ar) kiti teisės aktai nustato kitą įspėjimo tvarką ir būdus.</text:span></text:p>
      <text:p text:style-name="P180"/>
      <text:p text:style-name="P181"><text:span text:style-name="T182">IV</text:span><text:span text:style-name="T183">.<text:s/></text:span><text:span text:style-name="T184">SUTARTIES ŠALIŲ PAREIGOS, TEISĖS IR ATSAKOMYBĖ UŽ ĮSIPAREIGOJIMŲ NEVYKDYMĄ</text:span></text:p>
      <text:p text:style-name="P185"/>
      <text:p text:style-name="P186"><text:span text:style-name="T187">18</text:span><text:span text:style-name="T188">. Tiekėjas privalo:</text:span></text:p>
      <text:p text:style-name="P189"><text:span text:style-name="T190">18.1</text:span><text:span text:style-name="T191">. pagal Sutartį tiekti Var</text:span><text:span text:style-name="T192">totojui elektros energiją;</text:span></text:p>
      <text:p text:style-name="P193"><text:span text:style-name="T194">18.2</text:span><text:span text:style-name="T195">. nemokamai teikti Vartotojui informaciją apie efektyvų elektros energijos vartojimą, teikiamas paslaugas, paslaugų teikimo sąlygas, paslaugų ir elektros energijos kainas bei tarifus, numatomus Sutarties pakeitimus ir kit</text:span><text:span text:style-name="T196">ą Lietuvos Respublikos elektros energetikos įstatyme, kituose teisės aktuose bei Sutartyje nustatyta tvarka reikalaujamą pateikti informaciją;</text:span></text:p>
      <text:p text:style-name="P197">Punkto pakeitimai:</text:p>
      <text:p text:style-name="P198"><text:span text:style-name="T199">Nr.<text:s/></text:span><text:a xlink:href="https://www.e-tar.lt/portal/legalAct.html?documentId=f6349a30b89111e693eea1ef35f20da9" office:target-frame-name="_top" xlink:show="replace"><text:span text:style-name="T200">1-312</text:span></text:a><text:span text:style-name="T201">, 2016-11-24, paskelbta TAR 2016-12-05, i. k. 2016-28164</text:span></text:p>
      <text:p text:style-name="Normal"/>
      <text:p text:style-name="P202"><text:span text:style-name="T203">18.3</text:span><text:span text:style-name="T204">. pirkti elektros energiją teisės aktų nustatyta tvarka;</text:span></text:p>
      <text:p text:style-name="P205"><text:span text:style-name="T206">18.4</text:span><text:span text:style-name="T207">. užtikrinti, kad Vartotojui Sutartyje nustatytu laiku ir būdu būtų pateikti elektros energijos apmokėjimo<text:s/></text:span><text:span text:style-name="T208">dokumentai;</text:span></text:p>
      <text:p text:style-name="P209"><text:span text:style-name="T210">18.5</text:span><text:span text:style-name="T211">. išrašyti ir ne vėliau kaip per 6 savaites nuo Sutarties nutraukimo dienos Vartotojui, pasirinkusiam kitą Tiekėją ar nutraukusiam Sutartį, pateikti galutinę (uždarymo) sąskaitą už faktiškai suvartotą elektros energiją iki Sutarties nut</text:span><text:span text:style-name="T212">raukimo dienos;</text:span></text:p>
      <text:p text:style-name="P213"><text:span text:style-name="T214">18.6</text:span><text:span text:style-name="T215">. atlyginti Vartotojui tiesioginius nuostolius, kai Tiekėjas nevykdo Sutartyje, Taisyklėse ir kituose teisės aktuose nustatytų reikalavimų;</text:span></text:p>
      <text:p text:style-name="P216"><text:span text:style-name="T217">18.7</text:span><text:span text:style-name="T218">. raštu ir (ar), esant techninėms galimybėms, elektroninių ryšių priemonėmis, jei jo</text:span><text:span text:style-name="T219">mis galima tinkamai identifikuoti asmenį, informuoti Vartotoją apie ketinimą pakeisti Sutarties sąlygas. Tokiu atveju Vartotojas kartu informuojamas apie teisę nepritarti Sutarties sąlygų pakeitimui ir (ar) nutraukti Sutartį;</text:span></text:p>
      <text:p text:style-name="P220"><text:span text:style-name="T221">18.8. be papildomo mokesčio Vartotojui pateikti mokėjimų dokumentus su informacija<text:s/></text:span><text:span text:style-name="T222">apie faktinį (elektros apskaitos prietaisais automatiškai nuskaitytą, vartotojo deklaruotą arba Taisyklių 104.6 papunktyje nustatyta tvarka apskaičiuotą) elektros energijos<text:s/></text:span><text:span text:style-name="T223">suvartojimą ir palyginamąjį praėjusių metų to paties laikotarpio suvartojimą. Taip pat Vartotojo prašymu bei atsižvelgiant į vartotojo elektros energijos suvartojimą tiekėjai raštu ir (ar) elektroninių ryšių priemonėmis pateikia aiškius ir suprantamus pasi</text:span><text:span text:style-name="T224">ūlymus dėl elektros energijos kainų.</text:span><text:s/>Mokėjimų dokumentai Vartotojui pateikiami ne rečiau kaip du kartus per metus, o Vartotojo prašymu arba kai Vartotojas pasirinko gauti mokėjimų dokumentus elektroniniu būdu - ne rečiau kaip kas ketvirtį<text:span text:style-name="T225">;</text:span><text:s/></text:p>
      <text:p text:style-name="P226">Punkto pakeitimai:</text:p>
      <text:p text:style-name="P227"><text:span text:style-name="T228">Nr.<text:s/></text:span><text:a xlink:href="https://www.e-tar.lt/portal/legalAct.html?documentId=f6349a30b89111e693eea1ef35f20da9" office:target-frame-name="_top" xlink:show="replace"><text:span text:style-name="T229">1-312</text:span></text:a><text:span text:style-name="T230">, 2016-11-24, paskelbta TAR 2016-12-05, i. k. 2016-28164</text:span></text:p>
      <text:p text:style-name="Normal"/>
      <text:p text:style-name="P231"><text:span text:style-name="T232">18.9</text:span><text:span text:style-name="T233">.<text:s/></text:span><text:span text:style-name="T234">Vartotojui teikiamuose mokėjimų dokumentuose, sutartyse ar jų pakeitimuose pa</text:span><text:span text:style-name="T235">teikti nuorodą į valstybės institucijų skelbiamų vartotojų organizacijų, energetikos agentūrų ar panašių organizacijų kontaktinę informaciją, įskaitant interneto svetainių adresus, kuriose galima gauti informacijos apie esamas energijos vartojimo efektyvum</text:span><text:span text:style-name="T236">o didinimo priemones, lyginamąsias galutinių energijos vartotojų charakteristikas ir energiją naudojančios įrangos technines specifikacijas;</text:span><text:s/></text:p>
      <text:p text:style-name="P237">Papildyta papunkčiu:</text:p>
      <text:p text:style-name="P238"><text:span text:style-name="T239">Nr.<text:s/></text:span><text:a xlink:href="https://www.e-tar.lt/portal/legalAct.html?documentId=f6349a30b89111e693eea1ef35f20da9" office:target-frame-name="_top" xlink:show="replace"><text:span text:style-name="T240">1-312</text:span></text:a><text:span text:style-name="T241">, 2016-11-24, paskelbta TAR 2016-12-05, i. k. 2016-28164</text:span></text:p>
      <text:p text:style-name="Normal"/>
      <text:p text:style-name="P242"><text:span text:style-name="T243">18.10</text:span><text:span text:style-name="T244"><text:s/>Vartotojo prašymu, Vartotojo nurodytam energijos taupymo paslaugų teikėjui teikti infor</text:span><text:span text:style-name="T245">maciją apie Vartotojo elektros mokėjimo dokumentus ir palyginamąjį praėjusių metų to paties laikotarpio suvartojimą;</text:span><text:s/></text:p>
      <text:p text:style-name="P246">Papildyta papunkčiu:</text:p>
      <text:p text:style-name="P247"><text:span text:style-name="T248">Nr.<text:s/></text:span><text:a xlink:href="https://www.e-tar.lt/portal/legalAct.html?documentId=f6349a30b89111e693eea1ef35f20da9" office:target-frame-name="_top" xlink:show="replace"><text:span text:style-name="T249">1-312</text:span></text:a><text:span text:style-name="T250">, 2016-11-</text:span><text:span text:style-name="T251">24, paskelbta TAR 2016-12-05, i. k. 2016-28164</text:span></text:p>
      <text:p text:style-name="Normal"/>
      <text:p text:style-name="P252"><text:span text:style-name="T253">18.11</text:span><text:span text:style-name="T254">. vykdyti kitas teisės aktuose nustatytas pareigas.</text:span><text:s/></text:p>
      <text:soft-page-break/>
      <text:p text:style-name="P255">Papildyta papunkčiu:</text:p>
      <text:p text:style-name="P256"><text:span text:style-name="T257">Nr.<text:s/></text:span><text:a xlink:href="https://www.e-tar.lt/portal/legalAct.html?documentId=f6349a30b89111e693eea1ef35f20da9" office:target-frame-name="_top" xlink:show="replace"><text:span text:style-name="T258">1-312</text:span></text:a><text:span text:style-name="T259">, 2016-11-24, pask</text:span><text:span text:style-name="T260">elbta TAR 2016-12-05, i. k. 2016-28164</text:span></text:p>
      <text:p text:style-name="Normal"/>
      <text:p text:style-name="P261"><text:span text:style-name="T262">19</text:span><text:span text:style-name="T263">. Tiekėjas turi šias teises:</text:span></text:p>
      <text:p text:style-name="P264"><text:span text:style-name="T265">19.1</text:span><text:span text:style-name="T266">. vienašališkai, apie tai ne vėliau kaip prieš 30 kalendorinių dienų raštu arba, esant techninėms galimybėms, elektroninių ryšių priemonėmis (tuo atveju, jei Vartotojo buvim</text:span><text:span text:style-name="T267">o vieta nežinoma, paskelbiant viešai vietinėje periodinėje spaudoje), jei jomis galima tinkamai identifikuoti asmenį, įspėjęs Vartotoją, nutraukti Sutartį, jeigu elektros energijos tiekimas buvo nutrauktas dėl Vartotojo kaltės ir neatstatytas ilgiau nei 6 </text:span><text:span text:style-name="T268">mėnesius arba jei Vartotojas padaro kitokį esminį Sutarties pažeidimą;</text:span></text:p>
      <text:p text:style-name="P269"><text:span text:style-name="T270">19.2</text:span><text:span text:style-name="T271">. jei Vartotojas Tiekėjui pateikia raštišką arba, esant techninėms galimybėms, elektroninių ryšių priemonėmis, jei jomis galima tinkamai identifikuoti asmenį, pranešimą, kuriame</text:span><text:span text:style-name="T272"><text:s/>nurodo, kad per ateinančius 6 mėnesius pašalins priežastį, dėl kurios jam buvo nutrauktas elektros energijos tiekimas, bei pradės vartoti elektros energiją, tokiu atveju Tiekėjas turi teisę vienašališkai nutraukti Sutartį, jeigu elektros energijos tiekima</text:span><text:span text:style-name="T273">s buvo nutrauktas dėl Vartotojo kaltės ir neatkurtas ilgiau nei 12 mėnesių;</text:span></text:p>
      <text:p text:style-name="P274"><text:span text:style-name="T275">19.3</text:span><text:span text:style-name="T276">. vienašališkai, apie tai ne vėliau kaip prieš 3 mėnesius raštu arba, esant techninėms galimybėms, elektroninių ryšių priemonėmis (tuo atveju, jei Vartotojo buvimo vieta<text:s/></text:span><text:span text:style-name="T277">nežinoma, paskelbiant viešai vietinėje periodinėje spaudoje), jei jomis galima tinkamai identifikuoti asmenį, įspėjęs Vartotoją, nutraukti Sutartį, jeigu Vartotojas 36 mėnesius iš eilės nenaudoja elektros energijos;</text:span></text:p>
      <text:p text:style-name="P278"><text:span text:style-name="T279">19.4</text:span><text:span text:style-name="T280">. kitas teises, nustatytas Lietu</text:span><text:span text:style-name="T281">vos Respublikos elektros energetikos įstatyme, Taisyklėse ir kituose teisės aktuose.</text:span></text:p>
      <text:p text:style-name="P282"><text:span text:style-name="T283">20</text:span><text:span text:style-name="T284">.Vartotojas privalo:</text:span></text:p>
      <text:p text:style-name="P285"><text:span text:style-name="T286">20.1</text:span><text:span text:style-name="T287">. jei nenustatyta kitaip, Sutartyje nurodytu laiku užrašyti elektros energijos apskaitos prietaisų rodmenis ir pateikti juos Tiekėjui. S</text:span><text:span text:style-name="T288">utartyje nustatoma rodmenų pateikimo forma(-os) ir būdas(-ai) (paštu, per kurjerį, faksu, telefonu, elektroniniu<text:s/></text:span><text:span text:style-name="T289">būdu (elektroniniu paštu, Tiekėjo savitarnos svetainėje)</text:span><text:span text:style-name="T290">, apmokėjimo dokumente ar panašiai);</text:span></text:p>
      <text:p text:style-name="P291"><text:span text:style-name="T292">20.2</text:span><text:span text:style-name="T293">. Sutartyje nustatytais terminais ir tvark</text:span><text:span text:style-name="T294">a atsiskaityti su Tiekėju už patiektą elektros energiją;</text:span></text:p>
      <text:p text:style-name="P295"><text:span text:style-name="T296">20.3</text:span><text:span text:style-name="T297">. atlyginti Tiekėjui tiesioginius nuostolius, kai Vartotojas nevykdo Sutartyje, Taisyklėse ir kituose teisės aktuose nustatytų reikalavimų;</text:span></text:p>
      <text:p text:style-name="P298"><text:span text:style-name="T299">20.4</text:span><text:span text:style-name="T300">. iki Sutarties nutraukimo dienos pranešti<text:s/></text:span><text:span text:style-name="T301">elektros energijos apskaitos prietaiso rodmenis ir kitą galutiniam atsiskaitymui būtiną informaciją bei visiškai atsiskaityti su Tiekėju už patiektą elektros energiją;</text:span></text:p>
      <text:p text:style-name="P302"><text:span text:style-name="T303">20.5</text:span><text:span text:style-name="T304">. Sutartyje numatytais būdais nedelsiant informuoti Tiekėją ir skirstomųjų tinkl</text:span><text:span text:style-name="T305">ų operatorių, jeigu elektros energija Sutarties galiojimo metu pradedama vartoti komercinei, gamybinei ar kitai buitiniams vartotojams nenumatytai veiklai;</text:span></text:p>
      <text:p text:style-name="P306"><text:span text:style-name="T307">20.6</text:span><text:span text:style-name="T308">. vykdyti kitas teisės aktuose nustatytas pareigas.</text:span></text:p>
      <text:p text:style-name="P309"><text:span text:style-name="T310">21</text:span><text:span text:style-name="T311">. Vartotojas turi teisę:</text:span></text:p>
      <text:p text:style-name="P312"><text:span text:style-name="T313">21.1</text:span><text:span text:style-name="T314">.</text:span><text:span text:style-name="T315"><text:s/>laisvai pasirinkti nepriklausomą tiekėją, taip pat sudaryti Sutartis su keliais Tiekėjais;</text:span></text:p>
      <text:p text:style-name="P316"><text:span text:style-name="T317">21.2</text:span><text:span text:style-name="T318">. gauti iš Tiekėjo aiškią ir suprantamą informaciją apie Tiekėjo pavadinimą, buveinės adresą, įmonės kodą ir teisinę formą, teikiamas paslaugas ir visas jų<text:s/></text:span><text:span text:style-name="T319">teikimo sąlygas, Vartotojo teises, susijusias su elektros energijos vartojimu ir Tiekėjo teikiamomis paslaugomis, skaidrią informaciją apie paslaugų bei elektros energijos kainas ir tarifus, pranešimų apie kainas pateikimo būdus, Sutarties terminą, jų suda</text:span><text:span text:style-name="T320">rymo ir nutraukimo sąlygas, ginčų nagrinėjimo tvarką;</text:span></text:p>
      <text:p text:style-name="P321"><text:span text:style-name="T322">21.3</text:span><text:span text:style-name="T323">. susipažinti su elektros energijos suvartojimo duomenimis, įskaitant suvartotos elektros energijos kiekį;</text:span></text:p>
      <text:p text:style-name="P324"><text:span text:style-name="T325">21.4</text:span><text:span text:style-name="T326">. vienašališkai neatlygintinai nutraukti Sutartį su Tiekėju, raštu arba, esant<text:s/></text:span><text:span text:style-name="T327">techninėms galimybėms, elektroninių ryšių priemonėmis, jei jomis galima tinkamai identifikuoti asmenį, informavęs Tiekėją ne vėliau kaip prieš 3 savaites iki numatomos<text:s/></text:span><text:soft-page-break/><text:span text:style-name="T328">sutarties nutraukimo dienos, taip pat vienašališkai neatlygintinai nutraukti Sutartį Sut</text:span><text:span text:style-name="T329">artyje ir (ar) kituose teisės aktuose nustatyta tvarka;</text:span></text:p>
      <text:p text:style-name="P330"><text:span text:style-name="T331">21.5</text:span><text:span text:style-name="T332">. į tiesioginių nuostolių,<text:s/></text:span><text:span text:style-name="T333">kai Tiekėjas nevykdo Sutartyje, Taisyklėse ir kituose teisės aktuose nustatytų reikalavimų</text:span><text:span text:style-name="T334">, atlyginimą;</text:span></text:p>
      <text:p text:style-name="P335"><text:span text:style-name="T336">21.6</text:span><text:span text:style-name="T337">. kitas teises, nustatytas Lietuvos Respublikos elekt</text:span><text:span text:style-name="T338">ros energetikos įstatyme, Taisyklėse ir kituose teisės aktuose.</text:span></text:p>
      <text:p text:style-name="P339"><text:span text:style-name="T340">21.7</text:span><text:span text:style-name="T341">. gaunamuose mokėjimų dokumentuose</text:span><text:span text:style-name="T342">, sutartyse ar jų pakeitimuose gauti nuorodą į valstybės institucijų skelbiamų vartotojų organizacijų, energetikos agentūrų ar panašių organizacijų<text:s/></text:span><text:span text:style-name="T343">kontaktinę informaciją, įskaitant interneto svetainių adresus, kuriose galima gauti informacijos apie esamas energijos vartojimo efektyvumo didinimo priemones, lyginamąsias galutinių energijos vartotojų charakteristikas ir energiją naudojančios įrangos tec</text:span><text:span text:style-name="T344">hnines specifikacijas;</text:span><text:s/></text:p>
      <text:p text:style-name="P345">Papildyta papunkčiu:</text:p>
      <text:p text:style-name="P346"><text:span text:style-name="T347">Nr.<text:s/></text:span><text:a xlink:href="https://www.e-tar.lt/portal/legalAct.html?documentId=f6349a30b89111e693eea1ef35f20da9" office:target-frame-name="_top" xlink:show="replace"><text:span text:style-name="T348">1-312</text:span></text:a><text:span text:style-name="T349">, 2016-11-24, paskelbta TAR 2016-12-05, i. k. 2016-28164</text:span></text:p>
      <text:p text:style-name="Normal"/>
      <text:p text:style-name="P350"><text:span text:style-name="T351">21.8</text:span><text:span text:style-name="T352">. prašyti, kad nurodytam energijos tau</text:span><text:span text:style-name="T353">pymo paslaugų teikėjui tiekėjas teiktų informaciją apie Vartotojo elektros mokėjimų dokumentus ir palyginamąjį praėjusių metų to paties laikotarpio suvartojimą;</text:span><text:s/></text:p>
      <text:p text:style-name="P354">Papildyta papunkčiu:</text:p>
      <text:p text:style-name="P355"><text:span text:style-name="T356">Nr.<text:s/></text:span><text:a xlink:href="https://www.e-tar.lt/portal/legalAct.html?documentId=f6349a30b89111e693eea1ef35f20da9" office:target-frame-name="_top" xlink:show="replace"><text:span text:style-name="T357">1-312</text:span></text:a><text:span text:style-name="T358">, 2016-11-24, paskelbta TAR 2016-12-05, i. k. 2016-28164</text:span></text:p>
      <text:p text:style-name="Normal"/>
      <text:p text:style-name="P359"><text:span text:style-name="T360">21.9</text:span><text:span text:style-name="T361">.<text:s/></text:span><text:span text:style-name="T362">kitas teises, nustatytas Lietuvos Respublikos elektros energetikos įstatyme, Taisyklėse ir kituose teisės aktuose</text:span><text:span text:style-name="T363">.<text:s/></text:span></text:p>
      <text:p text:style-name="P364">Papildyta papunkčiu:</text:p>
      <text:p text:style-name="P365"><text:span text:style-name="T366">Nr.<text:s/></text:span><text:a xlink:href="https://www.e-tar.lt/portal/legalAct.html?documentId=f6349a30b89111e693eea1ef35f20da9" office:target-frame-name="_top" xlink:show="replace"><text:span text:style-name="T367">1-312</text:span></text:a><text:span text:style-name="T368">, 2016-11-24, paskelbta TAR 2016-12-05, i. k. 2016-28164</text:span></text:p>
      <text:p text:style-name="Normal"/>
      <text:p text:style-name="P369"><text:span text:style-name="T370">22</text:span><text:span text:style-name="T371">. Pakeitusi rekvizitus Sutarties šalis apie pasikeitimus privalo pranešti kitai Sutarties šaliai ne<text:s/></text:span><text:span text:style-name="T372">vėliau kaip per 30 kalendorinių dienų nuo pasikeitimo dienos.</text:span></text:p>
      <text:p text:style-name="P373"><text:span text:style-name="T374">23</text:span><text:span text:style-name="T375">. Vartotojas yra atsakingas už Tiekėjo patiektos ir Vartotojo suvartotos elektros energijos apmokėjimą.</text:span></text:p>
      <text:p text:style-name="P376"><text:span text:style-name="T377">24</text:span><text:span text:style-name="T378">. Tiekėjui draudžiama Sutarčių sąlygose su Vartotojais nustatyti<text:s/></text:span><text:span text:style-name="T379">diskriminuojančias sąlygas.</text:span></text:p>
      <text:p text:style-name="P380"/>
      <text:p text:style-name="P381"><text:span text:style-name="T382">V</text:span><text:span text:style-name="T383">.<text:s/></text:span><text:span text:style-name="T384">ELEKTROS ENERGIJOS KAINOS NUSTATYMAS</text:span></text:p>
      <text:p text:style-name="P385"/>
      <text:p text:style-name="P386"><text:span text:style-name="T387">25</text:span><text:span text:style-name="T388">. Vartotojas su visuomeniniu tiekėju už patiektą elektros energiją Sutartyje nustatytais terminais atsiskaito Lietuvos Respublikos elektros energetikos įstatymo tvarka<text:s/></text:span><text:span text:style-name="T389">nustatytomis ir viešai paskelbtomis kainomis ir tarifais.</text:span></text:p>
      <text:p text:style-name="P390"><text:span text:style-name="T391">26</text:span><text:span text:style-name="T392">. Sutartyje, sudaromoje su nepriklausomu tiekėju, turi būti nustatyta šalių sutarta galutinė elektros energijos kaina (įskaitant visus mokesčius) arba kainos nustatymo metodika.</text:span></text:p>
      <text:p text:style-name="P393"/>
      <text:p text:style-name="P394"><text:span text:style-name="T395">VI</text:span><text:span text:style-name="T396">.<text:s/></text:span><text:span text:style-name="T397">VAR</text:span><text:span text:style-name="T398">TOTOJO ATSISKAITYMAS UŽ ELEKTROS ENERGIJĄ</text:span></text:p>
      <text:p text:style-name="P399"/>
      <text:p text:style-name="P400"><text:span text:style-name="T401">27</text:span><text:span text:style-name="T402">. Jeigu Sutartyje nenustatyta kitaip, Vartotojas atsiskaito už patiektą elektros energijos kiekį, nustatytą pagal elektros energijos apskaitos prietaisų rodmenis, kurie yra užfiksuoti paskutinę ataskaitinio<text:s/></text:span><text:span text:style-name="T403">laikotarpio dieną ir deklaruoti atsiskaitant su Tiekėju.</text:span></text:p>
      <text:p text:style-name="P404"><text:span text:style-name="T405">28</text:span><text:span text:style-name="T406">. Vartotojas už patiektą elektros energiją atsiskaito Sutartyje nustatytu apmokėjimo būdu, kurį Vartotojas pasirenka iš ne mažiau kaip dviejų Tiekėjo pasiūlytų apmokėjimo būdų.</text:span></text:p>
      <text:p text:style-name="P407"><text:span text:style-name="T408">29</text:span><text:span text:style-name="T409">. Atsiskai</text:span><text:span text:style-name="T410">tymo už patiektą elektros energiją terminas nustatomas Sutartyje, tačiau ne trumpesnis kaip mėnesio, einančio po ataskaitinio mėnesio, 20 diena.</text:span></text:p>
      <text:p text:style-name="P411"><text:span text:style-name="T412">30</text:span><text:span text:style-name="T413">. Sutartyje nustatytu terminu neatsiskaičiusiam Vartotojui už kiekvieną uždelstą kalendorinę dieną gali b</text:span><text:span text:style-name="T414">ūti skaičiuojami iki 0,04 procento nuo laiku nesumokėtos sumos dydžio (konkretus delspinigių dydis nustatomas Sutartyje) delspinigiai už kiekvieną pradelstą<text:s/></text:span><text:soft-page-break/><text:span text:style-name="T415">dieną. Tiekėjas raštu ar, esant techninėms galimybėms, elektroninių ryšių priemonėmis, jei jomis ga</text:span><text:span text:style-name="T416">lima tinkamai identifikuoti asmenį, informuoja Vartotoją apie delspinigių susidarymą, nurodo jų dydį ir susidarymo priežastį.</text:span></text:p>
      <text:p text:style-name="P417"><text:span text:style-name="T418">31</text:span><text:span text:style-name="T419">. Vartotojas už patiektą, bet Sutartyje nustatytu terminu neapmokėtą elektros energiją moka elektros energijos tiekimo pasla</text:span><text:span text:style-name="T420">ugos suteikimo dieną galiojančiomis elektros energijos kainomis.</text:span></text:p>
      <text:p text:style-name="P421"/>
      <text:p text:style-name="P422"><text:span text:style-name="T423">VII</text:span><text:span text:style-name="T424">.<text:s/></text:span><text:span text:style-name="T425">SKUNDŲ, PRAŠYMŲ NAGRINĖJIMAS IR GINČŲ SPRENDIMAS</text:span></text:p>
      <text:p text:style-name="P426"/>
      <text:p text:style-name="P427"><text:span text:style-name="T428">32</text:span><text:span text:style-name="T429">. Vartotojo ir Tiekėjo ginčai nagrinėjami Energetikos įstatymo 34 straipsnyje nustatyta tvarka.</text:span><text:s/></text:p>
      <text:p text:style-name="P430">Punkto pakeitimai:</text:p>
      <text:p text:style-name="P431"><text:span text:style-name="T432">Nr.<text:s/></text:span><text:a xlink:href="https://www.e-tar.lt/portal/legalAct.html?documentId=da7d7080e04411e59cc8b27b54efaf6e" office:target-frame-name="_top" xlink:show="replace"><text:span text:style-name="T433">1-68</text:span></text:a><text:span text:style-name="T434">, 2016-03-01, paskelbta TAR 2016-03-07, i. k. 2016-04331</text:span></text:p>
      <text:p text:style-name="Normal"/>
      <text:p text:style-name="P435"><text:span text:style-name="T436">33</text:span><text:span text:style-name="T437">. Vartotoj</text:span><text:span text:style-name="T438">ų skundai nagrinėjami Energetikos įstatymo 34</text:span><text:span text:style-name="T439">1</text:span><text:span text:style-name="T440"><text:s/>straipsnyje nustatyta<text:s/></text:span><text:span text:style-name="T441">tvarka.</text:span><text:s/></text:p>
      <text:p text:style-name="P442">Punkto pakeitimai:</text:p>
      <text:p text:style-name="P443"><text:span text:style-name="T444">Nr.<text:s/></text:span><text:a xlink:href="https://www.e-tar.lt/portal/legalAct.html?documentId=da7d7080e04411e59cc8b27b54efaf6e" office:target-frame-name="_top" xlink:show="replace"><text:span text:style-name="T445">1-68</text:span></text:a><text:span text:style-name="T446">, 2016-03-01, paskelbta TAR 2016-03-07, i. k. 2016-04331</text:span></text:p>
      <text:p text:style-name="Normal"/>
      <text:p text:style-name="P447"/>
      <text:p text:style-name="P448">SUDERINTA</text:p>
      <text:p text:style-name="P449">Valstybinės vartotojų teisių apsaugos tarnybos</text:p>
      <text:p text:style-name="P450">2013 m. sausio<text:s/>11 d. raštu Nr. 4-359</text:p>
      <text:p text:style-name="P451"/>
      <text:p text:style-name="P452"><text:span text:style-name="T453">_________________</text:span></text:p>
      <text:p text:style-name="P454">Priedo pakeitimai:</text:p>
      <text:p text:style-name="P455"><text:span text:style-name="T456">Nr.<text:s/></text:span><text:a xlink:href="https://www.e-tar.lt/portal/legalAct.html?documentId=TAR.1D47CC0506D3" office:target-frame-name="_top" xlink:show="replace"><text:span text:style-name="T457">1-21</text:span></text:a><text:span text:style-name="T458">, 2013-01-22, Žin., 2013, Nr. 9-400 (2013-01-24), i. k. 113203NISAK00001-21</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energetikos ministerija, Įsakymas</text:span></text:p>
      <text:p text:style-name="P468"><text:span text:style-name="T469">Nr.<text:s/></text:span><text:a xlink:href="https://www.e-tar.lt/portal/legalAct.html?documentId=TAR.1D47CC0506D3" office:target-frame-name="_top" xlink:show="replace"><text:span text:style-name="T470">1-21</text:span></text:a><text:span text:style-name="T471">, 2013-01-22, Žin., 2013, Nr. 9-400 (2013-01-24), i. k. 113203NISAK00001-21</text:span></text:p>
      <text:p text:style-name="P472"><text:span text:style-name="T473">Dėl Lietuvos Respublikos energetiko</text:span><text:span text:style-name="T474">s ministro 2010 m. vasario 19 d. įsakymo Nr. 1-43 "Dėl Standartinių elektros energijos pirkimo–pardavimo sutarčių su buitiniais vartotojais sąlygų aprašo patvirtinimo" pakeitimo</text:span></text:p>
      <text:p text:style-name="P475"/>
      <text:p text:style-name="P476"><text:span text:style-name="T477">2.</text:span></text:p>
      <text:p text:style-name="P478"><text:span text:style-name="T479">Lietuvos Respublikos energetikos ministerija, Įsakymas</text:span></text:p>
      <text:p text:style-name="P480"><text:span text:style-name="T481">Nr.<text:s/></text:span><text:a xlink:href="https://www.e-tar.lt/portal/legalAct.html?documentId=da7d7080e04411e59cc8b27b54efaf6e" office:target-frame-name="_top" xlink:show="replace"><text:span text:style-name="T482">1-68</text:span></text:a><text:span text:style-name="T483">, 2016-03-01, paskelbta TAR 2016-03-07, i. k. 2016-04331</text:span></text:p>
      <text:p text:style-name="P484"><text:span text:style-name="T485">Dėl Lietuvos Respublikos energetikos ministro 2010 m. vasario 19 d. įsakymo Nr. 1-43 „Dėl Standartinių elektros<text:s/></text:span><text:span text:style-name="T486">energijos pirkimo–pardavimo sutarčių su buitiniais vartotojais sąlygų aprašo patvirtinimo“ pakeitimo</text:span></text:p>
      <text:p text:style-name="P487"/>
      <text:p text:style-name="P488"><text:span text:style-name="T489">3.</text:span></text:p>
      <text:p text:style-name="P490"><text:span text:style-name="T491">Lietuvos Respublikos energetikos ministerija, Įsakymas</text:span></text:p>
      <text:p text:style-name="P492"><text:span text:style-name="T493">Nr.<text:s/></text:span><text:a xlink:href="https://www.e-tar.lt/portal/legalAct.html?documentId=f6349a30b89111e693eea1ef35f20da9" office:target-frame-name="_top" xlink:show="replace"><text:span text:style-name="T494">1-312</text:span></text:a><text:span text:style-name="T495">, 2016-11-24, paskelbta TAR 2016-12-05, i. k. 2016-28164</text:span></text:p>
      <text:p text:style-name="P496"><text:span text:style-name="T497">Dėl Lietuvos Respublikos energetikos ministro 2010 m. vasario 19 d. įsakymo Nr. 1-43 „Dėl Standartinių elektros energijos pirkimo-pardavimo sutarčių su buitiniais vartotojais sąlygų aprašo</text:span><text:span text:style-name="T498"><text:s/>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6-04T13:50:00Z</meta:creation-date>
    <dc:date>2018-06-04T13:50:00Z</dc:date>
    <meta:template xlink:href="Normal.dotm" xlink:type="simple"/>
    <meta:editing-cycles>2</meta:editing-cycles>
    <meta:editing-duration>PT0S</meta:editing-duration>
    <meta:document-statistic meta:page-count="7" meta:paragraph-count="171" meta:word-count="2813" meta:character-count="22644" meta:row-count="645" meta:non-whitespace-character-count="20002"/>
  </office:meta>
</office:document-meta>
</file>