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8111in"/>
        </style:tab-stops>
      </style:paragraph-properties>
    </style:style>
    <style:style style:name="P70" style:parent-style-name="Normal" style:family="paragraph">
      <style:paragraph-properties>
        <style:tab-stops>
          <style:tab-stop style:type="right" style:position="6.8111in"/>
        </style:tab-stops>
      </style:paragraph-properties>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break-before="page" fo:text-align="justify" fo:text-indent="0.4923in"/>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center"/>
      <style:text-properties fo:color="#000000" style:font-size-complex="6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center"/>
      <style:text-properties fo:color="#000000" style:font-size-complex="6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text-properties fo:color="#000000" style:font-size-complex="6pt"/>
    </style:style>
    <style:style style:name="P465" style:parent-style-name="Normal" style:family="paragraph">
      <style:text-properties fo:color="#000000"/>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05-06-03 iki 2006-03-09</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 vidurinio ugdymo programas tvarkos patvirtinimo“ (Žin., 2003, Nr.<text:s/></text:span><text:a xlink:href="https://www.e-tar.lt/portal/lt/legalAct/TAR.D07A9D8B1261" office:target-frame-name="_blank" xlink:show="new"><text:span text:style-name="T49">43-1975</text:span></text:a><text:span text:style-name="T50">);</text:span></text:p>
      <text:p text:style-name="P51"><text:span text:style-name="T52">2.2</text:span><text:span text:style-name="T53">. Lietuvos Respublikos švietimo ir mokslo ministro 2003 m. gegužės 12 d</text:span><text:span text:style-name="T54">. įsakymą Nr. ISAK-632 „Dėl švietimo ir mokslo ministro 2003 m. vasario 25 d. įsakymo Nr. 259 „Dėl Priėmimo mokytis pagal pradinio, pagrindinio ir vidurinio ugdymo programas, kėlimo į aukštesnę klasę ir perėjimo prie aukštesnio lygmens ugdymo programos tva</text:span><text:span text:style-name="T55">rkos patvirtinimo“ pakeitimo“ (Žin., 2003, Nr.<text:s/></text:span><text:a xlink:href="https://www.e-tar.lt/portal/lt/legalAct/TAR.846B4FD2D3F5" office:target-frame-name="_blank" xlink:show="new"><text:span text:style-name="T56">48-2143</text:span></text:a><text:span text:style-name="T57">);</text:span></text:p>
      <text:p text:style-name="P58"><text:span text:style-name="T59">2.3</text:span><text:span text:style-name="T60">. Lietuvos Respublikos švietimo ir mokslo ministro 2003 m. birželio 4 d. įsakymą Nr. ISAK-787 „Dėl švietimo</text:span><text:span text:style-name="T61"><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2"><text:s/>2003, Nr.<text:s/></text:span><text:a xlink:href="https://www.e-tar.lt/portal/lt/legalAct/TAR.5F5B186D1634" office:target-frame-name="_blank" xlink:show="new"><text:span text:style-name="T63">56-2514</text:span></text:a><text:span text:style-name="T64">);</text:span></text:p>
      <text:p text:style-name="P65"><text:span text:style-name="T66">2.4</text:span><text:span text:style-name="T67">. Lietuvos Respublikos švietimo ir mokslo ministro 2003 m. gruodžio 24 d. įsakymą Nr. ISAK-1879 „Dėl švietimo ir mokslo ministro 2003 m. vasari</text:span><text:span text:style-name="T68">o 25 d. įsakymo Nr. 259 „Dėl Priėmimo mokytis pagal pradinio, pagrindinio ir vidurinio ugdymo programas, kėlimo į aukštesnę klasę ir perėjimo prie aukštesnio lygmens ugdymo programos tvarkos patvirtinimo“ pakeitimo“ (Žin., 2004, Nr. 18-557).</text:span></text:p>
      <text:p text:style-name="P69"/>
      <text:p text:style-name="P70"><text:span text:style-name="T71">Švietimo<text:s/></text:span><text:span text:style-name="T72">ir mokslo ministras<text:s/></text:span><text:span text:style-name="T73"><text:tab/>Remigijus Motuzas</text:span></text:p>
      <text:p text:style-name="P74"/>
      <text:p text:style-name="P75"><text:span text:style-name="T76">PATVIRTINTA</text:span></text:p>
      <text:p text:style-name="P77">Lietuvos Respublikos švietimo</text:p>
      <text:p text:style-name="P78">ir mokslo ministro</text:p>
      <text:p text:style-name="P79">2005 m. balandžio 5 d. įsakymu Nr. ISAK-556</text:p>
      <text:p text:style-name="P80"/>
      <text:p text:style-name="P81"><text:span text:style-name="T82">NUOSEKLIOJO MOKYMOSI PAGAL BENDROJO LAVINIMO PROGRAMAS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 Tvarka reglamentuoja asmenų nuoseklųjį mokymąsi: priėmimą mokytis pagal bendrojo lavinimo programas, kėlimą į aukštesnę klasę, perėjimą prie aukštesnio lygmens ugdymo programos, ugdymo programos kartojimą ir jos baigimą.</text:span></text:p>
      <text:p text:style-name="P92"><text:span text:style-name="T93">2</text:span><text:span text:style-name="T94">. Tvarkos aprašo nuostat</text:span><text:span text:style-name="T95">omis vadovaujasi visos mokyklos, vykdančios bendrojo lavinimo programas.</text:span></text:p>
      <text:p text:style-name="P96"><text:span text:style-name="T97">3</text:span><text:span text:style-name="T98">. Šioje Tvarkoje:</text:span></text:p>
      <text:p text:style-name="P99"><text:span text:style-name="T100">3.1</text:span><text:span text:style-name="T101">. patenkinamas įvertinimas – 4–10 balų įvertinimas, įrašai „įskaityta“, „pp“– padarė pažangą, „atleista“;</text:span></text:p>
      <text:p text:style-name="P102"><text:span text:style-name="T103">3.2</text:span><text:span text:style-name="T104">. nepatenkinamas įvertinimas – 1–3 balų įv</text:span><text:span text:style-name="T105">ertinimas, įrašai „neįskaityta“, „np“– nepadarė pažangos, „neatestuota“;</text:span></text:p>
      <text:p text:style-name="P106"><text:span text:style-name="T107">3.3</text:span><text:span text:style-name="T108">. neatestuotas mokinys – mokinys, kurio dalyko mokėjimas per trimestrą ar pusmetį yra neįvertintas;</text:span></text:p>
      <text:p text:style-name="P109"><text:span text:style-name="T110">3.4</text:span><text:span text:style-name="T111">. papildomas darbas – užduotys, skiriamos bet kurios klasės mokiniui<text:s/></text:span><text:span text:style-name="T112">išvedus nepatenkinamą dalyko metinį įvertinimą, suteikiančios jam galimybę gauti patenkinamą dalyko metinį įvertinimą;</text:span></text:p>
      <text:p text:style-name="P113"><text:span text:style-name="T114">3.5</text:span><text:span text:style-name="T115">. Bendrojo lavinimo programos – pradinio, pagrindinio, vidurinio, atitinkamos specialiojo ugdymo programos;</text:span></text:p>
      <text:p text:style-name="P116"><text:span text:style-name="T117">3.6</text:span><text:span text:style-name="T118">. Pradinio ugdy</text:span><text:span text:style-name="T119">mo programa – pradinio ugdymo programa, pradinio ir muzikinio ugdymo programa, pradinio ir dailės ugdymo programa, suaugusiųjų pradinio ugdymo programa;</text:span></text:p>
      <text:p text:style-name="P120"><text:span text:style-name="T121">3.7</text:span><text:span text:style-name="T122">. Pagrindinio ugdymo programa – pagrindinio ugdymo programa, pagrindinio ir muzikinio ugdymo pro</text:span><text:span text:style-name="T123">grama, pagrindinio ir dailės ugdymo programa, suaugusiųjų pagrindinio ugdymo programa;</text:span></text:p>
      <text:p text:style-name="P124"><text:span text:style-name="T125">3.7.1</text:span><text:span text:style-name="T126">. Pagrindinio ugdymo programos pirmoji dalis – pirmojo ketverių metų pagrindinio ugdymo, pagrindinio ir muzikinio ugdymo, pagrindinio ir dailės ugdymo, suaugusiųj</text:span><text:span text:style-name="T127">ų pagrindinio ugdymo turinio koncentro programa;</text:span></text:p>
      <text:p text:style-name="P128"><text:span text:style-name="T129">3.7.2</text:span><text:span text:style-name="T130">. Pagrindinio ugdymo programos antroji dalis – antrojo dvejų metų pagrindinio ugdymo, pagrindinio ir muzikinio ugdymo, pagrindinio ir dailės ugdymo, suaugusiųjų pagrindinio ugdymo turinio koncentro<text:s/></text:span><text:span text:style-name="T131">programa;</text:span></text:p>
      <text:p text:style-name="P132"><text:span text:style-name="T133">3.8</text:span><text:span text:style-name="T134">. Vidurinio ugdymo programa – vidurinio ugdymo programa, vidurinio ir muzikinio ugdymo programa, vidurinio ir dailės ugdymo programa, suaugusiųjų vidurinio ugdymo programa;</text:span></text:p>
      <text:p text:style-name="P135"><text:span text:style-name="T136">3.9</text:span><text:span text:style-name="T137">. Valstybiniams išsilavinimo standartams neprilygstanti u</text:span><text:span text:style-name="T138">gdymo programa – pradinio specialiojo ugdymo programa, pagrindinio specialiojo ugdymo programa, adaptuota pradinio ugdymo programa, adaptuota pagrindinio ugdymo programa, adaptuota vidurinio ugdymo programa;</text:span></text:p>
      <text:p text:style-name="P139"><text:span text:style-name="T140">3.10</text:span><text:span text:style-name="T141">. pažyma – mokyklos siunčiamasis dokumen</text:span><text:span text:style-name="T142">tas, kuriame pateikiama informacija apie nebaigusio ugdymo programos ir išvykstančio iš mokyklos mokinio mokymosi pasiekimus per tam tikrą mokslo metų laikotarpį (pvz., per mėnesį, pirmą trimestrą, pusmetį ir pan.), informacija apie buvusio mokinio asmens<text:s/></text:span><text:span text:style-name="T143">byloje esančius įrašus.</text:span></text:p>
      <text:p text:style-name="P144"/>
      <text:p text:style-name="P145"><text:span text:style-name="T146">II</text:span><text:span text:style-name="T147">.<text:s/></text:span><text:span text:style-name="T148">PRIĖMIMAS MOKYTIS</text:span></text:p>
      <text:p text:style-name="P149"/>
      <text:p text:style-name="P150"><text:span text:style-name="T151">4</text:span><text:span text:style-name="T152">. Asmuo, pageidaujantis mokytis, mokyklos direktoriui pateikia prašymą. Prašymą už vaiką iki 14 metų pateikia vienas iš tėvų (globėjų), 14–16 metų vaikas – turintis vieno iš tėvų (rūpintojų)<text:s/></text:span><text:span text:style-name="T153">raštišką sutikimą.</text:span></text:p>
      <text:p text:style-name="P154"><text:span text:style-name="T155">4.1</text:span><text:span text:style-name="T156">. Asmuo, pageidaujantis pradėti mokytis pagal pagrindinio ar vidurinio ugdymo programą, prie prašymo prideda įgyto išsilavinimo pažymėjimą; pageidaujantis tęsti mokymąsi – mokymosi pasiekimų pažymėjimą arba pažymą apie mokymosi<text:s/></text:span><text:span text:style-name="T157">pasiekimus ankstesnėje mokykloje.</text:span></text:p>
      <text:p text:style-name="P158"><text:span text:style-name="T159">4.1.1</text:span><text:span text:style-name="T160">. Asmuo, neturintis išsilavinimą ar mokymosi pasiekimus liudijančio dokumento, priimamas mokytis tik mokyklos direktoriaus nustatyta tvarka patikrinus jo žinias bei gebėjimus ir nustačius, kurios klasės programą jos</text:span><text:span text:style-name="T161"><text:s/>atitinka.</text:span></text:p>
      <text:p text:style-name="P162"><text:span text:style-name="T163">4.1.2</text:span><text:span text:style-name="T164">. Asmuo, baigęs užsienio šalies pradinio, pagrindinio ugdymo programą arba tam tikrą jos dalį, vidurinio ugdymo programos dalį, priimamas mokytis bendra tvarka.</text:span></text:p>
      <text:p text:style-name="P165"><text:span text:style-name="T166">4.2</text:span><text:span text:style-name="T167">. Pagrindinės ar vidurinės mokyklos mokiniai, baigę pradinio ar pa</text:span><text:span text:style-name="T168">grindinio ugdymo programą, įgiję atitinkamą išsilavinimą ir pageidaujantys tęsti mokymąsi pagal aukštesnio lygmens ugdymo programą toje pačioje pagrindinėje ar vidurinėje mokykloje, mokyklos direktoriui pateikia tik prašymą.</text:span></text:p>
      <text:p text:style-name="P169"><text:span text:style-name="T170">5</text:span><text:span text:style-name="T171">. Pradėti mokytis pagal<text:s/></text:span><text:span text:style-name="T172">pradinio ugdymo programą priimamas vaikas, kuriam tais kalendoriniais metais sueina 7 metai (atskiru atveju – jaunesnis, jeigu jis yra pakankamai šiai programai subrendęs). Suaugusieji priimami mokytis pagal suaugusiųjų pradinio ugdymo programą.</text:span></text:p>
      <text:p text:style-name="P173"><text:span text:style-name="T174">5.1</text:span><text:span text:style-name="T175">. Vie</text:span><text:span text:style-name="T176">no iš tėvų (globėjų) prašymu vaikas gali būti priimamas į antrąją klasę, jeigu direktoriaus nustatyta tvarka patikrinus jo žinias nustatoma, kad yra įsisavinęs pradinio ugdymo programos dalį, skirtą pirmajai klasei.</text:span></text:p>
      <text:p text:style-name="P177"><text:span text:style-name="T178">6</text:span><text:span text:style-name="T179">. Pradėti mokytis pagal pagrindin</text:span><text:span text:style-name="T180">io ugdymo programą priimami vaikai ir suaugusieji, pateikę mokyklos direktoriui pradinio išsilavinimo pažymėjimą.</text:span></text:p>
      <text:p text:style-name="P181"><text:span text:style-name="T182">6.1</text:span><text:span text:style-name="T183">. Asmuo, baigęs adaptuotą pradinio ugdymo programą, priimamas mokytis pagal adaptuotą pagrindinio ugdymo programą, baigęs pradinio specia</text:span><text:span text:style-name="T184">liojo ugdymo programą – pagal pagrindinio specialiojo ugdymo programą, pateikęs mokyklos direktoriui pradinio ugdymo pasiekimų pažymėjimą.</text:span></text:p>
      <text:p text:style-name="P185"><text:span text:style-name="T186">6.1.1</text:span><text:span text:style-name="T187">. Tėvams pageidavus adaptuotos pradinio (pagrindinio) ugdymo programos specialiųjų poreikių mokinys gali būti<text:s/></text:span><text:span text:style-name="T188">priimamas mokytis pagal pradinio (pagrindinio) specialiojo ugdymo programą, o pradinio (pagrindinio) specialiojo ugdymo programos mokinys – pagal adaptuotą pradinio (pagrindinio) ugdymo programą.</text:span></text:p>
      <text:p text:style-name="P189"><text:span text:style-name="T190">7</text:span><text:span text:style-name="T191">. Mokytis pagal vidurinio ugdymo programą priimamas</text:span><text:span text:style-name="T192"><text:s/>asmuo, pateikęs mokyklos direktoriui pagrindinio išsilavinimo pažymėjimą, septynmečio mokslo pažymėjimą, aštuonmečio mokslo pažymėjimą, nepilno vidurinio mokslo pažymėjimą, devynmečio mokslo pažymėjimą, 1993 ir 1994 m. išduotą pažymėjimą baigus devintąją<text:s/></text:span><text:span text:style-name="T193">klasę, o praradusieji septynmečio mokslo pažymėjimą, aštuonmečio mokslo pažymėjimą, nepilno vidurinio mokslo pažymėjimą, devynmečio mokslo pažymėjimą, 1993 ir 1994 m. išduotą pažymėjimą baigus devintąją klasę, 1995–1999 m. išduotą pagrindinio išsilavinimo<text:s/></text:span><text:span text:style-name="T194">pažymėjimą baigus devintąją klasę – mokymosi pasiekimų pažymėjimą, liudijantį 7 ir 8 klasės baigimą iki 1985 metų imtinai, 9 klasės baigimą 1986–1999 metų laikotarpiu.</text:span></text:p>
      <text:p text:style-name="P195">Punkto pakeitimai:</text:p>
      <text:p text:style-name="P196"><text:span text:style-name="T197">Nr.<text:s/></text:span><text:a xlink:href="https://www.e-tar.lt/portal/legalAct.html?documentId=TAR.091C2DA712B2" office:target-frame-name="_top" xlink:show="replace"><text:span text:style-name="T198">ISAK-934</text:span></text:a><text:span text:style-name="T199">, 2005-05-27, Žin., 2005, Nr. 69-2488 (2005-06-02), i. k. 1052070ISAKISAK-934</text:span></text:p>
      <text:p text:style-name="Normal"/>
      <text:p text:style-name="P200"><text:span text:style-name="T201">8</text:span><text:span text:style-name="T202">. Asmuo, perkeltas į aukštesnę klasę su nepatenkinamais metiniais įvertinimais, priimamas mokytis į tą klasę, į kurią yra perkeltas.</text:span></text:p>
      <text:p text:style-name="P203"><text:span text:style-name="T204">9</text:span><text:span text:style-name="T205">. Asmens<text:s/></text:span><text:span text:style-name="T206">priėmimas mokytis įforminamas mokymo sutartimi.</text:span></text:p>
      <text:p text:style-name="P207"><text:span text:style-name="T208">9.1</text:span><text:span text:style-name="T209">. Mokymo sutartis su kiekvienu naujai atvykusiu mokiniu bei tos mokyklos mokiniu, pradedančiu mokytis pagal aukštesnio lygmens ugdymo programą, sudaroma jo mokymosi pagal tą ugdymo programą laikotarpiui.</text:span></text:p>
      <text:p text:style-name="P210"><text:span text:style-name="T211">9.2</text:span><text:span text:style-name="T212">. Abu sutarties egzempliorius pasirašo mokyklos direktorius ir prašymo pateikėjas. Vienas sutarties egzempliorius įteikiamas prašymą pateikusiam asmeniui, sutarties kopija segama į asmens bylą.</text:span></text:p>
      <text:p text:style-name="P213"><text:span text:style-name="T214">9.3</text:span><text:span text:style-name="T215">. Už vaiką iki 14 metų sutartį pasirašo vienas<text:s/></text:span><text:span text:style-name="T216">iš tėvų (globėjų).</text:span></text:p>
      <text:p text:style-name="P217"><text:span text:style-name="T218">9.4</text:span><text:span text:style-name="T219">. 14–16 metų vaikas sutartį pasirašo tik turėdamas vieno iš tėvų (rūpintojų) raštišką sutikimą.</text:span></text:p>
      <text:p text:style-name="P220"><text:span text:style-name="T221">9.5</text:span><text:span text:style-name="T222">. Mokymo sutartis registruojama Mokymo sutarčių registracijos knygoje.</text:span></text:p>
      <text:p text:style-name="P223"><text:span text:style-name="T224">10</text:span><text:span text:style-name="T225">. Sudarius mokymo sutartį asmuo įrašomas į mokyk</text:span><text:span text:style-name="T226">los abėcėlinę knygą, formuojama jo asmens byla, kurioje saugoma išsilavinimo pažymėjimo kopija. Originalas grąžinamas jo pateikėjui.</text:span></text:p>
      <text:p text:style-name="P227"><text:span text:style-name="T228">10.1</text:span><text:span text:style-name="T229">. Mokiniui išvykus iš mokyklos, jo asmens byla lieka mokykloje. Gavus mokyklos, kurioje mokinys tęsia mokslą, prašymą</text:span><text:span text:style-name="T230">, mokyklai išsiunčiamos prašomų dokumentų kopijos arba pateikiama Dokumentų rengimo ir įforminimo taisyklių (Žin., 2001, Nr.<text:s/></text:span><text:a xlink:href="https://www.e-tar.lt/portal/lt/legalAct/TAR.AD0866736814" office:target-frame-name="_blank" xlink:show="new"><text:span text:style-name="T231">30-1009</text:span></text:a><text:span text:style-name="T232">) 13 priede nustatyto pavyzdžio pažyma<text:s/></text:span><text:span text:style-name="T233">apie mokymosi rezultatus.</text:span></text:p>
      <text:p text:style-name="P234"><text:span text:style-name="T235">11</text:span><text:span text:style-name="T236">. Mokinių paskirstymas į klases (srautus) įforminamas direktoriaus įsakymu(-ais).</text:span></text:p>
      <text:p text:style-name="P237"/>
      <text:p text:style-name="P238"><text:span text:style-name="T239">III</text:span><text:span text:style-name="T240">.<text:s/></text:span><text:span text:style-name="T241">TRIMESTRŲ, PUSMEČIŲ IR METINIAI ĮVERTINIMAI</text:span></text:p>
      <text:p text:style-name="P242"/>
      <text:p text:style-name="P243"><text:span text:style-name="T244">12</text:span><text:span text:style-name="T245">. Mokiniui, kurio mokslo metai skirstomi trimestrais, dalyko metinis<text:s/></text:span><text:span text:style-name="T246">įvertinimas išvedamas iš I, II, III trimestrų įvertinimų:</text:span></text:p>
      <text:p text:style-name="P247"><text:span text:style-name="T248">12.1</text:span><text:span text:style-name="T249">. neatestuotam I trimestre – per II trimestrą savarankiškai atsiskaičius už I trimestro programą;</text:span></text:p>
      <text:p text:style-name="P250"><text:span text:style-name="T251">12.2</text:span><text:span text:style-name="T252">. neatestuotam II trimestre – per III trimestrą savarankiškai atsiskaičius už II trime</text:span><text:span text:style-name="T253">stro programą;</text:span></text:p>
      <text:p text:style-name="P254"><text:span text:style-name="T255">12.3</text:span><text:span text:style-name="T256">. neatestuotam III trimestre – savarankiškai atsiskaičius už III trimestro programą.</text:span></text:p>
      <text:p text:style-name="P257"><text:span text:style-name="T258">13</text:span><text:span text:style-name="T259">. Mokiniui, kurio mokslo metai skirstomi pusmečiais, dalyko metinis įvertinimas išvedamas iš I ir II pusmečio įvertinimų:</text:span></text:p>
      <text:p text:style-name="P260"><text:span text:style-name="T261">13.1</text:span><text:span text:style-name="T262">. neatestuot</text:span><text:span text:style-name="T263">am vieną pusmetį – savarankiškai atsiskaičius už to pusmečio programą;</text:span></text:p>
      <text:p text:style-name="P264"><text:span text:style-name="T265">13.2</text:span><text:span text:style-name="T266">. mokiniui, turinčiam dalyko nepatenkinamą antrojo pusmečio įvertinimą, negali būti išvedamas patenkinamas to dalyko metinis įvertinimas.</text:span></text:p>
      <text:p text:style-name="P267"><text:span text:style-name="T268">14</text:span><text:span text:style-name="T269">. Jei dalyko mokymosi<text:s/></text:span><text:span text:style-name="T270">pasiekimai pažymiais nevertinami, mokiniui trimestrų, pusmečių ir metinių įvertinimų skiltyse įrašomi taikytos vertinimo sistemos įvertinimai: „įskaityta“, „neįskaityta“, „pp“ arba „np“.</text:span></text:p>
      <text:p text:style-name="P271"><text:span text:style-name="T272">15</text:span><text:span text:style-name="T273">. Mokiniui, atvykusiam iš mokyklos, kurioje jo mokymosi pasieki</text:span><text:span text:style-name="T274">mai buvo suvedami pusmečiais, dalykų trimestrų ir metiniai įvertinimai išvedami gavus tos mokyklos direktoriaus raštą apie šiam mokiniui išvestus dalykų pažymius gruodžio 1 d. ir (ar) kovo 1 d. Jeigu ankstesnėje mokykloje vadovaujantis ugdymo planu dalyko<text:s/></text:span><text:span text:style-name="T275">trimestrų ar pusmečio įvertinimas yra įrašytas ne pažymiu, pusmečio ar metinis pažymys pagal dešimtbalę sistemą išvedamas iš šioje mokykloje gautų pažymių, atsižvelgus į patenkinamą ar nepatenkinamą nepažyminį įvertinimą.</text:span></text:p>
      <text:p text:style-name="P276"><text:span text:style-name="T277">15.1</text:span><text:span text:style-name="T278">. Mokiniui, atvykusiam iš mo</text:span><text:span text:style-name="T279">kyklos, kurioje jo mokymosi pasiekimai buvo suvedami trimestrais, pusmečių ir metiniai pažymiai išvedami, gavus tos mokyklos direktoriaus raštą apie baigiantis pusmečiui šiam mokiniui išvestus dalykų pažymius.</text:span></text:p>
      <text:p text:style-name="P280"><text:span text:style-name="T281">16</text:span><text:span text:style-name="T282">. Mokiniui, kuris mokosi pagal vidurin</text:span><text:span text:style-name="T283">io ugdymo programą, antrojo pusmečio pabaigoje perėjus prie dalyko aukštesnio kurso programos, pusmečio ar metiniu įvertinimu laikomas įskaitos pažymys (įvertinimas).</text:span></text:p>
      <text:p text:style-name="P284"><text:span text:style-name="T285">17</text:span><text:span text:style-name="T286">. Mokiniui, pagal gydytojo ar gydytojų konsultacinės komisijos pažymą atleistam nuo</text:span><text:span text:style-name="T287"><text:s/>dalyko pamokų, trimestro (pusmečio) ar metinių pažymių skiltyje rašoma „atl.“.</text:span></text:p>
      <text:p text:style-name="P288"/>
      <text:p text:style-name="P289"><text:span text:style-name="T290">IV</text:span><text:span text:style-name="T291">.<text:s/></text:span><text:span text:style-name="T292">KĖLIMAS Į AUKŠTESNĘ KLASĘ. UGDYMO PROGRAMOS BAIGIMAS</text:span></text:p>
      <text:p text:style-name="P293"/>
      <text:p text:style-name="P294"><text:span text:style-name="T295">18</text:span><text:span text:style-name="T296">. Mokinys, turintis visų ugdymo plano dalykų patenkinamus metinius įvertinimus, keliamas į aukštesnę klas</text:span><text:span text:style-name="T297">ę.</text:span></text:p>
      <text:p text:style-name="P298"><text:span text:style-name="T299">18.1</text:span><text:span text:style-name="T300">. Valstybiniams išsilavinimo standartams neprilygstančios ugdymo programos keliamosios klasės mokinys į aukštesnę klasę keliamas išvedus jam metinius pažymius.</text:span></text:p>
      <text:p text:style-name="P301"><text:span text:style-name="T302">19</text:span><text:span text:style-name="T303">. Vieno iš tėvų (globėjų) prašymu mokyklos direktoriaus nustatyta tvarka pirmąj</text:span><text:span text:style-name="T304">į pusmetį patikrinus vaiko žinias, gebėjimus ir įgūdžius ir nustačius, kad:</text:span></text:p>
      <text:p text:style-name="P305"><text:span text:style-name="T306">19.1</text:span><text:span text:style-name="T307">. priešmokyklinės grupės ugdytinis pasiekė reikalingą mokyklai brandumo lygį, jis priimamas į pirmąją klasę;</text:span></text:p>
      <text:p text:style-name="P308"><text:span text:style-name="T309">19.2</text:span><text:span text:style-name="T310">. 1–3 klasės mokinys jau yra išėjęs visą tos klasės progr</text:span><text:span text:style-name="T311">amą, jis perkeliamas į aukštesnę klasę.</text:span></text:p>
      <text:p text:style-name="P312"><text:span text:style-name="T313">20</text:span><text:span text:style-name="T314">. Mokinio, turinčio kai kurių ugdymo plano dalykų nepatenkinamus metinius arba papildomų darbų įvertinimus, kėlimo į aukštesnę klasę, ugdymo programos baigimo klausimus svarsto mokytojų taryba.</text:span></text:p>
      <text:p text:style-name="P315"><text:span text:style-name="T316">21</text:span><text:span text:style-name="T317">. Mokyto</text:span><text:span text:style-name="T318">jų taryba:</text:span></text:p>
      <text:p text:style-name="P319"><text:span text:style-name="T320">21.1</text:span><text:span text:style-name="T321">. išnagrinėjusi mokinio atsilikimo moksle priežastis ir įvertinusi mokytojų ir klasės auklėtojo darbą su juo per mokslo metus, skiria papildomus darbus, nustato jų trukmę, atsiskaitymo, pakartotinio svarstymo dėl kėlimo į aukštesnę klasę a</text:span><text:span text:style-name="T322">r palikimo kartoti programą datą (bet ne vėlesnę kaip rugpjūčio 31 d.);</text:span></text:p>
      <text:p text:style-name="P323"><text:span text:style-name="T324">21.2</text:span><text:span text:style-name="T325">. atsižvelgusi į vieno iš tėvų (išskyrus suaugusiųjų klasės mokinio) pateiktą pageidavimą (raštu) bei klasės auklėtojo siūlymą, priima nutarimą, siūlantį direktoriui mokinį kel</text:span><text:span text:style-name="T326">ti į aukštesnę klasę arba palikti kartoti programą;</text:span></text:p>
      <text:p text:style-name="P327"><text:span text:style-name="T328">21.3</text:span><text:span text:style-name="T329">. leidžia 11-osios (3-iosios gimnazijos) klasės mokiniams įsiskolinimą iš ugdymo plano dalyko, kurio programa baigiama 11-ojoje (3-iojoje gimnazijos) klasėje, likviduoti per mokymosi 12-ojoje<text:s/></text:span><text:span text:style-name="T330">(4-ojoje gimnazijos) klasėje laikotarpį, bet ne vėliau kaip iki brandos egzaminų pakartotinės sesijos;</text:span></text:p>
      <text:p text:style-name="P331"><text:span text:style-name="T332">21.4</text:span><text:span text:style-name="T333">. išsiskyrus mokytojų ir tėvų (globėjų) nuomonėms, priima nutarimą siūlyti mokyklos direktoriui išklausyti direktoriaus pavaduotojo ugdymui infor</text:span><text:span text:style-name="T334">maciją apie dalyko mokytojo ir klasės auklėtojo darbą ir priimti galutinį sprendimą.</text:span></text:p>
      <text:p text:style-name="P335"><text:span text:style-name="T336">22</text:span><text:span text:style-name="T337">. Mažakomplektės pradinės mokyklos mokiniui papildomus darbus skiria mokytojas.</text:span></text:p>
      <text:p text:style-name="P338"><text:span text:style-name="T339">23</text:span><text:span text:style-name="T340">. Mokinys į aukštesnę klasę keliamas (paliekamas kartoti programą):</text:span></text:p>
      <text:p text:style-name="P341"><text:span text:style-name="T342">23.1</text:span><text:span text:style-name="T343">.<text:s/></text:span><text:span text:style-name="T344">mokyklos, kurioje jis nuolat mokosi, direktoriaus įsakymu, mažakomplektės pradinės mokyklos mokytojo sprendimu;</text:span></text:p>
      <text:p text:style-name="P345"><text:span text:style-name="T346">23.2</text:span><text:span text:style-name="T347">. ilgalaikio gydymo įstaigoje besimokantis mokinys – tos įstaigos mokyklos direktoriaus įsakymu.</text:span></text:p>
      <text:p text:style-name="P348"><text:span text:style-name="T349">24</text:span><text:span text:style-name="T350">. Ugdymo programos baigiamosios</text:span><text:span text:style-name="T351"><text:s/>klasės mokinys, gaunantis išsilavinimo pažymėjimą, į aukštesnę klasę nekeliamas, jis yra laikomas baigusiu ugdymo programą.</text:span></text:p>
      <text:p text:style-name="P352"><text:span text:style-name="T353">25</text:span><text:span text:style-name="T354">. Įsakyme dėl mokinių kėlimo į aukštesnę klasę įrašomas į aukštesnę klasę keliamų mokinių skaičius pagal klasės dienyną (pvz.</text:span><text:span text:style-name="T355">, 22, 24, 30 ir pan.), mokinių, kuriems skirti papildomi darbai (nurodant dalykus), paliekamų kartoti programą mokinių vardai ir pavardės ir nurodomas pagrindas „Mokytojų tarybos … m. … d. posėdžio protokolas Nr…“.</text:span></text:p>
      <text:p text:style-name="P356"><text:span text:style-name="T357">26</text:span><text:span text:style-name="T358">. Su direktoriaus įsakymu dėl mokin</text:span><text:span text:style-name="T359">ių kėlimo į aukštesnę klasę, ugdymo programos baigimo, papildomų darbų skyrimo ar palikimo kartoti programą nustatyta tvarka klasės (išskyrus suaugusiųjų) auklėtojas per 3 dienas supažindina mokinio tėvus (globėjus, rūpintojus).</text:span></text:p>
      <text:p text:style-name="P360"><text:span text:style-name="T361">27</text:span><text:span text:style-name="T362">. Mokykla negali nusi</text:span><text:span text:style-name="T363">statyti ir taikyti kitas kėlimo į aukštesnę klasę taisykles.</text:span></text:p>
      <text:p text:style-name="P364"/>
      <text:p text:style-name="P365"><text:span text:style-name="T366">V</text:span><text:span text:style-name="T367">.<text:s/></text:span><text:span text:style-name="T368">PROGRAMOS KARTOJIMAS</text:span></text:p>
      <text:p text:style-name="P369"/>
      <text:p text:style-name="P370"><text:span text:style-name="T371">28</text:span><text:span text:style-name="T372">. Pradinio ugdymo programos baigiamosios klasės mokinys, po papildomo darbo turintis dalyko nepatenkinamą metinį įvertinimą, paliekamas kartoti programą toje</text:span><text:span text:style-name="T373"><text:s/>pačioje klasėje.</text:span></text:p>
      <text:p text:style-name="P374"><text:span text:style-name="T375">29</text:span><text:span text:style-name="T376">. Pagrindinio ugdymo programos baigiamosios klasės mokinys, po papildomo darbo turintis dalyko nepatenkinamą metinį įvertinimą, paliekamas kartoti programą toje pačioje klasėje. Nenorintis antramečiauti gali savarankiškai mokytis ne</text:span><text:span text:style-name="T377">įsisavintų ugdymo programos modulių (atskirų dalykų) ir likviduoti įsiskolinimus.</text:span></text:p>
      <text:p text:style-name="P378"><text:span text:style-name="T379">30</text:span><text:span text:style-name="T380">. Abiturientas, dėl objektyvių priežasčių einamaisiais mokslo metais nutraukęs mokymąsi ir nebaigęs mokslo metų, kitais mokslo metais gali kartoti tos klasės programą a</text:span><text:span text:style-name="T381">rba tęsti nutrauktą mokymąsi.</text:span></text:p>
      <text:p text:style-name="P382"><text:span text:style-name="T383">31</text:span><text:span text:style-name="T384">. Abiturientas, užbaigęs mokslo metus ir turintis nepatenkinamų metinių pažymių arba neišlaikęs kai kurių įskaitų ar brandos egzaminų, nepaliekamas programos kartoti toje pačioje<text:s/></text:span><text:soft-page-break/><text:span text:style-name="T385">klasėje. Dalykų įsiskolinimus jis gali li</text:span><text:span text:style-name="T386">kviduoti savarankiškai mokydamasis toje pačioje arba atitinkamą vidurinio ugdymo programą vykdančioje mokykloje.</text:span></text:p>
      <text:p text:style-name="P387"/>
      <text:p text:style-name="P388"><text:span text:style-name="T389">VI</text:span><text:span text:style-name="T390">.<text:s/></text:span><text:span text:style-name="T391">DALYKO ŽINIŲ IR GEBĖJIMŲ PAGILINIMAS</text:span></text:p>
      <text:p text:style-name="P392"/>
      <text:p text:style-name="P393"><text:span text:style-name="T394">32</text:span><text:span text:style-name="T395">. Asmuo, baigęs vidurinio ugdymo programą, turintis brandos atestatą ir pageidaujantis g</text:span><text:span text:style-name="T396">eriau pasirengti tolesniam mokymuisi, gali laikyti pasirinktų dalykų egzaminus ar perlaikyti ankstesniais metais išlaikytus brandos egzaminus, mokytis pageidaujamų bendrojo lavinimo dalykų.</text:span></text:p>
      <text:p text:style-name="P397"><text:span text:style-name="T398">32.1</text:span><text:span text:style-name="T399">. Buvęs abiturientas, siekiantis gauti brandos atestatą ir<text:s/></text:span><text:span text:style-name="T400">norintis geriau pasirengti brandos egzaminui, gali savarankiškai mokydamasis kartoti tam tikro dalyko, kurio turi patenkinamą metinį įvertinimą, programą. Ankstesniais metais klasės dienyne fiksuotas šio dalyko metinis įvertinimas negali būti pakeistas.</text:span></text:p>
      <text:p text:style-name="P401"/>
      <text:p text:style-name="P402"><text:span text:style-name="T403">VII</text:span><text:span text:style-name="T404">.<text:s/></text:span><text:span text:style-name="T405">PERĖJIMAS PRIE AUKŠTESNIO LYGMENS UGDYMO PROGRAMOS</text:span></text:p>
      <text:p text:style-name="P406"/>
      <text:p text:style-name="P407"><text:span text:style-name="T408">33</text:span><text:span text:style-name="T409">. Pradinio ugdymo programos baigiamosios klasės mokinys, turintis visų ugdymo plano dalykų patenkinamus metinius įvertinimus, laikomas baigusiu pradinio ugdymo programą, įgijusiu pradinį</text:span><text:span text:style-name="T410"><text:s/>išsilavinimą ir teisę mokytis pagal pagrindinio ugdymo programą.</text:span></text:p>
      <text:p text:style-name="P411"><text:span text:style-name="T412">33.1</text:span><text:span text:style-name="T413">. Valstybiniams išsilavinimo standartams neprilygstančios pradinio ugdymo programos baigiamosios klasės mokinys, išvedus visų dalykų metinius pažymius, laikomas baigusiu valstybiniams<text:s/></text:span><text:span text:style-name="T414">išsilavinimo standartams neprilygstančią pradinio ugdymo programą ir įgijusiu teisę mokytis pagal valstybiniams išsilavinimo standartams neprilygstančią pagrindinio ugdymo programą.</text:span></text:p>
      <text:p text:style-name="P415"><text:span text:style-name="T416">34</text:span><text:span text:style-name="T417">. Pagrindinio ugdymo programos baigiamosios klasės mokinys, turint</text:span><text:span text:style-name="T418">is visų ugdymo plano dalykų patenkinamus metinius įvertinimus, laikomas baigusiu pagrindinio ugdymo programą, įgijusiu pagrindinį išsilavinimą ir teisę tęsti mokymąsi pagal vidurinio ugdymo programą.</text:span></text:p>
      <text:p text:style-name="P419"><text:span text:style-name="T420">34.1</text:span><text:span text:style-name="T421">. Valstybiniams išsilavinimo standartams neprilygs</text:span><text:span text:style-name="T422">tančios pagrindinio ugdymo programos baigiamosios klasės mokinys, išvedus visų dalykų metinius pažymius, laikomas baigusiu valstybiniams išsilavinimo standartams neprilygstančią pagrindinio ugdymo programą.</text:span></text:p>
      <text:p text:style-name="P423"><text:span text:style-name="T424">34.2</text:span><text:span text:style-name="T425">. Mokinys, baigęs adaptuotą pagrindinio u</text:span><text:span text:style-name="T426">gdymo programą, turi teisę mokytis pagal adaptuotą vidurinio ugdymo programą.</text:span></text:p>
      <text:p text:style-name="P427"><text:span text:style-name="T428">35</text:span><text:span text:style-name="T429">. Mokinių ugdymo programų baigimas įforminamas direktoriaus įsakymu, kuriame pažymima, kokią ugdymo programą mokinys baigė ir koks išsilavinimo pažymėjimas jam išduodamas</text:span><text:span text:style-name="T430">.</text:span></text:p>
      <text:p text:style-name="P431"/>
      <text:p text:style-name="P432"><text:span text:style-name="T433">VIII</text:span><text:span text:style-name="T434">.<text:s/></text:span><text:span text:style-name="T435">KLASIŲ DIENYNŲ PILDYMAS</text:span></text:p>
      <text:p text:style-name="P436"/>
      <text:p text:style-name="P437"><text:span text:style-name="T438">36</text:span><text:span text:style-name="T439">. Mokinių trimestrų, pusmečių ir metiniai įvertinimai klasių dienynuose surašomi vadovaujantis klasių dienynų paaiškinimais.</text:span></text:p>
      <text:p text:style-name="P440"><text:span text:style-name="T441">36.1</text:span><text:span text:style-name="T442">. Neatestuoto I, II ar III trimestre (vieną pusmetį) ir atsiskaičiusio už<text:s/></text:span><text:span text:style-name="T443">dalyko programą mokslo metų pabaigoje mokinio įskaitos įvertinimas įrašomas skiltyje už metinių įvertinimų skilties ir nurodomas trimestras (pusmetis). Metinis įvertinimas išvedamas iš trimestrų (pusmečio) ir įskaitos įvertinimų.</text:span></text:p>
      <text:p text:style-name="P444"><text:span text:style-name="T445">37</text:span><text:span text:style-name="T446">. Nepasibaigus ein</text:span><text:span text:style-name="T447">amiesiems mokslo metams keliamo į aukštesnę klasę 1–3 klasės mokinio žinių, gebėjimų ir įgūdžių patikrinimo įvertinimas laikomas tos klasės dalyko metiniu įvertinimu. Perkelto į aukštesnę klasę mokinio mokymosi apskaita pradedama tvarkyti nuo priėmimo į ši</text:span><text:span text:style-name="T448">ą klasę dienos.</text:span></text:p>
      <text:p text:style-name="P449"><text:span text:style-name="T450">38</text:span><text:span text:style-name="T451">. Mokinio papildomo darbo apskaita klasės dienyne fiksuojama taip pat, kaip ir pamokinio darbo apskaita. Papildomo darbo įvertinimui įrašyti skiriamas atskira skiltis, kurios viršuje nurodoma „Papild. darbas“, skilties apačioje – data</text:span><text:span text:style-name="T452"><text:s/>ir mokytojo pavardė. Tuo atveju, jei mokinys savarankiškai pasirengė ir nurodytą dieną atsiskaitė už papildomą darbą, darbo su juo apskaita<text:s/></text:span><text:soft-page-break/><text:span text:style-name="T453">netvarkoma, o lapo dešinėje pusėje daromas įrašas „Mokinys rengėsi savarankiškai“. Papildomo darbo įvertinimas įska</text:span><text:span text:style-name="T454">itomas kaip metinis įvertinimas.</text:span></text:p>
      <text:p text:style-name="P455"><text:span text:style-name="T456">39</text:span><text:span text:style-name="T457">. Mokinio, sugrįžusio iš sanatorijos ar gydymo įstaigos, atvykusio tęsti mokslo iš kitos mokyklos, joje gauti įvertinimai į klasės dienyną neperkeliami. Dalykų mokytojai trimestrinius ar metinius įvertinimus išveda iš</text:span><text:span text:style-name="T458"><text:s/>šioje mokykloje bei sanatorijoje, ilgalaikio gydymo įstaigos ar kitoje mokykloje gautų įvertinimų, nurodytų gautoje pažymoje. Pažyma laikoma mokinio asmens byloje.</text:span></text:p>
      <text:p text:style-name="P459"><text:span text:style-name="T460">40</text:span><text:span text:style-name="T461">. Mokinį perkėlus į aukštesnę klasę (palikus kartoti programą), klasės auklėtojas užp</text:span><text:span text:style-name="T462">ildo klasės dienyno „Mokinių mokymosi apskaitos suvestinę“, jos paskutinėje skiltyje nurodo direktoriaus įsakymo, kuriuo nuspręsta mokinį kelti į aukštesnę klasę (palikti kartoti programą), datą ir numerį, dėl baigiamosios klasės mokinio – nurodo direktori</text:span><text:span text:style-name="T463">aus įsakymo, kuriuo įforminamas ugdymo programos baigimas, leidžiama mokiniui išduoti išsilavinimo pažymėjimą arba brandos atestatą, datą ir numerį.</text:span></text:p>
      <text:p text:style-name="P464">______________</text:p>
      <text:p text:style-name="P465"/>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švietimo ir mokslo ministerija, Įsakymas</text:span></text:p>
      <text:p text:style-name="P475"><text:span text:style-name="T476">Nr.<text:s/></text:span><text:a xlink:href="https://www.e-tar.lt/portal/legalAct.html?documentId=TAR.091C2DA712B2" office:target-frame-name="_top" xlink:show="replace"><text:span text:style-name="T477">ISAK-934</text:span></text:a><text:span text:style-name="T478">, 2005-05-27, Žin., 2005, Nr. 69-2488 (2005-06-02), i. k. 1052070ISAKISAK-934</text:span></text:p>
      <text:p text:style-name="P479"><text:span text:style-name="T480">Dėl švietimo ir mokslo ministro 2005 m. balandžio 5 d. įsakymo Nr. ISAK-556 "Dėl Nuoseklio</text:span><text:span text:style-name="T481">jo mokymosi pagal bendrojo lavinimo programas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3T09:01:00Z</meta:creation-date>
    <dc:date>2017-07-13T09:01:00Z</dc:date>
    <meta:template xlink:href="Normal.dotm" xlink:type="simple"/>
    <meta:editing-cycles>2</meta:editing-cycles>
    <meta:editing-duration>PT0S</meta:editing-duration>
    <meta:document-statistic meta:page-count="7" meta:paragraph-count="313" meta:word-count="3138" meta:character-count="21657" meta:row-count="1046" meta:non-whitespace-character-count="18832"/>
  </office:meta>
</office:document-meta>
</file>