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letter-spacing="0.0416in"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color="#000000"/>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style:font-name="TimesLT" fo:color="#000000"/>
    </style:style>
    <style:style style:name="T53" style:parent-style-name="DefaultParagraphFont" style:family="text">
      <style:text-properties style:font-name="TimesLT" fo:color="#000000"/>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00"/>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T66" style:parent-style-name="DefaultParagraphFont" style:family="text">
      <style:text-properties fo:color="#000000"/>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3">Suvestinė redakcija nuo 2017-10-17 iki 2022-08-05</text:span></text:p>
      <text:p text:style-name="P4"/>
      <text:p text:style-name="P5"><text:span text:style-name="T6">Įsakymas paskelbtas: Žin. 2013, Nr.<text:s/></text:span><text:a xlink:href="https://www.e-tar.lt/portal/legalAct.html?documentId=TAR.3109D3DF9FB0" office:target-frame-name="_top" xlink:show="replace"><text:span text:style-name="T7">53-2662</text:span></text:a><text:span text:style-name="T8">, i. k. 11322ATISAK00A1-167</text:span></text:p>
      <text:p text:style-name="P9"/>
      <text:p text:style-name="P10">Nauja redakcija nuo 2017-10-17:</text:p>
      <text:p text:style-name="Normal"><text:span text:style-name="T11">Nr.<text:s/></text:span><text:a xlink:href="https://www.e-tar.lt/portal/legalAct.html?documentId=0fd53c00b27511e7be72a4385c9bc055" office:target-frame-name="_top" xlink:show="replace"><text:span text:style-name="T12">A1-551</text:span></text:a><text:span text:style-name="T13">, 2017-10-16, paskelbta TAR 2017-10-16, i. k. 2017-16353</text:span></text:p>
      <text:p text:style-name="P14"/>
      <text:p text:style-name="P15"><text:span text:style-name="T16">VALSTYBINĖS AUGALININKYSTĖS TARNYBOS</text:span></text:p>
      <text:p text:style-name="P17">PRIE ŽEMĖS ŪKIO MINISTERIJOS</text:p>
      <text:p text:style-name="P18"><text:span text:style-name="T19">DIREKTORIUS</text:span></text:p>
      <text:p text:style-name="P20"/>
      <text:p text:style-name="P21"><text:span text:style-name="T22">ĮSAKYMAS</text:span></text:p>
      <text:p text:style-name="P23">DĖL TRĄŠOS AR DIRVOŽEMIO GERINIMO PRIEMONĖS TINKAMUMO NAUDOTI EKOLOGINĖJE GAMYBOJE DOKUMENTŲ FORMŲ PATVIRTINIMO</text:p>
      <text:p text:style-name="P24"/>
      <text:p text:style-name="P25"><text:span text:style-name="T26">2013 m. gegužės 15 d. Nr. A1-167</text:span></text:p>
      <text:p text:style-name="P27">Vilnius</text:p>
      <text:p text:style-name="P28"/>
      <text:p text:style-name="P29"><text:span text:style-name="T30">Vadovaudamasis Ekologinio žemės ūkio taisyklių, patvirtintų Lietuvos Respublikos žemės ūkio ministro 2000 m</text:span><text:span text:style-name="T31">. gruodžio 28 d. įsakymu Nr. 375 „Dėl E</text:span><text:span text:style-name="T32">kologinio žemės ūkio taisyklių patvirtinimo ir ekologiškų žemės ūkio produktų gamybos proceso ir produkcijos sertifikavimo</text:span><text:span text:style-name="T33">“, 123, 124 ir 126 punktais:</text:span></text:p>
      <text:p text:style-name="P34"><text:span text:style-name="T35">1</text:span><text:span text:style-name="T36">.</text:span><text:span text:style-name="T37"><text:tab/></text:span><text:span text:style-name="T38">Tvirtinu</text:span><text:span text:style-name="T39"><text:s/>pridedamas:</text:span></text:p>
      <text:p text:style-name="P40"><text:span text:style-name="T41">1.1</text:span><text:span text:style-name="T42">.<text:s/></text:span><text:span text:style-name="T43">Trąšos ar dirvožemio gerinimo<text:s/></text:span><text:span text:style-name="T44">priemonės tinkamumo naudoti ekologinėj</text:span><text:span text:style-name="T45">e gamyboje patvirtinimo formą;</text:span><text:span text:style-name="T46"><text:s/></text:span></text:p>
      <text:p text:style-name="P47"><text:span text:style-name="T48">1.2</text:span><text:span text:style-name="T49">.<text:s/></text:span><text:span text:style-name="T50">Prašymo išduoti trąšos ar dirvožemio gerinimo priemonės tinkamumo naudoti ekologinėje gamyboje patvirtinimą formą;</text:span></text:p>
      <text:p text:style-name="P51"><text:span text:style-name="T52">1.3</text:span><text:span text:style-name="T53">.<text:s/></text:span><text:span text:style-name="T54">Prašymo paskelbti</text:span><text:span text:style-name="T55"><text:s/></text:span><text:span text:style-name="T56">Valstybinės augalininkystės tarnybo</text:span><text:span text:style-name="T57">s prie Žemės ūkio ministerijos<text:s/></text:span><text:span text:style-name="T58">interneto svetainėje</text:span><text:span text:style-name="T59"><text:s/></text:span><text:span text:style-name="T60">Europos Sąjungos valstybės įstaigos išduotą patvirtinimą, kad trąšos ar dirvožemio gerinimo priemonės leistinos naudoti ekologinėje gamyboje formą.</text:span></text:p>
      <text:p text:style-name="P61"><text:span text:style-name="T62">2</text:span><text:span text:style-name="T63">. P a v e d u Valstybinės augalininkystės<text:s/></text:span><text:span text:style-name="T64">tarnybos prie Žemės ūkio ministerijos Agrochemijos skyriui nagrinėti prašymus, išduoti trąšos ar dirvožemio gerinimo priemonės tinkamumo naudoti ekologinėje gamyboje patvirtinimus ir tikrinti su trąšos ar dirvožemio gerinimo priemonės tinkamumo naudoti eko</text:span><text:span text:style-name="T65">loginėje gamyboje patvirtinimo išdavimu susijusius dokumentus, skelbti informaciją apie tinkamas naudoti ekologinėje gamyboje trąšas ar dirvožemio gerinimo priemones Valstybinės augalininkystės tarnybos prie Žemės ūkio ministerijos interneto svetain</text:span><text:span text:style-name="T66">ė</text:span><text:span text:style-name="T67">je bei</text:span><text:span text:style-name="T68"><text:s/>atlikti kitus su trąšos ar dirvožemio gerinimo priemonės tinkamumo naudoti ekologinėje gamyboje patvirtinimo išdavimu susijusius veiksmus.</text:span><text:s/></text:p>
      <text:p text:style-name="P69"/>
      <text:p text:style-name="P70"/>
      <text:p text:style-name="P71"/>
      <text:soft-page-break/>
      <text:p text:style-name="P72"><text:span text:style-name="T73">Direktorius<text:s/></text:span><text:span text:style-name="T74"><text:tab/>Evaldas Zigmas Čijauskas</text:span></text:p>
      <text:p text:style-name="Normal"/>
      <text:p text:style-name="Normal"/>
      <text:p text:style-name="Normal"/>
      <text:p text:style-name="Normal"/>
      <text:p text:style-name="P75">Priedų pakeitimai:</text:p>
      <text:p text:style-name="Normal"/>
      <text:p text:style-name="P76">Patvirtinimo forma</text:p>
      <text:p text:style-name="Normal"/>
      <text:p text:style-name="P77">Prašymo forma<text:s/>patvirtinimui</text:p>
      <text:p text:style-name="Normal"/>
      <text:p text:style-name="P78">Prašymo forma paskelbimui</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Valstybinė augalininkystės tarnyba prie Žemės ūkio ministerijos, Įsakymas</text:span></text:p>
      <text:p text:style-name="P88"><text:span text:style-name="T89">Nr.<text:s/></text:span><text:a xlink:href="https://www.e-tar.lt/portal/legalAct.html?documentId=3c75a010f33711e4927fda1d051299fb" office:target-frame-name="_top" xlink:show="replace"><text:span text:style-name="T90">A1-286</text:span></text:a><text:span text:style-name="T91">, 2015-04-29,<text:s/></text:span><text:span text:style-name="T92">paskelbta TAR 2015-05-06, i. k. 2015-06782</text:span></text:p>
      <text:p text:style-name="P93"><text:span text:style-name="T94">Dėl Valstybinės augalininkystės tarnybos prie Žemės ūkio ministerijos direktoriaus 2013 m. gegužės 15 d. įsakymo Nr. A1-167 „Dėl trąšų ar dirvožemio gerinimo priemonės tinkamumo naudoti ekologinėje gamyboje dokume</text:span><text:span text:style-name="T95">ntų formų patvirtinimo“ pakeitimo</text:span></text:p>
      <text:p text:style-name="P96"/>
      <text:p text:style-name="P97"><text:span text:style-name="T98">2.</text:span></text:p>
      <text:p text:style-name="P99"><text:span text:style-name="T100">Valstybinė augalininkystės tarnyba prie Žemės ūkio ministerijos, Įsakymas</text:span></text:p>
      <text:p text:style-name="P101"><text:span text:style-name="T102">Nr.<text:s/></text:span><text:a xlink:href="https://www.e-tar.lt/portal/legalAct.html?documentId=a44d42e0346b11e5b1be8e104a145478" office:target-frame-name="_top" xlink:show="replace"><text:span text:style-name="T103">A1-536</text:span></text:a><text:span text:style-name="T104">, 2015-07-27, paskelbta TAR<text:s/></text:span><text:span text:style-name="T105">2015-07-28, i. k. 2015-11693</text:span></text:p>
      <text:soft-page-break/>
      <text:p text:style-name="P106"><text:span text:style-name="T107">Dėl Valstybinės augalininkystės tarnybos prie Žemės ūkio ministerijos direktoriaus 2013 m. gegužės 15 d. įsakymo Nr. A1-167 „Dėl trąšų ar dirvožemio gerinimo priemonės tinkamumo naudoti ekologinėje gamyboje dokumentų formų patv</text:span><text:span text:style-name="T108">irtinimo“ pakeitimo</text:span></text:p>
      <text:p text:style-name="P109"/>
      <text:p text:style-name="P110"><text:span text:style-name="T111">3.</text:span></text:p>
      <text:p text:style-name="P112"><text:span text:style-name="T113">Valstybinė augalininkystės tarnyba prie Žemės ūkio ministerijos, Įsakymas</text:span></text:p>
      <text:p text:style-name="P114"><text:span text:style-name="T115">Nr.<text:s/></text:span><text:a xlink:href="https://www.e-tar.lt/portal/legalAct.html?documentId=0fd53c00b27511e7be72a4385c9bc055" office:target-frame-name="_top" xlink:show="replace"><text:span text:style-name="T116">A1-551</text:span></text:a><text:span text:style-name="T117">, 2017-10-16, paskelbta TAR 2017-10-16, i. k. 2017</text:span><text:span text:style-name="T118">-16353</text:span></text:p>
      <text:p text:style-name="P119"><text:span text:style-name="T120">Dėl Valstybinės augalininkystės tarnybos prie Žemės ūkio ministerijos direktoriaus 2013 m. gegužės 15 d. įsakymo Nr. A1-167 „Dėl trąšos ar dirvožemio gerinimo priemonės tinkamumo naudoti ekologinėje gamyboje dokumentų formų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8-08T07:11:00Z</meta:creation-date>
    <dc:date>2022-08-08T07:11:00Z</dc:date>
    <meta:template xlink:href="Normal.dotm" xlink:type="simple"/>
    <meta:editing-cycles>2</meta:editing-cycles>
    <meta:editing-duration>PT0S</meta:editing-duration>
    <meta:document-statistic meta:page-count="4" meta:paragraph-count="43" meta:word-count="452" meta:character-count="3761" meta:row-count="134" meta:non-whitespace-character-count="3352"/>
  </office:meta>
</office:document-meta>
</file>