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fo:text-indent="0.5in"/>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Indent3" style:family="paragraph">
      <style:paragraph-properties fo:margin-left="0in" fo:text-indent="0.4923in">
        <style:tab-stops/>
      </style:paragraph-properties>
      <style:text-properties fo:font-size="11pt" style:font-size-asian="11pt"/>
    </style:style>
    <style:style style:name="P241" style:parent-style-name="BodyTextIndent" style:family="paragraph">
      <style:paragraph-properties fo:widows="2" fo:orphans="2"/>
      <style:text-properties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BodyTex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style:font-weight-complex="bold" fo:text-transform="uppercase"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text-transform="uppercase"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BodyTex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 style:family="paragraph">
      <style:paragraph-properties fo:widows="2" fo:orphans="2"/>
      <style:text-properties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BodyTex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tyle="italic" style:font-style-asian="italic"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 style:family="paragraph">
      <style:paragraph-properties fo:widows="2" fo:orphans="2"/>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Symbol" style:font-name-asian="Symbol" style:font-name-complex="Symbol"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Symbol" style:font-name-asian="Symbol" style:font-name-complex="Symbol"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BodyTextIndent" style:family="paragraph">
      <style:paragraph-properties fo:widows="2" fo:orphans="2"/>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Heading2" style:family="paragraph">
      <style:paragraph-properties fo:line-height="100%"/>
      <style:text-properties style:font-name="Times New Roman" fo:font-size="11pt" style:font-size-asian="11pt"/>
    </style:style>
    <style:style style:name="P345" style:parent-style-name="Normal" style:family="paragraph">
      <style:paragraph-properties fo:text-align="center"/>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BodyTextIndent" style:family="paragraph">
      <style:paragraph-properties fo:widows="2" fo:orphans="2"/>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 style:family="paragraph">
      <style:paragraph-properties fo:widows="2" fo:orphans="2"/>
    </style:style>
    <style:style style:name="T357" style:parent-style-name="DefaultParagraphFont" style:family="text">
      <style:text-properties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BodyTex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Heading2" style:family="paragraph">
      <style:paragraph-properties fo:line-height="100%"/>
      <style:text-properties style:font-name="Times New Roman"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BodyTex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Symbol" style:font-name-asian="Symbol" style:font-name-complex="Symbol"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widows="2" fo:orphans="2"/>
      <style:text-properties fo:font-size="11pt" style:font-size-asian="11pt"/>
    </style:style>
    <style:style style:name="P437" style:parent-style-name="BodyTextIndent" style:family="paragraph">
      <style:paragraph-properties fo:widows="2" fo:orphans="2"/>
    </style:style>
    <style:style style:name="T438" style:parent-style-name="DefaultParagraphFont" style:family="text">
      <style:text-properties fo:font-size="11pt" style:font-size-asian="11pt"/>
    </style:style>
    <style:style style:name="T439" style:parent-style-name="DefaultParagraphFont" style:family="text">
      <style:text-properties style:font-name="Symbol" style:font-name-asian="Symbol" style:font-name-complex="Symbol"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 style:family="paragraph">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weight-complex="bold" fo:font-size="11pt" style:font-size-asian="11pt"/>
    </style:style>
    <style:style style:name="P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Heading2" style:family="paragraph">
      <style:paragraph-properties fo:line-height="100%"/>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BodyTex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Symbol" style:font-name-asian="Symbol" style:font-name-complex="Symbol"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25in" fo:text-indent="-1.125in">
        <style:tab-stops/>
      </style:paragraph-properties>
    </style:style>
    <style:style style:name="T530" style:parent-style-name="DefaultParagraphFont" style:family="text">
      <style:text-properties style:font-name="Times New Roman" fo:font-weight="bold" style:font-weight-asian="bold" fo:font-size="11pt" style:font-size-asian="11pt"/>
    </style:style>
    <style:style style:name="P531" style:parent-style-name="BodyTextIndent2" style:family="paragraph">
      <style:text-properties fo:font-weight="normal" style:font-weight-asian="normal"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justify"/>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paragraph-properties fo:widows="2" fo:orphans="2"/>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BodyTex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center"/>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style>
    <style:style style:name="T592" style:parent-style-name="DefaultParagraphFont" style:family="text">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paragraph-properties fo:widows="2" fo:orphans="2"/>
      <style:text-properties fo:font-size="11pt" style:font-size-asian="11pt"/>
    </style:style>
    <style:style style:name="P596" style:parent-style-name="Normal" style:family="paragraph">
      <style:paragraph-properties fo:text-align="justify"/>
      <style:text-properties style:font-name="Times New Roman" fo:color="#FF0000"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style:font-name="Times New Roman" fo:color="#FF0000"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margin-left="0.5in">
        <style:tab-stops/>
      </style:paragraph-properties>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margin-left="0.5in">
        <style:tab-stops/>
      </style:paragraph-properties>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margin-left="0.5in">
        <style:tab-stops/>
      </style:paragraph-properties>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Symbol" style:font-name-asian="Symbol" style:font-name-complex="Symbol"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0" style:parent-style-name="Normal" style:family="paragraph">
      <style:paragraph-properties style:text-autospace="none"/>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6" style:parent-style-name="BodyTextIndent3" style:family="paragraph">
      <style:paragraph-properties fo:margin-left="0in" fo:text-indent="0.5in">
        <style:tab-stops/>
      </style:paragraph-properties>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BodyTextIndent3" style:family="paragraph">
      <style:paragraph-properties fo:margin-left="0in" fo:text-indent="0.5in">
        <style:tab-stops/>
      </style:paragraph-properties>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BodyTex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fo:font-size="11pt" style:font-size-asian="11pt"/>
    </style:style>
    <style:style style:name="P711" style:parent-style-name="BodyTextIndent" style:family="paragraph">
      <style:paragraph-properties fo:widows="2" fo:orphans="2"/>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center"/>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center"/>
    </style:style>
    <style:style style:name="T720" style:parent-style-name="DefaultParagraphFont" style:family="text">
      <style:text-properties style:font-name="Times New Roman" fo:font-weight="bold" style:font-weight-asian="bold" fo:font-size="11pt" style:font-size-asian="11pt"/>
    </style:style>
    <style:style style:name="P721" style:parent-style-name="Header" style:family="paragraph">
      <style:paragraph-properties>
        <style:tab-stops/>
      </style:paragraph-properties>
      <style:text-properties fo:font-size="11pt" style:font-size-asian="11pt"/>
    </style:style>
    <style:style style:name="P7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2" style:family="paragraph">
      <style:text-properties fo:font-weight="normal" style:font-weight-asian="normal"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P751" style:parent-style-name="BodyTextIndent" style:family="paragraph">
      <style:paragraph-properties fo:widows="2" fo:orphans="2"/>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size="11pt" style:font-size-asian="11pt" style:font-size-complex="12pt"/>
    </style:style>
    <style:style style:name="P754" style:parent-style-name="BodyTextIndent" style:family="paragraph">
      <style:paragraph-properties fo:widows="2" fo:orphans="2"/>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BodyText"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margin-left="1.6875in" fo:text-indent="-1.1875in">
        <style:tab-stops/>
      </style:paragraph-properties>
    </style:style>
    <style:style style:name="T779" style:parent-style-name="DefaultParagraphFont" style:family="text">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Symbol" style:font-name-asian="Symbol" style:font-name-complex="Symbol" fo:font-size="11pt" style:font-size-asian="11pt"/>
    </style:style>
    <style:style style:name="T783" style:parent-style-name="DefaultParagraphFont" style:family="text">
      <style:text-properties style:font-name="Times New Roman" fo:font-size="11pt" style:font-size-asian="11pt"/>
    </style:style>
    <style:style style:name="P784" style:parent-style-name="BodyTextIndent" style:family="paragraph">
      <style:paragraph-properties fo:widows="2" fo:orphans="2"/>
      <style:text-properties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left="1.6875in" fo:text-indent="-1.1875in">
        <style:tab-stops/>
      </style:paragraph-properties>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4" style:parent-style-name="BodyTextIndent" style:family="paragraph">
      <style:paragraph-properties fo:widows="2" fo:orphans="2"/>
      <style:text-properties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fo:margin-left="1.575in" fo:text-indent="-1.075in">
        <style:tab-stops/>
      </style:paragraph-properties>
    </style:style>
    <style:style style:name="T803" style:parent-style-name="DefaultParagraphFont" style:family="text">
      <style:text-properties style:font-name="Times New Roman" fo:font-weight="bold" style:font-weight-asian="bold" style:font-weight-complex="bold" fo:font-size="11pt" style:font-size-asian="11pt" style:font-size-complex="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style:font-name="Times New Roman" style:font-weight-complex="bold" fo:font-size="11pt" style:font-size-asian="11p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Normal" style:family="paragraph">
      <style:paragraph-properties fo:text-align="center"/>
      <style:text-properties style:font-name="Times New Roman" fo:font-weight="bold" style:font-weight-asian="bold" fo:font-size="11pt" style:font-size-asian="11pt"/>
    </style:style>
    <style:style style:name="P815" style:parent-style-name="Normal" style:family="paragraph">
      <style:paragraph-properties fo:text-align="justify"/>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weight="bold" style:font-weight-asian="bold" fo:font-size="11pt" style:font-size-asian="11pt"/>
    </style:style>
    <style:style style:name="P818" style:parent-style-name="BlockText" style:family="paragraph">
      <style:paragraph-properties fo:margin-left="0in" fo:margin-right="0in" fo:text-indent="0.5in">
        <style:tab-stops/>
      </style:paragraph-properties>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BodyText"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Symbol" style:font-name-asian="Symbol" style:font-name-complex="Symbol"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Symbol" style:font-name-asian="Symbol" style:font-name-complex="Symbol"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text-transform="uppercase"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BodyText"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margin-left="1.6875in" fo:text-indent="-1.1875in">
        <style:tab-stops/>
      </style:paragraph-properties>
    </style:style>
    <style:style style:name="T882" style:parent-style-name="DefaultParagraphFont" style:family="text">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text-transform="uppercase"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text-transform="uppercase"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text-transform="uppercase"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text-transform="uppercase"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text-transform="uppercase"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text-transform="uppercase"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BodyTex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center"/>
      <style:text-properties style:font-name="Times New Roman" fo:font-weight="bold" style:font-weight-asian="bold"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BodyTextIndent" style:family="paragraph">
      <style:paragraph-properties fo:widows="2" fo:orphans="2"/>
    </style:style>
    <style:style style:name="T935" style:parent-style-name="DefaultParagraphFont" style:family="text">
      <style:text-properties style:font-weight-complex="bold" fo:font-size="11pt" style:font-size-asian="11pt"/>
    </style:style>
    <style:style style:name="P9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style:text-properties style:font-name="Times New Roman" fo:font-weight="bold" style:font-weight-asian="bold" fo:font-size="11pt" style:font-size-asian="11pt"/>
    </style:style>
    <style:style style:name="P942" style:parent-style-name="BodyText2" style:family="paragraph">
      <style:paragraph-properties fo:line-height="100%"/>
      <style:text-properties fo:font-style="normal" style:font-style-asian="normal" style:font-style-complex="italic" fo:font-size="11pt" style:font-size-asian="11pt"/>
    </style:style>
    <style:style style:name="P943"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4" style:parent-style-name="Normal" style:family="paragraph">
      <style:paragraph-properties fo:text-align="justify" fo:text-indent="0.5in"/>
      <style:text-properties style:font-name="Times New Roman" style:font-weight-complex="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style:font-weight-complex="bold"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fo:text-align="justify"/>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BodyTextIndent" style:family="paragraph">
      <style:paragraph-properties fo:widows="2" fo:orphans="2"/>
      <style:text-properties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text-transform="uppercase"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text-transform="uppercase"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text-transform="uppercase"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style:font-name="Times New Roman" fo:font-weight="bold" style:font-weight-asian="bold" style:font-weight-complex="bold" fo:text-transform="uppercase" fo:font-size="11pt" style:font-size-asian="11pt"/>
    </style:style>
    <style:style style:name="T1025"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26" style:parent-style-name="DefaultParagraphFont" style:family="text">
      <style:text-properties style:font-name="Times New Roman" fo:font-weight="bold" style:font-weight-asian="bold" style:font-weight-complex="bold"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style:font-weight-complex="bold" fo:text-transform="uppercase"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style:font-weight-complex="bold"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Symbol" style:font-name-asian="Symbol" style:font-name-complex="Symbol" style:font-weight-complex="bold" fo:font-size="11pt" style:font-size-asian="11pt"/>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Symbol" style:font-name-asian="Symbol" style:font-name-complex="Symbol" style:font-weight-complex="bold" fo:font-size="11pt" style:font-size-asian="11pt"/>
    </style:style>
    <style:style style:name="T1070" style:parent-style-name="DefaultParagraphFont" style:family="text">
      <style:text-properties style:font-name="Times New Roman" style:font-weight-complex="bold" fo:font-size="11pt" style:font-size-asian="11pt"/>
    </style:style>
    <style:style style:name="P1071" style:parent-style-name="BodyText2" style:family="paragraph">
      <style:paragraph-properties fo:line-height="100%"/>
    </style:style>
    <style:style style:name="T1072"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73"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74"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tyle="italic" style:font-style-asian="italic"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style:font-weight-complex="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BodyTextIndent3" style:family="paragraph">
      <style:paragraph-properties fo:margin-left="0in" fo:text-indent="0.5in">
        <style:tab-stops/>
      </style:paragraph-properties>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BodyTex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BodyTex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Footer" style:family="paragraph">
      <style:paragraph-properties fo:text-indent="0.4923in"/>
    </style:style>
    <style:style style:name="T1124" style:parent-style-name="DefaultParagraphFont" style:family="text">
      <style:text-properties style:font-name="Times New Roman" fo:font-weight="bold" style:font-weight-asian="bold" fo:font-size="11pt" style:font-size-asian="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BodyText"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FootnoteText" style:family="paragraph">
      <style:paragraph-properties fo:line-height="100%" fo:margin-right="0in" fo:text-indent="0.5in"/>
    </style:style>
    <style:style style:name="T1138" style:parent-style-name="DefaultParagraphFont" style:family="text">
      <style:text-properties fo:font-weight="bold" style:font-weight-asian="bold" fo:text-transform="none" fo:font-size="11pt" style:font-size-asian="11pt"/>
    </style:style>
    <style:style style:name="P1139" style:parent-style-name="Normal" style:family="paragraph">
      <style:paragraph-properties fo:text-align="justify" fo:text-indent="0.5in"/>
      <style:text-properties style:font-name="Times New Roman" style:font-weight-complex="bold" fo:font-size="11pt" style:font-size-asian="11pt"/>
    </style:style>
    <style:style style:name="P1140" style:parent-style-name="Normal" style:family="paragraph">
      <style:paragraph-properties fo:text-align="justify" fo:text-indent="0.5in"/>
      <style:text-properties style:font-name="Times New Roman" style:font-weight-complex="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style:font-weight-complex="bold" fo:color="#FF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style:font-weight-complex="bold" fo:font-size="11pt" style:font-size-asian="11pt"/>
    </style:style>
    <style:style style:name="P11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fo:text-align="justify"/>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BodyText" style:family="paragraph">
      <style:paragraph-properties fo:text-align="justify" fo:text-indent="0.5in">
        <style:tab-stops>
          <style:tab-stop style:type="left" style:position="0.5in"/>
        </style:tab-stops>
      </style:paragraph-properties>
    </style:style>
    <style:style style:name="T1187" style:parent-style-name="DefaultParagraphFont" style:family="text">
      <style:text-properties fo:font-weight="bold" style:font-weight-asian="bold" fo:font-size="11pt" style:font-size-asian="11pt"/>
    </style:style>
    <style:style style:name="P1188" style:parent-style-name="BodyText" style:family="paragraph">
      <style:paragraph-properties fo:text-align="justify" fo:text-indent="0.5in">
        <style:tab-stops>
          <style:tab-stop style:type="left" style:position="0.5in"/>
        </style:tab-stops>
      </style:paragraph-properties>
    </style:style>
    <style:style style:name="T1189" style:parent-style-name="DefaultParagraphFont" style:family="text">
      <style:text-properties style:font-weight-complex="bold" fo:font-size="11pt" style:font-size-asian="11pt"/>
    </style:style>
    <style:style style:name="P1190" style:parent-style-name="BodyText" style:family="paragraph">
      <style:paragraph-properties fo:text-align="justify" fo:text-indent="0.5in">
        <style:tab-stops>
          <style:tab-stop style:type="left" style:position="0.5in"/>
        </style:tab-stops>
      </style:paragraph-properties>
    </style:style>
    <style:style style:name="T1191" style:parent-style-name="DefaultParagraphFont" style:family="text">
      <style:text-properties style:font-weight-complex="bold" fo:font-size="11pt" style:font-size-asian="11pt"/>
    </style:style>
    <style:style style:name="P1192" style:parent-style-name="BodyText"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style:font-weight-complex="bold" fo:font-size="11pt" style:font-size-asian="11pt"/>
    </style:style>
    <style:style style:name="P1194" style:parent-style-name="BodyText" style:family="paragraph">
      <style:paragraph-properties fo:text-align="justify" fo:text-indent="0.5in">
        <style:tab-stops>
          <style:tab-stop style:type="left" style:position="0.5in"/>
        </style:tab-stops>
      </style:paragraph-properties>
    </style:style>
    <style:style style:name="T1195" style:parent-style-name="DefaultParagraphFont" style:family="text">
      <style:text-properties style:font-weight-complex="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font-size="11pt" style:font-size-asian="11pt"/>
    </style:style>
    <style:style style:name="P11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BodyText"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style:font-weight-complex="bold"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style:font-weight-complex="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BodyText"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center"/>
      <style:text-properties style:font-name="Times New Roman" fo:font-weight="bold" style:font-weight-asian="bold" fo:font-size="11pt" style:font-size-asian="11pt"/>
    </style:style>
    <style:style style:name="P1228" style:parent-style-name="Normal" style:family="paragraph">
      <style:paragraph-properties fo:text-align="center"/>
      <style:text-properties style:font-name="Times New Roman" fo:font-weight="bold" style:font-weight-asian="bold" fo:font-size="11pt" style:font-size-asian="11pt"/>
    </style:style>
    <style:style style:name="P1229" style:parent-style-name="Normal" style:family="paragraph">
      <style:paragraph-properties fo:text-align="center"/>
      <style:text-properties style:font-name="Times New Roman"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style:font-size-complex="11pt"/>
    </style:style>
    <style:style style:name="P12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9" style:parent-style-name="Normal" style:family="paragraph">
      <style:paragraph-properties style:text-autospace="none" fo:text-align="justify"/>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style:font-weight-complex="bold" fo:font-size="11pt" style:font-size-asian="11pt" style:font-size-complex="11pt"/>
    </style:style>
    <style:style style:name="P1246" style:parent-style-name="Normal" style:family="paragraph">
      <style:paragraph-properties fo:text-align="justify" fo:text-indent="0.5in"/>
      <style:text-properties style:font-name="Times New Roman" fo:font-size="11pt" style:font-size-asian="11pt" style:font-size-complex="11pt"/>
    </style:style>
    <style:style style:name="P1247" style:parent-style-name="Normal" style:family="paragraph">
      <style:paragraph-properties fo:text-align="justify" fo:text-indent="0.5in"/>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text-properties style:font-name="Times New Roman"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P1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BodyText"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BodyTextIndent" style:family="paragraph">
      <style:paragraph-properties fo:widows="2" fo:orphans="2"/>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BodyTextIndent" style:family="paragraph">
      <style:paragraph-properties fo:widows="2" fo:orphans="2"/>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3" style:parent-style-name="Normal" style:family="paragraph">
      <style:paragraph-properties style:text-autospace="none" fo:text-align="justify"/>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BodyText" style:family="paragraph">
      <style:paragraph-properties fo:text-align="justify" fo:text-indent="0.5in"/>
    </style:style>
    <style:style style:name="T1279" style:parent-style-name="DefaultParagraphFont" style:family="text">
      <style:text-properties fo:font-weight="bold" style:font-weight-asian="bold" style:font-weight-complex="bold" fo:font-size="11pt" style:font-size-asian="11pt"/>
    </style:style>
    <style:style style:name="P1280" style:parent-style-name="BodyText"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size="11pt" style:font-size-asian="11pt"/>
    </style:style>
    <style:style style:name="P1284" style:parent-style-name="PlainText" style:family="paragraph">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BodyText" style:family="text">
      <style:text-properties style:font-name="Times New Roman" style:font-name-asian="MS Mincho" fo:font-style="italic" style:font-style-asian="italic" style:font-style-complex="italic"/>
    </style:style>
    <style:style style:name="T1287" style:parent-style-name="BodyText" style:family="text">
      <style:text-properties style:font-name="Times New Roman" style:font-name-asian="MS Mincho" fo:font-style="italic" style:font-style-asian="italic" style:font-style-complex="italic"/>
    </style:style>
    <style:style style:name="T1288" style:parent-style-name="BodyText"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weight="bold" style:font-weight-asian="bold" style:font-weight-complex="bold"/>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color="#FF0000"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BodyText"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BodyText"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BodyTex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center"/>
      <style:text-properties style:font-name="Times New Roman" fo:font-weight="bold" style:font-weight-asian="bold"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center"/>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Normal" style:family="paragraph">
      <style:paragraph-properties fo:text-align="center"/>
      <style:text-properties style:font-name="Times New Roman"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style:font-name="Times New Roman" fo:font-weight="bold" style:font-weight-asian="bold" fo:font-size="11pt" style:font-size-asian="11pt"/>
    </style:style>
    <style:style style:name="P1316" style:parent-style-name="Normal" style:family="paragraph">
      <style:paragraph-properties fo:text-align="center"/>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BodyTextIndent" style:family="paragraph">
      <style:paragraph-properties fo:widows="2" fo:orphans="2"/>
      <style:text-properties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BodyTextIndent" style:family="paragraph">
      <style:paragraph-properties fo:widows="2" fo:orphans="2"/>
      <style:text-properties fo:font-size="11pt" style:font-size-asian="11pt"/>
    </style:style>
    <style:style style:name="P1330" style:parent-style-name="BodyTextIndent" style:family="paragraph">
      <style:paragraph-properties fo:widows="2" fo:orphans="2"/>
      <style:text-properties fo:font-size="11pt" style:font-size-asian="11pt"/>
    </style:style>
    <style:style style:name="P13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BodyTex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Indent" style:family="paragraph">
      <style:paragraph-properties fo:widows="2" fo:orphans="2"/>
    </style:style>
    <style:style style:name="T1354" style:parent-style-name="DefaultParagraphFont" style:family="text">
      <style:text-properties fo:font-size="11pt" style:font-size-asian="11pt" style:font-size-complex="11pt"/>
    </style:style>
    <style:style style:name="P1355" style:parent-style-name="BodyTextIndent" style:family="paragraph">
      <style:paragraph-properties fo:widows="2" fo:orphans="2"/>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BodyText"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BodyTex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weight="bold" style:font-weight-asian="bold"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BodyText" style:family="text">
      <style:text-properties style:font-name="Times New Roman" style:font-name-asian="MS Mincho" fo:font-style="italic" style:font-style-asian="italic" style:font-style-complex="italic"/>
    </style:style>
    <style:style style:name="T1402" style:parent-style-name="BodyText" style:family="text">
      <style:text-properties style:font-name="Times New Roman" style:font-name-asian="MS Mincho" fo:font-style="italic" style:font-style-asian="italic" style:font-style-complex="italic"/>
    </style:style>
    <style:style style:name="T1403" style:parent-style-name="BodyText"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style>
    <style:style style:name="T1407" style:parent-style-name="BodyText" style:family="text">
      <style:text-properties style:font-name="Times New Roman" style:font-name-asian="MS Mincho" fo:font-style="italic" style:font-style-asian="italic"/>
    </style:style>
    <style:style style:name="T1408" style:parent-style-name="BodyText" style:family="text">
      <style:text-properties style:font-name="Times New Roman" style:font-name-asian="MS Mincho" fo:font-style="italic" style:font-style-asian="italic"/>
    </style:style>
    <style:style style:name="T1409" style:parent-style-name="BodyText" style:family="text">
      <style:text-properties style:font-name="Times New Roman" style:font-name-asian="MS Mincho" fo:font-style="italic" style:font-style-asian="italic"/>
    </style:style>
    <style:style style:name="T1410" style:parent-style-name="DefaultParagraphFont" style:family="text">
      <style:text-properties style:font-name="Times New Roman" style:font-name-asian="MS Mincho" fo:font-style="italic" style:font-style-asian="italic"/>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BodyTextIndent" style:family="paragraph">
      <style:paragraph-properties fo:widows="2" fo:orphans="2"/>
      <style:text-properties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style:font-weight-complex="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BodyTex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center"/>
      <style:text-properties style:font-name="Times New Roman" fo:font-weight="bold" style:font-weight-asian="bold" fo:font-size="11pt" style:font-size-asian="11pt"/>
    </style:style>
    <style:style style:name="P1455" style:parent-style-name="Normal" style:family="paragraph">
      <style:paragraph-properties fo:text-align="center"/>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BodyText"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style:font-weight-complex="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style>
    <style:style style:name="P1479" style:parent-style-name="PlainText" style:family="paragraph">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BodyText"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BodyTex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weight="bold" style:font-weight-asian="bold"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weight="bold" style:font-weight-asian="bold"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BodyTex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center"/>
      <style:text-properties style:font-name="Times New Roman" fo:font-weight="bold" style:font-weight-asian="bold" fo:font-size="11pt" style:font-size-asian="11pt"/>
    </style:style>
    <style:style style:name="P1534" style:parent-style-name="Normal" style:family="paragraph">
      <style:paragraph-properties fo:text-align="center"/>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BodyText"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center" fo:text-indent="0.0625in"/>
      <style:text-properties style:font-name="Times New Roman" fo:font-weight="bold" style:font-weight-asian="bold" fo:font-size="11pt" style:font-size-asian="11pt"/>
    </style:style>
    <style:style style:name="P1571" style:parent-style-name="Normal" style:family="paragraph">
      <style:paragraph-properties fo:text-align="center" fo:text-indent="0.062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BodyTextIndent" style:family="paragraph">
      <style:paragraph-properties fo:widows="2" fo:orphans="2"/>
      <style:text-properties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BodyTextIndent" style:family="paragraph">
      <style:paragraph-properties fo:widows="2" fo:orphans="2"/>
      <style:text-properties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weight="bold" style:font-weight-asian="bold" fo:font-size="11pt" style:font-size-asian="11pt"/>
    </style:style>
    <style:style style:name="T1593" style:parent-style-name="DefaultParagraphFont" style:family="text">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fo:font-weight="bold" style:font-weight-asian="bold" fo:font-size="11pt" style:font-size-asian="11pt" style:font-size-complex="11pt"/>
    </style:style>
    <style:style style:name="T1597" style:parent-style-name="DefaultParagraphFont" style:family="text">
      <style:text-properties style:font-name="Times New Roman" fo:font-size="11pt" style:font-size-asian="11pt" style:font-size-complex="11pt"/>
    </style:style>
    <style:style style:name="T1598" style:parent-style-name="DefaultParagraphFont" style:family="text">
      <style:text-properties style:font-name="Times New Roman" fo:font-weight="bold" style:font-weight-asian="bold"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style:font-weight-complex="bold"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BodyText"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BodyText"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BodyTextIndent2" style:family="paragraph">
      <style:paragraph-properties fo:margin-left="1.75in" fo:text-indent="-1.25in">
        <style:tab-stops/>
      </style:paragraph-properties>
      <style:text-properties fo:font-size="11pt" style:font-size-asian="11pt"/>
    </style:style>
    <style:style style:name="P1618" style:parent-style-name="BodyText2" style:family="paragraph">
      <style:paragraph-properties fo:line-height="100%"/>
      <style:text-properties fo:font-weight="normal" style:font-weight-asian="normal" fo:font-style="normal" style:font-style-asian="normal"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style:text-properties style:font-name="Times New Roman" fo:font-weight="bold" style:font-weight-asian="bold"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font-weight="bold" style:font-weight-asian="bold"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P1644" style:parent-style-name="Normal" style:family="paragraph">
      <style:paragraph-properties fo:text-align="justify"/>
      <style:text-properties style:font-name="Times New Roman" fo:font-weight="bold" style:font-weight-asian="bold" fo:font-size="10pt" style:font-size-asian="10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BodyText"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BodyText"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fo:text-align="justify"/>
    </style:style>
    <style:style style:name="T1660" style:parent-style-name="DefaultParagraphFont" style:family="text">
      <style:text-properties style:font-name="Times New Roman" fo:font-weight="bold" style:font-weight-asian="bold" fo:font-size="10pt" style:font-size-asian="10pt" style:language-asian="lt" style:country-asian="LT"/>
    </style:style>
    <style:style style:name="T1661" style:parent-style-name="DefaultParagraphFont" style:family="text">
      <style:text-properties style:font-name="Times New Roman" fo:font-size="10pt" style:font-size-asian="10pt" style:language-asian="lt" style:country-asian="LT"/>
    </style:style>
    <style:style style:name="T1662" style:parent-style-name="DefaultParagraphFont" style:family="text">
      <style:text-properties style:font-name="Times New Roman" fo:font-weight="bold" style:font-weight-asian="bold" fo:font-size="10pt" style:font-size-asian="10pt" style:language-asian="lt" style:country-asian="LT"/>
    </style:style>
    <style:style style:name="T1663" style:parent-style-name="DefaultParagraphFont" style:family="text">
      <style:text-properties style:font-name="Times New Roman" fo:font-size="10pt" style:font-size-asian="10pt" style:language-asian="lt" style:country-asian="L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style:text-properties style:font-name="Times New Roman" fo:font-weight="bold" style:font-weight-asian="bold"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ize="11pt" style:font-size-asian="11pt" style:font-size-complex="11pt" style:language-asian="lt" style:country-asian="LT"/>
    </style:style>
    <style:style style:name="P1671" style:parent-style-name="Normal" style:family="paragraph">
      <style:paragraph-properties fo:text-align="justify"/>
      <style:text-properties style:font-name="Times New Roman" fo:font-weight="bold" style:font-weight-asian="bold"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weight="bold" style:font-weight-asian="bold" fo:font-size="11pt" style:font-size-asian="11pt"/>
    </style:style>
    <style:style style:name="T1675" style:parent-style-name="DefaultParagraphFont" style:family="text">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style:text-properties style:font-name="Times New Roman" fo:font-weight="bold" style:font-weight-asian="bold"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style:font-size-complex="11pt" style:language-asian="lt" style:country-asian="LT"/>
    </style:style>
    <style:style style:name="T1683" style:parent-style-name="DefaultParagraphFont" style:family="text">
      <style:text-properties style:font-name="Times New Roman" fo:font-size="11pt" style:font-size-asian="11pt" style:font-size-complex="11pt" style:language-asian="lt" style:country-asian="LT"/>
    </style:style>
    <style:style style:name="T1684" style:parent-style-name="DefaultParagraphFont" style:family="text">
      <style:text-properties style:font-name="Times New Roman" style:font-weight-complex="bold" fo:font-size="11pt" style:font-size-asian="11pt" style:font-size-complex="11pt" style:language-asian="lt" style:country-asian="LT"/>
    </style:style>
    <style:style style:name="T1685" style:parent-style-name="DefaultParagraphFont" style:family="text">
      <style:text-properties style:font-name="Times New Roman" fo:font-size="11pt" style:font-size-asian="11pt" style:font-size-complex="11pt" style:language-asian="lt" style:country-asian="LT"/>
    </style:style>
    <style:style style:name="T1686" style:parent-style-name="DefaultParagraphFont" style:family="text">
      <style:text-properties style:font-name="Times New Roman" style:font-weight-complex="bold" fo:font-size="11pt" style:font-size-asian="11pt" style:font-size-complex="11pt" style:language-asian="lt" style:country-asian="LT"/>
    </style:style>
    <style:style style:name="P1687" style:parent-style-name="Normal" style:family="paragraph">
      <style:paragraph-properties fo:text-align="justify"/>
      <style:text-properties style:font-name="Times New Roman" fo:font-weight="bold" style:font-weight-asian="bold" fo:font-size="10pt" style:font-size-asian="10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BodyText"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fo:font-style="italic" style:font-style-asian="italic"/>
    </style:style>
    <style:style style:name="T1701" style:parent-style-name="Hyperlink"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P1703" style:parent-style-name="Normal" style:family="paragraph">
      <style:paragraph-properties fo:text-align="justify"/>
    </style:style>
    <style:style style:name="T1704" style:parent-style-name="DefaultParagraphFont" style:family="text">
      <style:text-properties style:font-name="Times New Roman" fo:font-weight="bold" style:font-weight-asian="bold" fo:font-size="10pt" style:font-size-asian="10pt" style:language-asian="lt" style:country-asian="LT"/>
    </style:style>
    <style:style style:name="T1705" style:parent-style-name="DefaultParagraphFont" style:family="text">
      <style:text-properties style:font-name="Times New Roman" fo:font-size="10pt" style:font-size-asian="10pt" style:language-asian="lt" style:country-asian="LT"/>
    </style:style>
    <style:style style:name="T1706" style:parent-style-name="DefaultParagraphFont" style:family="text">
      <style:text-properties style:font-name="Times New Roman" fo:font-weight="bold" style:font-weight-asian="bold" fo:font-size="10pt" style:font-size-asian="10pt" style:language-asian="lt" style:country-asian="LT"/>
    </style:style>
    <style:style style:name="T1707" style:parent-style-name="DefaultParagraphFont" style:family="text">
      <style:text-properties style:font-name="Times New Roman" fo:font-size="10pt" style:font-size-asian="10pt" style:language-asian="lt" style:country-asian="LT"/>
    </style:style>
    <style:style style:name="P1708" style:parent-style-name="Normal" style:family="paragraph">
      <style:paragraph-properties fo:text-align="justify"/>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weight="bold" style:font-weight-asian="bold" fo:font-size="11pt" style:font-size-asian="11pt"/>
    </style:style>
    <style:style style:name="T1711" style:parent-style-name="DefaultParagraphFont" style:family="text">
      <style:text-properties style:font-name="Times New Roman" fo:font-weight="bold" style:font-weight-asian="bold" style:text-position="super 68.1%" fo:font-size="11pt" style:font-size-asian="11pt"/>
    </style:style>
    <style:style style:name="T1712" style:parent-style-name="DefaultParagraphFont" style:family="text">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text-properties style:font-name="Times New Roman" style:font-weight-complex="bold" fo:font-size="11pt" style:font-size-asian="11pt"/>
    </style:style>
    <style:style style:name="P171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1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1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17" style:parent-style-name="Normal" style:family="paragraph">
      <style:paragraph-properties fo:text-align="justify" fo:text-indent="0.5in"/>
      <style:text-properties style:font-name="Times New Roman" style:font-weight-complex="bold" fo:font-size="11pt" style:font-size-asian="11pt"/>
    </style:style>
    <style:style style:name="P1718" style:parent-style-name="Normal" style:family="paragraph">
      <style:paragraph-properties fo:text-align="justify" fo:text-indent="0.5in"/>
      <style:text-properties style:font-name="Times New Roman" style:font-weight-complex="bold" fo:font-size="11pt" style:font-size-asian="11pt"/>
    </style:style>
    <style:style style:name="P1719" style:parent-style-name="Normal" style:family="paragraph">
      <style:paragraph-properties fo:text-align="justify" fo:text-indent="0.5in"/>
      <style:text-properties style:font-name="Times New Roman" style:font-weight-complex="bold" fo:font-size="11pt" style:font-size-asian="11pt"/>
    </style:style>
    <style:style style:name="P17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26" style:parent-style-name="Normal" style:family="paragraph">
      <style:paragraph-properties fo:text-align="justify" fo:text-indent="0.5in"/>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734" style:parent-style-name="Normal" style:family="paragraph">
      <style:paragraph-properties fo:text-align="justify" fo:text-indent="0.4923in"/>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color="#FF0000" fo:font-size="11pt" style:font-size-asian="11pt"/>
    </style:style>
    <style:style style:name="P1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BodyTex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BodyTex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Normal" style:family="paragraph">
      <style:paragraph-properties fo:text-align="justify"/>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BodyText"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margin-left="0.5in">
        <style:tab-stops/>
      </style:paragraph-properties>
      <style:text-properties style:font-name="Times New Roman" fo:font-size="11pt" style:font-size-asian="11pt"/>
    </style:style>
    <style:style style:name="P1775" style:parent-style-name="BodyTextIndent" style:family="paragraph">
      <style:paragraph-properties fo:widows="2" fo:orphans="2"/>
      <style:text-properties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BodyText"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weight="bold" style:font-weight-asian="bold" fo:font-size="11pt" style:font-size-asian="11pt"/>
    </style:style>
    <style:style style:name="T1788" style:parent-style-name="DefaultParagraphFont" style:family="text">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BodyTextIndent" style:family="paragraph">
      <style:paragraph-properties fo:widows="2" fo:orphans="2"/>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Indent" style:family="paragraph">
      <style:paragraph-properties fo:widows="2" fo:orphans="2"/>
      <style:text-properties fo:font-size="11pt" style:font-size-asian="11pt"/>
    </style:style>
    <style:style style:name="P18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BodyText"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BodyText"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Normal" style:family="paragraph">
      <style:paragraph-properties fo:text-align="justify"/>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font-weight="bold" style:font-weight-asian="bold" fo:font-size="11pt" style:font-size-asian="11pt"/>
    </style:style>
    <style:style style:name="T1829" style:parent-style-name="DefaultParagraphFont" style:family="text">
      <style:text-properties style:font-name="Times New Roman" style:font-weight-complex="bold" fo:font-size="11pt" style:font-size-asian="11pt"/>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color="#FF0000" fo:font-size="11pt" style:font-size-asian="11pt"/>
    </style:style>
    <style:style style:name="T1832" style:parent-style-name="DefaultParagraphFont" style:family="text">
      <style:text-properties style:font-name="Times New Roman"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Symbol" style:font-name-asian="Symbol" style:font-name-complex="Symbol"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Symbol" style:font-name-asian="Symbol" style:font-name-complex="Symbol"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Symbol" style:font-name-asian="Symbol" style:font-name-complex="Symbol"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Symbol" style:font-name-asian="Symbol" style:font-name-complex="Symbol" fo:font-size="11pt" style:font-size-asian="11pt"/>
    </style:style>
    <style:style style:name="T1848" style:parent-style-name="DefaultParagraphFont" style:family="text">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Symbol" style:font-name-asian="Symbol" style:font-name-complex="Symbol"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BodyText"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weight="bold" style:font-weight-asian="bold" fo:font-size="11pt" style:font-size-asian="11pt"/>
    </style:style>
    <style:style style:name="P1862" style:parent-style-name="Normal" style:family="paragraph">
      <style:paragraph-properties fo:text-align="justify"/>
      <style:text-properties style:font-name="Times New Roman" fo:font-weight="bold" style:font-weight-asian="bold"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P1867" style:parent-style-name="Normal" style:family="paragraph">
      <style:paragraph-properties fo:text-align="justify"/>
      <style:text-properties style:font-name="Times New Roman" fo:font-weight="bold" style:font-weight-asian="bold" fo:font-size="10pt" style:font-size-asian="10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Symbol" style:font-name-asian="Symbol" style:font-name-complex="Symbol" fo:font-size="11pt" style:font-size-asian="11pt"/>
    </style:style>
    <style:style style:name="T1874" style:parent-style-name="DefaultParagraphFont" style:family="text">
      <style:text-properties style:font-name="Times New Roman" fo:font-size="11pt" style:font-size-asian="11pt"/>
    </style:style>
    <style:style style:name="P18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BodyTex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BodyText"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P1887" style:parent-style-name="Normal" style:family="paragraph">
      <style:paragraph-properties fo:text-align="justify"/>
    </style:style>
    <style:style style:name="T1888" style:parent-style-name="DefaultParagraphFont" style:family="text">
      <style:text-properties style:font-name="Times New Roman" fo:font-weight="bold" style:font-weight-asian="bold" fo:font-size="10pt" style:font-size-asian="10pt" style:language-asian="lt" style:country-asian="LT"/>
    </style:style>
    <style:style style:name="T1889" style:parent-style-name="DefaultParagraphFont" style:family="text">
      <style:text-properties style:font-name="Times New Roman" fo:font-size="10pt" style:font-size-asian="10pt" style:language-asian="lt" style:country-asian="LT"/>
    </style:style>
    <style:style style:name="T1890" style:parent-style-name="DefaultParagraphFont" style:family="text">
      <style:text-properties style:font-name="Times New Roman" fo:font-weight="bold" style:font-weight-asian="bold" fo:font-size="10pt" style:font-size-asian="10pt" style:language-asian="lt" style:country-asian="LT"/>
    </style:style>
    <style:style style:name="T1891" style:parent-style-name="DefaultParagraphFont" style:family="text">
      <style:text-properties style:font-name="Times New Roman" fo:font-size="10pt" style:font-size-asian="10pt" style:language-asian="lt" style:country-asian="L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center"/>
      <style:text-properties style:font-name="Times New Roman" fo:font-weight="bold" style:font-weight-asian="bold" fo:font-size="11pt" style:font-size-asian="11pt"/>
    </style:style>
    <style:style style:name="P1894" style:parent-style-name="Normal" style:family="paragraph">
      <style:paragraph-properties fo:text-align="center"/>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Symbol" style:font-name-asian="Symbol" style:font-name-complex="Symbol" fo:font-size="11pt" style:font-size-asian="11pt"/>
    </style:style>
    <style:style style:name="T1900" style:parent-style-name="DefaultParagraphFont" style:family="text">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BodyTextIndent" style:family="paragraph">
      <style:paragraph-properties fo:widows="2" fo:orphans="2"/>
      <style:text-properties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924" style:parent-style-name="Normal" style:family="paragraph">
      <style:paragraph-properties fo:text-align="justify"/>
      <style:text-properties style:font-name="Times New Roman" fo:font-size="11pt" style:font-size-asian="11pt"/>
    </style:style>
    <style:style style:name="P1925" style:parent-style-name="Normal" style:family="paragraph">
      <style:paragraph-properties fo:text-align="justify"/>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weight="bold" style:font-weight-asian="bold" fo:font-size="11pt" style:font-size-asian="11pt"/>
    </style:style>
    <style:style style:name="T1928" style:parent-style-name="DefaultParagraphFont" style:family="text">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BodyText" style:family="text">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P1935" style:parent-style-name="Normal" style:family="paragraph">
      <style:paragraph-properties fo:text-align="justify" fo:text-indent="0.5in"/>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Symbol" style:font-name-asian="Symbol" style:font-name-complex="Symbol" fo:font-size="11pt" style:font-size-asian="11pt"/>
    </style:style>
    <style:style style:name="T1941" style:parent-style-name="DefaultParagraphFont"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weight="bold" style:font-weight-asian="bold"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style:font-weight-complex="bold"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BodyText"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Normal" style:family="paragraph">
      <style:paragraph-properties fo:text-align="justify"/>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style:font-weight-complex="bold" fo:font-size="11pt" style:font-size-asian="11pt"/>
    </style:style>
    <style:style style:name="T1962" style:parent-style-name="DefaultParagraphFont" style:family="text">
      <style:text-properties style:font-name="Times New Roman" fo:font-weight="bold" style:font-weight-asian="bold"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PlainText" style:family="paragraph">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BodyTex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BodyText"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BodyTex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weight="bold" style:font-weight-asian="bold" fo:font-size="11pt" style:font-size-asian="11pt"/>
    </style:style>
    <style:style style:name="T1995" style:parent-style-name="DefaultParagraphFont" style:family="text">
      <style:text-properties style:font-name="Times New Roman" style:font-weight-complex="bold" fo:font-size="11pt" style:font-size-asian="11pt"/>
    </style:style>
    <style:style style:name="T1996" style:parent-style-name="DefaultParagraphFont" style:family="text">
      <style:text-properties style:font-name="Times New Roman" fo:font-weight="bold" style:font-weight-asian="bold" fo:font-size="11pt" style:font-size-asian="11pt"/>
    </style:style>
    <style:style style:name="T1997" style:parent-style-name="DefaultParagraphFont" style:family="text">
      <style:text-properties style:font-name="Times New Roman" style:font-weight-complex="bold" fo:font-size="11pt" style:font-size-asian="11pt"/>
    </style:style>
    <style:style style:name="P19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BodyText"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style:style>
    <style:style style:name="T2006" style:parent-style-name="DefaultParagraphFont" style:family="text">
      <style:text-properties style:font-name="Times New Roman" fo:font-weight="bold" style:font-weight-asian="bold" fo:text-transform="uppercase" fo:font-size="11pt" style:font-size-asian="11pt"/>
    </style:style>
    <style:style style:name="T2007" style:parent-style-name="DefaultParagraphFont" style:family="text">
      <style:text-properties style:font-name="Times New Roman" fo:font-weight="bold" style:font-weight-asian="bold"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weight="bold" style:font-weight-asian="bold" style:font-weight-complex="bold" fo:font-size="11pt" style:font-size-asian="11pt"/>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BodyText"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Symbol" style:font-name-asian="Symbol" style:font-name-complex="Symbol"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BodyTex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BodyTextIndent" style:family="paragraph">
      <style:paragraph-properties fo:widows="2" fo:orphans="2"/>
      <style:text-properties fo:font-size="11pt" style:font-size-asian="11pt"/>
    </style:style>
    <style:style style:name="P2049" style:parent-style-name="BodyTextIndent" style:family="paragraph">
      <style:paragraph-properties fo:widows="2" fo:orphans="2"/>
      <style:text-properties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BodyText"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style>
    <style:style style:name="P2060" style:parent-style-name="Normal" style:family="paragraph">
      <style:paragraph-properties fo:text-align="justify"/>
      <style:text-properties style:font-name="Times New Roman" fo:font-weight="bold" style:font-weight-asian="bold"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P2064" style:parent-style-name="Normal" style:family="paragraph">
      <style:paragraph-properties fo:text-align="justify"/>
      <style:text-properties style:font-name="Times New Roman" fo:font-weight="bold" style:font-weight-asian="bold" fo:font-size="10pt" style:font-size-asian="10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BodyText"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fo:font-style="italic" style:font-style-asian="italic"/>
    </style:style>
    <style:style style:name="T2073" style:parent-style-name="Hyperlink" style:family="text">
      <style:text-properties style:font-name="Times New Roman" fo:font-style="italic" style:font-style-asian="italic"/>
    </style:style>
    <style:style style:name="T2074" style:parent-style-name="DefaultParagraphFont" style:family="text">
      <style:text-properties style:font-name="Times New Roman" fo:font-style="italic" style:font-style-asian="italic"/>
    </style:style>
    <style:style style:name="P2075" style:parent-style-name="Normal" style:family="paragraph">
      <style:paragraph-properties fo:text-align="justify"/>
    </style:style>
    <style:style style:name="T2076" style:parent-style-name="DefaultParagraphFont" style:family="text">
      <style:text-properties style:font-name="Times New Roman" fo:font-weight="bold" style:font-weight-asian="bold" fo:font-size="10pt" style:font-size-asian="10pt" style:language-asian="lt" style:country-asian="LT"/>
    </style:style>
    <style:style style:name="T2077" style:parent-style-name="DefaultParagraphFont" style:family="text">
      <style:text-properties style:font-name="Times New Roman" fo:font-size="10pt" style:font-size-asian="10pt" style:language-asian="lt" style:country-asian="LT"/>
    </style:style>
    <style:style style:name="T2078" style:parent-style-name="DefaultParagraphFont" style:family="text">
      <style:text-properties style:font-name="Times New Roman" fo:font-weight="bold" style:font-weight-asian="bold" fo:font-size="10pt" style:font-size-asian="10pt" style:language-asian="lt" style:country-asian="LT"/>
    </style:style>
    <style:style style:name="T2079" style:parent-style-name="DefaultParagraphFont" style:family="text">
      <style:text-properties style:font-name="Times New Roman" fo:font-size="10pt" style:font-size-asian="10pt" style:language-asian="lt" style:country-asian="LT"/>
    </style:style>
    <style:style style:name="P2080" style:parent-style-name="Normal" style:family="paragraph">
      <style:paragraph-properties fo:text-align="justify" fo:text-indent="0.5in"/>
      <style:text-properties style:font-name="Times New Roman" fo:font-weight="bold" style:font-weight-asian="bold" fo:font-size="11pt" style:font-size-asian="11pt"/>
    </style:style>
    <style:style style:name="P2081" style:parent-style-name="Normal" style:family="paragraph">
      <style:paragraph-properties fo:text-align="justify" fo:text-indent="0.5in"/>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weight="bold" style:font-weight-asian="bold"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BodyTextIndent" style:family="paragraph">
      <style:paragraph-properties fo:widows="2" fo:orphans="2"/>
      <style:text-properties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weight="bold" style:font-weight-asian="bold" fo:font-size="11pt" style:font-size-asian="11pt"/>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BodyText"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Symbol" style:font-name-asian="Symbol" style:font-name-complex="Symbol" fo:font-size="11pt" style:font-size-asian="11pt"/>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Symbol" style:font-name-asian="Symbol" style:font-name-complex="Symbol" fo:font-size="11pt" style:font-size-asian="11pt"/>
    </style:style>
    <style:style style:name="T2109" style:parent-style-name="DefaultParagraphFont" style:family="text">
      <style:text-properties style:font-name="Times New Roman" fo:font-size="11pt" style:font-size-asian="11pt"/>
    </style:style>
    <style:style style:name="P2110" style:parent-style-name="BodyTextIndent" style:family="paragraph">
      <style:paragraph-properties fo:widows="2" fo:orphans="2"/>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weight="bold" style:font-weight-asian="bold"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BodyText"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fo:text-align="justify"/>
      <style:text-properties style:font-name="Times New Roman" fo:font-weight="bold" style:font-weight-asian="bold" fo:font-size="11pt" style:font-size-asian="11pt"/>
    </style:style>
    <style:style style:name="P2121" style:parent-style-name="Normal" style:family="paragraph">
      <style:paragraph-properties fo:text-align="center"/>
      <style:text-properties style:font-name="Times New Roman" fo:font-weight="bold" style:font-weight-asian="bold" fo:font-size="11pt" style:font-size-asian="11pt"/>
    </style:style>
    <style:style style:name="P2122" style:parent-style-name="Normal" style:family="paragraph">
      <style:paragraph-properties fo:text-align="center"/>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BodyTextIndent" style:family="paragraph">
      <style:paragraph-properties fo:widows="2" fo:orphans="2"/>
      <style:text-properties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weight="bold" style:font-weight-asian="bold"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weight="bold" style:font-weight-asian="bold" fo:font-size="11pt" style:font-size-asian="11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BodyTextIndent3" style:family="paragraph">
      <style:paragraph-properties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Symbol" style:font-name-asian="Symbol" style:font-name-complex="Symbol"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style:font-name="Symbol" style:font-name-asian="Symbol" style:font-name-complex="Symbol" fo:font-size="11pt" style:font-size-asian="11pt"/>
    </style:style>
    <style:style style:name="T2157" style:parent-style-name="DefaultParagraphFont" style:family="text">
      <style:text-properties fo:font-size="11pt" style:font-size-asian="11pt"/>
    </style:style>
    <style:style style:name="P2158" style:parent-style-name="BodyTextIndent3" style:family="paragraph">
      <style:paragraph-properties fo:margin-left="0in" fo:text-indent="0.5in">
        <style:tab-stops/>
      </style:paragraph-properties>
      <style:text-properties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Symbol" style:font-name-asian="Symbol" style:font-name-complex="Symbol"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Symbol" style:font-name-asian="Symbol" style:font-name-complex="Symbol"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weight="bold" style:font-weight-asian="bold" fo:font-size="11pt" style:font-size-asian="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style:font-weight-complex="bold" fo:font-size="11pt" style:font-size-asian="11pt"/>
    </style:style>
    <style:style style:name="P21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fo:font-style="italic" style:font-style-asian="italic" style:font-style-complex="italic"/>
    </style:style>
    <style:style style:name="T2187" style:parent-style-name="BodyText"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BodyText" style:family="text">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Symbol" style:font-name-asian="Symbol" style:font-name-complex="Symbol"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Symbol" style:font-name-asian="Symbol" style:font-name-complex="Symbol"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Symbol" style:font-name-asian="Symbol" style:font-name-complex="Symbol" fo:font-size="11pt" style:font-size-asian="11pt"/>
    </style:style>
    <style:style style:name="T2207" style:parent-style-name="DefaultParagraphFont" style:family="text">
      <style:text-properties style:font-name="Times New Roman"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Symbol" style:font-name-asian="Symbol" style:font-name-complex="Symbol"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Symbol" style:font-name-asian="Symbol" style:font-name-complex="Symbol" fo:font-size="11pt" style:font-size-asian="11pt"/>
    </style:style>
    <style:style style:name="T2215" style:parent-style-name="DefaultParagraphFont" style:family="text">
      <style:text-properties style:font-name="Times New Roman"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Symbol" style:font-name-asian="Symbol" style:font-name-complex="Symbol" fo:font-size="11pt" style:font-size-asian="11pt"/>
    </style:style>
    <style:style style:name="T2219" style:parent-style-name="DefaultParagraphFont" style:family="text">
      <style:text-properties style:font-name="Times New Roman" fo:font-size="11pt" style:font-size-asian="11pt"/>
    </style:style>
    <style:style style:name="P2220" style:parent-style-name="BodyTextIndent" style:family="paragraph">
      <style:text-properties style:font-size-complex="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Symbol" style:font-name-asian="Symbol" style:font-name-complex="Symbol" fo:font-size="11pt" style:font-size-asian="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Symbol" style:font-name-asian="Symbol" style:font-name-complex="Symbol" fo:font-size="11pt" style:font-size-asian="11pt"/>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Symbol" style:font-name-asian="Symbol" style:font-name-complex="Symbol"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Symbol" style:font-name-asian="Symbol" style:font-name-complex="Symbol" fo:font-size="11pt" style:font-size-asian="11pt"/>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style:text-properties style:font-name="Times New Roman" fo:font-style="italic" style:font-style-asian="italic" fo:font-size="10pt" style:font-size-asian="10pt"/>
    </style:style>
    <style:style style:name="T2240" style:parent-style-name="DefaultParagraphFont" style:family="text">
      <style:text-properties style:font-name="Times New Roman" fo:font-style="italic" style:font-style-asian="italic"/>
    </style:style>
    <style:style style:name="T2241" style:parent-style-name="BodyText"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BodyText"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BodyText" style:family="text">
      <style:text-properties style:font-name="Times New Roman" style:font-name-asian="MS Mincho" fo:font-style="italic" style:font-style-asian="italic" style:font-style-complex="italic"/>
    </style:style>
    <style:style style:name="T2249" style:parent-style-name="DefaultParagraphFont" style:family="text">
      <style:text-properties style:font-name="Times New Roman" style:font-name-asian="MS Mincho" fo:font-style="italic" style:font-style-asian="italic" style:font-style-complex="italic"/>
    </style:style>
    <style:style style:name="P2250" style:parent-style-name="Normal" style:family="paragraph">
      <style:paragraph-properties fo:text-align="justify" fo:text-indent="0.5in"/>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weight="bold" style:font-weight-asian="bold" style:font-weight-complex="bold" fo:font-size="11pt" style:font-size-asian="11pt"/>
    </style:style>
    <style:style style:name="T2253" style:parent-style-name="DefaultParagraphFont" style:family="text">
      <style:text-properties style:font-name="Times New Roman" fo:font-weight="bold" style:font-weight-asian="bold" style:font-weight-complex="bold" style:text-position="super 68.1%" fo:font-size="11pt" style:font-size-asian="11pt"/>
    </style:style>
    <style:style style:name="T2254" style:parent-style-name="DefaultParagraphFont" style:family="text">
      <style:text-properties style:font-name="Times New Roman" fo:font-weight="bold" style:font-weight-asian="bold" style:font-weight-complex="bold" fo:font-size="11pt" style:font-size-asian="11pt"/>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style:text-properties style:font-name="Times New Roman" fo:font-style="italic" style:font-style-asian="italic" fo:font-size="10pt" style:font-size-asian="10pt"/>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BodyText"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Normal" style:family="paragraph">
      <style:paragraph-properties fo:text-align="justify"/>
      <style:text-properties style:font-name="Times New Roman" fo:font-style="italic" style:font-style-asian="italic" fo:font-size="10pt" style:font-size-asian="10pt"/>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Hyperlink"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P2272" style:parent-style-name="Normal" style:family="paragraph">
      <style:paragraph-properties fo:text-align="justify" fo:text-indent="0.5in"/>
      <style:text-properties style:font-name="Times New Roman" fo:font-weight="bold" style:font-weight-asian="bold" fo:font-size="11pt" style:font-size-asian="11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weight="bold" style:font-weight-asian="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Symbol" style:font-name-asian="Symbol" style:font-name-complex="Symbol" fo:font-size="11pt" style:font-size-asian="11pt"/>
    </style:style>
    <style:style style:name="T2283" style:parent-style-name="DefaultParagraphFont" style:family="text">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Symbol" style:font-name-asian="Symbol" style:font-name-complex="Symbol" fo:font-size="11pt" style:font-size-asian="11pt"/>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style:font-weight-complex="bold"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BodyText"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BodyText"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weight="bold" style:font-weight-asian="bold"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P23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BodyText"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BodyText"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weight="bold" style:font-weight-asian="bold"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BodyText"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BodyText"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Normal" style:family="paragraph">
      <style:paragraph-properties fo:text-align="justify" fo:text-indent="0.5in"/>
      <style:text-properties style:font-name="Times New Roman" fo:font-weight="bold" style:font-weight-asian="bold" fo:font-size="11pt" style:font-size-asian="11pt"/>
    </style:style>
    <style:style style:name="P2372" style:parent-style-name="Normal" style:family="paragraph">
      <style:paragraph-properties fo:text-align="justify" fo:text-indent="0.5in"/>
      <style:text-properties style:font-name="Times New Roman" fo:font-weight="bold" style:font-weight-asian="bold"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margin-left="1.6736in" fo:text-indent="-1.1736in">
        <style:tab-stops/>
      </style:paragraph-properties>
    </style:style>
    <style:style style:name="T2395" style:parent-style-name="DefaultParagraphFont" style:family="text">
      <style:text-properties style:font-name="Times New Roman" fo:font-weight="bold" style:font-weight-asian="bold"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weight="bold" style:font-weight-asian="bold" style:font-weight-complex="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BodyText"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BodyText"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Symbol" style:font-name-asian="Symbol" style:font-name-complex="Symbol" fo:font-size="11pt" style:font-size-asian="11pt"/>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Symbol" style:font-name-asian="Symbol" style:font-name-complex="Symbol" fo:font-size="11pt" style:font-size-asian="11pt"/>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font-size-complex="11pt"/>
    </style:style>
    <style:style style:name="P2436" style:parent-style-name="Normal" style:family="paragraph">
      <style:paragraph-properties fo:text-align="justify"/>
      <style:text-properties style:font-name="Times New Roman" fo:font-style="italic" style:font-style-asian="italic" fo:font-size="10pt" style:font-size-asian="10pt"/>
    </style:style>
    <style:style style:name="P2437" style:parent-style-name="PlainText" style:family="paragraph">
      <style:paragraph-properties fo:text-align="justify"/>
    </style:style>
    <style:style style:name="T2438" style:parent-style-name="DefaultParagraphFont" style:family="text">
      <style:text-properties style:font-name="Times New Roman" fo:font-style="italic" style:font-style-asian="italic"/>
    </style:style>
    <style:style style:name="T2439" style:parent-style-name="Hyperlink"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style:style>
    <style:style style:name="T2441" style:parent-style-name="DefaultParagraphFont"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P2444" style:parent-style-name="Normal" style:family="paragraph">
      <style:paragraph-properties fo:text-align="justify"/>
      <style:text-properties style:font-name="Times New Roman" fo:font-style="italic" style:font-style-asian="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weight="bold" style:font-weight-asian="bold" fo:font-size="11pt" style:font-size-asian="11pt"/>
    </style:style>
    <style:style style:name="T2447" style:parent-style-name="DefaultParagraphFont" style:family="text">
      <style:text-properties style:font-name="Times New Roman" fo:font-weight="bold" style:font-weight-asian="bold" style:text-position="super 68.1%" fo:font-size="11pt" style:font-size-asian="11pt"/>
    </style:style>
    <style:style style:name="T2448" style:parent-style-name="DefaultParagraphFont" style:family="text">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text-properties style:font-name="Times New Roman" style:font-weight-complex="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style:font-weight-complex="bold" fo:font-size="11pt" style:font-size-asian="11pt"/>
    </style:style>
    <style:style style:name="P24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BodyText"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P2456" style:parent-style-name="PlainText" style:family="paragraph">
      <style:text-properties style:font-name="Times New Roman" style:font-name-asian="MS Mincho" fo:font-style="italic" style:font-style-asian="italic" style:font-style-complex="italic"/>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fo:font-style="italic" style:font-style-asian="italic" style:font-style-complex="italic"/>
    </style:style>
    <style:style style:name="T2459" style:parent-style-name="BodyText"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PlainText" style:family="paragraph">
      <style:text-properties style:font-name="Times New Roman" style:font-name-asian="MS Mincho" fo:font-style="italic" style:font-style-asian="italic" style:font-style-complex="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BodyText"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Symbol" style:font-name-asian="Symbol" style:font-name-complex="Symbol" fo:font-size="11pt" style:font-size-asian="11pt"/>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Symbol" style:font-name-asian="Symbol" style:font-name-complex="Symbol" fo:font-size="11pt" style:font-size-asian="11pt"/>
    </style:style>
    <style:style style:name="T2481" style:parent-style-name="DefaultParagraphFont" style:family="text">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Symbol" style:font-name-asian="Symbol" style:font-name-complex="Symbol" fo:font-size="11pt" style:font-size-asian="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Symbol" style:font-name-asian="Symbol" style:font-name-complex="Symbol"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weight="bold" style:font-weight-asian="bold" fo:font-size="11pt" style:font-size-asian="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Symbol" style:font-name-asian="Symbol" style:font-name-complex="Symbol" fo:font-size="11pt" style:font-size-asian="11pt"/>
    </style:style>
    <style:style style:name="T2495" style:parent-style-name="DefaultParagraphFont" style:family="text">
      <style:text-properties style:font-name="Times New Roman"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Symbol" style:font-name-asian="Symbol" style:font-name-complex="Symbol"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BodyText"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Symbol" style:font-name-asian="Symbol" style:font-name-complex="Symbol" fo:font-size="11pt" style:font-size-asian="11pt"/>
    </style:style>
    <style:style style:name="T2523" style:parent-style-name="DefaultParagraphFont" style:family="text">
      <style:text-properties style:font-name="Times New Roman" fo:font-size="11pt" style:font-size-asian="11pt"/>
    </style:style>
    <style:style style:name="P2524" style:parent-style-name="BodyTextIndent" style:family="paragraph">
      <style:paragraph-properties fo:widows="2" fo:orphans="2"/>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Symbol" style:font-name-asian="Symbol" style:font-name-complex="Symbol" fo:font-size="11pt" style:font-size-asian="11pt"/>
    </style:style>
    <style:style style:name="T2528" style:parent-style-name="DefaultParagraphFont" style:family="text">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weight="bold" style:font-weight-asian="bold" fo:font-size="11pt" style:font-size-asian="11pt"/>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fo:font-weight="bold" style:font-weight-asian="bold" fo:font-size="11pt" style:font-size-asian="11pt"/>
    </style:style>
    <style:style style:name="T2535" style:parent-style-name="DefaultParagraphFont" style:family="text">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Symbol" style:font-name-asian="Symbol" style:font-name-complex="Symbol"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Symbol" style:font-name-asian="Symbol" style:font-name-complex="Symbol"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BodyText"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weight="bold" style:font-weight-asian="bold"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center"/>
      <style:text-properties style:font-name="Times New Roman" fo:font-weight="bold" style:font-weight-asian="bold" fo:font-size="11pt" style:font-size-asian="11pt"/>
    </style:style>
    <style:style style:name="P2555" style:parent-style-name="Normal" style:family="paragraph">
      <style:paragraph-properties fo:text-align="center"/>
      <style:text-properties style:font-name="Times New Roman" fo:font-weight="bold" style:font-weight-asian="bold" fo:font-size="11pt" style:font-size-asian="11pt"/>
    </style:style>
    <style:style style:name="P2556" style:parent-style-name="Normal" style:family="paragraph">
      <style:paragraph-properties fo:text-align="center"/>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BodyTextIndent" style:family="paragraph">
      <style:paragraph-properties fo:widows="2" fo:orphans="2"/>
      <style:text-properties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fo:color="#FF0000" fo:font-size="11pt" style:font-size-asian="11pt"/>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text-transform="uppercase"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style:text-properties style:font-name="Times New Roman" fo:font-weight="bold" style:font-weight-asian="bold"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fo:font-size="11pt" style:font-size-asian="11pt" style:font-size-complex="11pt"/>
    </style:style>
    <style:style style:name="T2581" style:parent-style-name="DefaultParagraphFont" style:family="text">
      <style:text-properties style:font-name="Times New Roman" style:font-weight-complex="bold" fo:font-size="11pt" style:font-size-asian="11pt" style:font-size-complex="11pt"/>
    </style:style>
    <style:style style:name="P2582" style:parent-style-name="Normal" style:family="paragraph">
      <style:paragraph-properties fo:text-align="justify"/>
    </style:style>
    <style:style style:name="T2583" style:parent-style-name="DefaultParagraphFont" style:family="text">
      <style:text-properties style:font-name="Times New Roman" fo:font-weight="bold" style:font-weight-asian="bold" fo:font-size="10pt" style:font-size-asian="10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PlainText" style:family="paragraph">
      <style:text-properties style:font-name="Times New Roman" fo:font-style="italic" style:font-style-asian="italic"/>
    </style:style>
    <style:style style:name="T2589" style:parent-style-name="DefaultParagraphFont" style:family="text">
      <style:text-properties style:font-name="Times New Roman" fo:font-style="italic" style:font-style-asian="italic"/>
    </style:style>
    <style:style style:name="T2590" style:parent-style-name="Hyperlink" style:family="text">
      <style:text-properties style:font-name="Times New Roman" fo:font-style="italic" style:font-style-asian="italic"/>
    </style:style>
    <style:style style:name="T2591" style:parent-style-name="DefaultParagraphFont" style:family="text">
      <style:text-properties style:font-name="Times New Roman" fo:font-style="italic" style:font-style-asian="italic"/>
    </style:style>
    <style:style style:name="P2592" style:parent-style-name="Normal" style:family="paragraph">
      <style:paragraph-properties fo:text-align="justify"/>
    </style:style>
    <style:style style:name="T2593" style:parent-style-name="DefaultParagraphFont" style:family="text">
      <style:text-properties style:font-name="Times New Roman" fo:font-weight="bold" style:font-weight-asian="bold" fo:font-size="10pt" style:font-size-asian="10pt" style:language-asian="lt" style:country-asian="LT"/>
    </style:style>
    <style:style style:name="T2594" style:parent-style-name="DefaultParagraphFont" style:family="text">
      <style:text-properties style:font-name="Times New Roman" fo:font-size="10pt" style:font-size-asian="10pt" style:language-asian="lt" style:country-asian="LT"/>
    </style:style>
    <style:style style:name="T2595" style:parent-style-name="DefaultParagraphFont" style:family="text">
      <style:text-properties style:font-name="Times New Roman" fo:font-weight="bold" style:font-weight-asian="bold" fo:font-size="10pt" style:font-size-asian="10pt" style:language-asian="lt" style:country-asian="LT"/>
    </style:style>
    <style:style style:name="T2596" style:parent-style-name="DefaultParagraphFont" style:family="text">
      <style:text-properties style:font-name="Times New Roman" fo:font-size="10pt" style:font-size-asian="10pt" style:language-asian="lt" style:country-asian="LT"/>
    </style:style>
    <style:style style:name="P2597" style:parent-style-name="Normal" style:family="paragraph">
      <style:paragraph-properties fo:text-align="justify" fo:text-indent="0.5in"/>
      <style:text-properties style:font-name="Times New Roman" fo:font-weight="bold" style:font-weight-asian="bold" fo:font-size="11pt" style:font-size-asian="11pt"/>
    </style:style>
    <style:style style:name="P259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font-weight="bold" style:font-weight-asian="bold" fo:font-size="11pt" style:font-size-asian="11pt"/>
    </style:style>
    <style:style style:name="T2602" style:parent-style-name="DefaultParagraphFont" style:family="text">
      <style:text-properties style:font-name="Times New Roman" fo:font-size="11pt" style:font-size-asian="11pt"/>
    </style:style>
    <style:style style:name="P2603" style:parent-style-name="Normal" style:family="paragraph">
      <style:paragraph-properties fo:text-align="justify"/>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weight="bold" style:font-weight-asian="bold" fo:font-size="11pt" style:font-size-asian="11pt"/>
    </style:style>
    <style:style style:name="T2610" style:parent-style-name="DefaultParagraphFont" style:family="text">
      <style:text-properties style:font-name="Times New Roman" fo:font-weight="bold" style:font-weight-asian="bold" fo:text-transform="uppercase" fo:font-size="11pt" style:font-size-asian="11pt"/>
    </style:style>
    <style:style style:name="T2611" style:parent-style-name="DefaultParagraphFont" style:family="text">
      <style:text-properties style:font-name="Times New Roman" fo:font-weight="bold" style:font-weight-asian="bold" fo:font-size="11pt" style:font-size-asian="11pt"/>
    </style:style>
    <style:style style:name="P2612" style:parent-style-name="BodyTextIndent" style:family="paragraph">
      <style:paragraph-properties fo:widows="2" fo:orphans="2"/>
      <style:text-properties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ize="11pt" style:font-size-asian="11pt" style:font-size-complex="11pt"/>
    </style:style>
    <style:style style:name="P26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9" style:parent-style-name="PlainText" style:family="paragraph">
      <style:paragraph-properties fo:text-align="justify"/>
    </style:style>
    <style:style style:name="T2630" style:parent-style-name="DefaultParagraphFont" style:family="text">
      <style:text-properties style:font-name="Times New Roman" style:font-name-asian="MS Mincho" fo:font-style="italic" style:font-style-asian="italic" style:font-style-complex="italic"/>
    </style:style>
    <style:style style:name="T2631" style:parent-style-name="Hyperlink"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style:style>
    <style:style style:name="T263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34" style:parent-style-name="PlainText" style:family="paragraph">
      <style:paragraph-properties fo:text-align="justify"/>
    </style:style>
    <style:style style:name="T2635" style:parent-style-name="DefaultParagraphFont" style:family="text">
      <style:text-properties style:font-name="Times New Roman" style:font-name-asian="MS Mincho" fo:font-style="italic" style:font-style-asian="italic" style:font-style-complex="italic"/>
    </style:style>
    <style:style style:name="T2636" style:parent-style-name="Hyperlink" style:family="text">
      <style:text-properties style:font-name="Times New Roman" style:font-name-asian="MS Mincho" fo:font-style="italic" style:font-style-asian="italic" style:font-style-complex="italic"/>
    </style:style>
    <style:style style:name="T2637" style:parent-style-name="DefaultParagraphFont" style:family="text">
      <style:text-properties style:font-name="Times New Roman" style:font-name-asian="MS Mincho" fo:font-style="italic" style:font-style-asian="italic" style:font-style-complex="italic"/>
    </style:style>
    <style:style style:name="P263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fo:font-weight="bold" style:font-weight-asian="bold" style:font-weight-complex="bold"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font-weight="bold" style:font-weight-asian="bold" style:font-weight-complex="bold"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P2647" style:parent-style-name="Normal" style:family="paragraph">
      <style:paragraph-properties fo:text-align="justify" fo:text-indent="0.5in"/>
      <style:text-properties style:font-name="Times New Roman" fo:font-size="11pt" style:font-size-asian="11pt" style:font-size-complex="11pt"/>
    </style:style>
    <style:style style:name="P2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Hyperlink" style:family="text">
      <style:text-properties style:font-name="Times New Roman" style:font-name-asian="MS Mincho" fo:font-style="italic" style:font-style-asian="italic" style:font-style-complex="italic"/>
    </style:style>
    <style:style style:name="T2652" style:parent-style-name="Hyperlink" style:family="text">
      <style:text-properties style:font-name="Times New Roman" style:font-name-asian="MS Mincho" fo:font-style="italic" style:font-style-asian="italic" style:font-style-complex="italic"/>
    </style:style>
    <style:style style:name="T2653" style:parent-style-name="Hyperlink"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BodyTextIndent" style:family="paragraph">
      <style:paragraph-properties fo:widows="2" fo:orphans="2"/>
      <style:text-properties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weight="bold" style:font-weight-asian="bold" fo:font-size="11pt" style:font-size-asian="11pt"/>
    </style:style>
    <style:style style:name="P2678" style:parent-style-name="BodyTextIndent" style:family="paragraph">
      <style:paragraph-properties fo:widows="2" fo:orphans="2"/>
      <style:text-properties fo:font-size="11pt" style:font-size-asian="11pt"/>
    </style:style>
    <style:style style:name="P26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Symbol" style:font-name-asian="Symbol" style:font-name-complex="Symbol"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style:text-properties style:font-name="Times New Roman" fo:font-weight="bold" style:font-weight-asian="bold" fo:font-size="10pt" style:font-size-asian="10pt"/>
    </style:style>
    <style:style style:name="P2702" style:parent-style-name="Normal" style:family="paragraph">
      <style:paragraph-properties fo:text-indent="0.5in"/>
      <style:text-properties style:font-name="Times New Roman" fo:font-weight="bold" style:font-weight-asian="bold"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font-size-complex="11pt" style:language-asian="lt" style:country-asian="LT"/>
    </style:style>
    <style:style style:name="T2705" style:parent-style-name="DefaultParagraphFont" style:family="text">
      <style:text-properties style:font-name="Times New Roman" style:font-weight-complex="bold" fo:font-size="11pt" style:font-size-asian="11pt" style:font-size-complex="11pt" style:language-asian="lt" style:country-asian="LT"/>
    </style:style>
    <style:style style:name="P2706" style:parent-style-name="Normal" style:family="paragraph">
      <style:paragraph-properties fo:text-align="justify"/>
    </style:style>
    <style:style style:name="T2707" style:parent-style-name="DefaultParagraphFont" style:family="text">
      <style:text-properties style:font-name="Times New Roman" fo:font-weight="bold" style:font-weight-asian="bold" fo:font-size="10pt" style:font-size-asian="10pt"/>
    </style:style>
    <style:style style:name="P2708" style:parent-style-name="Normal" style:family="paragraph">
      <style:paragraph-properties fo:text-align="justify" fo:text-indent="0.5in"/>
      <style:text-properties style:font-name="Times New Roman" fo:font-weight="bold" style:font-weight-asian="bold"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PlainText" style:family="paragraph">
      <style:text-properties style:font-name="Times New Roman" fo:font-style="italic" style:font-style-asian="italic"/>
    </style:style>
    <style:style style:name="T2711" style:parent-style-name="DefaultParagraphFont" style:family="text">
      <style:text-properties style:font-name="Times New Roman" fo:font-style="italic" style:font-style-asian="italic"/>
    </style:style>
    <style:style style:name="T2712" style:parent-style-name="Hyperlink" style:family="text">
      <style:text-properties style:font-name="Times New Roman" fo:font-style="italic" style:font-style-asian="italic"/>
    </style:style>
    <style:style style:name="T2713" style:parent-style-name="DefaultParagraphFont" style:family="text">
      <style:text-properties style:font-name="Times New Roman" fo:font-style="italic" style:font-style-asian="italic"/>
    </style:style>
    <style:style style:name="P2714" style:parent-style-name="Normal" style:family="paragraph">
      <style:paragraph-properties fo:text-align="justify"/>
    </style:style>
    <style:style style:name="T2715" style:parent-style-name="DefaultParagraphFont" style:family="text">
      <style:text-properties style:font-name="Times New Roman" fo:font-weight="bold" style:font-weight-asian="bold" fo:font-size="10pt" style:font-size-asian="10pt" style:language-asian="lt" style:country-asian="LT"/>
    </style:style>
    <style:style style:name="T2716" style:parent-style-name="DefaultParagraphFont" style:family="text">
      <style:text-properties style:font-name="Times New Roman" fo:font-size="10pt" style:font-size-asian="10pt" style:language-asian="lt" style:country-asian="LT"/>
    </style:style>
    <style:style style:name="T2717" style:parent-style-name="DefaultParagraphFont" style:family="text">
      <style:text-properties style:font-name="Times New Roman" fo:font-weight="bold" style:font-weight-asian="bold" fo:font-size="10pt" style:font-size-asian="10pt" style:language-asian="lt" style:country-asian="LT"/>
    </style:style>
    <style:style style:name="T2718" style:parent-style-name="DefaultParagraphFont" style:family="text">
      <style:text-properties style:font-name="Times New Roman" fo:font-size="10pt" style:font-size-asian="10pt" style:language-asian="lt" style:country-asian="L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BodyTextIndent" style:family="paragraph">
      <style:paragraph-properties fo:widows="2" fo:orphans="2"/>
      <style:text-properties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margin-left="1.875in" fo:text-indent="-1.375in">
        <style:tab-stops/>
      </style:paragraph-properties>
    </style:style>
    <style:style style:name="T2725" style:parent-style-name="DefaultParagraphFont" style:family="text">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style:text-properties style:font-name="Times New Roman" fo:font-weight="bold" style:font-weight-asian="bold"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font-size-complex="11pt"/>
    </style:style>
    <style:style style:name="T2734" style:parent-style-name="DefaultParagraphFont" style:family="text">
      <style:text-properties style:font-name="Times New Roman" fo:font-size="11pt" style:font-size-asian="11pt" style:font-size-complex="11pt"/>
    </style:style>
    <style:style style:name="P2735" style:parent-style-name="Normal" style:family="paragraph">
      <style:paragraph-properties fo:text-align="justify"/>
      <style:text-properties style:font-name="Times New Roman" fo:font-weight="bold" style:font-weight-asian="bold"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Symbol" style:font-name-asian="Symbol" style:font-name-complex="Symbol" fo:font-size="11pt" style:font-size-asian="11pt"/>
    </style:style>
    <style:style style:name="T2739" style:parent-style-name="DefaultParagraphFont" style:family="text">
      <style:text-properties style:font-name="Times New Roman"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Symbol" style:font-name-asian="Symbol" style:font-name-complex="Symbol" fo:font-size="11pt" style:font-size-asian="11pt"/>
    </style:style>
    <style:style style:name="T2743" style:parent-style-name="DefaultParagraphFont" style:family="text">
      <style:text-properties style:font-name="Times New Roman"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fo:font-weight="bold" style:font-weight-asian="bold" fo:font-size="11pt" style:font-size-asian="11pt"/>
    </style:style>
    <style:style style:name="T2747" style:parent-style-name="DefaultParagraphFont" style:family="text">
      <style:text-properties style:font-name="Symbol" style:font-name-asian="Symbol" style:font-name-complex="Symbol" fo:font-size="11pt" style:font-size-asian="11pt"/>
    </style:style>
    <style:style style:name="T2748" style:parent-style-name="DefaultParagraphFont" style:family="text">
      <style:text-properties style:font-name="Times New Roman" fo:font-size="11pt" style:font-size-asian="11pt"/>
    </style:style>
    <style:style style:name="P2749" style:parent-style-name="PlainText" style:family="paragraph">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T2751" style:parent-style-name="Hyperlink" style:family="text">
      <style:text-properties style:font-name="Times New Roman" fo:font-style="italic" style:font-style-asian="italic"/>
    </style:style>
    <style:style style:name="T2752" style:parent-style-name="DefaultParagraphFont" style:family="text">
      <style:text-properties style:font-name="Times New Roman" fo:font-style="italic" style:font-style-asian="italic"/>
    </style:style>
    <style:style style:name="P2753" style:parent-style-name="Normal" style:family="paragraph">
      <style:paragraph-properties fo:text-align="justify"/>
    </style:style>
    <style:style style:name="T2754" style:parent-style-name="DefaultParagraphFont" style:family="text">
      <style:text-properties style:font-name="Times New Roman" fo:font-weight="bold" style:font-weight-asian="bold" fo:font-size="10pt" style:font-size-asian="10pt" style:language-asian="lt" style:country-asian="LT"/>
    </style:style>
    <style:style style:name="T2755" style:parent-style-name="DefaultParagraphFont" style:family="text">
      <style:text-properties style:font-name="Times New Roman" fo:font-size="10pt" style:font-size-asian="10pt" style:language-asian="lt" style:country-asian="LT"/>
    </style:style>
    <style:style style:name="T2756" style:parent-style-name="DefaultParagraphFont" style:family="text">
      <style:text-properties style:font-name="Times New Roman" fo:font-weight="bold" style:font-weight-asian="bold" fo:font-size="10pt" style:font-size-asian="10pt" style:language-asian="lt" style:country-asian="LT"/>
    </style:style>
    <style:style style:name="T2757" style:parent-style-name="DefaultParagraphFont" style:family="text">
      <style:text-properties style:font-name="Times New Roman" fo:font-size="10pt" style:font-size-asian="10pt" style:language-asian="lt" style:country-asian="L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weight="bold" style:font-weight-asian="bold"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style:font-size-complex="12pt"/>
    </style:style>
    <style:style style:name="T2767" style:parent-style-name="DefaultParagraphFont" style:family="text">
      <style:text-properties style:font-name="Times New Roman" style:font-weight-complex="bold" fo:font-size="11pt" style:font-size-asian="11pt" style:font-size-complex="12pt"/>
    </style:style>
    <style:style style:name="P276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asian="MS Mincho" fo:font-style="italic" style:font-style-asian="italic" style:font-style-complex="italic"/>
    </style:style>
    <style:style style:name="T2771" style:parent-style-name="BodyText" style:family="text">
      <style:text-properties style:font-name="Times New Roman" style:font-name-asian="MS Mincho" fo:font-style="italic" style:font-style-asian="italic" style:font-style-complex="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size="11pt" style:font-size-asian="11pt"/>
    </style:style>
    <style:style style:name="T2778" style:parent-style-name="DefaultParagraphFont" style:family="text">
      <style:text-properties style:font-name="Times New Roman" fo:font-weight="bold" style:font-weight-asian="bold" fo:font-size="11pt" style:font-size-asian="11pt"/>
    </style:style>
    <style:style style:name="T2779" style:parent-style-name="DefaultParagraphFont" style:family="text">
      <style:text-properties style:font-name="Times New Roman" fo:font-size="11pt" style:font-size-asian="11pt"/>
    </style:style>
    <style:style style:name="P27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9" style:parent-style-name="BodyTextIndent" style:family="paragraph">
      <style:paragraph-properties fo:widows="2" fo:orphans="2"/>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fo:font-style="italic" style:font-style-asian="italic" style:font-style-complex="italic"/>
    </style:style>
    <style:style style:name="T2795" style:parent-style-name="BodyText" style:family="text">
      <style:text-properties style:font-name="Times New Roman" style:font-name-asian="MS Mincho" fo:font-style="italic" style:font-style-asian="italic" style:font-style-complex="italic"/>
    </style:style>
    <style:style style:name="T2796" style:parent-style-name="DefaultParagraphFont" style:family="text">
      <style:text-properties style:font-name="Times New Roman" style:font-name-asian="MS Mincho" fo:font-style="italic" style:font-style-asian="italic" style:font-style-complex="italic"/>
    </style:style>
    <style:style style:name="P2797" style:parent-style-name="Normal" style:family="paragraph">
      <style:paragraph-properties fo:text-align="justify" fo:text-indent="0.5in"/>
      <style:text-properties style:font-name="Times New Roman" fo:font-weight="bold" style:font-weight-asian="bold"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weight="bold" style:font-weight-asian="bold" fo:font-size="11pt" style:font-size-asian="11pt"/>
    </style:style>
    <style:style style:name="P280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size="11pt" style:font-size-asian="11pt"/>
    </style:style>
    <style:style style:name="P28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fo:font-style="italic" style:font-style-asian="italic" style:font-style-complex="italic"/>
    </style:style>
    <style:style style:name="T2807" style:parent-style-name="BodyText" style:family="text">
      <style:text-properties style:font-name="Times New Roman" style:font-name-asian="MS Mincho" fo:font-style="italic" style:font-style-asian="italic" style:font-style-complex="italic"/>
    </style:style>
    <style:style style:name="T2808" style:parent-style-name="DefaultParagraphFont" style:family="text">
      <style:text-properties style:font-name="Times New Roman" style:font-name-asian="MS Mincho" fo:font-style="italic" style:font-style-asian="italic" style:font-style-complex="italic"/>
    </style:style>
    <style:style style:name="P28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weight="bold" style:font-weight-asian="bold" fo:font-size="11pt" style:font-size-asian="11pt"/>
    </style:style>
    <style:style style:name="P28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weight="bold" style:font-weight-asian="bold" fo:font-size="11pt" style:font-size-asian="11pt"/>
    </style:style>
    <style:style style:name="P2820" style:parent-style-name="BodyTextIndent" style:family="paragraph">
      <style:paragraph-properties fo:widows="2" fo:orphans="2"/>
      <style:text-properties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style:style>
    <style:style style:name="P2832" style:parent-style-name="PlainText" style:family="paragraph">
      <style:text-properties style:font-name="Times New Roman" style:font-name-asian="MS Mincho" fo:font-style="italic" style:font-style-asian="italic" style:font-style-complex="italic"/>
    </style:style>
    <style:style style:name="T2833" style:parent-style-name="DefaultParagraphFont" style:family="text">
      <style:text-properties style:font-name="Times New Roman" style:font-name-asian="MS Mincho" fo:font-style="italic" style:font-style-asian="italic" style:font-style-complex="italic"/>
    </style:style>
    <style:style style:name="T2834" style:parent-style-name="BodyText" style:family="text">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P2836" style:parent-style-name="PlainText" style:family="paragraph">
      <style:paragraph-properties fo:text-align="justify"/>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BodyText"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fo:font-weight="bold" style:font-weight-asian="bold" fo:font-size="11pt" style:font-size-asian="11pt"/>
    </style:style>
    <style:style style:name="T2851" style:parent-style-name="DefaultParagraphFont" style:family="text">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Symbol" style:font-name-asian="Symbol" style:font-name-complex="Symbol" fo:font-size="11pt" style:font-size-asian="11pt"/>
    </style:style>
    <style:style style:name="T2858" style:parent-style-name="DefaultParagraphFont" style:family="text">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size="11pt" style:font-size-asian="11pt"/>
    </style:style>
    <style:style style:name="T2865" style:parent-style-name="DefaultParagraphFont" style:family="text">
      <style:text-properties style:font-name="Times New Roman" fo:font-weight="bold" style:font-weight-asian="bold" fo:font-size="11pt" style:font-size-asian="11pt"/>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weight="bold" style:font-weight-asian="bold" fo:font-size="11pt" style:font-size-asian="11pt"/>
    </style:style>
    <style:style style:name="T2879" style:parent-style-name="DefaultParagraphFont" style:family="text">
      <style:text-properties style:font-name="Times New Roman" style:font-weight-complex="bold" fo:font-size="11pt" style:font-size-asian="11pt"/>
    </style:style>
    <style:style style:name="T2880" style:parent-style-name="DefaultParagraphFont" style:family="text">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fo:text-indent="0.5in"/>
      <style:text-properties style:font-name="Times New Roman" style:font-weight-complex="bold" fo:font-size="11pt" style:font-size-asian="11pt"/>
    </style:style>
    <style:style style:name="P2883"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BodyText"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weight="bold" style:font-weight-asian="bold" fo:font-size="11pt" style:font-size-asian="11pt"/>
    </style:style>
    <style:style style:name="P2893" style:parent-style-name="Normal" style:family="paragraph">
      <style:paragraph-properties fo:text-align="center"/>
    </style:style>
    <style:style style:name="T2894" style:parent-style-name="DefaultParagraphFont" style:family="text">
      <style:text-properties style:font-name="Times New Roman" fo:font-weight="bold" style:font-weight-asian="bold" fo:font-size="11pt" style:font-size-asian="11pt"/>
    </style:style>
    <style:style style:name="P2895" style:parent-style-name="Normal" style:family="paragraph">
      <style:paragraph-properties fo:text-align="center"/>
    </style:style>
    <style:style style:name="T2896" style:parent-style-name="DefaultParagraphFont" style:family="text">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weight="bold" style:font-weight-asian="bold" fo:font-size="11pt" style:font-size-asian="11pt"/>
    </style:style>
    <style:style style:name="P2899" style:parent-style-name="BodyTextIndent" style:family="paragraph">
      <style:paragraph-properties fo:widows="2" fo:orphans="2"/>
      <style:text-properties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weight="bold" style:font-weight-asian="bold"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weight="bold" style:font-weight-asian="bold" fo:font-size="11pt" style:font-size-asian="11pt"/>
    </style:style>
    <style:style style:name="T2916" style:parent-style-name="DefaultParagraphFont" style:family="text">
      <style:text-properties style:font-name="Times New Roman" fo:font-weight="bold" style:font-weight-asian="bold" fo:text-transform="uppercase" fo:font-size="11pt" style:font-size-asian="11pt"/>
    </style:style>
    <style:style style:name="T2917" style:parent-style-name="DefaultParagraphFont" style:family="text">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fo:font-weight="bold" style:font-weight-asian="bold" fo:font-size="11pt" style:font-size-asian="11pt"/>
    </style:style>
    <style:style style:name="T2932" style:parent-style-name="DefaultParagraphFont" style:family="text">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BodyTextIndent" style:family="paragraph">
      <style:paragraph-properties fo:widows="2" fo:orphans="2"/>
      <style:text-properties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5" style:parent-style-name="PlainText" style:family="paragraph">
      <style:paragraph-properties fo:text-align="justify"/>
    </style:style>
    <style:style style:name="T2946" style:parent-style-name="DefaultParagraphFont" style:family="text">
      <style:text-properties style:font-name="Times New Roman" style:font-name-asian="MS Mincho" fo:font-style="italic" style:font-style-asian="italic" style:font-style-complex="italic"/>
    </style:style>
    <style:style style:name="T2947" style:parent-style-name="BodyText"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P2949" style:parent-style-name="Normal" style:family="paragraph">
      <style:paragraph-properties fo:text-align="justify" fo:text-indent="0.5in"/>
      <style:text-properties style:font-name="Times New Roman" fo:font-weight="bold" style:font-weight-asian="bold" fo:font-size="11pt" style:font-size-asian="11pt"/>
    </style:style>
    <style:style style:name="P2950" style:parent-style-name="Normal" style:family="paragraph">
      <style:paragraph-properties fo:text-align="justify" fo:text-indent="0.5in"/>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BodyTextIndent" style:family="paragraph">
      <style:paragraph-properties fo:widows="2" fo:orphans="2"/>
      <style:text-properties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weight="bold" style:font-weight-asian="bold"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Symbol" style:font-name-asian="Symbol" style:font-name-complex="Symbol" fo:font-size="11pt" style:font-size-asian="11pt"/>
    </style:style>
    <style:style style:name="T2975" style:parent-style-name="DefaultParagraphFont" style:family="text">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BodyTextIndent" style:family="paragraph">
      <style:paragraph-properties fo:widows="2" fo:orphans="2"/>
      <style:text-properties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center"/>
      <style:text-properties style:font-name="Times New Roman" fo:font-weight="bold" style:font-weight-asian="bold" fo:font-size="11pt" style:font-size-asian="11pt"/>
    </style:style>
    <style:style style:name="P2989" style:parent-style-name="Normal" style:family="paragraph">
      <style:paragraph-properties fo:text-align="center"/>
      <style:text-properties style:font-name="Times New Roman" fo:font-weight="bold" style:font-weight-asian="bold" fo:font-size="11pt" style:font-size-asian="11pt"/>
    </style:style>
    <style:style style:name="P2990" style:parent-style-name="Normal" style:family="paragraph">
      <style:paragraph-properties fo:text-align="justify"/>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weight="bold" style:font-weight-asian="bold" fo:font-size="11pt" style:font-size-asian="11pt"/>
    </style:style>
    <style:style style:name="P3004" style:parent-style-name="Normal" style:family="paragraph">
      <style:paragraph-properties fo:text-align="justify"/>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Symbol" style:font-name-asian="Symbol" style:font-name-complex="Symbol" fo:font-size="11pt" style:font-size-asian="11pt"/>
    </style:style>
    <style:style style:name="T3007" style:parent-style-name="DefaultParagraphFont" style:family="text">
      <style:text-properties style:font-name="Times New Roman" fo:font-size="11pt" style:font-size-asian="11pt"/>
    </style:style>
    <style:style style:name="P3008" style:parent-style-name="Normal" style:family="paragraph">
      <style:paragraph-properties fo:text-align="justify"/>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weight="bold" style:font-weight-asian="bold" fo:font-size="11pt" style:font-size-asian="11pt"/>
    </style:style>
    <style:style style:name="P3020" style:parent-style-name="BodyTextIndent" style:family="paragraph">
      <style:paragraph-properties fo:widows="2" fo:orphans="2"/>
      <style:text-properties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23" style:parent-style-name="Normal" style:family="paragraph">
      <style:paragraph-properties fo:text-align="justify"/>
    </style:style>
    <style:style style:name="T3024" style:parent-style-name="DefaultParagraphFont" style:family="text">
      <style:text-properties style:font-name="Times New Roman" fo:font-weight="bold" style:font-weight-asian="bold" fo:font-size="11pt" style:font-size-asian="11pt"/>
    </style:style>
    <style:style style:name="T3025" style:parent-style-name="DefaultParagraphFont" style:family="text">
      <style:text-properties style:font-name="Times New Roman" fo:font-size="11pt" style:font-size-asian="11pt"/>
    </style:style>
    <style:style style:name="P3026" style:parent-style-name="Normal" style:family="paragraph">
      <style:paragraph-properties fo:text-align="justify"/>
      <style:text-properties style:font-name="Times New Roman" fo:font-size="11pt" style:font-size-asian="11pt"/>
    </style:style>
    <style:style style:name="P3027" style:parent-style-name="Normal" style:family="paragraph">
      <style:paragraph-properties fo:text-align="justify"/>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size="11pt" style:font-size-asian="11pt"/>
    </style:style>
    <style:style style:name="T3046" style:parent-style-name="DefaultParagraphFont" style:family="text">
      <style:text-properties style:font-name="Times New Roman" fo:text-transform="uppercase" fo:font-size="11pt" style:font-size-asian="11pt"/>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BodyTextIndent" style:family="paragraph">
      <style:paragraph-properties fo:widows="2" fo:orphans="2"/>
      <style:text-properties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style:text-properties style:font-name="Times New Roman" fo:font-weight="bold" style:font-weight-asian="bold"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font-size-complex="11pt"/>
    </style:style>
    <style:style style:name="T3063" style:parent-style-name="DefaultParagraphFont" style:family="text">
      <style:text-properties style:font-name="Times New Roman" fo:font-size="11pt" style:font-size-asian="11pt" style:font-size-complex="11pt"/>
    </style:style>
    <style:style style:name="P3064" style:parent-style-name="Normal" style:family="paragraph">
      <style:paragraph-properties fo:text-align="justify"/>
      <style:text-properties style:font-name="Times New Roman" fo:font-weight="bold" style:font-weight-asian="bold"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PlainText" style:family="paragraph">
      <style:text-properties style:font-name="Times New Roman" fo:font-style="italic" style:font-style-asian="italic"/>
    </style:style>
    <style:style style:name="T3072" style:parent-style-name="DefaultParagraphFont" style:family="text">
      <style:text-properties style:font-name="Times New Roman" fo:font-style="italic" style:font-style-asian="italic"/>
    </style:style>
    <style:style style:name="T3073" style:parent-style-name="Hyperlink" style:family="text">
      <style:text-properties style:font-name="Times New Roman" fo:font-style="italic" style:font-style-asian="italic"/>
    </style:style>
    <style:style style:name="T3074" style:parent-style-name="DefaultParagraphFont" style:family="text">
      <style:text-properties style:font-name="Times New Roman" fo:font-style="italic" style:font-style-asian="italic"/>
    </style:style>
    <style:style style:name="P3075" style:parent-style-name="Normal" style:family="paragraph">
      <style:paragraph-properties fo:text-align="justify"/>
    </style:style>
    <style:style style:name="T3076" style:parent-style-name="DefaultParagraphFont" style:family="text">
      <style:text-properties style:font-name="Times New Roman" fo:font-weight="bold" style:font-weight-asian="bold" fo:font-size="10pt" style:font-size-asian="10pt" style:language-asian="lt" style:country-asian="LT"/>
    </style:style>
    <style:style style:name="T3077" style:parent-style-name="DefaultParagraphFont" style:family="text">
      <style:text-properties style:font-name="Times New Roman" fo:font-size="10pt" style:font-size-asian="10pt" style:language-asian="lt" style:country-asian="LT"/>
    </style:style>
    <style:style style:name="T3078" style:parent-style-name="DefaultParagraphFont" style:family="text">
      <style:text-properties style:font-name="Times New Roman" fo:font-weight="bold" style:font-weight-asian="bold" fo:font-size="10pt" style:font-size-asian="10pt" style:language-asian="lt" style:country-asian="LT"/>
    </style:style>
    <style:style style:name="T3079" style:parent-style-name="DefaultParagraphFont" style:family="text">
      <style:text-properties style:font-name="Times New Roman" fo:font-size="10pt" style:font-size-asian="10pt" style:language-asian="lt" style:country-asian="L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center"/>
      <style:text-properties style:font-name="Times New Roman" fo:font-weight="bold" style:font-weight-asian="bold" fo:font-size="11pt" style:font-size-asian="11pt"/>
    </style:style>
    <style:style style:name="P3094" style:parent-style-name="Normal" style:family="paragraph">
      <style:paragraph-properties fo:text-align="center"/>
      <style:text-properties style:font-name="Times New Roman" fo:font-weight="bold" style:font-weight-asian="bold" fo:font-size="11pt" style:font-size-asian="11pt"/>
    </style:style>
    <style:style style:name="P3095"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Header" style:family="paragraph">
      <style:paragraph-properties>
        <style:tab-stops/>
      </style:paragraph-properties>
      <style:text-properties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Times New Roman" fo:font-weight="bold" style:font-weight-asian="bold" fo:font-style="italic" style:font-style-asian="italic" fo:font-size="11pt" style:font-size-asian="11pt"/>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Times New Roman" fo:font-weight="bold" style:font-weight-asian="bold" fo:font-style="italic" style:font-style-asian="italic" fo:font-size="11pt" style:font-size-asian="11pt"/>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weight="bold" style:font-weight-asian="bold" fo:font-size="11pt" style:font-size-asian="11pt"/>
    </style:style>
    <style:style style:name="T3128" style:parent-style-name="DefaultParagraphFont" style:family="text">
      <style:text-properties style:font-name="Times New Roman"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fo:font-weight="bold" style:font-weight-asian="bold" fo:font-size="11pt" style:font-size-asian="11pt"/>
    </style:style>
    <style:style style:name="T3132" style:parent-style-name="DefaultParagraphFont" style:family="text">
      <style:text-properties style:font-name="Times New Roman" fo:font-size="11pt" style:font-size-asian="11pt"/>
    </style:style>
    <style:style style:name="T3133" style:parent-style-name="DefaultParagraphFont" style:family="text">
      <style:text-properties style:font-name="Times New Roman" fo:font-weight="bold" style:font-weight-asian="bold" fo:font-size="11pt" style:font-size-asian="11pt"/>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fo:font-weight="bold" style:font-weight-asian="bold" fo:font-size="11pt" style:font-size-asian="11pt"/>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fo:font-weight="bold" style:font-weight-asian="bold" fo:font-size="11pt" style:font-size-asian="11pt"/>
    </style:style>
    <style:style style:name="T3144" style:parent-style-name="DefaultParagraphFont" style:family="text">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style="italic" style:font-style-asian="italic"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Times New Roman" fo:font-weight="bold" style:font-weight-asian="bold"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Symbol" style:font-name-asian="Symbol" style:font-name-complex="Symbol" fo:font-size="11pt" style:font-size-asian="11pt"/>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style:text-properties style:font-name="Times New Roman" fo:font-size="11pt" style:font-size-asian="11pt"/>
    </style:style>
    <style:style style:name="P3168" style:parent-style-name="Normal" style:family="paragraph">
      <style:paragraph-properties fo:text-align="justify"/>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Symbol" style:font-name-asian="Symbol" style:font-name-complex="Symbol" fo:font-size="11pt" style:font-size-asian="11pt"/>
    </style:style>
    <style:style style:name="T3180" style:parent-style-name="DefaultParagraphFont" style:family="text">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fo:font-weight="bold" style:font-weight-asian="bold" fo:font-size="11pt" style:font-size-asian="11pt"/>
    </style:style>
    <style:style style:name="T3187" style:parent-style-name="DefaultParagraphFont" style:family="text">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weight="bold" style:font-weight-asian="bold" fo:font-size="11pt" style:font-size-asian="11pt"/>
    </style:style>
    <style:style style:name="T3194" style:parent-style-name="DefaultParagraphFont" style:family="text">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fo:font-weight="bold" style:font-weight-asian="bold" fo:font-size="11pt" style:font-size-asian="11pt"/>
    </style:style>
    <style:style style:name="T3199" style:parent-style-name="DefaultParagraphFont" style:family="text">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fo:font-weight="bold" style:font-weight-asian="bold" fo:font-size="11pt" style:font-size-asian="11pt"/>
    </style:style>
    <style:style style:name="T3204" style:parent-style-name="DefaultParagraphFont" style:family="text">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weight="bold" style:font-weight-asian="bold" fo:font-size="11pt" style:font-size-asian="11pt"/>
    </style:style>
    <style:style style:name="P3230" style:parent-style-name="Normal" style:family="paragraph">
      <style:paragraph-properties fo:text-align="justify" fo:margin-left="1.575in" fo:text-indent="-1.075in">
        <style:tab-stops/>
      </style:paragraph-properties>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weight="bold" style:font-weight-asian="bold" fo:font-style="italic" style:font-style-asian="italic" fo:font-size="11pt" style:font-size-asian="11pt"/>
    </style:style>
    <style:style style:name="T3233" style:parent-style-name="DefaultParagraphFont" style:family="text">
      <style:text-properties style:font-name="Times New Roman" fo:font-weight="bold" style:font-weight-asian="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weight="bold" style:font-weight-asian="bold" fo:font-size="11pt" style:font-size-asian="11pt"/>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fo:font-weight="bold" style:font-weight-asian="bold" fo:font-size="11pt" style:font-size-asian="11pt"/>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font-weight="bold" style:font-weight-asian="bold"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weight="bold" style:font-weight-asian="bold" fo:font-size="11pt" style:font-size-asian="11pt"/>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fo:font-style="italic" style:font-style-asian="italic" fo:font-size="11pt" style:font-size-asian="11pt"/>
    </style:style>
    <style:style style:name="T3259" style:parent-style-name="DefaultParagraphFont" style:family="text">
      <style:text-properties style:font-name="Times New Roman"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weight="bold" style:font-weight-asian="bold" fo:font-size="11pt" style:font-size-asian="11pt"/>
    </style:style>
    <style:style style:name="T3263" style:parent-style-name="DefaultParagraphFont" style:family="text">
      <style:text-properties style:font-name="Times New Roman" fo:font-size="11pt" style:font-size-asian="11pt"/>
    </style:style>
    <style:style style:name="P3264" style:parent-style-name="BodyTextIndent2" style:family="paragraph">
      <style:text-properties fo:font-weight="normal" style:font-weight-asian="normal"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67" style:parent-style-name="Normal" style:family="paragraph">
      <style:paragraph-properties fo:text-align="justify"/>
    </style:style>
    <style:style style:name="T3268" style:parent-style-name="DefaultParagraphFont" style:family="text">
      <style:text-properties style:font-name="Times New Roman" fo:font-size="11pt" style:font-size-asian="11pt"/>
    </style:style>
    <style:style style:name="T3269" style:parent-style-name="DefaultParagraphFont" style:family="text">
      <style:text-properties style:font-name="Times New Roman" fo:font-weight="bold" style:font-weight-asian="bold" fo:font-size="11pt" style:font-size-asian="11pt"/>
    </style:style>
    <style:style style:name="T3270" style:parent-style-name="DefaultParagraphFont" style:family="text">
      <style:text-properties style:font-name="Times New Roman" fo:font-size="11pt" style:font-size-asian="11pt"/>
    </style:style>
    <style:style style:name="T3271" style:parent-style-name="DefaultParagraphFont" style:family="text">
      <style:text-properties style:font-name="Times New Roman" fo:font-weight="bold" style:font-weight-asian="bold" fo:font-size="11pt" style:font-size-asian="11pt"/>
    </style:style>
    <style:style style:name="T3272" style:parent-style-name="DefaultParagraphFont" style:family="text">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75" style:parent-style-name="PlainText" style:family="paragraph">
      <style:paragraph-properties fo:text-align="justify"/>
    </style:style>
    <style:style style:name="T3276" style:parent-style-name="DefaultParagraphFont" style:family="text">
      <style:text-properties style:font-name="Times New Roman" style:font-name-asian="MS Mincho" fo:font-style="italic" style:font-style-asian="italic" style:font-style-complex="italic"/>
    </style:style>
    <style:style style:name="T3277" style:parent-style-name="BodyText" style:family="text">
      <style:text-properties style:font-name="Times New Roman" style:font-name-asian="MS Mincho" fo:font-style="italic" style:font-style-asian="italic" style:font-style-complex="italic"/>
    </style:style>
    <style:style style:name="T3278" style:parent-style-name="DefaultParagraphFont" style:family="text">
      <style:text-properties style:font-name="Times New Roman" style:font-name-asian="MS Mincho" fo:font-style="italic" style:font-style-asian="italic" style:font-style-complex="italic"/>
    </style:style>
    <style:style style:name="P3279" style:parent-style-name="Normal" style:family="paragraph">
      <style:paragraph-properties fo:text-align="justify"/>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weight="bold" style:font-weight-asian="bold" fo:font-size="11pt" style:font-size-asian="11pt"/>
    </style:style>
    <style:style style:name="T3287" style:parent-style-name="DefaultParagraphFont" style:family="text">
      <style:text-properties style:font-name="Times New Roman"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font-size="11pt" style:font-size-asian="11pt"/>
    </style:style>
    <style:style style:name="T3290" style:parent-style-name="DefaultParagraphFont" style:family="text">
      <style:text-properties style:font-name="Times New Roman" fo:font-weight="bold" style:font-weight-asian="bold" fo:font-size="11pt" style:font-size-asian="11pt"/>
    </style:style>
    <style:style style:name="T3291" style:parent-style-name="DefaultParagraphFont" style:family="text">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fo:font-weight="bold" style:font-weight-asian="bold" fo:font-size="11pt" style:font-size-asian="11pt"/>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weight="bold" style:font-weight-asian="bold"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Times New Roman" fo:font-weight="bold" style:font-weight-asian="bold"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text-align="justify"/>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weight="bold" style:font-weight-asian="bold"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T3333" style:parent-style-name="DefaultParagraphFont" style:family="text">
      <style:text-properties style:font-name="Times New Roman" fo:font-weight="bold" style:font-weight-asian="bold" fo:font-size="11pt" style:font-size-asian="11pt"/>
    </style:style>
    <style:style style:name="T3334" style:parent-style-name="DefaultParagraphFont" style:family="text">
      <style:text-properties style:font-name="Times New Roman"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weight="bold" style:font-weight-asian="bold" fo:font-size="11pt" style:font-size-asian="11pt"/>
    </style:style>
    <style:style style:name="P3351" style:parent-style-name="Normal" style:family="paragraph">
      <style:paragraph-properties fo:text-align="justify"/>
      <style:text-properties style:font-name="Times New Roman" fo:font-size="11pt" style:font-size-asian="11pt"/>
    </style:style>
    <style:style style:name="P3352" style:parent-style-name="BodyText2" style:family="paragraph">
      <style:paragraph-properties fo:line-height="100%"/>
    </style:style>
    <style:style style:name="T3353" style:parent-style-name="DefaultParagraphFont" style:family="text">
      <style:text-properties fo:font-weight="normal" style:font-weight-asian="normal" fo:font-style="normal" style:font-style-asian="normal" fo:font-size="11pt" style:font-size-asian="11pt"/>
    </style:style>
    <style:style style:name="T3354" style:parent-style-name="DefaultParagraphFont" style:family="text">
      <style:text-properties fo:font-style="normal" style:font-style-asian="normal" fo:font-size="11pt" style:font-size-asian="11pt"/>
    </style:style>
    <style:style style:name="T3355" style:parent-style-name="DefaultParagraphFont" style:family="text">
      <style:text-properties fo:font-weight="normal" style:font-weight-asian="normal" fo:font-style="normal" style:font-style-asian="normal"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name="Times New Roman" fo:text-transform="uppercase" fo:font-size="11pt" style:font-size-asian="11pt"/>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text-transform="uppercase" fo:font-size="11pt" style:font-size-asian="11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tyle="italic" style:font-style-asian="italic" fo:font-size="11pt" style:font-size-asian="11pt"/>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style:text-properties style:font-name="Times New Roman" fo:font-size="11pt" style:font-size-asian="11pt"/>
    </style:style>
    <style:style style:name="P3372" style:parent-style-name="HTMLPreformatted" style:family="paragraph">
      <style:paragraph-properties fo:text-align="justify" fo:text-indent="0.5in">
        <style:tab-stops/>
      </style:paragraph-properties>
    </style:style>
    <style:style style:name="T3373" style:parent-style-name="DefaultParagraphFont" style:family="text">
      <style:text-properties style:font-name="Times New Roman" fo:font-weight="bold" style:font-weight-asian="bold" fo:font-size="11pt" style:font-size-asian="11pt" fo:language="lt" fo:country="L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fo:font-style="italic" style:font-style-asian="italic" style:font-style-complex="italic"/>
    </style:style>
    <style:style style:name="T3378" style:parent-style-name="BodyText" style:family="text">
      <style:text-properties style:font-name="Times New Roman" style:font-name-asian="MS Mincho" fo:font-style="italic" style:font-style-asian="italic" style:font-style-complex="italic"/>
    </style:style>
    <style:style style:name="T3379" style:parent-style-name="DefaultParagraphFont" style:family="text">
      <style:text-properties style:font-name="Times New Roman" style:font-name-asian="MS Mincho" fo:font-style="italic" style:font-style-asian="italic" style:font-style-complex="italic"/>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font-weight="bold" style:font-weight-asian="bold" fo:font-size="11pt" style:font-size-asian="11pt"/>
    </style:style>
    <style:style style:name="P3383" style:parent-style-name="BodyText2" style:family="paragraph">
      <style:paragraph-properties fo:line-height="100%"/>
      <style:text-properties fo:font-weight="normal" style:font-weight-asian="normal" fo:font-style="normal" style:font-style-asian="normal"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size="11pt" style:font-size-asian="11pt"/>
    </style:style>
    <style:style style:name="T3388" style:parent-style-name="DefaultParagraphFont" style:family="text">
      <style:text-properties style:font-name="Times New Roman" fo:font-weight="bold" style:font-weight-asian="bold" fo:font-size="11pt" style:font-size-asian="11pt"/>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weight="bold" style:font-weight-asian="bold"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Times New Roman" fo:font-weight="bold" style:font-weight-asian="bold" fo:font-style="italic" style:font-style-asian="italic" fo:font-size="11pt" style:font-size-asian="11pt"/>
    </style:style>
    <style:style style:name="T3397" style:parent-style-name="DefaultParagraphFont" style:family="text">
      <style:text-properties style:font-name="Times New Roman" fo:font-size="11pt" style:font-size-asian="11pt"/>
    </style:style>
    <style:style style:name="T3398" style:parent-style-name="DefaultParagraphFont" style:family="text">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style:text-properties style:font-name="Times New Roman" fo:font-size="11pt" style:font-size-asian="11pt"/>
    </style:style>
    <style:style style:name="P3401" style:parent-style-name="Normal" style:family="paragraph">
      <style:paragraph-properties fo:text-align="justify"/>
      <style:text-properties style:font-name="Times New Roman" fo:font-weight="bold" style:font-weight-asian="bold"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text-properties style:font-name="Times New Roman" fo:font-weight="bold" style:font-weight-asian="bold" fo:font-size="11pt" style:font-size-asian="11pt"/>
    </style:style>
    <style:style style:name="P3408" style:parent-style-name="BodyText2" style:family="paragraph">
      <style:paragraph-properties fo:line-height="100%"/>
      <style:text-properties fo:font-weight="normal" style:font-weight-asian="normal" fo:font-style="normal" style:font-style-asian="normal"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style:text-properties style:font-name="Times New Roman"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text-transform="uppercase"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text-transform="uppercase" fo:font-size="11pt" style:font-size-asian="11pt"/>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style:text-properties style:font-name="Times New Roman" fo:font-weight="bold" style:font-weight-asian="bold" fo:font-size="11pt" style:font-size-asian="11pt"/>
    </style:style>
    <style:style style:name="P3424" style:parent-style-name="Normal" style:family="paragraph">
      <style:paragraph-properties fo:text-align="center"/>
    </style:style>
    <style:style style:name="T3425" style:parent-style-name="DefaultParagraphFont" style:family="text">
      <style:text-properties style:font-name="Times New Roman" fo:font-weight="bold" style:font-weight-asian="bold" fo:font-size="11pt" style:font-size-asian="11pt"/>
    </style:style>
    <style:style style:name="P342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font-name-asian="MS Mincho" fo:font-style="italic" style:font-style-asian="italic" style:font-style-complex="italic"/>
    </style:style>
    <style:style style:name="T3430" style:parent-style-name="BodyText" style:family="text">
      <style:text-properties style:font-name="Times New Roman" style:font-name-asian="MS Mincho" fo:font-style="italic" style:font-style-asian="italic" style:font-style-complex="italic"/>
    </style:style>
    <style:style style:name="T3431" style:parent-style-name="DefaultParagraphFont" style:family="text">
      <style:text-properties style:font-name="Times New Roman" style:font-name-asian="MS Mincho" fo:font-style="italic" style:font-style-asian="italic" style:font-style-complex="italic"/>
    </style:style>
    <style:style style:name="P3432" style:parent-style-name="Header" style:family="paragraph">
      <style:paragraph-properties>
        <style:tab-stops/>
      </style:paragraph-properties>
      <style:text-properties fo:font-size="11pt" style:font-size-asian="11pt"/>
    </style:style>
    <style:style style:name="P3433" style:parent-style-name="Normal" style:family="paragraph">
      <style:paragraph-properties fo:text-align="justify" fo:text-indent="0.5in"/>
      <style:text-properties style:font-name="Times New Roman" fo:font-weight="bold" style:font-weight-asian="bold" fo:font-size="11pt" style:font-size-asian="11pt"/>
    </style:style>
    <style:style style:name="P3434" style:parent-style-name="BodyTextIndent" style:family="paragraph">
      <style:paragraph-properties fo:widows="2" fo:orphans="2"/>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38" style:parent-style-name="PlainText" style:family="paragraph">
      <style:paragraph-properties fo:text-align="justify"/>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BodyText"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P3442" style:parent-style-name="Normal" style:family="paragraph">
      <style:paragraph-properties fo:text-align="justify" fo:text-indent="0.5in"/>
      <style:text-properties style:font-name="Times New Roman" fo:font-weight="bold" style:font-weight-asian="bold" fo:font-size="11pt" style:font-size-asian="11pt"/>
    </style:style>
    <style:style style:name="P3443" style:parent-style-name="Normal" style:family="paragraph">
      <style:paragraph-properties fo:text-align="justify" fo:text-indent="0.5in"/>
      <style:text-properties style:font-name="Times New Roman"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style:font-weight-complex="bold" fo:font-size="11pt" style:font-size-asian="11pt"/>
    </style:style>
    <style:style style:name="T3446" style:parent-style-name="DefaultParagraphFont" style:family="text">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size="11pt" style:font-size-asian="11pt"/>
    </style:style>
    <style:style style:name="P34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1" style:parent-style-name="PlainText" style:family="paragraph">
      <style:paragraph-properties fo:text-align="justify"/>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BodyText"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weight="bold" style:font-weight-asian="bold" fo:font-size="11pt" style:font-size-asian="11pt"/>
    </style:style>
    <style:style style:name="P3457" style:parent-style-name="BodyTextIndent" style:family="paragraph">
      <style:paragraph-properties fo:widows="2" fo:orphans="2"/>
      <style:text-properties fo:font-size="11pt" style:font-size-asian="11pt"/>
    </style:style>
    <style:style style:name="P3458" style:parent-style-name="Normal" style:family="paragraph">
      <style:paragraph-properties fo:text-align="justify" fo:text-indent="0.5in"/>
      <style:text-properties style:font-name="Times New Roman" fo:font-weight="bold" style:font-weight-asian="bold" fo:font-size="11pt" style:font-size-asian="11pt"/>
    </style:style>
    <style:style style:name="P3459" style:parent-style-name="Normal" style:family="paragraph">
      <style:paragraph-properties fo:text-align="justify" fo:text-indent="0.5in"/>
      <style:text-properties style:font-name="Times New Roman" fo:font-weight="bold" style:font-weight-asian="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size="11pt" style:font-size-asian="11pt"/>
    </style:style>
    <style:style style:name="T3462" style:parent-style-name="DefaultParagraphFont" style:family="text">
      <style:text-properties style:font-name="Times New Roman" style:font-weight-complex="bold" fo:font-size="11pt" style:font-size-asian="11pt"/>
    </style:style>
    <style:style style:name="T3463" style:parent-style-name="DefaultParagraphFont" style:family="text">
      <style:text-properties style:font-name="Times New Roman" fo:font-weight="bold" style:font-weight-asian="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Header" style:family="paragraph">
      <style:paragraph-properties fo:text-indent="0.5in">
        <style:tab-stops/>
      </style:paragraph-properties>
    </style:style>
    <style:style style:name="T3466" style:parent-style-name="DefaultParagraphFont" style:family="text">
      <style:text-properties fo:font-size="11pt" style:font-size-asian="11pt"/>
    </style:style>
    <style:style style:name="T3467" style:parent-style-name="DefaultParagraphFont" style:family="text">
      <style:text-properties style:font-weight-complex="bold"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72" style:parent-style-name="PlainText" style:family="paragraph">
      <style:paragraph-properties fo:text-align="justify"/>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BodyText"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weight="bold" style:font-weight-asian="bold" fo:font-size="11pt" style:font-size-asian="11pt"/>
    </style:style>
    <style:style style:name="P3480" style:parent-style-name="Normal" style:family="paragraph">
      <style:paragraph-properties fo:text-align="justify" fo:text-indent="0.5in"/>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style:style>
    <style:style style:name="T3484" style:parent-style-name="DefaultParagraphFont" style:family="text">
      <style:text-properties style:font-name="Symbol" style:font-name-asian="Symbol" style:font-name-complex="Symbol" fo:font-size="11pt" style:font-size-asian="11pt"/>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weight="bold" style:font-weight-asian="bold" fo:font-size="11pt" style:font-size-asian="11pt"/>
    </style:style>
    <style:style style:name="P3493" style:parent-style-name="Normal" style:family="paragraph">
      <style:paragraph-properties fo:text-align="justify" fo:text-indent="0.5in"/>
      <style:text-properties style:font-name="Times New Roman"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Symbol" style:font-name-asian="Symbol" style:font-name-complex="Symbol" fo:font-size="11pt" style:font-size-asian="11pt"/>
    </style:style>
    <style:style style:name="T3497" style:parent-style-name="DefaultParagraphFont" style:family="text">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Symbol" style:font-name-asian="Symbol" style:font-name-complex="Symbol" fo:font-size="11pt" style:font-size-asian="11pt"/>
    </style:style>
    <style:style style:name="T3502" style:parent-style-name="DefaultParagraphFont" style:family="text">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weight="bold" style:font-weight-asian="bold"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08" style:parent-style-name="PlainText" style:family="paragraph">
      <style:paragraph-properties fo:text-align="justify"/>
    </style:style>
    <style:style style:name="T3509" style:parent-style-name="DefaultParagraphFont" style:family="text">
      <style:text-properties style:font-name="Times New Roman" style:font-name-asian="MS Mincho" fo:font-style="italic" style:font-style-asian="italic" style:font-style-complex="italic"/>
    </style:style>
    <style:style style:name="T3510" style:parent-style-name="BodyText" style:family="text">
      <style:text-properties style:font-name="Times New Roman" style:font-name-asian="MS Mincho" fo:font-style="italic" style:font-style-asian="italic" style:font-style-complex="italic"/>
    </style:style>
    <style:style style:name="T3511" style:parent-style-name="DefaultParagraphFont" style:family="text">
      <style:text-properties style:font-name="Times New Roman" style:font-name-asian="MS Mincho" fo:font-style="italic" style:font-style-asian="italic" style:font-style-complex="italic"/>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weight="bold" style:font-weight-asian="bold"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style:style>
    <style:style style:name="T3524" style:parent-style-name="DefaultParagraphFont" style:family="text">
      <style:text-properties style:font-name="Times New Roman" style:font-weight-complex="bold"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3" style:parent-style-name="PlainText" style:family="paragraph">
      <style:paragraph-properties fo:text-align="justify"/>
    </style:style>
    <style:style style:name="T3534" style:parent-style-name="DefaultParagraphFont" style:family="text">
      <style:text-properties style:font-name="Times New Roman" style:font-name-asian="MS Mincho" fo:font-style="italic" style:font-style-asian="italic" style:font-style-complex="italic"/>
    </style:style>
    <style:style style:name="T3535" style:parent-style-name="BodyText" style:family="text">
      <style:text-properties style:font-name="Times New Roman" style:font-name-asian="MS Mincho" fo:font-style="italic" style:font-style-asian="italic" style:font-style-complex="italic"/>
    </style:style>
    <style:style style:name="T3536" style:parent-style-name="DefaultParagraphFont" style:family="text">
      <style:text-properties style:font-name="Times New Roman" style:font-name-asian="MS Mincho" fo:font-style="italic" style:font-style-asian="italic" style:font-style-complex="italic"/>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weight="bold" style:font-weight-asian="bold"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style:text-properties style:font-name="Times New Roman" fo:font-size="11pt" style:font-size-asian="11pt"/>
    </style:style>
    <style:style style:name="P3544" style:parent-style-name="Normal" style:family="paragraph">
      <style:paragraph-properties fo:text-align="justify"/>
      <style:text-properties style:font-name="Times New Roman" fo:font-size="11pt" style:font-size-asian="11pt"/>
    </style:style>
    <style:style style:name="P3545" style:parent-style-name="Normal" style:family="paragraph">
      <style:paragraph-properties fo:text-align="justify"/>
      <style:text-properties style:font-name="Times New Roman" fo:font-size="11pt" style:font-size-asian="11pt"/>
    </style:style>
    <style:style style:name="P35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7" style:parent-style-name="PlainText" style:family="paragraph">
      <style:paragraph-properties fo:text-align="justify"/>
    </style:style>
    <style:style style:name="T3548" style:parent-style-name="DefaultParagraphFont" style:family="text">
      <style:text-properties style:font-name="Times New Roman" style:font-name-asian="MS Mincho" fo:font-style="italic" style:font-style-asian="italic" style:font-style-complex="italic"/>
    </style:style>
    <style:style style:name="T3549" style:parent-style-name="BodyText" style:family="text">
      <style:text-properties style:font-name="Times New Roman" style:font-name-asian="MS Mincho" fo:font-style="italic" style:font-style-asian="italic" style:font-style-complex="italic"/>
    </style:style>
    <style:style style:name="T3550" style:parent-style-name="DefaultParagraphFont" style:family="text">
      <style:text-properties style:font-name="Times New Roman" style:font-name-asian="MS Mincho" fo:font-style="italic" style:font-style-asian="italic" style:font-style-complex="italic"/>
    </style:style>
    <style:style style:name="P3551" style:parent-style-name="Normal" style:family="paragraph">
      <style:paragraph-properties fo:text-align="justify"/>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weight="bold" style:font-weight-asian="bold"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Symbol" style:font-name-asian="Symbol" style:font-name-complex="Symbol" fo:font-size="11pt" style:font-size-asian="11pt"/>
    </style:style>
    <style:style style:name="T3560" style:parent-style-name="DefaultParagraphFont" style:family="text">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fo:font-weight="bold" style:font-weight-asian="bold" fo:font-size="11pt" style:font-size-asian="11pt"/>
    </style:style>
    <style:style style:name="T3571" style:parent-style-name="DefaultParagraphFont" style:family="text">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weight="bold" style:font-weight-asian="bold" fo:font-size="11pt" style:font-size-asian="11pt"/>
    </style:style>
    <style:style style:name="P3573" style:parent-style-name="Normal" style:family="paragraph">
      <style:paragraph-properties fo:text-align="justify" fo:text-indent="0.5in"/>
      <style:text-properties style:font-name="Times New Roman" fo:font-weight="bold" style:font-weight-asian="bold"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weight="bold" style:font-weight-asian="bold" fo:font-size="11pt" style:font-size-asian="11pt"/>
    </style:style>
    <style:style style:name="P35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style:font-weight-complex="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style:font-weight-complex="bold" fo:font-size="11pt" style:font-size-asian="11pt"/>
    </style:style>
    <style:style style:name="P35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4" style:parent-style-name="PlainText" style:family="paragraph">
      <style:paragraph-properties fo:text-align="justify"/>
    </style:style>
    <style:style style:name="T3585" style:parent-style-name="DefaultParagraphFont" style:family="text">
      <style:text-properties style:font-name="Times New Roman" style:font-name-asian="MS Mincho" fo:font-style="italic" style:font-style-asian="italic" style:font-style-complex="italic"/>
    </style:style>
    <style:style style:name="T3586" style:parent-style-name="BodyText" style:family="text">
      <style:text-properties style:font-name="Times New Roman" style:font-name-asian="MS Mincho" fo:font-style="italic" style:font-style-asian="italic" style:font-style-complex="italic"/>
    </style:style>
    <style:style style:name="T3587" style:parent-style-name="DefaultParagraphFont" style:family="text">
      <style:text-properties style:font-name="Times New Roman" style:font-name-asian="MS Mincho" fo:font-style="italic" style:font-style-asian="italic" style:font-style-complex="italic"/>
    </style:style>
    <style:style style:name="P3588" style:parent-style-name="Normal" style:family="paragraph">
      <style:paragraph-properties fo:text-align="justify" fo:text-indent="0.5in"/>
      <style:text-properties style:font-name="Times New Roman" fo:font-weight="bold" style:font-weight-asian="bold" fo:font-size="11pt" style:font-size-asian="11pt"/>
    </style:style>
    <style:style style:name="P3589" style:parent-style-name="Normal" style:family="paragraph">
      <style:paragraph-properties fo:text-align="justify" fo:text-indent="0.5in"/>
      <style:text-properties style:font-name="Times New Roman" fo:font-weight="bold" style:font-weight-asian="bold"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594"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T3598" style:parent-style-name="DefaultParagraphFont" style:family="text">
      <style:text-properties style:font-name="Times New Roman" fo:font-size="11pt" style:font-size-asian="11pt" style:font-size-complex="11pt"/>
    </style:style>
    <style:style style:name="T3599" style:parent-style-name="DefaultParagraphFont" style:family="text">
      <style:text-properties style:font-name="Times New Roman" fo:font-size="11pt" style:font-size-asian="11pt" style:font-size-complex="11pt"/>
    </style:style>
    <style:style style:name="T3600" style:parent-style-name="DefaultParagraphFont" style:family="text">
      <style:text-properties style:font-name="Times New Roman" fo:font-size="11pt" style:font-size-asian="11pt" style:font-size-complex="11pt"/>
    </style:style>
    <style:style style:name="T3601" style:parent-style-name="DefaultParagraphFont" style:family="text">
      <style:text-properties style:font-name="Times New Roman" fo:font-size="11pt" style:font-size-asian="11pt" style:font-size-complex="11pt"/>
    </style:style>
    <style:style style:name="T3602" style:parent-style-name="DefaultParagraphFont" style:family="text">
      <style:text-properties style:font-name="Times New Roman" fo:font-size="11pt" style:font-size-asian="11pt" style:font-size-complex="11pt"/>
    </style:style>
    <style:style style:name="T3603" style:parent-style-name="DefaultParagraphFont" style:family="text">
      <style:text-properties style:font-name="Times New Roman" fo:font-size="11pt" style:font-size-asian="11pt" style:font-size-complex="11pt"/>
    </style:style>
    <style:style style:name="T3604" style:parent-style-name="DefaultParagraphFont" style:family="text">
      <style:text-properties style:font-name="Times New Roman" fo:font-size="11pt" style:font-size-asian="11pt" style:font-size-complex="11pt"/>
    </style:style>
    <style:style style:name="T3605" style:parent-style-name="DefaultParagraphFont" style:family="text">
      <style:text-properties style:font-name="Times New Roman" fo:color="#000000"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font-size-complex="11pt"/>
    </style:style>
    <style:style style:name="P3608" style:parent-style-name="Heading1" style:family="paragraph">
      <style:paragraph-properties fo:text-align="center" fo:margin-right="0in"/>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font-size-complex="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BodyTextIndent" style:family="paragraph">
      <style:paragraph-properties fo:text-indent="0.4923in"/>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color="#000000" fo:font-size="11pt" style:font-size-asian="11pt" style:font-size-complex="11pt"/>
    </style:style>
    <style:style style:name="T3620" style:parent-style-name="DefaultParagraphFont" style:family="text">
      <style:text-properties style:font-name="Times New Roman"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size="11pt" style:font-size-asian="11pt" style:font-size-complex="11pt"/>
    </style:style>
    <style:style style:name="T3623" style:parent-style-name="DefaultParagraphFont" style:family="text">
      <style:text-properties style:font-name="Times New Roman" style:font-style-complex="italic" fo:font-size="11pt" style:font-size-asian="11pt" style:font-size-complex="11pt"/>
    </style:style>
    <style:style style:name="T3624" style:parent-style-name="DefaultParagraphFont" style:family="text">
      <style:text-properties style:font-name="Times New Roman" fo:font-style="italic" style:font-style-asian="italic" fo:font-size="11pt" style:font-size-asian="11pt" style:font-size-complex="11pt"/>
    </style:style>
    <style:style style:name="T3625" style:parent-style-name="DefaultParagraphFont" style:family="text">
      <style:text-properties style:font-name="Times New Roman" fo:font-size="11pt" style:font-size-asian="11pt" style:font-size-complex="11pt"/>
    </style:style>
    <style:style style:name="P3626" style:parent-style-name="Normal" style:family="paragraph">
      <style:paragraph-properties fo:text-align="justify" fo:text-indent="0.5in"/>
      <style:text-properties style:font-name="Times New Roman" fo:font-size="11pt" style:font-size-asian="11pt" style:font-size-complex="11pt"/>
    </style:style>
    <style:style style:name="P3627" style:parent-style-name="Normal" style:family="paragraph">
      <style:paragraph-properties fo:text-align="justify" fo:text-indent="0.5in"/>
      <style:text-properties style:font-name="Times New Roman" fo:font-size="11pt" style:font-size-asian="11pt" style:font-size-complex="11pt"/>
    </style:style>
    <style:style style:name="P3628" style:parent-style-name="PlainText" style:family="paragraph">
      <style:text-properties style:font-name="Times New Roman" style:font-name-asian="MS Mincho" fo:font-style="italic" style:font-style-asian="italic" style:font-style-complex="italic"/>
    </style:style>
    <style:style style:name="T3629" style:parent-style-name="DefaultParagraphFont" style:family="text">
      <style:text-properties style:font-name="Times New Roman" style:font-name-asian="MS Mincho" fo:font-style="italic" style:font-style-asian="italic" style:font-style-complex="italic"/>
    </style:style>
    <style:style style:name="T3630" style:parent-style-name="BodyText" style:family="text">
      <style:text-properties style:font-name="Times New Roman" style:font-name-asian="MS Mincho" fo:font-style="italic" style:font-style-asian="italic" style:font-style-complex="italic"/>
    </style:style>
    <style:style style:name="T3631" style:parent-style-name="DefaultParagraphFont" style:family="text">
      <style:text-properties style:font-name="Times New Roman" style:font-name-asian="MS Mincho" fo:font-style="italic" style:font-style-asian="italic" style:font-style-complex="italic"/>
    </style:style>
    <style:style style:name="P3632" style:parent-style-name="PlainText" style:family="paragraph">
      <style:text-properties style:font-name="Times New Roman" style:font-name-asian="MS Mincho" fo:font-style="italic" style:font-style-asian="italic" style:font-style-complex="italic"/>
    </style:style>
    <style:style style:name="P3633" style:parent-style-name="PlainText" style:family="paragraph">
      <style:paragraph-properties fo:text-align="justify"/>
    </style:style>
    <style:style style:name="T3634" style:parent-style-name="DefaultParagraphFont" style:family="text">
      <style:text-properties style:font-name="Times New Roman" style:font-name-asian="MS Mincho" fo:font-style="italic" style:font-style-asian="italic" style:font-style-complex="italic"/>
    </style:style>
    <style:style style:name="T3635" style:parent-style-name="Hyperlink" style:family="text">
      <style:text-properties style:font-name="Times New Roman" style:font-name-asian="MS Mincho" fo:font-style="italic" style:font-style-asian="italic" style:font-style-complex="italic"/>
    </style:style>
    <style:style style:name="T3636" style:parent-style-name="DefaultParagraphFont" style:family="text">
      <style:text-properties style:font-name="Times New Roman" style:font-name-asian="MS Mincho" fo:font-style="italic" style:font-style-asian="italic" style:font-style-complex="italic"/>
    </style:style>
    <style:style style:name="P3637" style:parent-style-name="PlainText" style:family="paragraph">
      <style:paragraph-properties fo:text-align="justify"/>
    </style:style>
    <style:style style:name="T3638" style:parent-style-name="DefaultParagraphFont" style:family="text">
      <style:text-properties style:font-name="Times New Roman" fo:font-style="italic" style:font-style-asian="italic"/>
    </style:style>
    <style:style style:name="T3639" style:parent-style-name="Hyperlink" style:family="text">
      <style:text-properties style:font-name="Times New Roman" fo:font-style="italic" style:font-style-asian="italic"/>
    </style:style>
    <style:style style:name="T3640" style:parent-style-name="DefaultParagraphFont" style:family="text">
      <style:text-properties style:font-name="Times New Roman" fo:font-style="italic" style:font-style-asian="italic"/>
    </style:style>
    <style:style style:name="P3641" style:parent-style-name="Normal" style:family="paragraph">
      <style:paragraph-properties style:text-autospace="none" fo:text-align="justify"/>
    </style:style>
    <style:style style:name="T3642" style:parent-style-name="DefaultParagraphFont" style:family="text">
      <style:text-properties style:font-name="Times New Roman" fo:font-style="italic" style:font-style-asian="italic" fo:font-size="10pt" style:font-size-asian="10pt"/>
    </style:style>
    <style:style style:name="T3643" style:parent-style-name="Hyperlink" style:family="text">
      <style:text-properties style:font-name="Times New Roman" fo:font-style="italic" style:font-style-asian="italic" fo:font-size="10pt" style:font-size-asian="10pt"/>
    </style:style>
    <style:style style:name="T3644" style:parent-style-name="DefaultParagraphFont" style:family="text">
      <style:text-properties style:font-name="Times New Roman" fo:font-style="italic" style:font-style-asian="italic" fo:font-size="10pt" style:font-size-asian="10pt"/>
    </style:style>
    <style:style style:name="P3645" style:parent-style-name="PlainText" style:family="paragraph">
      <style:paragraph-properties fo:text-align="justify"/>
      <style:text-properties style:font-name="Times New Roman" fo:font-style="italic" style:font-style-asian="italic"/>
    </style:style>
    <style:style style:name="P3646" style:parent-style-name="PlainText" style:family="paragraph">
      <style:paragraph-properties fo:text-align="center"/>
      <style:text-properties style:font-name="Times New Roman"/>
    </style:style>
    <style:style style:name="P3647" style:parent-style-name="PlainText" style:family="paragraph">
      <style:text-properties style:font-name="Times New Roman" fo:font-weight="bold" style:font-weight-asian="bold"/>
    </style:style>
    <style:style style:name="P3648" style:parent-style-name="PlainText" style:family="paragraph">
      <style:text-properties style:font-name="Times New Roman" fo:font-weight="bold" style:font-weight-asian="bold"/>
    </style:style>
    <style:style style:name="P3649" style:parent-style-name="PlainText" style:family="paragraph">
      <style:text-properties style:font-name="Times New Roman"/>
    </style:style>
    <style:style style:name="P3650" style:parent-style-name="PlainText" style:family="paragraph">
      <style:text-properties style:font-name="Times New Roman"/>
    </style:style>
    <style:style style:name="P3651" style:parent-style-name="PlainText" style:family="paragraph">
      <style:text-properties style:font-name="Times New Roman"/>
    </style:style>
    <style:style style:name="T3652" style:parent-style-name="DefaultParagraphFont" style:family="text">
      <style:text-properties style:font-name="Times New Roman"/>
    </style:style>
    <style:style style:name="T3653" style:parent-style-name="BodyText" style:family="text">
      <style:text-properties style:font-name="Times New Roman"/>
    </style:style>
    <style:style style:name="T3654" style:parent-style-name="DefaultParagraphFont" style:family="text">
      <style:text-properties style:font-name="Times New Roman"/>
    </style:style>
    <style:style style:name="P3655" style:parent-style-name="PlainText" style:family="paragraph">
      <style:text-properties style:font-name="Times New Roman"/>
    </style:style>
    <style:style style:name="P3656" style:parent-style-name="PlainText" style:family="paragraph">
      <style:text-properties style:font-name="Times New Roman"/>
    </style:style>
    <style:style style:name="P3657" style:parent-style-name="PlainText" style:family="paragraph">
      <style:text-properties style:font-name="Times New Roman" style:font-name-asian="MS Mincho"/>
    </style:style>
    <style:style style:name="P3658" style:parent-style-name="PlainText" style:family="paragraph">
      <style:text-properties style:font-name="Times New Roman" style:font-name-asian="MS Mincho"/>
    </style:style>
    <style:style style:name="T3659" style:parent-style-name="DefaultParagraphFont" style:family="text">
      <style:text-properties style:font-name="Times New Roman" style:font-name-asian="MS Mincho"/>
    </style:style>
    <style:style style:name="T3660" style:parent-style-name="BodyText" style:family="text">
      <style:text-properties style:font-name="Times New Roman" style:font-name-asian="MS Mincho"/>
    </style:style>
    <style:style style:name="T3661" style:parent-style-name="DefaultParagraphFont" style:family="text">
      <style:text-properties style:font-name="Times New Roman" style:font-name-asian="MS Mincho"/>
    </style:style>
    <style:style style:name="P3662" style:parent-style-name="PlainText" style:family="paragraph">
      <style:text-properties style:font-name="Times New Roman" style:font-name-asian="MS Mincho"/>
    </style:style>
    <style:style style:name="P3663" style:parent-style-name="PlainText" style:family="paragraph">
      <style:text-properties style:font-name="Times New Roman" style:font-name-asian="MS Mincho"/>
    </style:style>
    <style:style style:name="P3664" style:parent-style-name="PlainText" style:family="paragraph">
      <style:paragraph-properties fo:text-align="justify"/>
      <style:text-properties style:font-name="Times New Roman" style:font-name-asian="MS Mincho"/>
    </style:style>
    <style:style style:name="P3665" style:parent-style-name="PlainText" style:family="paragraph">
      <style:paragraph-properties fo:text-align="justify"/>
      <style:text-properties style:font-name="Times New Roman" style:font-name-asian="MS Mincho"/>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style:style>
    <style:style style:name="T3668" style:parent-style-name="BodyText" style:family="text">
      <style:text-properties style:font-name="Times New Roman" style:font-name-asian="MS Mincho"/>
    </style:style>
    <style:style style:name="T3669" style:parent-style-name="DefaultParagraphFont" style:family="text">
      <style:text-properties style:font-name="Times New Roman" style:font-name-asian="MS Mincho"/>
    </style:style>
    <style:style style:name="P3670" style:parent-style-name="PlainText" style:family="paragraph">
      <style:paragraph-properties fo:text-align="justify"/>
      <style:text-properties style:font-name="Times New Roman" style:font-name-asian="MS Mincho"/>
    </style:style>
    <style:style style:name="P3671" style:parent-style-name="PlainText" style:family="paragraph">
      <style:paragraph-properties fo:text-align="justify"/>
      <style:text-properties style:font-name="Times New Roman" style:font-name-asian="MS Mincho"/>
    </style:style>
    <style:style style:name="P3672" style:parent-style-name="PlainText" style:family="paragraph">
      <style:paragraph-properties fo:text-align="justify"/>
      <style:text-properties style:font-name="Times New Roman" style:font-name-asian="MS Mincho"/>
    </style:style>
    <style:style style:name="P3673" style:parent-style-name="PlainText" style:family="paragraph">
      <style:paragraph-properties fo:text-align="justify"/>
      <style:text-properties style:font-name="Times New Roman" style:font-name-asian="MS Mincho"/>
    </style:style>
    <style:style style:name="P3674" style:parent-style-name="PlainText" style:family="paragraph">
      <style:paragraph-properties fo:text-align="justify"/>
    </style:style>
    <style:style style:name="T3675" style:parent-style-name="DefaultParagraphFont" style:family="text">
      <style:text-properties style:font-name="Times New Roman" style:font-name-asian="MS Mincho"/>
    </style:style>
    <style:style style:name="T3676" style:parent-style-name="BodyText" style:family="text">
      <style:text-properties style:font-name="Times New Roman" style:font-name-asian="MS Mincho"/>
    </style:style>
    <style:style style:name="T3677" style:parent-style-name="DefaultParagraphFont" style:family="text">
      <style:text-properties style:font-name="Times New Roman" style:font-name-asian="MS Mincho"/>
    </style:style>
    <style:style style:name="P3678" style:parent-style-name="PlainText" style:family="paragraph">
      <style:paragraph-properties fo:text-align="justify"/>
      <style:text-properties style:font-name="Times New Roman" style:font-name-asian="MS Mincho"/>
    </style:style>
    <style:style style:name="P3679" style:parent-style-name="PlainText" style:family="paragraph">
      <style:text-properties style:font-name="Times New Roman" style:font-name-asian="MS Mincho"/>
    </style:style>
    <style:style style:name="P3680" style:parent-style-name="PlainText" style:family="paragraph">
      <style:text-properties style:font-name="Times New Roman" style:font-name-asian="MS Mincho"/>
    </style:style>
    <style:style style:name="P3681" style:parent-style-name="PlainText" style:family="paragraph">
      <style:paragraph-properties fo:text-align="justify"/>
      <style:text-properties style:font-name="Times New Roman" style:font-name-asian="MS Mincho"/>
    </style:style>
    <style:style style:name="P3682" style:parent-style-name="PlainText" style:family="paragraph">
      <style:paragraph-properties fo:text-align="justify"/>
    </style:style>
    <style:style style:name="T3683" style:parent-style-name="DefaultParagraphFont" style:family="text">
      <style:text-properties style:font-name="Times New Roman" style:font-name-asian="MS Mincho"/>
    </style:style>
    <style:style style:name="T3684" style:parent-style-name="BodyText" style:family="text">
      <style:text-properties style:font-name="Times New Roman" style:font-name-asian="MS Mincho"/>
    </style:style>
    <style:style style:name="T3685" style:parent-style-name="DefaultParagraphFont" style:family="text">
      <style:text-properties style:font-name="Times New Roman" style:font-name-asian="MS Mincho"/>
    </style:style>
    <style:style style:name="P3686" style:parent-style-name="PlainText" style:family="paragraph">
      <style:paragraph-properties fo:text-align="justify"/>
      <style:text-properties style:font-name="Times New Roman" style:font-name-asian="MS Mincho"/>
    </style:style>
    <style:style style:name="P3687" style:parent-style-name="PlainText" style:family="paragraph">
      <style:paragraph-properties fo:text-align="justify"/>
      <style:text-properties style:font-name="Times New Roman" style:font-name-asian="MS Mincho"/>
    </style:style>
    <style:style style:name="P3688" style:parent-style-name="PlainText" style:family="paragraph">
      <style:text-properties style:font-name="Times New Roman" style:font-name-asian="MS Mincho"/>
    </style:style>
    <style:style style:name="P3689" style:parent-style-name="PlainText" style:family="paragraph">
      <style:text-properties style:font-name="Times New Roman" style:font-name-asian="MS Mincho"/>
    </style:style>
    <style:style style:name="T3690" style:parent-style-name="DefaultParagraphFont" style:family="text">
      <style:text-properties style:font-name="Times New Roman" style:font-name-asian="MS Mincho"/>
    </style:style>
    <style:style style:name="T3691" style:parent-style-name="BodyText" style:family="text">
      <style:text-properties style:font-name="Times New Roman" style:font-name-asian="MS Mincho"/>
    </style:style>
    <style:style style:name="T3692" style:parent-style-name="DefaultParagraphFont" style:family="text">
      <style:text-properties style:font-name="Times New Roman" style:font-name-asian="MS Mincho"/>
    </style:style>
    <style:style style:name="P3693" style:parent-style-name="PlainText" style:family="paragraph">
      <style:text-properties style:font-name="Times New Roman" style:font-name-asian="MS Mincho"/>
    </style:style>
    <style:style style:name="P3694" style:parent-style-name="PlainText" style:family="paragraph">
      <style:text-properties style:font-name="Times New Roman" style:font-name-asian="MS Mincho"/>
    </style:style>
    <style:style style:name="P3695" style:parent-style-name="PlainText" style:family="paragraph">
      <style:text-properties style:font-name="Times New Roman" style:font-name-asian="MS Mincho"/>
    </style:style>
    <style:style style:name="P3696" style:parent-style-name="PlainText" style:family="paragraph">
      <style:text-properties style:font-name="Times New Roman" style:font-name-asian="MS Mincho"/>
    </style:style>
    <style:style style:name="T3697" style:parent-style-name="DefaultParagraphFont" style:family="text">
      <style:text-properties style:font-name="Times New Roman" style:font-name-asian="MS Mincho"/>
    </style:style>
    <style:style style:name="T3698" style:parent-style-name="BodyText" style:family="text">
      <style:text-properties style:font-name="Times New Roman" style:font-name-asian="MS Mincho"/>
    </style:style>
    <style:style style:name="T3699" style:parent-style-name="DefaultParagraphFont" style:family="text">
      <style:text-properties style:font-name="Times New Roman" style:font-name-asian="MS Mincho"/>
    </style:style>
    <style:style style:name="P3700" style:parent-style-name="PlainText" style:family="paragraph">
      <style:text-properties style:font-name="Times New Roman" style:font-name-asian="MS Mincho"/>
    </style:style>
    <style:style style:name="P3701" style:parent-style-name="PlainText" style:family="paragraph">
      <style:text-properties style:font-name="Times New Roman" style:font-name-asian="MS Mincho"/>
    </style:style>
    <style:style style:name="P3702" style:parent-style-name="PlainText" style:family="paragraph">
      <style:text-properties style:font-name="Times New Roman" style:font-name-asian="MS Mincho"/>
    </style:style>
    <style:style style:name="P3703" style:parent-style-name="PlainText" style:family="paragraph">
      <style:text-properties style:font-name="Times New Roman" style:font-name-asian="MS Mincho"/>
    </style:style>
    <style:style style:name="P3704" style:parent-style-name="PlainText" style:family="paragraph">
      <style:text-properties style:font-name="Times New Roman" style:font-name-asian="MS Mincho"/>
    </style:style>
    <style:style style:name="T3705" style:parent-style-name="DefaultParagraphFont" style:family="text">
      <style:text-properties style:font-name="Times New Roman" style:font-name-asian="MS Mincho"/>
    </style:style>
    <style:style style:name="T3706" style:parent-style-name="BodyText" style:family="text">
      <style:text-properties style:font-name="Times New Roman" style:font-name-asian="MS Mincho"/>
    </style:style>
    <style:style style:name="T3707" style:parent-style-name="DefaultParagraphFont" style:family="text">
      <style:text-properties style:font-name="Times New Roman" style:font-name-asian="MS Mincho"/>
    </style:style>
    <style:style style:name="P3708" style:parent-style-name="PlainText" style:family="paragraph">
      <style:text-properties style:font-name="Times New Roman" style:font-name-asian="MS Mincho"/>
    </style:style>
    <style:style style:name="P3709" style:parent-style-name="PlainText" style:family="paragraph">
      <style:text-properties style:font-name="Times New Roman" style:font-name-asian="MS Mincho"/>
    </style:style>
    <style:style style:name="P3710" style:parent-style-name="PlainText" style:family="paragraph">
      <style:text-properties style:font-name="Times New Roman" style:font-name-asian="MS Mincho"/>
    </style:style>
    <style:style style:name="P3711" style:parent-style-name="PlainText" style:family="paragraph">
      <style:paragraph-properties fo:text-align="justify"/>
      <style:text-properties style:font-name="Times New Roman" style:font-name-asian="MS Mincho"/>
    </style:style>
    <style:style style:name="P3712" style:parent-style-name="PlainText" style:family="paragraph">
      <style:paragraph-properties fo:text-align="justify"/>
      <style:text-properties style:font-name="Times New Roman" style:font-name-asian="MS Mincho"/>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asian="MS Mincho"/>
    </style:style>
    <style:style style:name="T3715" style:parent-style-name="BodyText" style:family="text">
      <style:text-properties style:font-name="Times New Roman" style:font-name-asian="MS Mincho"/>
    </style:style>
    <style:style style:name="T3716" style:parent-style-name="DefaultParagraphFont" style:family="text">
      <style:text-properties style:font-name="Times New Roman" style:font-name-asian="MS Mincho"/>
    </style:style>
    <style:style style:name="P3717" style:parent-style-name="PlainText" style:family="paragraph">
      <style:paragraph-properties fo:text-align="justify"/>
      <style:text-properties style:font-name="Times New Roman" style:font-name-asian="MS Mincho"/>
    </style:style>
    <style:style style:name="P3718" style:parent-style-name="PlainText" style:family="paragraph">
      <style:text-properties style:font-name="Times New Roman" style:font-name-asian="MS Mincho"/>
    </style:style>
    <style:style style:name="P3719" style:parent-style-name="PlainText" style:family="paragraph">
      <style:paragraph-properties fo:text-align="justify"/>
      <style:text-properties style:font-name="Times New Roman" style:font-name-asian="MS Mincho"/>
    </style:style>
    <style:style style:name="P3720" style:parent-style-name="PlainText" style:family="paragraph">
      <style:paragraph-properties fo:text-align="justify"/>
      <style:text-properties style:font-name="Times New Roman" style:font-name-asian="MS Mincho"/>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style:style>
    <style:style style:name="T3723" style:parent-style-name="BodyText" style:family="text">
      <style:text-properties style:font-name="Times New Roman" style:font-name-asian="MS Mincho"/>
    </style:style>
    <style:style style:name="T3724" style:parent-style-name="DefaultParagraphFont" style:family="text">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text-properties style:font-name="Times New Roman" style:font-name-asian="MS Mincho"/>
    </style:style>
    <style:style style:name="P3727" style:parent-style-name="PlainText" style:family="paragraph">
      <style:paragraph-properties fo:text-align="justify"/>
      <style:text-properties style:font-name="Times New Roman" style:font-name-asian="MS Mincho"/>
    </style:style>
    <style:style style:name="P3728" style:parent-style-name="PlainText" style:family="paragraph">
      <style:paragraph-properties fo:text-align="justify"/>
      <style:text-properties style:font-name="Times New Roman" style:font-name-asian="MS Mincho"/>
    </style:style>
    <style:style style:name="P3729" style:parent-style-name="PlainText" style:family="paragraph">
      <style:paragraph-properties fo:text-align="justify"/>
    </style:style>
    <style:style style:name="T3730" style:parent-style-name="DefaultParagraphFont" style:family="text">
      <style:text-properties style:font-name="Times New Roman" style:font-name-asian="MS Mincho"/>
    </style:style>
    <style:style style:name="T3731" style:parent-style-name="BodyText" style:family="text">
      <style:text-properties style:font-name="Times New Roman" style:font-name-asian="MS Mincho"/>
    </style:style>
    <style:style style:name="T3732" style:parent-style-name="DefaultParagraphFont" style:family="text">
      <style:text-properties style:font-name="Times New Roman" style:font-name-asian="MS Mincho"/>
    </style:style>
    <style:style style:name="P3733" style:parent-style-name="PlainText" style:family="paragraph">
      <style:paragraph-properties fo:text-align="justify"/>
      <style:text-properties style:font-name="Times New Roman" style:font-name-asian="MS Mincho"/>
    </style:style>
    <style:style style:name="P3734" style:parent-style-name="PlainText" style:family="paragraph">
      <style:text-properties style:font-name="Times New Roman" style:font-size-complex="12pt"/>
    </style:style>
    <style:style style:name="P3735" style:parent-style-name="PlainText" style:family="paragraph">
      <style:text-properties style:font-name="Times New Roman" style:font-name-asian="MS Mincho"/>
    </style:style>
    <style:style style:name="P3736" style:parent-style-name="PlainText" style:family="paragraph">
      <style:text-properties style:font-name="Times New Roman" style:font-name-asian="MS Mincho"/>
    </style:style>
    <style:style style:name="P3737" style:parent-style-name="PlainText" style:family="paragraph">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T3739" style:parent-style-name="Hyperlink" style:family="text">
      <style:text-properties style:font-name="Times New Roman" style:font-name-asian="MS Mincho"/>
    </style:style>
    <style:style style:name="T3740" style:parent-style-name="DefaultParagraphFont" style:family="text">
      <style:text-properties style:font-name="Times New Roman" style:font-name-asian="MS Mincho"/>
    </style:style>
    <style:style style:name="P3741" style:parent-style-name="PlainText" style:family="paragraph">
      <style:text-properties style:font-name="Times New Roman" style:font-name-asian="MS Mincho"/>
    </style:style>
    <style:style style:name="P3742" style:parent-style-name="Normal" style:family="paragraph">
      <style:paragraph-properties fo:text-align="justify"/>
      <style:text-properties style:font-name="Times New Roman" fo:font-size="10pt" style:font-size-asian="10pt"/>
    </style:style>
    <style:style style:name="P3743" style:parent-style-name="PlainText" style:family="paragraph">
      <style:paragraph-properties fo:text-align="justify"/>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asian="MS Mincho"/>
    </style:style>
    <style:style style:name="T3748" style:parent-style-name="Hyperlink"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P3750" style:parent-style-name="PlainText" style:family="paragraph">
      <style:paragraph-properties fo:text-align="justify"/>
      <style:text-properties style:font-name="Times New Roman" style:font-name-asian="MS Mincho"/>
    </style:style>
    <style:style style:name="P3751" style:parent-style-name="PlainText" style:family="paragraph">
      <style:text-properties style:font-name="Times New Roman"/>
    </style:style>
    <style:style style:name="P3752" style:parent-style-name="PlainText" style:family="paragraph">
      <style:text-properties style:font-name="Times New Roman" style:font-name-asian="MS Mincho" fo:font-weight="bold" style:font-weight-asian="bold" style:font-weight-complex="bold"/>
    </style:style>
    <style:style style:name="P3753" style:parent-style-name="PlainText" style:family="paragraph">
      <style:text-properties style:font-name="Times New Roman" style:font-name-asian="MS Mincho"/>
    </style:style>
    <style:style style:name="P3754" style:parent-style-name="PlainText" style:family="paragraph">
      <style:text-properties style:font-name="Times New Roman" style:font-name-asian="MS Mincho"/>
    </style:style>
    <style:style style:name="P3755" style:parent-style-name="PlainText" style:family="paragraph">
      <style:text-properties style:font-name="Times New Roman" style:font-name-asian="MS Mincho"/>
    </style:style>
    <style:style style:name="T3756" style:parent-style-name="DefaultParagraphFont" style:family="text">
      <style:text-properties style:font-name="Times New Roman" style:font-name-asian="MS Mincho"/>
    </style:style>
    <style:style style:name="T3757" style:parent-style-name="Hyperlink" style:family="text">
      <style:text-properties style:font-name="Times New Roman" style:font-name-asian="MS Mincho"/>
    </style:style>
    <style:style style:name="T3758" style:parent-style-name="DefaultParagraphFont" style:family="text">
      <style:text-properties style:font-name="Times New Roman" style:font-name-asian="MS Mincho"/>
    </style:style>
    <style:style style:name="P3759" style:parent-style-name="PlainText" style:family="paragraph">
      <style:text-properties style:font-name="Times New Roman" style:font-name-asian="MS Mincho"/>
    </style:style>
    <style:style style:name="P3760" style:parent-style-name="PlainText" style:family="paragraph">
      <style:text-properties style:font-name="Times New Roman"/>
    </style:style>
    <style:style style:name="P3761" style:parent-style-name="PlainText" style:family="paragraph">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paragraph-properties fo:text-align="justify"/>
      <style:text-properties style:font-name="Times New Roman" style:font-name-asian="MS Mincho"/>
    </style:style>
    <style:style style:name="P3764" style:parent-style-name="PlainText" style:family="paragraph">
      <style:paragraph-properties fo:text-align="justify"/>
    </style:style>
    <style:style style:name="T3765" style:parent-style-name="DefaultParagraphFont" style:family="text">
      <style:text-properties style:font-name="Times New Roman" style:font-name-asian="MS Mincho"/>
    </style:style>
    <style:style style:name="T3766" style:parent-style-name="Hyperlink" style:family="text">
      <style:text-properties style:font-name="Times New Roman" style:font-name-asian="MS Mincho"/>
    </style:style>
    <style:style style:name="T3767" style:parent-style-name="DefaultParagraphFont" style:family="text">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Normal" style:family="paragraph">
      <style:paragraph-properties fo:text-align="justify"/>
    </style:style>
    <style:style style:name="T3770" style:parent-style-name="DefaultParagraphFont" style:family="text">
      <style:text-properties style:font-name="Times New Roman" fo:font-size="10pt" style:font-size-asian="10pt"/>
    </style:style>
    <style:style style:name="P3771" style:parent-style-name="PlainText" style:family="paragraph">
      <style:text-properties style:font-name="Times New Roman" style:font-name-asian="MS Mincho"/>
    </style:style>
    <style:style style:name="P3772" style:parent-style-name="PlainText" style:family="paragraph">
      <style:text-properties style:font-name="Times New Roman" style:font-name-asian="MS Mincho"/>
    </style:style>
    <style:style style:name="P3773" style:parent-style-name="PlainText" style:family="paragraph">
      <style:text-properties style:font-name="Times New Roman" style:font-name-asian="MS Mincho"/>
    </style:style>
    <style:style style:name="T3774" style:parent-style-name="DefaultParagraphFont" style:family="text">
      <style:text-properties style:font-name="Times New Roman" style:font-name-asian="MS Mincho"/>
    </style:style>
    <style:style style:name="T3775" style:parent-style-name="Hyperlink" style:family="text">
      <style:text-properties style:font-name="Times New Roman" style:font-name-asian="MS Mincho"/>
    </style:style>
    <style:style style:name="T3776" style:parent-style-name="DefaultParagraphFont" style:family="text">
      <style:text-properties style:font-name="Times New Roman" style:font-name-asian="MS Mincho"/>
    </style:style>
    <style:style style:name="P3777" style:parent-style-name="PlainText" style:family="paragraph">
      <style:text-properties style:font-name="Times New Roman" style:font-name-asian="MS Mincho"/>
    </style:style>
    <style:style style:name="P3778" style:parent-style-name="Normal" style:family="paragraph">
      <style:paragraph-properties fo:text-align="justify"/>
    </style:style>
    <style:style style:name="T3779" style:parent-style-name="DefaultParagraphFont" style:family="text">
      <style:text-properties style:font-name="Times New Roman" fo:font-size="10pt" style:font-size-asian="10pt"/>
    </style:style>
    <style:style style:name="P3780" style:parent-style-name="PlainText" style:family="paragraph">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paragraph-properties fo:text-align="justify"/>
    </style:style>
    <style:style style:name="T3784" style:parent-style-name="DefaultParagraphFont" style:family="text">
      <style:text-properties style:font-name="Times New Roman" style:font-name-asian="MS Mincho"/>
    </style:style>
    <style:style style:name="T3785" style:parent-style-name="Hyperlink" style:family="text">
      <style:text-properties style:font-name="Times New Roman" style:font-name-asian="MS Mincho"/>
    </style:style>
    <style:style style:name="T3786" style:parent-style-name="DefaultParagraphFont" style:family="text">
      <style:text-properties style:font-name="Times New Roman" style:font-name-asian="MS Mincho"/>
    </style:style>
    <style:style style:name="P3787" style:parent-style-name="PlainText" style:family="paragraph">
      <style:paragraph-properties fo:text-align="justify"/>
      <style:text-properties style:font-name="Times New Roman" style:font-name-asian="MS Mincho"/>
    </style:style>
    <style:style style:name="P3788" style:parent-style-name="PlainText" style:family="paragraph">
      <style:text-properties style:font-name="Times New Roman" style:font-name-asian="MS Mincho"/>
    </style:style>
    <style:style style:name="P3789" style:parent-style-name="Normal" style:family="paragraph">
      <style:paragraph-properties style:text-autospace="none"/>
      <style:text-properties style:font-name="Times New Roman" fo:font-size="10pt" style:font-size-asian="10pt"/>
    </style:style>
    <style:style style:name="P3790" style:parent-style-name="Normal" style:family="paragraph">
      <style:paragraph-properties style:text-autospace="none"/>
      <style:text-properties style:font-name="Times New Roman" fo:font-size="10pt" style:font-size-asian="10pt"/>
    </style:style>
    <style:style style:name="P3791" style:parent-style-name="Normal" style:family="paragraph">
      <style:paragraph-properties style:text-autospace="none"/>
    </style:style>
    <style:style style:name="T3792" style:parent-style-name="DefaultParagraphFont" style:family="text">
      <style:text-properties style:font-name="Times New Roman" fo:font-size="10pt" style:font-size-asian="10pt"/>
    </style:style>
    <style:style style:name="T3793" style:parent-style-name="Hyperlink" style:family="text">
      <style:text-properties style:font-name="Times New Roman" fo:font-size="10pt" style:font-size-asian="10pt"/>
    </style:style>
    <style:style style:name="T3794" style:parent-style-name="DefaultParagraphFont" style:family="text">
      <style:text-properties style:font-name="Times New Roman" fo:font-size="10pt" style:font-size-asian="10pt"/>
    </style:style>
    <style:style style:name="P3795" style:parent-style-name="Normal" style:family="paragraph">
      <style:paragraph-properties style:text-autospace="none"/>
      <style:text-properties style:font-name="Times New Roman" fo:font-size="10pt" style:font-size-asian="10pt"/>
    </style:style>
    <style:style style:name="P3796" style:parent-style-name="Normal" style:family="paragraph">
      <style:paragraph-properties style:text-autospace="none"/>
      <style:text-properties style:font-name="Times New Roman" fo:font-size="10pt" style:font-size-asian="10pt"/>
    </style:style>
    <style:style style:name="P3797" style:parent-style-name="Normal" style:family="paragraph">
      <style:paragraph-properties style:text-autospace="none"/>
      <style:text-properties style:font-name="Times New Roman" fo:font-size="10pt" style:font-size-asian="10pt"/>
    </style:style>
    <style:style style:name="P3798" style:parent-style-name="PlainText" style:family="paragraph">
      <style:text-properties style:font-name="Times New Roman"/>
    </style:style>
    <style:style style:name="P3799" style:parent-style-name="PlainText" style:family="paragraph">
      <style:paragraph-properties fo:text-align="justify"/>
      <style:text-properties style:font-name="Times New Roman"/>
    </style:style>
    <style:style style:name="P3800" style:parent-style-name="PlainText" style:family="paragraph">
      <style:paragraph-properties fo:text-align="justify"/>
    </style:style>
    <style:style style:name="T3801" style:parent-style-name="DefaultParagraphFont" style:family="text">
      <style:text-properties style:font-name="Times New Roman"/>
    </style:style>
    <style:style style:name="T3802" style:parent-style-name="Hyperlink" style:family="text">
      <style:text-properties style:font-name="Times New Roman"/>
    </style:style>
    <style:style style:name="T3803" style:parent-style-name="DefaultParagraphFont" style:family="text">
      <style:text-properties style:font-name="Times New Roman"/>
    </style:style>
    <style:style style:name="P3804" style:parent-style-name="PlainText" style:family="paragraph">
      <style:paragraph-properties fo:text-align="justify"/>
      <style:text-properties style:font-name="Times New Roman"/>
    </style:style>
    <style:style style:name="P3805" style:parent-style-name="PlainText" style:family="paragraph">
      <style:text-properties style:font-name="Times New Roman"/>
    </style:style>
    <style:style style:name="P3806" style:parent-style-name="PlainText" style:family="paragraph">
      <style:text-properties style:font-name="Times New Roman"/>
    </style:style>
    <style:style style:name="P3807" style:parent-style-name="PlainText" style:family="paragraph">
      <style:text-properties style:font-name="Times New Roman"/>
    </style:style>
    <style:style style:name="T3808" style:parent-style-name="DefaultParagraphFont" style:family="text">
      <style:text-properties style:font-name="Times New Roman"/>
    </style:style>
    <style:style style:name="T3809" style:parent-style-name="Hyperlink" style:family="text">
      <style:text-properties style:font-name="Times New Roman"/>
    </style:style>
    <style:style style:name="T3810" style:parent-style-name="DefaultParagraphFont" style:family="text">
      <style:text-properties style:font-name="Times New Roman"/>
    </style:style>
    <style:style style:name="P3811" style:parent-style-name="PlainText" style:family="paragraph">
      <style:text-properties style:font-name="Times New Roman"/>
    </style:style>
    <style:style style:name="P3812" style:parent-style-name="PlainText" style:family="paragraph">
      <style:text-properties style:font-name="Times New Roman"/>
    </style:style>
    <style:style style:name="P3813" style:parent-style-name="PlainText" style:family="paragraph">
      <style:text-properties style:font-name="Times New Roman"/>
    </style:style>
    <style:style style:name="P3814" style:parent-style-name="PlainText" style:family="paragraph">
      <style:text-properties style:font-name="Times New Roman"/>
    </style:style>
    <style:style style:name="T3815" style:parent-style-name="DefaultParagraphFont" style:family="text">
      <style:text-properties style:font-name="Times New Roman"/>
    </style:style>
    <style:style style:name="T3816" style:parent-style-name="Hyperlink" style:family="text">
      <style:text-properties style:font-name="Times New Roman"/>
    </style:style>
    <style:style style:name="T3817" style:parent-style-name="DefaultParagraphFont" style:family="text">
      <style:text-properties style:font-name="Times New Roman"/>
    </style:style>
    <style:style style:name="P3818" style:parent-style-name="PlainText" style:family="paragraph">
      <style:paragraph-properties fo:text-align="justify"/>
      <style:text-properties style:font-name="Times New Roman"/>
    </style:style>
    <style:style style:name="P3819" style:parent-style-name="Normal" style:family="paragraph">
      <style:paragraph-properties fo:text-align="justify"/>
    </style:style>
    <style:style style:name="T3820" style:parent-style-name="DefaultParagraphFont" style:family="text">
      <style:text-properties style:font-name="Times New Roman" fo:font-size="10pt" style:font-size-asian="10pt" style:language-asian="lt" style:country-asian="LT"/>
    </style:style>
    <style:style style:name="T3821" style:parent-style-name="DefaultParagraphFont" style:family="text">
      <style:text-properties style:font-name="Times New Roman" fo:font-weight="bold" style:font-weight-asian="bold" fo:font-size="10pt" style:font-size-asian="10pt" style:language-asian="lt" style:country-asian="LT"/>
    </style:style>
    <style:style style:name="T3822" style:parent-style-name="DefaultParagraphFont" style:family="text">
      <style:text-properties style:font-name="Times New Roman" fo:font-size="10pt" style:font-size-asian="10pt" style:language-asian="lt" style:country-asian="LT"/>
    </style:style>
    <style:style style:name="P3823" style:parent-style-name="BodyTextIndent3" style:family="paragraph">
      <style:paragraph-properties fo:margin-left="0in">
        <style:tab-stops/>
      </style:paragraph-properties>
    </style:style>
    <style:style style:name="T3824" style:parent-style-name="DefaultParagraphFont" style:family="text">
      <style:text-properties fo:font-size="10pt" style:font-size-asian="10pt"/>
    </style:style>
    <style:style style:name="T3825" style:parent-style-name="DefaultParagraphFont" style:family="text">
      <style:text-properties fo:font-weight="bold" style:font-weight-asian="bold" fo:font-size="10pt" style:font-size-asian="10pt"/>
    </style:style>
    <style:style style:name="T3826" style:parent-style-name="DefaultParagraphFont" style:family="text">
      <style:text-properties fo:font-size="10pt" style:font-size-asian="10pt"/>
    </style:style>
    <style:style style:name="P3827" style:parent-style-name="PlainText" style:family="paragraph">
      <style:text-properties style:font-name="Times New Roman"/>
    </style:style>
    <style:style style:name="P3828" style:parent-style-name="Normal" style:family="paragraph">
      <style:paragraph-properties style:text-autospace="none"/>
      <style:text-properties style:font-name="Times New Roman" fo:font-size="10pt" style:font-size-asian="10pt"/>
    </style:style>
    <style:style style:name="P3829" style:parent-style-name="Normal" style:family="paragraph">
      <style:paragraph-properties style:text-autospace="none" fo:text-align="justify"/>
      <style:text-properties style:font-name="Times New Roman" fo:font-size="10pt" style:font-size-asian="10pt"/>
    </style:style>
    <style:style style:name="P3830" style:parent-style-name="Normal" style:family="paragraph">
      <style:paragraph-properties style:text-autospace="none" fo:text-align="justify"/>
    </style:style>
    <style:style style:name="T3831" style:parent-style-name="DefaultParagraphFont" style:family="text">
      <style:text-properties style:font-name="Times New Roman" fo:font-size="10pt" style:font-size-asian="10pt"/>
    </style:style>
    <style:style style:name="T3832" style:parent-style-name="Hyperlink" style:family="text">
      <style:text-properties style:font-name="Times New Roman" fo:font-size="10pt" style:font-size-asian="10pt"/>
    </style:style>
    <style:style style:name="T3833" style:parent-style-name="DefaultParagraphFont" style:family="text">
      <style:text-properties style:font-name="Times New Roman" fo:font-size="10pt" style:font-size-asian="10pt"/>
    </style:style>
    <style:style style:name="P3834" style:parent-style-name="Normal" style:family="paragraph">
      <style:paragraph-properties style:text-autospace="none" fo:text-align="justify"/>
      <style:text-properties style:font-name="Times New Roman" fo:font-size="10pt" style:font-size-asian="10pt"/>
    </style:style>
    <style:style style:name="P3835" style:parent-style-name="Normal" style:family="paragraph">
      <style:paragraph-properties style:text-autospace="none" fo:text-align="justify"/>
      <style:text-properties style:font-name="Times New Roman" fo:font-size="10pt" style:font-size-asian="10pt"/>
    </style:style>
    <style:style style:name="P3836" style:parent-style-name="Normal" style:family="paragraph">
      <style:paragraph-properties style:text-autospace="none" fo:text-align="justify"/>
      <style:text-properties style:font-name="Times New Roman" fo:font-size="10pt" style:font-size-asian="10pt"/>
    </style:style>
    <style:style style:name="P3837" style:parent-style-name="Normal" style:family="paragraph">
      <style:paragraph-properties style:text-autospace="none"/>
      <style:text-properties style:font-name="Times New Roman" fo:font-size="10pt" style:font-size-asian="10pt"/>
    </style:style>
    <style:style style:name="P3838" style:parent-style-name="Normal" style:family="paragraph">
      <style:paragraph-properties style:text-autospace="none"/>
      <style:text-properties style:font-name="Times New Roman" fo:font-size="10pt" style:font-size-asian="10pt"/>
    </style:style>
    <style:style style:name="P3839" style:parent-style-name="Normal" style:family="paragraph">
      <style:paragraph-properties style:text-autospace="none"/>
      <style:text-properties style:font-name="Times New Roman" fo:font-size="10pt" style:font-size-asian="10pt"/>
    </style:style>
    <style:style style:name="P3840" style:parent-style-name="Normal" style:family="paragraph">
      <style:text-properties style:font-name="Times New Roman" fo:font-size="10pt" style:font-size-asian="10pt"/>
    </style:style>
    <style:style style:name="P384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7">5) saugių ir sveikatai nekenksmingų darbo sąlygų sudarymas;</text:p>
      <text:p text:style-name="P228">6) teisingas apmokėjimas už darbą;</text:p>
      <text:p text:style-name="P229">7) visų formų priverstinio ir privalomojo darbo draudimas;</text:p>
      <text:p text:style-name="P230">8) darbo santykių stabilumas;</text:p>
      <text:p text:style-name="P231">9) darbo įstatymų bendrumas ir jų diferenciacija pagal darbo sąlygas ir darbuotojų psichofizines savybes;</text:p>
      <text:p text:style-name="P232">10) kolektyvinių derybų laisvė siekiant suderinti darbuotojų, darbdavių ir valstybės interesus;</text:p>
      <text:p text:style-name="P233"><text:span text:style-name="T234">11) kolektyvinių sutarčių šalių atsakomybė už</text:span><text:span text:style-name="T235"><text:s/></text:span><text:span text:style-name="T236">įsipareigojimus.</text:span></text:p>
      <text:p text:style-name="P237">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8"/>
      <text:p text:style-name="P239"><text:bookmark-start text:name="straipsnis3_2"/>3 straipsnis. Darbo teisės šaltiniai</text:p>
      <text:p text:style-name="P240"><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1">2. Vyriausybės nutarimai ir kiti norminiai teisės aktai darbo santykius gali reglamentuoti tik šio Kodekso ir kitų įstatymų nustatytais atvejais ir mastu.</text:p>
      <text:p text:style-name="P242">Straipsnio pakeitimai:</text:p>
      <text:p text:style-name="P243"><text:span text:style-name="T244">Nr.<text:s/></text:span><text:a xlink:href="http://www3.lrs.lt/cgi-bin/preps2?a=256469&amp;b=" office:target-frame-name="_top" xlink:show="replace"><text:span text:style-name="T245">X-188</text:span></text:a><text:span text:style-name="T246">, 2005-05-12, Žin., 2005, Nr. 67-2400 (2005-05-28)</text:span></text:p>
      <text:p text:style-name="P247"/>
      <text:p text:style-name="P248"><text:bookmark-start text:name="straipsnis4_2"/>4 straipsnis. Darbo įstatymai ir kiti norminiai teisės aktai</text:p>
      <text:p text:style-name="P249"><text:bookmark-end text:name="straipsnis4_2"/>1. Darbo įstatymai nustato:</text:p>
      <text:p text:style-name="P250">1) darbo teisės taikymo sritį, uždavinius ir principus;</text:p>
      <text:p text:style-name="P251">2) gyventojų užimtumo teisinius pagrindus;</text:p>
      <text:p text:style-name="P252">3) kolektyvinių sutarčių sudarymo ir vykdymo taisykles bei šalių atsakomybę už įsipareigojimus;</text:p>
      <text:p text:style-name="P253">4) darbo apmokėjimo sąlygas iš valstybės ir savivaldybių biudžetų finansuojamose įmonėse, įstaigose ir organizacijose;</text:p>
      <text:p text:style-name="P254">5) maksimaliąją darbo laiko trukmę ir minimaliąsias poilsio laiko normas;</text:p>
      <text:p text:style-name="P255">6) minimaliųjų lengvatų, garantijų, kompensacijų dydį ir kitų darbo teisių lygį;</text:p>
      <text:p text:style-name="P256">7) pagrindines darbuotojų saugos ir sveikatos normas bei taisykles;</text:p>
      <text:p text:style-name="P257"><text:span text:style-name="T258">8) profesinių sąjungų ir kitų darbuotojų atstovų</text:span><text:span text:style-name="T259"><text:s/></text:span><text:span text:style-name="T260">teises darbo srityje;</text:span></text:p>
      <text:p text:style-name="P261">9) pagrindines profesinio pasirengimo ir kvalifikacijos kėlimo nuostatas;</text:p>
      <text:p text:style-name="P262">10) darbo drausmės užtikrinimo pagrindus;</text:p>
      <text:p text:style-name="P263">11) materialinės atsakomybės sąlygas ir dydį (ribas);</text:p>
      <text:p text:style-name="P264">12) pagrindines darbo įstatymų laikymosi priežiūros ir kontrolės nuostatas.</text:p>
      <text:p text:style-name="P265"><text:span text:style-name="T266">2. Vyriausybė, kitos valstybės ir savivaldybių institucijos turi teisę pagal savo kompetenciją priimti norminius teisės aktus darbo santykių reglamentavimo klausimais.<text:s/></text:span><text:span text:style-name="T267">Vyriausybė negali priimti norminių teisės aktų, pabloginančių darbuotojų padėtį, palyginti su ta, kurią nustato šis<text:s/></text:span><text:span text:style-name="T268">k</text:span><text:span text:style-name="T269">odeksas ir kiti darbo įstatymai. Kitų valstybės ir savivaldybių institucijų</text:span><text:span text:style-name="T270"><text:s/>norminių teisės aktų nuostatos, pabloginančios darbuotojų padėtį, palyginti su ta, kurią nustato šis<text:s/></text:span><text:span text:style-name="T271">k</text:span><text:span text:style-name="T272">odeksas ir kiti</text:span><text:span text:style-name="T273"><text:s/></text:span><text:span text:style-name="T274">darbo įstatymai, negalioja.</text:span></text:p>
      <text:p text:style-name="P275">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6">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7">Straipsnio pakeitimai:</text:p>
      <text:p text:style-name="P278"><text:span text:style-name="T279">Nr.<text:s/></text:span><text:a xlink:href="http://www3.lrs.lt/cgi-bin/preps2?a=256469&amp;b=" office:target-frame-name="_top" xlink:show="replace"><text:span text:style-name="T280">X-188</text:span></text:a><text:span text:style-name="T281">, 2005-05-12, Žin., 2005, Nr. 67-2400 (2005-05-28)</text:span></text:p>
      <text:p text:style-name="P282"/>
      <text:p text:style-name="P283"><text:bookmark-start text:name="straipsnis5_2"/>5 straipsnis. Darbo įstatymų taikymo sritis</text:p>
      <text:p text:style-name="P284"><text:bookmark-end text:name="straipsnis5_2"/>1. Darbo įstatymai ir kiti norminiai teisės aktai taikomi darbo santykiams Lietuvos Respublikos teritorijoje, nepaisant to, ar darbuotojas dirba Lietuvoje, ar pagal darbdavio pavedimą užsienyje.</text:p>
      <text:p text:style-name="P285"><text:span text:style-name="T286">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7">r</text:span><text:span text:style-name="T288">espublikos jurisdikcijai.</text:span></text:p>
      <text:p text:style-name="P289">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0">4. (neteko galios).</text:p>
      <text:p text:style-name="P291">Straipsnio pakeitimai:</text:p>
      <text:p text:style-name="PlainText"><text:span text:style-name="T292">Nr.<text:s/></text:span><text:a xlink:href="http://www3.lrs.lt/cgi-bin/preps2?a=236237&amp;b=" office:target-frame-name="_top" xlink:show="replace"><text:span text:style-name="T293">IX-2293</text:span></text:a><text:span text:style-name="T294">, 2004-06-22, Žin., 2004, Nr. 103-3756 (2004-07-01)</text:span></text:p>
      <text:p text:style-name="P295"/>
      <text:p text:style-name="P296"><text:bookmark-start text:name="straipsnis6_2"/>6 straipsnis. Užsienio teisės taikymas</text:p>
      <text:p text:style-name="P297"><text:bookmark-end text:name="straipsnis6_2"/>1. Darbo santykiams užsienio teisė taikoma, kai tai nustato Lietuvos Respublikos tarptautinės sutartys, Lietuvos Respublikos įstatymai ar darbo sutarties šalių susitarimai.</text:p>
      <text:p text:style-name="P298">2. Užsienio teisė netaikoma, jeigu jos taikymas prieštarautų Lietuvos Respublikos Konstitucijos bei kitų įstatymų įtvirtintai viešajai tvarkai. Tokiais atvejais yra taikomi Lietuvos Respublikos darbo įstatymai.</text:p>
      <text:p text:style-name="P299">3. Imperatyvios Lietuvos Respublikos darbo teisės normos taikomos nepaisant to, kad šalys yra pasirinkusios užsienio teisę.</text:p>
      <text:p text:style-name="P300"/>
      <text:p text:style-name="P301"><text:bookmark-start text:name="straipsnis7"/>7 straipsnis. Teisė, taikytina tarptautinio pobūdžio darbo santykiams</text:p>
      <text:p text:style-name="P302"><text:bookmark-end text:name="straipsnis7"/><text:span text:style-name="T303"><text:tab/></text:span><text:span text:style-name="T304">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5">2. Jei šalys savo susitarimu nepasirenka taikytinos teisės, tai ji parenkama vadovaujantis šiais principais:</text:p>
      <text:p text:style-name="P306">1) jei darbas nuolatos dirbamas vienoje valstybėje, taikoma tos valstybės darbo teisė, nepaisant to, kad darbuotojas laikinai dirba kitoje valstybėje;</text:p>
      <text:p text:style-name="P307"><text:span text:style-name="T308">2) jei darbuotojas nedirba nuolatinio</text:span><text:span text:style-name="T309"><text:s/></text:span><text:span text:style-name="T310">darbo nė vienoje valstybėje, taikoma tos valstybės, kurioje yra darbdavio verslo vieta (buveinė), darbo teisė;</text:span></text:p>
      <text:p text:style-name="P311"><text:span text:style-name="T312">3) jei iš aplinkybių visumos galima daryti išvadą, kad darbo santykiai yra labiau susiję su kita valstybe nei ta, kurios teisė taikytina pagal šio straipsnio 2 dalies 1 ir 2 punktuose išvardytus</text:span><text:span text:style-name="T313"><text:s/></text:span><text:span text:style-name="T314">principus, taikoma tos kitos valstybės, su kuria tie darbo santykiai labiausiai susiję, darbo teisė.</text:span></text:p>
      <text:p text:style-name="P315"/>
      <text:p text:style-name="P316"><text:bookmark-start text:name="straipsnis8"/>8 straipsnis. Tarptautinės sutartys</text:p>
      <text:p text:style-name="P317"><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8">2. Lietuvos Respublikos tarptautinės sutartys darbo santykiams taikomos tiesiogiai, išskyrus atvejus, kai tarptautinės sutartys nustato, jog joms taikyti yra būtinas specialus Lietuvos Respublikos norminis teisės aktas.</text:p>
      <text:p text:style-name="P319"/>
      <text:p text:style-name="P320"><text:bookmark-start text:name="straipsnis9"/>9 straipsnis. Įstatymo ir teisės analogija</text:p>
      <text:p text:style-name="P321"><text:bookmark-end text:name="straipsnis9"/>1. Tuo atveju, kai darbo teisės normose nėra tiesioginės normos, reglamentuojančios tam tikrą santykį, taikomos darbo teisės normos, reglamentuojančios panašų santykį.</text:p>
      <text:p text:style-name="P322">2. Jeigu negalima pritaikyti norminių darbo teisės aktų analogijos, tai pagal darbo įstatymų pradmenis ir prasmę taikomos kitų teisės šakų normos, reglamentuojančios panašius santykius.</text:p>
      <text:p text:style-name="P323">3. Neleidžiama taikyti pagal analogiją specialių teisės normų, nustatančių išimtis iš bendrųjų taisyklių.</text:p>
      <text:p text:style-name="P324">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5"/>
      <text:p text:style-name="P326"><text:bookmark-start text:name="straipsnis10"/>10 straipsnis. Darbo kodekso normų aiškinimo principai</text:p>
      <text:p text:style-name="P327"><text:bookmark-end text:name="straipsnis10"/>1. Šio Kodekso normos turi būti aiškinamos atsižvelgiant į Kodekso sistemą bei jo struktūrą siekiant užtikrinti Kodekso vientisumą ir atskirų jo sudedamųjų dalių suderinamumą.</text:p>
      <text:p text:style-name="P328"><text:span text:style-name="T329">2. Kodekse vartojami žodžiai ir žodžių junginiai turi būti aiškinami pagal jų bendrinę reikšmę, išskyrus atvejus, kai iš konteksto matyti, kad žodis ar žodžių junginys vartojamas specialia<text:s/></text:span><text:span text:style-name="T330"></text:span><text:span text:style-name="T331"><text:s/>teisine, technine ar kitokia<text:s/></text:span><text:span text:style-name="T332"></text:span><text:span text:style-name="T333"><text:s/>prasme. Jeigu yra prieštaravimas tarp bendrinės ir specialios žodžio reikšmės, pirmenybė turi būti teikiama specialiai žodžio reikšmei.<text:s/></text:span></text:p>
      <text:p text:style-name="P334">3. Nustatant tikrąją normos reikšmę, turi būti atsižvelgiama į Kodekso bei aiškinamos normos tikslus ir uždavinius.<text:s/></text:p>
      <text:p text:style-name="P335"/>
      <text:p text:style-name="P336"><text:bookmark-start text:name="straipsnis11"/><text:span text:style-name="T337">11 straipsnis. Darbo įstatymų įgyvendinimas</text:span></text:p>
      <text:p text:style-name="P338"><text:bookmark-end text:name="straipsnis11"/>1. Jeigu tarp šio Kodekso normos ir kito įstatymo ar norminio teisės akto nuostatų yra prieštaravimų, taikoma šio Kodekso norma.<text:s/></text:p>
      <text:p text:style-name="P339">2. Tuo atveju, kai tarp norminių darbo teisės aktų nuostatų yra prieštaravimų, taikoma darbuotojui naudingesnė nuostata.</text:p>
      <text:p text:style-name="P340"/>
      <text:p text:style-name="P341"><text:bookmark-start text:name="straipsnis12"/>12 straipsnis. Darbo įstatymų galiojimas</text:p>
      <text:p text:style-name="P342"><text:bookmark-end text:name="straipsnis12"/>Darbo įstatymai ir kiti darbo santykius reglamentuojantys norminiai teisės aktai neturi atgalinio veikimo galios.</text:p>
      <text:p text:style-name="P343"/>
      <text:h text:style-name="P344" text:outline-level="2"><text:bookmark-start text:name="skyrius2"/>II SKYRIUS</text:h>
      <text:p text:style-name="P345"><text:bookmark-end text:name="skyrius2"/>DARBO TEISĖS SUBJEKTAI</text:p>
      <text:p text:style-name="P346"/>
      <text:p text:style-name="P347"><text:bookmark-start text:name="straipsnis13"/>13 straipsnis. Fizinių asmenų darbinis teisnumas ir veiksnumas</text:p>
      <text:p text:style-name="P348"><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49">2. Visiškas darbinis teisnumas ir galėjimas savo veiksmais įgyti darbo teises bei sukurti darbo pareigas (darbinis veiksnumas) atsiranda asmeniui, sukakusiam šešiolika metų. Išimtis nustato šis Kodeksas ir kiti darbo įstatymai.<text:s/></text:p>
      <text:p text:style-name="P350"/>
      <text:p text:style-name="P351"><text:bookmark-start text:name="straipsnis14"/>14 straipsnis. Darbdavių darbinis teisnumas ir veiksnumas</text:p>
      <text:p text:style-name="P352"><text:bookmark-end text:name="straipsnis14"/><text:span text:style-name="T353">1. Darbdavių darbinis</text:span><text:span text:style-name="T354"><text:s/></text:span><text:span text:style-name="T355">teisnumas ir veiksnumas atsiranda nuo jų įsteigimo momento.<text:s/></text:span></text:p>
      <text:p text:style-name="P356"><text:span text:style-name="T357">2. Darbdaviai įgyja darbo teises ir prisiima darbo pareigas, taip pat jas įgyvendina per savo organus<text:s/></text:span><text:span text:style-name="T358">ir</text:span><text:span text:style-name="T359"><text:s/></text:span><text:span text:style-name="T360">administraciją. Šie organai formuojami ir veikia pagal įstatymus ir darbdavių veiklos dokumentus. Individualių (personalinių) įmonių savininkai, ūkininkai ir darbdaviai fiziniai asmenys darbo teises ir pareigas gali įgyvendinti patys.</text:span></text:p>
      <text:p text:style-name="P361">Straipsnio pakeitimai:</text:p>
      <text:p text:style-name="P362"><text:span text:style-name="T363">Nr.<text:s/></text:span><text:a xlink:href="http://www3.lrs.lt/cgi-bin/preps2?a=256469&amp;b=" office:target-frame-name="_top" xlink:show="replace"><text:span text:style-name="T364">X-188</text:span></text:a><text:span text:style-name="T365">, 2005-05-12, Žin., 2005, Nr. 67-2400 (2005-05-28)</text:span></text:p>
      <text:p text:style-name="P366"/>
      <text:p text:style-name="P367"><text:bookmark-start text:name="straipsnis15"/>15 straipsnis. Darbuotojas</text:p>
      <text:p text:style-name="P368"><text:bookmark-end text:name="straipsnis15"/>Darbuotojas yra fizinis asmuo, pagal šio Kodekso 13 straipsnį turintis darbinį teisnumą ir veiksnumą, dirbantis pagal darbo sutartį už atlyginimą.</text:p>
      <text:p text:style-name="P369"/>
      <text:p text:style-name="P370"><text:bookmark-start text:name="straipsnis16"/>16 straipsnis. Darbdavys</text:p>
      <text:p text:style-name="P371"><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2">2. Darbdavys taip pat gali būti kiekvienas fizinis asmuo. Darbdavio (fizinio asmens) teisnumą ir veiksnumą reglamentuoja Civilinis kodeksas.</text:p>
      <text:p text:style-name="P373"/>
      <text:p text:style-name="P374"><text:bookmark-start text:name="straipsnis17"/>17 straipsnis. Darbuotojų kolektyvas</text:p>
      <text:p text:style-name="P375"><text:bookmark-end text:name="straipsnis17"/>Darbuotojų kolektyvą sudaro visi darbuotojai, darbo santykiais susiję su darbdaviu.<text:s/></text:p>
      <text:p text:style-name="P376"/>
      <text:h text:style-name="P377" text:outline-level="2"><text:bookmark-start text:name="skyrius3"/>III SKYRIUS</text:h>
      <text:p text:style-name="P378"><text:bookmark-end text:name="skyrius3"/>DARBO TEISĖS SUBJEKTŲ ATSTOVAVIMAS</text:p>
      <text:p text:style-name="P379"/>
      <text:p text:style-name="P380"><text:bookmark-start text:name="straipsnis18"/><text:span text:style-name="T381">18 straipsnis. Atstovavimo pagrindai</text:span></text:p>
      <text:p text:style-name="P382"><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3"><text:span text:style-name="T384">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5"/>
      <text:p text:style-name="P386"><text:bookmark-start text:name="straipsnis19"/>19 straipsnis. Darbuotojų atstovai</text:p>
      <text:p text:style-name="P387"><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8">2. Darbuotojų ir darbdavių interesams negali atstovauti ir jų ginti tas pats atstovas.</text:p>
      <text:p text:style-name="P389"/>
      <text:p text:style-name="P390"><text:bookmark-start text:name="straipsnis20"/>20 straipsnis. Profesinės sąjungos</text:p>
      <text:p text:style-name="P391"><text:bookmark-end text:name="straipsnis20"/>Profesinės sąjungos, gindamos darbuotojų darbo, profesines, ekonomines ir socialines teises bei interesus, vadovaujasi profesinių sąjungų veiklą reglamentuojančiais įstatymais, šiuo Kodeksu ir savo įstatais.</text:p>
      <text:p text:style-name="P392"/>
      <text:p text:style-name="P393"><text:bookmark-start text:name="straipsnis21"/>21 straipsnis. Darbo taryba</text:p>
      <text:p text:style-name="P394"><text:bookmark-end text:name="straipsnis21"/><text:span text:style-name="T395">1. Darbo tarybų statusą ir sudarymo tvarką nustato įstatymas.<text:s/></text:span></text:p>
      <text:p text:style-name="P396"><text:span text:style-name="T397">2.</text:span><text:span text:style-name="T398"><text:s/></text:span><text:span text:style-name="T399">Darbo taryba turi visas kolektyvinio atstovavimo subjektų teises,</text:span><text:span text:style-name="T400"><text:s/></text:span><text:span text:style-name="T401">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2">3. Darbo taryba negali atlikti funkcijų, kurios pagal įstatymus yra pripažintos kaip profesinių sąjungų prerogatyva.</text:p>
      <text:p text:style-name="P403"/>
      <text:p text:style-name="P404"><text:bookmark-start text:name="straipsnis22"/>22 straipsnis. Darbuotojų atstovų teisės</text:p>
      <text:p text:style-name="P405"><text:bookmark-end text:name="straipsnis22"/>1. Darbuotojų atstovai turi šias pagrindines kolektyvinio atstovavimo teises:</text:p>
      <text:p text:style-name="P406">1) sudaryti kolektyvines sutartis, kontroliuoti jų vykdymą;</text:p>
      <text:p text:style-name="P407">2) teikti pasiūlymus darbdaviui dėl darbo organizavimo įmonėje;</text:p>
      <text:p text:style-name="P408">3) organizuoti ir valdyti streikus bei kitas teisėtas priemones, kurių imtis darbuotojai turi teisę;</text:p>
      <text:p text:style-name="P409">4) teikti pasiūlymus valstybės ir savivaldybių institucijoms;<text:s/></text:p>
      <text:p text:style-name="P410">5) vykdyti nevalstybinę darbo įstatymų laikymosi priežiūrą ir kontrolę;</text:p>
      <text:p text:style-name="P411">6) saugoti darbuotojų teises ir interesus darbdaviui priimant sprendimus dėl grupės darbuotojų atleidimo, įmonės, įstaigos ar organizacijos reorganizavimo ir kitus sprendimus, galinčius turėti esminės įtakos darbuotojų teisinei padėčiai;</text:p>
      <text:p text:style-name="P412"><text:span text:style-name="T413">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4"><text:span text:style-name="T415">8) skųsti teismui darbdavio ir jo įgaliotų asmenų sprendimus bei veiksmus, prieštaraujančius teisės normoms, sutartims ar pažeidžiančius atstovaujamo</text:span><text:span text:style-name="T416"><text:s/></text:span><text:span text:style-name="T417">asmens teises.</text:span></text:p>
      <text:p text:style-name="P418">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19">Straipsnio pakeitimai:</text:p>
      <text:p text:style-name="P420"><text:span text:style-name="T421">Nr.<text:s/></text:span><text:a xlink:href="http://www3.lrs.lt/cgi-bin/preps2?a=256469&amp;b=" office:target-frame-name="_top" xlink:show="replace"><text:span text:style-name="T422">X-188</text:span></text:a><text:span text:style-name="T423">, 2005-05-12, Žin., 2005, Nr. 67-2400 (2005-05-28)</text:span></text:p>
      <text:p text:style-name="P424"><text:span text:style-name="T425">Nr.<text:s/></text:span><text:a xlink:href="http://www3.lrs.lt/cgi-bin/preps2?a=321062&amp;b=" office:target-frame-name="_top" xlink:show="replace"><text:span text:style-name="T426">X-1534</text:span></text:a><text:span text:style-name="T427">, 2008-05-13, Žin., 2008, Nr. 63-2375 (2008-06-03)</text:span></text:p>
      <text:p text:style-name="P428"/>
      <text:p text:style-name="P429"><text:bookmark-start text:name="straipsnis23"/>23 straipsnis. Darbdavių pareigos ir teisės, susijusios su darbuotojų atstovais</text:p>
      <text:p text:style-name="P430"><text:bookmark-end text:name="straipsnis23"/>1. Darbdavys privalo:</text:p>
      <text:p text:style-name="P431">1) gerbti darbuotojų atstovų teises ir netrukdyti jiems veikti. Darbuotojų atstovų veikla negali būti nutraukiama darbdavio valia;</text:p>
      <text:p text:style-name="P432"><text:span text:style-name="T433">2) priimdamas sprendimus, galinčius turėti įtakos darbuotojų teisinei padėčiai, konsultuotis su darbuotojų atstovais, o įstatymų nustatytais atvejais<text:s/></text:span><text:span text:style-name="T434"></text:span><text:span text:style-name="T435"><text:s/>gauti jų sutikimą;</text:span></text:p>
      <text:p text:style-name="P436">3) nevilkinti kolektyvinių derybų;</text:p>
      <text:p text:style-name="P437"><text:span text:style-name="T438">4) išnagrinėti darbuotojų atstovų pasiūlymus per šiame Kodekse nustatytą laikotarpį, o jeigu toks nenustatytas<text:s/></text:span><text:span text:style-name="T439"></text:span><text:span text:style-name="T440"><text:s/>per vieną mėnesį, ir motyvuotai raštu į juos atsakyti;</text:span></text:p>
      <text:p text:style-name="P441">5) nemokamai teikti būtiniausią informaciją darbo klausimais apie įmonės veiklą;</text:p>
      <text:p text:style-name="P442">6) sudaryti sąlygas darbuotojų atstovams atlikti savo funkcijas;</text:p>
      <text:p text:style-name="P443">7) vykdyti kitus kolektyvinių sutarčių nustatytus įsipareigojimus;</text:p>
      <text:p text:style-name="P444">8) užtikrinti kitas įstatymų nustatytas darbuotojų atstovų teises.</text:p>
      <text:p text:style-name="P445">2. Jeigu darbuotojų atstovai pažeidžia darbdavio teises, įstatymus ar sutartis, įstatymų nustatyta tvarka darbdavys turi teisę kreiptis į teismą prašydamas nutraukti veiklą, pažeidžiančią jo teises, įstatymus ar sutartis.</text:p>
      <text:p text:style-name="P446"/>
      <text:p text:style-name="P447"><text:bookmark-start text:name="straipsnis24"/>24 straipsnis. Darbdavių atstovai</text:p>
      <text:p text:style-name="P448"><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49">2. Įmonės, įstaigos ar organizacijos vadovas turi teisę pagal kompetenciją dalį savo įgaliojimų darbo teisės srityje perduoti fiziniam arba juridiniam asmeniui.</text:p>
      <text:p text:style-name="P450">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1"><text:span text:style-name="T452">4. Socialinėje partnerystėje nacionaliniu, šakos (gamybos, paslaugų, profesiniu), teritoriniu (savivaldybės, apskrities) lygiu darbdaviams<text:s/></text:span><text:span text:style-name="T453">–</text:span><text:span text:style-name="T454"><text:s/>iš valstybės, savivaldybių ir Valstybinio socialinio draudimo fondo biudžetų bei kitų valstybės įsteigtų fondų lėšų išlaikomoms įmonėms, įstaigoms, organizacijoms<text:s/></text:span><text:span text:style-name="T455">–</text:span><text:span text:style-name="T456"><text:s/>atstovauja šių įmonių, įstaigų, organizacijų steigėjas ar jo įgaliota institucija, kuriai tenka šiame Kodekse nustatytos darbdavių organizacijos teisės ir pareigos.</text:span></text:p>
      <text:p text:style-name="P457">Straipsnio pakeitimai:</text:p>
      <text:p text:style-name="P458"><text:span text:style-name="T459">Nr.<text:s/></text:span><text:a xlink:href="http://www3.lrs.lt/cgi-bin/preps2?a=321062&amp;b=" office:target-frame-name="_top" xlink:show="replace"><text:span text:style-name="T460">X-1534</text:span></text:a><text:span text:style-name="T461">, 2008-05-13, Žin., 2008, Nr. 63-2375 (2008-06-03)</text:span></text:p>
      <text:p text:style-name="P462"/>
      <text:h text:style-name="P463" text:outline-level="2"><text:bookmark-start text:name="skyrius4"/>IV SKYRIUS</text:h>
      <text:p text:style-name="P464"><text:bookmark-end text:name="skyrius4"/>TERMINAI</text:p>
      <text:p text:style-name="P465"/>
      <text:p text:style-name="P466"><text:bookmark-start text:name="straipsnis25"/>25 straipsnis. Termino apibrėžimas</text:p>
      <text:p text:style-name="P467"><text:bookmark-end text:name="straipsnis25"/>1. Darbo įstatymu, sutartimi arba darbo ginčą (konfliktą) nagrinėjančio organo sprendimu nustatytas terminas apibrėžiamas kalendorine data arba tam tikru laikotarpiu.</text:p>
      <text:p text:style-name="P468">2. Terminas taip pat gali būti apibrėžiamas nurodant įvykį, kuris neišvengiamai turėtų įvykti.</text:p>
      <text:p text:style-name="P469"/>
      <text:p text:style-name="P470"><text:bookmark-start text:name="straipsnis26"/><text:span text:style-name="T471">26 straipsnis. Terminų skaičiavimas</text:span></text:p>
      <text:p text:style-name="P472"><text:bookmark-end text:name="straipsnis26"/>1. Terminas, apibrėžtas tam tikru laikotarpiu, prasideda kitą dieną po tos kalendorinės datos arba įvykio, kuriais apibrėžta jo pradžia.</text:p>
      <text:p text:style-name="P473">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4">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5">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6">5. Rašytiniai prašymai ir pranešimai, įteikti paštui, telegrafui arba kitai ryšio įstaigai iki paskutinės termino dienos dvidešimt ketvirtos valandos, laikomi įteiktais laiku.</text:p>
      <text:p text:style-name="P477"/>
      <text:p text:style-name="P478"><text:bookmark-start text:name="straipsnis27"/>27 straipsnis. Ieškinio senatis</text:p>
      <text:p text:style-name="P479"><text:bookmark-end text:name="straipsnis27"/><text:span text:style-name="T480">1. Ieškinio senatis<text:s/></text:span><text:span text:style-name="T481"></text:span><text:span text:style-name="T482"><text:s/>tai įstatymų nustatytas laiko tarpas (terminas), per kurį asmuo gali apginti savo pažeistas teises pareikšdamas ieškinį.</text:span></text:p>
      <text:p text:style-name="P483">2. Bendrasis ieškinio senaties terminas šio Kodekso reglamentuojamiems santykiams yra treji metai, jeigu šis Kodeksas ir kiti darbo įstatymai atskiriems reikalavimams nenustato trumpesnių ieškinio senaties terminų.</text:p>
      <text:p text:style-name="P484">3. Ieškinio senatis netaikoma reikalavimams ginti darbuotojo garbę ir orumą.</text:p>
      <text:p text:style-name="P485">4. Darbo įstatymai gali nustatyti, kad ieškinio senatis netaikoma ir kai kuriems kitiems reikalavimams.</text:p>
      <text:p text:style-name="P486">5. Ieškinio senačiai taikomos Civilinio kodekso ir Civilinio proceso kodekso nuostatos, jeigu šiame Kodekse ir kituose darbo įstatymuose nėra specialių ieškinio senaties taikymo nuostatų.</text:p>
      <text:p text:style-name="P487"/>
      <text:p text:style-name="P488"><text:bookmark-start text:name="straipsnis28"/>28 straipsnis. Naikinamieji terminai</text:p>
      <text:p text:style-name="P489"><text:bookmark-end text:name="straipsnis28"/>1. Darbo įstatymuose gali būti nustatyti tokie terminai, kuriems pasibaigus išnyksta su jais saistomos teisės ir pareigos (naikinamieji terminai).</text:p>
      <text:p text:style-name="P490">2. Naikinamieji terminai, išskyrus darbo įstatymų nustatytas išimtis, negali būti sustabdomi, pratęsiami ar atnaujinami.</text:p>
      <text:p text:style-name="P491"/>
      <text:p text:style-name="P492"><text:bookmark-start text:name="straipsnis29"/><text:span text:style-name="T493">29 straipsnis. Procedūriniai ir procesiniai terminai</text:span></text:p>
      <text:p text:style-name="P494"><text:bookmark-end text:name="straipsnis29"/><text:span text:style-name="T495">Darbo įstatymuose nustatytiems procedūriniams ir<text:s/></text:span><text:span text:style-name="T496">procesiniams terminams</text:span><text:span text:style-name="T497"><text:s/></text:span><text:span text:style-name="T498">taikomos Civilinio proceso kodekso nuostatos dėl tokių terminų taikymo ir skaičiavimo, išskyrus darbo įstatymų nustatytas išimtis.</text:span></text:p>
      <text:p text:style-name="P499">Straipsnio pakeitimai:</text:p>
      <text:p text:style-name="P500"><text:span text:style-name="T501">Nr.<text:s/></text:span><text:a xlink:href="http://www3.lrs.lt/cgi-bin/preps2?a=256469&amp;b=" office:target-frame-name="_top" xlink:show="replace"><text:span text:style-name="T502">X-188</text:span></text:a><text:span text:style-name="T503">, 2005-05-12, Žin., 2005, Nr. 67-2400 (2005-05-28)</text:span></text:p>
      <text:p text:style-name="P504"/>
      <text:p text:style-name="P505"><text:bookmark-start text:name="straipsnis30"/>30 straipsnis. Darbo stažas</text:p>
      <text:p text:style-name="P506"><text:bookmark-end text:name="straipsnis30"/><text:span text:style-name="T507">1. Darbo stažas<text:s/></text:span><text:span text:style-name="T508"></text:span><text:span text:style-name="T509"><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0">1) bendrasis, į kurį įskaičiuojamas visas laikas, kai asmuo turėjo darbo teisinius santykius, taip pat kiti laikotarpiai, kuriuos leidžiama įskaičiuoti į darbo stažą;</text:p>
      <text:p text:style-name="P511">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2">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3"><text:span text:style-name="T514">4) nepertraukiamasis darbo stažas<text:s/></text:span><text:span text:style-name="T515"></text:span><text:span text:style-name="T516"><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7"><text:span text:style-name="T518">2. Darbo stažo, nustatyto šio straipsnio 1 dalies 2, 3 ir 4 punktuose, skaičiavimo tvarką iš valstybės ar savivaldybių biudžetų finansuojamose įmonėse, įstaigose ir organizacijose nustato Vyriausybė, o kitose darbovietėse<text:s/></text:span><text:span text:style-name="T519"></text:span><text:span text:style-name="T520"><text:s/>kolektyvinės sutartys.</text:span></text:p>
      <text:p text:style-name="P521"/>
      <text:p text:style-name="P522"><text:bookmark-start text:name="skyrius5"/>V SKYRIUS</text:p>
      <text:p text:style-name="P523"><text:bookmark-end text:name="skyrius5"/>DARBO ĮSTATYMŲ LAIKYMOSI KONTROLĖ</text:p>
      <text:p text:style-name="P524"/>
      <text:p text:style-name="P525"><text:bookmark-start text:name="straipsnis31"/><text:span text:style-name="T526">31 straipsnis. Darbo įstatymų laikymosi kontrolės organai</text:span></text:p>
      <text:p text:style-name="P527"><text:bookmark-end text:name="straipsnis31"/>Darbo įstatymų, kitų norminių teisės aktų ir kolektyvinių sutarčių laikymosi kontrolės organai yra valstybiniai ir nevalstybiniai.</text:p>
      <text:p text:style-name="P528"/>
      <text:p text:style-name="P529"><text:bookmark-start text:name="straipsnis32"/><text:span text:style-name="T530">32 straipsnis. Valstybinė darbo įstatymų, kolektyvinių sutarčių laikymosi kontrolė ir pažeidimų prevencija</text:span></text:p>
      <text:p text:style-name="P531"><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2"/>
      <text:p text:style-name="P533"><text:bookmark-start text:name="straipsnis33"/>33 straipsnis. Nevalstybinė darbo įstatymų, kolektyvinių sutarčių laikymosi kontrolė</text:p>
      <text:p text:style-name="P534"><text:bookmark-end text:name="straipsnis33"/><text:span text:style-name="T535">Nevalstybinę darbo įstatymų,</text:span><text:span text:style-name="T536"><text:s/></text:span><text:span text:style-name="T537">kitų norminių teisės aktų, kolektyvinių sutarčių laikymosi kontrolę vykdo profesinės sąjungos, jų žinioje esančios inspekcijos ir kitos institucijos, veikiančios pagal įstatymus ir kitus norminius teisės aktus.</text:span></text:p>
      <text:p text:style-name="P538"/>
      <text:p text:style-name="P539"><text:bookmark-start text:name="skyrius6"/>VI SKYRIUS</text:p>
      <text:p text:style-name="P540"><text:bookmark-end text:name="skyrius6"/>DARBO TEISIŲ ĮGYVENDINIMAS IR GYNIMAS</text:p>
      <text:p text:style-name="P541"/>
      <text:p text:style-name="P542"><text:bookmark-start text:name="straipsnis34"/><text:span text:style-name="T543">34 straipsnis. Darbo teisių ir pareigų atsiradimo pagrindai</text:span></text:p>
      <text:p text:style-name="P544"><text:bookmark-end text:name="straipsnis34"/>Darbo teisės ir pareigos gali atsirasti, pasikeisti ar pasibaigti:</text:p>
      <text:p text:style-name="P545">1) pagal šį Kodeksą ir kitus įstatymus, darbo sutartis, kolektyvines sutartis bei kitus susitarimus, nors įstatymų ir nenustatytus, bet jiems neprieštaraujančius;</text:p>
      <text:p text:style-name="P546">2) pagal teismų sprendimus;</text:p>
      <text:p text:style-name="P547">3) pagal administracinius aktus, sukeliančius darbo teisines pasekmes;</text:p>
      <text:p text:style-name="P548">4) dėl žalos padarymo;</text:p>
      <text:p text:style-name="P549">5) dėl juridinių faktų.</text:p>
      <text:p text:style-name="P550"/>
      <text:p text:style-name="P551"><text:bookmark-start text:name="straipsnis35"/>35 straipsnis. Darbo teisių įgyvendinimas ir pareigų vykdymas</text:p>
      <text:p text:style-name="P552"><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3">2. Darbo teisių įgyvendinimas ir pareigų vykdymas neturi pažeisti kitų asmenų teisių ir įstatymų saugomų interesų. Draudžiama kliudyti darbuotojams jungtis į profesines sąjungas ir trukdyti jų teisėtai veiklai.</text:p>
      <text:p text:style-name="P554"/>
      <text:p text:style-name="P555"><text:bookmark-start text:name="straipsnis36"/>36 straipsnis. Darbo teisių gynimas</text:p>
      <text:p text:style-name="P556"><text:bookmark-end text:name="straipsnis36"/>1. Darbo teises saugo įstatymai, išskyrus atvejus, kai jos įgyvendinamos prieštaraujant jų paskirčiai, visuomenės interesams, taikiam darbui, geriems papročiams ar visuomenės moralės principams.</text:p>
      <text:p text:style-name="P557">2. Įstatymų nustatyta tvarka teismas arba kiti darbo ginčus nagrinėjantys organai darbo teises gina tokiais būdais:</text:p>
      <text:p text:style-name="P558">1) tas teises pripažindami;</text:p>
      <text:p text:style-name="P559">2) atkurdami buvusią iki teisės pažeidimo padėtį ir užkirsdami kelią teisę pažeidžiantiems veiksmams;</text:p>
      <text:p text:style-name="P560">3) įpareigodami atlikti pareigą natūra;</text:p>
      <text:p text:style-name="P561">4) nutraukdami arba pakeisdami teisinį santykį;</text:p>
      <text:p text:style-name="P562"><text:span text:style-name="T563">5) išieškodami iš pažeidusio teisę asmens padarytą turtinę ar<text:s/></text:span><text:span text:style-name="T564">neturtinę</text:span><text:span text:style-name="T565"><text:s/>žalą, o įstatymų nustatytais atvejais ir baudas ar delspinigius;</text:span></text:p>
      <text:p text:style-name="P566">6) kitais įstatymų nustatytais būdais.</text:p>
      <text:p text:style-name="P567">3. Išimties tvarka tik teismai pagal įstatymus gina darbo teises tokiais būdais:</text:p>
      <text:p text:style-name="P568">1) pripažindami negaliojančiais įstatymams prieštaraujančius valstybės institucijų ar pareigūnų aktus;</text:p>
      <text:p text:style-name="P569">2) netaikydami įstatymams prieštaraujančio valstybės institucijos, savivaldybės ar pareigūno akto.</text:p>
      <text:p text:style-name="P570">4. Darbo teises gina profesinės sąjungos jų veiklą reglamentuojančių įstatymų nustatyta tvarka.</text:p>
      <text:p text:style-name="P571">5. Darbo įstatymų specialiai nustatytais atvejais darbo teisės ginamos administracine tvarka.</text:p>
      <text:p text:style-name="P572">6. Asmuo, kurio teisė pažeista, gali reikalauti jam padarytų nuostolių atlyginimo, jeigu darbo įstatymai nenustato kitaip.</text:p>
      <text:p text:style-name="P573">7. Darbo garbė ir verslo reputacija ginamos vadovaujantis Civiliniu kodeksu, išskyrus atvejus, kai šis Kodeksas arba kiti įstatymai nustato kitą darbo garbės ir verslo reputacijos gynimo tvarką bei būdus.</text:p>
      <text:p text:style-name="P574">Straipsnio pakeitimai:</text:p>
      <text:p text:style-name="P575"><text:span text:style-name="T576">Nr.<text:s/></text:span><text:a xlink:href="http://www3.lrs.lt/cgi-bin/preps2?a=256469&amp;b=" office:target-frame-name="_top" xlink:show="replace"><text:span text:style-name="T577">X-188</text:span></text:a><text:span text:style-name="T578">, 2005-05-12, Žin., 2005, Nr. 67-2400 (2005-05-28)</text:span></text:p>
      <text:p text:style-name="P579"/>
      <text:p text:style-name="P580"><text:bookmark-start text:name="straipsnis37"/>37 straipsnis. Darbo teisių savigyna</text:p>
      <text:p text:style-name="P581"><text:bookmark-end text:name="straipsnis37"/>Darbo teisių savigyna leidžiama tik šio Kodekso nustatytais atvejais.</text:p>
      <text:p text:style-name="P582"/>
      <text:p text:style-name="P583"><text:bookmark-start text:name="straipsnis38"/>38 straipsnis. Atsakomybė</text:p>
      <text:p text:style-name="P584"><text:bookmark-end text:name="straipsnis38"/>Atsakomybę už Kodekse nustatytų teisių ir pareigų pažeidimą nustato šis Kodeksas, įstatymai, kiti norminiai teisės aktai, kolektyvinės sutartys ir kiti susitarimai.</text:p>
      <text:p text:style-name="P585"/>
      <text:p text:style-name="P586"><text:bookmark-start text:name="dalis2"/>II DALIS</text:p>
      <text:p text:style-name="P587"><text:bookmark-end text:name="dalis2"/><text:span text:style-name="T588">KOLEKTYVINIAI DARBO SANTYKIAI</text:span></text:p>
      <text:p text:style-name="P589"/>
      <text:p text:style-name="P590"><text:bookmark-start text:name="skyrius7"/>VII SKYRIUS</text:p>
      <text:p text:style-name="P591"><text:bookmark-end text:name="skyrius7"/><text:span text:style-name="T592">BENDROSIOS NUOSTATOS</text:span></text:p>
      <text:p text:style-name="P593"/>
      <text:p text:style-name="P594"><text:bookmark-start text:name="straipsnis39"/>39 straipsnis. Darbo santykių subjektų interesų derinimas</text:p>
      <text:p text:style-name="P595"><text:bookmark-end text:name="straipsnis39"/>Šis Kodeksas ir kiti įstatymai, siekiant įtvirtinti socialinę partnerystę, nustato, kad ji įgyvendinama derybų ir susitarimų būdu.</text:p>
      <text:p text:style-name="P596"><text:tab/></text:p>
      <text:p text:style-name="P597"><text:bookmark-start text:name="straipsnis40"/><text:span text:style-name="T598"><text:tab/></text:span><text:span text:style-name="T599">40 straipsnis. Socialinės partnerystės sąvoka ir principai</text:span></text:p>
      <text:p text:style-name="P600"><text:bookmark-end text:name="straipsnis40"/><text:span text:style-name="T601">1. Socialinė partnerystė<text:s/></text:span><text:span text:style-name="T602"></text:span><text:span text:style-name="T603"><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4">2. Socialinė partnerystė grindžiama šiais principais:</text:p>
      <text:p text:style-name="P605">1) laisvų kolektyvinių derybų;</text:p>
      <text:p text:style-name="P606">2) savanoriškumo ir savarankiškumo priimant šalis susaistančius įsipareigojimus;</text:p>
      <text:p text:style-name="P607">3) galiojančios teisinės sistemos nepažeidžiamumo;</text:p>
      <text:p text:style-name="P608">4) realaus įsipareigojimų vykdymo;</text:p>
      <text:p text:style-name="P609">5) objektyvios informacijos suteikimo;</text:p>
      <text:p text:style-name="P610">6) tarpusavio kontrolės ir atsakomybės;</text:p>
      <text:p text:style-name="P611">7) šalių lygiateisiškumo, geranoriškumo ir pagarbos teisėtiems savitarpio interesams.</text:p>
      <text:p text:style-name="P612"><text:tab/></text:p>
      <text:p text:style-name="P613"><text:bookmark-start text:name="straipsnis41"/><text:span text:style-name="T614">41 straipsnis. Socialinės partnerystės šalys</text:span></text:p>
      <text:p text:style-name="P615"><text:bookmark-end text:name="straipsnis41"/><text:span text:style-name="T616">Socialinės partnerystės šalimis<text:s/></text:span><text:span text:style-name="T617"></text:span><text:span text:style-name="T618"><text:s/>socialiniais partneriais<text:s/></text:span><text:span text:style-name="T619"></text:span><text:span text:style-name="T620"><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1"><text:tab/></text:p>
      <text:p text:style-name="P622"><text:bookmark-start text:name="straipsnis42"/><text:span text:style-name="T623">42 straipsnis. Socialinės partnerystės lygiai</text:span></text:p>
      <text:p text:style-name="P624"><text:bookmark-end text:name="straipsnis42"/>Socialinė partnerystė gali būti vykdoma šiais lygiais:</text:p>
      <text:p text:style-name="P625">1) nacionaliniu;</text:p>
      <text:p text:style-name="P626">2) šakos (gamybos, paslaugų, profesiniu);</text:p>
      <text:p text:style-name="P627">3) teritoriniu (savivaldybės, apskrities);</text:p>
      <text:p text:style-name="P628"><text:tab/>4) įmonių, įstaigų ar organizacijų ir jų struktūrinių padalinių.</text:p>
      <text:p text:style-name="P629"/>
      <text:p text:style-name="P630"><text:bookmark-start text:name="straipsnis43_2"/><text:bookmark-start text:name="straipsnis43"/>43 straipsnis. Socialinės partnerystės formos</text:p>
      <text:p text:style-name="P631"><text:bookmark-end text:name="straipsnis43_2"/><text:bookmark-end text:name="straipsnis43"/>Socialinė partnerystė įgyvendinama:</text:p>
      <text:p text:style-name="P632">1) dalyvaujant dvišalių ar trišalių tarybų (komisijų, komitetų) veikloje;</text:p>
      <text:p text:style-name="P633">2) darbuotojų atstovams įgyvendinant informavimo ir konsultavimo teises bei kitas dalyvavimo darbdavio sprendimų priėmime teises;</text:p>
      <text:p text:style-name="P634"><text:span text:style-name="T635">3) vedant kolektyvines derybas ir sudarant kolektyvines sutartis.</text:span></text:p>
      <text:p text:style-name="P636">Straipsnio pakeitimai:</text:p>
      <text:p text:style-name="P637"><text:span text:style-name="T638">Nr.<text:s/></text:span><text:a xlink:href="http://www3.lrs.lt/cgi-bin/preps2?a=321062&amp;b=" office:target-frame-name="_top" xlink:show="replace"><text:span text:style-name="T639">X-1534</text:span></text:a><text:span text:style-name="T640">, 2008-05-13, Žin., 2008, Nr. 63-2375 (2008-06-03)</text:span></text:p>
      <text:p text:style-name="P641"/>
      <text:p text:style-name="P642"><text:bookmark-start text:name="straipsnis44"/>44 straipsnis. Socialinės partnerystės sistema</text:p>
      <text:p text:style-name="P643"><text:bookmark-end text:name="straipsnis44"/><text:span text:style-name="T644">Socialinės partnerystės</text:span><text:span text:style-name="T645"><text:s/></text:span><text:span text:style-name="T646">sistemą sudaro:</text:span></text:p>
      <text:p text:style-name="P647">1) Lietuvos Respublikos trišalė taryba;</text:p>
      <text:p text:style-name="P648">2) kitos trišalės ir dvišalės tarybos (komisijos, komitetai), sudaromos įstatymų ar kolektyvinių sutarčių nustatyta tvarka.</text:p>
      <text:p text:style-name="P649"/>
      <text:p text:style-name="P650"><text:bookmark-start text:name="straipsnis45"/>45 straipsnis. Lietuvos Respublikos trišalė taryba</text:p>
      <text:p text:style-name="P651"><text:bookmark-end text:name="straipsnis45"/><text:span text:style-name="T652">1. Socialinių partnerių susitarimu Lietuvos Respublikos trišalė taryba (toliau<text:s/></text:span><text:span text:style-name="T653"></text:span><text:span text:style-name="T654"><text:s/>Trišalė taryba) yra sudaroma iš vienodo skaičiaus lygiateisių narių: centrinių (respublikinių) profesinių sąjungų, darbdavių organizacijų ir Vyriausybės atstovų.</text:span></text:p>
      <text:p text:style-name="P655">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6">3. Trišalės tarybos nuostatai, jų papildymai ir pakeitimai skelbiami „Valstybės žiniose“.</text:p>
      <text:p text:style-name="P657">4. Profesinių sąjungų bei darbdavių organizacijų ir Vyriausybės atstovai turi suteikti Trišalei tarybai būtiną informaciją svarstomais klausimais.</text:p>
      <text:p text:style-name="P658"><text:span text:style-name="T659"><text:tab/></text:span><text:span text:style-name="T660">5. Trišalė taryba gali sudaryti trišalius susitarimus dėl darbo santykių ir su jais susijusių socialinių bei ekonominių sąlygų ir susitarimo šalių tarpusavio santykių reglamentavimo.</text:span></text:p>
      <text:p text:style-name="P661"><text:span text:style-name="T662">6. Trišalės tarybos susitarimai Ministro Pirmininko potvarkiais skelbiami „Valstybės žiniose“ ir įsigalioja Vyriausybės nutarimams nustatyta tvarka.</text:span><text:span text:style-name="T663"><text:s/></text:span></text:p>
      <text:p text:style-name="P664"/>
      <text:p text:style-name="P665"><text:bookmark-start text:name="straipsnis46"/>46 straipsnis. Kitos trišalės ir dvišalės tarybos (komisijos, komitetai)</text:p>
      <text:p text:style-name="P666"><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7"><text:span text:style-name="T668">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69">Straipsnio pakeitimai:</text:p>
      <text:p text:style-name="P670"><text:span text:style-name="T671">Nr.<text:s/></text:span><text:a xlink:href="http://www3.lrs.lt/cgi-bin/preps2?a=347265&amp;b=" office:target-frame-name="_top" xlink:show="replace"><text:span text:style-name="T672">XI-292</text:span></text:a><text:span text:style-name="T673">, 2009-06-16, Žin., 2009, Nr. 77-3160 (2009-06-30)</text:span></text:p>
      <text:p text:style-name="P674"/>
      <text:p text:style-name="P675"><text:bookmark-start text:name="straipsnis47_2"/><text:bookmark-start text:name="straipsnis47"/>47 straipsnis. Informavimas ir konsultavimas</text:p>
      <text:p text:style-name="P676"><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7"><text:span text:style-name="T678">2. Darbdavys privalo<text:s/></text:span><text:span text:style-name="T679">reguliariai, ne rečiau kaip kartą per metus, informuoti darbuotojų atstovus apie dabartinę ir būsimą įmonės (struktūrinio padalinio) veiklą, ekonominę padėtį bei darbo santykių būklę ir konsultuotis su jais.</text:span></text:p>
      <text:p text:style-name="P680">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1">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2"><text:span text:style-name="T683">5. Kiti inform</text:span><text:span text:style-name="T684">avimo ir konsultavimo atvejai, sąlygos ir tvarka gali būti numatomi įstatymuose, kolektyvinėse sutartyse, darbdavio ir darbuotojų atstovų susitarimuose.</text:span></text:p>
      <text:p text:style-name="P685">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6">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7">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8">9. Informavimo ir konsultavimo tvarkos ypatumus Europos Bendrijos masto įmonėse ir įmonių grupėse, Europos bendrovėse ir Europos kooperatinėse bendrovėse nustato specialūs įstatymai.</text:p>
      <text:p text:style-name="P689">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0">Straipsnio pakeitimai:</text:p>
      <text:p text:style-name="P691"><text:span text:style-name="T692">Nr.<text:s/></text:span><text:a xlink:href="http://www3.lrs.lt/cgi-bin/preps2?a=256469&amp;b=" office:target-frame-name="_top" xlink:show="replace"><text:span text:style-name="T693">X-188</text:span></text:a><text:span text:style-name="T694">, 2005-05-12, Žin., 2005, Nr. 67-2400 (2005-05-28)</text:span></text:p>
      <text:p text:style-name="P695"><text:span text:style-name="T696">Nr.<text:s/></text:span><text:a xlink:href="http://www3.lrs.lt/cgi-bin/preps2?a=321062&amp;b=" office:target-frame-name="_top" xlink:show="replace"><text:span text:style-name="T697">X-1534</text:span></text:a><text:span text:style-name="T698">, 2008-05-13, Žin., 2008, Nr. 63-2375 (2008-06-03)</text:span></text:p>
      <text:p text:style-name="P699"/>
      <text:p text:style-name="P700"><text:bookmark-start text:name="straipsnis48"/>48 straipsnis. Kolektyvinės derybos</text:p>
      <text:p text:style-name="P701"><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2">2. Šalys susitaria dėl derybų pradžios ir tvarkos. Jei šalys nesusitarė dėl derybų pradžios, derybos turi būti sušaukiamos per dvi savaites po to, kai antroji šalis gavo prisistatymą deryboms.</text:p>
      <text:p text:style-name="P703"><text:tab/>3. Kolektyvinės derybos turi būti vedamos sąžiningai ir nevilkinamos.</text:p>
      <text:p text:style-name="P704">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5">5. Šalis, kuri privalo pateikti informaciją, turi teisę reikalauti, kad kita šalis neskelbtų pateiktos informacijos kitais tikslais. Kita šalis, atskleidusi neskelbtiną informaciją, atsako įstatymų nustatyta tvarka.</text:p>
      <text:p text:style-name="P706">6. Šalys konsultuojasi dėl gautos informacijos, įteiktų reikalavimų patenkinimo ir jų vykdymo tvarkos, derybų eigos ir kitais klausimais.</text:p>
      <text:p text:style-name="P707">7. Jei šalys nėra nusprendusios kitaip, derybos laikomos baigtomis, kai pasirašoma kolektyvinė sutartis, surašomas nesutarimų protokolas arba kai viena iš šalių perduoda kitai šaliai raštu pranešimą apie tai, kad pasitraukia iš derybų.</text:p>
      <text:p text:style-name="P708"/>
      <text:p text:style-name="P709"><text:bookmark-start text:name="straipsnis49"/><text:span text:style-name="T710"><text:tab/>49 straipsnis. Kolektyvinių sutarčių rūšys</text:span></text:p>
      <text:p text:style-name="P711"><text:bookmark-end text:name="straipsnis49"/><text:span text:style-name="T712">Kolektyvinės sutartys gali būti šios:</text:span></text:p>
      <text:p text:style-name="P713">1) kolektyvinė sutartis valstybės lygiu (nacionalinė);</text:p>
      <text:p text:style-name="P714">2) šakos (gamybos, paslaugų, profesiniu) ar teritoriniu (savivaldybės, apskrities) lygiu sudaryta kolektyvinė sutartis;</text:p>
      <text:p text:style-name="P715">3) įmonės (įstaigos, organizacijos) ar jos struktūrinio padalinio lygiu sudaryta įmonės kolektyvinė sutartis.</text:p>
      <text:p text:style-name="P716"/>
      <text:p text:style-name="P717"><text:bookmark-start text:name="skyrius8"/><text:span text:style-name="T718">VIII SKYRIUS</text:span></text:p>
      <text:p text:style-name="P719"><text:bookmark-end text:name="skyrius8"/><text:span text:style-name="T720">NACIONALINĖ, ŠAKOS IR TERITORINĖ KOLEKTYVINĖ SUTARTIS</text:span></text:p>
      <text:p text:style-name="P721"/>
      <text:p text:style-name="P722"><text:bookmark-start text:name="straipsnis50"/>50 straipsnis. Nacionalinės, šakos ir teritorinės kolektyvinės sutarties turinys</text:p>
      <text:p text:style-name="P723"><text:bookmark-end text:name="straipsnis50"/><text:span text:style-name="T724"><text:tab/></text:span><text:span text:style-name="T725">1. Nacionalinė, šakos ir teritorinė kolektyvinė sutartis</text:span><text:span text:style-name="T726"><text:s/></text:span><text:span text:style-name="T727">yra rašytinis susitarimas, sudaromas tarp profesinių sąjungų organizacijų (susivienijimo, federacijos, centro ir kt.) ir darbdavių organizacijų (asociacijos, federacijos, konfederacijos ir kt.).<text:s/></text:span></text:p>
      <text:p text:style-name="P728">2. Šakos kolektyvinė sutartis nustato atitinkamos šakos socialinės ir ekonominės plėtros kryptis, darbuotojų (profesinių grupių) darbo organizavimo ir darbo apmokėjimo sąlygas bei socialines garantijas.</text:p>
      <text:p text:style-name="P729">3. Teritorinė kolektyvinė sutartis nustato tam tikrų darbo, socialinių ir ekonominių problemų, kurios turi teritorinių ypatumų, sprendimo sąlygas.</text:p>
      <text:p text:style-name="P730">4. Nacionalinėje, šakos ir teritorinėje kolektyvinėje sutartyje paprastai nustatoma:</text:p>
      <text:p text:style-name="P731">1) darbo apmokėjimo, darbo ir poilsio laiko, darbuotojų saugos ir sveikatos sąlygos;</text:p>
      <text:p text:style-name="P732">2) darbo apmokėjimo sistema kainų, infliacijos didėjimo atvejais;</text:p>
      <text:p text:style-name="P733">3) specialybės įgijimo, kvalifikacijos kėlimo, perkvalifikavimo sąlygos;</text:p>
      <text:p text:style-name="P734">4) socialinės partnerystės rėmimo priemonės, padedančios išvengti kolektyvinių ginčų, streikų;</text:p>
      <text:p text:style-name="P735">5) darbo normų, išdirbto laiko, aptarnavimo, darbuotojų skaičiaus nustatymo, pakeitimo ir peržiūrėjimo tvarka;</text:p>
      <text:p text:style-name="P736">6) kitos šalims svarbios darbo, socialinės ir ekonominės sąlygos;</text:p>
      <text:p text:style-name="P737">7) jos keitimo ir papildymo tvarka, galiojimo terminas, vykdymo kontrolė, atsakomybė už susitarimo pažeidimą ir kt.</text:p>
      <text:p text:style-name="P738"/>
      <text:p text:style-name="P739"><text:bookmark-start text:name="straipsnis51"/>51 straipsnis. Nacionalinės, šakos ir teritorinės kolektyvinės sutarties šalys</text:p>
      <text:p text:style-name="P740"><text:bookmark-end text:name="straipsnis51"/>1. Nacionalinės kolektyvinės sutarties šalys yra centrinės (respublikinės) profesinių sąjungų organizacijos ir darbdavių organizacijos.</text:p>
      <text:p text:style-name="P741"><text:span text:style-name="T742">2. Šakos</text:span><text:span text:style-name="T743"><text:s/></text:span><text:span text:style-name="T744">kolektyvinės sutarties šalys yra atitinkamos pramonės (gamybos, paslaugų, profesijos) šakos profesinių sąjungų ir darbdavių organizacijos.<text:s/></text:span></text:p>
      <text:p text:style-name="P745">3. Teritorinės kolektyvinės sutarties šalys yra toje teritorijoje (savivaldybėje, apskrityje) veikiančios profesinių sąjungų ir darbdavių organizacijos.</text:p>
      <text:p text:style-name="P746"/>
      <text:p text:style-name="P747"><text:bookmark-start text:name="straipsnis52"/>52 straipsnis. Nacionalinės, šakos ir teritorinės kolektyvinės sutarties taikymo sritis</text:p>
      <text:p text:style-name="P748"><text:bookmark-end text:name="straipsnis52"/>1. Nacionalinė, šakos ir teritorinė kolektyvinė sutartis taikomos tiems darbdaviams, kurie:</text:p>
      <text:p text:style-name="P749"><text:span text:style-name="T750">1) buvo sutartį pasirašiusių darbdavių asociacijų nariai;</text:span></text:p>
      <text:p text:style-name="P751">2) prisijungė prie šių asociacijų po sutarties pasirašymo;</text:p>
      <text:p text:style-name="P752"><text:span text:style-name="T753">3) šio Kodekso 24 straipsnio 4 dalyje nustatytu atveju buvo įtraukti į įmonių, įstaigų, organizacijų, kurioms taikoma sudaryta kolektyvinė sutartis, sąrašą, pridėtą prie nacionalinės, šakos ir teritorinės kolektyvinės sutarties.</text:span></text:p>
      <text:p text:style-name="P754">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5">3. Jeigu įmonėje galioja kelios kolektyvinės sutartys, taikomos tos sutarties nuostatos, kurios numato palankesnes sąlygas darbuotojams.<text:s/></text:p>
      <text:p text:style-name="P756">Straipsnio pakeitimai:</text:p>
      <text:p text:style-name="P757"><text:span text:style-name="T758">Nr.<text:s/></text:span><text:a xlink:href="http://www3.lrs.lt/cgi-bin/preps2?a=256469&amp;b=" office:target-frame-name="_top" xlink:show="replace"><text:span text:style-name="T759">X-188</text:span></text:a><text:span text:style-name="T760">, 2005-05-12, Žin., 2005, Nr. 67-2400 (2005-05-28)</text:span></text:p>
      <text:p text:style-name="P761"><text:span text:style-name="T762">Nr.<text:s/></text:span><text:a xlink:href="http://www3.lrs.lt/cgi-bin/preps2?a=321062&amp;b=" office:target-frame-name="_top" xlink:show="replace"><text:span text:style-name="T763">X-1534</text:span></text:a><text:span text:style-name="T764">, 2008-05-13, Žin., 2008, Nr. 63-2375 (2008-06-03)</text:span></text:p>
      <text:p text:style-name="P765"/>
      <text:p text:style-name="P766"><text:bookmark-start text:name="straipsnis53"/>53 straipsnis. Nacionalinės, šakos ir teritorinės kolektyvinės sutarties sudarymo tvarka</text:p>
      <text:p text:style-name="P767"><text:bookmark-end text:name="straipsnis53"/><text:span text:style-name="T768">1.</text:span><text:span text:style-name="T769"><text:s/></text:span><text:span text:style-name="T770">Nacionalinės, šakos ir teritorinės kolektyvinės sutarties</text:span><text:span text:style-name="T771"><text:s/></text:span><text:span text:style-name="T772">sudarymą šio Kodekso 48 straipsnyje nustatyta tvarka inicijuoja Kodekso 51 straipsnyje nurodytos šalys.</text:span></text:p>
      <text:p text:style-name="P773"><text:span text:style-name="T774">2. Nacionalinės, šakos ir teritorinės kolektyvinės sutarties</text:span><text:span text:style-name="T775"><text:s/></text:span><text:span text:style-name="T776">parengimo, pasirašymo, papildymo ir pakeitimo tvarką, terminus bei kitus su tuo susijusius klausimus nustato sutarties šalys.</text:span></text:p>
      <text:p text:style-name="P777"/>
      <text:p text:style-name="P778"><text:bookmark-start text:name="straipsnis54"/><text:span text:style-name="T779">54 straipsnis. Nacionalinės, šakos ir teritorinės kolektyvinės sutarties registracija</text:span></text:p>
      <text:p text:style-name="P780"><text:bookmark-end text:name="straipsnis54"/><text:span text:style-name="T78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2"></text:span><text:span text:style-name="T783"><text:s/>darbdavių organizacija.</text:span></text:p>
      <text:p text:style-name="P78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5"/>
      <text:p text:style-name="P786"><text:bookmark-start text:name="straipsnis55"/><text:span text:style-name="T787">55 straipsnis. Nacionalinės, šakos ir teritorinės kolektyvinės sutarties galiojimas</text:span></text:p>
      <text:p text:style-name="P788"><text:bookmark-end text:name="straipsnis55"/><text:span text:style-name="T789">Nacionalinė, šakos ir teritorinė kolektyvinė sutartis</text:span><text:span text:style-name="T790"><text:s/></text:span><text:span text:style-name="T791">įsigalioja nuo jų įregistravimo dienos ir galioja iki jose nurodytos dienos ar naujos nacionalinės, šakos ar teritorinės kolektyvinės sutarties sudarymo.</text:span></text:p>
      <text:p text:style-name="P792"/>
      <text:p text:style-name="P793"><text:bookmark-start text:name="straipsnis56"/>56 straipsnis. Nacionalinės, šakos ir teritorinės kolektyvinės sutarties nutraukimas</text:p>
      <text:p text:style-name="P794"><text:bookmark-end text:name="straipsnis56"/>Nacionalinė, šakos ir teritorinė kolektyvinė sutartis gali būti nutraukiamos jose nustatytais atvejais ir tvarka.</text:p>
      <text:p text:style-name="P795"/>
      <text:p text:style-name="P796"><text:bookmark-start text:name="straipsnis57"/>57 straipsnis. Nacionalinės, šakos ir teritorinės kolektyvinės sutarties vykdymo kontrolė</text:p>
      <text:p text:style-name="P797"><text:bookmark-end text:name="straipsnis57"/><text:span text:style-name="T798">Nacionalinės, šakos ir teritorinės kolektyvinės sutarties</text:span><text:span text:style-name="T799"><text:s/></text:span><text:span text:style-name="T800">vykdymą kontroliuoja sutarties šalys arba jų tam įgalioti atstovai, taip pat darbo įstatymų laikymosi kontrolės institucijos.</text:span></text:p>
      <text:p text:style-name="P801"/>
      <text:p text:style-name="P802"><text:bookmark-start text:name="straipsnis58_2"/><text:bookmark-start text:name="straipsnis58"/><text:span text:style-name="T803">58 straipsnis. Ginčų, kylančių sudarant ir vykdant nacionalines, šakos ir teritorines kolektyvines sutartis, sprendimas</text:span></text:p>
      <text:p text:style-name="P804"><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5"><text:span text:style-name="T806">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07">Straipsnio pakeitimai:</text:p>
      <text:p text:style-name="P808"><text:span text:style-name="T809">Nr.<text:s/></text:span><text:a xlink:href="http://www3.lrs.lt/cgi-bin/preps2?a=321062&amp;b=" office:target-frame-name="_top" xlink:show="replace"><text:span text:style-name="T810">X-1534</text:span></text:a><text:span text:style-name="T811">, 2008-05-13, Žin., 2008, Nr. 63-2375 (2008-06-03)</text:span></text:p>
      <text:p text:style-name="P812"/>
      <text:p text:style-name="P813"><text:bookmark-start text:name="skyrius9"/>IX SKYRIUS</text:p>
      <text:p text:style-name="P814"><text:bookmark-end text:name="skyrius9"/>ĮMONĖS KOLEKTYVINĖ SUTARTIS</text:p>
      <text:p text:style-name="P815"/>
      <text:p text:style-name="P816"><text:bookmark-start text:name="straipsnis59"/><text:span text:style-name="T817">59 straipsnis. Įmonės kolektyvinė sutartis ir jos sudarymo sritis</text:span></text:p>
      <text:p text:style-name="P818"><text:bookmark-end text:name="straipsnis59"/><text:span text:style-name="T819">1. Įmonės kolektyvinė sutartis yra rašytinis susitarimas tarp darbdavio ir įmonės darbuotojų kolektyvo dėl darbo, darbo apmokėjimo ir kitų socialinių bei ekonominių sąlygų.</text:span><text:span text:style-name="T820"><text:s/></text:span><text:span text:style-name="T821">Įmonės kolektyvinė sutartis sudaroma visų rūšių įmonėse, įstaigose, organizacijose.</text:span></text:p>
      <text:p text:style-name="P822"><text:span text:style-name="T823">2. Įmonėje sudaryta kolektyvinė sutartis taikoma</text:span><text:span text:style-name="T824"><text:s/></text:span><text:span text:style-name="T825">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26">3. Įmonės kolektyvinių sutarčių sudarymo krašto apsaugos, policijos ir valstybės viešojo administravimo tarnybose ypatumus nustato įstatymai, reglamentuojantys tų tarnybų veiklą.</text:p>
      <text:p text:style-name="P827"/>
      <text:p text:style-name="P828"><text:bookmark-start text:name="straipsnis60"/>60 straipsnis. Įmonės kolektyvinės sutarties šalys</text:p>
      <text:p text:style-name="P829"><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0">2. Jeigu įmonėje veikia kelios profesinės sąjungos, įmonės kolektyvinę sutartį sudaro jungtinė profesinių sąjungų atstovybė ir darbdavys.</text:p>
      <text:p text:style-name="P831">3. Jungtinė profesinių sąjungų atstovybė sudaroma profesinių sąjungų susitarimu. Profesinėms sąjungoms nesusitarus dėl jungtinės atstovybės sudarymo, sprendimą dėl atstovavimo priima darbuotojų susirinkimas (konferencija).</text:p>
      <text:p text:style-name="P832">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3"/>
      <text:p text:style-name="P834"><text:bookmark-start text:name="straipsnis61"/>61 straipsnis. Įmonės kolektyvinės sutarties turinys</text:p>
      <text:p text:style-name="P835"><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36">2. Į įmonės kolektyvinę sutartį gali būti įtraukiamos šios sąlygos:</text:p>
      <text:p text:style-name="P837">1) darbo sutarčių sudarymo, pakeitimo ir nutraukimo;</text:p>
      <text:p text:style-name="P838">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39">3) darbo ir poilsio laiko;</text:p>
      <text:p text:style-name="P840">4) saugių ir sveikatai nekenksmingų darbo sąlygų sudarymo, kompensacijų ir lengvatų suteikimo;</text:p>
      <text:p text:style-name="P841"><text:span text:style-name="T842">5) profesijos, specialybės įgijimo, kvalifikacijos kėlimo, perkvalifikavimo bei su tuo susijusių garantijų ir lengvatų,</text:span><text:span text:style-name="T843"><text:s/></text:span><text:span text:style-name="T844">profesinės reabilitacijos laikotarpiu taikomų garantijų;</text:span></text:p>
      <text:p text:style-name="P845">6) įmonės kolektyvinės sutarties vykdymo tvarkos;</text:p>
      <text:p text:style-name="P846"><text:tab/>7) šalių tarpusavio informavimo ir konsultavimo;</text:p>
      <text:p text:style-name="P847">8) kitos šalims svarbios darbo, ekonominės ir socialinės sąlygos bei nuostatos.</text:p>
      <text:p text:style-name="P848">Straipsnio pakeitimai:</text:p>
      <text:p text:style-name="P849"><text:span text:style-name="T850">Nr.<text:s/></text:span><text:a xlink:href="http://www3.lrs.lt/cgi-bin/preps2?a=259413&amp;b=" office:target-frame-name="_top" xlink:show="replace"><text:span text:style-name="T851">X-294</text:span></text:a><text:span text:style-name="T852">, 2005-06-30, Žin., 2005, Nr. 85-3138 (2005-07-14)</text:span></text:p>
      <text:p text:style-name="P853"/>
      <text:p text:style-name="P854"><text:bookmark-start text:name="straipsnis62"/>62 straipsnis. Įmonės kolektyvinės sutarties projekto rengimas ir svarstymas</text:p>
      <text:p text:style-name="P855"><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56">2. Pradėdamos derybas šalys aptaria, kokią jos pateiks informaciją, jos pateikimo terminus, įmonės kolektyvinės sutarties projekto rengimo tvarką bei jo parengimo terminus.</text:p>
      <text:p text:style-name="P857">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58">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59"><text:span text:style-name="T860">5. Darbuotojų susirinkimas yra teisėtas, jeigu jame dalyvauja ne mažiau kaip pusė įmonės (struktūrinio padalinio) darbuotojų, o konferencijoje<text:s/></text:span><text:span text:style-name="T861"></text:span><text:span text:style-name="T862"><text:s/>ne mažiau kaip du trečdaliai delegatų. Jeigu į susirinkimą (konferenciją) nesusirenka nurodytas darbuotojų (delegatų) skaičius, tai ne vėliau kaip per penkias dienas</text:span><text:span text:style-name="T863"><text:s/></text:span><text:span text:style-name="T864">turi būti sušauktas pakartotinis darbuotojų susirinkimas (konferencija). Susirinkimas laikomas teisėtu, jeigu jame dalyvavo ketvirtadalis darbuotojų, o konferencija<text:s/></text:span><text:span text:style-name="T865"></text:span><text:span text:style-name="T866"><text:s/>jeigu joje dalyvavo pusė delegatų.</text:span></text:p>
      <text:p text:style-name="P867"><text:span text:style-name="T868">6.<text:s/></text:span><text:span text:style-name="T869">į</text:span><text:span text:style-name="T870">monės kolektyvinėje sutartyje nustatyta tvarka darbuotojų susirinkimas gali būti šaukiamas įmonės struktūriniuose padaliniuose. Balsavimų rezultatai nustatomi pagal šiuose susirinkimuose gautų balsų skaičių.</text:span></text:p>
      <text:p text:style-name="P871"><text:span text:style-name="T872">7. Sprendimai priimami darbuotojų susirinkimo (konferencijos delegatų) nuožiūra slaptu ar atviru balsavimu dalyvaujančiųjų</text:span><text:span text:style-name="T873"><text:s/></text:span><text:span text:style-name="T874">balsų dauguma.</text:span></text:p>
      <text:p text:style-name="P875">Straipsnio pakeitimai:</text:p>
      <text:p text:style-name="P876"><text:span text:style-name="T877">Nr.<text:s/></text:span><text:a xlink:href="http://www3.lrs.lt/cgi-bin/preps2?a=256469&amp;b=" office:target-frame-name="_top" xlink:show="replace"><text:span text:style-name="T878">X-188</text:span></text:a><text:span text:style-name="T879">, 2005-05-12, Žin., 2005, Nr. 67-2400 (2005-05-28)</text:span></text:p>
      <text:p text:style-name="P880"/>
      <text:p text:style-name="P881"><text:bookmark-start text:name="straipsnis63"/><text:span text:style-name="T882">63 straipsnis. Įmonės kolektyvinės sutarties įsigaliojimas ir galiojimo trukmė</text:span></text:p>
      <text:p text:style-name="P883"><text:bookmark-end text:name="straipsnis63"/><text:span text:style-name="T884">1.<text:s/></text:span><text:span text:style-name="T885">į</text:span><text:span text:style-name="T886">monės kolektyvinė sutartis įsigalioja ją pasirašius, jei kitaip nenustatyta pačioje sutartyje.</text:span></text:p>
      <text:p text:style-name="P887"><text:span text:style-name="T888">2.<text:s/></text:span><text:span text:style-name="T889">į</text:span><text:span text:style-name="T89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1">3. Jeigu įmonė ar įmonės dalis pereina iš vieno darbdavio, sudariusio įmonės kolektyvinę sutartį, kitam darbdaviui, šios sutarties nuostatos galioja ir naujam darbdaviui.</text:p>
      <text:p text:style-name="P892">4. Įmonei iškėlus bankroto bylą arba pradėjus bankroto procedūrą ne teismo tvarka, įmonės kolektyvinės sutarties galiojimas ribojamas remiantis įstatymais.</text:p>
      <text:p text:style-name="P893"/>
      <text:p text:style-name="P894"><text:bookmark-start text:name="straipsnis64"/>64 straipsnis. Įmonės kolektyvinės sutarties pakeitimai ir papildymai</text:p>
      <text:p text:style-name="P895"><text:bookmark-end text:name="straipsnis64"/><text:span text:style-name="T896">į</text:span><text:span text:style-name="T89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98"/>
      <text:p text:style-name="P899"><text:bookmark-start text:name="straipsnis65"/><text:span text:style-name="T900">65 straipsnis. Įmonės kolektyvinės sutarties nutraukimas</text:span></text:p>
      <text:p text:style-name="P901"><text:bookmark-end text:name="straipsnis65"/><text:span text:style-name="T902">Įmonės kolektyvinę sutartį joje nustatytais atvejais ir tvarka gali nutraukti bet kuri šalis, perspėjusi kitą šalį ne vėliau kaip prieš tris mėnesius.<text:s/></text:span><text:span text:style-name="T903">į</text:span><text:span text:style-name="T904">monės kolektyvinę sutartį draudžiama nutraukti anksčiau negu po šešių mėnesių nuo įmonės kolektyvinės sutarties įsigaliojimo.</text:span></text:p>
      <text:p text:style-name="P905"/>
      <text:p text:style-name="P906"><text:bookmark-start text:name="straipsnis66"/><text:span text:style-name="T907">66 straipsnis. Įmonės kolektyvinės sutarties vykdymo kontrolė</text:span></text:p>
      <text:p text:style-name="P908"><text:bookmark-end text:name="straipsnis66"/><text:span text:style-name="T909">1.<text:s/></text:span><text:span text:style-name="T910">į</text:span><text:span text:style-name="T911">monės kolektyvinės sutarties įsipareigojimų vykdymą kontroliuoja šalių atstovai, taip pat įstatymų įgaliotos institucijos.</text:span></text:p>
      <text:p text:style-name="P912"><text:span text:style-name="T913">2.<text:s/></text:span><text:span text:style-name="T914">į</text:span><text:span text:style-name="T915">monės kolektyvinės sutarties šalių atstovai atsiskaito darbuotojų susirinkimui (konferencijai), kaip vykdoma įmonės kolektyvinė sutartis. Atsiskaitymo tvarka ir terminai nustatomi sutartyje.</text:span></text:p>
      <text:p text:style-name="P916"/>
      <text:p text:style-name="P917"><text:bookmark-start text:name="straipsnis67_2"/><text:bookmark-start text:name="straipsnis67"/>67 straipsnis. Ginčų, kylančių sudarant ir vykdant įmonės kolektyvinę sutartį, sprendimas</text:p>
      <text:p text:style-name="P918"><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19">2. Ginčai tarp atskirų darbuotojų ir darbdavio dėl įmonės kolektyvinės sutarties normatyvinių nuostatų nevykdymo ar netinkamo vykdymo sprendžiami individualių darbo ginčų nagrinėjimo tvarka (Kodekso XIX skyrius).</text:p>
      <text:p text:style-name="P920">Straipsnio pakeitimai:</text:p>
      <text:p text:style-name="P921"><text:span text:style-name="T922">Nr.<text:s/></text:span><text:a xlink:href="http://www3.lrs.lt/cgi-bin/preps2?a=256469&amp;b=" office:target-frame-name="_top" xlink:show="replace"><text:span text:style-name="T923">X-188</text:span></text:a><text:span text:style-name="T924">, 2005-05-12, Žin., 2005, Nr. 67-2400 (2005-05-28)</text:span></text:p>
      <text:p text:style-name="P925"><text:span text:style-name="T926">Nr.<text:s/></text:span><text:a xlink:href="http://www3.lrs.lt/cgi-bin/preps2?a=321062&amp;b=" office:target-frame-name="_top" xlink:show="replace"><text:span text:style-name="T927">X-1534</text:span></text:a><text:span text:style-name="T928">, 2008-05-13, Žin., 2008, Nr. 63-2375 (2008-06-03)</text:span></text:p>
      <text:p text:style-name="P929"/>
      <text:p text:style-name="P930"><text:bookmark-start text:name="skyrius10"/>X SKYRIUS</text:p>
      <text:p text:style-name="P931"><text:bookmark-end text:name="skyrius10"/>KOLEKTYVINIŲ DARBO GINČŲ REGLAMENTAVIMAS</text:p>
      <text:p text:style-name="P932"/>
      <text:p text:style-name="P933"><text:bookmark-start text:name="straipsnis68_2"/><text:bookmark-start text:name="straipsnis68"/>68 straipsnis. Kolektyvinis darbo ginčas</text:p>
      <text:p text:style-name="P934"><text:bookmark-end text:name="straipsnis68_2"/><text:bookmark-end text:name="straipsnis68"/><text:span text:style-name="T935">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36">Straipsnio pakeitimai:</text:p>
      <text:p text:style-name="P937"><text:span text:style-name="T938">Nr.<text:s/></text:span><text:a xlink:href="http://www3.lrs.lt/cgi-bin/preps2?a=321062&amp;b=" office:target-frame-name="_top" xlink:show="replace"><text:span text:style-name="T939">X-1534</text:span></text:a><text:span text:style-name="T940">, 2008-05-13, Žin., 2008, Nr. 63-2375 (2008-06-03)</text:span></text:p>
      <text:p text:style-name="P941"><text:tab/></text:p>
      <text:p text:style-name="P942"><text:bookmark-start text:name="straipsnis69_2"/><text:bookmark-start text:name="straipsnis69"/>69 straipsnis. Reikalavimų iškėlimas</text:p>
      <text:p text:style-name="P943"><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4">2. Reikalavimus darbdavių organizacijai turi teisę iškelti nacionaliniu, šakos ar teritoriniu lygiu veikiančios profesinės sąjungos ar jų organizacijos (susivienijimai, federacijos, centrai ir kt.).</text:p>
      <text:p text:style-name="P945"><text:span text:style-name="T946">3.</text:span><text:span text:style-name="T947"><text:s/></text:span><text:span text:style-name="T948">Reikalavimai turi būti tiksliai apibrėžti, motyvuoti, išdėstyti raštu ir įteikti darbdaviui ar</text:span><text:span text:style-name="T949"><text:s/></text:span><text:span text:style-name="T950">darbdavių organizacijai</text:span><text:span text:style-name="T951">.</text:span></text:p>
      <text:p text:style-name="P952">Straipsnio pakeitimai:</text:p>
      <text:p text:style-name="P953"><text:span text:style-name="T954">Nr.<text:s/></text:span><text:a xlink:href="http://www3.lrs.lt/cgi-bin/preps2?a=321062&amp;b=" office:target-frame-name="_top" xlink:show="replace"><text:span text:style-name="T955">X-1534</text:span></text:a><text:span text:style-name="T956">, 2008-05-13, Žin., 2008, Nr. 63-2375 (2008-06-03)</text:span></text:p>
      <text:p text:style-name="P957"/>
      <text:p text:style-name="P958"><text:bookmark-start text:name="straipsnis70_2"/><text:bookmark-start text:name="straipsnis70"/>70 straipsnis. Reikalavimų nagrinėjimas<text:s/></text:p>
      <text:p text:style-name="P959"><text:bookmark-end text:name="straipsnis70_2"/><text:bookmark-end text:name="straipsnis70"/><text:span text:style-name="T96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1_2"/><text:bookmark-start text:name="straipsnis71"/>71 straipsnis. Kolektyvinius darbo ginčus nagrinėjantys organai</text:p>
      <text:p text:style-name="P968"><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69">Straipsnio pakeitimai:</text:p>
      <text:p text:style-name="P970"><text:span text:style-name="T971">Nr.<text:s/></text:span><text:a xlink:href="http://www3.lrs.lt/cgi-bin/preps2?a=321062&amp;b=" office:target-frame-name="_top" xlink:show="replace"><text:span text:style-name="T972">X-1534</text:span></text:a><text:span text:style-name="T973">, 2008-05-13, Žin., 2008, Nr. 63-2375 (2008-06-03)</text:span></text:p>
      <text:p text:style-name="P974"/>
      <text:p text:style-name="P975"><text:bookmark-start text:name="straipsnis72"/>72 straipsnis. Taikinimo komisijos sudarymas</text:p>
      <text:p text:style-name="P976"><text:bookmark-end text:name="straipsnis72"/><text:span text:style-name="T977">1. Taikinimo komisija sudaroma iš reikalavimus iškėlusių</text:span><text:span text:style-name="T978"><text:s/></text:span><text:span text:style-name="T979">ir gavusių subjektų vienodo skaičiaus</text:span><text:span text:style-name="T980"><text:s/></text:span><text:span text:style-name="T981">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2"><text:span text:style-name="T983">2. Šalims nesutarus dėl taikinimo komisijos narių skaičiaus, jos savo nuožiūra deleguoja į taikinimo komisiją savo atstovus. Nuo kiekvienos šalies negali būti daugiau kaip po penkis atstovus.</text:span></text:p>
      <text:p text:style-name="P984">3. Taikinimo komisija iš narių išrenka pirmininką ir sekretorių.</text:p>
      <text:p text:style-name="P985">Straipsnio pakeitimai:</text:p>
      <text:p text:style-name="P986"><text:span text:style-name="T987">Nr.<text:s/></text:span><text:a xlink:href="http://www3.lrs.lt/cgi-bin/preps2?a=321062&amp;b=" office:target-frame-name="_top" xlink:show="replace"><text:span text:style-name="T988">X-1534</text:span></text:a><text:span text:style-name="T989">, 2008-05-13, Žin., 2008, Nr. 63-2375 (2008-06-03)</text:span></text:p>
      <text:p text:style-name="P990"/>
      <text:p text:style-name="P991"><text:bookmark-start text:name="straipsnis73"/>73 straipsnis. Kolektyvinio ginčo nagrinėjimas taikinimo komisijoje</text:p>
      <text:p text:style-name="P992"><text:bookmark-end text:name="straipsnis73"/><text:span text:style-name="T993">1. Ginčo nagrinėjimas taikinimo komisijoje yra būtina kolektyvinio ginčo nagrinėjimo stadija, jeigu<text:s/></text:span><text:span text:style-name="T994">viena iš kolektyvinio darbo ginčo šalių nepareikalavo, kad kolektyvinis darbo ginčas būtų nagrinėjamas pasitelkiant tarpininką.</text:span></text:p>
      <text:p text:style-name="P995">2. Kolektyvinį ginčą taikinimo komisija turi išnagrinėti per septynias dienas nuo taikinimo komisijos sudarymo. Šalių susitarimu šis terminas gali būti pratęstas.</text:p>
      <text:p text:style-name="P996">3. Šalių atstovai į taikinimo komisijos posėdį kolektyviniam ginčui nagrinėti turi teisę pakviesti specialistų (konsultantų, ekspertų ir kt.).</text:p>
      <text:p text:style-name="P997">4. Darbdavys taikinimo komisijai turi sudaryti darbo sąlygas: suteikti patalpas ir būtiną informaciją.<text:s/></text:p>
      <text:p text:style-name="P998">Straipsnio pakeitimai:</text:p>
      <text:p text:style-name="P999"><text:span text:style-name="T1000">Nr.<text:s/></text:span><text:a xlink:href="http://www3.lrs.lt/cgi-bin/preps2?a=321062&amp;b=" office:target-frame-name="_top" xlink:show="replace"><text:span text:style-name="T1001">X-1534</text:span></text:a><text:span text:style-name="T1002">, 2008-05-13, Žin., 2008, Nr. 63-2375 (2008-06-03)</text:span></text:p>
      <text:p text:style-name="P1003"><text:tab/></text:p>
      <text:p text:style-name="P1004"><text:bookmark-start text:name="straipsnis74"/><text:span text:style-name="T1005">74 straipsnis. Taikinimo komisijos sprendimas</text:span></text:p>
      <text:p text:style-name="P1006"><text:bookmark-end text:name="straipsnis74"/>1. Taikinimo komisijos sprendimas priimamas šalių susitarimu, įforminamas surašant protokolą ir šalims privalomas vykdyti sprendime nustatytais terminais ir tvarka.</text:p>
      <text:p text:style-name="P1007">2. Jeigu taikinimo komisijoje dėl visų ar dalies reikalavimų susitarti nepavyksta, komisija gali perduoti juos nagrinėti darbo arbitražui, trečiųjų teismui arba užbaigti taikinimo procedūrą protokolo dėl nesutarimo surašymu.</text:p>
      <text:p text:style-name="P1008">3. Taikinimo komisijos sprendimas yra paskelbiamas darbuotojams.</text:p>
      <text:p text:style-name="P1009"/>
      <text:p text:style-name="P1010"><text:bookmark-start text:name="straipsnis75"/>75 straipsnis. Darbo arbitražas. Trečiųjų teismas</text:p>
      <text:p text:style-name="P1011"><text:bookmark-end text:name="straipsnis75"/><text:span text:style-name="T1012">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3"><text:s/></text:span><text:span text:style-name="T1014">patvirtinti</text:span><text:span text:style-name="T1015"><text:s/>d</text:span><text:span text:style-name="T1016">arbo arbitražo nuostatai.</text:span></text:p>
      <text:p text:style-name="P1017"><text:span text:style-name="T1018">2. Trečiųjų teismo teisėjus po vieną ar po kelis skiria kolektyvinio ginčo šalys ir įformina tai rašytine sutartimi. Ginčo nagrinėjimo ir priimto sprendimo vykdymo tvarką nustato Vyriausybės patvirtinti</text:span><text:span text:style-name="T1019"><text:s/>t</text:span><text:span text:style-name="T1020">rečiųjų teismo nuostatai.</text:span></text:p>
      <text:p text:style-name="P1021">3. Darbo arbitražas, trečiųjų teismas turi per keturiolika dienų išnagrinėti jiems perduotą kolektyvinį ginčą. Darbo arbitražo ir trečiųjų teismo sprendimai ginčo šalims yra privalomi.</text:p>
      <text:p text:style-name="P1022"/>
      <text:p text:style-name="P1023"><text:bookmark-start text:name="straipsnis75_1p"/><text:span text:style-name="T1024">75</text:span><text:span text:style-name="T1025">1</text:span><text:span text:style-name="T1026"><text:s/>straipsnis. Kolektyvinių darbo ginčų sprendimas pasitelkiant tarpininką</text:span></text:p>
      <text:p text:style-name="P1027"><text:bookmark-end text:name="straipsnis75_1p"/><text:span text:style-name="T1028">1. Kolektyvinio darbo ginčo sprendimo pasitelkus tarpininką užduotis – suderinti šalių interesus ir pasiekti abi puses tenkinantį susitarimą</text:span><text:span text:style-name="T1029">.</text:span></text:p>
      <text:p text:style-name="P1030"><text:span text:style-name="T1031">2. Tarpininką pasirenka kolektyvinio darbo ginčo šalys bendru sutarimu iš socialinės apsaugos ir darbo ministro patvirtinto tarpininkų sąrašo per tris darbo dienas<text:s/></text:span><text:span text:style-name="T1032">nuo darbdavio pranešimo apie sprendimą dėl gautų reikalavimų gavimo dienos.</text:span><text:span text:style-name="T1033"><text:s/>Šalims nesusitarus dėl tarpininko paskyrimo, jį burtais ne vėliau kaip per dvi darbo dienas nuo vienos iš kolektyvinio darbo ginčo šalių kreipimosi parenka trišalės tarybos sekretoriatas.</text:span></text:p>
      <text:p text:style-name="P1034"><text:span text:style-name="T103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36"><text:span text:style-name="T103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38"><text:span text:style-name="T1039">5. Į tarpininkų sąrašus gali būti įtraukiami nepriekaištingos reputacijos ir turintys specialių žinių, reikalingų kolektyviniams darbo ginčams spręsti, fiziniai asmenys.<text:s/></text:span></text:p>
      <text:p text:style-name="P1040"><text:span text:style-name="T1041">6. Tarpininkų sąrašo sudarymo, tarpininkų parinkimo, tarpininkavimo, tarpininkų darbo apmokėjimo tvarką nustato vyriausybė.</text:span></text:p>
      <text:p text:style-name="P1042">Kodeksas papildytas straipsniu:</text:p>
      <text:p text:style-name="P1043"><text:span text:style-name="T1044">Nr.<text:s/></text:span><text:a xlink:href="http://www3.lrs.lt/cgi-bin/preps2?a=321062&amp;b=" office:target-frame-name="_top" xlink:show="replace"><text:span text:style-name="T1045">X-1534</text:span></text:a><text:span text:style-name="T1046">, 2008-05-13, Žin., 2008, Nr. 63-2375 (2008-06-03)</text:span></text:p>
      <text:p text:style-name="P1047"/>
      <text:p text:style-name="P1048"><text:bookmark-start text:name="straipsnis76_2"/><text:bookmark-start text:name="straipsnis76"/><text:span text:style-name="T1049">76 straipsnis. Streikas</text:span></text:p>
      <text:p text:style-name="P1050"><text:bookmark-end text:name="straipsnis76_2"/><text:bookmark-end text:name="straipsnis76"/><text:span text:style-name="T1051">Streikas<text:s/></text:span><text:span text:style-name="T1052"></text:span><text:span text:style-name="T1053"><text:s/>tai vienos įmonės ar kelių įmonių darbuotojų</text:span><text:span text:style-name="T1054"><text:s/>ar jų grupės<text:s/></text:span><text:span text:style-name="T1055">laikinas darbo nutraukimas, kai</text:span><text:span text:style-name="T1056"><text:s/></text:span><text:span text:style-name="T1057">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58">Straipsnio pakeitimai:</text:p>
      <text:p text:style-name="P1059"><text:span text:style-name="T1060">Nr.<text:s/></text:span><text:a xlink:href="http://www3.lrs.lt/cgi-bin/preps2?a=321062&amp;b=" office:target-frame-name="_top" xlink:show="replace"><text:span text:style-name="T1061">X-1534</text:span></text:a><text:span text:style-name="T1062">, 2008-05-13, Žin., 2008, Nr. 63-2375 (2008-06-03)</text:span></text:p>
      <text:p text:style-name="P1063"/>
      <text:p text:style-name="P1064"><text:bookmark-start text:name="straipsnis77_2"/><text:bookmark-start text:name="straipsnis77"/><text:span text:style-name="T1065">77 straipsnis. Streiko skelbimas</text:span></text:p>
      <text:p text:style-name="P1066"><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67"><text:span text:style-name="T1068">1) skelbti įmonės streiką<text:s/></text:span><text:span text:style-name="T1069"></text:span><text:span text:style-name="T1070"><text:s/>daugiau kaip pusė įmonės darbuotojų;</text:span></text:p>
      <text:p text:style-name="P1071"><text:span text:style-name="T1072">2) skelbti įmonės struktūrinio padalinio streiką<text:s/></text:span><text:span text:style-name="T1073"></text:span><text:span text:style-name="T1074"><text:s/>daugiau kaip pusė to padalinio darbuotojų.</text:span></text:p>
      <text:p text:style-name="P1075"><text:span text:style-name="T1076">2. Apie būsimo streiko pradžią darbdavys</text:span><text:span text:style-name="T1077"><text:s/></text:span><text:span text:style-name="T1078">turi būti įspėtas raštu ne vėliau kaip prieš septynias dienas pasiunčiant jam šiame straipsnyje nustatyta tvarka priimtą sprendimą. Skelbiant streiką galima kelti tik tuos reikalavimus, kurie nebuvo patenkinti taikinimo procedūros metu</text:span><text:span text:style-name="T1079"><text:s/></text:span><text:span text:style-name="T1080">arba tarpininkavimo metu.</text:span></text:p>
      <text:p text:style-name="P1081"><text:span text:style-name="T1082">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83"><text:s/></text:span><text:span text:style-name="T1084">Apie šį streiką darbdavys turi būti įspėtas raštu ne vėliau kaip prieš septynias</text:span><text:span text:style-name="T1085"><text:s/></text:span><text:span text:style-name="T1086">dienas.</text:span></text:p>
      <text:p text:style-name="P1087">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88"><text:span text:style-name="T1089">5. Sprendime skelbti streiką nurodoma:</text:span></text:p>
      <text:p text:style-name="P1090"><text:span text:style-name="T1091">1) reikalavimai, dėl kurių skelbiamas streikas;</text:span></text:p>
      <text:p text:style-name="P1092"><text:span text:style-name="T1093">2) streiko pradžia;</text:span></text:p>
      <text:p text:style-name="P1094"><text:span text:style-name="T1095">3) streikui vadovaujantis organas.</text:span></text:p>
      <text:p text:style-name="P1096">Straipsnio pakeitimai:</text:p>
      <text:p text:style-name="P1097"><text:span text:style-name="T1098">Nr.<text:s/></text:span><text:a xlink:href="http://www3.lrs.lt/cgi-bin/preps2?a=256469&amp;b=" office:target-frame-name="_top" xlink:show="replace"><text:span text:style-name="T1099">X-188</text:span></text:a><text:span text:style-name="T1100">, 2005-05-12, Žin., 2005, Nr. 67-2400 (2005-05-28)</text:span></text:p>
      <text:p text:style-name="P1101"><text:span text:style-name="T1102">Nr.<text:s/></text:span><text:a xlink:href="http://www3.lrs.lt/cgi-bin/preps2?a=321062&amp;b=" office:target-frame-name="_top" xlink:show="replace"><text:span text:style-name="T1103">X-1534</text:span></text:a><text:span text:style-name="T1104">, 2008-05-13, Žin., 2008, Nr. 63-2375 (2008-06-03)</text:span></text:p>
      <text:p text:style-name="P1105"/>
      <text:p text:style-name="P1106"><text:bookmark-start text:name="straipsnis78"/>78 straipsnis. Streikų apribojimai</text:p>
      <text:p text:style-name="P1107"><text:bookmark-end text:name="straipsnis78"/>1. Draudžiama skelbti streiką greitosios medicinos pagalbos tarnybose dirbantiems darbuotojams. Šių darbuotojų reikalavimus sprendžia Vyriausybė, pasikonsultavusi su kolektyvinio darbo ginčo šalimis.</text:p>
      <text:p text:style-name="P1108"><text:span text:style-name="T1109">2. Streikai draudžiami stichinės nelaimės zonose, taip pat regionuose, kuriuose nustatyta tvarka paskelbta karo, nepaprastoji padėtis, kol bus likviduojami stichinės nelaimės padariniai ar atšaukta karo, nepaprastoji padėtis.</text:span></text:p>
      <text:p text:style-name="P1110"><text:span text:style-name="T1111"><text:tab/></text:span><text:span text:style-name="T1112">3. Kolektyvinės sutarties galiojimo metu draudžiama skelbti streiką, jeigu šios sutarties laikomasi.</text:span></text:p>
      <text:p text:style-name="P1113">Straipsnio pakeitimai:</text:p>
      <text:p text:style-name="P1114"><text:span text:style-name="T1115">Nr.<text:s/></text:span><text:a xlink:href="http://www3.lrs.lt/cgi-bin/preps2?a=256469&amp;b=" office:target-frame-name="_top" xlink:show="replace"><text:span text:style-name="T1116">X-188</text:span></text:a><text:span text:style-name="T1117">, 2005-05-12, Žin., 2005, Nr. 67-2400 (2005-05-28)</text:span></text:p>
      <text:p text:style-name="P1118"><text:span text:style-name="T1119">Nr.<text:s/></text:span><text:a xlink:href="http://www3.lrs.lt/cgi-bin/preps2?a=321062&amp;b=" office:target-frame-name="_top" xlink:show="replace"><text:span text:style-name="T1120">X-1534</text:span></text:a><text:span text:style-name="T1121">, 2008-05-13, Žin., 2008, Nr. 63-2375 (2008-06-03)</text:span></text:p>
      <text:p text:style-name="P1122"/>
      <text:p text:style-name="P1123"><text:bookmark-start text:name="straipsnis79_2"/><text:bookmark-start text:name="straipsnis79"/><text:span text:style-name="T1124">79 straipsnis. Vadovavimas streikui</text:span></text:p>
      <text:p text:style-name="P1125"><text:bookmark-end text:name="straipsnis79_2"/><text:bookmark-end text:name="straipsnis79"/><text:span text:style-name="T1126">Streikui vadovauja reikalavimus darbdaviui iškėlusio subjekto sudarytas streiko komitetas.</text:span></text:p>
      <text:p text:style-name="P1127">Straipsnio pakeitimai:</text:p>
      <text:p text:style-name="P1128"><text:span text:style-name="T1129">Nr.<text:s/></text:span><text:a xlink:href="http://www3.lrs.lt/cgi-bin/preps2?a=256469&amp;b=" office:target-frame-name="_top" xlink:show="replace"><text:span text:style-name="T1130">X-188</text:span></text:a><text:span text:style-name="T1131">, 2005-05-12, Žin., 2005, Nr. 67-2400 (2005-05-28)</text:span></text:p>
      <text:p text:style-name="P1132"><text:span text:style-name="T1133">Nr.<text:s/></text:span><text:a xlink:href="http://www3.lrs.lt/cgi-bin/preps2?a=321062&amp;b=" office:target-frame-name="_top" xlink:show="replace"><text:span text:style-name="T1134">X-1534</text:span></text:a><text:span text:style-name="T1135">, 2008-05-13, Žin., 2008, Nr. 63-2375 (2008-06-03)</text:span></text:p>
      <text:p text:style-name="P1136"/>
      <text:p text:style-name="P1137"><text:bookmark-start text:name="straipsnis80_2"/><text:bookmark-start text:name="straipsnis80"/><text:span text:style-name="T1138">80 straipsnis. Streiko eiga</text:span></text:p>
      <text:p text:style-name="P1139"><text:bookmark-end text:name="straipsnis80_2"/><text:bookmark-end text:name="straipsnis80"/>1. Streiko komitetas kartu su darbdaviu privalo užtikrinti turto ir žmonių apsaugą.</text:p>
      <text:p text:style-name="P1140">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1"><text:span text:style-name="T1142">3. Kolektyvinio darbo ginčo šalims nesusitarus, sprendimą dėl šio straipsnio 2 dalyje nurodytų sąlygų priima Vyriausybė arba savivaldybės vykdomoji institucija, pasikonsultavusi su kolektyvinio darbo ginčo šalimis.</text:span><text:span text:style-name="T1143"><text:s/></text:span></text:p>
      <text:p text:style-name="P1144"><text:span text:style-name="T1145">4. Jei sąlygos, nurodytos šio straipsnio 2 dalyje, nevykdomos, Vyriausybė arba savivaldybės vykdomoji institucija joms užtikrinti gali pasitelkti kitas tarnybas.</text:span></text:p>
      <text:p text:style-name="P1146">Straipsnio pakeitimai:</text:p>
      <text:p text:style-name="P1147"><text:span text:style-name="T1148">Nr.<text:s/></text:span><text:a xlink:href="http://www3.lrs.lt/cgi-bin/preps2?a=321062&amp;b=" office:target-frame-name="_top" xlink:show="replace"><text:span text:style-name="T1149">X-1534</text:span></text:a><text:span text:style-name="T1150">, 2008-05-13, Žin., 2008, Nr. 63-2375 (2008-06-03)</text:span></text:p>
      <text:p text:style-name="P1151"/>
      <text:p text:style-name="P1152"><text:bookmark-start text:name="straipsnis81"/>81 straipsnis. Streiko teisėtumas</text:p>
      <text:p text:style-name="P1153"><text:bookmark-end text:name="straipsnis81"/><text:span text:style-name="T1154"><text:tab/></text:span><text:span text:style-name="T1155">1. Paskelbus streiką</text:span><text:span text:style-name="T1156"><text:s/></text:span><text:span text:style-name="T1157">darbdavys ar reikalavimus gavęs subjektas gali kreiptis į teismą dėl streiko</text:span><text:span text:style-name="T1158"><text:s/></text:span><text:span text:style-name="T1159">pripažinimo neteisėtu. Teismas bylą turi išnagrinėti per dešimt dienų.</text:span></text:p>
      <text:p text:style-name="P1160"><text:tab/>2. Teismas pripažįsta streiką neteisėtu, jeigu jo tikslai prieštarauja Lietuvos Respublikos Konstitucijai, kitiems įstatymams arba jeigu jis paskelbtas nesilaikant šiame Kodekse nustatytos tvarkos ir reikalavimų.</text:p>
      <text:p text:style-name="P1161"><text:span text:style-name="T1162"><text:tab/>3. Įsiteisėjus teismo sprendimui dėl streiko pripažinimo neteisėtu, streikas</text:span><text:span text:style-name="T1163"><text:s/></text:span><text:span text:style-name="T1164">negali būti pradėtas, o jau vykstantis streikas turi būti nedelsiant nutrauktas.</text:span></text:p>
      <text:p text:style-name="P1165">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66"/>
      <text:p text:style-name="P1167"><text:bookmark-start text:name="straipsnis82"/>82 straipsnis. Teisinė streikuotojų padėtis ir garantijos</text:p>
      <text:p text:style-name="P1168"><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69">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70">3. Darbuotojams, nedalyvaujantiems streike, bet dėl jo negalintiems dirbti savo darbo, apmokama kaip už prastovą ne dėl jų kaltės arba jie gali būti jų sutikimu perkelti į kitą darbą.</text:p>
      <text:p text:style-name="P1171"/>
      <text:p text:style-name="P1172"><text:bookmark-start text:name="straipsnis83"/>83 straipsnis. Darbdaviui draudžiami veiksmai paskelbus streiką</text:p>
      <text:p text:style-name="P1173"><text:bookmark-end text:name="straipsnis83"/>1. Priėmus sprendimą dėl streiko ir jo metu darbdaviui draudžiama:<text:s/></text:p>
      <text:p text:style-name="P1174">1) priimti bet kokį vienašališką sprendimą visiškai arba iš dalies nutraukti įmonės (įstaigos, organizacijos) ar struktūrinio padalinio darbą (veiklą);</text:p>
      <text:p text:style-name="P1175"><text:tab/>2) trukdyti visiems ar paskiriems darbuotojams ateiti į darbo vietas;</text:p>
      <text:p text:style-name="P1176"><text:tab/>3) atsisakyti suteikti darbuotojams darbą ar darbo įrankius;</text:p>
      <text:p text:style-name="P1177"><text:tab/>4) sudaryti kitas sąlygas, kurios visiškai ar iš dalies gali sustabdyti visos įmonės, įstaigos, organizacijos ar atskirų jos grandžių darbą (veiklą);</text:p>
      <text:p text:style-name="P1178"><text:tab/>5) priimti kitus sprendimus, trikdančius normalų įmonės, įstaigos, organizacijos darbą (veiklą).</text:p>
      <text:p text:style-name="P1179">2. Streiko metu darbdaviui draudžiama į streikuotojų vietas priimti naujus darbuotojus, išskyrus šio Kodekso 80 straipsnio 4 dalyje nustatytus atvejus.</text:p>
      <text:p text:style-name="P1180">Straipsnio pakeitimai:</text:p>
      <text:p text:style-name="P1181"><text:span text:style-name="T1182">Nr.<text:s/></text:span><text:a xlink:href="http://www3.lrs.lt/cgi-bin/preps2?a=321062&amp;b=" office:target-frame-name="_top" xlink:show="replace"><text:span text:style-name="T1183">X-1534</text:span></text:a><text:span text:style-name="T1184">, 2008-05-13, Žin., 2008, Nr. 63-2375 (2008-06-03)</text:span></text:p>
      <text:p text:style-name="P1185"/>
      <text:p text:style-name="P1186"><text:bookmark-start text:name="straipsnis84_2"/><text:bookmark-start text:name="straipsnis84"/><text:span text:style-name="T1187">84 straipsnis. Streiko pasibaigimas</text:span></text:p>
      <text:p text:style-name="P1188"><text:bookmark-end text:name="straipsnis84_2"/><text:bookmark-end text:name="straipsnis84"/><text:span text:style-name="T1189">1. Streikas pasibaigia:</text:span></text:p>
      <text:p text:style-name="P1190"><text:span text:style-name="T1191">1) darbdaviui ar jų organizacijai priėmus sprendimą dėl reikalavimų patenkinimo;</text:span></text:p>
      <text:p text:style-name="P1192"><text:span text:style-name="T1193">2) šalims susitarus nutraukti streiką;</text:span></text:p>
      <text:p text:style-name="P1194"><text:span text:style-name="T1195">3) subjektui, priėmusiam sprendimą skelbti streiką, pripažinus, kad toliau tęsti streiką netikslinga.</text:span></text:p>
      <text:p text:style-name="P1196"><text:span text:style-name="T1197">2. Pasibaigus streikui darbai turi būti atnaujinti ne vėliau kaip kitą darbo dieną (pamainą).</text:span></text:p>
      <text:p text:style-name="P1198">Straipsnio pakeitimai:</text:p>
      <text:p text:style-name="P1199"><text:span text:style-name="T1200">Nr.<text:s/></text:span><text:a xlink:href="http://www3.lrs.lt/cgi-bin/preps2?a=256469&amp;b=" office:target-frame-name="_top" xlink:show="replace"><text:span text:style-name="T1201">X-188</text:span></text:a><text:span text:style-name="T1202">, 2005-05-12, Žin., 2005, Nr. 67-2400 (2005-05-28)</text:span></text:p>
      <text:p text:style-name="P1203"><text:span text:style-name="T1204">Nr.<text:s/></text:span><text:a xlink:href="http://www3.lrs.lt/cgi-bin/preps2?a=321062&amp;b=" office:target-frame-name="_top" xlink:show="replace"><text:span text:style-name="T1205">X-1534</text:span></text:a><text:span text:style-name="T1206">, 2008-05-13, Žin., 2008, Nr. 63-2375 (2008-06-03)</text:span></text:p>
      <text:p text:style-name="P1207"/>
      <text:p text:style-name="P1208"><text:bookmark-start text:name="straipsnis85"/>85 straipsnis. Atsakomybė</text:p>
      <text:p text:style-name="P1209"><text:bookmark-end text:name="straipsnis85"/>1. Neteisėto streiko atveju nuostolius darbdaviui savo lėšomis ir turtu privalo atlyginti profesinė sąjunga, jeigu ji šį streiką skelbė.</text:p>
      <text:p text:style-name="P1210">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1">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2"><text:span text:style-name="T1213">4. Įmonės, struktūrinio padalinio vadovai ir kiti pareigūnai, dėl kurių kaltės kilo streikas arba kurie nevykdė ar netinkamai vykdė taikinimo komisijos (darbo arbitražo, trečiųjų teismo) sprendimą</text:span><text:span text:style-name="T1214"><text:s/></text:span><text:span text:style-name="T1215">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16">5. Streiko padaryta žala kitiems fiziniams ar juridiniams asmenims atlyginama pagal galiojančius įstatymus.</text:p>
      <text:p text:style-name="P1217">Straipsnio pakeitimai:</text:p>
      <text:p text:style-name="P1218"><text:span text:style-name="T1219">Nr.<text:s/></text:span><text:a xlink:href="http://www3.lrs.lt/cgi-bin/preps2?a=256469&amp;b=" office:target-frame-name="_top" xlink:show="replace"><text:span text:style-name="T1220">X-188</text:span></text:a><text:span text:style-name="T1221">, 2005-05-12, Žin., 2005, Nr. 67-2400 (2005-05-28)</text:span></text:p>
      <text:p text:style-name="P1222"><text:span text:style-name="T1223">Nr.<text:s/></text:span><text:a xlink:href="http://www3.lrs.lt/cgi-bin/preps2?a=321062&amp;b=" office:target-frame-name="_top" xlink:show="replace"><text:span text:style-name="T1224">X-1534</text:span></text:a><text:span text:style-name="T1225">, 2008-05-13, Žin., 2008, Nr. 63-2375 (2008-06-03)</text:span></text:p>
      <text:p text:style-name="P1226"/>
      <text:p text:style-name="P1227"><text:bookmark-start text:name="dalis3"/>III DALIS</text:p>
      <text:p text:style-name="P1228"><text:bookmark-end text:name="dalis3"/>INDIVIDUALŪS DARBO SANTYKIAI</text:p>
      <text:p text:style-name="P1229"/>
      <text:p text:style-name="P1230"><text:bookmark-start text:name="skyrius11"/>XI SKYRIUS</text:p>
      <text:p text:style-name="P1231"><text:bookmark-end text:name="skyrius11"/>ĮDARBINIMAS</text:p>
      <text:p text:style-name="P1232"/>
      <text:p text:style-name="P1233"><text:bookmark-start text:name="straipsnis86"/>86 straipsnis. Teisės į darbą įgyvendinimas</text:p>
      <text:p text:style-name="P1234"><text:bookmark-end text:name="straipsnis86"/>Asmenys teisę į darbą įgyvendina tiesiogiai sudarydami darbo sutartis su darbdaviais arba tarpininkaujant įdarbinimo tarnyboms.</text:p>
      <text:p text:style-name="P1235"/>
      <text:p text:style-name="P1236"><text:bookmark-start text:name="straipsnis87"/>87 straipsnis. Įdarbinimo sąvoka<text:s/></text:p>
      <text:p text:style-name="P1237"><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38">Straipsnio pakeitimai:</text:p>
      <text:p text:style-name="P1239"><text:span text:style-name="T1240">Nr.<text:s/></text:span><text:a xlink:href="http://www3.lrs.lt/cgi-bin/preps2?a=361992&amp;b=" office:target-frame-name="_top" xlink:show="replace"><text:span text:style-name="T1241">XI-589</text:span></text:a><text:span text:style-name="T1242">, 2009-12-21, Žin., 2010, Nr. 1-4 (2010-01-05)</text:span></text:p>
      <text:p text:style-name="P1243"/>
      <text:p text:style-name="P1244"><text:bookmark-start text:name="straipsnis88"/><text:span text:style-name="T1245">88 straipsnis. Tarpininkavimo įdarbinant paslaugų teikimas</text:span></text:p>
      <text:p text:style-name="P1246"><text:bookmark-end text:name="straipsnis88"/>1. Tarpininkavimo įdarbinant paslaugas ieškantiems darbo asmenims nemokamai teikia:</text:p>
      <text:p text:style-name="P1247">1) Lietuvos darbo birža prie Socialinės apsaugos ir darbo ministerijos;</text:p>
      <text:p text:style-name="P1248">2) Lietuvos Respublikoje įsteigtas juridinis asmuo ar jo filialai, kurių steigimo dokumentuose nurodytas veiklos tikslas – tarpininkavimo įdarbinant paslaugų teikimas;</text:p>
      <text:p text:style-name="P1249">3) valstybėje narėje įsteigtas juridinis asmuo ar kita organizacija, ar jo filialai, įsteigti Lietuvos Respublikoje ar kitoje valstybėje narėje, kuriems tokia teisė suteikta pagal tos valstybės narės teisės aktus;<text:s/></text:p>
      <text:p text:style-name="P1250"><text:span text:style-name="T1251">4) Lietuvos Respublikos ar kitos valstybės narės pilietis, kitas fizinis asmuo, kuris naudojasi Europos Sąjungos teisės aktuose jam suteiktomis judėjimo valstybėse narėse teisėmis ir verčiasi šia veikla.</text:span></text:p>
      <text:p text:style-name="P1252"><text:span text:style-name="T125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1254">Straipsnio pakeitimai:</text:p>
      <text:p text:style-name="P1255"><text:span text:style-name="T1256">Nr.<text:s/></text:span><text:a xlink:href="http://www3.lrs.lt/cgi-bin/preps2?a=256469&amp;b=" office:target-frame-name="_top" xlink:show="replace"><text:span text:style-name="T1257">X-188</text:span></text:a><text:span text:style-name="T1258">, 2005-05-12, Žin., 2005, Nr. 67-2400 (2005-05-28)</text:span></text:p>
      <text:p text:style-name="P1259"><text:span text:style-name="T1260">Nr.<text:s/></text:span><text:a xlink:href="http://www3.lrs.lt/cgi-bin/preps2?a=361992&amp;b=" office:target-frame-name="_top" xlink:show="replace"><text:span text:style-name="T1261">XI-589</text:span></text:a><text:span text:style-name="T1262">, 2009-12-21, Žin., 2010, Nr. 1-4 (2010-01-05)</text:span></text:p>
      <text:p text:style-name="P1263"/>
      <text:p text:style-name="P1264"><text:bookmark-start text:name="straipsnis89"/>89 straipsnis. Informacija apie laisvas darbo vietas</text:p>
      <text:p text:style-name="P126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66"><text:span text:style-name="T1267">2. Teritorinės darbo biržos registruoja laisvas darbo vietas, viešai jas skelbia ir siūlo ieškantiems darbo asmenims.<text:s/></text:span></text:p>
      <text:p text:style-name="P1268"/>
      <text:p text:style-name="P1269"><text:bookmark-start text:name="straipsnis90"/><text:span text:style-name="T1270">90 straipsnis.<text:s/></text:span><text:span text:style-name="T1271">Neteko galios nuo 2010 m. sausio 5 d.</text:span></text:p>
      <text:p text:style-name="P1272"><text:bookmark-end text:name="straipsnis90"/>Straipsnio pakeitimai:</text:p>
      <text:p text:style-name="P1273"><text:span text:style-name="T1274">Nr.<text:s/></text:span><text:a xlink:href="http://www3.lrs.lt/cgi-bin/preps2?a=361992&amp;b=" office:target-frame-name="_top" xlink:show="replace"><text:span text:style-name="T1275">XI-589</text:span></text:a><text:span text:style-name="T1276">, 2009-12-21, Žin., 2010, Nr. 1-4 (2010-01-05)</text:span></text:p>
      <text:p text:style-name="P1277"/>
      <text:p text:style-name="P1278"><text:bookmark-start text:name="straipsnis91"/><text:span text:style-name="T1279">91 straipsnis. Bedarbiai<text:s/></text:span></text:p>
      <text:p text:style-name="P1280"><text:bookmark-end text:name="straipsnis91"/><text:span text:style-name="T1281">Bedarbiais laikomi nedirbantys darbingo amžiaus darbingi</text:span><text:span text:style-name="T1282"><text:s/></text:span><text:span text:style-name="T1283">asmenys, nesimokantys pagal dieninę mokymo formą, įstatymų nustatyta tvarka įsiregistravę teritorinėje darbo biržoje kaip ieškantys darbo ir pasirengę dalyvauti aktyvios darbo rinkos politikos priemonėse</text:span></text:p>
      <text:p text:style-name="P1284">Straipsnio pakeitimai:</text:p>
      <text:p text:style-name="PlainText"><text:span text:style-name="T1285">Nr.<text:s/></text:span><text:a xlink:href="http://www3.lrs.lt/cgi-bin/preps2?a=279174&amp;b=" office:target-frame-name="_top" xlink:show="replace"><text:span text:style-name="T1286">X-</text:span><text:bookmark-start text:name="_Hlt185736651"/><text:bookmark-start text:name="_Hlt185736652"/><text:span text:style-name="T1287">6</text:span><text:bookmark-end text:name="_Hlt185736651"/><text:bookmark-end text:name="_Hlt185736652"/><text:span text:style-name="T1288">95</text:span></text:a><text:span text:style-name="T1289">, 2006-06-15, Žin., 2006, Nr. 73-2763 (2006-06-30)</text:span></text:p>
      <text:p text:style-name="P1290"/>
      <text:p text:style-name="P1291"><text:bookmark-start text:name="straipsnis92"/><text:span text:style-name="T1292">92 straipsnis. Ieškančių darbo asmenų užimtumo rėmimas</text:span></text:p>
      <text:p text:style-name="P1293"><text:bookmark-end text:name="straipsnis92"/><text:span text:style-name="T1294">Ieškančių darbo asmenų užimtumo rėmimo sistemos teisinius pagrindus, jos</text:span><text:span text:style-name="T1295"><text:s/></text:span><text:span text:style-name="T1296">tikslą, uždavinius, užimtumo rėmimą įgyvendinančių institucijų funkcijas bei užimtumo rėmimo priemones ir jų įgyvendinimo organizavimą bei finansavimą nustato teisės aktai.</text:span></text:p>
      <text:p text:style-name="P1297">Straipsnio pakeitimai:</text:p>
      <text:p text:style-name="P1298"><text:span text:style-name="T1299">Nr.<text:s/></text:span><text:a xlink:href="http://www3.lrs.lt/cgi-bin/preps2?a=256469&amp;b=" office:target-frame-name="_top" xlink:show="replace"><text:span text:style-name="T1300">X-188</text:span></text:a><text:span text:style-name="T1301">, 2005-05-12, Žin., 2005, Nr. 67-2400 (2005-05-28)</text:span></text:p>
      <text:p text:style-name="P1302"><text:span text:style-name="T1303">Nr.<text:s/></text:span><text:a xlink:href="http://www3.lrs.lt/cgi-bin/preps2?a=259413&amp;b=" office:target-frame-name="_top" xlink:show="replace"><text:span text:style-name="T1304">X-294</text:span></text:a><text:span text:style-name="T1305">, 2005-06-30, Žin., 2005, Nr. 85-3138 (2005-07-14)</text:span></text:p>
      <text:p text:style-name="PlainText"><text:span text:style-name="T1306">Nr.<text:s/></text:span><text:a xlink:href="http://www3.lrs.lt/cgi-bin/preps2?a=279174&amp;b=" office:target-frame-name="_top" xlink:show="replace"><text:span text:style-name="T1307">X-695</text:span></text:a><text:span text:style-name="T1308">, 2006-06-15, Žin., 2006, Nr. 73-2763 (2006-06-30)</text:span></text:p>
      <text:p text:style-name="P1309"/>
      <text:p text:style-name="P1310"><text:bookmark-start text:name="skyrius12"/>XII SKYRIUS</text:p>
      <text:p text:style-name="P1311"><text:bookmark-end text:name="skyrius12"/><text:span text:style-name="T1312">DARBO SUTARTIS</text:span></text:p>
      <text:p text:style-name="P1313"/>
      <text:p text:style-name="P1314"><text:bookmark-start text:name="skirsnis1"/><text:span text:style-name="T1315">PIRMASIS SKIRSNIS</text:span></text:p>
      <text:p text:style-name="P1316"><text:bookmark-end text:name="skirsnis1"/>DARBO SUTARTIES TURINYS IR JOS SUDARYMAS</text:p>
      <text:p text:style-name="P1317"/>
      <text:p text:style-name="P1318"><text:bookmark-start text:name="straipsnis93"/>93 straipsnis. Darbo sutarties sąvoka</text:p>
      <text:p text:style-name="P1319"><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20"/>
      <text:p text:style-name="P1321"><text:bookmark-start text:name="straipsnis94"/>94 straipsnis. Darbo sutarties turinys</text:p>
      <text:p text:style-name="P1322"><text:bookmark-end text:name="straipsnis94"/>1. Darbo sutarties turinys yra jos šalių sulygtos sutarties sąlygos, apibrėžiančios šalių teises ir pareigas.</text:p>
      <text:p text:style-name="P1323">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24"/>
      <text:p text:style-name="P1325"><text:bookmark-start text:name="straipsnis95"/>95 straipsnis. Darbo sutarties sąlygos</text:p>
      <text:p text:style-name="P1326"><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27">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28">3. Kiekvienoje darbo sutartyje šalys sulygsta dėl darbo apmokėjimo sąlygų (darbo užmokesčio sistemos, darbo užmokesčio dydžio, mokėjimo tvarkos ir kt.).</text:p>
      <text:p text:style-name="P1329">4. Šalių susitarimu gali būti sulygstama ir dėl kitų darbo sutarties sąlygų, jeigu darbo įstatymai, kiti norminiai teisės aktai arba kolektyvinė sutartis nedraudžia jas nustatyti (išbandymo, profesijų jungimo ir kt.).</text:p>
      <text:p text:style-name="P1330">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31">Straipsnio pakeitimai:</text:p>
      <text:p text:style-name="P1332"><text:span text:style-name="T1333">Nr.<text:s/></text:span><text:a xlink:href="http://www3.lrs.lt/cgi-bin/preps2?a=256469&amp;b=" office:target-frame-name="_top" xlink:show="replace"><text:span text:style-name="T1334">X-188</text:span></text:a><text:span text:style-name="T1335">, 2005-05-12, Žin., 2005, Nr. 67-2400 (2005-05-28)</text:span></text:p>
      <text:p text:style-name="P1336"/>
      <text:p text:style-name="P1337"><text:bookmark-start text:name="straipsnis96"/>96 straipsnis. Garantijos priimant į darbą</text:p>
      <text:p text:style-name="P1338"><text:bookmark-end text:name="straipsnis96"/>1. Draudžiama atsisakyti priimti į darbą:</text:p>
      <text:p text:style-name="P1339">1) šio Kodekso 2 straipsnio 1 dalies 4 punkto nustatytais motyvais;</text:p>
      <text:p text:style-name="P1340">2) jeigu yra raštiškas darbdavių susitarimas dėl darbuotojo perkėlimo į kitą darbovietę;</text:p>
      <text:p text:style-name="P1341">3) kitais įstatymų nustatytais atvejais.</text:p>
      <text:p text:style-name="P1342">2. Atsisakymas priimti į darbą šio straipsnio 1 dalyje nustatytais atvejais gali būti ne vėliau kaip per vieną mėnesį ginčijamas teisme.</text:p>
      <text:p text:style-name="P1343">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44"/>
      <text:p text:style-name="P1345"><text:bookmark-start text:name="straipsnis97"/>97 straipsnis. Priėmimo į darbą apribojimai</text:p>
      <text:p text:style-name="P1346"><text:bookmark-end text:name="straipsnis97"/>1. Priėmimo į darbą apribojimus gali nustatyti tik įstatymai.</text:p>
      <text:p text:style-name="P1347">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48"><text:span text:style-name="T1349">3. Šio straipsnio 2 dalies nuostatos netaikomos tarnautojams, kurių tarnybą reglamentuoja valstybės tarnybos santykius reglamentuojantys įstatymai.<text:s/></text:span></text:p>
      <text:p text:style-name="P1350"/>
      <text:p text:style-name="P1351"><text:bookmark-start text:name="straipsnis98"/>98 straipsnis. Nelegalus darbas</text:p>
      <text:p text:style-name="P1352"><text:bookmark-end text:name="straipsnis98"/>1. Nelegaliu darbu laikomas darbas:</text:p>
      <text:p text:style-name="P1353"><text:span text:style-name="T1354">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55">2) dirbamas užsienio valstybių piliečių ir asmenų be pilietybės, nesilaikant jiems norminių teisės aktų nustatytos įsidarbinimo tvarkos.</text:p>
      <text:p text:style-name="P1356"><text:span text:style-name="T1357">2. (Neteko galios nuo 2006 m. gruodžio 5 d.)</text:span></text:p>
      <text:p text:style-name="P1358">3. Darbdaviai ar jų įgalioti asmenys, leidę dirbti nelegalų darbą, atsako įstatymų nustatyta tvarka.</text:p>
      <text:p text:style-name="P1359">Straipsnio pakeitimai:</text:p>
      <text:p text:style-name="P1360"><text:span text:style-name="T1361">Nr.<text:s/></text:span><text:a xlink:href="http://www3.lrs.lt/cgi-bin/preps2?a=256469&amp;b=" office:target-frame-name="_top" xlink:show="replace"><text:span text:style-name="T1362">X-188</text:span></text:a><text:span text:style-name="T1363">, 2005-05-12, Žin., 2005, Nr. 67-2400 (2005-05-28)</text:span></text:p>
      <text:p text:style-name="P1364"><text:span text:style-name="T1365">Nr.<text:s/></text:span><text:a xlink:href="http://www3.lrs.lt/cgi-bin/preps2?a=287853&amp;b=" office:target-frame-name="_top" xlink:show="replace"><text:span text:style-name="T1366">X-913</text:span></text:a><text:span text:style-name="T1367">, 2006-11-21, Žin., 2006, Nr. 132-4989 (2006-12-05)</text:span></text:p>
      <text:p text:style-name="PlainText"><text:span text:style-name="T1368">Nr.<text:s/></text:span><text:a xlink:href="http://www3.lrs.lt/cgi-bin/preps2?a=350270&amp;b=" office:target-frame-name="_top" xlink:show="replace"><text:span text:style-name="T1369">XI-394</text:span></text:a><text:span text:style-name="T1370">, 2009-07-22, Žin., 2009, Nr. 91-3925 (2009-07-31)</text:span></text:p>
      <text:p text:style-name="P1371"/>
      <text:p text:style-name="P1372"><text:bookmark-start text:name="straipsnis99"/>99 straipsnis. Darbo sutarties sudarymas</text:p>
      <text:p text:style-name="P1373"><text:bookmark-end text:name="straipsnis99"/>1. Darbo sutartis laikoma sudaryta, kai šalys susitarė dėl darbo sutarties sąlygų (Kodekso 95 straipsnis).</text:p>
      <text:p text:style-name="P1374">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75">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76"><text:span text:style-name="T1377">4. Sudarydamas darbo sutartį, darbdavys privalo<text:s/></text:span><text:span text:style-name="T1378">pasirašytinai<text:s/></text:span><text:span text:style-name="T1379">supažindinti priimamą dirbti asmenį su jo būsimo darbo sąlygomis, kolektyvine sutartimi, darbo tvarkos taisyklėmis, kitais darbovietėje galiojančiais aktais, reglamentuojančiais jo darbą.</text:span></text:p>
      <text:p text:style-name="P1380">5. Darbuotojas privalo pradėti dirbti kitą po darbo sutarties sudarymo dieną, jeigu šalys nesutarė kitaip.</text:p>
      <text:p text:style-name="P1381">Straipsnio pakeitimai:</text:p>
      <text:p text:style-name="P1382"><text:span text:style-name="T1383">Nr.<text:s/></text:span><text:a xlink:href="http://www3.lrs.lt/cgi-bin/preps2?a=256469&amp;b=" office:target-frame-name="_top" xlink:show="replace"><text:span text:style-name="T1384">X-188</text:span></text:a><text:span text:style-name="T1385">, 2005-05-12, Žin., 2005, Nr. 67-2400 (2005-05-28)</text:span></text:p>
      <text:p text:style-name="P1386"/>
      <text:p text:style-name="P1387"><text:bookmark-start text:name="straipsnis100"/>100 straipsnis. Darbo sutarties prielaidos</text:p>
      <text:p text:style-name="P1388"><text:bookmark-end text:name="straipsnis100"/>Darbo įstatymai, kiti norminiai teisės aktai ir kolektyvinės sutartys gali nustatyti, kad į tam tikras pareigas skiriama konkurso, rinkimų būdu arba išlaikius kvalifikacinius egzaminus.</text:p>
      <text:p text:style-name="P1389"/>
      <text:p text:style-name="P1390"><text:bookmark-start text:name="straipsnis101"/>101 straipsnis. Konkursas</text:p>
      <text:p text:style-name="P1391"><text:bookmark-end text:name="straipsnis101"/><text:span text:style-name="T1392">1. Konkurso būdu gali būti skiriama į vadovaujančiųjų darbuotojų ir specialistų pareigas, taip pat tokias pareigas, kurias eiti gali asmenys, turintys tam tikrų gebėjimų arba kuriems keliami ypatingi intelekto, fiziniai, sveikatos</text:span><text:span text:style-name="T1393"><text:s/></text:span><text:span text:style-name="T1394">ar kiti reikalavimai.</text:span></text:p>
      <text:p text:style-name="P1395">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96"><text:span text:style-name="T1397">3. Į pareigas, įtrauktas į konkursinių pareigų sąrašą, konkursų nuostatuose nustatytais atvejais iki konkurso asmuo gali būti priimamas pagal terminuotą darbo sutartį, bet ne ilgesniam negu vienerių metų laikui.</text:span></text:p>
      <text:p text:style-name="P1398">Straipsnio pakeitimai:</text:p>
      <text:p text:style-name="P1399"><text:span text:style-name="T1400">Nr.<text:s/></text:span><text:a xlink:href="http://www3.lrs.lt/cgi-bin/preps2?a=256469&amp;b=" office:target-frame-name="_top" xlink:show="replace"><text:span text:style-name="T1401">X-1</text:span><text:bookmark-start text:name="_Hlt153075645"/><text:span text:style-name="T1402">8</text:span><text:bookmark-end text:name="_Hlt153075645"/><text:span text:style-name="T1403">8</text:span></text:a><text:span text:style-name="T1404">, 2005-05-12, Žin., 2005, Nr. 67-2400 (2005-05-28)</text:span></text:p>
      <text:p text:style-name="P1405"><text:span text:style-name="T1406">Nr.<text:s/></text:span><text:a xlink:href="http://www3.lrs.lt/cgi-bin/preps2?a=280584&amp;b=" office:target-frame-name="_top" xlink:show="replace"><text:span text:style-name="T1407">X-</text:span><text:bookmark-start text:name="_Hlt286998461"/><text:bookmark-start text:name="_Hlt286998462"/><text:span text:style-name="T1408">7</text:span><text:bookmark-end text:name="_Hlt286998461"/><text:bookmark-end text:name="_Hlt286998462"/><text:span text:style-name="T1409">61</text:span></text:a><text:span text:style-name="T1410">, 2006-07-13, Žin., 2006, Nr. 82-3258 (2006-07-27)</text:span></text:p>
      <text:p text:style-name="P1411"/>
      <text:p text:style-name="P1412"><text:bookmark-start text:name="straipsnis102"/>102 straipsnis. Renkamosios pareigos</text:p>
      <text:p text:style-name="P141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14">2. Kolektyvinėse sutartyse gali būti nustatyta, kad rinkimų būdu turi būti paskiriama ir į tokias pareigas, kurios šio straipsnio 1 dalyje išvardytuose norminiuose teisės aktuose nenustatytos.</text:p>
      <text:p text:style-name="P1415"/>
      <text:p text:style-name="P1416"><text:bookmark-start text:name="straipsnis103"/>103 straipsnis. Kvalifikaciniai egzaminai</text:p>
      <text:p text:style-name="P1417"><text:bookmark-end text:name="straipsnis103"/>1. Gali būti pareikalauta, kad kandidatai, pretenduojantys eiti pareigas arba dirbti darbus, reikalaujančius specialių žinių, išlaikytų kvalifikacinius egzaminus.</text:p>
      <text:p text:style-name="P141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19"/>
      <text:p text:style-name="P1420"><text:bookmark-start text:name="straipsnis104"/>104 straipsnis. Priimant į darbą būtini dokumentai</text:p>
      <text:p text:style-name="P1421"><text:bookmark-end text:name="straipsnis104"/>1. Darbdavys privalo pareikalauti, kad priimamasis dirbti pateiktų asmens tapatybę patvirtinantį dokumentą ir valstybinio socialinio draudimo pažymėjimą.</text:p>
      <text:p text:style-name="P1422">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23">Straipsnio pakeitimai:</text:p>
      <text:p text:style-name="PlainText"><text:span text:style-name="T1424">Nr.<text:s/></text:span><text:a xlink:href="http://www3.lrs.lt/cgi-bin/preps2?a=323462&amp;b=" office:target-frame-name="_top" xlink:show="replace"><text:span text:style-name="T1425">X-1610</text:span></text:a><text:span text:style-name="T1426">, 2008-06-17, Žin., 2008, Nr. 74-2860 (2008-06-30)</text:span></text:p>
      <text:p text:style-name="P1427"/>
      <text:p text:style-name="P1428"><text:bookmark-start text:name="straipsnis105"/>105 straipsnis. Išbandymas sudarant darbo sutartį</text:p>
      <text:p text:style-name="P1429"><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30">2. Išbandymo laikotarpiu darbuotojui taikomi visi darbo įstatymai.</text:p>
      <text:p text:style-name="P1431">3. Išbandymas norint patikrinti, ar darbuotojas tinka sulygtam darbui, nenustatomas priimant į darbą asmenis:<text:s/></text:p>
      <text:p text:style-name="P1432">1) iki aštuoniolikos metų;<text:s/></text:p>
      <text:p text:style-name="P1433">2) pareigoms konkurso arba rinkimų būdu, taip pat išlaikiusius kvalifikacinius egzaminus pareigoms eiti;<text:s/></text:p>
      <text:p text:style-name="P1434">3) darbdavių susitarimu perkeliamus dirbti į kitą darbovietę;<text:s/></text:p>
      <text:p text:style-name="P1435">4) kitais darbo įstatymų nustatytais atvejais.</text:p>
      <text:p text:style-name="P1436"/>
      <text:p text:style-name="P1437"><text:bookmark-start text:name="straipsnis106"/>106 straipsnis. Išbandymo terminas</text:p>
      <text:p text:style-name="P1438"><text:bookmark-end text:name="straipsnis106"/>1. Išbandymo terminas negali būti ilgesnis kaip trys mėnesiai.</text:p>
      <text:p text:style-name="P1439">2. Įstatymų nustatytais atvejais norint patikrinti, ar darbuotojas tinka sulygtam darbui, gali būti taikomi ilgesni išbandymo terminai, bet ne ilgesni kaip šeši mėnesiai.</text:p>
      <text:p text:style-name="P1440">3. Į išbandymo terminą neįskaitomi laikotarpiai, kai darbuotojas nebuvo darbe.</text:p>
      <text:p text:style-name="P1441"/>
      <text:p text:style-name="P1442"><text:bookmark-start text:name="straipsnis107"/>107 straipsnis. Išbandymo rezultatai</text:p>
      <text:p text:style-name="P1443"><text:bookmark-end text:name="straipsnis107"/><text:span text:style-name="T1444">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45">išmokos.</text:span></text:p>
      <text:p text:style-name="P1446">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47">3. Kai išbandymo terminas yra pasibaigęs, o darbuotojas tebedirba, nutraukti darbo sutartį leidžiama tik bendraisiais pagrindais, nustatytais šio skyriaus ketvirtajame skirsnyje.<text:s/></text:p>
      <text:p text:style-name="P1448">Straipsnio pakeitimai:</text:p>
      <text:p text:style-name="P1449"><text:span text:style-name="T1450">Nr.<text:s/></text:span><text:a xlink:href="http://www3.lrs.lt/cgi-bin/preps2?a=256469&amp;b=" office:target-frame-name="_top" xlink:show="replace"><text:span text:style-name="T1451">X-188</text:span></text:a><text:span text:style-name="T1452">, 2005-05-12, Žin., 2005, Nr. 67-2400 (2005-05-28)</text:span></text:p>
      <text:p text:style-name="P1453"/>
      <text:p text:style-name="P1454"><text:bookmark-start text:name="skirsnis2"/>ANTRASIS SKIRSNIS</text:p>
      <text:p text:style-name="P1455"><text:bookmark-end text:name="skirsnis2"/>DARBO SUTARČIŲ RŪŠYS</text:p>
      <text:p text:style-name="P1456"/>
      <text:p text:style-name="P1457"><text:bookmark-start text:name="straipsnis108"/>108 straipsnis. Darbo sutarčių rūšys</text:p>
      <text:p text:style-name="P1458"><text:bookmark-end text:name="straipsnis108"/>1. Darbo sutartys gali būti:</text:p>
      <text:p text:style-name="P1459">1) neterminuotos;</text:p>
      <text:p text:style-name="P1460">2) terminuotos, laikinosios, sezoninės;</text:p>
      <text:p text:style-name="P1461">3) dėl antraeilių pareigų;</text:p>
      <text:p text:style-name="P1462">4) su namudininkais;</text:p>
      <text:p text:style-name="P1463">5) patarnavimo darbams;</text:p>
      <text:p text:style-name="P1464">6) kitos.</text:p>
      <text:p text:style-name="P1465">2. Darbo sutartis paprastai sudaroma neapibrėžtam laikui (neterminuota).</text:p>
      <text:p text:style-name="P1466">Straipsnio pakeitimai:</text:p>
      <text:p text:style-name="P1467"><text:span text:style-name="T1468">Nr.<text:s/></text:span><text:a xlink:href="http://www3.lrs.lt/cgi-bin/preps2?a=256469&amp;b=" office:target-frame-name="_top" xlink:show="replace"><text:span text:style-name="T1469">X-188</text:span></text:a><text:span text:style-name="T1470">, 2005-05-12, Žin., 2005, Nr. 67-2400 (2005-05-28)</text:span></text:p>
      <text:p text:style-name="P1471"/>
      <text:p text:style-name="P1472"><text:bookmark-start text:name="straipsnis109"/>109 straipsnis. Terminuota darbo sutartis</text:p>
      <text:p text:style-name="P1473"><text:bookmark-end text:name="straipsnis109"/>1. Terminuota darbo sutartis gali būti sudaroma tam tikram laikui arba tam tikrų darbų atlikimo laikui, bet ne ilgiau kaip penkeriems metams.</text:p>
      <text:p text:style-name="P1474">2. Neleidžiama sudaryti terminuotos darbo sutarties, jeigu darbas yra nuolatinio pobūdžio, išskyrus atvejus, kai tai nustato įstatymai arba kolektyvinės sutartys.</text:p>
      <text:p text:style-name="P147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76">4. Darbdavys privalo informuoti darbuotojus, dirbančius pagal terminuotą darbo sutartį, apie laisvas darbo vietas ir užtikrinti, kad jie turėtų tokias pat galimybes įsidarbinti nuolatiniam darbui kaip ir kiti asmenys.</text:p>
      <text:p text:style-name="P1477"><text:span text:style-name="T1478">5. Pagal terminuotas darbo sutartis dirbantiems darbuotojams negali būti taikomos mažiau palankios darbo sąlygos, kvalifikacijos kėlimo ir skatinimo galimybės negu darbuotojams, dirbantiems pagal neterminuotas darbo sutartis.</text:span></text:p>
      <text:p text:style-name="P1479">Straipsnio pakeitimai:</text:p>
      <text:p text:style-name="PlainText"><text:span text:style-name="T1480">Nr.<text:s/></text:span><text:a xlink:href="http://www3.lrs.lt/cgi-bin/preps2?a=236237&amp;b=" office:target-frame-name="_top" xlink:show="replace"><text:span text:style-name="T1481">IX-2293</text:span></text:a><text:span text:style-name="T1482">, 2004-06-22, Žin., 2004, Nr. 103-3756 (2004-07-01)</text:span></text:p>
      <text:p text:style-name="P1483"><text:span text:style-name="T1484">Nr.<text:s/></text:span><text:a xlink:href="http://www3.lrs.lt/cgi-bin/preps2?a=256469&amp;b=" office:target-frame-name="_top" xlink:show="replace"><text:span text:style-name="T1485">X-188</text:span></text:a><text:span text:style-name="T1486">, 2005-05-12, Žin., 2005, Nr. 67-2400 (2005-05-28)</text:span></text:p>
      <text:p text:style-name="PlainText"><text:span text:style-name="T1487">Nr.<text:s/></text:span><text:a xlink:href="http://www3.lrs.lt/cgi-bin/preps2?a=350416&amp;b=" office:target-frame-name="_top" xlink:show="replace"><text:span text:style-name="T1488">XI-404</text:span></text:a><text:span text:style-name="T1489">, 2009-07-23, Žin., 2009, Nr. 93-3993 (2009-08-04)(papildyta 5 dalimi)</text:span></text:p>
      <text:p text:style-name="P1490"/>
      <text:p text:style-name="P1491"><text:bookmark-start text:name="straipsnis110"/>110 straipsnis. Darbo sutarties termino nustatymas</text:p>
      <text:p text:style-name="P1492"><text:bookmark-end text:name="straipsnis110"/>1. Darbo sutarties terminas gali būti nustatomas iki tam tikros kalendorinės datos arba iki tam tikrų aplinkybių atsiradimo, pasikeitimo arba pasibaigimo.</text:p>
      <text:p text:style-name="P1493">2. Jeigu darbo sutartyje jos terminas nenurodytas arba netinkamai nustatytas, laikoma, kad sudaryta neterminuota darbo sutartis.</text:p>
      <text:p text:style-name="P1494"/>
      <text:p text:style-name="P1495"><text:bookmark-start text:name="straipsnis111"/>111 straipsnis. Terminuotos darbo sutarties termino pasibaigimo pasekmės</text:p>
      <text:p text:style-name="P1496"><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97">2. Terminuota darbo sutartis tampa neterminuota, kai darbo santykių buvimo laikotarpiu išnyksta aplinkybės, dėl kurių buvo apibrėžtas sutarties terminas (darbuotojas po atostogų negrįžta į darbą ir kt.).</text:p>
      <text:p text:style-name="P1498">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99"/>
      <text:p text:style-name="P1500"><text:bookmark-start text:name="straipsnis112"/>112 straipsnis. Sezoninė darbo sutartis</text:p>
      <text:p text:style-name="P1501"><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02"><text:span text:style-name="T1503">2. Sezoninių darbų sąrašą, sezoninės</text:span><text:span text:style-name="T1504"><text:s/></text:span><text:span text:style-name="T1505">darbo sutarties sudarymo, pakeitimo ir nutraukimo, taip pat darbo ir poilsio laiko ir darbo apmokėjimo ypatybes remdamasi šiuo Kodeksu nustato Vyriausybė.</text:span></text:p>
      <text:p text:style-name="P1506"/>
      <text:p text:style-name="P1507"><text:bookmark-start text:name="straipsnis113"/>113 straipsnis. Laikinoji darbo sutartis</text:p>
      <text:p text:style-name="P1508"><text:bookmark-end text:name="straipsnis113"/><text:span text:style-name="T1509">1. Laikinoji darbo sutartis yra darbo sutartis,</text:span><text:span text:style-name="T1510"><text:s/></text:span><text:span text:style-name="T1511">sudaryta ne ilgesniam kaip dviejų mėnesių laikui.</text:span></text:p>
      <text:p text:style-name="P1512">2. Laikinosios darbo sutarties sudarymo pagrindus (aplinkybes, kurioms esant gali būti sudaroma laikinoji darbo sutartis), tokios sutarties pakeitimo ir pasibaigimo, taip pat laikinųjų darbuotojų darbo ir poilsio laiko ypatybes nustato Vyriausybė.</text:p>
      <text:p text:style-name="P1513"/>
      <text:p text:style-name="P1514"><text:bookmark-start text:name="straipsnis114"/><text:span text:style-name="T1515">114 straipsnis. Papildomas darbas ir antraeilės pareigos</text:span></text:p>
      <text:p text:style-name="P1516"><text:bookmark-end text:name="straipsnis114"/>1. Darbuotojas gali susitarti, jeigu to nedraudžia įstatymai, kad jis toje pačioje darbovietėje eis tam tikras papildomas pareigas arba dirbs tam tikrą papildomą (sutartyje nesulygtą) darbą.</text:p>
      <text:p text:style-name="P1517">2. Darbuotojas gali eiti antraeiles pareigas arba dirbti darbus kitoje darbovietėje, jeigu to nedraudžia įstatymai ar kiti norminiai teisės aktai. Darbo sutarties dėl antraeilių pareigų (darbo) ypatumus nustato Vyriausybė ir kolektyvinės sutartys.</text:p>
      <text:p text:style-name="P1518">Straipsnio pakeitimai:</text:p>
      <text:p text:style-name="P1519"><text:span text:style-name="T1520">Nr.<text:s/></text:span><text:a xlink:href="http://www3.lrs.lt/cgi-bin/preps2?a=256469&amp;b=" office:target-frame-name="_top" xlink:show="replace"><text:span text:style-name="T1521">X-188</text:span></text:a><text:span text:style-name="T1522">, 2005-05-12, Žin., 2005, Nr. 67-2400 (2005-05-28)</text:span></text:p>
      <text:p text:style-name="P1523"/>
      <text:p text:style-name="P1524"><text:bookmark-start text:name="straipsnis115"/>115 straipsnis. Darbo sutartis su namudininkais</text:p>
      <text:p text:style-name="P1525"><text:bookmark-end text:name="straipsnis115"/>Darbo sutartyje gali būti nustatyta, kad sutartyje sulygtą darbo funkciją darbuotojas atliks namuose. Darbo sutarties su namudininkais ypatumus nustato Vyriausybė ir kolektyvinės sutartys.</text:p>
      <text:p text:style-name="P1526"/>
      <text:p text:style-name="P1527"><text:bookmark-start text:name="straipsnis116"/>116 straipsnis. Patarnavimo sutartis</text:p>
      <text:p text:style-name="P1528"><text:bookmark-end text:name="straipsnis116"/>Patarnavimo sutartis yra darbo sutartis, kuria darbuotojas įsipareigoja teikti darbdaviui asmenines namų ūkio paslaugas. Šios rūšies darbo sutarties ypatumus nustato Vyriausybė.</text:p>
      <text:p text:style-name="P1529"/>
      <text:p text:style-name="P1530"><text:bookmark-start text:name="straipsnis117"/>117 straipsnis. Kitų darbo sutarties rūšių ypatumai</text:p>
      <text:p text:style-name="P1531"><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32"/>
      <text:p text:style-name="P1533"><text:bookmark-start text:name="skirsnis3"/>TREČIASIS SKIRSNIS</text:p>
      <text:p text:style-name="P1534"><text:bookmark-end text:name="skirsnis3"/>DARBO SUTARTIES VYKDYMAS</text:p>
      <text:p text:style-name="P1535"/>
      <text:p text:style-name="P1536"><text:bookmark-start text:name="straipsnis118"/>118 straipsnis. Darbuotojo pareiga pačiam atlikti jam pavestą darbą</text:p>
      <text:p text:style-name="P1537"><text:bookmark-end text:name="straipsnis118"/>Darbuotojas neturi teisės be darbdavio ar jo įgalioto asmens sutikimo savo darbą pavesti atlikti kitam asmeniui.</text:p>
      <text:p text:style-name="P1538"/>
      <text:p text:style-name="P1539"><text:bookmark-start text:name="straipsnis119"/>119 straipsnis. Draudimas reikalauti atlikti darbą, nesulygtą darbo sutartimi</text:p>
      <text:p text:style-name="P1540"><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41"/>
      <text:p text:style-name="P1542"><text:bookmark-start text:name="straipsnis120"/>120 straipsnis. Darbo sutarties sąlygų pakeitimas</text:p>
      <text:p text:style-name="P1543"><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44">2. Darbo sutarties sąlygos, nustatytos šio Kodekso 95 straipsnio 1 ir 2 dalyse, gali būti keičiamos esant išankstiniam raštiškam darbuotojo sutikimui, išskyrus šio Kodekso 121 straipsnyje nustatytus atvejus.</text:p>
      <text:p text:style-name="P1545">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46">4. Keičiant darbo sutarties sąlygas, pakeitimai įforminami abiejuose darbo sutarties egzemplioriuose.</text:p>
      <text:p text:style-name="P1547">Straipsnio pakeitimai:</text:p>
      <text:p text:style-name="P1548"><text:span text:style-name="T1549">Nr.<text:s/></text:span><text:a xlink:href="http://www3.lrs.lt/cgi-bin/preps2?a=256469&amp;b=" office:target-frame-name="_top" xlink:show="replace"><text:span text:style-name="T1550">X-188</text:span></text:a><text:span text:style-name="T1551">, 2005-05-12, Žin., 2005, Nr. 67-2400 (2005-05-28)</text:span></text:p>
      <text:p text:style-name="P1552"/>
      <text:p text:style-name="P1553"><text:bookmark-start text:name="straipsnis121"/>121 straipsnis. Laikinas darbo sąlygų pakeitimas ypatingais atvejais</text:p>
      <text:p text:style-name="P1554"><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55">2. Draudžiama perkelti darbuotoją į tokį darbą, kuris neleistinas dėl jo sveikatos būklės.</text:p>
      <text:p text:style-name="P1556">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57"/>
      <text:p text:style-name="P1558"><text:bookmark-start text:name="straipsnis122"/>122 straipsnis. Perkėlimas į kitą darbą prastovos atveju</text:p>
      <text:p text:style-name="P1559"><text:bookmark-end text:name="straipsnis122"/>1. Prastova ne dėl darbuotojo kaltės yra tokia padėtis darbovietėje, kai darbdavys neduoda darbuotojui darbo sutartyje sulygto darbo dėl tam tikrų objektyvių priežasčių (gamybinių ar kt.).</text:p>
      <text:p text:style-name="P1560">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61">3. Darbuotojams, perkeltiems į kitą darbą dėl prastovos, už darbą mokama šio Kodekso 195 straipsnio nustatyta tvarka.</text:p>
      <text:p text:style-name="P1562"/>
      <text:p text:style-name="P1563"><text:bookmark-start text:name="straipsnis123"/>123 straipsnis. Nušalinimas nuo darbo</text:p>
      <text:p text:style-name="P1564"><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65">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66">3. Nušalintas darbuotojas jo sutikimu perkeliamas į kitą darbą, jei toks perkėlimas neprieštarauja nušalinimo tikslui.</text:p>
      <text:p text:style-name="P1567">4. Nušalinimo terminui pasibaigus, darbuotojas grąžinamas į ankstesnį darbą, jei dėl nušalinimo neatsirado pagrindas nutraukti darbo sutartį.</text:p>
      <text:p text:style-name="P1568">5. Jeigu darbuotojas darbdavio arba tam įgaliotų organų pareigūnų reikalavimu buvo nušalintas nuo darbo (pareigų) nepagrįstai, jis turi teisę reikalauti, kad įstatymų nustatyta tvarka jam būtų atlyginta žala.</text:p>
      <text:p text:style-name="P1569"/>
      <text:p text:style-name="P1570"><text:bookmark-start text:name="skirsnis4"/>KETVIRTASIS SKIRSNIS</text:p>
      <text:p text:style-name="P1571"><text:bookmark-end text:name="skirsnis4"/><text:span text:style-name="T1572">DARBO SUTARTIES PASIBAIGIMAS</text:span></text:p>
      <text:p text:style-name="P1573"/>
      <text:p text:style-name="P1574"><text:bookmark-start text:name="straipsnis124"/>124 straipsnis. Darbo sutarties pasibaigimo pagrindai</text:p>
      <text:p text:style-name="P1575"><text:bookmark-end text:name="straipsnis124"/>Darbo sutartis baigiasi:</text:p>
      <text:p text:style-name="P1576">1) ją nutraukus šio Kodekso ir kitų įstatymų nustatytais pagrindais;</text:p>
      <text:p text:style-name="P1577">2) likvidavus darbdavį be teisių perėmėjo;</text:p>
      <text:p text:style-name="P1578">3) darbuotojui mirus.</text:p>
      <text:p text:style-name="P1579"/>
      <text:p text:style-name="P1580"><text:bookmark-start text:name="straipsnis125"/><text:span text:style-name="T1581">125 straipsnis. Darbo sutarties nutraukimas šalių susitarimu</text:span></text:p>
      <text:p text:style-name="P158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83">2. Jei antroji šalis per šio straipsnio 1 dalyje nustatytą laiką nepraneša, kad sutinka nutraukti sutartį, laikoma, kad pasiūlymas nutraukti darbo sutartį šalių susitarimu yra atmestas.</text:p>
      <text:p text:style-name="P1584"/>
      <text:p text:style-name="P1585"><text:bookmark-start text:name="straipsnis126"/>126 straipsnis. Darbo sutarties nutraukimas suėjus terminui</text:p>
      <text:p text:style-name="P1586"><text:bookmark-end text:name="straipsnis126"/>1. Suėjus darbo sutarties terminui, darbdavys arba darbuotojas turi teisę nutraukti darbo sutartį.</text:p>
      <text:p text:style-name="P1587">2. Nė vienai iš šalių darbo sutarties nenutraukus, laikoma, kad sutartis tapo neterminuota.</text:p>
      <text:p text:style-name="P1588"/>
      <text:p text:style-name="P1589"><text:bookmark-start text:name="straipsnis127"/>127 straipsnis. Darbo sutarties nutraukimas darbuotojo pareiškimu</text:p>
      <text:p text:style-name="P1590"><text:bookmark-end text:name="straipsnis127"/><text:span text:style-name="T1591">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92"><text:s/></text:span><text:span text:style-name="T1593">Įspėjimo terminui pasibaigus, darbuotojas turi teisę nutraukti darbą, o darbdavys privalo įforminti darbo sutarties nutraukimą ir atsiskaityti su darbuotoju.</text:span></text:p>
      <text:p text:style-name="P1594"><text:span text:style-name="T1595">2.</text:span><text:span text:style-name="T1596"><text:s/></text:span><text:span text:style-name="T1597">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įgijo</text:span><text:span text:style-name="T1598"><text:s/></text:span><text:span text:style-name="T1599">teisę į visą senatvės pensiją<text:s/></text:span><text:span text:style-name="T1600">dirbdamas toje įmonėje, įstaigoje, organizacijoje</text:span><text:span text:style-name="T1601">. Darbo sutartis tokiais atvejais turi būti nutraukiama nuo darbuotojo prašyme nurodytos dienos.</text:span></text:p>
      <text:p text:style-name="P1602">3. (Neteko galios nuo 2005 gegužės 28 d.)</text:p>
      <text:p text:style-name="P1603">4. Darbuotojas turi teisę atšaukti prašymą nutraukti darbo sutartį ne vėliau kaip per tris dienas nuo prašymo padavimo dienos. Po to jis gali atšaukti prašymą tik darbdavio sutikimu.</text:p>
      <text:p text:style-name="P1604">Straipsnio pakeitimai:</text:p>
      <text:p text:style-name="P1605"><text:span text:style-name="T1606">Nr.<text:s/></text:span><text:a xlink:href="http://www3.lrs.lt/cgi-bin/preps2?a=256469&amp;b=" office:target-frame-name="_top" xlink:show="replace"><text:span text:style-name="T1607">X-188</text:span></text:a><text:span text:style-name="T1608">, 2005-05-12, Žin., 2005, Nr. 67-2400 (2005-05-28)</text:span></text:p>
      <text:p text:style-name="P1609"><text:span text:style-name="T1610">Nr.<text:s/></text:span><text:a xlink:href="http://www3.lrs.lt/cgi-bin/preps2?a=259413&amp;b=" office:target-frame-name="_top" xlink:show="replace"><text:span text:style-name="T1611">X-294</text:span></text:a><text:span text:style-name="T1612">, 2005-06-30, Žin., 2005, Nr. 85-3138 (2005-07-14)</text:span></text:p>
      <text:p text:style-name="PlainText"><text:span text:style-name="T1613">Nr.<text:s/></text:span><text:a xlink:href="http://www3.lrs.lt/cgi-bin/preps2?a=350416&amp;b=" office:target-frame-name="_top" xlink:show="replace"><text:span text:style-name="T1614">XI-404</text:span></text:a><text:span text:style-name="T1615">, 2009-07-23, Žin., 2009, Nr. 93-3993 (2009-08-04)</text:span></text:p>
      <text:p text:style-name="P1616"/>
      <text:p text:style-name="P1617"><text:bookmark-start text:name="straipsnis128"/>128 straipsnis. Darbo sutarties nutraukimas dėl nepriklausančių nuo darbuotojo aplinkybių<text:s/></text:p>
      <text:p text:style-name="P1618"><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619">2. Darbo sutartis turi būti nutraukiama nuo darbuotojo prašyme nurodytos datos. Ši data turi būti ne ankstesnė kaip trys dienos nuo prašymo padavimo dienos.</text:p>
      <text:p text:style-name="P1620"/>
      <text:p text:style-name="P1621"><text:bookmark-start text:name="straipsnis129"/>129 straipsnis. Darbo sutarties nutraukimas darbdavio iniciatyva, kai nėra darbuotojo kaltės</text:p>
      <text:p text:style-name="P1622"><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623">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624">3. Teisėta priežastis nutraukti darbo santykius negali būti:</text:p>
      <text:p text:style-name="P1625">1) narystė profesinėje sąjungoje arba dalyvavimas profesinės sąjungos veikloje ne darbo metu, o darbdavio sutikimu ir darbo metu;</text:p>
      <text:p text:style-name="P1626">2) darbuotojų atstovo funkcijų atlikimas dabartyje ar praeityje;</text:p>
      <text:p text:style-name="P1627">3) dalyvavimas byloje prieš darbdavį, kaltinamą įstatymų, kitų norminių teisės aktų ar kolektyvinės sutarties pažeidimais, taip pat kreipimasis į administracinius organus;</text:p>
      <text:p text:style-name="P1628"><text:span text:style-name="T1629">4) lytis, seksualinė orientacija, rasė, tautybė, kalba, kilmė, pilietybė ir socialinė padėtis, tikėjimas, santuokinė ir šeiminė padėtis, įsitikinimai ar pažiūros, priklausomybė politinėms partijoms ir visuomeninėms organizacijoms;</text:span><text:span text:style-name="T1630"><text:s/></text:span></text:p>
      <text:p text:style-name="P1631">5) amžius;</text:p>
      <text:p text:style-name="P1632">6) nebuvimas darbe, kai darbuotojas įstatymų nustatytais atvejais atlieka karines ar kitokias Lietuvos Respublikos piliečio pareigas ir prievoles.</text:p>
      <text:p text:style-name="P1633">[4,5 dalių redakcija iki 2010-12-31]</text:p>
      <text:p text:style-name="P1634"><text:span text:style-name="T1635">*</text:span><text:span text:style-name="T1636">4. Darbo sutartis su darbuotojais, kuriems iki teisės gauti visą senatvės pensiją liko ne daugiau kaip penkeri</text:span><text:span text:style-name="T1637"><text:s/></text:span><text:span text:style-name="T1638">metai<text:s/></text:span><text:span text:style-name="T1639">(kolektyvinėje sutartyje gali būti sulygta, kad šis apribojimas taikomas darbuotojams, kuriems iki teisės gauti visą senatvės pensiją liko ne daugiau kaip treji metai), asmenimis iki aštuoniolikos metų, neįgaliaisiais</text:span><text:span text:style-name="T1640">, darbuotojais, auginančiais vaikų iki keturiolikos metų, gali būti nutraukiama tik ypatingais atvejais, jeigu darbuotojo palikimas darbe iš esmės pažeistų darbdavio interesus.</text:span></text:p>
      <text:p text:style-name="P1641"><text:span text:style-name="T1642">*</text:span><text:span text:style-name="T1643">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 arba kolektyvinėje sutartyje nustatytais atvejais sumokėjęs ne mažesnę negu darbuotojo vieno mėnesio vidutinio darbo užmokesčio dydžio išeitinę išmoką.</text:span></text:p>
      <text:p text:style-name="P1644">[4,5 dalių redakcija nuo 2011-01-01]</text:p>
      <text:p text:style-name="P1645">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46">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47">Straipsnio pakeitimai:</text:p>
      <text:p text:style-name="P1648"><text:span text:style-name="T1649">Nr.<text:s/></text:span><text:a xlink:href="http://www3.lrs.lt/cgi-bin/preps2?a=256469&amp;b=" office:target-frame-name="_top" xlink:show="replace"><text:span text:style-name="T1650">X-188</text:span></text:a><text:span text:style-name="T1651">, 2005-05-12, Žin., 2005, Nr. 67-2400 (2005-05-28)</text:span></text:p>
      <text:p text:style-name="P1652"><text:span text:style-name="T1653">Nr.<text:s/></text:span><text:a xlink:href="http://www3.lrs.lt/cgi-bin/preps2?a=259413&amp;b=" office:target-frame-name="_top" xlink:show="replace"><text:span text:style-name="T1654">X-294</text:span></text:a><text:span text:style-name="T1655">, 2005-06-30, Žin., 2005, Nr. 85-3138 (2005-07-14)</text:span></text:p>
      <text:p text:style-name="PlainText"><text:span text:style-name="T1656">Nr.<text:s/></text:span><text:a xlink:href="http://www3.lrs.lt/cgi-bin/preps2?a=350416&amp;b=" office:target-frame-name="_top" xlink:show="replace"><text:span text:style-name="T1657">XI-404</text:span></text:a><text:span text:style-name="T1658">, 2009-07-23, Žin., 2009, Nr. 93-3993 (2009-08-04)</text:span></text:p>
      <text:p text:style-name="P1659"><text:span text:style-name="T1660">*Pastaba:</text:span><text:span text:style-name="T1661"><text:s/>kolektyvinių sutarčių nuostatos, sulygtos pagal šį įstatymą,<text:s/></text:span><text:span text:style-name="T1662">galioja iki 2010 m. gruodžio 31 d.</text:span><text:span text:style-name="T1663"><text:s/></text:span></text:p>
      <text:p text:style-name="P1664"/>
      <text:p text:style-name="P1665"><text:bookmark-start text:name="straipsnis130"/>130 straipsnis. Įspėjimas apie darbo sutarties nutraukimą</text:p>
      <text:p text:style-name="P1666"><text:bookmark-end text:name="straipsnis130"/>[1 dalies redakcija iki 2010-12-31]</text:p>
      <text:p text:style-name="P1667"><text:span text:style-name="T1668">*</text:span><text:span text:style-name="T1669">1.<text:s/></text:span><text:span text:style-name="T1670">Darbdavys turi teisę nutraukti darbo sutartį raštu pasirašytinai įspėjęs darbuotoją prieš du mėnesius (nustačius kolektyvinėje sutartyje – ne vėliau kaip prieš vieną mėnesį). Darbuotojai, nurodyti šio Kodekso 129 straipsnio 4 dalyje, apie atleidimą iš darbo turi būti įspėti ne vėliau kaip prieš keturis mėnesius (nustačius kolektyvinėje sutartyje – ne vėliau kaip prieš du mėnesius).</text:span></text:p>
      <text:p text:style-name="P1671">[1 dalies redakcija nuo 2011-01-01]</text:p>
      <text:p text:style-name="P1672"><text:span text:style-name="T1673">1. Darbdavys turi teisę nutraukti darbo sutartį raštu pasirašytinai</text:span><text:span text:style-name="T1674"><text:s/></text:span><text:span text:style-name="T1675">įspėjęs darbuotoją prieš du mėnesius. Darbuotojai, nurodyti šio Kodekso 129 straipsnio 4 dalyje, apie atleidimą iš darbo turi būti įspėti ne vėliau kaip prieš keturis mėnesius.</text:span></text:p>
      <text:p text:style-name="P1676">2. Įspėjime apie darbo sutarties nutraukimą turi būti nurodyta:</text:p>
      <text:p text:style-name="P1677">1) atleidimo iš darbo priežastis ir aplinkybės, kuriomis motyvuojamas darbo sutarties nutraukimas;</text:p>
      <text:p text:style-name="P1678">2) atleidimo iš darbo data;</text:p>
      <text:p text:style-name="P1679">3) atsiskaitymo su atleidžiamu darbuotoju tvarka.</text:p>
      <text:p text:style-name="P1680">[3 dalies redakcija iki 2010-12-31]</text:p>
      <text:p text:style-name="P1681"><text:span text:style-name="T1682">*</text:span><text:span text:style-name="T1683">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s/></text:span><text:span text:style-name="T1684">o</text:span><text:span text:style-name="T1685"><text:s/></text:span><text:span text:style-name="T1686">nustačius kolektyvinėje sutartyje gali būti mokamas ne mažesnis negu Vyriausybės patvirtintas minimalusis valandinis atlygis už kiekvieną suteiktą valandą naujo darbo paieškoms.</text:span></text:p>
      <text:p text:style-name="P1687">[3 dalies redakcija nuo 2011-01-01]</text:p>
      <text:p text:style-name="P168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89">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90">5. Jeigu darbuotojas atleidžiamas iš darbo nepasibaigus įspėjimo terminui, jo atleidimo iš darbo data perkeliama iki to laiko, kada turėjo pasibaigti įspėjimo terminas.</text:p>
      <text:p text:style-name="P1691">Straipsnio pakeitimai:</text:p>
      <text:p text:style-name="P1692"><text:span text:style-name="T1693">Nr.<text:s/></text:span><text:a xlink:href="http://www3.lrs.lt/cgi-bin/preps2?a=256469&amp;b=" office:target-frame-name="_top" xlink:show="replace"><text:span text:style-name="T1694">X-188</text:span></text:a><text:span text:style-name="T1695">, 2005-05-12, Žin., 2005, Nr. 67-2400 (2005-05-28)</text:span></text:p>
      <text:p text:style-name="P1696"><text:span text:style-name="T1697">Nr.<text:s/></text:span><text:a xlink:href="http://www3.lrs.lt/cgi-bin/preps2?a=321062&amp;b=" office:target-frame-name="_top" xlink:show="replace"><text:span text:style-name="T1698">X-1534</text:span></text:a><text:span text:style-name="T1699">, 2008-05-13, Žin., 2008, Nr. 63-2375 (2008-06-03)</text:span></text:p>
      <text:p text:style-name="PlainText"><text:span text:style-name="T1700">Nr.<text:s/></text:span><text:a xlink:href="http://www3.lrs.lt/cgi-bin/preps2?a=350416&amp;b=" office:target-frame-name="_top" xlink:show="replace"><text:span text:style-name="T1701">XI-404</text:span></text:a><text:span text:style-name="T1702">, 2009-07-23, Žin., 2009, Nr. 93-3993 (2009-08-04)</text:span></text:p>
      <text:p text:style-name="P1703"><text:span text:style-name="T1704">*Pastaba:</text:span><text:span text:style-name="T1705"><text:s/>kolektyvinių sutarčių nuostatos, sulygtos pagal šį įstatymą,<text:s/></text:span><text:span text:style-name="T1706">galioja iki 2010 m. gruodžio 31 d.</text:span><text:span text:style-name="T1707"><text:s/></text:span></text:p>
      <text:p text:style-name="P1708"/>
      <text:p text:style-name="P1709"><text:bookmark-start text:name="straipsnis130_1p"/><text:span text:style-name="T1710">130</text:span><text:span text:style-name="T1711">1</text:span><text:span text:style-name="T1712"><text:s/>straipsnis. Grupės darbuotojų atleidimas</text:span></text:p>
      <text:p text:style-name="P1713"><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14">1) dešimt ir daugiau darbuotojų įmonėse, kuriose dirba nuo dvidešimties iki devyniasdešimt devynių darbuotojų;<text:s/></text:p>
      <text:p text:style-name="P1715">2) ne mažiau kaip dešimt procentų darbuotojų įmonėse, kuriose dirba nuo šimto iki dviejų šimtų devyniasdešimt devynių darbuotojų;<text:s/></text:p>
      <text:p text:style-name="P1716">3) trisdešimt ir daugiau darbuotojų įmonėse, kuriose dirba trys šimtai ir daugiau darbuotojų.</text:p>
      <text:p text:style-name="P1717">2. Grupės darbuotojų atleidimais nelaikomi atvejai, kai darbuotojai atleidžiami iš darbo suėjus darbo sutarties (terminuotos, sezoninės, laikinosios) terminui.</text:p>
      <text:p text:style-name="P1718">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19">4. Darbo sutartis negali būti nutraukiama pažeidus pareigą pranešti teritorinei darbo biržai apie numatomą grupės darbuotojų atleidimą ar pareigą konsultuotis su darbuotojų atstovais.</text:p>
      <text:p text:style-name="P1720">Kodeksas papildytas straipsniu:</text:p>
      <text:p text:style-name="P1721"><text:span text:style-name="T1722">Nr.<text:s/></text:span><text:a xlink:href="http://www3.lrs.lt/cgi-bin/preps2?a=321062&amp;b=" office:target-frame-name="_top" xlink:show="replace"><text:span text:style-name="T1723">X-1534</text:span></text:a><text:span text:style-name="T1724">, 2008-05-13, Žin., 2008, Nr. 63-2375 (2008-06-03)</text:span></text:p>
      <text:p text:style-name="P1725"/>
      <text:p text:style-name="P1726"><text:bookmark-start text:name="straipsnis131"/>131 straipsnis. Darbo sutarties nutraukimo apribojimai</text:p>
      <text:p text:style-name="P1727"><text:bookmark-end text:name="straipsnis131"/>1. Draudžiama įspėti apie darbo sutarties nutraukimą ir atleisti iš darbo:</text:p>
      <text:p text:style-name="P1728">1) darbuotoją laikino nedarbingumo laikotarpiu (Kodekso 133 straipsnis), taip pat jo atostogų metu, išskyrus šio Kodekso 136 straipsnio 1 dalyje nustatytus atvejus;</text:p>
      <text:p text:style-name="P1729">2) darbuotoją, pašauktą atlikti tikrąją krašto apsaugos tarnybą arba kitas Lietuvos Respublikos piliečio pareigas, išskyrus šio Kodekso 136 straipsnio 1 dalyje nustatytus atvejus;</text:p>
      <text:p text:style-name="P1730">3) kitais įstatymų nustatytais atvejais.</text:p>
      <text:p text:style-name="P1731">2. Jeigu darbuotojas, pasibaigus šio straipsnio 1 dalyje nustatytiems laikotarpiams, neatvyksta į darbą, darbo sutartis su juo gali būti nutraukiama šiame skirsnyje nustatytais darbo sutarties nutraukimo pagrindais.</text:p>
      <text:p text:style-name="P1732"/>
      <text:p text:style-name="P1733"><text:bookmark-start text:name="straipsnis132"/>132 straipsnis. Garantijos nėščioms moterims ir darbuotojams, auginantiems vaikus</text:p>
      <text:p text:style-name="P1734"><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735"><text:span text:style-name="T1736">2. Su darbuotojais, auginančiais vaiką (vaikus) iki trejų metų, darbo sutartis negali būti nutraukta, jei nėra darbuotojo kaltės (Kodekso 129 straipsnis).</text:span><text:span text:style-name="T1737"><text:s/></text:span></text:p>
      <text:p text:style-name="P1738">Straipsnio pakeitimai:</text:p>
      <text:p text:style-name="P1739"><text:span text:style-name="T1740">Nr.<text:s/></text:span><text:a xlink:href="http://www3.lrs.lt/cgi-bin/preps2?a=256469&amp;b=" office:target-frame-name="_top" xlink:show="replace"><text:span text:style-name="T1741">X-188</text:span></text:a><text:span text:style-name="T1742">, 2005-05-12, Žin., 2005, Nr. 67-2400 (2005-05-28)</text:span></text:p>
      <text:p text:style-name="P1743"/>
      <text:p text:style-name="P1744"><text:bookmark-start text:name="straipsnis133"/>133 straipsnis. Garantijos sergantiems ir sužalotiems darbe darbuotojams</text:p>
      <text:p text:style-name="P1745"><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746">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747">3. Į šio straipsnio 2 dalyje nustatytus laikotarpius neįskaitomas laikas, per kurį darbuotojas gavo valstybinio socialinio draudimo pašalpą šeimos nariui slaugyti arba pašalpą epideminių situacijų atvejais.</text:p>
      <text:p text:style-name="P1748">Straipsnio pakeitimai:</text:p>
      <text:p text:style-name="P1749"><text:span text:style-name="T1750">Nr.<text:s/></text:span><text:a xlink:href="http://www3.lrs.lt/cgi-bin/preps2?a=259413&amp;b=" office:target-frame-name="_top" xlink:show="replace"><text:span text:style-name="T1751">X-294</text:span></text:a><text:span text:style-name="T1752">, 2005-06-30, Žin., 2005, Nr. 85-3138 (2005-07-14)</text:span></text:p>
      <text:p text:style-name="P1753"/>
      <text:p text:style-name="P1754"><text:bookmark-start text:name="straipsnis134"/>134 straipsnis. Garantijos darbuotojų atstovams</text:p>
      <text:p text:style-name="P1755"><text:bookmark-end text:name="straipsnis134"/><text:span text:style-name="T1756">1. Darbuotojai, išrinkti į darbuotojų atstovaujamuosius organus (šio Kodekso 19 straipsnis), laikotarpiu, kuriam jie išrinkti, negali būti atleisti iš darbo pagal šio Kodekso 129 straipsnį be išankstinio to organo sutikimo.<text:s/></text:span><text:span text:style-name="T1757">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758">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759">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760">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761">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762">Straipsnio pakeitimai:</text:p>
      <text:p text:style-name="P1763"><text:span text:style-name="T1764">Nr.<text:s/></text:span><text:a xlink:href="http://www3.lrs.lt/cgi-bin/preps2?a=256469&amp;b=" office:target-frame-name="_top" xlink:show="replace"><text:span text:style-name="T1765">X-188</text:span></text:a><text:span text:style-name="T1766">, 2005-05-12, Žin., 2005, Nr. 67-2400 (2005-05-28)</text:span></text:p>
      <text:p text:style-name="P1767"/>
      <text:p text:style-name="P1768"><text:bookmark-start text:name="straipsnis135"/>135 straipsnis. Pirmenybės teisė būti paliktam dirbti, kai mažinamas darbuotojų skaičius</text:p>
      <text:p text:style-name="P1769"><text:bookmark-end text:name="straipsnis135"/>1. Kai dėl ekonominių ar technologinių priežasčių arba dėl darbovietės struktūrinių pertvarkymų mažinamas darbuotojų skaičius, pirmenybės teisę būti palikti dirbti turi darbuotojai:</text:p>
      <text:p text:style-name="P1770">1) kurie toje darbovietėje buvo sužaloti arba susirgo profesine liga;</text:p>
      <text:p text:style-name="P1771">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772">3) kurie turi ne mažiau kaip dešimties metų nepertraukiamąjį darbo stažą toje darbovietėje, išskyrus darbuotojus, įgijusius teisę į visą senatvės pensiją arba ją gaunančius;</text:p>
      <text:p text:style-name="P1773">4) kuriems iki senatvės pensijos liko ne daugiau kaip treji metai;</text:p>
      <text:p text:style-name="P1774">5) kuriems tokia teisė nustatyta kolektyvinėje sutartyje;</text:p>
      <text:p text:style-name="P1775">6) kurie yra išrinkti į darbuotojų atstovaujamuosius organus (Kodekso 19 straipsnis).</text:p>
      <text:p text:style-name="P1776">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77">Straipsnio pakeitimai:</text:p>
      <text:p text:style-name="P1778"><text:span text:style-name="T1779">Nr.<text:s/></text:span><text:a xlink:href="http://www3.lrs.lt/cgi-bin/preps2?a=259413&amp;b=" office:target-frame-name="_top" xlink:show="replace"><text:span text:style-name="T1780">X-294</text:span></text:a><text:span text:style-name="T1781">, 2005-06-30, Žin., 2005, Nr. 85-3138 (2005-07-14)</text:span></text:p>
      <text:p text:style-name="P1782"/>
      <text:p text:style-name="P1783"><text:bookmark-start text:name="straipsnis136"/>136 straipsnis. Darbo sutarties nutraukimas be įspėjimo</text:p>
      <text:p text:style-name="P1784"><text:bookmark-end text:name="straipsnis136"/>1. Darbo sutartis be įspėjimo turi būti nutraukiama šiais atvejais:</text:p>
      <text:p text:style-name="P1785"><text:span text:style-name="T1786">1) įsiteisėjusiu</text:span><text:span text:style-name="T1787"><text:s/></text:span><text:span text:style-name="T1788">teismo sprendimu arba kai įsiteisėja teismo nuosprendis, pagal kurį darbuotojas nuteisiamas bausme, dėl kurios jis negali tęsti darbo;</text:span></text:p>
      <text:p text:style-name="P1789">2) kai darbuotojui įstatymų nustatyta tvarka atimamos specialios teisės dirbti tam tikrą darbą;</text:p>
      <text:p text:style-name="P1790">3) įstatymų įgaliotų organų ar pareigūnų reikalavimu;</text:p>
      <text:p text:style-name="P1791">4) kai darbuotojas pagal medicinos ar Neįgalumo ir darbingumo nustatymo tarnybos prie Socialinės apsaugos ir darbo ministerijos išvadą negali eiti šių pareigų ar dirbti šio darbo;</text:p>
      <text:p text:style-name="P1792"><text:span text:style-name="T1793">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94">6) likvidavus darbdavį, jeigu pagal įstatymus jo darbo prievoles nebuvo įpareigotas vykdyti kitas asmuo.</text:p>
      <text:p text:style-name="P1795">2. Darbdaviui mirus darbo sutartis pasibaigia, jeigu ji buvo sudaryta patarnavimo darbams asmeniškai jam atlikti, taip pat kai nėra jo teisių perėmėjo.</text:p>
      <text:p text:style-name="P1796">3. Darbdavys turi teisę nutraukti darbo sutartį apie tai iš anksto neįspėjęs darbuotojo:</text:p>
      <text:p text:style-name="P1797">1) kai darbuotojas nerūpestingai atlieka darbo pareigas ar kitaip pažeidžia darbo drausmę, jei prieš tai jam nors kartą per paskutinius dvylika mėnesių buvo taikytos drausminės nuobaudos;</text:p>
      <text:p text:style-name="P1798">2) kai darbuotojas vieną kartą šiurkščiai pažeidžia darbo pareigas (Kodekso 235 straipsnis).</text:p>
      <text:p text:style-name="P1799">4. Darbdavys, nutraukdamas darbo sutartį pagal šio straipsnio 3 dalį, privalo laikytis drausminių nuobaudų skyrimo taisyklių (Kodekso XVI skyrius).</text:p>
      <text:p text:style-name="P1800">Straipsnio pakeitimai:</text:p>
      <text:p text:style-name="P1801"><text:span text:style-name="T1802">Nr.<text:s/></text:span><text:a xlink:href="http://www3.lrs.lt/cgi-bin/preps2?a=259413&amp;b=" office:target-frame-name="_top" xlink:show="replace"><text:span text:style-name="T1803">X-294</text:span></text:a><text:span text:style-name="T1804">, 2005-06-30, Žin., 2005, Nr. 85-3138 (2005-07-14)</text:span></text:p>
      <text:p text:style-name="PlainText"><text:span text:style-name="T1805">Nr.<text:s/></text:span><text:a xlink:href="http://www3.lrs.lt/cgi-bin/preps2?a=323462&amp;b=" office:target-frame-name="_top" xlink:show="replace"><text:span text:style-name="T1806">X-1610</text:span></text:a><text:span text:style-name="T1807">, 2008-06-17, Žin., 2008, Nr. 74-2860 (2008-06-30)</text:span></text:p>
      <text:p text:style-name="P1808"/>
      <text:p text:style-name="P1809"><text:bookmark-start text:name="straipsnis137"/>137 straipsnis. Darbo sutarties nutraukimas darbdavio bankroto atveju</text:p>
      <text:p text:style-name="P1810"><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11"/>
      <text:p text:style-name="P1812"><text:bookmark-start text:name="straipsnis138"/>138 straipsnis. Apribojimai nutraukti darbo sutartį reorganizuojant įmonę</text:p>
      <text:p text:style-name="P1813"><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14">Straipsnio pakeitimai:</text:p>
      <text:p text:style-name="P1815"><text:span text:style-name="T1816">Nr.<text:s/></text:span><text:a xlink:href="http://www3.lrs.lt/cgi-bin/preps2?a=256469&amp;b=" office:target-frame-name="_top" xlink:show="replace"><text:span text:style-name="T1817">X-188</text:span></text:a><text:span text:style-name="T1818">, 2005-05-12, Žin., 2005, Nr. 67-2400 (2005-05-28)</text:span></text:p>
      <text:p text:style-name="P1819"/>
      <text:p text:style-name="P1820"><text:bookmark-start text:name="straipsnis139"/>139 straipsnis. Darbo sutarties prieštaravimų įstatymams pašalinimas</text:p>
      <text:p text:style-name="P1821"><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822">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823">3. Ginčus dėl darbo sutarties nutraukimo ar jos dalių, prieštaraujančių įstatymams, pripažinimo negaliojančiomis sprendžia darbo ginčus nagrinėjantis organas.</text:p>
      <text:p text:style-name="P1824"/>
      <text:p text:style-name="P1825"><text:bookmark-start text:name="straipsnis140"/>140 straipsnis. Išeitinė išmoka</text:p>
      <text:p text:style-name="P1826"><text:bookmark-end text:name="straipsnis140"/><text:span text:style-name="T1827">1. Nutraukus darbo sutartį pagal šio Kodekso 129 straipsnį</text:span><text:span text:style-name="T1828"><text:s/></text:span><text:span text:style-name="T1829">ir 136 straipsnio 1 dalies 6 punktą, atleistam darbuotojui išmokama jo vidutinio mėnesinio darbo užmokesčio</text:span><text:span text:style-name="T1830"><text:s/>dydžio išeitinė išmoka</text:span><text:span text:style-name="T1831"><text:s/></text:span><text:span text:style-name="T1832">atsižvelgiant į to darbuotojo nepertraukiamąjį stažą toje darbovietėje:</text:span></text:p>
      <text:p text:style-name="P1833"><text:span text:style-name="T1834">1) iki dvylikos mėnesių<text:s/></text:span><text:span text:style-name="T1835"></text:span><text:span text:style-name="T1836"><text:s/>vieno mėnesio vidutinio darbo užmokesčio dydžio;</text:span></text:p>
      <text:p text:style-name="P1837"><text:span text:style-name="T1838">2) nuo dvylikos iki trisdešimt šešių mėnesių<text:s/></text:span><text:span text:style-name="T1839"></text:span><text:span text:style-name="T1840"><text:s/>dviejų mėnesių vidutinio darbo užmokesčio dydžio;</text:span></text:p>
      <text:p text:style-name="P1841"><text:span text:style-name="T1842">3) nuo trisdešimt šešių iki šešiasdešimties mėnesių<text:s/></text:span><text:span text:style-name="T1843"></text:span><text:span text:style-name="T1844"><text:s/>trijų mėnesių vidutinio darbo užmokesčio dydžio;</text:span></text:p>
      <text:p text:style-name="P1845"><text:span text:style-name="T1846">4) nuo šešiasdešimties iki šimto dvidešimties mėnesių<text:s/></text:span><text:span text:style-name="T1847"></text:span><text:span text:style-name="T1848"><text:s/>keturių mėnesių vidutinio darbo užmokesčio dydžio;</text:span></text:p>
      <text:p text:style-name="P1849">5) nuo šimto dvidešimties iki dviejų šimtų keturiasdešimties mėnesių – penkių mėnesių vidutinio darbo užmokesčio dydžio;</text:p>
      <text:p text:style-name="P1850"><text:span text:style-name="T1851">6) daugiau kaip dviejų šimtų keturiasdešimties mėnesių<text:s/></text:span><text:span text:style-name="T1852"></text:span><text:span text:style-name="T1853"><text:s/>šešių mėnesių vidutinio darbo užmokesčio dydžio.</text:span></text:p>
      <text:p text:style-name="P1854">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855">Straipsnio pakeitimai:</text:p>
      <text:p text:style-name="P1856"><text:span text:style-name="T1857">Nr.<text:s/></text:span><text:a xlink:href="http://www3.lrs.lt/cgi-bin/preps2?a=256469&amp;b=" office:target-frame-name="_top" xlink:show="replace"><text:span text:style-name="T1858">X-188</text:span></text:a><text:span text:style-name="T1859">, 2005-05-12, Žin., 2005, Nr. 67-2400 (2005-05-28)</text:span></text:p>
      <text:p text:style-name="P1860"/>
      <text:p text:style-name="P1861"><text:bookmark-start text:name="straipsnis141"/>141 straipsnis. Atsiskaitymo su atleidžiamu darbuotoju tvarka</text:p>
      <text:p text:style-name="P1862"><text:bookmark-end text:name="straipsnis141"/>[1 dalies redakcija iki 2010-12-31]</text:p>
      <text:p text:style-name="P1863"><text:span text:style-name="T1864">*</text:span><text:span text:style-name="T1865">1. Darbdavys privalo visiškai atsiskaityti su atleidžiamu iš darbo darbuotoju jo atleidimo dieną, jeigu įstatymais ar darbdavio ir darbuotojo susitarimu nenustatyta kitokia atsiskaitymo tvarka.<text:s/></text:span><text:span text:style-name="T1866">Jei darbuotojui priklauso ne mažesnė kaip penkių mėnesių vidutinio darbo užmokesčio dydžio išeitinė išmoka, darbdavys šią išmoką savo sprendimu gali išmokėti ne vėliau kaip per tris mėnesius nuo atleidimo iš darbo dienos, išeitinės išmokos sumų mokėjimą išdėstydamas lygiomis dalimis ir ne rečiau negu kas mėnesį.</text:span></text:p>
      <text:p text:style-name="P1867">[1 dalies redakcija<text:s/>nuo<text:s/>2011-01-01]</text:p>
      <text:p text:style-name="P1868">1. Darbdavys privalo visiškai atsiskaityti su atleidžiamu iš darbo darbuotoju jo atleidimo dieną, jeigu įstatymais ar darbdavio ir darbuotojo susitarimu nenustatyta kitokia atsiskaitymo tvarka.</text:p>
      <text:p text:style-name="P1869">2. Darbdavys atsiskaitymo su darbuotoju dieną privalo išmokėti visas jam priklausančias pinigų sumas, nustatyta tvarka užpildyti darbuotojo darbo sutartį.</text:p>
      <text:p text:style-name="P1870"><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871"><text:span text:style-name="T1872">4. Jeigu darbuotojas pageidauja, darbdavys privalo išduoti jam pažymą apie darbą, nurodydamas darbo funkcijas (pareigas), jo pradžios ir pabaigos datas, o darbuotojo prašymu<text:s/></text:span><text:span text:style-name="T1873"></text:span><text:span text:style-name="T1874"><text:s/>darbo užmokesčio dydį ir darbo įvertinimą (charakteristiką).</text:span></text:p>
      <text:p text:style-name="P1875">Straipsnio pakeitimai:</text:p>
      <text:p text:style-name="P1876"><text:span text:style-name="T1877">Nr.<text:s/></text:span><text:a xlink:href="http://www3.lrs.lt/cgi-bin/preps2?a=255148&amp;b=" office:target-frame-name="_top" xlink:show="replace"><text:span text:style-name="T1878">X-163</text:span></text:a><text:span text:style-name="T1879">, 2005-04-21, Žin., 2005, Nr. 58-2001 (2005-05-07)</text:span></text:p>
      <text:p text:style-name="P1880"><text:span text:style-name="T1881">Nr.<text:s/></text:span><text:a xlink:href="http://www3.lrs.lt/cgi-bin/preps2?a=256469&amp;b=" office:target-frame-name="_top" xlink:show="replace"><text:span text:style-name="T1882">X-188</text:span></text:a><text:span text:style-name="T1883">, 2005-05-12, Žin., 2005, Nr. 67-2400 (2005-05-28)</text:span></text:p>
      <text:p text:style-name="PlainText"><text:span text:style-name="T1884">Nr.<text:s/></text:span><text:a xlink:href="http://www3.lrs.lt/cgi-bin/preps2?a=350416&amp;b=" office:target-frame-name="_top" xlink:show="replace"><text:span text:style-name="T1885">XI-404</text:span></text:a><text:span text:style-name="T1886">, 2009-07-23, Žin., 2009, Nr. 93-3993 (2009-08-04)</text:span></text:p>
      <text:p text:style-name="P1887"><text:span text:style-name="T1888">*Pastaba:</text:span><text:span text:style-name="T1889"><text:s/>kolektyvinių sutarčių nuostatos, sulygtos pagal šį įstatymą,<text:s/></text:span><text:span text:style-name="T1890">galioja iki 2010 m. gruodžio 31 d.</text:span><text:span text:style-name="T1891"><text:s/></text:span></text:p>
      <text:p text:style-name="P1892"/>
      <text:p text:style-name="P1893"><text:bookmark-start text:name="skyrius13"/>XIII SKYRIUS</text:p>
      <text:p text:style-name="P1894"><text:bookmark-end text:name="skyrius13"/>DARBO LAIKAS</text:p>
      <text:p text:style-name="P1895"/>
      <text:p text:style-name="P1896"><text:bookmark-start text:name="straipsnis142"/>142 straipsnis. Darbo laiko sąvoka</text:p>
      <text:p text:style-name="P1897"><text:bookmark-end text:name="straipsnis142"/><text:span text:style-name="T1898">Darbo laikas<text:s/></text:span><text:span text:style-name="T1899"></text:span><text:span text:style-name="T1900"><text:s/>tai laikas, kurį darbuotojas privalo dirbti jam pavestą darbą, ir kiti jam prilyginti laikotarpiai.</text:span></text:p>
      <text:p text:style-name="P1901"/>
      <text:p text:style-name="P1902"><text:bookmark-start text:name="straipsnis143"/>143 straipsnis. Darbo laiko struktūra</text:p>
      <text:p text:style-name="P1903"><text:bookmark-end text:name="straipsnis143"/>1. Į darbo laiką įeina:</text:p>
      <text:p text:style-name="P1904">1) faktiškai dirbtas laikas, budėjimas darbe ir namuose;</text:p>
      <text:p text:style-name="P1905">2) tarnybinės komandiruotės, tarnybinės kelionės į kitą vietovę laikas;</text:p>
      <text:p text:style-name="P1906">3) laikas, reikalingas darbo vietai, darbo įrankiams, saugos priemonėms paruošti ir sutvarkyti;</text:p>
      <text:p text:style-name="P1907">4) pertraukos darbe, pagal norminius teisės aktus įskaitomos į darbo laiką;</text:p>
      <text:p text:style-name="P1908">5) privalomų medicininių apžiūrų laikas;</text:p>
      <text:p text:style-name="P1909">6) stažuotė, kvalifikacijos kėlimas darbovietėje ar mokymo centruose;</text:p>
      <text:p text:style-name="P1910">7) nušalinimo nuo darbo laikas, jeigu nušalintas darbuotojas privalo laikytis nustatytos darbovietėje tvarkos;</text:p>
      <text:p text:style-name="P1911">8) prastovos laikas;</text:p>
      <text:p text:style-name="P1912">9) kiti norminių teisės aktų nustatyti laikotarpiai.</text:p>
      <text:p text:style-name="P1913">2. Į darbo laiką neįeina:</text:p>
      <text:p text:style-name="P1914">1) pravaikšta;<text:s/></text:p>
      <text:p text:style-name="P1915">2) neatvykimas į darbą administracijos leidimu;</text:p>
      <text:p text:style-name="P1916">3) valstybinių, visuomeninių ar piliečio pareigų atlikimas, karinė tarnyba arba mokomosios karinės pratybos;</text:p>
      <text:p text:style-name="P1917">4) nedarbingumo laikas;</text:p>
      <text:p text:style-name="P1918">5) pertraukos pailsėti ir pavalgyti, kasdieninis (tarp pamainų), kassavaitinis poilsis, šventės, atostogos;</text:p>
      <text:p text:style-name="P1919"><text:tab/>6) kiti norminių teisės aktų nustatyti laikotarpiai.</text:p>
      <text:p text:style-name="P1920"/>
      <text:p text:style-name="P1921"><text:bookmark-start text:name="straipsnis144"/>144 straipsnis. Darbo laiko trukmė</text:p>
      <text:p text:style-name="P1922"><text:bookmark-end text:name="straipsnis144"/>1. Darbo laikas negali būti ilgesnis kaip keturiasdešimt valandų per savaitę.</text:p>
      <text:list text:style-name="LFO4" text:continue-numbering="true">
        <text:list-item>
          <text:p text:style-name="P1923">Kasdieninė darbo laiko trukmė neturi viršyti aštuonių darbo valandų. Išimtis gali nustatyti įstatymai, Vyriausybės nutarimai ir kolektyvinės sutartys.</text:p>
        </text:list-item>
      </text:list>
      <text:p text:style-name="P1924"><text:tab/>3. Maksimalus darbo laikas, įskaitant viršvalandžius, per septynias dienas neturi viršyti keturiasdešimt aštuonių valandų.</text:p>
      <text:p text:style-name="P1925"><text:span text:style-name="T1926"><text:tab/>4.</text:span><text:span text:style-name="T1927"><text:s/></text:span><text:span text:style-name="T192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929">5. Darbuotojų, dirbančių ne vienoje darbovietėje arba vienoje darbovietėje, bet pagal dvi ar daugiau darbo sutarčių, darbo dienos trukmė negali būti ilgesnė kaip dvylika valandų.</text:p>
      <text:p text:style-name="P1930">Straipsnio pakeitimai:</text:p>
      <text:p text:style-name="P1931"><text:span text:style-name="T1932">Nr.<text:s/></text:span><text:a xlink:href="http://www3.lrs.lt/cgi-bin/preps2?a=256469&amp;b=" office:target-frame-name="_top" xlink:show="replace"><text:span text:style-name="T1933">X-188</text:span></text:a><text:span text:style-name="T1934">, 2005-05-12, Žin., 2005, Nr. 67-2400 (2005-05-28)</text:span></text:p>
      <text:p text:style-name="P1935"/>
      <text:p text:style-name="P1936"><text:bookmark-start text:name="straipsnis145"/>145 straipsnis. Sutrumpintas darbo laikas</text:p>
      <text:p text:style-name="P1937"><text:bookmark-end text:name="straipsnis145"/>1. Sutrumpintas darbo laikas nustatomas:</text:p>
      <text:p text:style-name="P1938"><text:span text:style-name="T1939">1) asmenims iki aštuoniolikos metų<text:s/></text:span><text:span text:style-name="T1940"></text:span><text:span text:style-name="T1941"><text:s/>pagal Darbuotojų saugos ir sveikatos įstatymo nuostatas;</text:span></text:p>
      <text:p text:style-name="P1942"><text:span text:style-name="T1943">2) asmenims, dirbantiems darbo aplinkoje, kurioje įvertinus riziką nustatyta, kad</text:span><text:span text:style-name="T1944"><text:s/></text:span><text:span text:style-name="T194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94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947">3) asmenims, dirbantiems naktį.</text:p>
      <text:p text:style-name="P1948">2. Darbuotojų, kurių darbo pobūdis yra susijęs su didesne protine, emocine įtampa, darbo laiko sutrumpinimo tvarką nustato Vyriausybė.</text:p>
      <text:p text:style-name="P1949">Straipsnio pakeitimai:</text:p>
      <text:p text:style-name="P1950"><text:span text:style-name="T1951">Nr.<text:s/></text:span><text:a xlink:href="http://www3.lrs.lt/cgi-bin/preps2?a=256469&amp;b=" office:target-frame-name="_top" xlink:show="replace"><text:span text:style-name="T1952">X-188</text:span></text:a><text:span text:style-name="T1953">, 2005-05-12, Žin., 2005, Nr. 67-2400 (2005-05-28)</text:span></text:p>
      <text:p text:style-name="P1954"><text:tab/></text:p>
      <text:p text:style-name="P1955"><text:bookmark-start text:name="straipsnis146"/><text:span text:style-name="T1956">146 straipsnis. Ne visas darbo laikas</text:span></text:p>
      <text:p text:style-name="P1957"><text:bookmark-end text:name="straipsnis146"/>1. Ne visas darbo dienos arba darbo savaitės darbo laikas nustatomas:</text:p>
      <text:p text:style-name="P1958">1) darbuotojo ir darbdavio susitarimu;</text:p>
      <text:p text:style-name="P1959"><text:span text:style-name="T1960">2) darbuotojo reikalavimu dėl jo sveikatos būklės pagal<text:s/></text:span><text:span text:style-name="T1961">sveikatos</text:span><text:span text:style-name="T1962"><text:s/></text:span><text:span text:style-name="T1963">įstaigos išvadą;</text:span></text:p>
      <text:p text:style-name="P196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965">4) darbuotojo iki aštuoniolikos metų reikalavimu;</text:p>
      <text:p text:style-name="P1966">5) neįgaliojo reikalavimu pagal Neįgalumo ir darbingumo nustatymo tarnybos prie Socialinės apsaugos ir darbo ministerijos išduotą išvadą;</text:p>
      <text:p text:style-name="P1967"><text:span text:style-name="T1968">6) darbuotojo, slaugančio sergantį šeimos narį, reikalavimu pagal sveikatos</text:span><text:span text:style-name="T1969"><text:s/></text:span><text:span text:style-name="T1970">įstaigos išvadą.</text:span></text:p>
      <text:p text:style-name="P197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97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973">Straipsnio pakeitimai:</text:p>
      <text:p text:style-name="PlainText"><text:span text:style-name="T1974">Nr.<text:s/></text:span><text:a xlink:href="http://www3.lrs.lt/cgi-bin/preps2?a=236237&amp;b=" office:target-frame-name="_top" xlink:show="replace"><text:span text:style-name="T1975">IX-2293</text:span></text:a><text:span text:style-name="T1976">, 2004-06-22, Žin., 2004, Nr. 103-3756 (2004-07-01)</text:span></text:p>
      <text:p text:style-name="P1977"><text:span text:style-name="T1978">Nr.<text:s/></text:span><text:a xlink:href="http://www3.lrs.lt/cgi-bin/preps2?a=256469&amp;b=" office:target-frame-name="_top" xlink:show="replace"><text:span text:style-name="T1979">X-188</text:span></text:a><text:span text:style-name="T1980">, 2005-05-12, Žin., 2005, Nr. 67-2400 (2005-05-28)</text:span></text:p>
      <text:p text:style-name="P1981"><text:span text:style-name="T1982">Nr.<text:s/></text:span><text:a xlink:href="http://www3.lrs.lt/cgi-bin/preps2?a=259413&amp;b=" office:target-frame-name="_top" xlink:show="replace"><text:span text:style-name="T1983">X-294</text:span></text:a><text:span text:style-name="T1984">, 2005-06-30, Žin., 2005, Nr. 85-3138 (2005-07-14)</text:span></text:p>
      <text:p text:style-name="P1985"/>
      <text:p text:style-name="P1986"><text:bookmark-start text:name="straipsnis147"/>147 straipsnis. Darbo laiko režimas</text:p>
      <text:p text:style-name="P198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988">2. Darbuotojams nustatoma penkių darbo dienų savaitė su dviem poilsio dienomis. Įmonėse, kuriose dėl gamybos pobūdžio ar kitų sąlygų penkių darbo dienų savaitė neįmanoma, nustatoma šešių darbo dienų savaitė su viena poilsio diena.</text:p>
      <text:p text:style-name="P1989">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990">4. Draudžiama skirti darbuotoją dirbti dvi pamainas iš eilės.</text:p>
      <text:p text:style-name="P1991">5. Darbuotojai, vieni auginantys vaiką iki keturiolikos metų, jeigu yra galimybė, turi pirmumo teisę pasirinkti darbo pamainą.</text:p>
      <text:p text:style-name="P1992"><text:span text:style-name="T1993">6. Darbuotojų dirbtas darbo laikas žymimas Vyriausybės patvirtintos pavyzdinės formos darbo laiko apskaitos žiniaraščiuose.</text:span><text:span text:style-name="T1994"><text:s/></text:span><text:span text:style-name="T1995">Darbuotojams, kurie pagal atliekamą darbo funkciją savo darbo laiką visiškai ar iš dalies tvarko savo nuožiūra, darbo laiko apskaitos taisykles nustato darbdavys,</text:span><text:span text:style-name="T1996"><text:s/></text:span><text:span text:style-name="T1997">suderinęs su darbuotojų atstovais. Tokių pareigų sąrašas nustatomas kolektyvinėse sutartyse, darbo tvarkos taisyklėse.</text:span></text:p>
      <text:p text:style-name="P1998">Straipsnio pakeitimai:</text:p>
      <text:p text:style-name="P1999"><text:span text:style-name="T2000">Nr.<text:s/></text:span><text:a xlink:href="http://www3.lrs.lt/cgi-bin/preps2?a=256469&amp;b=" office:target-frame-name="_top" xlink:show="replace"><text:span text:style-name="T2001">X-188</text:span></text:a><text:span text:style-name="T2002">, 2005-05-12, Žin., 2005, Nr. 67-2400 (2005-05-28)</text:span></text:p>
      <text:p text:style-name="P2003"/>
      <text:p text:style-name="P2004"><text:bookmark-start text:name="straipsnis148"/><text:span text:style-name="T2005">148 straipsnis.<text:s/></text:span><text:span text:style-name="T2006">d</text:span><text:span text:style-name="T2007">arbo ir poilsio ypatumai ekonominės veiklos srityse</text:span></text:p>
      <text:p text:style-name="P2008"><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009"/>
      <text:p text:style-name="P2010"><text:bookmark-start text:name="straipsnis149"/>149 straipsnis. Suminė darbo laiko apskaita</text:p>
      <text:p text:style-name="P2011"><text:bookmark-end text:name="straipsnis149"/><text:span text:style-name="T2012">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2013"><text:s/></text:span><text:span text:style-name="T2014">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2015">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2016">3. Darbus, sąlygas, kurioms esant gali būti įvedama suminė darbo laiko apskaita, suminės darbo laiko apskaitos įvedimo įmonėse, įstaigose, organizacijose tvarką nustato Vyriausybė.<text:s/></text:p>
      <text:p text:style-name="P2017">Straipsnio pakeitimai:</text:p>
      <text:p text:style-name="P2018"><text:span text:style-name="T2019">Nr.<text:s/></text:span><text:a xlink:href="http://www3.lrs.lt/cgi-bin/preps2?a=256469&amp;b=" office:target-frame-name="_top" xlink:show="replace"><text:span text:style-name="T2020">X-188</text:span></text:a><text:span text:style-name="T2021">, 2005-05-12, Žin., 2005, Nr. 67-2400 (2005-05-28)</text:span></text:p>
      <text:p text:style-name="P2022"/>
      <text:p text:style-name="P2023"><text:bookmark-start text:name="straipsnis150"/>150 straipsnis. Viršvalandinių darbų apribojimas</text:p>
      <text:p text:style-name="P2024"><text:bookmark-end text:name="straipsnis150"/><text:span text:style-name="T2025">1. Viršvalandiniais laikomi darbai, dirbami viršijant šio Kodekso 144 straipsnio 1 dalyje, 145, 146 straipsniuose ir 149 straipsnio 1</text:span><text:span text:style-name="T2026"><text:s/></text:span><text:span text:style-name="T2027">ir 2 dalyse nustatytą darbo laiko trukmę.</text:span></text:p>
      <text:p text:style-name="P2028">2. Viršvalandiniai darbai paprastai draudžiami. Darbdavys gali skirti viršvalandinius darbus tik išimtiniais atvejais, kuriuos nustato šio Kodekso 151 straipsnis.<text:s/></text:p>
      <text:p text:style-name="P2029"><text:span text:style-name="T2030">3. Dirbti viršvalandinius darbus neleidžiama skirti: jaunesnius kaip aštuoniolikos metų asmenis; asmenis, kurie mokosi bendrojo lavinimo ir profesinėse mokyklose nenutraukdami darbo<text:s/></text:span><text:span text:style-name="T2031"></text:span><text:span text:style-name="T2032"><text:s/>mokymosi dienomis; kai darbo aplinkos veiksniai viršija leistinus dydžius ir kitais įstatymų bei kolektyvinės sutarties nustatytais atvejais.</text:span></text:p>
      <text:p text:style-name="P2033"><text:span text:style-name="T2034">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035"><text:s/></text:span><text:span text:style-name="T2036">gali būti skiriami dirbti viršvalandinius darbus, jeigu to jiems nedraudžia Neįgalumo ir darbingumo nustatymo tarnybos prie Socialinės apsaugos ir darbo ministerijos išvada.</text:span></text:p>
      <text:p text:style-name="P2037">5. Viršvalandiniu darbu nelaikomas administracijos pareigūnų darbas, viršijantis nustatytą darbo trukmę. Tokių pareigų sąrašas nustatomas kolektyvinėse sutartyse, darbo tvarkos taisyklėse.</text:p>
      <text:p text:style-name="P2038">Straipsnio pakeitimai:</text:p>
      <text:p text:style-name="P2039"><text:span text:style-name="T2040">Nr.<text:s/></text:span><text:a xlink:href="http://www3.lrs.lt/cgi-bin/preps2?a=259413&amp;b=" office:target-frame-name="_top" xlink:show="replace"><text:span text:style-name="T2041">X-294</text:span></text:a><text:span text:style-name="T2042">, 2005-06-30, Žin., 2005, Nr. 85-3138 (2005-07-14)</text:span></text:p>
      <text:p text:style-name="P2043"/>
      <text:p text:style-name="P2044"><text:bookmark-start text:name="straipsnis151"/>151 straipsnis. Išimtiniai atvejai, kai leidžiami viršvalandiniai darbai</text:p>
      <text:p text:style-name="P2045"><text:bookmark-end text:name="straipsnis151"/>Viršvalandiniai darbai leidžiami šiais išimtiniais atvejais:</text:p>
      <text:p text:style-name="P2046">1) kai dirbami darbai, būtini krašto apsaugai, ir siekiant užkirsti kelią nelaimėms bei pavojams;</text:p>
      <text:p text:style-name="P2047">2) kai dirbami visuomenei būtini darbai, šalinamos atsitiktinės ar staiga atsiradusios aplinkybės dėl avarijų, gaivalinių nelaimių;</text:p>
      <text:p text:style-name="P2048">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2049">4) kai dirbami mechanizmų arba įrengimų remonto ir atstatymo darbai, jeigu dėl jų gedimo didelis darbuotojų skaičius turėtų nutraukti darbą;</text:p>
      <text:p text:style-name="P2050">5) kai darbo tęsti neatvyksta pamainininkas, jeigu dėl to gali sutrikti darbo procesas; šiais atvejais administracija turi nedelsdama, ne vėliau kaip po pusės pamainos, pakeisti pamainininką kitu darbuotoju;</text:p>
      <text:p text:style-name="P205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052">7) kai tai numatyta kolektyvinėje sutartyje.</text:p>
      <text:p text:style-name="P2053">Straipsnio pakeitimai:</text:p>
      <text:p text:style-name="P2054"><text:span text:style-name="T2055">Nr.<text:s/></text:span><text:a xlink:href="http://www3.lrs.lt/cgi-bin/preps2?a=256469&amp;b=" office:target-frame-name="_top" xlink:show="replace"><text:span text:style-name="T2056">X-188</text:span></text:a><text:span text:style-name="T2057">, 2005-05-12, Žin., 2005, Nr. 67-2400 (2005-05-28)</text:span></text:p>
      <text:p text:style-name="P2058"/>
      <text:p text:style-name="P2059"><text:bookmark-start text:name="straipsnis152"/>152 straipsnis. Viršvalandinių darbų trukmė</text:p>
      <text:p text:style-name="P2060"><text:bookmark-end text:name="straipsnis152"/>[1 dalies redakcija iki 2010-12-31]</text:p>
      <text:p text:style-name="P2061"><text:span text:style-name="T2062">*</text:span><text:span text:style-name="T2063">1. Darbuotojo viršvalandinis darbas per dieną (pamainą) neturi viršyti keturių valandų ir šimto dvidešimties valandų per metus. Kolektyvinėje sutartyje gali būti nustatyta kitokia metinė viršvalandinių darbų trukmė, bet ne daugiau kaip šimto aštuoniasdešimties valandų per metus. Visais atvejais turi būti laikomasi poilsio laiko normų (Kodekso XIV skyrius).</text:span></text:p>
      <text:p text:style-name="P2064">[1 dalies redakcija nuo 2011-01-01]</text:p>
      <text:p text:style-name="P2065">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066">2. Darbdavys privalo žymėti darbo laiko apskaitos žiniaraščiuose tikslią kiekvieno darbuotojo dirbtų viršvalandžių apskaitą.</text:p>
      <text:p text:style-name="P2067">Straipsnio pakeitimai:</text:p>
      <text:p text:style-name="P2068"><text:span text:style-name="T2069">Nr.<text:s/></text:span><text:a xlink:href="http://www3.lrs.lt/cgi-bin/preps2?a=256469&amp;b=" office:target-frame-name="_top" xlink:show="replace"><text:span text:style-name="T2070">X-188</text:span></text:a><text:span text:style-name="T2071">, 2005-05-12, Žin., 2005, Nr. 67-2400 (2005-05-28)</text:span></text:p>
      <text:p text:style-name="PlainText"><text:span text:style-name="T2072">Nr.<text:s/></text:span><text:a xlink:href="http://www3.lrs.lt/cgi-bin/preps2?a=350416&amp;b=" office:target-frame-name="_top" xlink:show="replace"><text:span text:style-name="T2073">XI-404</text:span></text:a><text:span text:style-name="T2074">, 2009-07-23, Žin., 2009, Nr. 93-3993 (2009-08-04)</text:span></text:p>
      <text:p text:style-name="P2075"><text:span text:style-name="T2076">*Pastaba:</text:span><text:span text:style-name="T2077"><text:s/>kolektyvinių sutarčių nuostatos, sulygtos pagal šį įstatymą,<text:s/></text:span><text:span text:style-name="T2078">galioja iki 2010 m. gruodžio 31 d.</text:span><text:span text:style-name="T2079"><text:s/></text:span></text:p>
      <text:p text:style-name="P2080"/>
      <text:p text:style-name="P2081"><text:bookmark-start text:name="straipsnis153"/>153 straipsnis. Darbo trukmė švenčių ir poilsio dienų išvakarėse</text:p>
      <text:p text:style-name="P2082"><text:bookmark-end text:name="straipsnis153"/>1. Švenčių dienų išvakarėse darbo dienos trukmė sutrumpinama viena valanda, išskyrus sutrumpintą darbo laiką dirbančius darbuotojus.</text:p>
      <text:p text:style-name="P2083">2. Esant šešių dienų darbo savaitei, prieš poilsio dieną darbas neturi trukti ilgiau kaip penkias valandas.</text:p>
      <text:p text:style-name="P2084"/>
      <text:p text:style-name="P2085"><text:bookmark-start text:name="straipsnis154"/>154 straipsnis. Darbas naktį<text:s/></text:p>
      <text:p text:style-name="P2086"><text:bookmark-end text:name="straipsnis154"/>1. Nakties laikas yra kalendorinis laikas nuo dvidešimt antros valandos iki šeštos valandos.</text:p>
      <text:p text:style-name="P2087">2. Naktiniu laikomas darbas, jeigu trys darbo valandos tenka nakčiai. Naktinis darbo laikas sutrumpinamas viena valanda.<text:s/></text:p>
      <text:p text:style-name="P2088">3. Dirbti naktį draudžiama skirti asmenis iki aštuoniolikos metų, taip pat darbuotojus, kuriems dirbti naktį neleidžia sveikatos priežiūros įstaigos išvada.</text:p>
      <text:p text:style-name="P2089">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090"><text:span text:style-name="T2091">5. Nakties darbo trukmė netrumpinama</text:span><text:span text:style-name="T2092"><text:s/></text:span><text:span text:style-name="T2093">esant nepertraukiamai gamybai, taip pat kai pagal darbo sutartį darbuotojas yra priimtas darbui naktį.</text:span></text:p>
      <text:p text:style-name="P209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095">Straipsnio pakeitimai:</text:p>
      <text:p text:style-name="P2096"><text:span text:style-name="T2097">Nr.<text:s/></text:span><text:a xlink:href="http://www3.lrs.lt/cgi-bin/preps2?a=259413&amp;b=" office:target-frame-name="_top" xlink:show="replace"><text:span text:style-name="T2098">X-294</text:span></text:a><text:span text:style-name="T2099">, 2005-06-30, Žin., 2005, Nr. 85-3138 (2005-07-14)</text:span></text:p>
      <text:p text:style-name="P2100"/>
      <text:p text:style-name="P2101"><text:bookmark-start text:name="straipsnis155"/>155 straipsnis. Budėjimas</text:p>
      <text:p text:style-name="P2102"><text:bookmark-end text:name="straipsnis155"/><text:span text:style-name="T2103">1. Ypatingais atvejais, kai reikia užtikrinti įmonėje darbo tvarką ar garantuoti, jog bus atlikti neatidėliotini darbai, darbdavys gali pavesti darbuotojui ne dažniau kaip kartą per mėnesį, o darbuotojo sutikimu<text:s/></text:span><text:span text:style-name="T2104"></text:span><text:span text:style-name="T2105"><text:s/>ne dažniau kaip kartą per savaitę budėti įmonėje arba namuose pasibaigus darbo dienai arba poilsio ir švenčių dienomis.</text:span></text:p>
      <text:p text:style-name="P2106"><text:span text:style-name="T2107">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108"></text:span><text:span text:style-name="T2109"><text:s/>ne mažiau kaip pusei darbo laiko.</text:span></text:p>
      <text:p text:style-name="P2110">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111"><text:span text:style-name="T2112">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113"><text:s/></text:span><text:span text:style-name="T2114">slaugantys asmenys, neįgalieji, jeigu jiems nedraudžia Neįgalumo ir darbingumo nustatymo tarnybos prie Socialinės apsaugos ir darbo ministerijos išvada, budėti įmonėje arba namuose gali būti skiriami tik jų sutikimu.</text:span></text:p>
      <text:p text:style-name="P2115">Straipsnio pakeitimai:</text:p>
      <text:p text:style-name="P2116"><text:span text:style-name="T2117">Nr.<text:s/></text:span><text:a xlink:href="http://www3.lrs.lt/cgi-bin/preps2?a=259413&amp;b=" office:target-frame-name="_top" xlink:show="replace"><text:span text:style-name="T2118">X-294</text:span></text:a><text:span text:style-name="T2119">, 2005-06-30, Žin., 2005, Nr. 85-3138 (2005-07-14)</text:span></text:p>
      <text:p text:style-name="P2120"/>
      <text:p text:style-name="P2121"><text:bookmark-start text:name="skyrius14"/>XIV SKYRIUS</text:p>
      <text:p text:style-name="P2122"><text:bookmark-end text:name="skyrius14"/>POILSIO LAIKAS</text:p>
      <text:p text:style-name="P2123"/>
      <text:p text:style-name="P2124"><text:bookmark-start text:name="straipsnis156"/>156 straipsnis. Poilsio laiko sąvoka</text:p>
      <text:p text:style-name="P2125"><text:bookmark-end text:name="straipsnis156"/><text:span text:style-name="T2126">Poilsio laikas<text:s/></text:span><text:span text:style-name="T2127"></text:span><text:span text:style-name="T2128"><text:s/>tai įstatymu, kolektyvine ar darbo sutartimi reglamentuotas laisvas nuo darbo laikas.</text:span></text:p>
      <text:p text:style-name="P2129"/>
      <text:p text:style-name="P2130"><text:bookmark-start text:name="straipsnis157"/>157 straipsnis. Poilsio laiko rūšys</text:p>
      <text:p text:style-name="P2131"><text:bookmark-end text:name="straipsnis157"/>Poilsio laiko rūšys yra šios:</text:p>
      <text:p text:style-name="P2132">1) pertrauka pailsėti ir pavalgyti;</text:p>
      <text:p text:style-name="P2133">2) papildomos ir specialios pertraukos pailsėti darbo dienos (pamainos) laiku;</text:p>
      <text:p text:style-name="P2134">3) paros nepertraukiamasis poilsis tarp darbo dienų (pamainų);</text:p>
      <text:p text:style-name="P2135">4) savaitės nepertraukiamasis poilsis;</text:p>
      <text:p text:style-name="P2136">5) kasmetinis poilsio laikas (švenčių dienos, atostogos).</text:p>
      <text:p text:style-name="P2137"/>
      <text:p text:style-name="P2138"><text:bookmark-start text:name="straipsnis158"/>158 straipsnis. Pertrauka pailsėti ir pavalgyti</text:p>
      <text:p text:style-name="P213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140">2. Darbuotojas pertrauką pailsėti ir pavalgyti naudoja savo nuožiūra. Jis šiuo laiku gali palikti darbo vietą. Ši pertrauka neįskaitoma į darbo laiką.</text:p>
      <text:p text:style-name="P2141">3. Esant šešių dienų darbo savaitei, poilsio ir švenčių dienų išvakarėse gali būti dirbama be pertraukos pailsėti ir pavalgyti tik tada, jei tos darbo dienos trukmė neviršija šešių valandų.</text:p>
      <text:p text:style-name="P2142">4. Darbdavys privalo pasirūpinti, kad darbuotojams būtų sudarytos tinkamos sąlygos per pertrauką pailsėti ir pavalgyti.</text:p>
      <text:p text:style-name="P2143">5. Tuose darbuose, kur dėl gamybos sąlygų negalima daryti pertraukos pailsėti ir pavalgyti, darbuotojui turi būti suteikiama galimybė pavalgyti darbo laiku.</text:p>
      <text:p text:style-name="P2144">6. Pertraukos pailsėti ir pavalgyti pradžią, pabaigą ir kitas sąlygas nustato darbo tvarkos taisyklės, darbo grafikas, kolektyvinė ir darbo sutartis.</text:p>
      <text:p text:style-name="P2145"/>
      <text:p text:style-name="P2146"><text:bookmark-start text:name="straipsnis159"/><text:span text:style-name="T2147">159 straipsnis</text:span><text:span text:style-name="T2148">.</text:span><text:span text:style-name="T2149"><text:s/>Papildomos ir specialios pertraukos<text:s/></text:span></text:p>
      <text:p text:style-name="P2150"><text:bookmark-end text:name="straipsnis159"/>1. Atsižvelgiant į darbo sąlygas, darbuotojams darbo laiku suteikiamos papildomos pertraukos pailsėti.<text:s/></text:p>
      <text:p text:style-name="P2151">2. Jaunesniems kaip aštuoniolikos metų darbuotojams, kurių darbo laiko trukmė yra ilgesnė negu keturios valandos, privalo būti suteikta mažiausiai trisdešimties minučių papildoma pertrauka pailsėti darbo metu. Ji įskaitoma į darbo laiką.</text:p>
      <text:p text:style-name="P2152"><text:span text:style-name="T2153">3. Dirbant lauke arba nešildomose patalpose, kai aplinkos temperatūra žemesnė kaip<text:s/></text:span><text:span text:style-name="T2154"></text:span><text:span text:style-name="T2155">10<text:s/></text:span><text:span text:style-name="T2156"></text:span><text:span text:style-name="T2157">C, taip pat dirbant sunkų fizinį ar didelės protinės įtampos reikalaujantį darbą arba darbą veikiant kitiems nepalankiems sveikatai veiksniams, privalo būti suteikiamos specialios pertraukos.<text:s/></text:span></text:p>
      <text:p text:style-name="P2158">4. Papildomos ir specialios pertraukos įskaitomos į darbo laiką, jų nustatymo tvarką tvirtina Vyriausybė.</text:p>
      <text:p text:style-name="P2159">5. Papildomų ir specialių pertraukų skaičius, trukmė ir poilsio vieta atsižvelgiant į konkrečias darbo sąlygas nustatomi kolektyvinėse sutartyse bei darbo tvarkos taisyklėse.</text:p>
      <text:p text:style-name="P2160"/>
      <text:p text:style-name="P2161"><text:bookmark-start text:name="straipsnis160"/>160 straipsnis. Paros poilsis</text:p>
      <text:p text:style-name="P2162"><text:bookmark-end text:name="straipsnis160"/>1. Kasdieninio nepertraukiamojo poilsio tarp darbo dienų (pamainų) trukmė negali būti trumpesnė kaip vienuolika valandų iš eilės.</text:p>
      <text:p text:style-name="P2163"><text:span text:style-name="T2164">2. Kasdieninio nepertraukiamojo poilsio laikas darbuotojams iki šešiolikos metų privalo būti ne trumpesnis kaip keturiolika valandų, o asmenims nuo šešiolikos iki aštuoniolikos metų<text:s/></text:span><text:span text:style-name="T2165"></text:span><text:span text:style-name="T2166"><text:s/>ne trumpesnis kaip dvylika valandų ir apimti laiką nuo dvidešimt antros valandos iki šeštos valandos.</text:span></text:p>
      <text:p text:style-name="P2167"/>
      <text:p text:style-name="P2168"><text:bookmark-start text:name="straipsnis161"/>161 straipsnis. Savaitės nepertraukiamasis poilsis</text:p>
      <text:p text:style-name="P2169"><text:bookmark-end text:name="straipsnis161"/><text:span text:style-name="T2170">1. Bendra poilsio diena yra sekmadienis, o esant penkių dienų darbo savaitei,<text:s/></text:span><text:span text:style-name="T2171"></text:span><text:span text:style-name="T2172"><text:s/>šeštadienis ir sekmadienis, išskyrus šio straipsnio 2, 3, 4 dalyse ir kituose norminiuose teisės aktuose nustatytus atvejus.</text:span></text:p>
      <text:p text:style-name="P217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17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175">4. Esant suminei darbo laiko apskaitai, darbuotojams suteikiamos poilsio dienos pagal darbo (pamainų) grafikus (tvarkaraščius).</text:p>
      <text:p text:style-name="P2176"><text:span text:style-name="T2177">5. Savaitės</text:span><text:span text:style-name="T2178"><text:s/></text:span><text:span text:style-name="T2179">nepertraukiamasis poilsis turi trukti ne mažiau kaip trisdešimt penkias valandas. Šio straipsnio 2, 3 ir 4 dalyse nustatytais atvejais abi poilsio dienos turi būti suteikiamos iš eilės.</text:span></text:p>
      <text:p text:style-name="P2180">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181">7. Asmenims iki aštuoniolikos metų turi būti suteikiamos ne mažiau kaip dvi poilsio dienos per savaitę.</text:p>
      <text:p text:style-name="P2182"><text:span text:style-name="T2183">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184">Straipsnio pakeitimai:</text:p>
      <text:p text:style-name="P2185"><text:span text:style-name="T2186">Nr.<text:s/></text:span><text:a xlink:href="http://www3.lrs.lt/cgi-bin/preps2?a=256469&amp;b=" office:target-frame-name="_top" xlink:show="replace"><text:span text:style-name="T2187">X-188</text:span></text:a><text:span text:style-name="T2188">, 2005-05-12, Žin., 2005, Nr. 67-2400 (2005-05-28)</text:span></text:p>
      <text:p text:style-name="P2189"><text:span text:style-name="T2190">Nr.<text:s/></text:span><text:a xlink:href="http://www3.lrs.lt/cgi-bin/preps2?a=259413&amp;b=" office:target-frame-name="_top" xlink:show="replace"><text:span text:style-name="T2191">X-294</text:span></text:a><text:span text:style-name="T2192">, 2005-06-30, Žin., 2005, Nr. 85-3138 (2005-07-14)</text:span></text:p>
      <text:p text:style-name="P2193"/>
      <text:p text:style-name="P2194"><text:bookmark-start text:name="straipsnis162"/>162 straipsnis. Švenčių dienos</text:p>
      <text:p text:style-name="P2195"><text:bookmark-end text:name="straipsnis162"/>1. Įmonėse, įstaigose ir organizacijose nedirbama šiomis švenčių dienomis:</text:p>
      <text:list text:style-name="LFO5" text:continue-numbering="true">
        <text:list-item>
          <text:p text:style-name="P2196"><text:span text:style-name="T2197">sausio 1-ąją<text:s/></text:span><text:span text:style-name="T2198"></text:span><text:span text:style-name="T2199"><text:s/>Naujųjų metų dieną;<text:s/></text:span></text:p>
        </text:list-item>
      </text:list>
      <text:p text:style-name="P2200"><text:span text:style-name="T2201">2) vasario 16-ąją<text:s/></text:span><text:span text:style-name="T2202"></text:span><text:span text:style-name="T2203"><text:s/>Lietuvos valstybės atkūrimo dieną;<text:s/></text:span></text:p>
      <text:p text:style-name="P2204"><text:span text:style-name="T2205">3) kovo 11-ąją<text:s/></text:span><text:span text:style-name="T2206"></text:span><text:span text:style-name="T2207"><text:s/>Lietuvos nepriklausomybės atkūrimo dieną;<text:s/></text:span></text:p>
      <text:p text:style-name="P2208"><text:span text:style-name="T2209">4) sekmadienį ir pirmadienį<text:s/></text:span><text:span text:style-name="T2210"></text:span><text:span text:style-name="T2211"><text:s/>krikščionių Velykų (pagal vakarietiškąją tradiciją) dienomis;<text:s/></text:span></text:p>
      <text:p text:style-name="P2212"><text:span text:style-name="T2213">5) gegužės 1-ąją<text:s/></text:span><text:span text:style-name="T2214"></text:span><text:span text:style-name="T2215"><text:s/>Tarptautinę darbo dieną;<text:s/></text:span></text:p>
      <text:p text:style-name="P2216"><text:span text:style-name="T2217">6) pirmąjį gegužės sekmadienį<text:s/></text:span><text:span text:style-name="T2218"></text:span><text:span text:style-name="T2219"><text:s/>Motinos dieną;<text:s/></text:span></text:p>
      <text:p text:style-name="P2220">7) pirmąjį birželio sekmadienį – Tėvo dieną;</text:p>
      <text:p text:style-name="P2221">8) birželio 24-ąją – Rasos ir Joninių dieną;</text:p>
      <text:p text:style-name="P2222"><text:span text:style-name="T2223">9) liepos 6-ąją<text:s/></text:span><text:span text:style-name="T2224"></text:span><text:span text:style-name="T2225"><text:s/>Valstybės (Lietuvos karaliaus Mindaugo karūnavimo) dieną;<text:s/></text:span></text:p>
      <text:p text:style-name="P2226"><text:span text:style-name="T2227">10) rugpjūčio 15-ąją<text:s/></text:span><text:span text:style-name="T2228"></text:span><text:span text:style-name="T2229"><text:s/>Žolinę (Švč. Mergelės Marijos ėmimo į dangų dieną);<text:s/></text:span></text:p>
      <text:p text:style-name="P2230"><text:span text:style-name="T2231">11) lapkričio 1-ąją<text:s/></text:span><text:span text:style-name="T2232"></text:span><text:span text:style-name="T2233"><text:s/>Visų Šventųjų dieną;<text:s/></text:span></text:p>
      <text:p text:style-name="P2234"><text:span text:style-name="T2235">12) gruodžio 25-ąją ir 26-ąją<text:s/></text:span><text:span text:style-name="T2236"></text:span><text:span text:style-name="T2237"><text:s/>Kalėdų dienomis.<text:s/></text:span></text:p>
      <text:p text:style-name="P223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239">Straipsnio pakeitimai:</text:p>
      <text:p text:style-name="PlainText"><text:span text:style-name="T2240">Nr.<text:s/></text:span><text:a xlink:href="http://www3.lrs.lt/cgi-bin/preps2?a=215105&amp;b=" office:target-frame-name="_top" xlink:show="replace"><text:span text:style-name="T2241">IX-1656</text:span></text:a><text:span text:style-name="T2242">, 2003-06-26, Žin., 2003, Nr. 70-3167 (2003-07-16)</text:span></text:p>
      <text:p text:style-name="P2243"><text:span text:style-name="T2244">Nr.<text:s/></text:span><text:a xlink:href="http://www3.lrs.lt/cgi-bin/preps2?a=259413&amp;b=" office:target-frame-name="_top" xlink:show="replace"><text:span text:style-name="T2245">X-294</text:span></text:a><text:span text:style-name="T2246">, 2005-06-30, Žin., 2005, Nr. 85-3138 (2005-07-14)</text:span></text:p>
      <text:p text:style-name="PlainText"><text:span text:style-name="T2247">Nr.<text:s/></text:span><text:a xlink:href="http://www3.lrs.lt/cgi-bin/preps2?a=320933&amp;b=" office:target-frame-name="_top" xlink:show="replace"><text:span text:style-name="T2248">X-1538</text:span></text:a><text:span text:style-name="T2249">, 2008-05-13, Žin., 2008, Nr. 62-2336 (2008-05-31)</text:span></text:p>
      <text:p text:style-name="P2250"/>
      <text:p text:style-name="P2251"><text:bookmark-start text:name="straipsnis162_1p_2"/><text:bookmark-start text:name="straipsnis162_1p"/><text:span text:style-name="T2252">162</text:span><text:span text:style-name="T2253">1</text:span><text:span text:style-name="T2254"><text:s/>straipsnis.<text:s/></text:span><text:bookmark-end text:name="straipsnis162_1p_2"/><text:span text:style-name="T2255">Neteko galios nuo 2008 m. gruodžio 30 d.</text:span></text:p>
      <text:p text:style-name="P2256"><text:bookmark-end text:name="straipsnis162_1p"/>Kodeksas papildytas straipsniu:</text:p>
      <text:p text:style-name="PlainText"><text:span text:style-name="T2257">Nr.<text:s/></text:span><text:a xlink:href="http://www3.lrs.lt/cgi-bin/preps2?a=267964&amp;b=" office:target-frame-name="_top" xlink:show="replace"><text:span text:style-name="T2258">X-458</text:span></text:a><text:span text:style-name="T2259">, 2005-12-20, Žin., 2005, Nr. 149-5422 (2005-12-22)</text:span></text:p>
      <text:p text:style-name="P2260">Straipsnio pakeitimai:</text:p>
      <text:p text:style-name="PlainText"><text:span text:style-name="T2261">Nr.<text:s/></text:span><text:a xlink:href="http://www3.lrs.lt/cgi-bin/preps2?a=325302&amp;b=" office:target-frame-name="_top" xlink:show="replace"><text:span text:style-name="T2262">X-1</text:span><text:bookmark-start text:name="_Hlt237084563"/><text:span text:style-name="T2263">7</text:span><text:bookmark-end text:name="_Hlt237084563"/><text:span text:style-name="T2264">13</text:span></text:a><text:span text:style-name="T2265">, 2008-07-15, Žin., 2008, Nr. 87-3470 (2008-07-31)</text:span></text:p>
      <text:p text:style-name="P2266"><text:span text:style-name="T2267">Nr.<text:s/></text:span><text:a xlink:href="http://www3.lrs.lt/cgi-bin/preps2?a=334465&amp;b=" office:target-frame-name="_top" xlink:show="replace"><text:span text:style-name="T2268">XI-</text:span><text:bookmark-start text:name="_Hlt237084556"/><text:bookmark-start text:name="_Hlt237084557"/><text:span text:style-name="T2269">8</text:span><text:bookmark-end text:name="_Hlt237084556"/><text:bookmark-end text:name="_Hlt237084557"/><text:span text:style-name="T2270">6</text:span></text:a><text:span text:style-name="T2271">, 2008-12-19, Žin., 2008, Nr. 149-6012 (2008-12-30)</text:span></text:p>
      <text:p text:style-name="P2272"/>
      <text:p text:style-name="P2273"><text:bookmark-start text:name="straipsnis163"/>163 straipsnis. Atmintinos dienos</text:p>
      <text:p text:style-name="P2274"><text:bookmark-end text:name="straipsnis163"/>Dienos, įstatymu paskelbtos atmintinomis, yra darbo dienos.<text:s/></text:p>
      <text:p text:style-name="P2275"/>
      <text:p text:style-name="P2276"><text:bookmark-start text:name="straipsnis164"/>164 straipsnis. Atostogų rūšys</text:p>
      <text:p text:style-name="P2277"><text:bookmark-end text:name="straipsnis164"/>Atostogos yra kasmetinės ir tikslinės.</text:p>
      <text:p text:style-name="P2278"/>
      <text:p text:style-name="P2279"><text:bookmark-start text:name="straipsnis165"/>165 straipsnis. Kasmetinės atostogos</text:p>
      <text:p text:style-name="P2280"><text:bookmark-end text:name="straipsnis165"/><text:span text:style-name="T2281">1. Kasmetinės atostogos<text:s/></text:span><text:span text:style-name="T2282"></text:span><text:span text:style-name="T2283"><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284">2. Kasmetinės atostogos yra minimaliosios, pailgintos ir papildomos.</text:p>
      <text:p text:style-name="P2285"/>
      <text:p text:style-name="P2286"><text:bookmark-start text:name="straipsnis166"/><text:span text:style-name="T2287">166 straipsnis. Kasmetinės minimaliosios atostogos</text:span></text:p>
      <text:p text:style-name="P2288"><text:bookmark-end text:name="straipsnis166"/><text:span text:style-name="T2289">1. Kasmetinių minimaliųjų atostogų trukmė<text:s/></text:span><text:span text:style-name="T2290"></text:span><text:span text:style-name="T2291"><text:s/>dvidešimt aštuonios kalendorinės dienos.</text:span></text:p>
      <text:p text:style-name="P2292"><text:span text:style-name="T2293">2. Kasmetinės minimaliosios</text:span><text:span text:style-name="T2294"><text:s/></text:span><text:span text:style-name="T2295">trisdešimt penkių kalendorinių dienų atostogos suteikiamos:</text:span></text:p>
      <text:p text:style-name="P2296">1) darbuotojams iki aštuoniolikos metų;</text:p>
      <text:p text:style-name="P2297">2) darbuotojams, vieniems auginantiems vaiką iki keturiolikos metų arba neįgalų vaiką iki aštuoniolikos metų;</text:p>
      <text:p text:style-name="P2298">3) neįgaliesiems;</text:p>
      <text:p text:style-name="P2299">4) kitiems įstatymų nustatytiems asmenims.</text:p>
      <text:p text:style-name="P2300">3. Dirbantiems ne visą darbo laiką kasmetinės atostogos netrumpinamos.</text:p>
      <text:p text:style-name="P2301">Straipsnio pakeitimai:</text:p>
      <text:p text:style-name="P2302"><text:span text:style-name="T2303">Nr.<text:s/></text:span><text:a xlink:href="http://www3.lrs.lt/cgi-bin/preps2?a=256469&amp;b=" office:target-frame-name="_top" xlink:show="replace"><text:span text:style-name="T2304">X-188</text:span></text:a><text:span text:style-name="T2305">, 2005-05-12, Žin., 2005, Nr. 67-2400 (2005-05-28)</text:span></text:p>
      <text:p text:style-name="P2306"><text:span text:style-name="T2307">Nr.<text:s/></text:span><text:a xlink:href="http://www3.lrs.lt/cgi-bin/preps2?a=259413&amp;b=" office:target-frame-name="_top" xlink:show="replace"><text:span text:style-name="T2308">X-294</text:span></text:a><text:span text:style-name="T2309">, 2005-06-30, Žin., 2005, Nr. 85-3138 (2005-07-14)</text:span></text:p>
      <text:p text:style-name="P2310"/>
      <text:p text:style-name="P2311"><text:bookmark-start text:name="straipsnis167"/>167 straipsnis. Kasmetinės pailgintos atostogos</text:p>
      <text:p text:style-name="P2312"><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313"/>
      <text:p text:style-name="P2314"><text:bookmark-start text:name="straipsnis168"/>168 straipsnis. Kasmetinės papildomos atostogos</text:p>
      <text:p text:style-name="P2315"><text:bookmark-end text:name="straipsnis168"/>1. Kasmetinės papildomos atostogos suteikiamos:</text:p>
      <text:p text:style-name="P2316">1) darbuotojams už darbą sąlygomis, neatitinkančiomis normalių darbo sąlygų;</text:p>
      <text:p text:style-name="P2317">2) už ilgalaikį nepertraukiamąjį darbą toje darbovietėje;</text:p>
      <text:p text:style-name="P2318">3) už ypatingą darbų pobūdį.</text:p>
      <text:p text:style-name="P2319"><text:span text:style-name="T2320">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321"><text:s/></text:span></text:p>
      <text:p text:style-name="P2322">Straipsnio pakeitimai:</text:p>
      <text:p text:style-name="P2323"><text:span text:style-name="T2324">Nr.<text:s/></text:span><text:a xlink:href="http://www3.lrs.lt/cgi-bin/preps2?a=256469&amp;b=" office:target-frame-name="_top" xlink:show="replace"><text:span text:style-name="T2325">X-188</text:span></text:a><text:span text:style-name="T2326">, 2005-05-12, Žin., 2005, Nr. 67-2400 (2005-05-28)</text:span></text:p>
      <text:p text:style-name="P2327"/>
      <text:p text:style-name="P2328"><text:bookmark-start text:name="straipsnis169"/><text:span text:style-name="T2329">169 straipsnis. Kasmetinių atostogų suteikimo tvarka</text:span></text:p>
      <text:p text:style-name="P2330"><text:bookmark-end text:name="straipsnis169"/>1. Už kiekvienus darbo metus kasmetinės atostogos suteikiamos tais pačiais darbo metais.</text:p>
      <text:p text:style-name="P2331"><text:span text:style-name="T2332">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333">3. Nesuėjus šešiems nepertraukiamojo darbo mėnesiams, darbuotojo prašymu kasmetinės atostogos suteikiamos:</text:p>
      <text:p text:style-name="P2334">1) moterims prieš nėštumo ir gimdymo atostogas arba po jų;</text:p>
      <text:p text:style-name="P2335">2) kitais įstatymų arba kolektyvinių sutarčių nustatytais atvejais.</text:p>
      <text:p text:style-name="P2336">4. Teisę pasirinkti kasmetinių atostogų laiką po šešių mėnesių nepertraukiamojo darbo įmonėje turi:</text:p>
      <text:p text:style-name="P2337">1) asmenys iki aštuoniolikos metų;</text:p>
      <text:p text:style-name="P2338">2) nėščios moterys ir darbuotojai, vieni auginantys vaiką iki keturiolikos metų arba neįgalų vaiką iki aštuoniolikos metų.</text:p>
      <text:p text:style-name="P2339">5. Vyrams jų pageidavimu kasmetinės atostogos suteikiamos žmonos nėštumo ir gimdymo atostogų metu.</text:p>
      <text:p text:style-name="P2340">6. Mokymo įstaigų pedagogams pirmaisiais darbo metais kasmetinės atostogos suteikiamos moksleivių ir studentų vasaros atostogų metu, nepaisant to, kada šie pedagogai pradėjo dirbti toje mokymo įstaigoje.</text:p>
      <text:p text:style-name="P2341">7. Asmenims, kurie mokosi nenutraukdami darbo, kasmetinės atostogos jų pageidavimu derinamos prie egzaminų, įskaitų laikymo, diplominio darbo rengimo, laboratorinių darbų ir konsultacijų laiko.</text:p>
      <text:p text:style-name="P2342">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343">Straipsnio pakeitimai:</text:p>
      <text:p text:style-name="P2344"><text:span text:style-name="T2345">Nr.<text:s/></text:span><text:a xlink:href="http://www3.lrs.lt/cgi-bin/preps2?a=259413&amp;b=" office:target-frame-name="_top" xlink:show="replace"><text:span text:style-name="T2346">X-294</text:span></text:a><text:span text:style-name="T2347">, 2005-06-30, Žin., 2005, Nr. 85-3138 (2005-07-14)</text:span></text:p>
      <text:p text:style-name="P2348"/>
      <text:p text:style-name="P2349"><text:bookmark-start text:name="straipsnis170"/>170 straipsnis. Darbo stažas kasmetinėms atostogoms gauti</text:p>
      <text:p text:style-name="P2350"><text:bookmark-end text:name="straipsnis170"/>1. Į darbo metus, už kuriuos suteikiamos kasmetinės atostogos, įskaitoma:</text:p>
      <text:p text:style-name="P2351">1) faktiškai dirbtas laikas;</text:p>
      <text:p text:style-name="P2352">2) laikas, per kurį pagal įstatymus darbuotojui išsaugoma darbo vieta (pareigos) ir visas darbo užmokestis arba jo dalis;</text:p>
      <text:p text:style-name="P2353">3) laikas, per kurį pagal įstatymus darbuotojui išsaugoma darbo vieta (pareigos) ir mokama stipendija arba kitos išmokos, išskyrus laiką, kai darbuotojas yra išėjęs vaiko priežiūros atostogų, kol vaikui sueis treji metai;</text:p>
      <text:p text:style-name="P2354">4) laikas, kurį darbuotojas gavo ligos, motinystės arba tėvystės pašalpą;</text:p>
      <text:p text:style-name="P2355">5) mokamos kasmetinės atostogos;</text:p>
      <text:p text:style-name="P2356">6) nemokamos atostogos iki keturiolikos kalendorinių dienų;</text:p>
      <text:p text:style-name="P2357">7) nemokamos atostogos iki trisdešimties kalendorinių dienų neįgaliesiems;</text:p>
      <text:p text:style-name="P2358">8) nemokamos atostogos iki trisdešimties kalendorinių dienų asmenims, slaugantiems neįgalųjį;</text:p>
      <text:p text:style-name="P2359">9) priverstinės pravaikštos laikas darbuotojui, grąžintam į ankstesnį darbą;</text:p>
      <text:p text:style-name="P2360">10) teisėto streiko laikas;</text:p>
      <text:p text:style-name="P2361">11) kiti įstatymų nustatyti laikotarpiai.</text:p>
      <text:p text:style-name="P2362">2. Darbo metai, už kuriuos suteikiamos kasmetinės atostogos, prasideda nuo darbuotojo priėmimo į darbą dienos.</text:p>
      <text:p text:style-name="P2363">Straipsnio pakeitimai:</text:p>
      <text:p text:style-name="P2364"><text:span text:style-name="T2365">Nr.<text:s/></text:span><text:a xlink:href="http://www3.lrs.lt/cgi-bin/preps2?a=259413&amp;b=" office:target-frame-name="_top" xlink:show="replace"><text:span text:style-name="T2366">X-294</text:span></text:a><text:span text:style-name="T2367">, 2005-06-30, Žin., 2005, Nr. 85-3138 (2005-07-14)</text:span></text:p>
      <text:p text:style-name="PlainText"><text:span text:style-name="T2368">Nr.<text:s/></text:span><text:a xlink:href="http://www3.lrs.lt/cgi-bin/preps2?a=278831&amp;b=" office:target-frame-name="_top" xlink:show="replace"><text:span text:style-name="T2369">X-660</text:span></text:a><text:span text:style-name="T2370">, 2006-06-08, Žin., 2006, Nr. 72-2677 (2006-06-28)</text:span></text:p>
      <text:p text:style-name="P2371"/>
      <text:p text:style-name="P2372"><text:bookmark-start text:name="straipsnis171"/>171 straipsnis. Kasmetinių atostogų trukmės nustatymas</text:p>
      <text:p text:style-name="P2373"><text:bookmark-end text:name="straipsnis171"/>1. Kasmetinės papildomos atostogos pridedamos prie kasmetinių minimaliųjų atostogų ir gali būti suteikiamos kartu arba atskirai.</text:p>
      <text:p text:style-name="P2374">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375"/>
      <text:p text:style-name="P2376"><text:bookmark-start text:name="straipsnis172"/><text:span text:style-name="T2377">172 straipsnis. Kasmetinių atostogų suteikimas dalimis</text:span></text:p>
      <text:p text:style-name="P2378"><text:bookmark-end text:name="straipsnis172"/>Darbuotojo pageidavimu kasmetinės atostogos gali būti suteikiamos dalimis. Viena iš kasmetinių atostogų dalių negali būti trumpesnė kaip keturiolika kalendorinių dienų.</text:p>
      <text:p text:style-name="P2379"/>
      <text:p text:style-name="P2380"><text:bookmark-start text:name="straipsnis173"/><text:span text:style-name="T2381">173 straipsnis. Atšaukimas iš kasmetinių atostogų</text:span></text:p>
      <text:p text:style-name="P2382"><text:bookmark-end text:name="straipsnis173"/>Atšaukti iš kasmetinių atostogų leidžiama tik darbuotojo sutikimu. Nepanaudota kasmetinių atostogų dalis suteikiama šio Kodekso 174 straipsnio 2 ir 3 dalyse nustatyta tvarka.</text:p>
      <text:p text:style-name="P2383"/>
      <text:p text:style-name="P2384"><text:bookmark-start text:name="straipsnis174"/>174 straipsnis. Kasmetinių atostogų perkėlimas ir pratęsimas</text:p>
      <text:p text:style-name="P2385"><text:bookmark-end text:name="straipsnis174"/>1. Perkelti kasmetines atostogas leidžiama tik darbuotojo prašymu arba sutikimu. Kasmetinės atostogos taip pat perkeliamos, kai darbuotojas:</text:p>
      <text:p text:style-name="P2386">1) yra laikinai nedarbingas;</text:p>
      <text:p text:style-name="P2387">2) įgyja teisę į tikslines atostogas, nurodytas šio Kodekso 178 straipsnyje;</text:p>
      <text:p text:style-name="P2388">3) įgyja teisę į nemokamas atostogas, nurodytas šio Kodekso 184 straipsnio 1 dalyje;</text:p>
      <text:p text:style-name="P2389">4) atleidžiamas nuo darbo valstybinėms ar visuomeninėms pareigoms atlikti šio Kodekso 183 straipsnio 1 ir 3 dalyse nustatytais atvejais;</text:p>
      <text:p text:style-name="P2390">5) dalyvauja likviduojant stichinių nelaimių ir avarijų pasekmes, nepaisant to, kokia tvarka jis buvo pašauktas šiems darbams.</text:p>
      <text:p text:style-name="P2391">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392">3. Perkeltos kasmetinės atostogos paprastai suteikiamos tais pačiais darbo metais. Darbuotojo prašymu arba sutikimu nepanaudotų kasmetinių atostogų dalis gali būti perkeliama ir pridedama prie kitų darbo metų kasmetinių atostogų.<text:s/></text:p>
      <text:p text:style-name="P2393"/>
      <text:p text:style-name="P2394"><text:bookmark-start text:name="straipsnis175"/><text:span text:style-name="T2395">175 straipsnis. Nepanaudotų kasmetinių atostogų suteikimas atleidžiant iš darbo</text:span></text:p>
      <text:p text:style-name="P2396"><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97"/>
      <text:p text:style-name="P2398"><text:bookmark-start text:name="straipsnis176"/>176 straipsnis. Kasmetinių atostogų apmokėjimas</text:p>
      <text:p text:style-name="P2399"><text:bookmark-end text:name="straipsnis176"/>1. Kasmetinių atostogų laiku darbuotojui garantuojamas jo vidutinis darbo užmokestis visose darbovietėse. Vidutinio darbo užmokesčio apskaičiavimo tvarką nustato Vyriausybė.</text:p>
      <text:p text:style-name="P240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401"/>
      <text:p text:style-name="P2402"><text:bookmark-start text:name="straipsnis177"/><text:span text:style-name="T2403">177 straipsnis. Piniginė kompensacija už nepanaudotas kasmetines atostogas</text:span></text:p>
      <text:p text:style-name="P240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405">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406">Straipsnio pakeitimai:</text:p>
      <text:p text:style-name="P2407"><text:span text:style-name="T2408">Nr.<text:s/></text:span><text:a xlink:href="http://www3.lrs.lt/cgi-bin/preps2?a=256469&amp;b=" office:target-frame-name="_top" xlink:show="replace"><text:span text:style-name="T2409">X-188</text:span></text:a><text:span text:style-name="T2410">, 2005-05-12, Žin., 2005, Nr. 67-2400 (2005-05-28)</text:span></text:p>
      <text:p text:style-name="P2411"/>
      <text:p text:style-name="P2412"><text:bookmark-start text:name="straipsnis178"/>178 straipsnis. Tikslinių atostogų rūšys</text:p>
      <text:p text:style-name="P2413"><text:bookmark-end text:name="straipsnis178"/>Tikslinės atostogos yra:</text:p>
      <text:p text:style-name="P2414">1) nėštumo ir gimdymo;</text:p>
      <text:p text:style-name="P2415">2) tėvystės atostogos;</text:p>
      <text:p text:style-name="P2416">3) atostogos vaikui prižiūrėti, kol jam sueis treji metai;</text:p>
      <text:p text:style-name="P2417">4) mokymosi;</text:p>
      <text:p text:style-name="P2418">5) kūrybinės;</text:p>
      <text:p text:style-name="P2419">6) valstybinėms ar visuomeninėms pareigoms atlikti;</text:p>
      <text:p text:style-name="P2420">7) nemokamos.</text:p>
      <text:p text:style-name="P2421">Straipsnio pakeitimai:</text:p>
      <text:p text:style-name="PlainText"><text:span text:style-name="T2422">Nr.<text:s/></text:span><text:a xlink:href="http://www3.lrs.lt/cgi-bin/preps2?a=278831&amp;b=" office:target-frame-name="_top" xlink:show="replace"><text:span text:style-name="T2423">X-660</text:span></text:a><text:span text:style-name="T2424">, 2006-06-08, Žin., 2006, Nr. 72-2677 (2006-06-28)</text:span></text:p>
      <text:p text:style-name="P2425"/>
      <text:p text:style-name="P2426"><text:bookmark-start text:name="straipsnis179"/>179 straipsnis. Nėštumo ir gimdymo atostogos</text:p>
      <text:p text:style-name="P2427"><text:bookmark-end text:name="straipsnis179"/><text:span text:style-name="T2428">1. Moterims suteikiamos nėštumo ir gimdymo atostogos<text:s/></text:span><text:span text:style-name="T2429"></text:span><text:span text:style-name="T2430"><text:s/>septyniasdešimt kalendorinių dienų iki gimdymo ir penkiasdešimt šešios kalendorinės dienos po gimdymo (komplikuoto gimdymo atveju arba gimus dviem ir daugiau vaikų<text:s/></text:span><text:span text:style-name="T2431"></text:span><text:span text:style-name="T2432"><text:s/>septyniasdešimt kalendorinių dienų). Šios atostogos apskaičiuojamos bendrai ir suteikiamos moteriai visos, nepaisant faktiškai iki gimdymo panaudotų dienų skaičiaus.<text:s/></text:span></text:p>
      <text:p text:style-name="P2433">2. Darbuotojams, įvaikinusiems naujagimius ar paskirtiems jų globėjais, suteikiamos atostogos už laiką nuo įvaikinimo ar globos nustatymo dienos, kol kūdikiui sueis septyniasdešimt dienų.<text:s/></text:p>
      <text:p text:style-name="P2434">3. Už šio straipsnio 1 ir 2 dalyse nustatytų atostogų laiką mokama Ligos ir motinystės socialinio draudimo įstatymo nustatyta pašalpa.</text:p>
      <text:p text:style-name="P2435">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436">Straipsnio pakeitimai:</text:p>
      <text:p text:style-name="P2437"><text:span text:style-name="T2438">Nr.<text:s/></text:span><text:a xlink:href="http://www3.lrs.lt/cgi-bin/preps2?a=349516&amp;b=" office:target-frame-name="_top" xlink:show="replace"><text:span text:style-name="T2439">XI-335</text:span></text:a><text:span text:style-name="T2440">, 2009-07-14, Žin., 2009, Nr. 87-3664 (2009-07-23)</text:span><text:span text:style-name="T2441">(</text:span><text:span text:style-name="T2442"><text:s/>papildyta 4 dalimi</text:span><text:span text:style-name="T2443">)</text:span></text:p>
      <text:p text:style-name="P2444"/>
      <text:p text:style-name="P2445"><text:bookmark-start text:name="straipsnis179_1p"/><text:span text:style-name="T2446">179</text:span><text:span text:style-name="T2447">(1)</text:span><text:span text:style-name="T2448"><text:s/>straipsnis. Tėvystės atostogos</text:span></text:p>
      <text:p text:style-name="P2449"><text:bookmark-end text:name="straipsnis179_1p"/>1. Vyrams suteikiamos tėvystės atostogos – laikotarpiui nuo vaiko gimimo dienos iki tol, kol vaikui sukaks vienas mėnuo.</text:p>
      <text:p text:style-name="P2450"><text:span text:style-name="T2451">2. Už šio straipsnio 1 dalyje nustatytų atostogų laiką mokama Ligos ir motinystės socialinio draudimo įstatymo nustatyta pašalpa.</text:span></text:p>
      <text:p text:style-name="P2452">Kodeksas papildytas straipsniu:</text:p>
      <text:p text:style-name="PlainText"><text:span text:style-name="T2453">Nr.<text:s/></text:span><text:a xlink:href="http://www3.lrs.lt/cgi-bin/preps2?a=278831&amp;b=" office:target-frame-name="_top" xlink:show="replace"><text:span text:style-name="T2454">X-660</text:span></text:a><text:span text:style-name="T2455">, 2006-06-08, Žin., 2006, Nr. 72-2677 (2006-06-28)</text:span></text:p>
      <text:p text:style-name="P2456">Straipsnio pakeitimai:</text:p>
      <text:p text:style-name="P2457"><text:span text:style-name="T2458">Nr.<text:s/></text:span><text:a xlink:href="http://www3.lrs.lt/cgi-bin/preps2?a=310963&amp;b=" office:target-frame-name="_top" xlink:show="replace"><text:span text:style-name="T2459">X-1345</text:span></text:a><text:span text:style-name="T2460">, 2007-12-04, Žin., 2007, Nr. 132-5353 (2007-12-15)</text:span></text:p>
      <text:p text:style-name="P2461"/>
      <text:p text:style-name="P2462"><text:bookmark-start text:name="straipsnis180"/>180 straipsnis. Atostogos vaikui prižiūrėti, kol jam sueis treji metai</text:p>
      <text:p text:style-name="P2463"><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464">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465">3. Per šį atostogų laikotarpį paliekama darbo vieta (pareigos), išskyrus atvejus, kai įmonė visiškai likviduojama.</text:p>
      <text:p text:style-name="P2466">Straipsnio pakeitimai:</text:p>
      <text:p text:style-name="PlainText"><text:span text:style-name="T2467">Nr.<text:s/></text:span><text:a xlink:href="http://www3.lrs.lt/cgi-bin/preps2?a=236237&amp;b=" office:target-frame-name="_top" xlink:show="replace"><text:span text:style-name="T2468">IX-2293</text:span></text:a><text:span text:style-name="T2469">, 2004-06-22, Žin., 2004, Nr. 103-3756 (2004-07-01)</text:span></text:p>
      <text:p text:style-name="P2470"/>
      <text:p text:style-name="P2471"><text:bookmark-start text:name="straipsnis181"/><text:span text:style-name="T2472">181 straipsnis. Mokymosi atostogos</text:span></text:p>
      <text:p text:style-name="P2473"><text:bookmark-end text:name="straipsnis181"/><text:span text:style-name="T2474">1. Darbuotojams suteikiamos mokymosi atostogos stojamiesiems egzaminams į aukštesniąsias ir aukštąsias mokyklas pasirengti ir laikyti<text:s/></text:span><text:span text:style-name="T2475"></text:span><text:span text:style-name="T2476"><text:s/>po tris dienas kiekvienam egzaminui.</text:span></text:p>
      <text:p text:style-name="P2477">2. Darbuotojams, kurie mokosi bendrojo lavinimo mokyklose ar nustatyta tvarka įregistruotose aukštesniosiose ir aukštosiose mokyklose, pagal šių mokyklų pažymas suteikiamos mokymosi atostogos:</text:p>
      <text:p text:style-name="P2478"><text:span text:style-name="T2479">1) eiliniams egzaminams pasirengti ir laikyti<text:s/></text:span><text:span text:style-name="T2480"></text:span><text:span text:style-name="T2481"><text:s/>po tris dienas kiekvienam egzaminui;</text:span></text:p>
      <text:p text:style-name="P2482"><text:span text:style-name="T2483">2) įskaitoms pasirengti ir laikyti<text:s/></text:span><text:span text:style-name="T2484"></text:span><text:span text:style-name="T2485"><text:s/>po dvi dienas kiekvienai įskaitai;</text:span></text:p>
      <text:p text:style-name="P2486"><text:span text:style-name="T2487">3) laboratoriniams darbams atlikti ir konsultavimuisi<text:s/></text:span><text:span text:style-name="T2488"></text:span><text:span text:style-name="T2489"><text:s/>tiek dienų, kiek nustatyta mokymo planuose ir tvarkaraščiuose;</text:span></text:p>
      <text:p text:style-name="P2490"><text:span text:style-name="T2491">4) diplominiam (bakalauro, magistro)</text:span><text:span text:style-name="T2492"><text:s/></text:span><text:span text:style-name="T2493">darbui baigti ir ginti<text:s/></text:span><text:span text:style-name="T2494"></text:span><text:span text:style-name="T2495"><text:s/>trisdešimt kalendorinių dienų;</text:span></text:p>
      <text:p text:style-name="P2496"><text:span text:style-name="T2497">5) valstybiniams (baigiamiesiems) egzaminams pasirengti ir laikyti<text:s/></text:span><text:span text:style-name="T2498"></text:span><text:span text:style-name="T2499"><text:s/>po šešias dienas kiekvienam egzaminui.</text:span></text:p>
      <text:p text:style-name="P2500">3. Į mokymosi atostogų laiką neįskaitomas kelionėje sugaištas laikas.</text:p>
      <text:p text:style-name="P2501"/>
      <text:p text:style-name="P2502"><text:bookmark-start text:name="straipsnis182"/>182 straipsnis. Kūrybinės atostogos</text:p>
      <text:p text:style-name="P2503"><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504"/>
      <text:p text:style-name="P2505"><text:bookmark-start text:name="straipsnis183"/>183 straipsnis. Atleidimas nuo darbo valstybinėms arba visuomeninėms pareigoms atlikti</text:p>
      <text:p text:style-name="P2506"><text:bookmark-end text:name="straipsnis183"/><text:span text:style-name="T2507">1. Darbuotojai atleidžiami nuo darbo: įgyvendinti rinkimų teisės; pakviesti į ikiteisminio tyrimo įstaigas, į prokuratūrą ir teismą liudytoju, nukentėjusiuoju, specialistu, vertėju ar kviestiniu, visuomeninės organizacijos arba darbuotojų</text:span><text:span text:style-name="T2508"><text:s/></text:span><text:span text:style-name="T2509">kolektyvo atstovu; atlikti donoro pareigų ir kitais įstatymų nustatytais atvejais.</text:span></text:p>
      <text:p text:style-name="P2510">2. Darbuotojams, atleistiems nuo darbo valstybinėms arba visuomeninėms pareigoms atlikti, darbo užmokestį, ne mažesnį už vidutinį, moka ar kompensuoja ta įstaiga ar organizacija, kurios įpareigojimus jie vykdo, jeigu ko kita nenustato įstatymas.</text:p>
      <text:p text:style-name="P2511">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512">Straipsnio pakeitimai:</text:p>
      <text:p text:style-name="P2513"><text:span text:style-name="T2514">Nr.<text:s/></text:span><text:a xlink:href="http://www3.lrs.lt/cgi-bin/preps2?a=256469&amp;b=" office:target-frame-name="_top" xlink:show="replace"><text:span text:style-name="T2515">X-188</text:span></text:a><text:span text:style-name="T2516">, 2005-05-12, Žin., 2005, Nr. 67-2400 (2005-05-28)</text:span></text:p>
      <text:p text:style-name="P2517"/>
      <text:p text:style-name="P2518"><text:bookmark-start text:name="straipsnis184"/>184 straipsnis. Nemokamos atostogos</text:p>
      <text:p text:style-name="P2519"><text:bookmark-end text:name="straipsnis184"/>1. Darbuotojo reikalavimu nemokamos atostogos suteikiamos:</text:p>
      <text:p text:style-name="P2520"><text:span text:style-name="T2521">1) darbuotojams, auginantiems vaiką iki keturiolikos metų<text:s/></text:span><text:span text:style-name="T2522"></text:span><text:span text:style-name="T2523"><text:s/>iki keturiolikos kalendorinių dienų;</text:span></text:p>
      <text:p text:style-name="P2524">2) darbuotojams, auginantiems neįgalų vaiką iki aštuoniolikos metų – iki trisdešimties kalendorinių dienų;</text:p>
      <text:p text:style-name="P2525"><text:span text:style-name="T2526">3) moters nėštumo ir gimdymo atostogų metu bei vaiko priežiūros, kol jam sueis treji metai, atostogų metu tėvui jo pageidavimu (motinai<text:s/></text:span><text:span text:style-name="T2527"></text:span><text:span text:style-name="T2528"><text:s/>tėvo atostogų vaikui prižiūrėti, kol jam sueis treji metai, metu); šių atostogų bendra trukmė negali viršyti trijų mėnesių;</text:span></text:p>
      <text:p text:style-name="P2529">4) neįgaliajam – iki trisdešimties kalendorinių dienų per metus;</text:p>
      <text:p text:style-name="P2530"><text:span text:style-name="T2531">5) darbuotojui, vienam slaugančiam neįgalųjį,</text:span><text:span text:style-name="T2532"><text:s/></text:span><text:span text:style-name="T2533">kuriam Neįgalumo ir darbingumo nustatymo tarnybos prie Socialinės apsaugos ir darbo ministerijos</text:span><text:span text:style-name="T2534"><text:s/></text:span><text:span text:style-name="T2535">sprendimu nustatytas nuolatinės slaugos būtinumas – iki 30 kalendorinių dienų per metus šalių suderintu laiku;</text:span></text:p>
      <text:p text:style-name="P2536">6) darbuotojui, slaugančiam sergantį šeimos narį – tokiam laikui, kurį rekomenduoja gydymo įstaiga;</text:p>
      <text:p text:style-name="P2537"><text:span text:style-name="T2538">7) santuokai sudaryti<text:s/></text:span><text:span text:style-name="T2539"></text:span><text:span text:style-name="T2540"><text:s/>ne mažiau kaip trys kalendorinės dienos;</text:span></text:p>
      <text:p text:style-name="P2541"><text:span text:style-name="T2542">8) mirusio šeimos nario laidotuvėms<text:s/></text:span><text:span text:style-name="T2543"></text:span><text:span text:style-name="T2544"><text:s/>ne mažiau kaip trys kalendorinės dienos.</text:span></text:p>
      <text:p text:style-name="P2545">2. Nemokamos atostogos dėl kitų priežasčių suteikiamos kolektyvinėje sutartyje nustatyta tvarka.</text:p>
      <text:p text:style-name="P2546">Straipsnio pakeitimai:</text:p>
      <text:p text:style-name="P2547"><text:span text:style-name="T2548">Nr.<text:s/></text:span><text:a xlink:href="http://www3.lrs.lt/cgi-bin/preps2?a=259413&amp;b=" office:target-frame-name="_top" xlink:show="replace"><text:span text:style-name="T2549">X-294</text:span></text:a><text:span text:style-name="T2550">, 2005-06-30, Žin., 2005, Nr. 85-3138 (2005-07-14)</text:span></text:p>
      <text:p text:style-name="P2551"/>
      <text:p text:style-name="P2552"><text:bookmark-start text:name="straipsnis185"/>185 straipsnis. Papildomos atostogų lengvatos</text:p>
      <text:p text:style-name="P2553"><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554"/>
      <text:p text:style-name="P2555"><text:bookmark-start text:name="skyrius15"/>XV SKYRIUS</text:p>
      <text:p text:style-name="P2556"><text:bookmark-end text:name="skyrius15"/><text:span text:style-name="T2557">DARBO UŽMOKESTIS. GARANTIJOS IR KOMPENSACIJOS</text:span></text:p>
      <text:p text:style-name="P2558"/>
      <text:p text:style-name="P2559"><text:bookmark-start text:name="straipsnis186"/>186 straipsnis. Darbo užmokestis</text:p>
      <text:p text:style-name="P2560"><text:bookmark-end text:name="straipsnis186"/>1. Darbo užmokestis yra atlyginimas už darbą, darbuotojo atliekamą pagal darbo sutartį.</text:p>
      <text:p text:style-name="P2561"><text:tab/>2. Darbo užmokestis apima pagrindinį darbo užmokestį ir visus papildomus uždarbius, bet kokiu būdu tiesiogiai darbdavio išmokamus darbuotojui už jo atliktą darbą.</text:p>
      <text:p text:style-name="P2562">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563">4. Darbo užmokestis mokamas pinigais.<text:s/></text:p>
      <text:p text:style-name="P2564"/>
      <text:p text:style-name="P2565"><text:bookmark-start text:name="straipsnis187"/><text:span text:style-name="T2566">187 straipsnis. Darbo užmokesčio minimumas</text:span></text:p>
      <text:p text:style-name="P2567"><text:bookmark-end text:name="straipsnis187"/><text:span text:style-name="T2568">1. Vyriausybė Trišalės tarybos teikimu nustato minimalųjį valandinį atlygį ir minimaliąją mėnesinę algą.</text:span><text:span text:style-name="T2569"><text:s/></text:span><text:span text:style-name="T2570">Atskiroms ūkio šakoms, regionams ar darbuotojų grupėms Vyriausybė<text:s/></text:span><text:span text:style-name="T2571">t</text:span><text:span text:style-name="T2572">rišalės tarybos teikimu gali nustatyti skirtingus minimaliojo valandinio atlygio ir minimaliosios mėnesinės algos dydžius.</text:span></text:p>
      <text:p text:style-name="P2573">2. Kolektyvinėse sutartyse gali būti nustatyti didesni negu šio straipsnio 1 dalyje nustatyti minimaliojo darbo užmokesčio dydžiai.<text:s/></text:p>
      <text:p text:style-name="P2574">3. Darbuotojo valandinis atlygis arba mėnesinė alga negali būti mažesni už šio straipsnio 1 ir 2 dalyse nustatytus minimaliuosius dydžius.</text:p>
      <text:p text:style-name="P2575"/>
      <text:p text:style-name="P2576"><text:bookmark-start text:name="straipsnis188"/>188 straipsnis. Darbo apmokėjimo organizavimas</text:p>
      <text:p text:style-name="P2577"><text:bookmark-end text:name="straipsnis188"/>[1 dalies redakcija iki 2010-12-31]</text:p>
      <text:p text:style-name="P2578"><text:span text:style-name="T2579">*</text:span><text:span text:style-name="T2580">1. Darbo apmokėjimo sąlygos, dydžiai, profesijų ir pareigų tarifiniai ir kvalifikaciniai reikalavimai, darbo normos, darbų ir darbuotojų tarifikavimo tvarka nustatomi kolektyvinėse sutartyse,<text:s/></text:span><text:span text:style-name="T2581">o jei kolektyvinės sutarties nėra, – darbo tvarkos taisyklėse ar kituose vietiniuose (lokaliniuose) norminiuose teisės aktuose, suderinus su darbuotojų atstovais.</text:span></text:p>
      <text:p text:style-name="P2582"><text:span text:style-name="T2583">[1 dalies redakcija nuo 2011-01-01]</text:span></text:p>
      <text:p text:style-name="P2584">1. Darbo apmokėjimo sąlygos, dydžiai, profesijų ir pareigų tarifiniai ir kvalifikaciniai reikalavimai, darbo normos, darbų ir darbuotojų tarifikavimo tvarka nustatomi kolektyvinėse sutartyse.</text:p>
      <text:p text:style-name="P2585"/>
      <text:p text:style-name="P2586">2. Konkretūs valandiniai tarifiniai atlygiai, mėnesinės algos, kitos darbo apmokėjimo formos ir sąlygos, darbo normos (išdirbio, laiko, aptarnavimo ir kt.) nustatomos kolektyvinėse ir darbo sutartyse.</text:p>
      <text:p text:style-name="P2587">3. Taikant darbų klasifikacijos sistemą darbo užmokesčiui nustatyti, tie patys kriterijai turi būti taikomi ir vyrams, ir moterims, ir ši sistema turi būti parengta taip, kad būtų išvengta bet kokios diskriminacijos lyties pagrindu.</text:p>
      <text:p text:style-name="P2588">Straipsnio pakeitimai:</text:p>
      <text:p text:style-name="PlainText"><text:span text:style-name="T2589">Nr.<text:s/></text:span><text:a xlink:href="http://www3.lrs.lt/cgi-bin/preps2?a=350416&amp;b=" office:target-frame-name="_top" xlink:show="replace"><text:span text:style-name="T2590">XI-404</text:span></text:a><text:span text:style-name="T2591">, 2009-07-23, Žin., 2009, Nr. 93-3993 (2009-08-04)</text:span></text:p>
      <text:p text:style-name="P2592"><text:span text:style-name="T2593">*Pastaba:</text:span><text:span text:style-name="T2594"><text:s/>kolektyvinių sutarčių nuostatos, sulygtos pagal šį įstatymą,<text:s/></text:span><text:span text:style-name="T2595">galioja iki 2010 m. gruodžio 31 d.</text:span><text:span text:style-name="T2596"><text:s/></text:span></text:p>
      <text:p text:style-name="P2597"/>
      <text:p text:style-name="P2598"><text:bookmark-start text:name="straipsnis189"/>189 straipsnis. Valstybės ir savivaldybių įmonių, įstaigų, organizacijų darbuotojų darbo apmokėjimas</text:p>
      <text:p text:style-name="P2599"><text:bookmark-end text:name="straipsnis189"/><text:span text:style-name="T2600">Iš valstybės, savivaldybių ir</text:span><text:span text:style-name="T2601"><text:s/></text:span><text:span text:style-name="T2602">valstybinio socialinio draudimo biudžetų bei kitų valstybės įsteigtų fondų lėšų finansuojamų įstaigų, įmonių, organizacijų bei Lietuvos banko darbuotojų darbo apmokėjimo sąlygos nustatomos įstatymų nustatyta tvarka.</text:span></text:p>
      <text:p text:style-name="P2603"/>
      <text:p text:style-name="P2604"><text:bookmark-start text:name="straipsnis190"/><text:span text:style-name="T2605">190 straipsnis. Darbo užmokesčio indeksavimas</text:span></text:p>
      <text:p text:style-name="P2606"><text:bookmark-end text:name="straipsnis190"/>Darbo užmokestis indeksuojamas įstatymų nustatyta tvarka.</text:p>
      <text:p text:style-name="P2607"/>
      <text:p text:style-name="P2608"><text:bookmark-start text:name="straipsnis191"/><text:span text:style-name="T2609">191 straipsnis.<text:s/></text:span><text:span text:style-name="T2610">n</text:span><text:span text:style-name="T2611">ormalių darbo sąlygų užtikrinimas<text:s/></text:span></text:p>
      <text:p text:style-name="P2612"><text:bookmark-end text:name="straipsnis191"/>Darbdavys turi užtikrinti normalias darbo sąlygas, kad darbuotojai galėtų įvykdyti darbo normas. Tokiomis sąlygomis laikoma:</text:p>
      <text:p text:style-name="P2613">1) tinkama mašinų, staklių ir prietaisų būklė;</text:p>
      <text:p text:style-name="P2614">2) reikiamu laiku aprūpinimas techniniais dokumentais;</text:p>
      <text:p text:style-name="P2615">3) darbui atlikti reikalingų medžiagų ir įrankių tinkama kokybė ir jų pateikimas reikiamu laiku;</text:p>
      <text:p text:style-name="P2616">4) gamybos aprūpinimas elektros, dujų ir kitokia energija;</text:p>
      <text:p text:style-name="P2617">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618">6) tinkamų sąlygų norminių teisės aktų nustatyta tvarka kelti profesinę kvalifikaciją ir tobulinti įgūdžius sudarymas;</text:p>
      <text:p text:style-name="P2619">7) kitos sąlygos, reikalingos konkretiems darbams atlikti.</text:p>
      <text:p text:style-name="P2620"/>
      <text:p text:style-name="P2621"><text:bookmark-start text:name="straipsnis192"/>192 straipsnis. Darbo apmokėjimas esant nukrypimų nuo normalių darbo sąlygų</text:p>
      <text:p text:style-name="P2622"><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623">2. Darbo sąlygų klasifikaciją ir sveikatai kenksmingų veiksnių leistinas koncentracijas bei lygius reglamentuoja įstatymai ir kiti norminiai teisės aktai.</text:p>
      <text:p text:style-name="P2624"/>
      <text:p text:style-name="P2625"><text:bookmark-start text:name="straipsnis193_2"/><text:bookmark-start text:name="straipsnis193"/>193 straipsnis. Mokėjimas už viršvalandinį ir nakties darbą</text:p>
      <text:p text:style-name="P2626"><text:bookmark-end text:name="straipsnis193_2"/><text:bookmark-end text:name="straipsnis193"/><text:span text:style-name="T2627">Už viršvalandinį darbą ir darbą naktį mokama ne mažiau kaip pusantro darbuotojo darbo užmokesčio, nurodyto Darbo kodekso 186 straipsnio 2 dalyje.</text:span></text:p>
      <text:p text:style-name="P2628">Straipsnio pakeitimai:</text:p>
      <text:p text:style-name="P2629"><text:span text:style-name="T2630">Nr.<text:s/></text:span><text:a xlink:href="http://www3.lrs.lt/cgi-bin/preps2?a=321062&amp;b=" office:target-frame-name="_top" xlink:show="replace"><text:span text:style-name="T2631">X-1534</text:span></text:a><text:span text:style-name="T2632">, 2008-05-13, Žin., 2008, Nr. 63-2375 (2008-06-03),</text:span><text:span text:style-name="T2633"><text:s/>atitaisymas skelbtas: Žin., 2008, Nr. 73</text:span></text:p>
      <text:p text:style-name="P2634"><text:span text:style-name="T2635">Nr.<text:s/></text:span><text:a xlink:href="http://www3.lrs.lt/cgi-bin/preps2?a=325301&amp;b=" office:target-frame-name="_top" xlink:show="replace"><text:span text:style-name="T2636">X-1712</text:span></text:a><text:span text:style-name="T2637">, 2008-07-15, Žin., 2008, Nr. 87-3469 (2008-07-31)</text:span></text:p>
      <text:p text:style-name="P2638"/>
      <text:p text:style-name="P2639"><text:bookmark-start text:name="straipsnis194_2"/><text:bookmark-start text:name="straipsnis194"/><text:span text:style-name="T2640">194 straipsnis. Mokėjimas už darbą poilsio ir švenčių dienomis</text:span></text:p>
      <text:p text:style-name="P2641"><text:bookmark-end text:name="straipsnis194_2"/><text:bookmark-end text:name="straipsnis194"/><text:span text:style-name="T2642">1. Už darbą poilsio arba švenčių dieną, jeigu jis nenumatytas pagal grafiką, mokama ne mažiau kaip dvigubai, skaičiuojant nuo darbuotojo darbo užmokesčio, nurodyto Darbo kodekso 186 straipsnio 2 dalyje,</text:span><text:span text:style-name="T2643"><text:s/></text:span><text:span text:style-name="T2644">arba darbuotojo pageidavimu</text:span><text:span text:style-name="T2645"><text:s/></text:span><text:span text:style-name="T2646">kompensuojama suteikiant darbuotojui per mėnesį kitą poilsio dieną arba tą dieną pridedant prie kasmetinių atostogų ir mokant už tas dienas darbuotojui jo vidutinį darbo užmokestį.</text:span></text:p>
      <text:p text:style-name="P2647">2. Už darbą švenčių dieną pagal grafiką mokamas ne mažesnis kaip dvigubas darbuotojo darbo užmokestis, nurodytas Darbo kodekso 186 straipsnio 2 dalyje.</text:p>
      <text:p text:style-name="P2648">Straipsnio pakeitimai:</text:p>
      <text:p text:style-name="P2649"><text:span text:style-name="T2650">Nr.<text:s/></text:span><text:a xlink:href="http://www3.lrs.lt/cgi-bin/preps2?a=321062&amp;b=" office:target-frame-name="_top" xlink:show="replace"><text:span text:style-name="T2651">X-1</text:span><text:bookmark-start text:name="_Hlt202414547"/><text:span text:style-name="T2652">5</text:span><text:bookmark-end text:name="_Hlt202414547"/><text:span text:style-name="T2653">34</text:span></text:a><text:span text:style-name="T2654">, 2008-05-13, Žin., 2008, Nr. 63-2375 (2008-06-03),</text:span><text:span text:style-name="T2655"><text:s/>atitaisymas skelbtas: Žin., 2008, Nr. 73</text:span></text:p>
      <text:p text:style-name="P2656"><text:span text:style-name="T2657">Nr.<text:s/></text:span><text:a xlink:href="http://www3.lrs.lt/cgi-bin/preps2?a=325301&amp;b=" office:target-frame-name="_top" xlink:show="replace"><text:span text:style-name="T2658">X-1712</text:span></text:a><text:span text:style-name="T2659">, 2008-07-15, Žin., 2008, Nr. 87-3469 (2008-07-31)</text:span></text:p>
      <text:p text:style-name="P2660"/>
      <text:p text:style-name="P2661"><text:bookmark-start text:name="straipsnis195"/>195 straipsnis. Mokėjimas už prastovos laiką</text:p>
      <text:p text:style-name="P2662"><text:bookmark-end text:name="straipsnis195"/>1. Prastovos ne dėl darbuotojo kaltės laikas apmokamas ne mažesniu nei Vyriausybės nustatytu minimaliuoju valandiniu atlygiu už kiekvieną prastovos valandą.</text:p>
      <text:p text:style-name="P2663">2. Kai dėl prastovos įstatymų nustatyta tvarka perkelto į kitą darbą darbuotojo darbo užmokestis sumažėja dėl nepriklausančių nuo jo priežasčių, jam mokamas iki perkėlimo buvęs vidutinis darbo užmokestis.</text:p>
      <text:p text:style-name="P2664">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665">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666">5. Už buvimą prastovos metu darbo vietoje darbdavio reikalavimu mokamas šio straipsnio 3 dalyje nustatyto dydžio darbo užmokestis.</text:p>
      <text:p text:style-name="P2667">6. Kolektyvinėje ar darbo sutartyje gali būti numatyti visiško neatvykimo į darbą prastovos metu atvejai.</text:p>
      <text:p text:style-name="P2668">7. Prastovos dėl darbuotojo kaltės laikas neapmokamas.</text:p>
      <text:p text:style-name="P2669"/>
      <text:p text:style-name="P2670"><text:bookmark-start text:name="straipsnis196"/>196 straipsnis. Mokėjimas už ne visą darbo laiką</text:p>
      <text:p text:style-name="P2671"><text:bookmark-end text:name="straipsnis196"/>Ne visas darbo laikas (ne visa darbo diena arba savaitė) apmokamas proporcingai dirbtam laikui arba mokama už atliktą darbą.</text:p>
      <text:p text:style-name="P2672"/>
      <text:p text:style-name="P2673"><text:bookmark-start text:name="straipsnis197"/>197 straipsnis. Darbo apmokėjimas, kai padidinamas darbų mastas</text:p>
      <text:p text:style-name="P2674"><text:bookmark-end text:name="straipsnis197"/>1. Kai padidinamas darbuotojo darbo mastas, palyginti su nustatyta norma, už darbą jam mokama proporcingai daugiau.</text:p>
      <text:p text:style-name="P2675">2. Konkretūs darbo apmokėjimo dydžiai nustatomi kolektyvinėse ar darbo sutartyse.</text:p>
      <text:p text:style-name="P2676"/>
      <text:p text:style-name="P2677"><text:bookmark-start text:name="straipsnis198"/>198 straipsnis. Darbo apmokėjimas esant sutrumpintam darbo laikui</text:p>
      <text:p text:style-name="P2678"><text:bookmark-end text:name="straipsnis198"/>Darbuotojų, kuriems nustatytas sutrumpintas darbo laikas, darbo apmokėjimo sąlygas nustato Vyriausybė.<text:s/></text:p>
      <text:p text:style-name="P2679"/>
      <text:p text:style-name="P2680"><text:bookmark-start text:name="straipsnis199"/>199 straipsnis. Darbo apmokėjimas pagaminus produkciją, pripažįstamą broku</text:p>
      <text:p text:style-name="P2681"><text:bookmark-end text:name="straipsnis199"/>1. Ne dėl darbuotojo kaltės pagaminus produkciją, pripažįstamą broku, už jos pagaminimą apmokama kaip už tinkamos produkcijos pagaminimą.<text:s/></text:p>
      <text:p text:style-name="P2682">2. Už gaminių broką, atsiradusį dėl darbdavio kaltės arba dėl apdirbamos medžiagos nepastebėto defekto, taip pat už broką, pastebėtą po to, kai gaminys buvo priimtas, darbuotojui mokama kaip už tinkamus gaminius.</text:p>
      <text:p text:style-name="P2683">3. Už gaminių broką, atsiradusį dėl darbuotojo kaltės, mokama pagal mažesnius įkainius, atsižvelgiant į produkcijos tinkamumo laipsnį.</text:p>
      <text:p text:style-name="P2684"/>
      <text:p text:style-name="P2685"><text:bookmark-start text:name="straipsnis200"/>200 straipsnis. Darbo apmokėjimas neįvykdžius išdirbio normų</text:p>
      <text:p text:style-name="P2686"><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687">2. Neįvykdžius išdirbio normų dėl darbuotojo kaltės, mokama už faktiškai atliktą darbą.</text:p>
      <text:p text:style-name="P2688"/>
      <text:p text:style-name="P2689"><text:bookmark-start text:name="straipsnis201"/><text:span text:style-name="T2690">201 straipsnis. Darbo užmokesčio mokėjimo terminai, vieta ir tvarka</text:span></text:p>
      <text:p text:style-name="P2691"><text:bookmark-end text:name="straipsnis201"/><text:span text:style-name="T2692">1. Darbo užmokestis mokamas ne rečiau kaip du kartus per mėnesį, o jeigu yra darbuotojo raštiškas prašymas,<text:s/></text:span><text:span text:style-name="T2693"></text:span><text:span text:style-name="T2694"><text:s/>kartą per mėnesį.</text:span></text:p>
      <text:p text:style-name="P2695">2. Konkretūs darbo užmokesčio mokėjimo terminai, vieta ir tvarka nustatomi kolektyvinėse arba darbo sutartyse.</text:p>
      <text:p text:style-name="P2696"/>
      <text:p text:style-name="P2697"><text:bookmark-start text:name="straipsnis202"/>202 straipsnis. Atsiskaitymo lapeliai</text:p>
      <text:p text:style-name="P2698"><text:bookmark-end text:name="straipsnis202"/>1. Visiems darbuotojams darbdavys turi įteikti atsiskaitymo lapelius.</text:p>
      <text:p text:style-name="P2699">2. Į atsiskaitymo lapelius įrašomos darbuotojui apskaičiuotos, išmokėtos ir išskaičiuotos sumos.</text:p>
      <text:p text:style-name="P2700"/>
      <text:p text:style-name="P2701">[Straipsnio redakcija iki 2010-12-31]</text:p>
      <text:p text:style-name="P2702"><text:bookmark-start text:name="straipsnis203"/>*203 straipsnis. Pranešimas apie naujas darbo apmokėjimo sąlygas</text:p>
      <text:p text:style-name="P2703"><text:bookmark-end text:name="straipsnis203"/><text:span text:style-name="T2704">Kad nustatomos naujos darbo apmokėjimo sąlygos (Kodekso 120 straipsnio 3 dalis), darbdavys turi raštu pranešti darbuotojams ne vėliau kaip prieš vieną mėnesį iki jų įsigaliojimo.<text:s/></text:span><text:span text:style-name="T2705">Kolektyvinėje sutartyje gali būti nustatytas kitoks įspėjimo terminas, tačiau jis negali būti trumpesnis negu 2 savaitės.</text:span></text:p>
      <text:p text:style-name="P2706"><text:span text:style-name="T2707">[Straipsnio redakcija nuo 2011-01-01]</text:span></text:p>
      <text:p text:style-name="P2708"><text:bookmark-start text:name="straipsnis203_2"/>203 straipsnis. Pranešimas apie naujas darbo apmokėjimo sąlygas</text:p>
      <text:p text:style-name="P2709"><text:bookmark-end text:name="straipsnis203_2"/>Kad nustatomos naujos darbo apmokėjimo sąlygos (Kodekso 120 straipsnio 3 dalis), darbdavys turi raštu pranešti darbuotojams ne vėliau kaip prieš vieną mėnesį iki jų įsigaliojimo.<text:s/></text:p>
      <text:p text:style-name="P2710">Straipsnio pakeitimai:</text:p>
      <text:p text:style-name="PlainText"><text:span text:style-name="T2711">Nr.<text:s/></text:span><text:a xlink:href="http://www3.lrs.lt/cgi-bin/preps2?a=350416&amp;b=" office:target-frame-name="_top" xlink:show="replace"><text:span text:style-name="T2712">XI-404</text:span></text:a><text:span text:style-name="T2713">, 2009-07-23, Žin., 2009, Nr. 93-3993 (2009-08-04)</text:span></text:p>
      <text:p text:style-name="P2714"><text:span text:style-name="T2715">*Pastaba:</text:span><text:span text:style-name="T2716"><text:s/>kolektyvinių sutarčių nuostatos, sulygtos pagal šį įstatymą,<text:s/></text:span><text:span text:style-name="T2717">galioja iki 2010 m. gruodžio 31 d.</text:span><text:span text:style-name="T2718"><text:s/></text:span></text:p>
      <text:p text:style-name="P2719"/>
      <text:p text:style-name="P2720"><text:bookmark-start text:name="straipsnis204"/>204 straipsnis. Vidutinis darbo užmokestis</text:p>
      <text:p text:style-name="P2721"><text:bookmark-end text:name="straipsnis204"/>1. Vidutinis darbo užmokestis darbuotojams garantuojamas įstatymų, kolektyvinių arba darbo sutarčių nustatytais atvejais ir yra apskaičiuojamas Vyriausybės nustatyta tvarka.</text:p>
      <text:p text:style-name="P2722">2. Jeigu darbuotojas įstatymų nustatytais atvejais yra atitraukiamas nuo darbo, jam darbo užmokestį, ne mažesnį už vidutinį, moka arba kompensuoja ta įmonė, įstaiga, organizacija, kurios įpareigojimus jis vykdo.</text:p>
      <text:p text:style-name="P2723"/>
      <text:p text:style-name="P2724"><text:bookmark-start text:name="straipsnis205"/><text:span text:style-name="T2725">205 straipsnis. Darbuotojų reikalavimų gynimas darbdaviui tapus nemokiam</text:span></text:p>
      <text:p text:style-name="P2726"><text:bookmark-end text:name="straipsnis205"/>1. Darbdavys laikomas nemokiu, kai jam taikomos bankroto procedūros, ir kitais įstatymų nustatytais atvejais.</text:p>
      <text:p text:style-name="P2727">2. Darbdavio nemokumo atvejais įstatymų nustatyta tvarka ir sąlygomis darbuotojo reikalavimus, susijusius su darbo santykiais, tenkina garantinė institucija.</text:p>
      <text:p text:style-name="P2728"/>
      <text:p text:style-name="P2729"><text:bookmark-start text:name="straipsnis206"/>206 straipsnis. Darbo užmokesčio mokėjimas atleidžiant iš darbo ar darbuotojui mirus</text:p>
      <text:p text:style-name="P2730"><text:bookmark-end text:name="straipsnis206"/>1. Darbuotoją atleidžiant iš darbo, visos jam priklausančios darbo užmokesčio sumos išmokamos:</text:p>
      <text:p text:style-name="P2731">[1 punkto redakcija iki 2010-12-31]</text:p>
      <text:p text:style-name="P2732"><text:span text:style-name="T2733">*</text:span><text:span text:style-name="T2734">1) kai nutraukiama darbo sutartis su darbuotoju, kuris dirba iki atleidimo iš darbo dienos, – ne vėliau kaip atleidimo iš darbo dieną, išskyrus kai šio Kodekso 141 straipsnio 1 dalyje numatytais atvejais atsiskaitoma vėliau;</text:span></text:p>
      <text:p text:style-name="P2735">[1 punkto redakcija nuo 2011-01-01]</text:p>
      <text:p text:style-name="P2736"><text:span text:style-name="T2737">1) kai nutraukiama darbo sutartis su darbuotoju, kuris dirba iki atleidimo iš darbo dienos,<text:s/></text:span><text:span text:style-name="T2738"></text:span><text:span text:style-name="T2739"><text:s/>ne vėliau kaip atleidimo iš darbo dieną;</text:span></text:p>
      <text:p text:style-name="P2740"><text:span text:style-name="T2741">2) kai nutraukiama darbo sutartis su darbuotoju, kuris atleidimo dieną nebedirba (dėl laikino nedarbingumo, pravaikštos, laisvės atėmimo ir kt.)<text:s/></text:span><text:span text:style-name="T2742"></text:span><text:span text:style-name="T2743"><text:s/>per vieną dieną nuo tos dienos, kurią atleistas iš darbo darbuotojas pareikalavo atsiskaityti.</text:span></text:p>
      <text:p text:style-name="P2744"><text:span text:style-name="T2745">2. Darbuotojui mirus, jam priklausantis darbo užmokestis ir kitos sumos išmokamos mirusiojo šeimos nariams arba tiems asmenims, kurie jį laidojo</text:span><text:span text:style-name="T2746"><text:s/></text:span><text:span text:style-name="T2747"></text:span><text:span text:style-name="T2748"><text:s/>ne vėliau kaip per tris darbo dienas pristačius mirties faktą patvirtinantį dokumentą.</text:span></text:p>
      <text:p text:style-name="P2749">Straipsnio pakeitimai:</text:p>
      <text:p text:style-name="PlainText"><text:span text:style-name="T2750">Nr.<text:s/></text:span><text:a xlink:href="http://www3.lrs.lt/cgi-bin/preps2?a=350416&amp;b=" office:target-frame-name="_top" xlink:show="replace"><text:span text:style-name="T2751">XI-404</text:span></text:a><text:span text:style-name="T2752">, 2009-07-23, Žin., 2009, Nr. 93-3993 (2009-08-04)</text:span></text:p>
      <text:p text:style-name="P2753"><text:span text:style-name="T2754">*Pastaba:</text:span><text:span text:style-name="T2755"><text:s/>kolektyvinių sutarčių nuostatos, sulygtos pagal šį įstatymą,<text:s/></text:span><text:span text:style-name="T2756">galioja iki 2010 m. gruodžio 31 d.</text:span><text:span text:style-name="T2757"><text:s/></text:span></text:p>
      <text:p text:style-name="P2758"/>
      <text:p text:style-name="P2759"><text:bookmark-start text:name="straipsnis207"/>207 straipsnis. Pavėluotas darbo užmokesčio ir kitų su darbo santykiais susijusių išmokų mokėjimas</text:p>
      <text:p text:style-name="P2760"><text:bookmark-end text:name="straipsnis207"/>1. Kai dėl darbdavio kaltės pavėluotai išmokamas darbo užmokestis ar kitos su darbo santykiais susijusios išmokos, kartu su jomis darbuotojui išmokami įstatymų nustatyto dydžio delspinigiai.</text:p>
      <text:p text:style-name="P2761">2. Įmonei iškėlus bankroto bylą arba pradėjus bankroto procedūrą ne teismo tvarka, delspinigių skaičiavimas nutraukiamas nuo bankroto bylos iškėlimo (kreditorių sprendimo taikyti bankroto procedūrą ne teismo tvarka) dienos.</text:p>
      <text:p text:style-name="P2762"/>
      <text:p text:style-name="P2763"><text:bookmark-start text:name="straipsnis208"/>208 straipsnis. Duomenys apie darbo užmokestį</text:p>
      <text:p text:style-name="P2764"><text:bookmark-end text:name="straipsnis208"/>1. Duomenys apie darbuotojo darbo užmokestį teikiami ar skelbiami tik įstatymų nustatytais atvejais arba darbuotojo sutikimu.</text:p>
      <text:p text:style-name="P2765"><text:span text:style-name="T2766">2. Darbuotojo reikalavimu darbdavys privalo išduoti pažymą apie darbą toje darbovietėje, nurodydamas darbuotojo pareigas, kiek laiko jis dirbo, darbo užmokesčio dydį ir sumokėtų mokesčių bei valstybinio socialinio draudimo įmokų dydį</text:span><text:span text:style-name="T2767">, atleidimo iš darbo priežastį.</text:span></text:p>
      <text:p text:style-name="P2768">Straipsnio pakeitimai:</text:p>
      <text:p text:style-name="P2769"><text:span text:style-name="T2770">Nr.<text:s/></text:span><text:a xlink:href="http://www3.lrs.lt/cgi-bin/preps2?a=255148&amp;b=" office:target-frame-name="_top" xlink:show="replace"><text:span text:style-name="T2771">X-163</text:span></text:a><text:span text:style-name="T2772">, 2005-04-21, Žin., 2005, Nr. 58-2001 (2005-05-07)</text:span></text:p>
      <text:p text:style-name="P2773"/>
      <text:p text:style-name="P2774"><text:bookmark-start text:name="straipsnis209"/>209 straipsnis. Lengvatos ir garantijos besimokantiems darbuotojams<text:s/></text:p>
      <text:p text:style-name="P2775"><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776"><text:span text:style-name="T2777">2. Darbuotojų, kurie mokosi mokymo įstaigose, mėnesinis uždarbis visais atvejais negali būti mažesnis už Vyriausybės</text:span><text:span text:style-name="T2778"><text:s/></text:span><text:span text:style-name="T2779">nustatytą minimaliąją mėnesinę algą.</text:span></text:p>
      <text:p text:style-name="P2780"/>
      <text:p text:style-name="P2781"><text:bookmark-start text:name="straipsnis210"/>210 straipsnis. Mokymosi atostogų apmokėjimo sąlygos</text:p>
      <text:p text:style-name="P2782"><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783">2. Darbuotojams, kurie laiko stojamuosius egzaminus ar mokosi savo iniciatyva, mokėjimo už mokymosi laiką klausimas sprendžiamas kolektyvinėse sutartyse arba šalių susitarimu.</text:p>
      <text:p text:style-name="P2784"/>
      <text:p text:style-name="P2785"><text:bookmark-start text:name="straipsnis211"/>211 straipsnis. Darbuotojų, įspėtų apie atleidimą iš darbo, profesinis mokymas</text:p>
      <text:p text:style-name="P2786"><text:bookmark-end text:name="straipsnis211"/>Darbuotojai, įspėti apie atleidimą iš darbo, gali būti siunčiami mokytis profesijos, atitinkančios vietos darbo rinkos poreikius, arba kelti kvalifikacijos. Jų mokymo tvarką nustato įstatymai.</text:p>
      <text:p text:style-name="P2787"/>
      <text:p text:style-name="P2788"><text:bookmark-start text:name="straipsnis212"/>212 straipsnis. Darbo apmokėjimas perkėlus darbuotoją dėl sveikatos būklės į kitą darbą<text:s/></text:p>
      <text:p text:style-name="P2789"><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790"><text:span text:style-name="T2791">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792">Straipsnio pakeitimai:</text:p>
      <text:p text:style-name="P2793"><text:span text:style-name="T2794">Nr.<text:s/></text:span><text:a xlink:href="http://www3.lrs.lt/cgi-bin/preps2?a=259413&amp;b=" office:target-frame-name="_top" xlink:show="replace"><text:span text:style-name="T2795">X-294</text:span></text:a><text:span text:style-name="T2796">, 2005-06-30, Žin., 2005, Nr. 85-3138 (2005-07-14)</text:span></text:p>
      <text:p text:style-name="P2797"/>
      <text:p text:style-name="P2798"><text:bookmark-start text:name="straipsnis213"/>213 straipsnis. Papildomų ir specialių pertraukų apmokėjimas</text:p>
      <text:p text:style-name="P2799"><text:bookmark-end text:name="straipsnis213"/>Papildomos ir specialios pertraukos įskaitomos į darbo laiką ir už jas mokamas darbuotojo vidutinis darbo užmokestis.</text:p>
      <text:p text:style-name="P2800"/>
      <text:p text:style-name="P2801"><text:bookmark-start text:name="straipsnis214"/>214 straipsnis. Papildomos lengvatos asmenims, auginantiems vaikus</text:p>
      <text:p text:style-name="P2802"><text:bookmark-end text:name="straipsnis214"/><text:span text:style-name="T2803">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804">Straipsnio pakeitimai:</text:p>
      <text:p text:style-name="P2805"><text:span text:style-name="T2806">Nr.<text:s/></text:span><text:a xlink:href="http://www3.lrs.lt/cgi-bin/preps2?a=259413&amp;b=" office:target-frame-name="_top" xlink:show="replace"><text:span text:style-name="T2807">X-294</text:span></text:a><text:span text:style-name="T2808">, 2005-06-30, Žin., 2005, Nr. 85-3138 (2005-07-14)</text:span></text:p>
      <text:p text:style-name="P2809"/>
      <text:p text:style-name="P2810"><text:bookmark-start text:name="straipsnis215"/>215 straipsnis. Garantijos darbuotojams, siunčiamiems į medicinos įstaigas pasitikrinti sveikatos</text:p>
      <text:p text:style-name="P2811"><text:bookmark-end text:name="straipsnis215"/>Darbuotojams, kuriems dėl darbo privaloma pasitikrinti sveikatą, už darbo laiką, sugaištą tikrinant sveikatą, darbovietėje mokamas jų vidutinis darbo užmokestis.</text:p>
      <text:p text:style-name="P2812"/>
      <text:p text:style-name="P2813"><text:bookmark-start text:name="straipsnis216"/>216 straipsnis. Kompensacijos darbuotojams, kurių darbas yra kilnojamojo pobūdžio arba susijęs su kelionėmis<text:s/></text:p>
      <text:p text:style-name="P2814"><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815"/>
      <text:p text:style-name="P2816"><text:bookmark-start text:name="straipsnis217"/>217 straipsnis. Apmokėjimas atsisakius dirbti</text:p>
      <text:p text:style-name="P2817"><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818"/>
      <text:p text:style-name="P2819"><text:bookmark-start text:name="straipsnis218"/>218 straipsnis. Garantijos donorams</text:p>
      <text:p text:style-name="P2820"><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821"/>
      <text:p text:style-name="P2822"><text:bookmark-start text:name="straipsnis219"/>219 straipsnis. Kompensacija už darbuotojams priklausančių įrankių, darbo drabužių nusidėvėjimą</text:p>
      <text:p text:style-name="P2823"><text:bookmark-end text:name="straipsnis219"/>1. Įmonė garantuoja, kad darbuotojams bus nemokamai duodami darbui reikalingi įrankiai, prietaisai, specialūs drabužiai ir kitos individualios ir kolektyvinės apsaugos priemonės.</text:p>
      <text:p text:style-name="P2824">2. Kai įmonės reikalams naudojamas darbuotojams priklausantis šio straipsnio 1 dalyje nurodytas turtas, įmonė privalo kompensuoti darbuotojui to turto nusidėvėjimo sumas.</text:p>
      <text:p text:style-name="P2825"/>
      <text:p text:style-name="P2826"><text:bookmark-start text:name="straipsnis220"/>220 straipsnis. Garantijos ir kompensacijos tarnybinių komandiruočių atveju</text:p>
      <text:p text:style-name="P2827"><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828">2. Šių išmokų dydį ir mokėjimo tvarką nustato Vyriausybė.</text:p>
      <text:p text:style-name="P2829">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830"><text:span text:style-name="T2831">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832">Straipsnio pakeitimai:</text:p>
      <text:p text:style-name="PlainText"><text:span text:style-name="T2833">Nr.<text:s/></text:span><text:a xlink:href="http://www3.lrs.lt/cgi-bin/preps2?a=236237&amp;b=" office:target-frame-name="_top" xlink:show="replace"><text:span text:style-name="T2834">IX-2293</text:span></text:a><text:span text:style-name="T2835">, 2004-06-22, Žin., 2004, Nr. 103-3756 (2004-07-01)</text:span></text:p>
      <text:p text:style-name="P2836"><text:span text:style-name="T2837">Nr.<text:s/></text:span><text:a xlink:href="http://www3.lrs.lt/cgi-bin/preps2?a=259413&amp;b=" office:target-frame-name="_top" xlink:show="replace"><text:span text:style-name="T2838">X-294</text:span></text:a><text:span text:style-name="T2839">, 2005-06-30, Žin., 2005, Nr. 85-3138 (2005-07-14)</text:span></text:p>
      <text:p text:style-name="P2840"/>
      <text:p text:style-name="P2841"><text:bookmark-start text:name="straipsnis221"/>221 straipsnis. Garantijos ir kompensacijos priimant arba perkeliant į kitoje vietovėje esantį darbą<text:s/></text:p>
      <text:p text:style-name="P2842"><text:bookmark-end text:name="straipsnis221"/>1. Visais atvejais, kai darbuotojas priimamas arba perkeliamas dirbti į kitą vietovę (išskyrus priėmimą dirbti bei perkėlimą jo paties prašymu), jam mokama:</text:p>
      <text:p text:style-name="P2843">1) paties darbuotojo ir jo šeimos narių kelionpinigiai;</text:p>
      <text:p text:style-name="P2844">2) turto pervežimo išlaidos;</text:p>
      <text:p text:style-name="P2845">3) dienpinigiai už kelionėje išbūtą laiką;</text:p>
      <text:p text:style-name="P2846">4) darbo užmokestis už išsiruošimo į kelionę ir įsikūrimo naujoje vietovėje laiką, bet ne daugiau kaip už šešias dienas, taip pat už kelionėje išbūtą laiką.</text:p>
      <text:p text:style-name="P2847">2. Kolektyvinėse ar darbo sutartyse gali būti nustatytas ir kitų išlaidų, susijusių su persikėlimu, apmokėjimas (vienkartinių pašalpų forma ir kt.).</text:p>
      <text:p text:style-name="P2848"><text:span text:style-name="T2849">3. Jei darbuotojas priimamas dirbti ar perkeliamas į kitoje vietovėje esantį</text:span><text:span text:style-name="T2850"><text:s/></text:span><text:span text:style-name="T2851">darbą paties prašymu, šio straipsnio 1 dalyje nurodytos išmokos gali būti nustatomos šalių susitarimu.</text:span></text:p>
      <text:p text:style-name="P2852"/>
      <text:p text:style-name="P2853"><text:bookmark-start text:name="straipsnis222"/><text:span text:style-name="T2854">222 straipsnis. Sumokėtų kompensacijų grąžinimo atvejai</text:span></text:p>
      <text:p text:style-name="P2855"><text:bookmark-end text:name="straipsnis222"/><text:span text:style-name="T2856">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857"></text:span><text:span text:style-name="T2858"><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859">2. Darbuotojas, dėl svarbios priežasties neatvykęs į darbą arba atsisakęs pradėti dirbti, privalo grąžinti jam išmokėtas sumas, išskaičiavus iš jų jau turėtas kelionės išlaidas.</text:p>
      <text:p text:style-name="P2860"/>
      <text:p text:style-name="P2861"><text:bookmark-start text:name="straipsnis223"/><text:span text:style-name="T2862">223 straipsnis. Piniginių reikalavimų tenkinimas<text:s/></text:span></text:p>
      <text:p text:style-name="P2863"><text:bookmark-end text:name="straipsnis223"/><text:span text:style-name="T2864">1. Darbuotojų piniginiai</text:span><text:span text:style-name="T2865"><text:s/></text:span><text:span text:style-name="T2866">reikalavimai, atsirandantys iš darbo santykių, reikalavimai atlyginti žalą dėl suluošinimo ar kitokio kūno sužalojimo, susirgimo profesine liga arba žuvus dėl nelaimingo atsitikimo darbe yra tenkinami pirmąja eile.</text:span></text:p>
      <text:p text:style-name="P2867">2. Šio straipsnio 1 dalyje nustatytiems reikalavimams tenkinti įstatymų nustatyta tvarka gali būti naudojamos Vyriausybės įsteigto specialaus fondo lėšos.</text:p>
      <text:p text:style-name="P2868"/>
      <text:p text:style-name="P2869"><text:bookmark-start text:name="straipsnis224"/><text:span text:style-name="T2870">224 straipsnis. Išskaitų iš darbo užmokesčio pagrindai</text:span></text:p>
      <text:p text:style-name="P2871"><text:bookmark-end text:name="straipsnis224"/>1. Išskaitos iš darbo užmokesčio gali būti daromos tik įstatymų nustatytais atvejais.</text:p>
      <text:p text:style-name="P2872">2. Išskaitos iš darbuotojų darbo užmokesčio padengti jų įsiskolinimą įmonei, įstaigai ar organizacijai, kurioje jie dirba, gali būti daromos administracijos nurodymu:</text:p>
      <text:p text:style-name="P2873">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874">2) darbuotoją atleidžiant iš darbo nepasibaigus tiems darbo metams, už kuriuos jis gavo atostogas, išieškoti už neatidirbtas atostogų dienas. Išskaita už šias dienas nedaroma, jei darbuotojas atleidžiamas iš darbo nesant jo kaltės.</text:p>
      <text:p text:style-name="P2875">3. Negalima iš darbuotojo išieškoti permokėto ir neteisingai pritaikius įstatymą apskaičiuoto darbo užmokesčio, išskyrus skaičiavimo klaidos atvejus.</text:p>
      <text:p text:style-name="P2876"/>
      <text:p text:style-name="P2877"><text:bookmark-start text:name="straipsnis225"/><text:span text:style-name="T2878">225 straipsnis.</text:span><text:span text:style-name="T2879"><text:s/></text:span><text:span text:style-name="T2880">Išskaitų iš darbo užmokesčio dydžio apribojimas</text:span></text:p>
      <text:p text:style-name="P2881"><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882">2. Darant išskaitas iš darbo užmokesčio, neviršijančio Vyriausybės nustatytos minimalios mėnesinės algos, pagal kelis vykdomuosius dokumentus, darbuotojui turi būti paliekama penkiasdešimt procentų išmokėtino darbo užmokesčio.</text:p>
      <text:p text:style-name="P2883">3. Iš darbo užmokesčio dalies, viršijančios Vyriausybės nustatytą minimalios mėnesinės algos dydį, išskaitoma septyniasdešimt procentų išmokėtino darbo užmokesčio, jeigu teismas nenustato mažesnio išskaitų dydžio.</text:p>
      <text:p text:style-name="P2884">Straipsnio pakeitimai:</text:p>
      <text:p text:style-name="P2885"><text:span text:style-name="T2886">Nr.<text:s/></text:span><text:a xlink:href="http://www3.lrs.lt/cgi-bin/preps2?a=256469&amp;b=" office:target-frame-name="_top" xlink:show="replace"><text:span text:style-name="T2887">X-188</text:span></text:a><text:span text:style-name="T2888">, 2005-05-12, Žin., 2005, Nr. 67-2400 (2005-05-28)</text:span></text:p>
      <text:p text:style-name="P2889"/>
      <text:p text:style-name="P2890"><text:bookmark-start text:name="straipsnis226"/>226 straipsnis. Draudimas daryti išskaitas iš išeitinės išmokos, kompensacinių ir kai kurių kitų išmokų</text:p>
      <text:p text:style-name="P2891"><text:bookmark-end text:name="straipsnis226"/>Neleidžiama daryti išskaitų iš išeitinės išmokos, kompensacinių ir kitų išmokų, iš kurių pagal įstatymus neišieškoma.</text:p>
      <text:p text:style-name="P2892"/>
      <text:p text:style-name="P2893"><text:bookmark-start text:name="skyrius16"/><text:span text:style-name="T2894">XVI SKYRIUS</text:span></text:p>
      <text:p text:style-name="P2895"><text:bookmark-end text:name="skyrius16"/><text:span text:style-name="T2896">DARBO DRAUSMĖ</text:span></text:p>
      <text:p text:style-name="P2897"/>
      <text:p text:style-name="P2898"><text:bookmark-start text:name="straipsnis227"/>227 straipsnis. Darbo drausmės užtikrinimas</text:p>
      <text:p text:style-name="P2899"><text:bookmark-end text:name="straipsnis227"/>1. Darbo drausmė darbovietėje užtikrinama sudarant organizacines ir ekonomines sąlygas normaliam našiam darbui, taip pat skatinant už gerą darbą.</text:p>
      <text:p text:style-name="P2900">2. Darbuotojams, pažeidusiems darbo drausmę, gali būti taikomos drausminio poveikio priemonės.</text:p>
      <text:p text:style-name="P2901"/>
      <text:p text:style-name="P2902"><text:bookmark-start text:name="straipsnis228"/>228 straipsnis. Darbuotojų pareigos</text:p>
      <text:p text:style-name="P2903"><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04"/>
      <text:p text:style-name="P2905"><text:bookmark-start text:name="straipsnis229"/>229 straipsnis. Darbdavio pareigos</text:p>
      <text:p text:style-name="P2906"><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07"/>
      <text:p text:style-name="P2908"><text:bookmark-start text:name="straipsnis230"/>230 straipsnis. Darbo tvarkos taisyklės</text:p>
      <text:p text:style-name="P2909"><text:bookmark-end text:name="straipsnis230"/>Darbo tvarką darbovietėje apibrėžia darbo tvarkos taisyklės. Jas tvirtina darbdavys, suderinęs su darbuotojų atstovais.</text:p>
      <text:p text:style-name="P2910"/>
      <text:p text:style-name="P2911"><text:bookmark-start text:name="straipsnis231"/>231 straipsnis. Specialūs teisės aktai, reglamentuojantys darbo drausmę</text:p>
      <text:p text:style-name="P2912"><text:bookmark-end text:name="straipsnis231"/>Kai kuriose šalies ūkio šakose ir srityse atskirų darbuotojų kategorijų darbo drausmę reglamentuoja įstatymai, drausmės statutai ir nuostatai ar kiti specialūs teisės aktai.</text:p>
      <text:p text:style-name="P2913"/>
      <text:p text:style-name="P2914"><text:bookmark-start text:name="straipsnis232"/><text:span text:style-name="T2915">232 straipsnis.<text:s/></text:span><text:span text:style-name="T2916">p</text:span><text:span text:style-name="T2917">areigybės aprašymai ir nuostatai</text:span></text:p>
      <text:p text:style-name="P2918"><text:bookmark-end text:name="straipsnis232"/>Kai kuriose profesijose ir tarnybose, be darbo tvarkos taisyklių, drausmės statutų ir nuostatų, darbuotojų pareigas taip pat gali nustatyti pareigybės aprašymai ir nuostatai.</text:p>
      <text:p text:style-name="P2919"/>
      <text:p text:style-name="P2920"><text:bookmark-start text:name="straipsnis233"/>233 straipsnis. Darbdavio taikomi paskatinimai</text:p>
      <text:p text:style-name="P2921"><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922"/>
      <text:p text:style-name="P2923"><text:bookmark-start text:name="straipsnis234"/>234 straipsnis. Darbo drausmės pažeidimas</text:p>
      <text:p text:style-name="P2924"><text:bookmark-end text:name="straipsnis234"/>Darbo drausmės pažeidimas yra darbo pareigų nevykdymas arba netinkamas jų vykdymas dėl darbuotojo kaltės.</text:p>
      <text:p text:style-name="P2925"/>
      <text:p text:style-name="P2926"><text:bookmark-start text:name="straipsnis235"/>235 straipsnis. Šiurkštus darbo pareigų pažeidimas</text:p>
      <text:p text:style-name="P2927"><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928">2. Šiurkščiu darbo pareigų pažeidimu laikoma:</text:p>
      <text:p text:style-name="P2929"><text:span text:style-name="T2930">1) neleistinas elgesys su lankytojais ar interesantais arba kiti veiksmai, tiesiogiai pažeidžiantys žmonių</text:span><text:span text:style-name="T2931"><text:s/></text:span><text:span text:style-name="T2932">konstitucines teises;</text:span></text:p>
      <text:p text:style-name="P2933">2) valstybės, tarnybos, komercinių ar technologinių paslapčių atskleidimas arba jų pranešimas konkuruojančiai įmonei;</text:p>
      <text:p text:style-name="P2934">3) dalyvavimas veikloje, kuri pagal įstatymų, kitų norminių teisės aktų, darbo tvarkos taisyklių, kolektyvinių ar darbo sutarčių nuostatas nesuderinama su darbo funkcijomis;</text:p>
      <text:p text:style-name="P2935">4) pasinaudojimas pareigomis siekiant gauti neteisėtų pajamų sau ar kitiems asmenims arba dėl kitokių asmeninių paskatų, taip pat savavaliavimas ar biurokratizmas;</text:p>
      <text:p text:style-name="P2936">5) moterų ir vyrų lygių teisių pažeidimas arba seksualinis priekabiavimas prie bendradarbių, pavaldinių ar interesantų;</text:p>
      <text:p text:style-name="P2937">6) atsisakymas teikti informaciją, kai įstatymai, kiti norminiai teisės aktai ar darbo tvarkos taisyklės įpareigoja ją teikti, arba šiais atvejais žinomai neteisingos informacijos teikimas;</text:p>
      <text:p text:style-name="P2938">7) veikos, turinčios vagystės, sukčiavimo, turto pasisavinimo arba iššvaistymo, neteisėto atlyginimo paėmimo požymių, nors už šias veikas darbuotojas ir nebuvo traukiamas baudžiamojon ar administracinėn atsakomybėn;</text:p>
      <text:p text:style-name="P2939">8) tai, kad darbuotojas darbo metu darbe yra neblaivus, apsvaigęs nuo narkotinių ar toksinių medžiagų, išskyrus atvejus, kai apsvaigimą sukėlė įmonėje vykstantys gamybos procesai;</text:p>
      <text:p text:style-name="P2940">9) neatvykimas į darbą be svarbių priežasčių visą darbo dieną (pamainą);</text:p>
      <text:p text:style-name="P2941">10) atsisakymas tikrintis sveikatą, kai tokie patikrinimai darbuotojui yra privalomi;</text:p>
      <text:p text:style-name="P2942"><text:span text:style-name="T2943">11) kiti nusižengimai, kuriais šiurkščiai pažeidžiama darbo tvarka.</text:span></text:p>
      <text:p text:style-name="P2944">Straipsnio pakeitimai:</text:p>
      <text:p text:style-name="P2945"><text:span text:style-name="T2946">Nr.<text:s/></text:span><text:bookmark-start text:name="_Hlt241373490"/><text:bookmark-start text:name="_Hlt241373491"/><text:a xlink:href="http://www3.lrs.lt/cgi-bin/preps2?a=256469&amp;b=" office:target-frame-name="_top" xlink:show="replace"><text:span text:style-name="T2947">X-188</text:span></text:a><text:bookmark-end text:name="_Hlt241373490"/><text:bookmark-end text:name="_Hlt241373491"/><text:span text:style-name="T2948">, 2005-05-12, Žin., 2005, Nr. 67-2400 (2005-05-28)</text:span></text:p>
      <text:p text:style-name="P2949"/>
      <text:p text:style-name="P2950"><text:bookmark-start text:name="straipsnis236"/>236 straipsnis. Drausminės atsakomybės pagrindai</text:p>
      <text:p text:style-name="P2951"><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952"/>
      <text:p text:style-name="P2953"><text:bookmark-start text:name="straipsnis237"/>237 straipsnis. Drausminės nuobaudos</text:p>
      <text:p text:style-name="P2954"><text:bookmark-end text:name="straipsnis237"/>1. Už darbo drausmės pažeidimą gali būti skiriamos šios drausminės nuobaudos:</text:p>
      <text:p text:style-name="P2955">1) pastaba;</text:p>
      <text:p text:style-name="P2956">2) papeikimas;</text:p>
      <text:p text:style-name="P2957">3) atleidimas iš darbo (Kodekso 136 straipsnio 3 dalis).</text:p>
      <text:p text:style-name="P2958">2. Kai kurioms darbuotojų kategorijoms įstatymuose ir kituose darbo drausmę reglamentuojančiuose norminiuose teisės aktuose gali būti nustatytos ir kitos drausminės nuobaudos.</text:p>
      <text:p text:style-name="P2959"/>
      <text:p text:style-name="P2960"><text:bookmark-start text:name="straipsnis238"/>238 straipsnis. Drausminės nuobaudos parinkimas</text:p>
      <text:p text:style-name="P2961"><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962"/>
      <text:p text:style-name="P2963"><text:bookmark-start text:name="straipsnis239"/>239 straipsnis. Draudimas skirti kelias drausmines nuobaudas už vieną darbo drausmės pažeidimą</text:p>
      <text:p text:style-name="P2964"><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965"/>
      <text:p text:style-name="P2966"><text:bookmark-start text:name="straipsnis240"/>240 straipsnis. Drausminės nuobaudos skyrimo tvarka</text:p>
      <text:p text:style-name="P2967"><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968"><text:tab/>2. Įstatymų nustatytais atvejais prieš skiriant drausminę nuobaudą reikia gauti išankstinį atitinkamo organo sutikimą.</text:p>
      <text:p text:style-name="P2969">3. Drausminė nuobauda skiriama darbdavio arba administracijos įsakymu (nurodymu) ir darbuotojui apie tai pranešama pasirašytinai.</text:p>
      <text:p text:style-name="P2970"/>
      <text:p text:style-name="P2971"><text:bookmark-start text:name="straipsnis241"/>241 straipsnis. Drausminės nuobaudos skyrimo terminas</text:p>
      <text:p text:style-name="P2972"><text:bookmark-end text:name="straipsnis241"/><text:span text:style-name="T2973">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974"></text:span><text:span text:style-name="T2975"><text:s/>ne vėliau kaip per du mėnesius nuo baudžiamosios bylos nutraukimo arba teismo nuosprendžio įsiteisėjimo dienos.</text:span></text:p>
      <text:p text:style-name="P2976">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977"/>
      <text:p text:style-name="P2978"><text:bookmark-start text:name="straipsnis242"/>242 straipsnis. Drausminės nuobaudos apskundimas</text:p>
      <text:p text:style-name="P2979"><text:bookmark-end text:name="straipsnis242"/>1. Drausminę nuobaudą galima apskųsti darbo ginčų nagrinėjimo tvarka.</text:p>
      <text:p text:style-name="P2980">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981"/>
      <text:p text:style-name="P2982"><text:bookmark-start text:name="straipsnis243"/>243 straipsnis. Drausminės nuobaudos galiojimo terminas</text:p>
      <text:p text:style-name="P2983"><text:bookmark-end text:name="straipsnis243"/>Jei per vienerius metus nuo tos dienos, kai buvo skirta drausminė nuobauda, darbuotojui nebuvo skiriama nauja nuobauda, laikoma, kad jis nėra turėjęs nuobaudų.</text:p>
      <text:p text:style-name="P2984"/>
      <text:p text:style-name="P2985"><text:bookmark-start text:name="straipsnis244"/>244 straipsnis. Drausminės nuobaudos panaikinimas</text:p>
      <text:p text:style-name="P2986"><text:bookmark-end text:name="straipsnis244"/>Jei darbuotojas gerai ir sąžiningai dirba, jam skirtą drausminę nuobaudą galima panaikinti nepasibaigus drausminės nuobaudos galiojimo terminui.</text:p>
      <text:p text:style-name="P2987"/>
      <text:p text:style-name="P2988"><text:bookmark-start text:name="skyrius17"/>XVII SKYRIUS</text:p>
      <text:p text:style-name="P2989"><text:bookmark-end text:name="skyrius17"/>MATERIALINĖ ATSAKOMYBĖ</text:p>
      <text:p text:style-name="P2990"/>
      <text:p text:style-name="P2991"><text:bookmark-start text:name="straipsnis245"/>245 straipsnis. Materialinės atsakomybės atsiradimo pagrindas</text:p>
      <text:p text:style-name="P2992"><text:bookmark-end text:name="straipsnis245"/>Materialinė atsakomybė atsiranda dėl teisės pažeidimo, kuriuo vienas darbo santykio subjektas padaro žalą kitam subjektui, neatlikdamas savo darbo pareigų arba netinkamai jas atlikdamas.</text:p>
      <text:p text:style-name="P2993"/>
      <text:p text:style-name="P2994"><text:bookmark-start text:name="straipsnis246"/>246 straipsnis. Materialinės atsakomybės atsiradimo sąlygos</text:p>
      <text:p text:style-name="P2995"><text:bookmark-end text:name="straipsnis246"/>Materialinė atsakomybė atsiranda, kai yra visos šios sąlygos:</text:p>
      <text:p text:style-name="P2996">1) padaroma žala;</text:p>
      <text:p text:style-name="P2997">2) žala padaroma neteisėta veika;</text:p>
      <text:p text:style-name="P2998">3) yra priežastinis ryšys tarp neteisėtos veikos ir žalos atsiradimo;</text:p>
      <text:p text:style-name="P2999">4) yra pažeidėjo kaltė;</text:p>
      <text:p text:style-name="P3000">5) pažeidėjas ir nukentėjusioji šalis teisės pažeidimo metu buvo susiję darbo santykiais;</text:p>
      <text:p text:style-name="P3001">6) žalos atsiradimas yra susijęs su darbo veikla.</text:p>
      <text:p text:style-name="P3002"/>
      <text:p text:style-name="P3003"><text:bookmark-start text:name="straipsnis247"/>247 straipsnis. Atsižvelgimas į nukentėjusiojo kaltę</text:p>
      <text:p text:style-name="P3004"><text:bookmark-end text:name="straipsnis247"/><text:span text:style-name="T3005"><text:tab/>Jeigu žalai atsirasti sudarė sąlygas nukentėjusiojo kaltė (sužalojimo ir mirties atvejais<text:s/></text:span><text:span text:style-name="T3006"></text:span><text:span text:style-name="T3007"><text:s/>sužalotojo (mirusiojo) asmens didelis neatsargumas), žalos atlyginimas yra mažinamas atsižvelgiant į kaltės laipsnį arba reikalavimas atlyginti žalą atmetamas.</text:span></text:p>
      <text:p text:style-name="P3008"/>
      <text:p text:style-name="P3009"><text:bookmark-start text:name="straipsnis248"/>248 straipsnis. Darbdavio materialinės atsakomybės atsiradimo atvejai</text:p>
      <text:p text:style-name="P3010"><text:bookmark-end text:name="straipsnis248"/>Darbdavio materialinė atsakomybė atsiranda, kai:</text:p>
      <text:p text:style-name="P3011">1) darbuotojas sužalojamas ar miršta arba suserga profesine liga, jeigu jis nebuvo apdraustas nelaimingų atsitikimų darbe ir profesinių ligų socialiniu draudimu (Kodekso 249 straipsnis);<text:s/></text:p>
      <text:p text:style-name="P3012">2) žala padaroma sugadinant, sunaikinant arba prarandant darbuotojo turtą (Kodekso 249 straipsnis);</text:p>
      <text:p text:style-name="P3013">3) kitokiu būdu pažeidžiami darbuotojo ar kitų asmenų turtiniai interesai (Kodekso 249 straipsnis);</text:p>
      <text:p text:style-name="P3014">4) darbuotojui padaroma neturtinė žala.</text:p>
      <text:p text:style-name="P3015"/>
      <text:p text:style-name="P3016"><text:bookmark-start text:name="straipsnis249"/>249 straipsnis. Žalos, padarytos dėl darbuotojo sužalojimo, mirties, darbuotojo ar kitų asmenų turtinių interesų pažeidimo, atlyginimas</text:p>
      <text:p text:style-name="P3017"><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018"/>
      <text:p text:style-name="P3019"><text:bookmark-start text:name="straipsnis250"/>250 straipsnis. Neturtinės žalos atlyginimas</text:p>
      <text:p text:style-name="P3020"><text:bookmark-end text:name="straipsnis250"/>Darbo sutarties šalys privalo atlyginti viena kitai padarytą neturtinę žalą. Jos dydį kiekvienu atveju nustato teismas, vadovaudamasis Civiliniu kodeksu.</text:p>
      <text:p text:style-name="P3021"/>
      <text:p text:style-name="P3022"><text:bookmark-start text:name="straipsnis251"/>251 straipsnis. Žalos atlyginimas reorganizavus įmonę, įstaigą ar organizaciją</text:p>
      <text:p text:style-name="P3023"><text:bookmark-end text:name="straipsnis251"/><text:span text:style-name="T3024"><text:tab/></text:span><text:span text:style-name="T3025">Jeigu įmonė, įstaiga ar organizacija (darbdavys), įpareigota atlyginti nukentėjusiajam žalą, reorganizuojama, reikalavimai atlyginti žalą pereina tos įmonės, įstaigos ar organizacijos teisių perėmėjui.</text:span></text:p>
      <text:p text:style-name="P3026"/>
      <text:p text:style-name="P3027"><text:bookmark-start text:name="straipsnis252"/><text:tab/>252 straipsnis. Žalos atlyginimas likvidavus įmonę</text:p>
      <text:p text:style-name="P3028"><text:bookmark-end text:name="straipsnis252"/>1. Po valstybės ar savivaldybės įmonės, įstaigos ar organizacijos likvidavimo pareiga atlyginti žalą pereina valstybei ar savivaldybei.</text:p>
      <text:p text:style-name="P3029">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030"/>
      <text:p text:style-name="P3031"><text:bookmark-start text:name="straipsnis253"/><text:span text:style-name="T3032">253 straipsnis. Darbuotojų materialinės atsakomybės atvejai</text:span></text:p>
      <text:p text:style-name="P3033"><text:bookmark-end text:name="straipsnis253"/>Darbuotojas privalo atlyginti materialinę žalą, atsiradusią dėl:</text:p>
      <text:p text:style-name="P3034">1) turto netekimo ar jo vertės sumažėjimo, sugadinimo (sužalojimo);</text:p>
      <text:p text:style-name="P3035">2) medžiagų pereikvojimo;</text:p>
      <text:p text:style-name="P3036">3) baudų ir kompensacinių išmokų, kurias darbdavys turėjo sumokėti dėl darbuotojo kaltės;</text:p>
      <text:p text:style-name="P3037">4) išlaidų, susidariusių dėl sugadintų daiktų;</text:p>
      <text:p text:style-name="P3038">5) netinkamo materialinių vertybių saugojimo;</text:p>
      <text:p text:style-name="P3039">6) netinkamos materialinių ar piniginių vertybių apskaitos;</text:p>
      <text:p text:style-name="P3040">7) to, kad nesiimta priemonių užkirsti kelią blogai produkcijai išleisti, materialinėms ar piniginėms vertybėms grobti;</text:p>
      <text:p text:style-name="P3041">8) kitokių darbo tvarkos taisyklių, pareiginių ar kitų instrukcijų pažeidimo.</text:p>
      <text:p text:style-name="P3042"/>
      <text:p text:style-name="P3043"><text:bookmark-start text:name="straipsnis254"/>254 straipsnis. Darbuotojų materialinės atsakomybės ribos</text:p>
      <text:p text:style-name="P3044"><text:bookmark-end text:name="straipsnis254"/><text:span text:style-name="T3045">Darbuotojas privalo atlyginti visą padarytą žalą, bet ne daugiau kaip jo trijų vidutinių mėnesinių darbo užmokesčių dydžio, išskyrus atvejus, nustatytus šio<text:s/></text:span><text:span text:style-name="T3046">k</text:span><text:span text:style-name="T3047">odekso 255 straipsnyje.</text:span></text:p>
      <text:p text:style-name="P3048"/>
      <text:p text:style-name="P3049"><text:bookmark-start text:name="straipsnis255"/>255 straipsnis. Atvejai, kai darbuotojai privalo atlyginti visą žalą</text:p>
      <text:p text:style-name="P3050"><text:bookmark-end text:name="straipsnis255"/>Darbuotojas privalo atlyginti visą žalą, jei:</text:p>
      <text:p text:style-name="P3051">1) žala padaryta tyčia;</text:p>
      <text:p text:style-name="P3052">2) žala padaryta jo nusikalstama veika, kuri yra konstatuota Baudžiamojo proceso kodekso nustatyta tvarka;</text:p>
      <text:p text:style-name="P3053">3) žala padaryta darbuotojo, su kuriuo sudaryta visiškos materialinės atsakomybės sutartis;</text:p>
      <text:p text:style-name="P3054">4) žala padaryta prarandant įrankius, drabužius, apsaugos priemones, perduotas darbuotojui naudotis darbe, taip pat prarandant medžiagas, pusgaminius ar gaminius gamybos procese;</text:p>
      <text:p text:style-name="P3055">5) žala padaryta kitokiu būdu ar kitokiam turtui, kai už ją visiška materialinė atsakomybė nustatyta specialiuose įstatymuose;</text:p>
      <text:p text:style-name="P3056">6) žala padaryta neblaivaus arba apsvaigusio nuo narkotinių ar toksinių medžiagų darbuotojo;</text:p>
      <text:p text:style-name="P3057">7) tai nustatyta kolektyvinėje sutartyje.</text:p>
      <text:p text:style-name="P3058"/>
      <text:p text:style-name="P3059"><text:bookmark-start text:name="straipsnis256"/>256 straipsnis. Visiškos materialinės atsakomybės sutartis</text:p>
      <text:p text:style-name="P3060"><text:bookmark-end text:name="straipsnis256"/>[1 dalies redakcija iki 2010-12-31]</text:p>
      <text:p text:style-name="P3061"><text:span text:style-name="T3062">*</text:span><text:span text:style-name="T3063">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suderinus su darbuotojų atstovais. Ši sutartis įforminama raštu. Joje turi būti nustatyta, už kokias materialines vertybes darbuotojas prisiima visišką materialinę atsakomybę ir kokius įsipareigojimus prisiima darbdavys, užtikrindamas sąlygas, kad žala neatsirastų.</text:span></text:p>
      <text:p text:style-name="P3064">[1 dalies redakcija nuo 2011-01-01]</text:p>
      <text:p text:style-name="P3065"><text:span text:style-name="T3066">1. Visiškos materialinės atsakomybės sutartis gali būti sudaroma su darbuotojais, kurių darbas yra tiesiogiai</text:span><text:span text:style-name="T3067"><text:s/></text:span><text:span text:style-name="T3068">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069">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070">3. Visiškos materialinės atsakomybės sutartys negali būti sudaromos su darbuotojais iki aštuoniolikos metų.</text:p>
      <text:p text:style-name="P3071">Straipsnio pakeitimai:</text:p>
      <text:p text:style-name="PlainText"><text:span text:style-name="T3072">Nr.<text:s/></text:span><text:a xlink:href="http://www3.lrs.lt/cgi-bin/preps2?a=350416&amp;b=" office:target-frame-name="_top" xlink:show="replace"><text:span text:style-name="T3073">XI-404</text:span></text:a><text:span text:style-name="T3074">, 2009-07-23, Žin., 2009, Nr. 93-3993 (2009-08-04)</text:span></text:p>
      <text:p text:style-name="P3075"><text:span text:style-name="T3076">*Pastaba:</text:span><text:span text:style-name="T3077"><text:s/>kolektyvinių sutarčių nuostatos, sulygtos pagal šį įstatymą,<text:s/></text:span><text:span text:style-name="T3078">galioja iki 2010 m. gruodžio 31 d.</text:span><text:span text:style-name="T3079"><text:s/></text:span></text:p>
      <text:p text:style-name="P3080"/>
      <text:p text:style-name="P3081"><text:bookmark-start text:name="straipsnis257"/>257 straipsnis. Atlygintinos žalos dydžio nustatymas<text:s/></text:p>
      <text:p text:style-name="P3082"><text:bookmark-end text:name="straipsnis257"/>1. Atlygintinos žalos dydį sudaro tiesioginiai nuostoliai bei negautos pajamos.</text:p>
      <text:p text:style-name="P3083">2. Kai žala padaroma tyčia, turi būti atlyginama visa žala.</text:p>
      <text:p text:style-name="P3084">3. Žala apskaičiuojama atsižvelgiant į turto vertę atskaičiavus nusidėvėjimą ir natūralų sumažėjimą bei turėtas išlaidas (tiesioginius nuostolius).</text:p>
      <text:p text:style-name="P3085">4. Atlygintina žala nustatoma tokio dydžio, kurį darbdavys regreso teise įgijo dėl darbuotojo padarytos žalos atlyginimo.</text:p>
      <text:p text:style-name="P3086">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087"/>
      <text:p text:style-name="P3088"><text:bookmark-start text:name="straipsnis258"/>258 straipsnis. Darbuotojo padarytos žalos išieškojimo tvarka</text:p>
      <text:p text:style-name="P3089"><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090">2. Darbdavio nurodymas išieškoti šią žalą gali būti priimamas ne vėliau kaip per vieną mėnesį nuo žalos paaiškėjimo dienos.</text:p>
      <text:p text:style-name="P3091">3. Darbuotojas, nesutikdamas su darbdavio nurodymu, turi teisę kreiptis į darbo ginčus nagrinėjančius organus. Kreipimasis į darbo ginčus nagrinėjantį organą sustabdo išieškojimą.</text:p>
      <text:p text:style-name="P3092"/>
      <text:p text:style-name="P3093"><text:bookmark-start text:name="skyrius18"/>XVIII SKYRIUS</text:p>
      <text:p text:style-name="P3094"><text:bookmark-end text:name="skyrius18"/>DARBUOTOJŲ SAUGA IR SVEIKATA</text:p>
      <text:p text:style-name="P3095"/>
      <text:p text:style-name="P3096"><text:bookmark-start text:name="straipsnis259"/><text:span text:style-name="T3097">259 straipsnis. Darbuotojų sauga ir sveikata</text:span></text:p>
      <text:p text:style-name="P3098"><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099"/>
      <text:p text:style-name="P3100"><text:bookmark-start text:name="straipsnis260"/>260 straipsnis. Darbuotojų teisė saugiai dirbti</text:p>
      <text:p text:style-name="P3101"><text:bookmark-end text:name="straipsnis260"/><text:span text:style-name="T3102">1. Kiekvienam darbuotojui turi būti sudarytos tinkamos, saugios ir sveikatai nekenksmingos darbo sąlygos, nustatytos Darbuotojų saugos ir sveikatos įstatyme.</text:span></text:p>
      <text:p text:style-name="P3103"><text:span text:style-name="T3104">2. Užtikrinti darbuotojų</text:span><text:span text:style-name="T3105"><text:s/></text:span><text:span text:style-name="T3106">saugą ir sveikatą privalo darbdavys. Atsižvelgdamas į įmonės dydį, pavojus darbuotojams, darbdavys steigia įmonėje arba samdo darbuotojų</text:span><text:span text:style-name="T3107"><text:s/></text:span><text:span text:style-name="T3108">saugos ir sveikatos atestuotą tarnybą, arba šias funkcijas atlieka pats.</text:span></text:p>
      <text:p text:style-name="P3109"/>
      <text:p text:style-name="P3110"><text:bookmark-start text:name="straipsnis261"/>261 straipsnis. Darbo vietų įrengimas</text:p>
      <text:p text:style-name="P3111"><text:bookmark-end text:name="straipsnis261"/>1. Kiekvieno darbuotojo darbo vieta ir aplinka turi būti saugi, patogi ir nekenksminga sveikatai, įrengta pagal darbuotojų saugos ir sveikatos norminių teisės aktų reikalavimus.</text:p>
      <text:p text:style-name="P3112">2. Naujos ir rekonstruotos įmonės, jų padaliniai priimami eksploatuoti Vyriausybės nustatyta tvarka.</text:p>
      <text:p text:style-name="P3113"/>
      <text:p text:style-name="P3114"><text:bookmark-start text:name="straipsnis262"/>262 straipsnis. Darbo priemonės</text:p>
      <text:p text:style-name="P3115"><text:bookmark-end text:name="straipsnis262"/>1. Leidžiama naudoti tik techniškai tvarkingas darbo priemones, atitinkančias darbuotojų saugos ir sveikatos norminių teisės aktų reikalavimus.</text:p>
      <text:p text:style-name="P3116">2. Minimaliuosius darbuotojų saugos ir sveikatos reikalavimus darbo priemonėms nustato atitinkami darbuotojų saugos ir sveikatos norminiai teisės aktai.</text:p>
      <text:p text:style-name="P3117">3. Privalomuosius saugos ir sveikatos reikalavimus atskirų darbo priemonių ar jų grupių gamybai bei jų atitikties įvertinimo procedūroms nustato techniniai reglamentai ar kiti darbuotojų saugos ir sveikatos norminiai teisės aktai.</text:p>
      <text:p text:style-name="P3118">4. Konkrečios darbo priemonės saugaus naudojimo reikalavimai nustatomi darbo priemonės dokumentuose. Juos kartu su darbo priemone privalo pateikti gamintojas.</text:p>
      <text:p text:style-name="P3119"><text:span text:style-name="T3120">5. Potencialiai pavojingų įrenginių nuolatinę privalomą priežiūrą atlieka jų savininkai.</text:span></text:p>
      <text:p text:style-name="P3121"/>
      <text:p text:style-name="P3122"><text:bookmark-start text:name="straipsnis263"/><text:span text:style-name="T3123">263 straipsnis. Apsauga nuo pavojingų cheminių medžiagų poveikio</text:span></text:p>
      <text:p text:style-name="P3124"><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125"><text:span text:style-name="T3126">2. Pavojingų cheminių medžiagų pakuotė privalo būti paženklinta pavojingų</text:span><text:span text:style-name="T3127"><text:s/></text:span><text:span text:style-name="T3128">cheminių medžiagų ženklais, įspėjančiais apie jų kenksmingumą ar pavojingumą.</text:span></text:p>
      <text:p text:style-name="P3129"><text:span text:style-name="T3130">3. Darbuotojai privalo būti apmokyti ir instruktuoti saugiai dirbti</text:span><text:span text:style-name="T3131"><text:s/></text:span><text:span text:style-name="T3132">su konkrečiomis</text:span><text:span text:style-name="T3133"><text:s/></text:span><text:span text:style-name="T3134">pavojingomis cheminėmis</text:span><text:span text:style-name="T3135"><text:s/></text:span><text:span text:style-name="T3136">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137"/>
      <text:p text:style-name="P3138"><text:bookmark-start text:name="straipsnis264"/>264 straipsnis. Saugaus darbo organizavimas ir vykdymas</text:p>
      <text:p text:style-name="P3139"><text:bookmark-end text:name="straipsnis264"/><text:span text:style-name="T3140">1. Darbas turi būti organizuojamas vadovaujantis darbuotojų</text:span><text:span text:style-name="T3141"><text:s/></text:span><text:span text:style-name="T3142">saugos ir sveikatos norminių teisės</text:span><text:span text:style-name="T3143"><text:s/></text:span><text:span text:style-name="T3144">aktų reikalavimais.</text:span></text:p>
      <text:p text:style-name="P3145">2. Darbdavys, vadovaudamasis darbuotojų saugos ir sveikatos užtikrinimo principais, darbuotojų saugos ir sveikatos norminiais teisės aktais, technologinių procesų bei darbo priemonių techniniais dokumentais:</text:p>
      <text:p text:style-name="P3146">1) įvertina galimą riziką darbuotojų saugai ir sveikatai;<text:s/></text:p>
      <text:p text:style-name="P3147">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148">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149"><text:span text:style-name="T3150">4) rengia įmonės darbuotojų saugos ir sveikatos vietinius (lokalinius) norminius teisės aktus (darbuotojų saugos ir sveikatos instrukcijas, saugaus darbų atlikimo taisykles ir kitus reikiamus įmonės vietinius (lokalinius) norminius teisės aktus).</text:span><text:span text:style-name="T3151"><text:s/></text:span></text:p>
      <text:p text:style-name="P3152"><text:span text:style-name="T3153">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154"><text:span text:style-name="T3155">4. Darbuotojų</text:span><text:span text:style-name="T3156"><text:s/></text:span><text:span text:style-name="T3157">saugos ir sveikatos norminių teisės aktų, darbų organizavimo ir vykdymo taisyklių, instrukcijų reikalavimų nesilaikymas yra darbo drausmės pažeidimas.</text:span></text:p>
      <text:p text:style-name="P3158"/>
      <text:p text:style-name="P3159"><text:bookmark-start text:name="straipsnis265"/>265 straipsnis. Privalomi sveikatos patikrinimai</text:p>
      <text:p text:style-name="P3160"><text:bookmark-end text:name="straipsnis265"/><text:span text:style-name="T3161">1. Darbuotojai iki aštuoniolikos metų privalo tikrintis sveikatą įsidarbindami ir kiekvienais metais, kol sukaks aštuoniolika metų.</text:span></text:p>
      <text:p text:style-name="P3162"><text:span text:style-name="T3163">2. Darbuotojai, kurie darbe gali būti veikiami profesinės rizikos veiksnių, privalo pasitikrinti sveikatą prieš įsidarbindami, o dirbdami<text:s/></text:span><text:span text:style-name="T3164"></text:span><text:span text:style-name="T3165"><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166">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167"><text:tab/>4. Naktį dirbantys ir pamaininiai darbuotojai privalo pasitikrinti sveikatą prieš įsidarbindami, o dirbdami – tikrintis periodiškai, pagal įmonėje, įstaigoje, organizacijoje patvirtintą darbuotojų sveikatos pasitikrinimų grafiką.</text:p>
      <text:p text:style-name="P3168"><text:tab/>5. Darbdavys tvirtina darbuotojų, kuriems privaloma pasitikrinti sveikatą, sąrašą ir su sveikatos priežiūros įstaiga suderintą sveikatos pasitikrinimų grafiką; su juo pasirašytinai supažindina darbuotojus.</text:p>
      <text:p text:style-name="P3169">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170"><text:span text:style-name="T3171">7. Darbuotojas, atsisakęs nustatytu laiku pasitikrinti sveikatą, nušalinamas nuo darbo ir jam nemokamas darbo užmokestis. Toks atsisakymas laikomas šiurkščiu darbo pareigų pažeidimu.</text:span></text:p>
      <text:p text:style-name="P3172">8. Profesijų, darbų, kuriuos dirbantys asmenys įsidarbindami ir vėliau privalo periodiškai tikrintis sveikatą, sąrašą, sveikatos pasitikrinimų tvarką nustato Vyriausybė.</text:p>
      <text:p text:style-name="P3173"/>
      <text:p text:style-name="P3174"><text:bookmark-start text:name="straipsnis266"/>266 straipsnis. Darbų sustabdymas</text:p>
      <text:p text:style-name="P3175"><text:bookmark-end text:name="straipsnis266"/>1. Darbai sustabdomi norminių teisės aktų nustatyta tvarka:</text:p>
      <text:p text:style-name="P3176">1) kai darbuotojas (darbuotojai) neapmokytas saugiai dirbti;</text:p>
      <text:p text:style-name="P3177"><text:span text:style-name="T3178">2) sugedus darbo priemonei ar susidarius avarinei situacijai<text:s/></text:span><text:span text:style-name="T3179"></text:span><text:span text:style-name="T3180"><text:s/>pavojui;</text:span></text:p>
      <text:p text:style-name="P3181">3) kai dirbama pažeidžiant nustatytus technologinius reglamentus;</text:p>
      <text:p text:style-name="P3182">4) kai dirbama neįrengus reikiamų kolektyvinės apsaugos priemonių arba kai darbuotojai neaprūpinti reikiamomis kolektyvinėmis ir (ar) asmeninėmis apsaugos priemonėmis;</text:p>
      <text:p text:style-name="P3183">5) kitais atvejais, kai darbo aplinka kenksminga ir (ar) pavojinga sveikatai, gyvybei.</text:p>
      <text:p text:style-name="P3184"><text:span text:style-name="T3185">2. Iškilus pavojui</text:span><text:span text:style-name="T3186"><text:s/></text:span><text:span text:style-name="T3187">įmonėje ar įmonės padalinyje, darbdavys privalo:</text:span></text:p>
      <text:p text:style-name="P3188">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189">2) imtis veiksmų, kad būtų sustabdyti darbai ir darbuotojams būtų duoti nurodymai palikti darbo patalpas ir pereiti į saugią vietą;</text:p>
      <text:p text:style-name="P3190">3) organizuoti pirmosios medicinos pagalbos suteikimą nukentėjusiesiems, taip pat darbuotojų evakuaciją;</text:p>
      <text:p text:style-name="P3191"><text:span text:style-name="T3192">4) kaip galima greičiau informuoti atitinkamas vidaus ir išorės tarnybas (civilinės saugos, priešgaisrinės saugos, sveikatos priežiūros, policijos) apie pavojų ir</text:span><text:span text:style-name="T3193"><text:s/></text:span><text:span text:style-name="T3194">nukentėjusius darbuotojus;</text:span></text:p>
      <text:p text:style-name="P3195">5) kol įmonei bus suteikta specializuotų tarnybų pagalba, pavojui likviduoti pasitelkti iš anksto apmokytus darbuotojus, įmonės darbuotojų saugos ir sveikatos tarnybos darbuotojus bei darbuotojų atstovus.</text:p>
      <text:p text:style-name="P3196"><text:span text:style-name="T3197">3. Šio straipsnio 1 dalyje nustatytais atvejais, kai darbdavys ar jo įgaliotas asmuo</text:span><text:span text:style-name="T3198"><text:s/></text:span><text:span text:style-name="T3199">nesiima darbuotojų apsaugos nuo galimo pavojaus priemonių, darbai sustabdomi šia tvarka:</text:span></text:p>
      <text:p text:style-name="P3200">1) pareikalauti sustabdyti darbus turi teisę įmonės darbuotojų saugos ir sveikatos komitetas, darbuotojų atstovai;</text:p>
      <text:p text:style-name="P3201"><text:span text:style-name="T3202">2) jei darbdavys ar jo įgaliotas asmuo</text:span><text:span text:style-name="T3203"><text:s/></text:span><text:span text:style-name="T3204">atsisako vykdyti įmonės darbuotojų saugos ir sveikatos komiteto ar darbuotojų atstovų reikalavimą, komitetas, darbuotojų atstovai apie tai praneša Valstybinei darbo inspekcijai;</text:span></text:p>
      <text:p text:style-name="P3205">3) darbo inspektorius, įvertinęs darbuotojų saugos ir sveikatos būklę, gali priimti sprendimą įpareigoti darbdavį sustabdyti darbus;</text:p>
      <text:p text:style-name="P3206">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07">4. Darbuotojai, esant galimybei, turi nedelsdami pranešti darbdaviui arba padalinio vadovui apie sugedusias darbo priemones ar susidariusią avarinę situaciją – pavojų.</text:p>
      <text:p text:style-name="P3208"><text:span text:style-name="T3209">5. Kiekviena įmonė, įstaiga, organizacija ir visi</text:span><text:span text:style-name="T3210"><text:s/></text:span><text:span text:style-name="T3211">jų padaliniai privalo turėti darbuotojų evakuacijos planus.</text:span></text:p>
      <text:p text:style-name="P3212"><text:span text:style-name="T3213">6.</text:span><text:span text:style-name="T3214"><text:s/></text:span><text:span text:style-name="T3215">Įmonės, kuriose gaminamos, naudojamos, laikomos pavojingos medžiagos, privalo turėti galimos avarijos prevencijos ir likvidavimo planus. Tokių įmonių sąrašas tvirtinamas Vyriausybės nustatyta tvarka.</text:span></text:p>
      <text:p text:style-name="P3216">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17">8. Už laiką, kurį darbai sustabdyti šio straipsnio 1 dalyje nustatytais atvejais, darbuotojams darbdavys moka vidutinį darbo užmokestį.</text:p>
      <text:p text:style-name="P3218">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19"/>
      <text:p text:style-name="P3220"><text:bookmark-start text:name="straipsnis267"/>267 straipsnis. Įmonės buities, sanitarinės ir higienos patalpos<text:s/></text:p>
      <text:p text:style-name="P3221"><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222">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223">3. Įmonės darbo medicinos punktai, maitinimo patalpos įmonėje įrengiamos atsižvelgiant į darbuotojų skaičių pagal tokių patalpų įrengimo reikalavimus.</text:p>
      <text:p text:style-name="P3224">4. Buities, sanitarinių ir higienos patalpų įrengimo reikalavimus nustato Vyriausybė.</text:p>
      <text:p text:style-name="P3225"/>
      <text:p text:style-name="P3226"><text:bookmark-start text:name="straipsnis268"/>268 straipsnis. Darbdavių ir jų atstovų atestavimas</text:p>
      <text:p text:style-name="P3227"><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228">2. Darbdavių, kurie atleidžiami nuo darbuotojų saugos ir sveikatos srities žinių patikrinimo (atestavimo), sąrašą tvirtina Vyriausybė.<text:s/></text:p>
      <text:p text:style-name="P3229"/>
      <text:p text:style-name="P3230"><text:bookmark-start text:name="straipsnis269"/><text:span text:style-name="T3231">269 straipsnis. Darbuotojų dalyvavimas įgyvendinant darbuotojų</text:span><text:span text:style-name="T3232"><text:s/></text:span><text:span text:style-name="T3233">saugos ir sveikatos priemones</text:span></text:p>
      <text:p text:style-name="P3234"><text:bookmark-end text:name="straipsnis269"/><text:span text:style-name="T3235">1. Darbdavys privalo informuoti darbuotojus ir su jais konsultuotis visais</text:span><text:span text:style-name="T3236"><text:s/></text:span><text:span text:style-name="T3237">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238"><text:s/></text:span><text:span text:style-name="T3239">ir sveikatos komisijos patvirtintus įmonių darbuotojų</text:span><text:span text:style-name="T3240"><text:s/></text:span><text:span text:style-name="T3241">saugos ir sveikatos komiteto bendruosius</text:span><text:span text:style-name="T3242"><text:s/></text:span><text:span text:style-name="T3243">nuostatus. Įmonės darbuotojų saugos ir sveikatos komiteto nuostatus tvirtina darbdavys, suderinęs su įmonės darbuotojų atstovais (Kodekso 19 straipsnis).</text:span></text:p>
      <text:p text:style-name="P3244">2. Komiteto nariams (įgaliotiniams) ir darbuotojų atstovams, vykdantiems komiteto pavestus įpareigojimus, mokamas jų vidutinis darbo užmokestis.</text:p>
      <text:p text:style-name="P3245"/>
      <text:p text:style-name="P3246"><text:bookmark-start text:name="straipsnis270"/>270 straipsnis. Darbuotojų instruktavimas, mokymas ir atestavimas darbuotojų saugos ir sveikatos klausimais</text:p>
      <text:p text:style-name="P3247"><text:bookmark-end text:name="straipsnis270"/>1. Darbdavys negali reikalauti, kad darbuotojas pradėtų darbą įmonėje, jeigu jis neapmokytas ir (ar) neinstruktuotas saugiai dirbti.<text:s/></text:p>
      <text:p text:style-name="P3248">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249"/>
      <text:p text:style-name="P3250"><text:bookmark-start text:name="straipsnis271"/>271 straipsnis. Darbuotojų aprūpinimas apsaugos priemonėmis</text:p>
      <text:p text:style-name="P3251"><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252"><text:span text:style-name="T3253">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254"/>
      <text:p text:style-name="P3255"><text:bookmark-start text:name="straipsnis272"/>272 straipsnis. Sveikatos priežiūros paslaugų organizavimas</text:p>
      <text:p text:style-name="P3256"><text:bookmark-end text:name="straipsnis272"/><text:span text:style-name="T3257">1. Darbdavys privalo užtikrinti darbuotojams pirmąją medicinos pagalbą: iškviesti greitąją medicinos pagalbą</text:span><text:span text:style-name="T3258"><text:s/></text:span><text:span text:style-name="T3259">nelaimingų atsitikimų ir ūminių susirgimų darbe atvejais.</text:span></text:p>
      <text:p text:style-name="P3260"><text:span text:style-name="T3261">2. Darbuotojų, susirgusių darbo vietoje arba nukentėjusių nuo traumų, kai nebūtina kviesti greitosios medicinos pagalbos, gabenimą į sveikatos priežiūros</text:span><text:span text:style-name="T3262"><text:s/></text:span><text:span text:style-name="T3263">įstaigas organizuoja darbdavys ar padalinio vadovas.</text:span></text:p>
      <text:p text:style-name="P3264">3. Darbdavys kolektyvinėje sutartyje nustatyta tvarka sudaro sąlygas teikti kitas sveikatos priežiūros paslaugas.</text:p>
      <text:p text:style-name="P3265"/>
      <text:p text:style-name="P3266"><text:bookmark-start text:name="straipsnis273"/>273 straipsnis. Darbdavio pareiga perkelti darbuotoją dėl sveikatos būklės į kitą darbą</text:p>
      <text:p text:style-name="P3267"><text:bookmark-end text:name="straipsnis273"/><text:span text:style-name="T3268"><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269"><text:s/></text:span><text:span text:style-name="T3270">turi būti perkeltas į jo sveikatą ir esant galimybei kvalifikaciją</text:span><text:span text:style-name="T3271"><text:s/></text:span><text:span text:style-name="T3272">atitinkantį darbą.<text:s/></text:span></text:p>
      <text:p text:style-name="P3273">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274">Straipsnio pakeitimai:</text:p>
      <text:p text:style-name="P3275"><text:span text:style-name="T3276">Nr.<text:s/></text:span><text:a xlink:href="http://www3.lrs.lt/cgi-bin/preps2?a=259413&amp;b=" office:target-frame-name="_top" xlink:show="replace"><text:span text:style-name="T3277">X-294</text:span></text:a><text:span text:style-name="T3278">, 2005-06-30, Žin., 2005, Nr. 85-3138 (2005-07-14)</text:span></text:p>
      <text:p text:style-name="P3279"/>
      <text:p text:style-name="P3280"><text:bookmark-start text:name="straipsnis274"/><text:span text:style-name="T3281">274 straipsnis. Darbuotojų pareigos<text:s/></text:span></text:p>
      <text:p text:style-name="P3282"><text:bookmark-end text:name="straipsnis274"/><text:span text:style-name="T3283">1. Darbuotojai privalo vykdyti įmonės darbuotojų</text:span><text:span text:style-name="T3284"><text:s/></text:span><text:span text:style-name="T3285">saugos ir sveikatos norminių teisės aktų</text:span><text:span text:style-name="T3286"><text:s/></text:span><text:span text:style-name="T3287">reikalavimus ir kaip galima labiau rūpintis kitų darbuotojų sauga ir sveikata.<text:s/></text:span></text:p>
      <text:p text:style-name="P3288"><text:span text:style-name="T3289">2. Bendrosios darbuotojų pareigos užtikrinant darbuotojų saugą ir sveikatą nustatomos darbo tvarkos taisyklėse. Konkrečios darbuotojų pareigos saugant savo ir kitų darbuotojų sveikatą bei</text:span><text:span text:style-name="T3290"><text:s/></text:span><text:span text:style-name="T329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292"/>
      <text:p text:style-name="P3293"><text:bookmark-start text:name="straipsnis275"/><text:span text:style-name="T3294">275 straipsnis. Darbuotojų teisės<text:s/></text:span></text:p>
      <text:p text:style-name="P3295"><text:bookmark-end text:name="straipsnis275"/>Darbuotojai turi teisę:</text:p>
      <text:p text:style-name="P3296"><text:span text:style-name="T3297">1) reikalauti, kad darbdavys užtikrintų darbuotojų saugą ir sveikatą, įrengtų</text:span><text:span text:style-name="T3298"><text:s/></text:span><text:span text:style-name="T3299">kolektyvinės apsaugos priemones, aprūpintų asmeninės apsaugos priemonėmis;</text:span></text:p>
      <text:p text:style-name="P3300"><text:span text:style-name="T3301">2) sužinoti iš padalinio vadovo,</text:span><text:span text:style-name="T3302"><text:s/></text:span><text:span text:style-name="T3303">darbdavio apie jų darbo aplinkoje esančius sveikatai kenksmingus ir (ar) pavojingus veiksnius;</text:span></text:p>
      <text:p text:style-name="P3304">3) susipažinti su išankstinių ir periodinių sveikatos tikrinimų rezultatais; nesutikus su patikrinimo rezultatais, sveikatą pasitikrinti pakartotinai;</text:p>
      <text:p text:style-name="P3305">4) įgalioti darbuotojų atstovą (atstovus) ar pačiam tartis su darbdaviu dėl darbuotojų saugos ir sveikatos gerinimo;</text:p>
      <text:p text:style-name="P3306"><text:span text:style-name="T3307">5) atsisakyti dirbti, jeigu yra pavojus darbuotojų saugai ir</text:span><text:span text:style-name="T3308"><text:s/></text:span><text:span text:style-name="T3309">sveikatai, taip pat dirbti tuos darbus, kuriuos saugiai atlikti nėra apmokytas, jei neįrengtos kolektyvinės apsaugos priemonės ar pats neaprūpintas reikiamomis asmeninės apsaugos priemonėmis;</text:span></text:p>
      <text:p text:style-name="P3310"><text:span text:style-name="T3311">6) įstatymų</text:span><text:span text:style-name="T3312"><text:s/></text:span><text:span text:style-name="T3313">nustatyta tvarka reikalauti, kad būtų atlyginta žala, padaryta sveikatai dėl nesaugių darbo sąlygų;</text:span></text:p>
      <text:p text:style-name="P331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15"/>
      <text:p text:style-name="P3316"><text:bookmark-start text:name="straipsnis276"/>276 straipsnis. Darbuotojo atsisakymas dirbti</text:p>
      <text:p text:style-name="P3317"><text:bookmark-end text:name="straipsnis276"/><text:span text:style-name="T3318">1. Šio Kodekso 275 straipsnio 5 punkte nustatytais atvejais darbuotojas nutraukia darbą ir nedelsdamas</text:span><text:span text:style-name="T3319"><text:s/></text:span><text:span text:style-name="T3320">praneša raštu darbdaviui atsisakymo dirbti priežastis.</text:span></text:p>
      <text:p text:style-name="P3321">2. Jei darbdavys nesutinka su darbuotojo pateiktais darbuotojų saugos ir sveikatos neužtikrinimo motyvais, ginčai dėl darbuotojo atsisakymo dirbti nagrinėjami įstatymų nustatyta tvarka.</text:p>
      <text:p text:style-name="P3322">3. Už laiką, kurį darbuotojas pagrįstai atsisakė dirbti, darbuotojui mokamas vidutinis darbo užmokestis.</text:p>
      <text:p text:style-name="P3323"><text:span text:style-name="T3324"><text:tab/>4. Nepagrįstas atsisakymas dirbti yra darbo drausmės pažeidimas</text:span><text:span text:style-name="T3325"><text:s/></text:span><text:span text:style-name="T3326">ir už nedirbtą laiką nemokama.</text:span></text:p>
      <text:p text:style-name="P3327"/>
      <text:p text:style-name="P3328"><text:bookmark-start text:name="straipsnis277"/>277 straipsnis. Asmenų iki aštuoniolikos metų darbas</text:p>
      <text:p text:style-name="P3329"><text:bookmark-end text:name="straipsnis277"/>1. Asmenys iki aštuoniolikos metų negali būti skiriami dirbti:</text:p>
      <text:p text:style-name="P3330">1) darbo, kuris fiziškai ir psichologiškai per sunkus;</text:p>
      <text:p text:style-name="P3331"><text:span text:style-name="T3332">2) darbo, kuriame naudojamos toksinės, kancerogeninės, mutageninės</text:span><text:span text:style-name="T3333"><text:s/></text:span><text:span text:style-name="T3334">ar kitos sveikatą veikiančios medžiagos;</text:span></text:p>
      <text:p text:style-name="P3335"><text:span text:style-name="T3336">3) darbo, kur galimas jonizuojančiosios radiacijos</text:span><text:span text:style-name="T3337"><text:s/></text:span><text:span text:style-name="T3338">poveikis, kitų sveikatai kenksmingų ir (ar) pavojingų veiksnių poveikis;</text:span></text:p>
      <text:p text:style-name="P3339"><text:span text:style-name="T3340">4) darbo, kur yra didesnė nelaimingų atsitikimų ar susirgimų profesinėmis ligomis tikimybė, taip pat darbo, kurio</text:span><text:span text:style-name="T3341"><text:s/></text:span><text:span text:style-name="T3342">dėl nepakankamo atsargumo jausmo ar patirties asmuo saugiai dirbti</text:span><text:span text:style-name="T3343"><text:s/></text:span><text:span text:style-name="T3344">gali nesugebėti.</text:span></text:p>
      <text:p text:style-name="P3345">2. Vyriausybė tvirtina asmenų iki aštuoniolikos metų įdarbinimo, sveikatos patikrinimo ir jų galimybių dirbti konkretų darbą nustatymo tvarką, darbo laiką, jiems draudžiamų dirbti darbų, sveikatai kenksmingų, pavojingų veiksnių sąrašą.</text:p>
      <text:p text:style-name="P3346">3. Vyriausybė nustato asmenų iki aštuoniolikos metų profesinio pasirengimo sąlygas ir tvarką.</text:p>
      <text:p text:style-name="P3347">4. Asmenys iki aštuoniolikos metų negali vienu metu dirbti daugiau negu vienoje darbovietėje, jei bendra darbo trukmė viršija Darbuotojų saugos ir sveikatos įstatyme nustatytą darbo trukmę.</text:p>
      <text:p text:style-name="P3348">5. Įmonėje, įstaigoje, organizacijoje privalo būti sudarytas darbuotojų iki aštuoniolikos metų sąrašas.</text:p>
      <text:p text:style-name="P3349"/>
      <text:p text:style-name="P3350"><text:bookmark-start text:name="straipsnis278"/>278 straipsnis. Motinystės sauga</text:p>
      <text:p text:style-name="P335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352"><text:span text:style-name="T3353">2. Darbdavys, vadovaudamasis kenksmingų darbo sąlygų sąrašu bei darbo aplinkos įvertinimo rezultatais, privalo nustatyti galimo poveikio pobūdį ir trukmę nėščios, neseniai</text:span><text:span text:style-name="T3354"><text:s/></text:span><text:span text:style-name="T3355">pagimdžiusios moters ar krūtimi maitinančios moters saugai ir sveikatai. Nustatęs galimą poveikį, darbdavys privalo imtis laikinų priemonių tokiai rizikai pašalinti.</text:span></text:p>
      <text:p text:style-name="P335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35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358"><text:span text:style-name="T335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36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36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36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363">9. Nėščias, neseniai pagimdžiusias moteris ar krūtimi maitinančias moteris skirti viršvalandiniams darbams be jų sutikimo draudžiama.<text:s/></text:p>
      <text:p text:style-name="P3364"><text:span text:style-name="T3365">10. n</text:span><text:span text:style-name="T3366">ėščios,</text:span><text:span text:style-name="T3367"><text:s/></text:span><text:span text:style-name="T3368">neseniai pagimdžiusios moterys ir krūtimi maitinančios moterys gali būti skiriamos dirbti naktį, poilsio ir švenčių dienomis bei siunčiamos į komandiruotes tik jų sutikimu.</text:span><text:span text:style-name="T3369"><text:s/></text:span><text:span text:style-name="T337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371"/>
      <text:p text:style-name="P3372"><text:bookmark-start text:name="straipsnis279"/><text:span text:style-name="T3373">279 straipsnis. Dirbančių neįgaliųjų saugos ir sveikatos garantijos</text:span></text:p>
      <text:p text:style-name="P3374"><text:bookmark-end text:name="straipsnis279"/>Dirbančių neįgaliųjų saugą ir sveikatos apsaugą garantuoja šis Kodeksas ir kiti įstatymai, darbuotojų saugos ir sveikatos norminiai teisės aktai.</text:p>
      <text:p text:style-name="P3375">Straipsnio pakeitimai:</text:p>
      <text:p text:style-name="P3376"><text:span text:style-name="T3377">Nr.<text:s/></text:span><text:a xlink:href="http://www3.lrs.lt/cgi-bin/preps2?a=259413&amp;b=" office:target-frame-name="_top" xlink:show="replace"><text:span text:style-name="T3378">X-294</text:span></text:a><text:span text:style-name="T3379">, 2005-06-30, Žin., 2005, Nr. 85-3138 (2005-07-14)</text:span></text:p>
      <text:p text:style-name="P3380"/>
      <text:p text:style-name="P3381"><text:bookmark-start text:name="straipsnis280"/><text:span text:style-name="T3382">280 straipsnis. Darbuotojų saugos ir sveikatos būklės vertinimas</text:span></text:p>
      <text:p text:style-name="P3383"><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384"><text:span text:style-name="T3385">2. Darbo sąlygos vertinamos pagal tai, kaip darbo aplinka darbo vietose, darbo pobūdis, darbo ir poilsio režimas atitinka šio Kodekso, kitų darbuotojų saugos ir sveikatos norminių teisės aktų nustatytus reikalavimus.</text:span></text:p>
      <text:p text:style-name="P3386"><text:span text:style-name="T3387">3. Vertinimą, ar darbo vietos atitinka darbuotojų saugos ir sveikatos reikalavimus, organizuoja darbdavys, vadovaudamasis</text:span><text:span text:style-name="T3388"><text:s/></text:span><text:span text:style-name="T3389">darbuotojų saugos ir sveikatos norminiais teisės</text:span><text:span text:style-name="T3390"><text:s/></text:span><text:span text:style-name="T3391">aktais.</text:span></text:p>
      <text:p text:style-name="P3392"/>
      <text:p text:style-name="P3393"><text:bookmark-start text:name="straipsnis281"/>281 straipsnis. Pranešimai apie nelaimingus atsitikimus darbe, profesines ligas</text:p>
      <text:p text:style-name="P3394"><text:bookmark-end text:name="straipsnis281"/><text:span text:style-name="T3395">1.</text:span><text:span text:style-name="T3396"><text:s/></text:span><text:span text:style-name="T3397">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398"><text:s/></text:span></text:p>
      <text:p text:style-name="P3399">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00"><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01"><text:tab/></text:p>
      <text:p text:style-name="P3402"><text:bookmark-start text:name="straipsnis282"/>282 straipsnis. Nelaimingų atsitikimų, profesinių ligų tyrimas</text:p>
      <text:p text:style-name="P3403"><text:bookmark-end text:name="straipsnis282"/><text:span text:style-name="T3404">1. Visoms įmonėms, įstaigoms, organizacijoms privaloma vienoda nelaimingų atsitikimų darbe, profesinių ligų tyrimo ir apskaitos tvarka. Nelaimingų atsitikimų darbe ir profesinių ligų tyrimo bei apskaitos nuostatus tvirtina Vyriausybė.</text:span></text:p>
      <text:p text:style-name="P3405">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06"/>
      <text:p text:style-name="P3407"><text:bookmark-start text:name="straipsnis283"/>283 straipsnis. Atlyginimas už sužalotą sveikatą</text:p>
      <text:p text:style-name="P3408"><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09">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10"/>
      <text:p text:style-name="P3411"><text:bookmark-start text:name="straipsnis284"/><text:span text:style-name="T3412">284</text:span><text:span text:style-name="T3413"><text:s/></text:span><text:span text:style-name="T3414">straipsnis. Darbuotojų saugos ir sveikatos valdymas ir kontrolė</text:span></text:p>
      <text:p text:style-name="P3415"><text:bookmark-end text:name="straipsnis284"/><text:span text:style-name="T3416">1. Socialinės apsaugos ir darbo ministerija, Sveikatos apsaugos ministerija, vadovaudamosi Lietuvos Respublikos Konstitucija, šiuo<text:s/></text:span><text:span text:style-name="T3417">k</text:span><text:span text:style-name="T3418">odeksu, kitais įstatymais, Vyriausybės nutarimais ir kitais norminiais teisės aktais, pagal savo kompetenciją įgyvendina valstybės politiką darbuotojų saugos ir sveikatos srityje.</text:span></text:p>
      <text:p text:style-name="P3419"><text:span text:style-name="T3420">2. Kaip įmonėse laikomasi darbuotojų saugos ir sveikatos reikalavimų, kontroliuoja Valstybinė darbo inspekcija. Valstybinės darbo inspekcijos funkcijas, teises ir atsakomybę nustato<text:s/></text:span><text:span text:style-name="T3421">v</text:span><text:span text:style-name="T3422">alstybinės darbo inspekcijos įstatymas.</text:span></text:p>
      <text:p text:style-name="P3423"/>
      <text:p text:style-name="P3424"><text:bookmark-start text:name="skyrius19"/><text:span text:style-name="T3425">XIX SKYRIUS</text:span></text:p>
      <text:p text:style-name="P3426"><text:bookmark-end text:name="skyrius19"/>INDIVIDUALUS DARBO GINČAS</text:p>
      <text:p text:style-name="P3427">Skyriaus pavadinimas keistas:</text:p>
      <text:p text:style-name="P3428"><text:span text:style-name="T3429">Nr.<text:s/></text:span><text:a xlink:href="http://www3.lrs.lt/cgi-bin/preps2?a=256469&amp;b=" office:target-frame-name="_top" xlink:show="replace"><text:span text:style-name="T3430">X-188</text:span></text:a><text:span text:style-name="T3431">, 2005-05-12, Žin., 2005, Nr. 67-2400 (2005-05-28)</text:span></text:p>
      <text:p text:style-name="P3432"/>
      <text:p text:style-name="P3433"><text:bookmark-start text:name="straipsnis285"/>285 straipsnis. Individualus darbo ginčas<text:s/></text:p>
      <text:p text:style-name="P3434"><text:bookmark-end text:name="straipsnis285"/><text:span text:style-name="T3435">Individualus darbo ginčas yra nesutarimas tarp darbuotojo ir darbdavio dėl darbo įstatymuose, kituose norminiuose teisės aktuose, darbo ar kolektyvinėje sutartyje nustatytų teisių ir pareigų įgyvendinimo, kuris nagrinėjamas</text:span><text:span text:style-name="T3436"><text:s/>šiame skyriuje nustatyta tvarka.</text:span></text:p>
      <text:p text:style-name="P3437">Straipsnio pakeitimai:</text:p>
      <text:p text:style-name="P3438"><text:span text:style-name="T3439">Nr.<text:s/></text:span><text:a xlink:href="http://www3.lrs.lt/cgi-bin/preps2?a=256469&amp;b=" office:target-frame-name="_top" xlink:show="replace"><text:span text:style-name="T3440">X-188</text:span></text:a><text:span text:style-name="T3441">, 2005-05-12, Žin., 2005, Nr. 67-2400 (2005-05-28)</text:span></text:p>
      <text:p text:style-name="P3442"/>
      <text:p text:style-name="P3443"><text:bookmark-start text:name="straipsnis286"/>286 straipsnis. Individualius darbo ginčus nagrinėjantys organai</text:p>
      <text:p text:style-name="P3444"><text:bookmark-end text:name="straipsnis286"/><text:span text:style-name="T3445">Individualius darbo ginčus, jeigu šis Kodeksas arba kiti įstatymai nenustato kitokios nagrinėjimo tvarkos</text:span><text:span text:style-name="T3446">, nagrinėja:</text:span></text:p>
      <text:p text:style-name="P3447">1) darbo ginčų komisija;</text:p>
      <text:p text:style-name="P3448"><text:span text:style-name="T3449">2) teismas.</text:span></text:p>
      <text:p text:style-name="P3450">Straipsnio pakeitimai:</text:p>
      <text:p text:style-name="P3451"><text:span text:style-name="T3452">Nr.<text:s/></text:span><text:a xlink:href="http://www3.lrs.lt/cgi-bin/preps2?a=256469&amp;b=" office:target-frame-name="_top" xlink:show="replace"><text:span text:style-name="T3453">X-188</text:span></text:a><text:span text:style-name="T3454">, 2005-05-12, Žin., 2005, Nr. 67-2400 (2005-05-28)</text:span></text:p>
      <text:p text:style-name="P3455"/>
      <text:p text:style-name="P3456"><text:bookmark-start text:name="straipsnis287"/>287 straipsnis. Darbo ginčų komisijos raštvedys</text:p>
      <text:p text:style-name="P3457"><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458"/>
      <text:p text:style-name="P3459"><text:bookmark-start text:name="straipsnis288"/>288 straipsnis. Darbo ginčų komisijos sudarymas</text:p>
      <text:p text:style-name="P3460"><text:bookmark-end text:name="straipsnis288"/><text:span text:style-name="T3461">1. Darbo ginčų komisijos sudaromos iš vienodo skaičiaus darbuotojų ir darbdavio atstovų. Darbuotojų atstovus renka darbuotojų susirinkimas (konferencija).<text:s/></text:span><text:span text:style-name="T3462">Darbdavio atstovus</text:span><text:span text:style-name="T3463"><text:s/></text:span><text:span text:style-name="T3464">savo įsakymu (potvarkiu) skiria darbdavys.</text:span></text:p>
      <text:p text:style-name="P3465"><text:span text:style-name="T3466">2. Jeigu įmonėje, įstaigoje, organizacijoje nebuvo sudaryta darbo ginčų komisija, darbdavys, gavęs darbo ginčų komisijai adresuotą prašymą,<text:s/></text:span><text:span text:style-name="T3467">nepažeisdamas šio Kodekso 291 straipsnio 1 dalyje nustatytų terminų, privalo paskirti dar</text:span><text:span text:style-name="T3468">bo ginčų komisijos raštvedį ir inicijuoti darbo ginčų komisijos sudarymą.</text:span></text:p>
      <text:p text:style-name="P3469">3. Komisija sudaroma ne ilgesniam kaip dvejų metų laikotarpiui.</text:p>
      <text:p text:style-name="P3470">4. Komisijos pirmininko pareigas kiekviename posėdyje paeiliui eina darbuotojų ir darbdavio atstovai.</text:p>
      <text:p text:style-name="P3471">Straipsnio pakeitimai:</text:p>
      <text:p text:style-name="P3472"><text:span text:style-name="T3473">Nr.<text:s/></text:span><text:a xlink:href="http://www3.lrs.lt/cgi-bin/preps2?a=256469&amp;b=" office:target-frame-name="_top" xlink:show="replace"><text:span text:style-name="T3474">X-188</text:span></text:a><text:span text:style-name="T3475">, 2005-05-12, Žin., 2005, Nr. 67-2400 (2005-05-28)</text:span></text:p>
      <text:p text:style-name="P3476"/>
      <text:p text:style-name="P3477"><text:bookmark-start text:name="straipsnis289"/>289 straipsnis. Darbo ginčų komisijos įgaliojimai</text:p>
      <text:p text:style-name="P3478"><text:bookmark-end text:name="straipsnis289"/>Darbo ginčų komisija yra privalomas pirminis organas, nagrinėjantis darbo ginčus, jeigu šis Kodeksas ar kiti įstatymai nenustato kitos ginčo sprendimo tvarkos.</text:p>
      <text:p text:style-name="P3479"/>
      <text:p text:style-name="P3480"><text:bookmark-start text:name="straipsnis290"/>290 straipsnis. Darbo bylos parengimas nagrinėti darbo ginčų komisijoje</text:p>
      <text:p text:style-name="P3481"><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482"><text:span text:style-name="T3483">2. Prašymas paduodamas darbo ginčų komisijos raštvedžiui, o jeigu jo nėra,<text:s/></text:span><text:span text:style-name="T3484"></text:span><text:span text:style-name="T3485"><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486"><text:s/></text:span><text:span text:style-name="T3487">kopiją.</text:span></text:p>
      <text:p text:style-name="P3488"/>
      <text:p text:style-name="P3489"><text:bookmark-start text:name="straipsnis291"/>291 straipsnis. Darbo ginčų komisijos posėdžiai</text:p>
      <text:p text:style-name="P3490"><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491">2. Darbo ginčų komisijos posėdis laikomas teisėtu, jeigu jame dalyvauja vienodas skaičius darbdavio ir darbuotojų atstovų.</text:p>
      <text:p text:style-name="P3492"/>
      <text:p text:style-name="P3493"><text:bookmark-start text:name="straipsnis292"/>292 straipsnis. Bylos nagrinėjimas, sprendimo priėmimas</text:p>
      <text:p text:style-name="P3494"><text:bookmark-end text:name="straipsnis292"/><text:span text:style-name="T3495">1. Darbo ginčų komisijos sprendimai priimami darbuotojų ir darbdavio atstovų<text:s/></text:span><text:span text:style-name="T3496"></text:span><text:span text:style-name="T3497"><text:s/>darbo ginčų komisijos narių susitarimu.</text:span></text:p>
      <text:p text:style-name="P3498">2. Jei darbo ginčų komisijos nariai nesusitarė, darbo ginčų komisijos protokole įrašoma, kad šalys nesusitarė ir sprendimas nepriimtas.</text:p>
      <text:p text:style-name="P3499"><text:span text:style-name="T3500">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01"></text:span><text:span text:style-name="T3502"><text:s/>išrašą iš protokolo per penkias dienas pasirašytinai įteikia dalyvaujantiems byloje asmenims.</text:span></text:p>
      <text:p text:style-name="P3503"/>
      <text:p text:style-name="P3504"><text:bookmark-start text:name="straipsnis293"/>293 straipsnis. Darbo ginčų komisijos sprendimo apskundimas</text:p>
      <text:p text:style-name="P3505"><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506">2. Darbo ginčų komisijos sprendimo darbdavys apskųsti negali.</text:p>
      <text:p text:style-name="P3507">Straipsnio pakeitimai:</text:p>
      <text:p text:style-name="P3508"><text:span text:style-name="T3509">Nr.<text:s/></text:span><text:a xlink:href="http://www3.lrs.lt/cgi-bin/preps2?a=256469&amp;b=" office:target-frame-name="_top" xlink:show="replace"><text:span text:style-name="T3510">X-188</text:span></text:a><text:span text:style-name="T3511">, 2005-05-12, Žin., 2005, Nr. 67-2400 (2005-05-28)</text:span></text:p>
      <text:p text:style-name="P3512"/>
      <text:p text:style-name="P3513"><text:bookmark-start text:name="straipsnis294"/>294 straipsnis. Darbo ginčų komisijos sprendimo vykdymas</text:p>
      <text:p text:style-name="P3514"><text:bookmark-end text:name="straipsnis294"/>1. Darbo ginčų komisijos sprendimą atsakovas turi įvykdyti per dešimt dienų nuo sprendimo nuorašo gavimo dienos, jei sprendime nenustatytas kitas jo įvykdymo terminas.</text:p>
      <text:p text:style-name="P3515">2. Kai atsakovas neįvykdo darbo ginčų komisijos sprendimo per šio straipsnio 1 dalyje nustatytą terminą, darbuotojas raštu kreipiasi į teismą, kad šis sprendimas būtų įvykdytas priverstinai pagal nustatytą teismo sprendimų vykdymo tvarką.</text:p>
      <text:p text:style-name="P3516">3. Darbo ginčų komisijos sprendimas nevykdomas, jeigu jis šio Kodekso 293 straipsnio 1 dalyje nustatyta tvarka yra apskundžiamas teismui.</text:p>
      <text:p text:style-name="P3517"/>
      <text:p text:style-name="P3518"><text:bookmark-start text:name="straipsnis295"/>295 straipsnis. Darbo ginčų nagrinėjimas teismuose</text:p>
      <text:p text:style-name="P3519"><text:bookmark-end text:name="straipsnis295"/>1. Teismuose nagrinėjami:</text:p>
      <text:p text:style-name="P3520">1) šio Kodekso 293 straipsnio 1 dalyje nustatyta tvarka apskųsti darbo ginčų komisijos sprendimai;</text:p>
      <text:p text:style-name="P3521">2) darbo ginčai, kai darbo ginčų komisijoje šalys nesusitarė (Kodekso 292 straipsnio 2 dalis);</text:p>
      <text:p text:style-name="P3522"><text:span text:style-name="T3523">3) darbo ginčai, kai<text:s/></text:span><text:span text:style-name="T3524">šio Kodekso 291 straipsnio 1 dalyje nustatytais terminais nebuvo sudaryta darbo ginčų komisija arba ginčas nebuvo išspręstas.</text:span></text:p>
      <text:p text:style-name="P3525">2. Nesikreipiant į darbo ginčų komisiją, tiesiogiai teismuose nagrinėjami ginčai:</text:p>
      <text:p text:style-name="P3526">1) kilę dėl darbo sutarties šio Kodekso 297 straipsnio 1 ir 3 dalyse nustatytais atvejais;</text:p>
      <text:p text:style-name="P3527">2) dėl atleidimo iš darbo formuluotės pakeitimo;</text:p>
      <text:p text:style-name="P3528">3) tarp profesinių sąjungų ar kitų darbuotojų atstovų ir darbdavio dėl įstatymuose ar sutartyje nustatytų pareigų ir prievolių nevykdymo;</text:p>
      <text:p text:style-name="P3529">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530">5) kai darbo santykiai tarp darbdavio ir darbuotojo yra nutrūkę;</text:p>
      <text:p text:style-name="P3531">6) kitais įstatymų nustatytais atvejais.</text:p>
      <text:p text:style-name="P3532">Straipsnio pakeitimai:</text:p>
      <text:p text:style-name="P3533"><text:span text:style-name="T3534">Nr.<text:s/></text:span><text:a xlink:href="http://www3.lrs.lt/cgi-bin/preps2?a=256469&amp;b=" office:target-frame-name="_top" xlink:show="replace"><text:span text:style-name="T3535">X-188</text:span></text:a><text:span text:style-name="T3536">, 2005-05-12, Žin., 2005, Nr. 67-2400 (2005-05-28)</text:span></text:p>
      <text:p text:style-name="P3537"/>
      <text:p text:style-name="P3538"><text:bookmark-start text:name="straipsnis296"/>296 straipsnis. Kreipimosi į darbo ginčų komisiją terminai</text:p>
      <text:p text:style-name="P3539"><text:bookmark-end text:name="straipsnis296"/>Darbuotojas gali kreiptis į darbo ginčų komisiją per tris mėnesius nuo tos dienos, kai sužinojo ar turėjo sužinoti, kad pažeistos jo teisės.</text:p>
      <text:p text:style-name="P3540"/>
      <text:p text:style-name="P3541"><text:bookmark-start text:name="straipsnis297"/>297 straipsnis. Ginčai dėl darbo sutarties</text:p>
      <text:p text:style-name="P3542"><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543"><text:tab/>2. Pareigūnų arba organų, kuriems įstatymai suteikia nušalinimo nuo darbo teisę, reikalavimus darbdavys ir darbuotojas gali skųsti įstatymų nustatyta tvarka.</text:p>
      <text:p text:style-name="P3544"><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545"><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546">Straipsnio pakeitimai:</text:p>
      <text:p text:style-name="P3547"><text:span text:style-name="T3548">Nr.<text:s/></text:span><text:a xlink:href="http://www3.lrs.lt/cgi-bin/preps2?a=256469&amp;b=" office:target-frame-name="_top" xlink:show="replace"><text:span text:style-name="T3549">X-188</text:span></text:a><text:span text:style-name="T3550">, 2005-05-12, Žin., 2005, Nr. 67-2400 (2005-05-28)</text:span></text:p>
      <text:p text:style-name="P3551"/>
      <text:p text:style-name="P3552"><text:bookmark-start text:name="straipsnis298"/>298 straipsnis. Piniginių reikalavimų tenkinimas</text:p>
      <text:p text:style-name="P3553"><text:bookmark-end text:name="straipsnis298"/>Darbuotojui priklausančios darbo užmokesčio ir kitos su darbo santykiais susijusios sumos priteisiamos ne daugiau kaip už trejus metus.</text:p>
      <text:p text:style-name="P3554"/>
      <text:p text:style-name="P3555"><text:bookmark-start text:name="straipsnis299"/>299 straipsnis. Skubus sprendimų ir nutarčių vykdymas</text:p>
      <text:p text:style-name="P3556"><text:bookmark-end text:name="straipsnis299"/>1. Darbo ginčų komisija arba teismas nurodo skubiai vykdyti šiuos sprendimus ar nutartis:</text:p>
      <text:p text:style-name="P3557"><text:span text:style-name="T3558">1) dėl darbo užmokesčio priteisimo<text:s/></text:span><text:span text:style-name="T3559"></text:span><text:span text:style-name="T3560"><text:s/>sprendimo dalis neviršijant vieno mėnesio vidutinio darbo užmokesčio;</text:span></text:p>
      <text:p text:style-name="P3561">2) dėl neteisėtai atleisto, perkelto ar nušalinto darbuotojo grąžinimo į ankstesnį darbą.</text:p>
      <text:p text:style-name="P3562">2. Teismas ieškovo prašymu arba savo iniciatyva gali leisti skubiai vykdyti sprendimą arba jo dalį:</text:p>
      <text:p text:style-name="P3563">1) dėl atleidimo iš darbo formuluotės;</text:p>
      <text:p text:style-name="P3564">2) dėl išmokų atlyginti žalą, padarytą dėl nelaimingo atsitikimo darbe, kitokio sveikatos sužalojimo ar susirgimo profesine liga, priteisimo;</text:p>
      <text:p text:style-name="P3565">3) kitais atvejais, jeigu dėl ypatingų aplinkybių gali pasidaryti neįmanoma ar labai sunku sprendimą įvykdyti.</text:p>
      <text:p text:style-name="P3566"/>
      <text:p text:style-name="P3567"><text:bookmark-start text:name="straipsnis300"/>300 straipsnis. Sprendimų darbo byloje neįvykdymo pasekmės</text:p>
      <text:p text:style-name="P3568"><text:bookmark-end text:name="straipsnis300"/><text:span text:style-name="T3569">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570"><text:s/></text:span><text:span text:style-name="T3571">(nutarties) priėmimo dienos iki jo įvykdymo dienos.</text:span></text:p>
      <text:p text:style-name="P3572"/>
      <text:p text:style-name="P3573"><text:bookmark-start text:name="straipsnis301"/>301 straipsnis. Sprendimo ar nutarties įvykdymo atgręžimas</text:p>
      <text:p text:style-name="P3574"><text:bookmark-end text:name="straipsnis301"/>Jeigu panaikinamas jau įvykdytas darbo ginčų komisijos sprendimas arba teismo sprendimas ar nutartis, sprendimo ar nutarties įvykdymo atgręžimas vykdomas pagal Civilinio proceso kodekso nuostatas.</text:p>
      <text:p text:style-name="P3575"/>
      <text:p text:style-name="P3576"><text:bookmark-start text:name="straipsnis302"/>302 straipsnis. Darbo ginčų komisijos ir bylinėjimosi išlaidos</text:p>
      <text:p text:style-name="P3577"><text:bookmark-end text:name="straipsnis302"/>1. Visas darbo ginčų komisijos išlaidas padengia darbdavys.</text:p>
      <text:p text:style-name="P3578"><text:span text:style-name="T3579">2.<text:s/></text:span><text:span text:style-name="T3580">Bylinėjimosi išlaidos padengiamos Civilinio proceso kodekso nustatyta tvarka.</text:span></text:p>
      <text:p text:style-name="P3581"><text:span text:style-name="T3582">3. Darbuotojai darbo bylose dėl visų reikalavimų, kylančių iš darbo teisinių santykių, yra atleidžiami nuo žyminio mokesčio.</text:span></text:p>
      <text:p text:style-name="P3583">Straipsnio pakeitimai:</text:p>
      <text:p text:style-name="P3584"><text:span text:style-name="T3585">Nr.<text:s/></text:span><text:a xlink:href="http://www3.lrs.lt/cgi-bin/preps2?a=256469&amp;b=" office:target-frame-name="_top" xlink:show="replace"><text:span text:style-name="T3586">X-188</text:span></text:a><text:span text:style-name="T3587">, 2005-05-12, Žin., 2005, Nr. 67-2400 (2005-05-28)</text:span></text:p>
      <text:p text:style-name="P3588"/>
      <text:p text:style-name="P3589"><text:bookmark-start text:name="straipsnis303"/>303 straipsnis. Darbo ginčų komisijos narių darbo garantijos</text:p>
      <text:p text:style-name="P3590"><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591">2. Darbo ginčų komisijos nariams už laiką, sugaištą nagrinėjant darbo ginčus, paliekamas vidutinis darbo užmokestis.</text:p>
      <text:p text:style-name="P3592"/>
      <text:p text:style-name="P3593">Lietuvos Respublikos<text:s/></text:p>
      <text:p text:style-name="P3594"><text:s/><text:tab/><text:tab/><text:tab/><text:tab/><text:tab/><text:tab/><text:tab/>darbo kodekso<text:s/></text:p>
      <text:p text:style-name="P3595"><text:bookmark-start text:name="priedas2"/><text:bookmark-start text:name="priedas1"/><text:span text:style-name="T3596"><text:s/></text:span><text:span text:style-name="T3597"><text:tab/></text:span><text:span text:style-name="T3598"><text:tab/></text:span><text:span text:style-name="T3599"><text:tab/></text:span><text:span text:style-name="T3600"><text:tab/></text:span><text:span text:style-name="T3601"><text:tab/></text:span><text:span text:style-name="T3602"><text:tab/></text:span><text:span text:style-name="T3603"><text:tab/></text:span><text:span text:style-name="T3604"><text:tab/></text:span><text:span text:style-name="T3605">priedas</text:span></text:p>
      <text:p text:style-name="P3606"><text:bookmark-end text:name="priedas2"/><text:bookmark-end text:name="priedas1"/><text:span text:style-name="T3607"> </text:span></text:p>
      <text:h text:style-name="P3608" text:outline-level="1"><text:span text:style-name="T3609">ĮGYVENDINAMI EUROPOS SĄJUNGOS TEISĖS AKTAI</text:span></text:h>
      <text:p text:style-name="P3610"><text:span text:style-name="T3611"> </text:span></text:p>
      <text:p text:style-name="P3612">1. 1996 m. birželio 3 d. Tarybos direktyva 96/34/EEB dėl Bendrojo susitarimo dėl tėvystės atostogų, sudaryto tarp UNICE, CEEP ir ETUC (OL 2004 m. specialusis leidimas, 5 skyrius, 2 tomas, p. 285).<text:s/></text:p>
      <text:p text:style-name="P3613">2. 1996 m. gruodžio 16 d. Europos Parlamento ir Tarybos direktyva 96/71/EB dėl darbuotojų komandiravimo paslaugų teikimo sistemoje (OL 2004 m. specialusis leidimas, 5 skyrius 2 tomas, p. 431–436).</text:p>
      <text:p text:style-name="P361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615">4. 1998 m. liepos 20 d. Tarybos direktyva 98/59/EB dėl valstybių narių įstatymų, susijusių su kolektyviniu atleidimu iš darbo, suderinimo (OL 2004 m. specialusis leidimas, 5 skyrius, 3 tomas, p. 327).<text:s/></text:p>
      <text:p text:style-name="P3616">5. 2001 m. kovo 12 d. Tarybos direktyva 2001/23/EB dėl valstybių narių įstatymų, skirtų darbuotojų teisių apsaugai įmonių, verslo arba įmonių ar verslo dalių perdavimo atveju, suderinimo (OL 2004 m. specialusis leidimas, 5 skyrius, 4 tomas, p. 98). <text:s/></text:p>
      <text:p text:style-name="P3617"><text:span text:style-name="T3618">6. 2002 m. kovo 11 d. Europos Parlamento ir Tarybos d</text:span><text:span text:style-name="T3619">irektyva 2002/14/EB dėl bendros darbuotojų informavimo ir konsultavimosi su jais sistemos sukūrimo Europos bendrijoje<text:s/></text:span><text:span text:style-name="T3620">(OL 2004 m. specialusis leidimas, 5 skyrius, 4 tomas, p. 219).</text:span></text:p>
      <text:p text:style-name="P3621"><text:span text:style-name="T3622">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623">2004 m.</text:span><text:span text:style-name="T3624"><text:s/>specialusis leidimas</text:span><text:span text:style-name="T3625">, 5 skyrius, 4 tomas, p. 255).</text:span></text:p>
      <text:p text:style-name="P3626">8. 2006 m. liepos 5 d. Europos Parlamento ir Tarybos direktyva 2006/54/EB dėl moterų ir vyrų lygių galimybių ir vienodo požiūrio į moteris ir vyrus užimtumo bei profesinės veiklos srityje principo įgyvendinimo (nauja redakcija) (OL 2006 L 204, p. 23).</text:p>
      <text:p text:style-name="P3627">9. 2006 m. gruodžio 12 d. Europos Parlamento ir Tarybos direktyva 2006/123/EB dėl paslaugų vidaus rinkoje (OL 2006 L 376, p. 36).</text:p>
      <text:p text:style-name="P3628">Kodeksas papildytas priedu:</text:p>
      <text:p text:style-name="PlainText"><text:span text:style-name="T3629">Nr.<text:s/></text:span><text:a xlink:href="http://www3.lrs.lt/cgi-bin/preps2?a=236237&amp;b=" office:target-frame-name="_top" xlink:show="replace"><text:span text:style-name="T3630">IX-2293</text:span></text:a><text:span text:style-name="T3631">, 2004-06-22, Žin., 2004, Nr. 103-3756 (2004-07-01)</text:span></text:p>
      <text:p text:style-name="P3632">Priedo pakeitimai:</text:p>
      <text:p text:style-name="P3633"><text:span text:style-name="T3634">Nr.<text:s/></text:span><text:a xlink:href="http://www3.lrs.lt/cgi-bin/preps2?a=321062&amp;b=" office:target-frame-name="_top" xlink:show="replace"><text:span text:style-name="T3635">X-1534</text:span></text:a><text:span text:style-name="T3636">, 2008-05-13, Žin., 2008, Nr. 63-2375 (2008-06-03)</text:span></text:p>
      <text:p text:style-name="P3637"><text:span text:style-name="T3638">Nr.<text:s/></text:span><text:a xlink:href="http://www3.lrs.lt/cgi-bin/preps2?a=349516&amp;b=" office:target-frame-name="_top" xlink:show="replace"><text:span text:style-name="T3639">XI-335</text:span></text:a><text:span text:style-name="T3640">, 2009-07-14, Žin., 2009, Nr. 87-3664 (2009-07-23)</text:span></text:p>
      <text:p text:style-name="P3641"><text:span text:style-name="T3642">Nr.<text:s/></text:span><text:a xlink:href="http://www3.lrs.lt/cgi-bin/preps2?a=361992&amp;b=" office:target-frame-name="_top" xlink:show="replace"><text:span text:style-name="T3643">XI-589</text:span></text:a><text:span text:style-name="T3644">, 2009-12-21, Žin., 2010, Nr. 1-4 (2010-01-05)</text:span></text:p>
      <text:p text:style-name="P3645"/>
      <text:p text:style-name="P3646">____________________</text:p>
      <text:p text:style-name="P3647"/>
      <text:p text:style-name="P3648">Pakeitimai:</text:p>
      <text:p text:style-name="P3649"/>
      <text:p text:style-name="P3650">1.</text:p>
      <text:p text:style-name="P3651">Lietuvos Respublikos Seimas, Įstatymas</text:p>
      <text:p text:style-name="PlainText"><text:span text:style-name="T3652">Nr.<text:s/></text:span><text:a xlink:href="http://www3.lrs.lt/cgi-bin/preps2?a=215105&amp;b=" office:target-frame-name="_top" xlink:show="replace"><text:span text:style-name="T3653">IX-1656</text:span></text:a><text:span text:style-name="T3654">, 2003-06-26, Žin., 2003, Nr. 70-3167 (2003-07-16)</text:span></text:p>
      <text:p text:style-name="P3655">DARBO KODEKSO 162 STRAIPSNIO PAPILDYMO IR PAKEITIMO ĮSTATYMAS</text:p>
      <text:p text:style-name="P3656"/>
      <text:p text:style-name="P3657">2.</text:p>
      <text:p text:style-name="P3658">Lietuvos Respublikos Seimas, Įstatymas</text:p>
      <text:p text:style-name="PlainText"><text:span text:style-name="T3659">Nr.<text:s/></text:span><text:a xlink:href="http://www3.lrs.lt/cgi-bin/preps2?a=236237&amp;b=" office:target-frame-name="_top" xlink:show="replace"><text:span text:style-name="T3660">IX-2293</text:span></text:a><text:span text:style-name="T3661">, 2004-06-22, Žin., 2004, Nr. 103-3756 (2004-07-01)</text:span></text:p>
      <text:p text:style-name="P3662">DARBO KODEKSO 5, 109, 146, 180, 220 STRAIPSNIŲ PAKEITIMO IR PAPILDYMO ĮSTATYMAS</text:p>
      <text:p text:style-name="P3663"/>
      <text:p text:style-name="P3664">3.</text:p>
      <text:p text:style-name="P3665">Lietuvos Respublikos Seimas, Įstatymas</text:p>
      <text:p text:style-name="P3666"><text:span text:style-name="T3667">Nr.<text:s/></text:span><text:a xlink:href="http://www3.lrs.lt/cgi-bin/preps2?a=255148&amp;b=" office:target-frame-name="_top" xlink:show="replace"><text:span text:style-name="T3668">X-163</text:span></text:a><text:span text:style-name="T3669">, 2005-04-21, Žin., 2005, Nr. 58-2001 (2005-05-07)</text:span></text:p>
      <text:p text:style-name="P3670">DARBO KODEKSO, ADMINISTRACINIŲ TEISĖS PAŽEIDIMŲ KODEKSO, BAUSMIŲ VYKDYMO KODEKSO, SEIMO NARIŲ DARBO SĄLYGŲ ĮSTATYMO, VIDAUS TARNYBOS STATUTO, 7SVEIKATOS DRAUDIMO ĮSTATYMO PAKEITIMO IR PAPILDYMO ĮSTATYMAS</text:p>
      <text:p text:style-name="P3671"/>
      <text:p text:style-name="P3672">4.</text:p>
      <text:p text:style-name="P3673">Lietuvos Respublikos Seimas, Įstatymas</text:p>
      <text:p text:style-name="P3674"><text:span text:style-name="T3675">Nr.<text:s/></text:span><text:a xlink:href="http://www3.lrs.lt/cgi-bin/preps2?a=256469&amp;b=" office:target-frame-name="_top" xlink:show="replace"><text:span text:style-name="T3676">X-188</text:span></text:a><text:span text:style-name="T3677">, 2005-05-12, Žin., 2005, Nr. 67-2400 (2005-05-28)</text:span></text:p>
      <text:p text:style-name="P3678">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679"/>
      <text:p text:style-name="P3680">5.</text:p>
      <text:p text:style-name="P3681">Lietuvos Respublikos Seimas, Įstatymas</text:p>
      <text:p text:style-name="P3682"><text:span text:style-name="T3683">Nr.<text:s/></text:span><text:a xlink:href="http://www3.lrs.lt/cgi-bin/preps2?a=259413&amp;b=" office:target-frame-name="_top" xlink:show="replace"><text:span text:style-name="T3684">X-294</text:span></text:a><text:span text:style-name="T3685">, 2005-06-30, Žin., 2005, Nr. 85-3138 (2005-07-14)</text:span></text:p>
      <text:p text:style-name="P3686">DARBO KODEKSO 61, 92, 127, 129, 133, 135, 136, 146, 150, 154, 155, 161, 162, 166, 169, 170, 184, 212, 214, 220, 273 IR 279 STRAIPSNIŲ PAKEITIMO ĮSTATYMAS</text:p>
      <text:p text:style-name="P3687"/>
      <text:p text:style-name="P3688">6.</text:p>
      <text:p text:style-name="P3689">Lietuvos Respublikos Seimas, Įstatymas</text:p>
      <text:p text:style-name="PlainText"><text:span text:style-name="T3690">Nr.<text:s/></text:span><text:a xlink:href="http://www3.lrs.lt/cgi-bin/preps2?a=267964&amp;b=" office:target-frame-name="_top" xlink:show="replace"><text:span text:style-name="T3691">X-458</text:span></text:a><text:span text:style-name="T3692">, 2005-12-20, Žin., 2005, Nr. 149-5422 (2005-12-22)</text:span></text:p>
      <text:p text:style-name="P3693">DARBO KODEKSO PAPILDYMO 162(1) STRAIPSNIU ĮSTATYMAS</text:p>
      <text:p text:style-name="P3694"/>
      <text:p text:style-name="P3695">7.</text:p>
      <text:p text:style-name="P3696">Lietuvos Respublikos Seimas, Įstatymas</text:p>
      <text:p text:style-name="PlainText"><text:span text:style-name="T3697">Nr.<text:s/></text:span><text:a xlink:href="http://www3.lrs.lt/cgi-bin/preps2?a=278831&amp;b=" office:target-frame-name="_top" xlink:show="replace"><text:span text:style-name="T3698">X-660</text:span></text:a><text:span text:style-name="T3699">, 2006-06-08, Žin., 2006, Nr. 72-2677 (2006-06-28)</text:span></text:p>
      <text:p text:style-name="P3700">DARBO KODEKSO 170 IR 178 STRAIPSNIŲ PAKEITIMO IR KODEKSO PAPILDYMO 179(1) STRAIPSNIU ĮSTATYMAS</text:p>
      <text:p text:style-name="P3701">Šis įstatymas įsigalioja nuo 2006 m. liepos 1 d.</text:p>
      <text:p text:style-name="P3702"/>
      <text:p text:style-name="P3703">8.</text:p>
      <text:p text:style-name="P3704">Lietuvos Respublikos Seimas, Įstatymas</text:p>
      <text:p text:style-name="PlainText"><text:span text:style-name="T3705">Nr.<text:s/></text:span><text:a xlink:href="http://www3.lrs.lt/cgi-bin/preps2?a=279174&amp;b=" office:target-frame-name="_top" xlink:show="replace"><text:span text:style-name="T3706">X-695</text:span></text:a><text:span text:style-name="T3707">, 2006-06-15, Žin., 2006, Nr. 73-2763 (2006-06-30)</text:span></text:p>
      <text:p text:style-name="P3708">DARBO KODEKSO 91 IR 92 STRAIPSNIŲ PAKEITIMO ĮSTATYMAS</text:p>
      <text:p text:style-name="P3709">Šis įstatymas įsigalioja nuo 2006 m. rugpjūčio 1 d.</text:p>
      <text:p text:style-name="P3710"/>
      <text:p text:style-name="P3711">9.</text:p>
      <text:p text:style-name="P3712">Lietuvos Respublikos Seimas, Įstatymas</text:p>
      <text:p text:style-name="P3713"><text:span text:style-name="T3714">Nr.<text:s/></text:span><text:a xlink:href="http://www3.lrs.lt/cgi-bin/preps2?a=280584&amp;b=" office:target-frame-name="_top" xlink:show="replace"><text:span text:style-name="T3715">X-761</text:span></text:a><text:span text:style-name="T3716">, 2006-07-13, Žin., 2006, Nr. 82-3258 (2006-07-27)</text:span></text:p>
      <text:p text:style-name="P3717">DARBO KODEKSO 101 STRAIPSNIO PAKEITIMO ĮSTATYMAS</text:p>
      <text:p text:style-name="P3718"/>
      <text:p text:style-name="P3719">10.</text:p>
      <text:p text:style-name="P3720">Lietuvos Respublikos Seimas, Įstatymas</text:p>
      <text:p text:style-name="P3721"><text:span text:style-name="T3722">Nr.<text:s/></text:span><text:a xlink:href="http://www3.lrs.lt/cgi-bin/preps2?a=287853&amp;b=" office:target-frame-name="_top" xlink:show="replace"><text:span text:style-name="T3723">X-913</text:span></text:a><text:span text:style-name="T3724">, 2006-11-21, Žin., 2006, Nr. 132-4989 (2006-12-05)</text:span></text:p>
      <text:p text:style-name="P3725">DARBO KODEKSO 98 STRAIPSNIO PAKEITIMO ĮSTATYMAS</text:p>
      <text:p text:style-name="P3726"/>
      <text:p text:style-name="P3727">11.</text:p>
      <text:p text:style-name="P3728">Lietuvos Respublikos Seimas, Įstatymas</text:p>
      <text:p text:style-name="P3729"><text:span text:style-name="T3730">Nr.<text:s/></text:span><text:a xlink:href="http://www3.lrs.lt/cgi-bin/preps2?a=310963&amp;b=" office:target-frame-name="_top" xlink:show="replace"><text:span text:style-name="T3731">X-1345</text:span></text:a><text:span text:style-name="T3732">, 2007-12-04, Žin., 2007, Nr. 132-5353 (2007-12-15)</text:span></text:p>
      <text:p text:style-name="P3733">DARBO KODEKSO 179(1) STRAIPSNIO PAKEITIMO ĮSTATYMAS</text:p>
      <text:p text:style-name="P3734">Šis įstatymas įsigalioja 2008 m. sausio 1 d.</text:p>
      <text:p text:style-name="P3735"/>
      <text:p text:style-name="P3736">12.</text:p>
      <text:p text:style-name="P3737">Lietuvos Respublikos Seimas, Įstatymas</text:p>
      <text:p text:style-name="PlainText"><text:span text:style-name="T3738">Nr.<text:s/></text:span><text:a xlink:href="http://www3.lrs.lt/cgi-bin/preps2?a=320933&amp;b=" office:target-frame-name="_top" xlink:show="replace"><text:span text:style-name="T3739">X-1538</text:span></text:a><text:span text:style-name="T3740">, 2008-05-13, Žin., 2008, Nr. 62-2336 (2008-05-31)</text:span></text:p>
      <text:p text:style-name="P3741">DARBO KODEKSO 162 STRAIPSNIO PAPILDYMO IR PAKEITIMO ĮSTATYMAS</text:p>
      <text:p text:style-name="P3742">Šis įstatymas įsigalioja 2009 m. sausio 1 d.</text:p>
      <text:p text:style-name="P3743"/>
      <text:p text:style-name="P3744">13.</text:p>
      <text:p text:style-name="P3745">Lietuvos Respublikos Seimas, Įstatymas</text:p>
      <text:p text:style-name="P3746"><text:span text:style-name="T3747">Nr.<text:s/></text:span><text:a xlink:href="http://www3.lrs.lt/cgi-bin/preps2?a=321062&amp;b=" office:target-frame-name="_top" xlink:show="replace"><text:span text:style-name="T3748">X-1534</text:span></text:a><text:span text:style-name="T3749">, 2008-05-13, Žin., 2008, Nr. 63-2375 (2008-06-03)</text:span></text:p>
      <text:p text:style-name="P3750">DARBO KODEKSO 22, 24, 43, 47, 52, 58, 67, 68, 69, 70, 71, 72, 73, 76, 77, 78, 79, 80, 83, 84, 85, 130, 193, 194 STRAIPSNIŲ PAKEITIMO IR PAPILDYMO, KODEKSO PAPILDYMO 75(1), 130(1) STRAIPSNIAIS BEI KODEKSO PRIEDO PAPILDYMO ĮSTATYMAS</text:p>
      <text:p text:style-name="P3751">Šis įstatymas įsigalioja 2008 m. liepos 1 d.</text:p>
      <text:p text:style-name="P3752">Šio įstatymo atitaisymas skelbtas: Žin., 2008, Nr. 73 (2008-06-27)</text:p>
      <text:p text:style-name="P3753"/>
      <text:p text:style-name="P3754">14.</text:p>
      <text:p text:style-name="P3755">Lietuvos Respublikos Seimas, Įstatymas</text:p>
      <text:p text:style-name="PlainText"><text:span text:style-name="T3756">Nr.<text:s/></text:span><text:a xlink:href="http://www3.lrs.lt/cgi-bin/preps2?a=323462&amp;b=" office:target-frame-name="_top" xlink:show="replace"><text:span text:style-name="T3757">X-1610</text:span></text:a><text:span text:style-name="T3758">, 2008-06-17, Žin., 2008, Nr. 74-2860 (2008-06-30)</text:span></text:p>
      <text:p text:style-name="P3759">DARBO KODEKSO 104 IR 136 STRAIPSNIŲ PAKEITIMO ĮSTATYMAS</text:p>
      <text:p text:style-name="P3760">Šis įstatymas įsigalioja 2008 m. liepos 1 d.</text:p>
      <text:p text:style-name="P3761"/>
      <text:p text:style-name="P3762">15.</text:p>
      <text:p text:style-name="P3763">Lietuvos Respublikos Seimas, Įstatymas</text:p>
      <text:p text:style-name="P3764"><text:span text:style-name="T3765">Nr.<text:s/></text:span><text:a xlink:href="http://www3.lrs.lt/cgi-bin/preps2?a=325301&amp;b=" office:target-frame-name="_top" xlink:show="replace"><text:span text:style-name="T3766">X-1712</text:span></text:a><text:span text:style-name="T3767">, 2008-07-15, Žin., 2008, Nr. 87-3469 (2008-07-31)</text:span></text:p>
      <text:p text:style-name="P3768">DARBO KODEKSO 193 IR 194 STRAIPSNIŲ PAKEITIMO ĮSTATYMAS</text:p>
      <text:p text:style-name="P3769"><text:span text:style-name="T3770">Šis įstatymas įsigalioja 2008 m. rugpjūčio 1 d.</text:span></text:p>
      <text:p text:style-name="P3771"/>
      <text:p text:style-name="P3772">16.</text:p>
      <text:p text:style-name="P3773">Lietuvos Respublikos Seimas, Įstatymas</text:p>
      <text:p text:style-name="PlainText"><text:span text:style-name="T3774">Nr.<text:s/></text:span><text:a xlink:href="http://www3.lrs.lt/cgi-bin/preps2?a=325302&amp;b=" office:target-frame-name="_top" xlink:show="replace"><text:span text:style-name="T3775">X-1713</text:span></text:a><text:span text:style-name="T3776">, 2008-07-15, Žin., 2008, Nr. 87-3470 (2008-07-31)</text:span></text:p>
      <text:p text:style-name="P3777">DARBO KODEKSO 162(1) STRAIPSNIO PAKEITIMO ĮSTATYMAS</text:p>
      <text:p text:style-name="P3778"><text:span text:style-name="T3779">Šis įstatymas įsigalioja 2009 m. sausio 1 d.</text:span></text:p>
      <text:p text:style-name="P3780"/>
      <text:p text:style-name="P3781">17.</text:p>
      <text:p text:style-name="P3782">Lietuvos Respublikos Seimas, Įstatymas</text:p>
      <text:p text:style-name="P3783"><text:span text:style-name="T3784">Nr.<text:s/></text:span><text:a xlink:href="http://www3.lrs.lt/cgi-bin/preps2?a=334465&amp;b=" office:target-frame-name="_top" xlink:show="replace"><text:span text:style-name="T3785">XI-86</text:span></text:a><text:span text:style-name="T3786">, 2008-12-19, Žin., 2008, Nr. 149-6012 (2008-12-30)</text:span></text:p>
      <text:p text:style-name="P3787">DARBO KODEKSO 162(1) STRAIPSNIO PRIPAŽINIMO NETEKUSIU GALIOS ĮSTATYMAS</text:p>
      <text:p text:style-name="P3788"/>
      <text:p text:style-name="P3789">18.</text:p>
      <text:p text:style-name="P3790">Lietuvos Respublikos Seimas, Įstatymas</text:p>
      <text:p text:style-name="P3791"><text:span text:style-name="T3792">Nr.<text:s/></text:span><text:a xlink:href="http://www3.lrs.lt/cgi-bin/preps2?a=347265&amp;b=" office:target-frame-name="_top" xlink:show="replace"><text:span text:style-name="T3793">XI-292</text:span></text:a><text:span text:style-name="T3794">, 2009-06-16, Žin., 2009, Nr. 77-3160 (2009-06-30)</text:span></text:p>
      <text:p text:style-name="P3795">DARBO KODEKSO 46 STRAIPSNIO PAKEITIMO ĮSTATYMAS</text:p>
      <text:p text:style-name="P3796">Šis įstatymas įsigalioja 2009 m. rugpjūčio 1 d</text:p>
      <text:p text:style-name="P3797"/>
      <text:p text:style-name="P3798">19.</text:p>
      <text:p text:style-name="P3799">Lietuvos Respublikos Seimas, Įstatymas</text:p>
      <text:p text:style-name="P3800"><text:span text:style-name="T3801">Nr.<text:s/></text:span><text:a xlink:href="http://www3.lrs.lt/cgi-bin/preps2?a=349516&amp;b=" office:target-frame-name="_top" xlink:show="replace"><text:span text:style-name="T3802">XI-335</text:span></text:a><text:span text:style-name="T3803">, 2009-07-14, Žin., 2009, Nr. 87-3664 (2009-07-23)</text:span></text:p>
      <text:p text:style-name="P3804">DARBO KODEKSO 179 STRAIPSNIO IR PRIEDO PAPILDYMO ĮSTATYMAS</text:p>
      <text:p text:style-name="P3805"/>
      <text:p text:style-name="P3806">20.</text:p>
      <text:p text:style-name="P3807">Lietuvos Respublikos Seimas, Įstatymas</text:p>
      <text:p text:style-name="PlainText"><text:span text:style-name="T3808">Nr.<text:s/></text:span><text:a xlink:href="http://www3.lrs.lt/cgi-bin/preps2?a=350270&amp;b=" office:target-frame-name="_top" xlink:show="replace"><text:span text:style-name="T3809">XI-394</text:span></text:a><text:span text:style-name="T3810">, 2009-07-22, Žin., 2009, Nr. 91-3925 (2009-07-31)</text:span></text:p>
      <text:p text:style-name="P3811">DARBO KODEKSO 98 STRAIPSNIO PAKEITIMO ĮSTATYMAS</text:p>
      <text:p text:style-name="P3812"/>
      <text:p text:style-name="P3813">21.</text:p>
      <text:p text:style-name="P3814">Lietuvos Respublikos Seimas, Įstatymas</text:p>
      <text:p text:style-name="PlainText"><text:span text:style-name="T3815">Nr.<text:s/></text:span><text:a xlink:href="http://www3.lrs.lt/cgi-bin/preps2?a=350416&amp;b=" office:target-frame-name="_top" xlink:show="replace"><text:span text:style-name="T3816">XI-404</text:span></text:a><text:span text:style-name="T3817">, 2009-07-23, Žin., 2009, Nr. 93-3993 (2009-08-04)</text:span></text:p>
      <text:p text:style-name="P3818">DARBO KODEKSO 109, 127, 129, 130, 141, 152, 188, 203, 206, 256 STRAIPSNIŲ PAPILDYMO IR PAKEITIMO ĮSTATYMAS</text:p>
      <text:p text:style-name="P3819"><text:span text:style-name="T3820">Šis įstatymas, išskyrus 1 ir 2 straipsnius, ir kolektyvinių sutarčių nuostatos, sulygtos pagal šį įstatymą,<text:s/></text:span><text:span text:style-name="T3821">galioja iki 2010 m. gruodžio 31 d.</text:span><text:span text:style-name="T3822"><text:s/></text:span></text:p>
      <text:p text:style-name="P3823"><text:span text:style-name="T3824">Nuo<text:s/></text:span><text:span text:style-name="T3825">2011 m. sausio 1 d. galioja</text:span><text:span text:style-name="T3826"><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827"/>
      <text:p text:style-name="P3828">22.</text:p>
      <text:p text:style-name="P3829">Lietuvos Respublikos Seimas, Įstatymas</text:p>
      <text:p text:style-name="P3830"><text:span text:style-name="T3831">Nr.<text:s/></text:span><text:a xlink:href="http://www3.lrs.lt/cgi-bin/preps2?a=361992&amp;b=" office:target-frame-name="_top" xlink:show="replace"><text:span text:style-name="T3832">XI-589</text:span></text:a><text:span text:style-name="T3833">, 2009-12-21, Žin., 2010, Nr. 1-4 (2010-01-05)</text:span></text:p>
      <text:p text:style-name="P3834">DARBO KODEKSO 87, 88 STRAIPSNIŲ PAKEITIMO, 90 STRAIPSNIO PRIPAŽINIMO NETEKUSIU GALIOS IR KODEKSO PRIEDO PAPILDYMO ĮSTATYMAS</text:p>
      <text:p text:style-name="P3835"/>
      <text:p text:style-name="P3836">*** Pabaiga ***</text:p>
      <text:p text:style-name="P3837"/>
      <text:p text:style-name="P3838"/>
      <text:p text:style-name="P3839">Redagavo Aušrinė Trapinskienė (2010-01-13)</text:p>
      <text:p text:style-name="P3840"><text:s text:c="18"/>autrap@lrs.lt</text:p>
      <text:p text:style-name="P3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4:01:00Z</meta:creation-date>
    <dc:date>2015-01-06T14:01:00Z</dc:date>
    <meta:print-date>2002-06-10T07:17:00Z</meta:print-date>
    <meta:template xlink:href="Normal" xlink:type="simple"/>
    <meta:editing-cycles>2</meta:editing-cycles>
    <meta:editing-duration>PT0S</meta:editing-duration>
    <meta:document-statistic meta:page-count="2" meta:paragraph-count="2343" meta:word-count="33309" meta:character-count="260133" meta:row-count="4323" meta:non-whitespace-character-count="229167"/>
  </office:meta>
</office:document-meta>
</file>