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break-before="page"/>
    </style:style>
    <style:style style:name="P89" style:parent-style-name="Normal" style:family="paragraph">
      <style:paragraph-properties fo:text-indent="3.543in"/>
      <style:text-properties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1pt"/>
    </style:style>
    <style:style style:name="T625" style:parent-style-name="DefaultParagraphFont" style:family="text">
      <style:text-properties fo:color="#0000FF" style:font-size-complex="11pt" style:text-underline-type="single" style:text-underline-style="solid" style:text-underline-width="auto" style:text-underline-mode="continuous"/>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break-before="page"/>
    </style:style>
    <style:style style:name="P673" style:parent-style-name="Normal" style:family="paragraph">
      <style:paragraph-properties fo:text-indent="3.543in"/>
      <style:text-properties style:font-size-complex="12pt"/>
    </style:style>
    <style:style style:name="P674" style:parent-style-name="Normal" style:family="paragraph">
      <style:paragraph-properties fo:text-indent="3.543in"/>
      <style:text-properties style:font-size-complex="12pt"/>
    </style:style>
    <style:style style:name="P675" style:parent-style-name="Normal" style:family="paragraph">
      <style:paragraph-properties fo:text-indent="3.54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indent="3.543in"/>
      <style:text-properties fo:color="#000000"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30% 1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paragraph-properties fo:break-before="page"/>
    </style:style>
    <style:style style:name="P705" style:parent-style-name="Normal" style:family="paragraph">
      <style:paragraph-properties fo:text-indent="3.543in"/>
      <style:text-properties style:font-size-complex="12pt"/>
    </style:style>
    <style:style style:name="P706" style:parent-style-name="Normal" style:family="paragraph">
      <style:paragraph-properties fo:text-indent="3.543in"/>
      <style:text-properties style:font-size-complex="12pt"/>
    </style:style>
    <style:style style:name="P7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726" style:family="table-column">
      <style:table-column-properties style:column-width="1.4187in" style:use-optimal-column-width="false"/>
    </style:style>
    <style:style style:name="TableColumn727" style:family="table-column">
      <style:table-column-properties style:column-width="0.9729in" style:use-optimal-column-width="false"/>
    </style:style>
    <style:style style:name="TableColumn728" style:family="table-column">
      <style:table-column-properties style:column-width="2.4638in" style:use-optimal-column-width="false"/>
    </style:style>
    <style:style style:name="TableColumn729" style:family="table-column">
      <style:table-column-properties style:column-width="1.7888in" style:use-optimal-column-width="false"/>
    </style:style>
    <style:style style:name="Table725" style:family="table">
      <style:table-properties style:width="6.6444in" fo:margin-left="0in" table:align="lef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text-position="super 66.6%" style:font-size-complex="12pt"/>
    </style:style>
    <style:style style:name="T735" style:parent-style-name="DefaultParagraphFont" style:family="text">
      <style:text-properties fo:font-size="10pt" style:font-size-asian="10pt"/>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6.6%" style:font-size-complex="12pt"/>
    </style:style>
    <style:style style:name="T741" style:parent-style-name="DefaultParagraphFont" style:family="text">
      <style:text-properties fo:font-size="10pt" style:font-size-asian="10pt"/>
    </style:style>
    <style:style style:name="T742" style:parent-style-name="DefaultParagraphFont" style:family="text">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Row747" style:family="table-row">
      <style:table-row-properties style:use-optimal-row-height="false"/>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fo:text-align="justify"/>
      <style:text-properties fo:color="#000000" style:font-size-complex="12pt"/>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justify"/>
      <style:text-properties fo:color="#000000" style:font-size-complex="12p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font-size-complex="12p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P786" style:parent-style-name="Normal" style:family="paragraph">
      <style:paragraph-properties fo:break-before="page" fo:text-indent="3.543in"/>
    </style:style>
    <style:style style:name="P787" style:parent-style-name="Normal" style:family="paragraph">
      <style:paragraph-properties fo:text-indent="3.543in"/>
      <style:text-properties style:font-size-complex="12pt" fo:language="en" fo:country="US"/>
    </style:style>
    <style:style style:name="P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center"/>
      <style:text-properties fo:font-weight="bold" style:font-weight-asian="bold" fo:text-transform="uppercase"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center"/>
      <style:text-properties fo:font-weight="bold" style:font-weight-asian="bold"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FF" style:font-size-complex="11pt" style:text-underline-type="single" style:text-underline-style="solid" style:text-underline-width="auto" style:text-underline-mode="continuous"/>
    </style:style>
    <style:style style:name="T1148" style:parent-style-name="DefaultParagraphFont" style:family="text">
      <style:text-properties fo:color="#000000" style:font-size-complex="11pt"/>
    </style:style>
    <style:style style:name="T1149" style:parent-style-name="DefaultParagraphFont" style:family="text">
      <style:text-properties fo:font-weight="bold" style:font-weight-asian="bold" style:font-weight-complex="bold"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text-properties fo:font-weight="bold" style:font-weight-asian="bold"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FF" style:font-size-complex="11pt" style:text-underline-type="single" style:text-underline-style="solid" style:text-underline-width="auto" style:text-underline-mode="continuous"/>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FF" style:font-size-complex="11pt" style:text-underline-type="single" style:text-underline-style="solid" style:text-underline-width="auto" style:text-underline-mode="continuous"/>
    </style:style>
    <style:style style:name="T1304" style:parent-style-name="DefaultParagraphFont" style:family="text">
      <style:text-properties fo:color="#000000"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font-size-complex="11pt"/>
    </style:style>
    <style:style style:name="T1329" style:parent-style-name="DefaultParagraphFont" style:family="text">
      <style:text-properties fo:color="#0000FF" style:font-size-complex="11pt" style:text-underline-type="single" style:text-underline-style="solid" style:text-underline-width="auto" style:text-underline-mode="continuous"/>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text-transform="uppercase" fo:color="#000000"/>
    </style:style>
    <style:style style:name="T1344" style:parent-style-name="DefaultParagraphFont" style:family="text">
      <style:text-properties fo:font-weight="bold" style:font-weight-asian="bold" fo:text-transform="uppercase" fo:color="#000000"/>
    </style:style>
    <style:style style:name="T1345" style:parent-style-name="DefaultParagraphFont" style:family="text">
      <style:text-properties fo:font-weight="bold" style:font-weight-asian="bold" fo:text-transform="uppercase"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style:style>
    <style:style style:name="T1366" style:parent-style-name="DefaultParagraphFont" style:family="text">
      <style:text-properties fo:color="#000000"/>
    </style:style>
    <style:style style:name="P1367" style:parent-style-name="Normal" style:family="paragraph">
      <style:paragraph-properties fo:break-before="page"/>
    </style:style>
    <style:style style:name="P1368" style:parent-style-name="Normal" style:family="paragraph">
      <style:paragraph-properties fo:margin-left="0.9in" fo:text-indent="2.643in">
        <style:tab-stops/>
      </style:paragraph-properties>
      <style:text-properties style:font-size-complex="12pt"/>
    </style:style>
    <style:style style:name="P1369" style:parent-style-name="Normal" style:family="paragraph">
      <style:paragraph-properties fo:margin-left="0.9in" fo:text-indent="2.643in">
        <style:tab-stops/>
      </style:paragraph-properties>
      <style:text-properties style:font-size-complex="12pt"/>
    </style:style>
    <style:style style:name="P1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break-before="page"/>
    </style:style>
    <style:style style:name="P1407" style:parent-style-name="Normal" style:family="paragraph">
      <style:paragraph-properties fo:text-indent="3.543in"/>
    </style:style>
    <style:style style:name="T1408" style:parent-style-name="DefaultParagraphFont" style:family="text">
      <style:text-properties fo:color="#000000" style:font-size-complex="11pt"/>
    </style:style>
    <style:style style:name="P1409" style:parent-style-name="Normal" style:family="paragraph">
      <style:paragraph-properties fo:text-indent="3.543in"/>
    </style:style>
    <style:style style:name="T1410" style:parent-style-name="DefaultParagraphFont" style:family="text">
      <style:text-properties fo:color="#000000" style:font-size-complex="11pt"/>
    </style:style>
    <style:style style:name="P1411" style:parent-style-name="Normal" style:family="paragraph">
      <style:paragraph-properties fo:text-indent="3.54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text-transform="uppercase" fo:color="#000000" style:font-size-complex="11pt"/>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fo:text-align="justify"/>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office:automatic-styles>
  <office:body>
    <office:text text:use-soft-page-breaks="true">
      <text:p text:style-name="P1"><text:span text:style-name="T6">Suvestinė redakcija nuo 2015-06-01 iki 2016-04-11</text:span></text:p>
      <text:p text:style-name="P7"/>
      <text:p text:style-name="P8"><text:span text:style-name="T9">Įsakymas paskelbtas: Žin. 2001, Nr.<text:s/></text:span><text:a xlink:href="https://www.e-tar.lt/portal/legalAct.html?documentId=TAR.313208361D5D" office:target-frame-name="_top" xlink:show="replace"><text:span text:style-name="T10">65-2396</text:span></text:a><text:span text:style-name="T11">, i. k. 1012230ISAK0097/406</text:span></text:p>
      <text:p text:style-name="P12"/>
      <text:p text:style-name="P13"><text:s/></text:p>
      <text:p text:style-name="P14"><text:span text:style-name="T15"/><text:span text:style-name="T16">LIETUVOS RESPUBLIKOS SOCIALINĖS APSAUGOS IR DARBO MINISTRAS IR<text:s/></text:span></text:p>
      <text:p text:style-name="P17">SVEIKATOS APSAUGOS MINISTRAS</text:p>
      <text:p text:style-name="P18"/>
      <text:p text:style-name="P19">Į S A K Y M A S</text:p>
      <text:p text:style-name="P20">DĖL DARBUOTOJŲ APSAUGOS NUO CHEMINIŲ VEIKSNIŲ DARBE NUOSTATŲ BEI DARBUOTOJŲ APSAUGOS NUO KANCEROGENŲ IR MUTAGENŲ POVEIKIO DARBE NUOSTATŲ PATVIRTINIMO</text:p>
      <text:p text:style-name="P21"/>
      <text:p text:style-name="P22">2001 m. liepos 24 d. Nr. 97/406</text:p>
      <text:p text:style-name="P23">Vilnius</text:p>
      <text:p text:style-name="P24"/>
      <text:p text:style-name="P25"/>
      <text:p text:style-name="P26"><text:span text:style-name="T27">Įgyvendindamos 1998 m. balandžio 7 d. Tarybos direktyvą 98/24/EB dėl darbuotojų saugos ir sveikatos apsaugos nuo rizikos, susijusios su cheminiais veiksniais darbe (keturioli</text:span><text:span text:style-name="T28">ktoji atskira direktyva, kaip numatyta Direktyvos 89/391/EEB 16 straipsnio 1 dalyje) (OL<text:s/></text:span><text:span text:style-name="T29">2004 m. specialusis leidimas</text:span><text:span text:style-name="T30">, 5 skyrius, 3 tomas, p. 279), su paskutiniais pakeitimais, padarytais Europos Parlamento ir Tarybos direktyva 2014/27/ES (OL 2014 L 65, p.</text:span><text:span text:style-name="T31"><text:s/>1), ir 2004 m. balandžio 29 d. Europos Parlamento ir Tarybos direktyvą 2004/37/EB dėl darbuotojų apsaugos nuo rizikos, susijusios su kancerogenų arba mutagenų poveikiu darbe (šeštoji atskira direktyva, kaip numatyta Direktyvos 89/391/EEB 16 straipsnio 1 d</text:span><text:span text:style-name="T32">alyje) (OL<text:s/></text:span><text:span text:style-name="T33">2004 m. specialusis leidimas</text:span><text:span text:style-name="T34">, 5 skyrius, 5 tomas, p. 35), su paskutiniais pakeitimais, padarytais Europos Parlamento ir Tarybos direktyva 2014/27/ES, ir siekdamos nustatyti darbuotojų, dirbančių su cheminėmis medžiagomis ir jų preparatais, saugo</text:span><text:span text:style-name="T35">s ir sveikatos reikalavimus:</text:span><text:s/></text:p>
      <text:p text:style-name="P36">Preambulės pakeitimai:</text:p>
      <text:p text:style-name="P37"><text:span text:style-name="T38">Nr.<text:s/></text:span><text:a xlink:href="https://www.e-tar.lt/portal/legalAct.html?documentId=76af9e00f2e911e4927fda1d051299fb" office:target-frame-name="_top" xlink:show="replace"><text:span text:style-name="T39">A1-252/V-559</text:span></text:a><text:span text:style-name="T40">, 2015-05-04, paskelbta TAR 2015-05-05, i. k. 2015-06716</text:span></text:p>
      <text:p text:style-name="Normal"/>
      <text:p text:style-name="P41"><text:span text:style-name="T42">1</text:span><text:span text:style-name="T43">.<text:s/></text:span><text:span text:style-name="T44">Tvirtiname</text:span><text:span text:style-name="T45"><text:s/>pridedamus:</text:span></text:p>
      <text:p text:style-name="P46"><text:span text:style-name="T47">1.1</text:span><text:span text:style-name="T48">. Darbuotojų apsaugos nuo cheminių veiksnių darbe nuostatus;</text:span></text:p>
      <text:p text:style-name="P49"><text:span text:style-name="T50">1.2</text:span><text:span text:style-name="T51">. Darbuotojų apsaugos nuo kancerogenų ir mutagenų poveikio darbe nuostatus.</text:span></text:p>
      <text:p text:style-name="P52"><text:span text:style-name="T53">2</text:span><text:span text:style-name="T54">.<text:s/></text:span><text:span text:style-name="T55">Nustatome,</text:span><text:span text:style-name="T56"><text:s/>kad Darbuotojų apsaugos nuo cheminių veiksnių darbe nuostatai bei Darbuotojų apsaugos n</text:span><text:span text:style-name="T57">uo kancerogenų ir mutagenų poveikio darbe nuostatai įsigalioja nuo 2003 m. sausio 1 d.</text:span></text:p>
      <text:p text:style-name="P58"><text:span text:style-name="T59">3</text:span><text:span text:style-name="T60">.<text:s/></text:span><text:span text:style-name="T61">Pavedame</text:span><text:span text:style-name="T62"><text:s/>Lietuvos Respublikos valstybinei darbo inspekcijai kontroliuoti šių nuostatų vykdymą.</text:span></text:p>
      <text:p text:style-name="P63"><text:span text:style-name="T64">4</text:span><text:span text:style-name="T65">.<text:s/></text:span><text:span text:style-name="T66">Laikome</text:span><text:span text:style-name="T67"><text:s/>netekusiu galios socialinės apsaugos ir darbo ministro ir sveikatos apsaugos ministro 1998 m. gruodžio 24 d. įsakymą Nr. 183/774 „Dėl Darbuotojų apsaugos nuo švino ir jo joninių junginių poveikio taisyklių patvirtinimo“ (Žin., 1999, Nr.<text:s/></text:span><text:a xlink:href="https://www.e-tar.lt/portal/lt/legalAct/TAR.D70C963D2A79" office:target-frame-name="_blank" xlink:show="new"><text:span text:style-name="T68">3-67</text:span></text:a><text:span text:style-name="T69">) nuo 2003 m. sausio 1 d.</text:span></text:p>
      <text:p text:style-name="P70"><text:span text:style-name="T71">5.</text:span><text:span text:style-name="T72"><text:s/>Neteko galios nuo 2015-06-01</text:span></text:p>
      <text:p text:style-name="P73">Punkto naikinimas:</text:p>
      <text:p text:style-name="P74"><text:span text:style-name="T75">Nr.<text:s/></text:span><text:a xlink:href="https://www.e-tar.lt/portal/legalAct.html?documentId=76af9e00f2e911e4927fda1d051299fb" office:target-frame-name="_top" xlink:show="replace"><text:span text:style-name="T76">A1-2</text:span><text:span text:style-name="T77">52/V-559</text:span></text:a><text:span text:style-name="T78">, 2015-05-04, paskelbta TAR 2015-05-05, i. k. 2015-06716</text:span></text:p>
      <text:p text:style-name="Normal"/>
      <text:p text:style-name="P79"/>
      <text:p text:style-name="P80"/>
      <text:p text:style-name="P81"/>
      <text:p text:style-name="P82">SOCIALINĖS APSAUGOS IR DARBO MINISTRĖ<text:tab/>VILIJA BLINKEVIČIŪTĖ</text:p>
      <text:p text:style-name="P83"/>
      <text:p text:style-name="P84"/>
      <text:p text:style-name="P85"/>
      <text:p text:style-name="P86">SVEIKATOS APSAUGOS<text:s/></text:p>
      <text:soft-page-break/>
      <text:p text:style-name="P87">MINISTRAS<text:tab/>KONSTANTINAS ROMUALDAS DOBROVOLSKIS</text:p>
      <text:p text:style-name="P88"/>
      <text:soft-page-break/>
      <text:p text:style-name="P89">PATVIRTINTA</text:p>
      <text:p text:style-name="P90">Lietuvos Respublikos<text:s/></text:p>
      <text:p text:style-name="P91">socialinės<text:s/>apsaugos ir darbo ministro ir</text:p>
      <text:p text:style-name="P92">Lietuvos Respublikos<text:s/></text:p>
      <text:p text:style-name="P93">sveikatos apsaugos ministro</text:p>
      <text:p text:style-name="P94">2001 m. liepos 24 d. įsakymu Nr. 97/406</text:p>
      <text:p text:style-name="P95"/>
      <text:p text:style-name="P96"><text:span text:style-name="T97">DARBUOTOJŲ APSAUGOS NUO CHEMINIŲ VEIKSNIŲ DARBE 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Darbuotojų apsaugos nuo cheminių<text:s/></text:span><text:span text:style-name="T107">veiksnių darbe nuostatų (toliau – nuostatai) paskirtis – nustatyti darbdavio pareigas apsaugant darbuotojus nuo rizikos, kylančios ar galinčios kilti dėl cheminių veiksnių, esančių darbo vietoje, poveikio arba dėl veiklos, susijusios su cheminiais veiksnia</text:span><text:span text:style-name="T108">is.</text:span></text:p>
      <text:p text:style-name="P109"><text:span text:style-name="T110">2</text:span><text:span text:style-name="T111">. Nuostatai parengti pagal Europos Sąjungos direktyvą 98/24/EB dėl profesinės saugos ir sveikatos apsaugos nuo rizikos, susijusios su cheminiais veiksniais (keturioliktoji specialioji direktyva, kuri remiasi Direktyvos 89/391/EEB 16 straipsnio 1 d</text:span><text:span text:style-name="T112">alimi).</text:span></text:p>
      <text:p text:style-name="P113"><text:span text:style-name="T114">3</text:span><text:span text:style-name="T115">. Nuostatai neapriboja darbdavių teisės taikyti griežtesnius reikalavimus, garantuojančius veiksmingą darbuotojų apsaugą nuo rizikos.</text:span></text:p>
      <text:p text:style-name="P116"><text:span text:style-name="T117">4</text:span><text:span text:style-name="T118">. Nuostatų reikalavimai taikomi ten, kur darbo vietoje yra arba gali būti pavojingų cheminių veiksnių. J</text:span><text:span text:style-name="T119">ie taikomi tiek, kiek darbo su pavojingais cheminiais veiksniais nereglamentuoja Lietuvos Respublikos radiacinės saugos įstatymas (Žin., 1999, Nr.<text:s/></text:span><text:a xlink:href="https://www.e-tar.lt/portal/lt/legalAct/TAR.7083DB116A2E" office:target-frame-name="_blank" xlink:show="new"><text:span text:style-name="T120">11-239</text:span></text:a><text:span text:style-name="T121">).</text:span></text:p>
      <text:p text:style-name="P122"><text:span text:style-name="T123">5</text:span><text:span text:style-name="T124">. Ten, kur</text:span><text:span text:style-name="T125"><text:s/>darbo vietoje yra arba gali būti kancerogenų ar mutagenų, šie nuostatai taikomi tiek, kiek darbo su kancerogenais ir mutagenais nereglamentuoja Darbuotojų apsaugos nuo kancerogenų ir mutagenų poveikio darbe nuostatai.</text:span></text:p>
      <text:p text:style-name="P126"><text:span text:style-name="T127">6</text:span><text:span text:style-name="T128">. Tais atvejais, kai gabenamos p</text:span><text:span text:style-name="T129">avojingos cheminės medžiagos ar atliekos, nuostatai taikomi tiek, kiek pavojingų cheminių medžiagų ir atliekų gabenimo nereglamentuoja Lietuvos Respublikos ratifikuotos tarptautinės sutartys ir konvencijos, reglamentuojančios tarptautinį ir vidaus vežimą,<text:s/></text:span><text:span text:style-name="T130">gabenant pavojingas medžiagas ar prekes sausumos, vandens, oro ir geležinkelio transportu.</text:span></text:p>
      <text:p text:style-name="P131"><text:span text:style-name="T132">7</text:span><text:span text:style-name="T133">. Nuostatai taikomi visoms įmonėms, esančioms Lietuvos Respublikos teritorijoje.</text:span></text:p>
      <text:p text:style-name="P134"/>
      <text:p text:style-name="P135"><text:span text:style-name="T136">II</text:span><text:span text:style-name="T137">.<text:s/></text:span><text:span text:style-name="T138">SĄVOKOS IR JŲ APIBRĖŽIMAI</text:span></text:p>
      <text:p text:style-name="P139"/>
      <text:p text:style-name="P140"><text:span text:style-name="T141">8</text:span><text:span text:style-name="T142">. Nuostatuose vartojamos sąvokos:</text:span></text:p>
      <text:p text:style-name="P143"><text:span text:style-name="T144">8.1</text:span><text:span text:style-name="T145">.<text:s/></text:span><text:span text:style-name="T146">cheminis veiksnys</text:span><text:span text:style-name="T147"><text:s/>– cheminis elementas ar junginys, grynas ar mišinyje, egzistuojantis natūraliai arba pagamintas, naudojamas arba išskiriamas, įskaitant atliekas, bet kokio darbo proceso metu, pagamintas tikslingai ar ne, teikiamas rinkai ar ne;</text:span></text:p>
      <text:p text:style-name="P148"><text:span text:style-name="T149">8.2</text:span><text:span text:style-name="T150">.<text:s/></text:span><text:span text:style-name="T151">pavojingas cheminis veiksnys<text:s/></text:span><text:span text:style-name="T152">– tai:</text:span></text:p>
      <text:p text:style-name="P153"><text:span text:style-name="T154">8.2.1</text:span><text:span text:style-name="T155">. bet koks cheminis veiksnys, atitinkantis 2008 m. gruodžio 16 d. Europos Parlamento ir Tarybos reglamente (EB) Nr. 1272/2008 dėl cheminių medžiagų ir mišinių klasifikavimo, ženklinimo ir pakavimo, iš dalie</text:span><text:span text:style-name="T156">s keičiančiame ir panaikinančiame direktyvas 67/548/EEB bei 1999/45/EB ir iš dalies keičiančiame Reglamentą (EB) Nr. 1907/2006 (OL 2008 L 353, p. 1) (toliau – Reglamentas (EB) Nr. 1272/2008), nustatytus klasifikavimo kaip pavojingas kriterijus, taikomus pr</text:span><text:span text:style-name="T157">iskiriant bet kuriai fizinio pavojaus ir (arba) pavojaus sveikatai pavojingumo klasei, nepaisant to, ar pagal šį reglamentą cheminis veiksnys privalo būti klasifikuojamas;</text:span></text:p>
      <text:p text:style-name="P158"><text:span text:style-name="T159">8.2.2</text:span><text:span text:style-name="T160">. bet koks cheminis veiksnys, kuris, nors ir neatitinka klasifikavimo kaip<text:s/></text:span><text:span text:style-name="T161">pavojingas kriterijų, kaip nurodyta nuostatų 8.2.1 papunktyje, tačiau dėl savo fizinių-cheminių, cheminių arba toksikologinių savybių, naudojimo būdo arba buvimo darbo aplinkoje pobūdžio gali kelti pavojų darbuotojų saugai ir sveikatai, įskaitant visus che</text:span><text:span text:style-name="T162">minius veiksnius, kuriems nustatyti profesinio poveikio ribiniai dydžiai;</text:span><text:s/></text:p>
      <text:soft-page-break/>
      <text:p text:style-name="P163">Punkto pakeitimai:</text:p>
      <text:p text:style-name="P164"><text:span text:style-name="T165">Nr.<text:s/></text:span><text:a xlink:href="https://www.e-tar.lt/portal/legalAct.html?documentId=76af9e00f2e911e4927fda1d051299fb" office:target-frame-name="_top" xlink:show="replace"><text:span text:style-name="T166">A1-252/V-559</text:span></text:a><text:span text:style-name="T167">, 2015-05-04, paskelbta TAR 2015-05-05, i. k.<text:s/></text:span><text:span text:style-name="T168">2015-06716</text:span></text:p>
      <text:p text:style-name="Normal"/>
      <text:p text:style-name="P169"><text:span text:style-name="T170">8.3</text:span><text:span text:style-name="T171">.<text:s/></text:span><text:span text:style-name="T172">veikla, susijusi su cheminiais veiksniais</text:span><text:span text:style-name="T173"><text:s/>– bet koks darbas, kurio metu bent viename procese, įskaitant gamybą, tvarkymą, laikymą, gabenimą, šalinimą ir valymą, yra naudojami ar numatyti naudoti cheminiai veiksniai arba kurio metu susi</text:span><text:span text:style-name="T174">daro cheminiai veiksniai;</text:span></text:p>
      <text:p text:style-name="P175"><text:span text:style-name="T176">8.4</text:span><text:span text:style-name="T177">.<text:s/></text:span><text:span text:style-name="T178">profesinio poveikio ribinis dydis</text:span><text:span text:style-name="T179"><text:s/>– cheminio veiksnio darbuotojo kvėpavimo zonos ore vidutinės koncentracijos, išmatuotos per standartizuotą tyrimo laikotarpį, didžiausias leistinas dydis;</text:span></text:p>
      <text:p text:style-name="P180"><text:span text:style-name="T181">8.5</text:span><text:span text:style-name="T182">.<text:s/></text:span><text:span text:style-name="T183">biologinis ribinis<text:s/></text:span><text:span text:style-name="T184">dydis</text:span><text:span text:style-name="T185"><text:s/>– cheminio veiksnio, jo metabolito arba poveikio indikatoriaus koncentracijos atitinkamoje biologinėje terpėje didžiausias leistinas dydis;</text:span></text:p>
      <text:p text:style-name="P186"><text:span text:style-name="T187">8.6</text:span><text:span text:style-name="T188">.<text:s/></text:span><text:span text:style-name="T189">sveikatos patikrinimas</text:span><text:span text:style-name="T190"><text:s/>– darbuotojo sveikatos būklės įvertinimas atsižvelgiant į konkrečių cheminių v</text:span><text:span text:style-name="T191">eiksnių poveikį darbe;</text:span></text:p>
      <text:p text:style-name="P192"><text:span text:style-name="T193">8.7</text:span><text:span text:style-name="T194">.<text:s/></text:span><text:span text:style-name="T195">pavojus</text:span><text:span text:style-name="T196"><text:s/>– cheminio veiksnio būdinga savybė – sukelti žalą;</text:span></text:p>
      <text:p text:style-name="P197"><text:span text:style-name="T198">8.8</text:span><text:span text:style-name="T199">.<text:s/></text:span><text:span text:style-name="T200">rizika</text:span><text:span text:style-name="T201"><text:s/>– tikimybė, kad bus padaryta žala, naudojant cheminius veiksnius ar esant jų poveikiui;</text:span></text:p>
      <text:p text:style-name="P202"><text:span text:style-name="T203">8.9</text:span><text:span text:style-name="T204">. kitos nuostatų sąvokos atitinka Lietuvos Respublikos</text:span><text:span text:style-name="T205"><text:s/>darbo kodekse, Lietuvos Respublikos darbuotojų saugos ir sveikatos įstatyme, kituose darbuotojų saugą ir sveikatą reglamentuojančiuose teisės aktuose ir Reglamente (EB) Nr. 1272/2008 vartojamas sąvokas.</text:span><text:s/></text:p>
      <text:p text:style-name="P206">Punkto pakeitimai:</text:p>
      <text:p text:style-name="P207"><text:span text:style-name="T208">Nr.<text:s/></text:span><text:a xlink:href="https://www.e-tar.lt/portal/legalAct.html?documentId=76af9e00f2e911e4927fda1d051299fb" office:target-frame-name="_top" xlink:show="replace"><text:span text:style-name="T209">A1-252/V-559</text:span></text:a><text:span text:style-name="T210">, 2015-05-04, paskelbta TAR 2015-05-05, i. k. 2015-06716</text:span></text:p>
      <text:p text:style-name="Normal"/>
      <text:p text:style-name="P211"><text:span text:style-name="T212">III</text:span><text:span text:style-name="T213">.<text:s/></text:span><text:span text:style-name="T214">profesinio poveikio ribiniai dydžiai ir biologiniai ribiniai dydžiai</text:span></text:p>
      <text:p text:style-name="P215"/>
      <text:p text:style-name="P216"><text:span text:style-name="T217">9</text:span><text:span text:style-name="T218">. Profesinio poveikio ribini</text:span><text:span text:style-name="T219">us dydžius nustato Sveikatos apsaugos ministerija kartu su Socialinės apsaugos ir darbo ministerija.</text:span></text:p>
      <text:p text:style-name="P220"><text:span text:style-name="T221">10</text:span><text:span text:style-name="T222">. Biologiniai ribiniai dydžiai nustatyti šių nuostatų 1 priede.</text:span></text:p>
      <text:p text:style-name="P223"/>
      <text:p text:style-name="P224"><text:span text:style-name="T225">IV</text:span><text:span text:style-name="T226">.<text:s/></text:span><text:span text:style-name="T227">DARBDAVIO PAREIGOS</text:span></text:p>
      <text:p text:style-name="P228"/>
      <text:p text:style-name="P229"><text:span text:style-name="T230">Pavojingų cheminių veiksnių nustatymas ir rizikos<text:s/></text:span><text:span text:style-name="T231">įvertinimas</text:span></text:p>
      <text:p text:style-name="P232"/>
      <text:p text:style-name="P233"><text:span text:style-name="T234">11</text:span><text:span text:style-name="T235">. Darbdavys pirmiausiai privalo nustatyti, kokie pavojingi cheminiai veiksniai yra kiekvienoje darbo vietoje ir įvertinti jų keliamą riziką darbuotojų saugai ir sveikatai, atsižvelgdamas į:</text:span></text:p>
      <text:p text:style-name="P236"><text:span text:style-name="T237">11.1</text:span><text:span text:style-name="T238">. jų pavojingas savybes;</text:span></text:p>
      <text:p text:style-name="P239"><text:span text:style-name="T240">11.2</text:span><text:span text:style-name="T241">. inform</text:span><text:span text:style-name="T242">aciją apie saugą ir sveikatą, kurią turi pateikti tiekėjas (pavyzdžiui, atitinkamuose saugos duomenų lapuose pagal 2006 m. gruodžio 18 d. Europos Parlamento ir Tarybos reglamentą (EB) Nr. 1907/2006 dėl cheminių medžiagų registracijos, įvertinimo, autorizac</text:span><text:span text:style-name="T243">ijos ir apribojimų (REACH), įsteigiantį Europos cheminių medžiagų agentūrą, iš dalies keičiantį Direktyvą 1999/45/EB bei panaikinantį Tarybos reglamentą (EEB) Nr. 793/93, Komisijos reglamentą (EB) Nr. 1488/94, Tarybos direktyvą 76/769/EEB ir Komisijos dire</text:span><text:span text:style-name="T244">ktyvas 91/155/EEB, 93/67/EEB, 93/105/EB bei 2000/21/EB (OL 2006 L 396, p. 1), su pakeitimais, padarytais 2010 m. gegužės 20 d. Komisijos reglamentu (ES) Nr. 453/2010 (OL 2010 L 133, p. 1) (toliau – Reglamentas (EB) Nr. 1907/2006);</text:span><text:s/></text:p>
      <text:p text:style-name="P245">Punkto pakeitimai:</text:p>
      <text:p text:style-name="P246"><text:span text:style-name="T247">Nr.<text:s/></text:span><text:a xlink:href="https://www.e-tar.lt/portal/legalAct.html?documentId=76af9e00f2e911e4927fda1d051299fb" office:target-frame-name="_top" xlink:show="replace"><text:span text:style-name="T248">A1-252/V-559</text:span></text:a><text:span text:style-name="T249">, 2015-05-04, paskelbta TAR 2015-05-05, i. k. 2015-06716</text:span></text:p>
      <text:p text:style-name="Normal"/>
      <text:p text:style-name="P250"><text:span text:style-name="T251">11.3</text:span><text:span text:style-name="T252">. poveikio dydį, būdą ir trukmę;</text:span></text:p>
      <text:p text:style-name="P253"><text:span text:style-name="T254">11.4</text:span><text:span text:style-name="T255">. darbo su cheminiais veiksniais sąlygas</text:span><text:span text:style-name="T256"><text:s/>ir veiksnių kiekį;</text:span></text:p>
      <text:p text:style-name="P257"><text:span text:style-name="T258">11.5</text:span><text:span text:style-name="T259">. nustatytus profesinio poveikio ribinius dydžius ir biologinius ribinius dydžius;</text:span></text:p>
      <text:p text:style-name="P260"><text:span text:style-name="T261">11.6</text:span><text:span text:style-name="T262">. naudojamų ar planuojamų naudoti profilaktinių priemonių efektyvumą;</text:span></text:p>
      <text:p text:style-name="P263"><text:span text:style-name="T264">11.7</text:span><text:span text:style-name="T265">. atliktų sveikatos patikrinimų išvadas.</text:span></text:p>
      <text:p text:style-name="P266"><text:span text:style-name="T267">12</text:span><text:span text:style-name="T268">.<text:s/></text:span><text:span text:style-name="T269">Darbdavys turi rinkti papildomą informaciją, reikalingą rizikai įvertinti, iš tiekėjų ar kitų galimų šaltinių.</text:span></text:p>
      <text:p text:style-name="P270"><text:span text:style-name="T271">13</text:span><text:span text:style-name="T272">. Įvertinęs riziką, kaip nustatyta Darbuotojų saugos ir sveikatos įstatymo 25 straipsnio 2 punkte, darbdavys turi nustatyti, kurių priemoni</text:span><text:span text:style-name="T273">ų buvo imtasi pagal nuostatų 17–27 punktus. Rizikos įvertinimas turi būti atnaujinamas, jei įvyko svarbūs pokyčiai, dėl kurių anksčiau atliktas rizikos įvertinimas nebeatitinka darbo sąlygų faktinės būklės, arba jeigu sveikatos patikrinimų rezultatai parod</text:span><text:span text:style-name="T274">o, kad tokį įvertinimą būtina atnaujinti.</text:span><text:s/></text:p>
      <text:p text:style-name="P275">Punkto pakeitimai:</text:p>
      <text:p text:style-name="P276"><text:span text:style-name="T277">Nr.<text:s/></text:span><text:a xlink:href="https://www.e-tar.lt/portal/legalAct.html?documentId=TAR.C7FA5D0A0966" office:target-frame-name="_top" xlink:show="replace"><text:span text:style-name="T278">A1-105/V-268</text:span></text:a><text:span text:style-name="T279">, 2005-04-18, Žin., 2005, Nr. 55-1907 (2005-04-30), i. k. 1052230ISAK05/V-268</text:span></text:p>
      <text:p text:style-name="P280"><text:span text:style-name="T281">Nr.<text:s/></text:span><text:a xlink:href="https://www.e-tar.lt/portal/legalAct.html?documentId=76af9e00f2e911e4927fda1d051299fb" office:target-frame-name="_top" xlink:show="replace"><text:span text:style-name="T282">A1-252/V-559</text:span></text:a><text:span text:style-name="T283">, 2015-05-04, paskelbta TAR 2015-05-05, i. k. 2015-06716</text:span></text:p>
      <text:p text:style-name="Normal"/>
      <text:p text:style-name="P284"><text:span text:style-name="T285">14</text:span><text:span text:style-name="T286">. Darbdavys, įvertindamas riziką, turi atsižvelgti į tam tikras įmonės ar padalinio veiklas, įsk</text:span><text:span text:style-name="T287">aitant įrenginių techninį aptarnavimą ir remontą, kurių metu numatoma, kad gali būti žymus cheminių veiksnių poveikis ar neigiamas poveikis darbuotojų saugai ir sveikatai dėl kitų priežasčių, net po to, kai buvo imtasi visų techninių priemonių.</text:span></text:p>
      <text:p text:style-name="P288"><text:span text:style-name="T289">15</text:span><text:span text:style-name="T290">. Kai</text:span><text:span text:style-name="T291"><text:s/>dirbamas toks darbas, kurio metu darbuotoją veikia keli pavojingi cheminiai veiksniai, darbdavys riziką turi vertinti visapusiškai pagal visų cheminių veiksnių keliamą riziką.</text:span></text:p>
      <text:p text:style-name="P292"><text:span text:style-name="T293">16</text:span><text:span text:style-name="T294">. Jeigu naujas darbas yra susijęs su pavojingais cheminiais veiksniais, d</text:span><text:span text:style-name="T295">arbdavys privalo darbuotojui leisti dirbti tik įvertinus riziką toje darbo vietoje (vietose) ir įgyvendinus reikalingas profilaktikos priemones.</text:span></text:p>
      <text:p text:style-name="P296"/>
      <text:p text:style-name="P297"><text:span text:style-name="T298">Bendrieji rizikos, susijusios su pavojingais cheminiais veiksniais, vertinimo principai ir šių nuostatų, v</text:span><text:span text:style-name="T299">ertinant riziką, taikymas</text:span></text:p>
      <text:p text:style-name="P300"/>
      <text:p text:style-name="P301"><text:span text:style-name="T302">17</text:span><text:span text:style-name="T303">. Darbdavys privalo užtikrinti darbuotojų saugą ir sveikatą bet kokiame darbe, susijusiame su pavojingais cheminiais veiksniais, ir imtis visų būtinų prevencijos priemonių, nurodytų šiuose nuostatuose ir Darbuotojų saugos i</text:span><text:span text:style-name="T304">r sveikatos įstatyme.</text:span></text:p>
      <text:p text:style-name="P305"><text:span text:style-name="T306">18</text:span><text:span text:style-name="T307">. Darbuotojų saugai ir sveikatai gresianti rizika, susijusi su pavojingais cheminiais veiksniais, turi būti šalinama arba mažinama iki minimumo įgyvendinant šias priemones:</text:span></text:p>
      <text:p text:style-name="P308"><text:span text:style-name="T309">18.1</text:span><text:span text:style-name="T310">. projektuojant darbo vietas ir organizuojant<text:s/></text:span><text:span text:style-name="T311">darbą;</text:span></text:p>
      <text:p text:style-name="P312"><text:span text:style-name="T313">18.2</text:span><text:span text:style-name="T314">. aprūpinant darbuotojus tinkama darbo su cheminiais veiksniais įranga ir nustatant šios įrangos techninio aptarnavimo ir remonto tvarką, kuri garantuoja darbuotojų saugą ir sveikatą;</text:span></text:p>
      <text:p text:style-name="P315"><text:span text:style-name="T316">18.3</text:span><text:span text:style-name="T317">. iki minimumo mažinant skaičių darbuotojų, kurie</text:span><text:span text:style-name="T318"><text:s/>yra ar gali būti veikiami;</text:span></text:p>
      <text:p text:style-name="P319"><text:span text:style-name="T320">18.4</text:span><text:span text:style-name="T321">. iki minimumo mažinant poveikio trukmę ir intensyvumą;</text:span></text:p>
      <text:p text:style-name="P322"><text:span text:style-name="T323">18.5</text:span><text:span text:style-name="T324">. tinkamai naudojant higienos priemones;</text:span></text:p>
      <text:p text:style-name="P325"><text:span text:style-name="T326">18.6</text:span><text:span text:style-name="T327">. mažinant cheminių veiksnių, esančių darbovietėje, kiekius iki minimalių, reikalingų konkrečiam darbui atl</text:span><text:span text:style-name="T328">ikti;</text:span></text:p>
      <text:p text:style-name="P329"><text:span text:style-name="T330">18.7</text:span><text:span text:style-name="T331">. taikant tinkamus darbo procesus, tarp jų saugų pavojingų cheminių veiksnių bei atliekų, kuriose jų yra, tvarkymą, saugojimą ir gabenimą darbovietėje.</text:span></text:p>
      <text:p text:style-name="P332"><text:span text:style-name="T333">19</text:span><text:span text:style-name="T334">. Jeigu rizikos įvertinimo pagal nuostatų 11 ir 12 punktus rezultatai rodo, kad yr</text:span><text:span text:style-name="T335">a rizika darbuotojų saugai ir sveikatai, turi būti taikomos specialios apsaugos, prevencijos ir stebėjimo priemonės, nurodytos 21-32</text:span><text:span text:style-name="T336"><text:s/></text:span><text:span text:style-name="T337">ir 40-47 punktuose.</text:span></text:p>
      <text:p text:style-name="P338"><text:span text:style-name="T339">20</text:span><text:span text:style-name="T340">. Jeigu rizikos įvertinimo pagal nuostatų 11 ir 12 punktus rezultatai rodo, kad pavojingų chemini</text:span><text:span text:style-name="T341">ų medžiagų kiekių, esančių darbo vietoje, keliama rizika darbuotojų saugai ir sveikatai yra nežymi ir jai sumažinti pakanka 17-18 punktuose nurodytų priemonių, 21-32</text:span><text:span text:style-name="T342"><text:s/></text:span><text:span text:style-name="T343">ir 40-47 punktų nuostatos netaikomos.</text:span></text:p>
      <text:p text:style-name="P344"/>
      <text:p text:style-name="P345"><text:span text:style-name="T346">Specialių apsaugos ir prevencijos priemonių tai</text:span><text:span text:style-name="T347">kymas</text:span></text:p>
      <text:p text:style-name="P348"/>
      <text:p text:style-name="P349"><text:span text:style-name="T350">21</text:span><text:span text:style-name="T351">. Darbdavys privalo užtikrinti, kad rizika darbuotojų saugai ir sveikatai dėl pavojingų cheminių veiksnių yra pašalinta arba sumažinta iki minimumo. Tai jis turi padaryti, pakeisdamas pavojingą cheminį veiksnį cheminiu veiksniu ar procesu, kurie juos naudo</text:span><text:span text:style-name="T352">jant nėra pavojingi arba yra mažiau pavojingi darbuotojų saugai ir sveikatai. Jeigu dėl darbo pobūdžio negalima pavojingų<text:s/></text:span><text:soft-page-break/><text:span text:style-name="T353">cheminių veiksnių pakeisti kitais ir tuo būdu pašalinti rizikos, darbdavys, atsižvelgdamas į rizikos įvertinimą pagal nuostatų<text:s/></text:span><text:span text:style-name="T354">11–16<text:s/></text:span><text:span text:style-name="T355">p</text:span><text:span text:style-name="T356">unktus, turi užtikrinti, kad ji būtų sumažinta iki minimumo, pritaikius apsaugos ir prevencijos priemones, atitinkančias rizikos įvertinimo duomenis. Šios priemonės išvardytos pagal svarbą:</text:span></text:p>
      <text:p text:style-name="P357"><text:span text:style-name="T358">21.1</text:span><text:span text:style-name="T359">. darbo procesų ir techninio valdymo priemonių planavimas ir</text:span><text:span text:style-name="T360"><text:s/>tinkamos darbo įrangos ir medžiagų naudojimas, kad būtų išvengta ar sumažintas pavojingų cheminių veiksnių, kurie gali kelti pavojų darbuotojų saugai ir sveikatai darbo vietoje, pasklidimas;</text:span></text:p>
      <text:p text:style-name="P361"><text:span text:style-name="T362">21.2</text:span><text:span text:style-name="T363">. kolektyvinių apsaugos priemonių rizikos šaltinyje (rei</text:span><text:span text:style-name="T364">kalingo vėdinimo ir atitinkamų organizacinių priemonių) įrengimas;</text:span></text:p>
      <text:p text:style-name="P365"><text:span text:style-name="T366">21.3</text:span><text:span text:style-name="T367">. darbuotojų aprūpinimas asmeninėmis apsaugos priemonėmis vadovaujantis Darbuotojų aprūpinimo asmeninėmis apsaugos priemonėmis nuostatais, patvirtintais Lietuvos Respublikos sociali</text:span><text:span text:style-name="T368">nės apsaugos ir darbo ministro 2007 m. lapkričio 26 d. įsakymu Nr. A1-331 „</text:span><text:span text:style-name="T369">Dėl Darbuotojų aprūpinimo asmeninėmis apsaugos priemonėmis nuostatų patvirtinimo“,</text:span><text:span text:style-name="T370"><text:s/>kai poveikio negalima išvengti kitokiu būdu.</text:span><text:s/></text:p>
      <text:p text:style-name="P371">Punkto pakeitimai:</text:p>
      <text:p text:style-name="P372"><text:span text:style-name="T373">Nr.<text:s/></text:span><text:a xlink:href="https://www.e-tar.lt/portal/legalAct.html?documentId=76af9e00f2e911e4927fda1d051299fb" office:target-frame-name="_top" xlink:show="replace"><text:span text:style-name="T374">A1-252/V-559</text:span></text:a><text:span text:style-name="T375">, 2015-05-04, paskelbta TAR 2015-05-05, i. k. 2015-06716</text:span></text:p>
      <text:p text:style-name="Normal"/>
      <text:p text:style-name="P376">Punkto pakeitimai:</text:p>
      <text:p text:style-name="P377"><text:span text:style-name="T378">Nr.<text:s/></text:span><text:a xlink:href="https://www.e-tar.lt/portal/legalAct.html?documentId=TAR.C7FA5D0A0966" office:target-frame-name="_top" xlink:show="replace"><text:span text:style-name="T379">A1-105/V-268</text:span></text:a><text:span text:style-name="T380">, 2005-04-18, Žin., 2005, Nr. 55-1907 (2005-04-30), i. k. 1052230ISAK05/V-268</text:span></text:p>
      <text:p text:style-name="Normal"/>
      <text:p text:style-name="P381"><text:span text:style-name="T382">22</text:span><text:span text:style-name="T383">. Taikant priemones, išvardytas 21 punkte, taip pat turi būti vykdomi sveikatos patikrinimai pagal 40-47 punktus, jeigu to reikia pagal riziko</text:span><text:span text:style-name="T384">s pobūdį.</text:span></text:p>
      <text:p text:style-name="P385"><text:span text:style-name="T386">23</text:span><text:span text:style-name="T387">. Jeigu darbdavys kitais įvertinimo būdais negali parodyti, kad taikant 21.1-21.3 punktuose nurodytas priemones užtikrinama apsauga ir prevencija, jis turi periodiškai, taip pat pasikeitus cheminių veiksnių poveikiui darbuotojams, atlikti c</text:span><text:span text:style-name="T388">heminių veiksnių, galinčių kelti riziką darbuotojų sveikatai darbo vietoje, koncentracijų matavimus, atsižvelgdamas į profesinio poveikio ribinius dydžius.</text:span></text:p>
      <text:p text:style-name="P389"><text:span text:style-name="T390">24</text:span><text:span text:style-name="T391">. Darbdavys privalo atsižvelgti į nuostatų 23 punkte nurodytų veiksmų rezultatus.</text:span></text:p>
      <text:p text:style-name="P392"><text:span text:style-name="T393">Kiekvienu at</text:span><text:span text:style-name="T394">veju, kai viršijamas profesinio poveikio ribinis dydis, darbdavys turi nedelsdamas imtis prevencijos ir apsaugos priemonių padėčiai ištaisyti.</text:span></text:p>
      <text:p text:style-name="P395"><text:span text:style-name="T396">25</text:span><text:span text:style-name="T397">. Remdamasis visapusišku rizikos įvertinimu ir bendraisiais rizikos prevencijos principais, nurodytais 11-2</text:span><text:span text:style-name="T398">0 punktuose, darbdavys privalo imtis darbo pobūdį atitinkančių techninių ir (arba) organizacinių priemonių, tarp jų sandėliavimo, tvarkymo bei tarpusavyje nesuderinamų cheminių veiksnių atskyrimo, kad darbuotojai būtų apsaugoti nuo pavojų, kylančių dėl che</text:span><text:span text:style-name="T399">minių veiksnių fizikinių – cheminių savybių.</text:span></text:p>
      <text:p text:style-name="P400">Darbdavys privalo imtis veiksmų, išvardytų pagal svarbą:</text:p>
      <text:p text:style-name="P401"><text:span text:style-name="T402">25.1</text:span><text:span text:style-name="T403">. neleisti darbovietėje susidaryti pavojingoms degių medžiagų koncentracijoms ir pavojingiems chemiškai nestabilių medžiagų kiekiams arba jei dėl da</text:span><text:span text:style-name="T404">rbo pobūdžio tai neįmanoma;</text:span></text:p>
      <text:p text:style-name="P405"><text:span text:style-name="T406">25.2</text:span><text:span text:style-name="T407">. vengti darbo vietoje naudoti uždegimo šaltinius, galinčius sukelti gaisrą arba sprogimą, bei neleisti susidaryti tokioms sąlygoms, kurios sukeltų chemiškai nestabilių medžiagų ar medžiagų mišinių pavojingus fizikinius<text:s/></text:span><text:span text:style-name="T408">poveikius;<text:s/></text:span></text:p>
      <text:p text:style-name="P409"><text:span text:style-name="T410">25.3</text:span><text:span text:style-name="T411">. sumažinti poveikį darbuotojų saugai ir sveikatai, jei užsidegus degiosioms medžiagoms kiltų gaisras ar įvyktų sprogimas, ir pavojingus fizinius poveikius, kuriuos gali sukelti chemiškai nestabilios medžiagos ar medžiagų mišiniai.</text:span></text:p>
      <text:p text:style-name="P412"><text:span text:style-name="T413">26</text:span><text:span text:style-name="T414">. Darbo įranga ir apsaugos sistemos, įrengtos darbdavio, kad būtų užtikrinta darbuotojų sauga, turi atitikti teisės aktų nustatytus reikalavimus tokioms priemonėms projektuoti, gaminti ir tiekti. Darbdavys, įgyvendindamas technines ir organizacines pri</text:span><text:span text:style-name="T415">emones, turi atsižvelgti į techninio reglamento „Įrangos ir apsaugos sistemų, naudojamų potencialiai sprogioje aplinkoje“ (Žin., 2000, Nr.<text:s/></text:span><text:a xlink:href="https://www.e-tar.lt/portal/lt/legalAct/TAR.5D07B2B46002" office:target-frame-name="_blank" xlink:show="new"><text:span text:style-name="T416">7-198</text:span></text:a><text:span text:style-name="T417">) nuostatas ir užtikrinti,<text:s/></text:span><text:span text:style-name="T418">kad darbo įranga atitiktų įrenginių grupių klasifikavimą pagal kategorijas, nustatytas šio reglamento 1 priede.</text:span></text:p>
      <text:p text:style-name="P419"><text:span text:style-name="T420">27</text:span><text:span text:style-name="T421">. Darbdavys turi imtis priemonių, kad užtikrintų pakankamą gamyklos pastatų ir įrengimų kontrolę, parūpinti sprogimo slopinimo įrangą arba</text:span><text:span text:style-name="T422"><text:s/>pasirengti palengvinti sprogimo jėgą.</text:span></text:p>
      <text:p text:style-name="P423"/>
      <text:p text:style-name="P424"><text:span text:style-name="T425">Veiksmai nelaimingų atsitikimų, įvykių ir avarinių situacijų atvejais</text:span></text:p>
      <text:p text:style-name="P426"/>
      <text:p text:style-name="P427"><text:span text:style-name="T428">28</text:span><text:span text:style-name="T429">. Darbdavys, kad užtikrintų darbuotojų saugą ir sveikatą nelaimingų atsitikimų, incidentų ir avarinių situacijų, susijusių su pavojingų</text:span><text:span text:style-name="T430"><text:s/>cheminių veiksnių buvimu darbo vietoje, atvejais, turi parengti veiksmų planus, kurių reikia laikytis įvykus minėtiems atsitikimams. Šiuose planuose turi būti numatytas periodiškas saugos pratybų rengimas ir reikalingų pirmosios pagalbos patalpų įrengimas</text:span><text:span text:style-name="T431">.</text:span></text:p>
      <text:p text:style-name="P432"><text:span text:style-name="T433">29</text:span><text:span text:style-name="T434">. Įvykus nelaimingam atsitikimui, incidentui ar avarijai darbdavys nedelsdamas privalo imtis priemonių jų pasekmėms sumažinti ir informuoti darbuotojus, kurie su tuo susiję.</text:span></text:p>
      <text:p text:style-name="P435">Siekdamas normalizuoti situaciją, darbdavys:</text:p>
      <text:p text:style-name="P436">- privalo kuo greičiau<text:s/>įgyvendinti reikiamas padėties gerinimo priemones;</text:p>
      <text:p text:style-name="P437"><text:span text:style-name="T438">- poveikio zonoje turi leisti dirbti tik tiems darbuotojams, kurie vykdo remonto ir kitus būtinus darbus.</text:span></text:p>
      <text:p text:style-name="P439"><text:span text:style-name="T440">30</text:span><text:span text:style-name="T441">. Darbdavys turi aprūpinti darbuotojus, kuriems leidžia dirbti poveikio zonoje, tinkamais aps</text:span><text:span text:style-name="T442">auginiais drabužiais, asmeninėmis apsaugos priemonėmis, specialiais saugos prietaisais, įtaisais ar įrenginiais, kuriais jie privalo naudotis tol, kol padėtis nepagerės; ši padėtis neturi būti pastovi.</text:span></text:p>
      <text:p text:style-name="P443"><text:span text:style-name="T444">Neapsaugoti asmenys turi palikti poveikio zoną.</text:span></text:p>
      <text:p text:style-name="P445"><text:span text:style-name="T446">31</text:span><text:span text:style-name="T447">. Darbdavys, vadovaudamasis Saugos ir sveikatos apsaugos ženklų naudojimo darbovietėse nuostatais (Žin., 1999, Nr.<text:s/></text:span><text:a xlink:href="https://www.e-tar.lt/portal/lt/legalAct/TAR.02EABB5CF5CB" office:target-frame-name="_blank" xlink:show="new"><text:span text:style-name="T448">104-3014</text:span></text:a><text:span text:style-name="T449">), privalo įrengti įspėjimo ir kitas ryšio siste</text:span><text:span text:style-name="T450">mas, reikalingas perduoti signalą, kad padidėjo rizika darbuotojų saugai ir sveikatai, kuriomis, atsiradus poreikiui, būtų gaunamas signalas ir tuojau pat imamasi veiksmų padėčiai normalizuoti, būtų teikiama pagalba, vykdoma evakuacija ir gelbėjimas.</text:span></text:p>
      <text:p text:style-name="P451"><text:span text:style-name="T452">32</text:span><text:span text:style-name="T453">. Darbdavys privalo užtikrinti, kad darbovietėje būtų informacija apie veiksmus, kurių reikia imtis galimų avarinių situacijų, susijusių su pavojingais cheminiais veiksniais, atveju, ir kad atitinkamos vidaus ir išorės gelbėjimo ir avarinės tarnybos galėt</text:span><text:span text:style-name="T454">ų gauti šią informaciją. Joje turi būti:</text:span></text:p>
      <text:p text:style-name="P455"><text:span text:style-name="T456">32.1</text:span><text:span text:style-name="T457">. išankstinis įspėjimas apie pavojus, gresiančius darbe, pavojų nustatymo metodus, atsargumo priemones ir veiksmų tvarką, kad avarinės tarnybos galėtų parengti savo veiksmų tvarką ir atsargumo priemones;</text:span></text:p>
      <text:p text:style-name="P458"><text:span text:style-name="T459">32.</text:span><text:span text:style-name="T460">2</text:span><text:span text:style-name="T461">. turima informacija, įskaitant informaciją apie veiksmų planus, parengtus pagal 28-31 punktus, apie specifinius pavojus, kurie kyla ar gali kilti nelaimingų atsitikimų metu ar susidarius avarinei situacijai.</text:span></text:p>
      <text:p text:style-name="P462"/>
      <text:p text:style-name="P463"><text:span text:style-name="T464">Darbuotojų informavimas, mokymas, kon</text:span><text:span text:style-name="T465">sultavimas ir darbuotojų dalyvavimas</text:span></text:p>
      <text:p text:style-name="P466"/>
      <text:p text:style-name="P467"><text:span text:style-name="T468">33</text:span><text:span text:style-name="T469">. Darbdavys turi užtikrinti, kad darbuotojams ir (arba) jų atstovams būtų pateikta:</text:span></text:p>
      <text:p text:style-name="P470"><text:span text:style-name="T471">33.1</text:span><text:span text:style-name="T472">. pavojingų veiksnių nustatymo ir rizikos įvertinimo pagal<text:s/></text:span><text:span text:style-name="T473">11–16<text:s/></text:span><text:span text:style-name="T474">punktus duomenys ir vėliau gauta informacija, jei šie duo</text:span><text:span text:style-name="T475">menys pasikeičia, dėl pasikeitusios padėties darbovietėje;</text:span></text:p>
      <text:p text:style-name="P476">Punkto pakeitimai:</text:p>
      <text:p text:style-name="P477"><text:span text:style-name="T478">Nr.<text:s/></text:span><text:a xlink:href="https://www.e-tar.lt/portal/legalAct.html?documentId=TAR.C7FA5D0A0966" office:target-frame-name="_top" xlink:show="replace"><text:span text:style-name="T479">A1-105/V-268</text:span></text:a><text:span text:style-name="T480">, 2005-04-18, Žin., 2005, Nr. 55-1907 (2005-04-30), i. k. 1052230ISAK05/V-268</text:span></text:p>
      <text:p text:style-name="Normal"/>
      <text:p text:style-name="P481"><text:span text:style-name="T482">33.2</text:span><text:span text:style-name="T483">. informacija apie darbovietėje esančių pavojingų cheminių veiksnių (šių veiksnių atpažinimo, rizikos darbuotojų saugai ir sveikatai, atitinkamų profesinio poveikio ribinių dydžių ir kt.) teisines nuostatas;</text:span></text:p>
      <text:p text:style-name="P484"><text:span text:style-name="T485">33.3</text:span><text:span text:style-name="T486">. informacija apie atsargumo prie</text:span><text:span text:style-name="T487">mones ir veiksmus, kurių reikia imtis, kad darbuotojai apsisaugotų patys ir apsaugotų kitus darbuotojus ir jie būtų apmokyti šių dalykų;</text:span></text:p>
      <text:p text:style-name="P488"><text:span text:style-name="T489">33.4</text:span><text:span text:style-name="T490">.<text:s/></text:span><text:span text:style-name="T491">informacija iš bet kurio saugos duomenų lapo, parengto tiekėjų pagal Reglamento (EB) Nr. 1907/2006 31 straips</text:span><text:span text:style-name="T492">nį,</text:span><text:span text:style-name="T493"><text:s/></text:span><text:span text:style-name="T494">ši informacija turi būti</text:span><text:span text:style-name="T495">:</text:span></text:p>
      <text:p text:style-name="P496"><text:span text:style-name="T497">33.4.1</text:span><text:span text:style-name="T498">. pateikta, atsižvelgiant į rizikos įvertinimo pagal šių nuostatų 11-16 punktus rezultatus. Ji gali būti įvairi: nuo žodinio pranešimo iki individualaus instruktavimo ir mokymo kartu su rašytine informacija priklausoma</text:span><text:span text:style-name="T499">i nuo rizikos, nustatytos pagal minėtus nuostatų punktus, prigimties ir laipsnio;</text:span></text:p>
      <text:p text:style-name="P500"><text:span text:style-name="T501">33.4.2</text:span><text:span text:style-name="T502">. atnaujinama, pasikeitus aplinkybėms.</text:span></text:p>
      <text:soft-page-break/>
      <text:p text:style-name="P503">Punkto pakeitimai:</text:p>
      <text:p text:style-name="P504"><text:span text:style-name="T505">Nr.<text:s/></text:span><text:a xlink:href="https://www.e-tar.lt/portal/legalAct.html?documentId=76af9e00f2e911e4927fda1d051299fb" office:target-frame-name="_top" xlink:show="replace"><text:span text:style-name="T506">A1</text:span><text:span text:style-name="T507">-252/V-559</text:span></text:a><text:span text:style-name="T508">, 2015-05-04, paskelbta TAR 2015-05-05, i. k. 2015-06716</text:span></text:p>
      <text:p text:style-name="Normal"/>
      <text:p text:style-name="P509"><text:span text:style-name="T510">34</text:span><text:span text:style-name="T511">. Jeigu darbe pavojingoms cheminėms medžiagoms yra naudojamos talpyklos ir <text:s/>vamzdynai, jie turi būti paženklinti Saugos ir sveikatos apsaugos ženklų naudojimo darbovietėse <text:s/>nuostat</text:span><text:span text:style-name="T512">ų, patvirtintų Lietuvos Respublikos socialinės apsaugos ir darbo ministro 1999 m. lapkričio 24 d. įsakymu Nr. 95 „Dėl Saugos ir sveikatos apsaugos ženklų naudojimo darbovietėse nuostatų“, <text:s/>nustatyta tvarka.</text:span><text:s/></text:p>
      <text:p text:style-name="P513">Punkto pakeitimai:</text:p>
      <text:p text:style-name="P514"><text:span text:style-name="T515">Nr.<text:s/></text:span><text:a xlink:href="https://www.e-tar.lt/portal/legalAct.html?documentId=76af9e00f2e911e4927fda1d051299fb" office:target-frame-name="_top" xlink:show="replace"><text:span text:style-name="T516">A1-252/V-559</text:span></text:a><text:span text:style-name="T517">, 2015-05-04, paskelbta TAR 2015-05-05, i. k. 2015-06716</text:span></text:p>
      <text:p text:style-name="Normal"/>
      <text:p text:style-name="P518"><text:span text:style-name="T519">35</text:span><text:span text:style-name="T520">. Darbdavys turi užtikrinti darbuotojų ir (arba) jų atstovų konsultavimą bei<text:s/></text:span><text:span text:style-name="T521">dalyvavimą sprendžiant šiuose nuostatuose reglamentuojamus klausimus Darbuotojų saugos ir sveikatos įstatymo nustatyta tvarka.</text:span></text:p>
      <text:p text:style-name="P522"/>
      <text:p text:style-name="P523"><text:span text:style-name="T524">V</text:span><text:span text:style-name="T525">.<text:s/></text:span><text:span text:style-name="T526">KITOS NUOSTATOS</text:span></text:p>
      <text:p text:style-name="P527"/>
      <text:p text:style-name="P528"><text:span text:style-name="T529">Draudimai</text:span></text:p>
      <text:p text:style-name="P530"/>
      <text:p text:style-name="P531"><text:span text:style-name="T532">36</text:span><text:span text:style-name="T533">. Saugant darbuotojus nuo tam tikrų cheminių veiksnių ir veiklos, susijusios su c</text:span><text:span text:style-name="T534">heminiais veiksniais, keliamos rizikos jų sveikatai, draudžiama gaminti arba naudoti darbe 2 priede nurodytus cheminius veiksnius ir vykdyti 2 priede nurodytas veiklas.</text:span></text:p>
      <text:p text:style-name="P535"><text:span text:style-name="T536">37</text:span><text:span text:style-name="T537">. 36 punkte reglamentuotam draudimui gali būti taikomos išimtys:</text:span></text:p>
      <text:p text:style-name="P538"><text:span text:style-name="T539">37.1</text:span><text:span text:style-name="T540">. atliekan</text:span><text:span text:style-name="T541">t mokslo tyrimus ir bandymus, įskaitant analizes;</text:span></text:p>
      <text:p text:style-name="P542"><text:span text:style-name="T543">37.2</text:span><text:span text:style-name="T544">. atliekant darbus, kurių tikslas – pašalinti cheminius veiksnius, kurie yra šalutiniai produktai arba atliekos;</text:span></text:p>
      <text:p text:style-name="P545"><text:span text:style-name="T546">37.3</text:span><text:span text:style-name="T547">. gaminant cheminius veiksnius, išvardytus 2 priede, skirtus naudoti kaip tar</text:span><text:span text:style-name="T548">pinius junginius ir juos naudojant pagal šią paskirtį.</text:span></text:p>
      <text:p text:style-name="P549"><text:span text:style-name="T550">38</text:span><text:span text:style-name="T551">. Darbdavys privalo apsaugoti darbuotojus nuo 2 priede išvardytų cheminių veiksnių poveikio, pasirūpindamas, kad gamyba ir galimas šių medžiagų, kaip tarpinių junginių, panaudojimas vyktų atski</text:span><text:span text:style-name="T552">roje uždaroje sistemoje, iš kurios gali būti pašalintas tiktai tas minėtų cheminių veiksnių kiekis, kuris reikalingas kontroliuoti procesą ar prižiūrėti sistemą.</text:span></text:p>
      <text:p text:style-name="P553"><text:span text:style-name="T554">39</text:span><text:span text:style-name="T555">.<text:s/></text:span><text:span text:style-name="T556">Dėl nuostatų 37 punkte nurodyto išimtinio atvejo darbdavys privalo Valstybinei darbo i</text:span><text:span text:style-name="T557">nspekcijai pateikti šią informaciją</text:span><text:span text:style-name="T558">:</text:span></text:p>
      <text:p text:style-name="P559"><text:span text:style-name="T560">39.1</text:span><text:span text:style-name="T561">. nurodyti, kodėl prašyta išimties;</text:span></text:p>
      <text:p text:style-name="P562"><text:span text:style-name="T563">39.2</text:span><text:span text:style-name="T564">. per metus planuojamą sunaudoti cheminių veiksnių kiekį;</text:span></text:p>
      <text:p text:style-name="P565"><text:span text:style-name="T566">39.3</text:span><text:span text:style-name="T567">. su tuo susijusius darbus arba reakcijas ar procesus;</text:span></text:p>
      <text:p text:style-name="P568"><text:span text:style-name="T569">39.4</text:span><text:span text:style-name="T570">. su tais darbais susietų darbuotojų ska</text:span><text:span text:style-name="T571">ičių;</text:span></text:p>
      <text:p text:style-name="P572"><text:span text:style-name="T573">39.5</text:span><text:span text:style-name="T574">. numatomas atsargumo priemones, užtikrinančias darbuotojų saugą ir sveikatą;</text:span></text:p>
      <text:p text:style-name="P575"><text:span text:style-name="T576">39.6</text:span><text:span text:style-name="T577">. technines ir organizacines priemones, kurių imamasi darbuotojams apsaugoti.</text:span></text:p>
      <text:p text:style-name="P578">Punkto pakeitimai:</text:p>
      <text:p text:style-name="P579"><text:span text:style-name="T580">Nr.<text:s/></text:span><text:a xlink:href="https://www.e-tar.lt/portal/legalAct.html?documentId=76af9e00f2e911e4927fda1d051299fb" office:target-frame-name="_top" xlink:show="replace"><text:span text:style-name="T581">A1-252/V-559</text:span></text:a><text:span text:style-name="T582">, 2015-05-04, paskelbta TAR 2015-05-05, i. k. 2015-06716</text:span></text:p>
      <text:p text:style-name="Normal"/>
      <text:p text:style-name="P583"><text:span text:style-name="T584">Sveikatos patikrinimai</text:span></text:p>
      <text:p text:style-name="P585"/>
      <text:p text:style-name="P586"><text:span text:style-name="T587">40</text:span><text:span text:style-name="T588">.</text:span><text:span text:style-name="T589"><text:s/></text:span><text:span text:style-name="T590">Darbuotojų, kuriems pagal rizikos įvertinimo (nuostatų 11-15 punktai) rezultatus nustatyta rizika sveikatai, sveikatos patikrinimai vykdomi ir registruojami, vadovaujantis Asmenų, dirbančių galimos profesinės rizikos sąlygomis (kenksmingų veiksnių poveikyj</text:span><text:span text:style-name="T591">e ir pavojingą darbą), privalomo sveikatos tikrinimo tvarka (Žin., 2000, Nr.<text:s/></text:span><text:a xlink:href="https://www.e-tar.lt/portal/lt/legalAct/TAR.DC61D74561C5" office:target-frame-name="_blank" xlink:show="new"><text:span text:style-name="T592">47-1365</text:span></text:a><text:span text:style-name="T593">).</text:span></text:p>
      <text:p text:style-name="P594"><text:span text:style-name="T595">41</text:span><text:span text:style-name="T596">. Sveikatos patikrinimai, į kurių rezultatus turi būti atsižvelgta taikant pre</text:span><text:span text:style-name="T597">vencijos priemones konkrečiose darbo vietose, turi būti vykdomi, kai:</text:span></text:p>
      <text:p text:style-name="P598"><text:span text:style-name="T599">41.1</text:span><text:span text:style-name="T600">. pavojingas cheminis veiksnys gali būti konkrečios ligos ar pablogėjusios darbuotojo sveikatos priežastis;</text:span></text:p>
      <text:p text:style-name="P601"><text:span text:style-name="T602">41.2</text:span><text:span text:style-name="T603">. yra tikimybė, jog liga ar sveikatos pakenkimas gali atsirasti<text:s/></text:span><text:span text:style-name="T604">dėl darbuotojo darbo sąlygų;</text:span></text:p>
      <text:p text:style-name="P605"><text:span text:style-name="T606">41.3</text:span><text:span text:style-name="T607">. tyrimo metodai yra mažai pavojingi darbuotojams.</text:span></text:p>
      <text:p text:style-name="P608"><text:span text:style-name="T609">42</text:span><text:span text:style-name="T610">. Kai yra nustatytas biologinis ribinis dydis, sveikatos patikrinimai pagal 1 priede nustatytą tvarką turi būti privalomi darbuotojams, dirbantiems su šiais pav</text:span><text:span text:style-name="T611">ojingais cheminiais veiksniais. Darbuotojai apie šį reikalavimą privalo būti informuojami prieš paskiriant juos į darbą su nurodytais pavojingais cheminiais veiksniais.</text:span></text:p>
      <text:p text:style-name="P612"><text:span text:style-name="T613">43</text:span><text:span text:style-name="T614">. Įmonėje privalo būti saugomi sveikatos patikrinimų ir cheminių veiksnių monitor</text:span><text:span text:style-name="T615">ingo duomenys (išsaugant konfidencialumą). Biologinis monitoringas ir su tuo susiję reikalavimai gali būti sveikatos priežiūros dalis.</text:span></text:p>
      <text:p text:style-name="P616"><text:span text:style-name="T617">44</text:span><text:span text:style-name="T618">. Darbdavys šiuos duomenis turi pateikti Valstybinei darbo inspekcijai ar profesinę ligą tiriančiai komisijai joms<text:s/></text:span><text:span text:style-name="T619">paprašius. Darbuotojui paprašius darbdavys jam turi leisti susipažinti su turimais jo sveikatos patikrinimo ir cheminių veiksnių tyrimo darbo vietoje duomenimis.</text:span></text:p>
      <text:p text:style-name="P620"><text:span text:style-name="T621">45</text:span><text:span text:style-name="T622">. Įmonei nutraukus veiklą, duomenys apie sveikatos priežiūrą ir cheminių veiksnių monito</text:span><text:span text:style-name="T623">ringą turi būti perduoti archyvui saugoti<text:s/></text:span><text:span text:style-name="T624">Lietuvos Respublikos archyvų įstatymo (Žin., 1995, Nr.<text:s/></text:span><text:a xlink:href="https://www.e-tar.lt/portal/lt/legalAct/TAR.1FEF229DA7C6" office:target-frame-name="_blank" xlink:show="new"><text:span text:style-name="T625">107-2389</text:span></text:a><text:span text:style-name="T626">; 2004, Nr. 57-1982) nustatyta tvarka</text:span><text:span text:style-name="T627">.</text:span></text:p>
      <text:p text:style-name="P628">Punkto pakeitimai:</text:p>
      <text:p text:style-name="P629"><text:span text:style-name="T630">Nr.<text:s/></text:span><text:a xlink:href="https://www.e-tar.lt/portal/legalAct.html?documentId=TAR.C7FA5D0A0966" office:target-frame-name="_top" xlink:show="replace"><text:span text:style-name="T631">A1-105/V-268</text:span></text:a><text:span text:style-name="T632">, 2005-04-18, Žin., 2005, Nr. 55-1907 (2005-04-30), i. k. 1052230ISAK05/V-268</text:span></text:p>
      <text:p text:style-name="Normal"/>
      <text:p text:style-name="P633"><text:span text:style-name="T634">46</text:span><text:span text:style-name="T635">. Jeigu sveikatos patikrinimo metu nustatyta, kad darbuotojas serga kokia nors<text:s/></text:span><text:span text:style-name="T636">liga arba aiškiai pablogėjo jo sveikata ir šiuos pokyčius, gydytojo nuomone, sukėlė pavojingas cheminis veiksnys, arba nustatyta, kad viršyti biologiniai ribiniai dydžiai, gydytojas privalo informuoti darbuotoją apie jo sveikatos patikrinimo rezultatus, įs</text:span><text:span text:style-name="T637">kaitant informaciją ir patarimus apie sveikatos priežiūrą, po to, kai darbuotojas baigs darbą, susijusį su cheminiu veiksniu.</text:span></text:p>
      <text:p text:style-name="P638"><text:span text:style-name="T639">47</text:span><text:span text:style-name="T640">. Minėtu 46 punkte atveju darbdavys privalo:</text:span></text:p>
      <text:p text:style-name="P641"><text:span text:style-name="T642">47.1</text:span><text:span text:style-name="T643">. peržiūrėti rizikos įvertinimą, atliktą pagal 11-16 punktų reikalavimus;</text:span></text:p>
      <text:p text:style-name="P644"><text:span text:style-name="T645">47.2</text:span><text:span text:style-name="T646">. peržiūrėti priemones, naudojamas rizikai sumažinti ar pašalinti pagal 17-27 punktų reikalavimus;</text:span></text:p>
      <text:p text:style-name="P647"><text:span text:style-name="T648">47.3</text:span><text:span text:style-name="T649">. atsižvelgti į asmens sveikatos priežiūros įstaigos pateiktą protokolą, įskaitant rekomendacijas perkelti darbuotoją į kitą darbą, kuriame<text:s/></text:span><text:span text:style-name="T650">jo nebeveiks tam tikras cheminis veiksnys, Valstybinės darbo inspekcijos ar Profesinės ligos priežastis tyrusios komisijos nurodymus bei rekomendacijas, kokiomis priemonėmis reikėtų šalinti ir mažinti riziką;</text:span></text:p>
      <text:p text:style-name="P651"><text:span text:style-name="T652">47.4</text:span><text:span text:style-name="T653">. toliau vykdyti darbuotojų sveikatos p</text:span><text:span text:style-name="T654">atikrinimus ir pateikti teritoriniam visuomenės sveikatos priežiūros centrui duomenis apie visų panašų poveikį patyrusių darbuotojų sveikatos būklę. Tokiais atvejais teritorinis visuomenės sveikatos priežiūros centras gali siūlyti patikrinti šių darbuotojų</text:span><text:span text:style-name="T655"><text:s/>sveikatą.</text:span></text:p>
      <text:p text:style-name="P656"/>
      <text:p text:style-name="P657"><text:span text:style-name="T658">VI</text:span><text:span text:style-name="T659">.<text:s/></text:span><text:span text:style-name="T660">BAIGIAMOSIOS NUOSTATOS</text:span></text:p>
      <text:p text:style-name="P661"/>
      <text:p text:style-name="P662"><text:span text:style-name="T663">48</text:span><text:span text:style-name="T664">. Asmenys, pažeidę šiuos nuostatus, atsako Lietuvos Respublikos įstatymų nustatyta tvarka.</text:span></text:p>
      <text:p text:style-name="P665"><text:span text:style-name="T666">49</text:span><text:span text:style-name="T667">. Ginčai dėl nuostatų taikymo ar jų pažeidimo nagrinėjami Lietuvos Respublikos įstatymų nustatyta<text:s/></text:span><text:span text:style-name="T668">tvarka.</text:span></text:p>
      <text:p text:style-name="P669"/>
      <text:p text:style-name="P670"><text:span text:style-name="T671">___________________</text:span></text:p>
      <text:p text:style-name="P672"/>
      <text:soft-page-break/>
      <text:p text:style-name="P673">Darbuotojų apsaugos nuo cheminių<text:s/></text:p>
      <text:p text:style-name="P674">veiksnių darbe nuostatų</text:p>
      <text:p text:style-name="P675"><text:span text:style-name="T676">1</text:span><text:span text:style-name="T677"><text:s/>priedas</text:span></text:p>
      <text:p text:style-name="P678"/>
      <text:p text:style-name="P679"><text:span text:style-name="T680">BIOLOGINIAI RIBINIAI DYDŽIAI IR SVEIKATOS PATIKRINIMAI</text:span></text:p>
      <text:p text:style-name="P681"/>
      <text:p text:style-name="P682"><text:span text:style-name="T683">1</text:span><text:span text:style-name="T684">. Švinas ir jo joniniai junginiai:</text:span></text:p>
      <text:p text:style-name="P685"><text:span text:style-name="T686">1.1</text:span><text:span text:style-name="T687">. biologinis ribinis dydis yra 70 mg Pb/100<text:s/></text:span><text:span text:style-name="T688">ml kraujo. Jis nustatomas matuojant švino kiekį kraujyje (PbB), naudojant absorbcinę spektrometriją ar kitą metodą, kuriuo gaunami ekvivalentiški rezultatai;</text:span></text:p>
      <text:p text:style-name="P689"><text:span text:style-name="T690">1.2</text:span><text:span text:style-name="T691">. darbuotojų sveikatos patikrinimas vykdomas, jei:</text:span></text:p>
      <text:p text:style-name="P692"><text:span text:style-name="T693">1.2.1</text:span><text:span text:style-name="T694">. švino koncentracija darbo aplin</text:span><text:span text:style-name="T695">kos ore, apskaičiuota kaip vidutinė koncentracija per 40 valandų darbo savaitę, yra didesnė kaip 0,075 mg/m</text:span><text:span text:style-name="T696">3</text:span><text:span text:style-name="T697">;</text:span></text:p>
      <text:p text:style-name="P698"><text:span text:style-name="T699">1.2.2</text:span><text:span text:style-name="T700">. švino kiekis kai kurių darbuotojų kraujyje yra didesnis kaip 40 mg Pb/100 ml kraujo.</text:span></text:p>
      <text:p text:style-name="P701"/>
      <text:p text:style-name="P702"><text:span text:style-name="T703">_________________</text:span></text:p>
      <text:p text:style-name="P704"/>
      <text:soft-page-break/>
      <text:p text:style-name="P705">Darbuotojų apsaugos<text:s/>nuo<text:s/></text:p>
      <text:p text:style-name="P706">cheminių veiksnių darbe nuostatų</text:p>
      <text:p text:style-name="P707"><text:span text:style-name="T708">2</text:span><text:span text:style-name="T709"><text:s/>priedas</text:span></text:p>
      <text:p text:style-name="P710"/>
      <text:p text:style-name="P711"><text:span text:style-name="T712">DRAUDIMAI</text:span></text:p>
      <text:p text:style-name="P713"/>
      <text:p text:style-name="P714"><text:span text:style-name="T715">1</text:span><text:span text:style-name="T716">. Gaminimas ar naudojimas darbe žemiau nurodytų cheminių veiksnių arba veikla, susijusi su šiais cheminiais veiksniais, yra draudžiama.</text:span></text:p>
      <text:p text:style-name="P717"><text:span text:style-name="T718">2</text:span><text:span text:style-name="T719">. Šis draudimas netaikomas, jei nurodytas<text:s/></text:span><text:span text:style-name="T720">cheminis veiksnys yra kito cheminio veiksnio sudėtyje arba yra atliekų sudėtinė dalis, kai jo koncentracija yra mažesnė už nurodytą lentelėje.</text:span></text:p>
      <text:p text:style-name="P721"/>
      <text:p text:style-name="P722"><text:span text:style-name="T723">Cheminiai veiksniai</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EINECS Nr.</text:span><text:span text:style-name="T734"><text:note text:note-class="footnote" text:id="_ftn0"><text:note-citation text:label="(1)">(1)</text:note-citation><text:note-body><text:p text:style-name="Normal"><text:span text:style-name="T735"><text:s/></text:span><text:span text:style-name="T736">EINECS: Europos žinomų komercinių cheminių medžiagų sąrašas</text:span></text:p></text:note-body></text:note></text:span></text:p>
          </table:table-cell>
          <table:table-cell table:style-name="TableCell737">
            <text:p text:style-name="P738"><text:span text:style-name="T739">CAS Nr.</text:span><text:span text:style-name="T740"><text:note text:note-class="footnote" text:id="_ftn1"><text:note-citation text:label="(2)">(2)</text:note-citation><text:note-body><text:p text:style-name="Normal"><text:span text:style-name="T741"><text:s/></text:span><text:span text:style-name="T742">CAS: Cheminių medžiagų charakteristikų santrumpų tarnyba</text:span></text:p></text:note-body></text:note></text:span></text:p>
          </table:table-cell>
          <table:table-cell table:style-name="TableCell743">
            <text:p text:style-name="P744">Veiksnio pavadinimas</text:p>
          </table:table-cell>
          <table:table-cell table:style-name="TableCell745">
            <text:p text:style-name="P746">Individuali didžiausia leidžiama<text:s/>koncentracija</text:p>
          </table:table-cell>
        </table:table-row>
        <table:table-row table:style-name="TableRow747">
          <table:table-cell table:style-name="TableCell748">
            <text:p text:style-name="P749">202-0080-4</text:p>
          </table:table-cell>
          <table:table-cell table:style-name="TableCell750">
            <text:p text:style-name="P751">91-59-8</text:p>
          </table:table-cell>
          <table:table-cell table:style-name="TableCell752">
            <text:p text:style-name="P753">2-naftilaminas ir jo druskos</text:p>
          </table:table-cell>
          <table:table-cell table:style-name="TableCell754">
            <text:p text:style-name="P755">0,1 % svorio</text:p>
          </table:table-cell>
        </table:table-row>
        <table:table-row table:style-name="TableRow756">
          <table:table-cell table:style-name="TableCell757">
            <text:p text:style-name="P758">202-177-1</text:p>
          </table:table-cell>
          <table:table-cell table:style-name="TableCell759">
            <text:p text:style-name="P760">92-67-1</text:p>
          </table:table-cell>
          <table:table-cell table:style-name="TableCell761">
            <text:p text:style-name="P762">4-aminobifenilas ir jo druskos</text:p>
          </table:table-cell>
          <table:table-cell table:style-name="TableCell763">
            <text:p text:style-name="P764">0,1 % svorio</text:p>
          </table:table-cell>
        </table:table-row>
        <table:table-row table:style-name="TableRow765">
          <table:table-cell table:style-name="TableCell766">
            <text:p text:style-name="P767">202-199-1</text:p>
          </table:table-cell>
          <table:table-cell table:style-name="TableCell768">
            <text:p text:style-name="P769">92-87-5</text:p>
          </table:table-cell>
          <table:table-cell table:style-name="TableCell770">
            <text:p text:style-name="P771">Benzidinas ir jo druskos</text:p>
          </table:table-cell>
          <table:table-cell table:style-name="TableCell772">
            <text:p text:style-name="P773">0,1 % svorio</text:p>
          </table:table-cell>
        </table:table-row>
        <table:table-row table:style-name="TableRow774">
          <table:table-cell table:style-name="TableCell775">
            <text:p text:style-name="P776">202-204-7</text:p>
          </table:table-cell>
          <table:table-cell table:style-name="TableCell777">
            <text:p text:style-name="P778">92-93-3</text:p>
          </table:table-cell>
          <table:table-cell table:style-name="TableCell779">
            <text:p text:style-name="P780">4-nitrodifenilas</text:p>
          </table:table-cell>
          <table:table-cell table:style-name="TableCell781">
            <text:p text:style-name="P782">0,1 % svorio</text:p>
          </table:table-cell>
        </table:table-row>
      </table:table>
      <text:p text:style-name="P783"/>
      <text:p text:style-name="P784"><text:span text:style-name="T785">______________</text:span></text:p>
      <text:p text:style-name="P786"/>
      <text:soft-page-break/>
      <text:p text:style-name="P787">PATVIRTINTA</text:p>
      <text:p text:style-name="P788">Lietuvos Respublikos<text:s/></text:p>
      <text:p text:style-name="P789">socialinės apsaugos ir darbo ministro<text:s/></text:p>
      <text:p text:style-name="P790">ir Lietuvos Respublikos<text:s/></text:p>
      <text:p text:style-name="P791">sveikatos apsaugos ministro</text:p>
      <text:p text:style-name="P792">2001 m. liepos 24 d. įsakymu Nr. 97/406</text:p>
      <text:p text:style-name="P793"/>
      <text:p text:style-name="P794"><text:span text:style-name="T795">DARBUOTOJŲ APSAUGOS NUO KANCEROGENŲ IR MUTAGENŲ POVEIKIO DARBE<text:s/></text:span><text:span text:style-name="T796">NUOSTATAI</text:span></text:p>
      <text:p text:style-name="P797"/>
      <text:p text:style-name="P798"><text:span text:style-name="T799">I</text:span><text:span text:style-name="T800">.<text:s/></text:span><text:span text:style-name="T801">BENDROSIOS NUOSTATOS</text:span></text:p>
      <text:p text:style-name="P802"/>
      <text:p text:style-name="P803"><text:span text:style-name="T804">1</text:span><text:span text:style-name="T805">. Darbuotojų apsaugos nuo kancerogenų ir mutagenų poveikio darbe nuostatų (toliau – nuostatai) paskirtis – nustatyti darbdavio pareigas apsaugant darbuotojus nuo rizikos jų saugai ir sveikatai, kylančios ar gali</text:span><text:span text:style-name="T806">nčios kilti dėl kancerogenų arba mutagenų poveikio, įskaitant prevencines priemones, kad toks poveikis neatsirastų ir jam sumažinti, bei rizikos nustatymo ir įvertinimo reikalavimus.</text:span></text:p>
      <text:p text:style-name="P807"><text:span text:style-name="T808">2</text:span><text:span text:style-name="T809">. Šie nuostatai parengti pagal 2004 m. balandžio 29 d. Europos Parla</text:span><text:span text:style-name="T810">mento ir Tarybos direktyvą 2004/37/EB dėl darbuotojų apsaugos nuo rizikos, susijusios su kancerogenų arba mutagenų poveikiu darbe (šeštoji atskira direktyva, kaip numatyta Direktyvos 89/391/EEC 16 straipsnio 1 dalyje).</text:span><text:s/></text:p>
      <text:p text:style-name="P811">Punkto pakeitimai:</text:p>
      <text:p text:style-name="P812"><text:span text:style-name="T813">Nr.<text:s/></text:span><text:a xlink:href="https://www.e-tar.lt/portal/legalAct.html?documentId=TAR.C7FA5D0A0966" office:target-frame-name="_top" xlink:show="replace"><text:span text:style-name="T814">A1-105/V-268</text:span></text:a><text:span text:style-name="T815">, 2005-04-18, Žin., 2005, Nr. 55-1907 (2005-04-30), i. k. 1052230ISAK05/V-268</text:span></text:p>
      <text:p text:style-name="Normal"/>
      <text:p text:style-name="P816"><text:span text:style-name="T817">3</text:span><text:span text:style-name="T818">. Nuostatų reikalavimai taikomi tose darbo vietose, kuriose darbuotojai yra ar gali būti ve</text:span><text:span text:style-name="T819">ikiami kancerogenų ar mutagenų.</text:span></text:p>
      <text:p text:style-name="P820"><text:span text:style-name="T821">4</text:span><text:span text:style-name="T822">. Nuostatų reikalavimai tose darbo vietose, kur darbuotojai dirba su asbestu, taikomi tada, kai tik jie yra palankesni darbuotojų saugos ir sveikatos darbe požiūriu nei reikalavimai, nustatyti Darbo su asbestu<text:s/></text:span><text:span text:style-name="T823">nuostatuose, patvirtintuose Lietuvos Respublikos socialinės apsaugos ir darbo ministro ir Lietuvos Respublikos sveikatos apsaugos ministro 2004 m. liepos 16 d. įsakymu Nr. A1-184/V-546 „Dėl Darbo su asbestu nuostatų patvirtinimo</text:span>.</text:p>
      <text:p text:style-name="P824">Punkto pakeitimai:</text:p>
      <text:p text:style-name="P825"><text:span text:style-name="T826">Nr.<text:s/></text:span><text:a xlink:href="https://www.e-tar.lt/portal/legalAct.html?documentId=76af9e00f2e911e4927fda1d051299fb" office:target-frame-name="_top" xlink:show="replace"><text:span text:style-name="T827">A1-252/V-559</text:span></text:a><text:span text:style-name="T828">, 2015-05-04, paskelbta TAR 2015-05-05, i. k. 2015-06716</text:span></text:p>
      <text:p text:style-name="Normal"/>
      <text:p text:style-name="P829"><text:span text:style-name="T830">5</text:span><text:span text:style-name="T831">. Nuostatai neapriboja darbdavių teisės priimti ir taikyti griežtesnius reikalavimus,<text:s/></text:span><text:span text:style-name="T832">užtikrinančius geresnę bei efektyvesnę darbuotojų saugą ir sveikatos apsaugą nuo kancerogenų arba mutagenų poveikio.</text:span></text:p>
      <text:p text:style-name="P833"><text:span text:style-name="T834">6</text:span><text:span text:style-name="T835">. Nuostatų reikalavimai netaikomi tose darbo vietose, kur darbuotojai dirba tik su radioaktyviosiomis medžiagomis ir kitais jonizuojan</text:span><text:span text:style-name="T836">čiosios spinduliuotės šaltiniais. Šiems darbuotojams taikomi Lietuvos Respublikos radiacinės saugos įstatyme (Žin., 1999, Nr.<text:s/></text:span><text:a xlink:href="https://www.e-tar.lt/portal/lt/legalAct/TAR.7083DB116A2E" office:target-frame-name="_blank" xlink:show="new"><text:span text:style-name="T837">11-239</text:span></text:a><text:span text:style-name="T838">) numatyti saugos reikalavimai.</text:span></text:p>
      <text:p text:style-name="P839"/>
      <text:p text:style-name="P840"><text:span text:style-name="T841">II</text:span><text:span text:style-name="T842">.<text:s/></text:span><text:span text:style-name="T843">SĄVOKOS IR JŲ APIBRĖŽIMAI</text:span></text:p>
      <text:p text:style-name="P844"/>
      <text:p text:style-name="P845"><text:span text:style-name="T846">7</text:span><text:span text:style-name="T847">. Nuostatuose vartojamos sąvokos:</text:span></text:p>
      <text:p text:style-name="P848"><text:span text:style-name="T849">7.1.</text:span><text:span text:style-name="T850"><text:s/></text:span><text:span text:style-name="T851">kancerogenas</text:span><text:span text:style-name="T852">:</text:span></text:p>
      <text:p text:style-name="P853"><text:span text:style-name="T854">7.1.1</text:span><text:span text:style-name="T855">. cheminė medžiaga arba mišinys, atitinkantis klasifikavimo kaip 1A arba 1B kategorijos kancerogenas kriterijus, nurodytus 2008 m. gruodžio 16 d. Europos<text:s/></text:span><text:span text:style-name="T856">Parlamento ir Tarybos reglamento (EB) Nr. 1272/2008 dėl cheminių medžiagų ir mišinių klasifikavimo, ženklinimo ir pakavimo, iš dalies keičiančio ir panaikinančio direktyvas 67/548/EEB bei 1999/45/EB ir iš dalies keičiančio Reglamentą (EB) Nr. 1907/2006 (OL</text:span><text:span text:style-name="T857"><text:s/>2008 L 353, p. 1) (toliau – Reglamentas (EB) Nr. 1272/2008), I priede;</text:span></text:p>
      <text:p text:style-name="P858"><text:span text:style-name="T859">7.1.2</text:span><text:span text:style-name="T860">. cheminė medžiaga arba mišinys ar procesas, nurodytas nuostatų 1 priede, ir cheminė medžiaga ar mišinys, susidaręs nuostatų 1 priede nurodyto proceso metu;</text:span></text:p>
      <text:p text:style-name="P861">Punkto<text:s/>pakeitimai:</text:p>
      <text:p text:style-name="P862"><text:span text:style-name="T863">Nr.<text:s/></text:span><text:a xlink:href="https://www.e-tar.lt/portal/legalAct.html?documentId=76af9e00f2e911e4927fda1d051299fb" office:target-frame-name="_top" xlink:show="replace"><text:span text:style-name="T864">A1-252/V-559</text:span></text:a><text:span text:style-name="T865">, 2015-05-04, paskelbta TAR 2015-05-05, i. k. 2015-06716</text:span></text:p>
      <text:p text:style-name="Normal"/>
      <text:p text:style-name="P866"><text:span text:style-name="T867">7.2</text:span><text:span text:style-name="T868">.<text:s/></text:span><text:span text:style-name="T869">mutagenas</text:span><text:span text:style-name="T870"><text:s/>– cheminė medžiaga ar mišinys, atitinkantis klasifika</text:span><text:span text:style-name="T871">vimo kaip 1A arba 1B kategorijos lytinių ląstelių mutagenas kriterijus, nurodytus Reglamento (EB) Nr. 1272/2008 I priede;</text:span><text:s/></text:p>
      <text:p text:style-name="P872">Punkto pakeitimai:</text:p>
      <text:p text:style-name="P873"><text:span text:style-name="T874">Nr.<text:s/></text:span><text:a xlink:href="https://www.e-tar.lt/portal/legalAct.html?documentId=76af9e00f2e911e4927fda1d051299fb" office:target-frame-name="_top" xlink:show="replace"><text:span text:style-name="T875">A1-252/V-559</text:span></text:a><text:span text:style-name="T876">, 2015-05-04, paskelbta TAR 2015-05-05, i. k. 2015-06716</text:span></text:p>
      <text:p text:style-name="Normal"/>
      <text:p text:style-name="P877"><text:span text:style-name="T878">7.3</text:span><text:span text:style-name="T879">.<text:s/></text:span><text:span text:style-name="T880">ribinis dydis –<text:s/></text:span><text:span text:style-name="T881">kancerogeno ar mutageno darbuotojo kvėpavimo zonos ore vidutinės koncentracijos, išmatuotos per standartizuotą tyrimo laikotarpį, didžiausias leidžiamas dydis;</text:span></text:p>
      <text:p text:style-name="P882"><text:span text:style-name="T883">7.4</text:span><text:span text:style-name="T884">. kito</text:span><text:span text:style-name="T885">s nuostatų sąvokos atitinka Lietuvos Respublikos darbo kodekse, Lietuvos Respublikos darbuotojų saugos ir sveikatos įstatyme, kituose darbuotojų saugą ir sveikatą reglamentuojančiuose teisės aktuose ir Reglamente (EB) Nr. 1272/2008 vartojamas sąvokas.</text:span><text:s/></text:p>
      <text:p text:style-name="P886">Punkto pakeitimai:</text:p>
      <text:p text:style-name="P887"><text:span text:style-name="T888">Nr.<text:s/></text:span><text:a xlink:href="https://www.e-tar.lt/portal/legalAct.html?documentId=76af9e00f2e911e4927fda1d051299fb" office:target-frame-name="_top" xlink:show="replace"><text:span text:style-name="T889">A1-252/V-559</text:span></text:a><text:span text:style-name="T890">, 2015-05-04, paskelbta TAR 2015-05-05, i. k. 2015-06716</text:span></text:p>
      <text:p text:style-name="Normal"/>
      <text:p text:style-name="P891"><text:span text:style-name="T892">III</text:span><text:span text:style-name="T893">.<text:s/></text:span><text:span text:style-name="T894">RIZIKOS NUSTATYMO IR ĮVERTINIMO REIKALAVIMAI</text:span></text:p>
      <text:p text:style-name="P895"/>
      <text:p text:style-name="P896"><text:span text:style-name="T897">8</text:span><text:span text:style-name="T898">.<text:s/></text:span><text:span text:style-name="T899">Kancerogenų ir mutagenų ribinius dydžius nustato Sveikatos apsaugos ministerija kartu su Socialinės apsaugos ir darbo ministerija.</text:span></text:p>
      <text:p text:style-name="P900"><text:span text:style-name="T901">9</text:span><text:span text:style-name="T902">. Visiems darbams, kurių metu darbuotojai gali būti veikiami kancerogenų ar mutagenų, turi būti nustatytas šio poveikio<text:s/></text:span><text:span text:style-name="T903">pobūdis, ribiniai dydžiai ir trukmė, kad būtų galima įvertinti riziką darbuotojų saugai ir sveikatai bei nustatyti taikytinas saugos priemones.</text:span></text:p>
      <text:p text:style-name="P904"><text:span text:style-name="T905">10</text:span><text:span text:style-name="T906">. Rizikos įvertinimas turi būti atliekamas Darbuotojų saugos ir sveikatos įstatyme nustatyta tvarka bei ka</text:span><text:span text:style-name="T907">skart</text:span><text:span text:style-name="T908"><text:s/></text:span><text:span text:style-name="T909">pasikeitus sąlygoms, dėl kurių darbuotojai gali patirti kancerogenų ar mutagenų poveikį.</text:span></text:p>
      <text:p text:style-name="P910"><text:span text:style-name="T911">11</text:span><text:span text:style-name="T912">. Įvertinant riziką turi būti atsižvelgta į visus kancerogenų ar mutagenų poveikio būdus, tarp jų absorbciją į odą ir prasiskverbimą pro odą.</text:span></text:p>
      <text:p text:style-name="P913"><text:span text:style-name="T914">12</text:span><text:span text:style-name="T915">. Verti</text:span><text:span text:style-name="T916">nant riziką reikia atsižvelgti į visas pasekmes padidintos rizikos sveikatai grupių darbuotojų saugai ir sveikatai ir, esant galimybei, neskirti jų dirbti tose darbo vietose, kur gali būti kancerogenų arba mutagenų poveikis.</text:span></text:p>
      <text:p text:style-name="P917"><text:span text:style-name="T918">13</text:span><text:span text:style-name="T919">. Valstybinei darbo inspe</text:span><text:span text:style-name="T920">kcijai<text:s/></text:span><text:span text:style-name="T921">ar šeimos gydytojui, teisės aktų nustatyta tvarka išklausiusiam 40 val. darbo medicinos paskaitų ciklą ir turinčiam tai patvirtinantį dokumentą, darbo medicinos gydytojui arba įstaigai, vykdantiems kancerogenų ar mutagenų veikiamų darbuotojų sveikat</text:span><text:span text:style-name="T922">os priežiūrą,<text:s/></text:span><text:span text:style-name="T923">paprašius, darbdavys turi pateikti informaciją, naudojamą rizikos įvertinimui atlikti.</text:span></text:p>
      <text:p text:style-name="P924">Punkto pakeitimai:</text:p>
      <text:p text:style-name="P925"><text:span text:style-name="T926">Nr.<text:s/></text:span><text:a xlink:href="https://www.e-tar.lt/portal/legalAct.html?documentId=TAR.C7FA5D0A0966" office:target-frame-name="_top" xlink:show="replace"><text:span text:style-name="T927">A1-105/V-268</text:span></text:a><text:span text:style-name="T928">, 2005-04-18, Žin., 2005, Nr. 55-1907<text:s/></text:span><text:span text:style-name="T929">(2005-04-30), i. k. 1052230ISAK05/V-268</text:span></text:p>
      <text:p text:style-name="Normal"/>
      <text:p text:style-name="P930"><text:span text:style-name="T931">IV</text:span><text:span text:style-name="T932">.<text:s/></text:span><text:span text:style-name="T933">DARBDAVIO PAREIGOS</text:span></text:p>
      <text:p text:style-name="P934"/>
      <text:p text:style-name="P935"><text:span text:style-name="T936">Poveikio mažinimas</text:span></text:p>
      <text:p text:style-name="P937"/>
      <text:p text:style-name="P938"><text:span text:style-name="T939">14</text:span><text:span text:style-name="T940">. Darbdavys turi mažinti kancerogenų ar mutagenų naudojimą darbo vietose, pakeisdamas juos pagal technines galimybes medžiaga, mišiniu arba procesu, kuriuos<text:s/></text:span><text:span text:style-name="T941">naudojant nekyla pavojus arba kyla mažesnis pavojus darbuotojų saugai ir sveikatai.</text:span><text:s/></text:p>
      <text:p text:style-name="P942">Punkto pakeitimai:</text:p>
      <text:p text:style-name="P943"><text:span text:style-name="T944">Nr.<text:s/></text:span><text:a xlink:href="https://www.e-tar.lt/portal/legalAct.html?documentId=76af9e00f2e911e4927fda1d051299fb" office:target-frame-name="_top" xlink:show="replace"><text:span text:style-name="T945">A1-252/V-559</text:span></text:a><text:span text:style-name="T946">, 2015-05-04, paskelbta TAR<text:s/></text:span><text:span text:style-name="T947">2015-05-05, i. k. 2015-06716</text:span></text:p>
      <text:p text:style-name="Normal"/>
      <text:p text:style-name="P948"><text:span text:style-name="T949">15</text:span><text:span text:style-name="T950">. Rizikos vertinimo duomenis darbdavys turi pateikti Valstybinei darbo inspekcijai ar profesinę ligą tiriančiai komisijai joms paprašius.</text:span></text:p>
      <text:p text:style-name="P951"><text:span text:style-name="T952">16</text:span><text:span text:style-name="T953">. Jeigu rizikos įvertinimo duomenys rodo, kad yra rizika darbuotojų saugai i</text:span><text:span text:style-name="T954">r sveikatai, darbdavys turi imtis priemonių, kad apsaugotų darbuotojus nuo kancerogenų ar mutagenų poveikio.</text:span></text:p>
      <text:p text:style-name="P955"><text:span text:style-name="T956">17</text:span><text:span text:style-name="T957">. Jei kancerogenų ar mutagenų techniškai neįmanoma pakeisti medžiaga, mišiniu ar procesu, kurie nekelia pavojaus arba kelia mažesnį pavojų da</text:span><text:span text:style-name="T958">rbuotojų saugai ir sveikatai, darbdavys turi užtikrinti, kiek techniškai įmanoma, kad kancerogenai arba mutagenai būtų gaminami ir naudojami uždaroje sistemoje.</text:span><text:s/></text:p>
      <text:p text:style-name="P959">Punkto pakeitimai:</text:p>
      <text:p text:style-name="P960"><text:span text:style-name="T961">Nr.<text:s/></text:span><text:a xlink:href="https://www.e-tar.lt/portal/legalAct.html?documentId=76af9e00f2e911e4927fda1d051299fb" office:target-frame-name="_top" xlink:show="replace"><text:span text:style-name="T962">A1-252/V-559</text:span></text:a><text:span text:style-name="T963">, 2015-05-04, paskelbta TAR 2015-05-05, i. k. 2015-06716</text:span></text:p>
      <text:p text:style-name="Normal"/>
      <text:p text:style-name="P964"><text:span text:style-name="T965">18</text:span><text:span text:style-name="T966">. Jei naudoti uždarą sistemą techniškai neįmanoma, darbdavys privalo užtikrinti, kad darbuotojų patiriamas poveikis būtų sumažintas iki techniškai įmanom</text:span><text:span text:style-name="T967">o žemiausio lygio.</text:span></text:p>
      <text:p text:style-name="P968"><text:span text:style-name="T969">19</text:span><text:span text:style-name="T970">. Kancerogenų arba mutagenų koncentracija darbo aplinkos ore neturi viršyti ribinių dydžių.</text:span></text:p>
      <text:p text:style-name="P971"><text:span text:style-name="T972">20</text:span><text:span text:style-name="T973">. Visada, kai naudojami kancerogenai arba mutagenai, darbdavys turi taikyti visas šias priemones:</text:span></text:p>
      <text:p text:style-name="P974"><text:span text:style-name="T975">20.1</text:span><text:span text:style-name="T976">. riboti kancerogenų arba mut</text:span><text:span text:style-name="T977">agenų kiekį darbo vietoje;</text:span></text:p>
      <text:p text:style-name="P978"><text:span text:style-name="T979">20.2</text:span><text:span text:style-name="T980">. kiek įmanoma sumažinti darbuotojų, patiriančių arba galinčių patirti kancerogenų arba mutagenų poveikį, skaičių;</text:span></text:p>
      <text:p text:style-name="P981"><text:span text:style-name="T982">20.3</text:span><text:span text:style-name="T983">. projektuoti darbo procesus ir inžinerines kontrolės priemones taip, kad išvengtų arba sumažintų<text:s/></text:span><text:span text:style-name="T984">kancerogenų arba mutagenų patekimą į darbo vietą;</text:span></text:p>
      <text:p text:style-name="P985"><text:span text:style-name="T986">20.4</text:span><text:span text:style-name="T987">. šalinti kancerogenus arba mutagenus iš jų susidarymo vietos, panaudojant vietinę ištraukiamąją arba bendrąją vėdinimo sistemą. Šios sistemos turi užtikrinti visuomenės<text:s/></text:span><text:span text:style-name="T988">sveikatos</text:span><text:span text:style-name="T989"><text:s/>ir aplinkos apsaugą;</text:span></text:p>
      <text:p text:style-name="P990">Punkto pakeitimai:</text:p>
      <text:p text:style-name="P991"><text:span text:style-name="T992">Nr.<text:s/></text:span><text:a xlink:href="https://www.e-tar.lt/portal/legalAct.html?documentId=TAR.C7FA5D0A0966" office:target-frame-name="_top" xlink:show="replace"><text:span text:style-name="T993">A1-105/V-268</text:span></text:a><text:span text:style-name="T994">, 2005-04-18, Žin., 2005, Nr. 55-1907 (2005-04-30), i. k. 1052230ISAK05/V-268</text:span></text:p>
      <text:p text:style-name="Normal"/>
      <text:p text:style-name="P995"><text:span text:style-name="T996">20.5</text:span><text:span text:style-name="T997">. naudoti įteisintus kanceroge</text:span><text:span text:style-name="T998">nų ar mutagenų matavimo metodus, ypač dėl to, kad būtų galima anksti nustatyti kancerogenų arba mutagenų ribinių dydžių viršijimą dėl nenumatyto įvykio ar avarijos;</text:span></text:p>
      <text:p text:style-name="P999"><text:span text:style-name="T1000">20.6</text:span><text:span text:style-name="T1001">. naudoti tinkamus darbo procesus ir metodus;</text:span></text:p>
      <text:p text:style-name="P1002"><text:span text:style-name="T1003">20.7</text:span><text:span text:style-name="T1004">. įrengti ir naudoti<text:s/></text:span><text:span text:style-name="T1005">kolektyvinės apsaugos priemones, o tais atvejais, kai kolektyvinėmis apsaugos priemonėmis negalima užtikrinti darbuotojų apsaugos nuo kancerogenų ar mutagenų poveikio, išduoti darbuotojams asmeninės apsaugos priemones;</text:span></text:p>
      <text:p text:style-name="P1006"><text:span text:style-name="T1007">20.8</text:span><text:span text:style-name="T1008">. užtikrinti higienos priemon</text:span><text:span text:style-name="T1009">ių naudojimą: reguliarų grindų, sienų ir kitų paviršių valymą;</text:span></text:p>
      <text:p text:style-name="P1010"><text:span text:style-name="T1011">20.9</text:span><text:span text:style-name="T1012">. informuoti darbuotojus apie darbo vietose esančius kancerogenus ar mutagenus bei apsaugos priemones;</text:span></text:p>
      <text:p text:style-name="P1013"><text:span text:style-name="T1014">20.10</text:span><text:span text:style-name="T1015">. pažymėti rizikos zonas atitinkamais saugos ir sveikatos ženklais, įskai</text:span><text:span text:style-name="T1016">tant ženklus „Nerūkyti“, tose vietose, kuriose darbuotojai yra arba gali būti veikiami kancerogenų arba mutagenų;</text:span></text:p>
      <text:p text:style-name="P1017"><text:span text:style-name="T1018">20.11</text:span><text:span text:style-name="T1019">. parengti darbuotojų evakuacijos planus avarijos atveju;</text:span></text:p>
      <text:p text:style-name="P1020"><text:span text:style-name="T1021">20.12</text:span><text:span text:style-name="T1022">. užtikrinti, kad kancerogenai ir mutagenai būtų saugiai sandėliuo</text:span><text:span text:style-name="T1023">jami, tvarkomi ir gabenami, naudojant plombuotus, aiškiai ir gerai matomose vietose paženklintus konteinerius;</text:span></text:p>
      <text:p text:style-name="P1024"><text:span text:style-name="T1025">20.13</text:span><text:span text:style-name="T1026">. užtikrinti, kad atliekos, kuriose yra kancerogenų ar mutagenų, būtų saugiai renkamos, sandėliuojamos ir šalinamos naudojant plombuotus</text:span><text:span text:style-name="T1027">, aiškiai ir gerai matomose vietose paženklintus konteinerius.</text:span></text:p>
      <text:p text:style-name="P1028"/>
      <text:p text:style-name="P1029"><text:span text:style-name="T1030">Kompetentingų institucijų informavimas</text:span></text:p>
      <text:p text:style-name="P1031"/>
      <text:p text:style-name="P1032"><text:span text:style-name="T1033">21</text:span><text:span text:style-name="T1034">. Jeigu rizikos įvertinimo duomenys rodo, kad darbuotojų saugai ir sveikatai yra rizika dirbant su kancerogenais arba mutagenais, darbdavys, Valstybinei darbo inspekcijai<text:s/></text:span><text:span text:style-name="T1035">ar šeimos gydytojui, teisės aktų nustatyta tvarka išklausiusiam 40 val. darbo medicin</text:span><text:span text:style-name="T1036">os paskaitų ciklą ir turinčiam tai patvirtinantį dokumentą, darbo medicinos gydytojui arba įstaigai, vykdantiems<text:s/></text:span><text:soft-page-break/><text:span text:style-name="T1037">kancerogenų ar mutagenų veikiamų darbuotojų sveikatos priežiūrą,</text:span><text:span text:style-name="T1038"><text:s/>paprašius, turi pateikti informaciją apie:</text:span></text:p>
      <text:p text:style-name="P1039"><text:span text:style-name="T1040">21.1</text:span><text:span text:style-name="T1041">. atliekamus darbus ir (arba)</text:span><text:span text:style-name="T1042"><text:s/>technologinius procesus, įskaitant kancerogenų arba mutagenų naudojimo priežastis;</text:span></text:p>
      <text:p text:style-name="P1043"><text:span text:style-name="T1044">21.2</text:span><text:span text:style-name="T1045">. pagamintų ar naudojamų medžiagų ar mišinių, kuriuose yra kancerogenų arba mutagenų, kiekius;</text:span><text:s/></text:p>
      <text:p text:style-name="P1046">Punkto pakeitimai:</text:p>
      <text:p text:style-name="P1047"><text:span text:style-name="T1048">Nr.<text:s/></text:span><text:a xlink:href="https://www.e-tar.lt/portal/legalAct.html?documentId=76af9e00f2e911e4927fda1d051299fb" office:target-frame-name="_top" xlink:show="replace"><text:span text:style-name="T1049">A1-252/V-559</text:span></text:a><text:span text:style-name="T1050">, 2015-05-04, paskelbta TAR 2015-05-05, i. k. 2015-06716</text:span></text:p>
      <text:p text:style-name="Normal"/>
      <text:p text:style-name="P1051"><text:span text:style-name="T1052">21.3</text:span><text:span text:style-name="T1053">. poveikį patiriančių darbuotojų skaičių;</text:span></text:p>
      <text:p text:style-name="P1054"><text:span text:style-name="T1055">21.4</text:span><text:span text:style-name="T1056">. taikomas</text:span><text:span text:style-name="T1057"><text:s/></text:span><text:span text:style-name="T1058">prevencijos priemones;</text:span></text:p>
      <text:p text:style-name="P1059"><text:span text:style-name="T1060">21.5</text:span><text:span text:style-name="T1061">. naudojamas apsaugines priemones</text:span><text:span text:style-name="T1062">;</text:span></text:p>
      <text:p text:style-name="P1063"><text:span text:style-name="T1064">21.6</text:span><text:span text:style-name="T1065">. poveikio darbuotojams pobūdį ir laipsnį;</text:span></text:p>
      <text:p text:style-name="P1066"><text:span text:style-name="T1067">21.7</text:span><text:span text:style-name="T1068">. kancerogenų ar mutagenų pakeitimo mažiau pavojingomis medžiagomis, mišiniais ar procesais atvejus.</text:span><text:s/></text:p>
      <text:p text:style-name="P1069">Punkto pakeitimai:</text:p>
      <text:p text:style-name="P1070"><text:span text:style-name="T1071">Nr.<text:s/></text:span><text:a xlink:href="https://www.e-tar.lt/portal/legalAct.html?documentId=76af9e00f2e911e4927fda1d051299fb" office:target-frame-name="_top" xlink:show="replace"><text:span text:style-name="T1072">A1-252/V-559</text:span></text:a><text:span text:style-name="T1073">, 2015-05-04, paskelbta TAR 2015-05-05, i. k. 2015-06716</text:span></text:p>
      <text:p text:style-name="Normal"/>
      <text:p text:style-name="P1074">Punkto pakeitimai:</text:p>
      <text:p text:style-name="P1075"><text:span text:style-name="T1076">Nr.<text:s/></text:span><text:a xlink:href="https://www.e-tar.lt/portal/legalAct.html?documentId=TAR.C7FA5D0A0966" office:target-frame-name="_top" xlink:show="replace"><text:span text:style-name="T1077">A1-105/V-268</text:span></text:a><text:span text:style-name="T1078">, 2005-04-18, Žin., 2005, Nr. 55-1907<text:s/></text:span><text:span text:style-name="T1079">(2005-04-30), i. k. 1052230ISAK05/V-268</text:span></text:p>
      <text:p text:style-name="Normal"/>
      <text:p text:style-name="P1080"><text:span text:style-name="T1081">Veiksmai netikėto poveikio atvejais</text:span></text:p>
      <text:p text:style-name="P1082"/>
      <text:p text:style-name="P1083"><text:span text:style-name="T1084">22</text:span><text:span text:style-name="T1085">. Darbdavys privalo kaip galima greičiau informuoti darbuotojus apie įvykusį incidentą ar avariją, kurios pasekmė – gali būti viršyti kancerogenų arba mutagenų ribiniai</text:span><text:span text:style-name="T1086"><text:s/>dydžiai.</text:span></text:p>
      <text:p text:style-name="P1087"><text:span text:style-name="T1088">23</text:span><text:span text:style-name="T1089">. Kol situacija normalizuojama ir šalinamos kancerogenų arba mutagenų ribinių dydžių viršijimo priežastys, darbdavys turi:</text:span></text:p>
      <text:p text:style-name="P1090"><text:span text:style-name="T1091">23.1</text:span><text:span text:style-name="T1092">. leisti paveiktoje zonoje dirbti tik tiems darbuotojams, kurie atlieka būtinus remonto ir kitus neatidėliotinu</text:span><text:span text:style-name="T1093">s avarijos padarinių likvidavimo darbus;</text:span></text:p>
      <text:p text:style-name="P1094"><text:span text:style-name="T1095">23.2</text:span><text:span text:style-name="T1096">. šiuos darbuotojus aprūpinti apsauginiais drabužiais ir asmeninėmis kvėpavimo takų apsaugos priemonėmis ir užtikrinti, kad darbuotojai juos naudotų. Kancerogenų arba mutagenų poveikio zonoje padarinius šali</text:span><text:span text:style-name="T1097">nančiam darbuotojui leisti būti tik tiek laiko, kiek reikia neatidėliotinam darbui atlikti;</text:span></text:p>
      <text:p text:style-name="P1098"><text:span text:style-name="T1099">23.3</text:span><text:span text:style-name="T1100">. neleisti neapsaugotiems darbuotojams pasilikti poveikio zonoje.</text:span></text:p>
      <text:p text:style-name="P1101"/>
      <text:p text:style-name="P1102"><text:span text:style-name="T1103">Veiksmai tikėtino poveikio atvejais</text:span></text:p>
      <text:p text:style-name="P1104"/>
      <text:p text:style-name="P1105"><text:span text:style-name="T1106">24</text:span><text:span text:style-name="T1107">. Tam tikrų veiklų, kaip techninis aptar</text:span><text:span text:style-name="T1108">navimas ir remontas, metu, kai yra galimas kancerogenų ar mutagenų ribinių dydžių viršijimas, o visos techninės prevencijos priemonės, ribojančios poveikį, yra panaudotos, darbdavys, pasikonsultavęs su darbuotojais ir (arba) jų atstovais įmonėje, nepažeisd</text:span><text:span text:style-name="T1109">amas savo atsakomybės, turi numatyti priemones, būtinas sumažinti kancerogenų arba mutagenų poveikio darbuotojams trukmę iki minimumo ir užtikrinti šiuos darbus atliekančių darbuotojų saugą ir sveikatą.</text:span></text:p>
      <text:p text:style-name="P1110"><text:span text:style-name="T1111">25</text:span><text:span text:style-name="T1112">. Darbdavys šiuos darbuotojus turi aprūpinti ap</text:span><text:span text:style-name="T1113">sauginiais drabužiais ir asmeninėmis kvėpavimo takų apsaugos priemonėmis ir užtikrinti, kad darbuotojai juos naudotų, kol kancerogenų ar mutagenų ribiniai dydžiai yra viršijami, kancerogenų arba mutagenų poveikio zonoje konkrečiam darbuotojui leisti būti t</text:span><text:span text:style-name="T1114">ik minimumą laiko, reikalingo darbui atlikti.</text:span></text:p>
      <text:p text:style-name="P1115"><text:span text:style-name="T1116">26</text:span><text:span text:style-name="T1117">. Darbdavys turi užtikrinti, kad zonos, kuriose vyksta techninis aptarnavimas ir remontas, būtų aiškiai pažymėtos ir nurodyta, kad pašaliniams asmenims draudžiama patekti į šias zonas.</text:span></text:p>
      <text:p text:style-name="P1118"/>
      <text:p text:style-name="P1119"><text:span text:style-name="T1120">Patekimas į pa</text:span><text:span text:style-name="T1121">vojingas zonas</text:span></text:p>
      <text:p text:style-name="P1122"/>
      <text:p text:style-name="P1123"><text:span text:style-name="T1124">27</text:span><text:span text:style-name="T1125">. Darbdavys turi užtikrinti, kad patekti į vietą, kurioje pagal rizikos įvertinimo duomenis yra rizika darbuotojų saugai ir sveikatai, gali tik asmenys, kurie pagal savo darbą ar pareigas privalo ten patekti.</text:span></text:p>
      <text:p text:style-name="P1126"/>
      <text:p text:style-name="P1127"><text:span text:style-name="T1128">Higiena ir asmeninė<text:s/></text:span><text:span text:style-name="T1129">apsauga</text:span></text:p>
      <text:p text:style-name="P1130"/>
      <text:p text:style-name="P1131"><text:span text:style-name="T1132">28</text:span><text:span text:style-name="T1133">. Darbdavys turi užtikrinti, kad darbo vietose, kur yra rizika dėl kancerogenų ar mutagenų:</text:span></text:p>
      <text:p text:style-name="P1134"><text:span text:style-name="T1135">28.1</text:span><text:span text:style-name="T1136">. darbuotojai nevalgytų, negertų ir nerūkytų;</text:span></text:p>
      <text:p text:style-name="P1137"><text:span text:style-name="T1138">28.2</text:span><text:span text:style-name="T1139">. darbuotojai būtų aprūpinti ir dėvėtų apsauginius drabužius ar kitą specialią aprangą;</text:span></text:p>
      <text:p text:style-name="P1140"><text:span text:style-name="T1141">28.3</text:span><text:span text:style-name="T1142">. būtų įrengtos atskiros vietos darbo ar apsauginei aprangai bei asmeninei aprangai laikyti;</text:span></text:p>
      <text:p text:style-name="P1143"><text:span text:style-name="T1144">28.4</text:span><text:span text:style-name="T1145">. darbuotojams būtų įrengtos buities, sanitarinės ir higienos patalpos, atitinkančios Lietuvos Respublikos Vyriausybės 2003 m. balandžio 24 d. nutar</text:span><text:span text:style-name="T1146">imo Nr. 501 „Dėl buities, sanitarinių ir higienos patalpų įrengimo reikalavimų“ (Žin., 2003, Nr.<text:s/></text:span><text:a xlink:href="https://www.e-tar.lt/portal/lt/legalAct/TAR.C2A54BC39579" office:target-frame-name="_blank" xlink:show="new"><text:span text:style-name="T1147">40-1820</text:span></text:a><text:span text:style-name="T1148">)</text:span><text:span text:style-name="T1149"><text:s/></text:span><text:span text:style-name="T1150">nuostatas;</text:span><text:s/></text:p>
      <text:p text:style-name="P1151">Punkto pakeitimai:</text:p>
      <text:p text:style-name="P1152"><text:span text:style-name="T1153">Nr.<text:s/></text:span><text:a xlink:href="https://www.e-tar.lt/portal/legalAct.html?documentId=TAR.C7FA5D0A0966" office:target-frame-name="_top" xlink:show="replace"><text:span text:style-name="T1154">A1-105/V-268</text:span></text:a><text:span text:style-name="T1155">, 2005-04-18, Žin., 2005, Nr. 55-1907 (2005-04-30), i. k. 1052230ISAK05/V-268</text:span></text:p>
      <text:p text:style-name="Normal"/>
      <text:p text:style-name="P1156"><text:span text:style-name="T1157">28.5</text:span><text:span text:style-name="T1158">. asmeninės apsauginės priemonės būtų tinkamai laikomos aiškiai nurodytose vi</text:span><text:span text:style-name="T1159">etose;</text:span></text:p>
      <text:p text:style-name="P1160"><text:span text:style-name="T1161">28.6</text:span><text:span text:style-name="T1162">. daugkartinio naudojimo asmeninės apsauginės priemonės būtų patikrintos ir išvalytos prieš naudojimą ir kaskart panaudojus;</text:span></text:p>
      <text:p text:style-name="P1163"><text:span text:style-name="T1164">28.7</text:span><text:span text:style-name="T1165">. sugedusios daugkartinio naudojimo asmeninės apsauginės priemonės prieš naudojant būtų pataisytos ar<text:s/></text:span><text:span text:style-name="T1166">pakeistos naujomis.</text:span></text:p>
      <text:p text:style-name="P1167"><text:span text:style-name="T1168">29</text:span><text:span text:style-name="T1169">. Visos darbuotojų saugos ir sveikatos priemonės turi būti finansuojamos darbdavio lėšomis.</text:span></text:p>
      <text:p text:style-name="P1170"/>
      <text:p text:style-name="P1171"><text:span text:style-name="T1172">Darbuotojų informavimas ir mokymas</text:span></text:p>
      <text:p text:style-name="P1173"/>
      <text:p text:style-name="P1174"><text:span text:style-name="T1175">30</text:span><text:span text:style-name="T1176">. Darbdavys, remdamasis visa turima informacija, turi organizuoti darbuotojų ir (arba) jų</text:span><text:span text:style-name="T1177"><text:s/>atstovų mokymą ir instruktavimą apie:</text:span></text:p>
      <text:p text:style-name="P1178"><text:span text:style-name="T1179">30.1</text:span><text:span text:style-name="T1180">. galimą riziką darbuotojų sveikatai, įskaitant papildomą riziką rūkant;</text:span></text:p>
      <text:p text:style-name="P1181"><text:span text:style-name="T1182">30.2</text:span><text:span text:style-name="T1183">. prevencijos priemones, kad išvengtų poveikio;</text:span></text:p>
      <text:p text:style-name="P1184"><text:span text:style-name="T1185">30.3</text:span><text:span text:style-name="T1186">. higienos reikalavimus;</text:span></text:p>
      <text:p text:style-name="P1187"><text:span text:style-name="T1188">30.4</text:span><text:span text:style-name="T1189">. asmeninių apsaugos priemonių bei aprang</text:span><text:span text:style-name="T1190">os naudojimą;</text:span></text:p>
      <text:p text:style-name="P1191"><text:span text:style-name="T1192">30.5</text:span><text:span text:style-name="T1193">. veiksmus, kurių turės imtis darbuotojai, įskaitant gelbėtojus, įvykus incidentui bei norint išvengti incidento.</text:span></text:p>
      <text:p text:style-name="P1194"><text:span text:style-name="T1195">31</text:span><text:span text:style-name="T1196">. Darbuotojai nedelsiant turi būti apmokomi, kai atsirado nauja ar pakito rizika ir, jei reikia, mokymas turi bū</text:span><text:span text:style-name="T1197">ti periodiškai kartojamas.</text:span></text:p>
      <text:p text:style-name="P1198"><text:span text:style-name="T1199">32</text:span><text:span text:style-name="T1200">. Darbdaviai turi informuoti darbuotojus apie įrenginius ir konteinerius, kuriuose yra kancerogenų arba mutagenų, ir užtikrinti, kad visi konteineriai, pakuotės ir įrenginiai būtų aiškiai ir įskaitomai paženklinti etiketėmi</text:span><text:span text:style-name="T1201">s bei ant jų būtų pritvirtinti gerai matomi įspėjamieji ir pavojaus ženklai Saugos ir sveikatos apsaugos ženklų naudojimo darbovietėse nuostatų, patvirtintų Lietuvos Respublikos socialinės apsaugos ir darbo ministro 1999 m. lapkričio 24 d. įsakymu Nr. 95 „</text:span><text:span text:style-name="T1202">Dėl Saugos ir sveikatos apsaugos ženklų naudojimo darbovietėse nuostatų“, nustatyta tvarka.</text:span><text:s/></text:p>
      <text:p text:style-name="P1203">Punkto pakeitimai:</text:p>
      <text:p text:style-name="P1204"><text:span text:style-name="T1205">Nr.<text:s/></text:span><text:a xlink:href="https://www.e-tar.lt/portal/legalAct.html?documentId=76af9e00f2e911e4927fda1d051299fb" office:target-frame-name="_top" xlink:show="replace"><text:span text:style-name="T1206">A1-252/V-559</text:span></text:a><text:span text:style-name="T1207">, 2015-05-04, paskelbta TAR 20</text:span><text:span text:style-name="T1208">15-05-05, i. k. 2015-06716</text:span></text:p>
      <text:p text:style-name="Normal"/>
      <text:p text:style-name="P1209"><text:span text:style-name="T1210">Informacija darbuotojams</text:span></text:p>
      <text:p text:style-name="P1211"/>
      <text:p text:style-name="P1212"><text:span text:style-name="T1213">33</text:span><text:span text:style-name="T1214">. Darbdavys turi imtis priemonių, užtikrinančių, kad:</text:span></text:p>
      <text:p text:style-name="P1215"><text:span text:style-name="T1216">33.1</text:span><text:span text:style-name="T1217">. darbuotojai ir (arba) jų atstovai įmonėje galėtų patikrinti, ar šie nuostatai yra taikomi, arba galėtų dalyvauti juos taikant,<text:s/></text:span><text:span text:style-name="T1218">ypač atsižvelgiant į:</text:span></text:p>
      <text:p text:style-name="P1219"><text:span text:style-name="T1220">33.1.1</text:span><text:span text:style-name="T1221">. apsauginių drabužių bei apsaugos priemonių parinkimą ir naudojimą, nepažeidžiant darbdavio atsakomybės parinkti tinkamus apsauginius drabužius ir priemones;</text:span></text:p>
      <text:p text:style-name="P1222"><text:span text:style-name="T1223">33.1.2</text:span><text:span text:style-name="T1224">. darbdavio taikomas priemones, nurodytas nuostatų 24 pun</text:span><text:span text:style-name="T1225">kte, nepažeidžiant darbdavio atsakomybės numatyti šias priemones;</text:span></text:p>
      <text:p text:style-name="P1226"><text:span text:style-name="T1227">33.2</text:span><text:span text:style-name="T1228">. darbuotojai ir (arba) jų atstovai įmonėje būtų nedelsiant informuoti apie kancerogenų ar mutagenų ribinių dydžių viršijimus, įskaitant nurodytus 22-24 punktuose, jų priežastis ir</text:span><text:span text:style-name="T1229"><text:s/>apie priemones, kurių imtasi ar bus imtasi situacijai atstatyti;</text:span></text:p>
      <text:p text:style-name="P1230"><text:span text:style-name="T1231">33.3</text:span><text:span text:style-name="T1232">. įmonėje būtų sudaryti ir nuolat atnaujinami darbuotojų, atliekančių darbus, kurių vertinimo, nurodyto nuostatų 7 punkte, rezultatai parodo darbuotojų saugai ir sveikatai gresiančią</text:span><text:span text:style-name="T1233"><text:s/>riziką, sąrašai, kuriuose būtų nurodytas kancerogenų ar mutagenų poveikis (pobūdis, dydis ir trukmė) darbuotojų sveikatai;</text:span></text:p>
      <text:p text:style-name="P1234"><text:span text:style-name="T1235">33.4</text:span><text:span text:style-name="T1236">. su šiuo sąrašu galėtų susipažinti gydytojas, atliekantis privalomą darbuotojų sveikatos tikrinimą, darbuotojų saugos ir sv</text:span><text:span text:style-name="T1237">eikatos specialistai bei Valstybinė darbo inspekcija;</text:span></text:p>
      <text:p text:style-name="P1238"><text:span text:style-name="T1239">33.5</text:span><text:span text:style-name="T1240">. kiekvienas darbuotojas galėtų susipažinti su jo asmeniu susijusia informacija;</text:span></text:p>
      <text:p text:style-name="P1241"><text:span text:style-name="T1242">33.6</text:span><text:span text:style-name="T1243">. įmonės darbuotojai ir (arba) darbuotojų atstovai galėtų susipažinti su šiame sąraše pateikta anonimine<text:s/></text:span><text:span text:style-name="T1244">kolektyvine informacija.</text:span></text:p>
      <text:p text:style-name="P1245"><text:span text:style-name="T1246">34</text:span><text:span text:style-name="T1247">. Darbuotojai ir (arba) darbuotojų atstovai turi būti konsultuojami ir dalyvauti sprendžiant šiuose nuostatuose minimus klausimus, vadovaujantis Darbuotojų saugos ir sveikatos įstatymo 15 straipsniu.</text:span></text:p>
      <text:p text:style-name="P1248"/>
      <text:p text:style-name="P1249"><text:span text:style-name="T1250">VI</text:span><text:span text:style-name="T1251">.<text:s/></text:span><text:span text:style-name="T1252">KITOS NUOS</text:span><text:span text:style-name="T1253">TATOS</text:span></text:p>
      <text:p text:style-name="P1254"/>
      <text:p text:style-name="P1255"><text:span text:style-name="T1256">Sveikatos patikrinimai</text:span></text:p>
      <text:p text:style-name="P1257"/>
      <text:p text:style-name="P1258"><text:span text:style-name="T1259">35</text:span><text:span text:style-name="T1260">. Darbuotojų, kurių darbas susijęs su kancerogenų ar mutagenų naudojimu darbo procese, sveikatos patikrinimai vykdomi ir registruojami vadovaujantis Asmenų, dirbančių galimos profesinės rizikos sąlygomis (kenksmingų v</text:span><text:span text:style-name="T1261">eiksnių poveikyje ir pavojingą darbą), privalomo sveikatos tikrinimo tvarka, patvirtinta Lietuvos Respublikos sveikatos apsaugos ministro 2000 m. gegužės 31 d. įsakymu Nr. 301 „Dėl profilaktinių sveikatos tikrinimų sveikatos priežiūros įstaigose“ (Žin., 20</text:span><text:span text:style-name="T1262">00, Nr.<text:s/></text:span><text:a xlink:href="https://www.e-tar.lt/portal/lt/legalAct/TAR.DC61D74561C5" office:target-frame-name="_blank" xlink:show="new"><text:span text:style-name="T1263">47-1365</text:span></text:a><text:span text:style-name="T1264">). Darbdavys, siųsdamas įsidarbinantį ar dirbantį asmenį pasitikrinti sveikatos, privalo išduoti Privalomo sveikatos patikrinimo medicininės pažymos formą (</text:span><text:span text:style-name="T1265">F 047/a) įsidarbinančiajam arba Asmens medicininę knygelę (sveikatos pasą) (F 048/a) dirbančiajam, kuriose turi būti surašyti kenksmingi veiksniai (cheminiai, kancerogenai, mutagenai ir kt.) ir jų dydžiai konkrečioje darbo vietoje.</text:span></text:p>
      <text:p text:style-name="P1266"><text:span text:style-name="T1267">Praktinės rekomendacijos</text:span><text:span text:style-name="T1268"><text:s/>dėl darbuotojų sveikatos priežiūros pateiktos nuostatų 2 priede.</text:span><text:s/></text:p>
      <text:p text:style-name="P1269">Punkto pakeitimai:</text:p>
      <text:p text:style-name="P1270"><text:span text:style-name="T1271">Nr.<text:s/></text:span><text:a xlink:href="https://www.e-tar.lt/portal/legalAct.html?documentId=TAR.C7FA5D0A0966" office:target-frame-name="_top" xlink:show="replace"><text:span text:style-name="T1272">A1-105/V-268</text:span></text:a><text:span text:style-name="T1273">, 2005-04-18, Žin., 2005, Nr. 55-1907 (2005-04-30), i. k.<text:s/></text:span><text:span text:style-name="T1274">1052230ISAK05/V-268</text:span></text:p>
      <text:p text:style-name="Normal"/>
      <text:p text:style-name="P1275"><text:span text:style-name="T1276">36</text:span><text:span text:style-name="T1277">. Darbdavys turi sudaryti ir suderinti su teritoriniu visuomenės sveikatos priežiūros centru darbuotojų, kurie dirba su kancerogenais ir mutagenais, sąrašą ir sveikatos tikrinimo grafiką.</text:span></text:p>
      <text:p text:style-name="P1278"><text:span text:style-name="T1279">37</text:span><text:span text:style-name="T1280">. Nustatęs darbuotojo sveikatos pak</text:span><text:span text:style-name="T1281">enkimą, kurį galėjo nulemti kancerogenų arba mutagenų poveikis, gydytojas, atlikęs sveikatos patikrinimą, darbuotojų saugos ir sveikatos tarnyba ar darbdavys gali pareikalauti, kad sveikatą pasitikrintų ir kiti darbuotojai, dirbantys analogiškomis sąlygomi</text:span><text:span text:style-name="T1282">s.</text:span></text:p>
      <text:p text:style-name="P1283"><text:span text:style-name="T1284">Tokiu atveju pakartotinai atliekamas rizikos vertinimas darbo vietose.</text:span></text:p>
      <text:p text:style-name="P1285"><text:span text:style-name="T1286">38</text:span><text:span text:style-name="T1287">. Darbdavys turi sudaryti sąlygas darbuotojams, baigusiems dirbti darbus, kurių metu jie buvo veikiami kancerogenų ar mutagenų, pasitikrinti sveikatą ir suteikti jiems informac</text:span><text:span text:style-name="T1288">iją raštu apie buvusį kancerogenų ar mutagenų poveikį.<text:s/></text:span><text:span text:style-name="T1289">Darbuotojui pageidaujant darbdavys pateikia jo Asmens medicininės knygelės kopiją (sveikatos pasą) (F 048/a).</text:span></text:p>
      <text:p text:style-name="P1290">Punkto pakeitimai:</text:p>
      <text:p text:style-name="P1291"><text:span text:style-name="T1292">Nr.<text:s/></text:span><text:a xlink:href="https://www.e-tar.lt/portal/legalAct.html?documentId=TAR.C7FA5D0A0966" office:target-frame-name="_top" xlink:show="replace"><text:span text:style-name="T1293">A1-105/V-268</text:span></text:a><text:span text:style-name="T1294">, 2005-04-18, Žin., 2005, Nr. 55-1907 (2005-04-30), i. k. 1052230ISAK05/V-268</text:span></text:p>
      <text:p text:style-name="Normal"/>
      <text:p text:style-name="P1295"><text:span text:style-name="T1296">39</text:span><text:span text:style-name="T1297">. Gydytojas, atliekantis privalomą darbuotojų, baigusių dirbti darbus, kurių metu jie buvo veikiami kancerogenų ar mutagenų, sveikatos tikrinimą,</text:span><text:span text:style-name="T1298"><text:s/>turi patarti darbuotojams dėl tolesnių jų sveikatos patikrinimų ir priežiūros po kancerogenų ar mutagenų poveikio.</text:span></text:p>
      <text:p text:style-name="P1299"><text:span text:style-name="T1300">40</text:span><text:span text:style-name="T1301">. Įtartas darbuotojo sveikatos pakenkimas, kurį galėjo nulemti kancerogenų ar mutagenų poveikis darbe, tiriamas ir apskaitomas pagal L</text:span><text:span text:style-name="T1302">ietuvos Respublikos Vyriausybės 2004 m. balandžio 28 d. nutarimą Nr. 487 „Dėl Profesinių ligų tyrimo ir apskaitos nuostatų patvirtinimo“ (Žin., 2004, Nr.<text:s/></text:span><text:a xlink:href="https://www.e-tar.lt/portal/lt/legalAct/TAR.04551A50A76D" office:target-frame-name="_blank" xlink:show="new"><text:span text:style-name="T1303">69-2398</text:span></text:a><text:span text:style-name="T1304">).</text:span><text:s/></text:p>
      <text:p text:style-name="P1305">Papildyta punktu:</text:p>
      <text:p text:style-name="P1306"><text:span text:style-name="T1307">Nr.<text:s/></text:span><text:a xlink:href="https://www.e-tar.lt/portal/legalAct.html?documentId=TAR.C7FA5D0A0966" office:target-frame-name="_top" xlink:show="replace"><text:span text:style-name="T1308">A1-105/V-268</text:span></text:a><text:span text:style-name="T1309">, 2005-04-18, Žin., 2005, Nr. 55-1907 (2005-04-30), i. k. 1052230ISAK05/V-268</text:span></text:p>
      <text:p text:style-name="Normal"/>
      <text:p text:style-name="P1310"><text:span text:style-name="T1311">Duomenų kaupimas</text:span></text:p>
      <text:p text:style-name="P1312"/>
      <text:p text:style-name="P1313"><text:span text:style-name="T1314">41</text:span><text:span text:style-name="T1315">. Darbuotojų, dirbančių kancerogenų<text:s/></text:span><text:span text:style-name="T1316">arba mutagenų poveikio sąlygomis įmonėje, sąrašas ir darbuotojų sveikatos tikrinimo protokolai saugomi įmonėje darbo poveikio sąlygomis metu ir 40 metų, pasibaigus poveikiui. Darbuotojų, dirbančių kancerogenų arba mutagenų poveikio sąlygomis, asmens sveika</text:span><text:span text:style-name="T1317">tos istorijos saugomos sveikatos priežiūros įstaigose darbuotojų darbo poveikio sąlygomis metu ir 40 metų pasibaigus poveikiui.</text:span></text:p>
      <text:p text:style-name="P1318">Punkto numeracijos pakeitimas:</text:p>
      <text:p text:style-name="P1319"><text:span text:style-name="T1320">Nr.<text:s/></text:span><text:a xlink:href="https://www.e-tar.lt/portal/legalAct.html?documentId=TAR.C7FA5D0A0966" office:target-frame-name="_top" xlink:show="replace"><text:span text:style-name="T1321">A1-105/V-26</text:span><text:span text:style-name="T1322">8</text:span></text:a><text:span text:style-name="T1323">, 2005-04-18, Žin., 2005, Nr. 55-1907 (2005-04-30), i. k. 1052230ISAK05/V-268</text:span></text:p>
      <text:p text:style-name="Normal"/>
      <text:p text:style-name="P1324"><text:span text:style-name="T1325">42</text:span><text:span text:style-name="T1326">. Kai įmonė nutraukia veiklą, darbuotojų, dirbusių kancerogenų arba mutagenų poveikio sąlygomis įmonėje, sąrašas ir šių darbuotojų sveikatos tikrinimo protokolai turi būt</text:span><text:span text:style-name="T1327">i perduoti archyvui saugoti<text:s/></text:span><text:span text:style-name="T1328">Lietuvos Respublikos archyvų įstatymo (Žin., 1995, Nr.<text:s/></text:span><text:a xlink:href="https://www.e-tar.lt/portal/lt/legalAct/TAR.1FEF229DA7C6" office:target-frame-name="_blank" xlink:show="new"><text:span text:style-name="T1329">107-2389</text:span></text:a><text:span text:style-name="T1330">; 2004, Nr. 57-1982) nustatyta tvarka</text:span><text:span text:style-name="T1331">.</text:span></text:p>
      <text:p text:style-name="P1332">Punkto pakeitimai:</text:p>
      <text:p text:style-name="P1333"><text:span text:style-name="T1334">Nr.<text:s/></text:span><text:a xlink:href="https://www.e-tar.lt/portal/legalAct.html?documentId=TAR.C7FA5D0A0966" office:target-frame-name="_top" xlink:show="replace"><text:span text:style-name="T1335">A1-105/V-268</text:span></text:a><text:span text:style-name="T1336">, 2005-04-18, Žin., 2005, Nr. 55-1907 (2005-04-30), i. k. 1052230ISAK05/V-268</text:span></text:p>
      <text:p text:style-name="P1337">Punkto numeracijos pakeitimas:</text:p>
      <text:p text:style-name="P1338"><text:span text:style-name="T1339">Nr.<text:s/></text:span><text:a xlink:href="https://www.e-tar.lt/portal/legalAct.html?documentId=TAR.C7FA5D0A0966" office:target-frame-name="_top" xlink:show="replace"><text:span text:style-name="T1340">A1-105/V-268</text:span></text:a><text:span text:style-name="T1341">, 2005-04-18, Žin., 2005, Nr. 55-1907 (2005-04-30), i. k. 1052230ISAK05/V-268</text:span></text:p>
      <text:p text:style-name="Normal"/>
      <text:p text:style-name="P1342"><text:span text:style-name="T1343">VII</text:span><text:span text:style-name="T1344">.<text:s/></text:span><text:span text:style-name="T1345">BAIGIAMOSIOS NUOSTATOS</text:span></text:p>
      <text:p text:style-name="P1346"/>
      <text:p text:style-name="P1347"><text:span text:style-name="T1348">43</text:span><text:span text:style-name="T1349">. Asmenys, pažeidę šiuos nuostatus, atsako Lietuvos Respublikos įstatymų nustatyta tvarka.</text:span></text:p>
      <text:p text:style-name="P1350">Punkto<text:s/>numeracijos pakeitimas:</text:p>
      <text:p text:style-name="P1351"><text:span text:style-name="T1352">Nr.<text:s/></text:span><text:a xlink:href="https://www.e-tar.lt/portal/legalAct.html?documentId=TAR.C7FA5D0A0966" office:target-frame-name="_top" xlink:show="replace"><text:span text:style-name="T1353">A1-105/V-268</text:span></text:a><text:span text:style-name="T1354">, 2005-04-18, Žin., 2005, Nr. 55-1907 (2005-04-30), i. k. 1052230ISAK05/V-268</text:span></text:p>
      <text:p text:style-name="Normal"/>
      <text:p text:style-name="P1355"><text:span text:style-name="T1356">44</text:span><text:span text:style-name="T1357">. Ginčai dėl nuostatų taikymo ar jų pažeidimo nag</text:span><text:span text:style-name="T1358">rinėjami Lietuvos Respublikos įstatymų nustatyta tvarka.</text:span></text:p>
      <text:p text:style-name="P1359">Punkto numeracijos pakeitimas:</text:p>
      <text:p text:style-name="P1360"><text:span text:style-name="T1361">Nr.<text:s/></text:span><text:a xlink:href="https://www.e-tar.lt/portal/legalAct.html?documentId=TAR.C7FA5D0A0966" office:target-frame-name="_top" xlink:show="replace"><text:span text:style-name="T1362">A1-105/V-268</text:span></text:a><text:span text:style-name="T1363">, 2005-04-18, Žin., 2005, Nr. 55-1907 (2005-04-30), i. k. 1052230ISAK0</text:span><text:span text:style-name="T1364">5/V-268</text:span></text:p>
      <text:p text:style-name="Normal"/>
      <text:p text:style-name="P1365"><text:span text:style-name="T1366">__________________</text:span></text:p>
      <text:p text:style-name="P1367"/>
      <text:soft-page-break/>
      <text:p text:style-name="P1368">Darbuotojų apsaugos nuo<text:s/></text:p>
      <text:p text:style-name="P1369">kancerogenų ir mutagenų darbe nuostatų</text:p>
      <text:p text:style-name="P1370"><text:span text:style-name="T1371">1 priedas</text:span></text:p>
      <text:p text:style-name="P1372"/>
      <text:p text:style-name="P1373"><text:span text:style-name="T1374">MEDŽIAGŲ, MIŠINIŲ IR PROCESŲ, GALINČIŲ SUKELTI VĖŽĮ, SĄRAŠAS<text:s/></text:span></text:p>
      <text:p text:style-name="P1375">Pakeistas priedo pavadinimas:</text:p>
      <text:p text:style-name="P1376"><text:span text:style-name="T1377">Nr.<text:s/></text:span><text:a xlink:href="https://www.e-tar.lt/portal/legalAct.html?documentId=76af9e00f2e911e4927fda1d051299fb" office:target-frame-name="_top" xlink:show="replace"><text:span text:style-name="T1378">A1-252/V-559</text:span></text:a><text:span text:style-name="T1379">, 2015-05-04, paskelbta TAR 2015-05-05, i. k. 2015-06716</text:span></text:p>
      <text:p text:style-name="Normal"/>
      <text:p text:style-name="P1380"><text:span text:style-name="T1381">1</text:span><text:span text:style-name="T1382">. Auramino gamyba.</text:span></text:p>
      <text:p text:style-name="P1383"><text:span text:style-name="T1384">2</text:span><text:span text:style-name="T1385">. Darbas, susijęs su policiklinių aromatinių angliavandenilių,<text:s/></text:span><text:span text:style-name="T1386">esančių akmens anglies suodžiuose, akmens anglies dervoje ar akmens anglies degute, poveikiu.</text:span></text:p>
      <text:p text:style-name="P1387"><text:span text:style-name="T1388">3</text:span><text:span text:style-name="T1389">. Darbas, susijęs su dulkių, dūmų ir purslų, susidarančių kaitinant ir elektriniu būdu valant vario-nikelio šteinus, poveikiu.</text:span></text:p>
      <text:p text:style-name="P1390"><text:span text:style-name="T1391">4</text:span><text:span text:style-name="T1392">. Stiprūs rūgštiniai izop</text:span><text:span text:style-name="T1393">ropilo alkoholio gamybos procesai.</text:span></text:p>
      <text:p text:style-name="P1394"><text:span text:style-name="T1395">5</text:span><text:span text:style-name="T1396">. Darbas, susijęs su kietosios medienos dulkių poveikiu.</text:span></text:p>
      <text:p text:style-name="P1397"/>
      <text:p text:style-name="P1398"><text:span text:style-name="T1399">_________________</text:span></text:p>
      <text:p text:style-name="P1400">Priedo pakeitimai:</text:p>
      <text:p text:style-name="P1401"><text:span text:style-name="T1402">Nr.<text:s/></text:span><text:a xlink:href="https://www.e-tar.lt/portal/legalAct.html?documentId=TAR.C7FA5D0A0966" office:target-frame-name="_top" xlink:show="replace"><text:span text:style-name="T1403">A1-105/V-268</text:span></text:a><text:span text:style-name="T1404">, 2005-04-18, Žin.,</text:span><text:span text:style-name="T1405"><text:s/>2005, Nr. 55-1907 (2005-04-30), i. k. 1052230ISAK05/V-268</text:span></text:p>
      <text:p text:style-name="Normal"/>
      <text:p text:style-name="P1406"/>
      <text:soft-page-break/>
      <text:p text:style-name="P1407"><text:span text:style-name="T1408">Darbuotojų apsaugos nuo kancerogenų</text:span></text:p>
      <text:p text:style-name="P1409"><text:span text:style-name="T1410">ir mutagenų darbe nuostatų</text:span></text:p>
      <text:p text:style-name="P1411"><text:span text:style-name="T1412">2</text:span><text:span text:style-name="T1413"><text:s/>priedas</text:span></text:p>
      <text:p text:style-name="P1414"/>
      <text:p text:style-name="P1415"><text:span text:style-name="T1416">PRAKTINĖS REKOMENDACIJOS DĖL DARBUOTOJŲ SVEIKATOS PRIEŽIŪROS</text:span></text:p>
      <text:p text:style-name="P1417"/>
      <text:p text:style-name="P1418"><text:span text:style-name="T1419">1</text:span><text:span text:style-name="T1420">. Šeimos gydytojas, teisės aktų nustatyta tvarka<text:s/></text:span><text:span text:style-name="T1421">išklausęs 40 val. darbo medicinos paskaitų ciklą ir turintis tai patvirtinantį dokumentą, darbo medicinos gydytojas ir (arba) įstaiga, vykdantys kancerogenų ar mutagenų veikiamų darbuotojų sveikatos priežiūrą, turi susipažinti su kancerogenų ar mutagenų po</text:span><text:span text:style-name="T1422">veikio kiekvienam darbuotojui sąlygomis arba aplinkybėmis.</text:span></text:p>
      <text:p text:style-name="P1423"><text:span text:style-name="T1424">2</text:span><text:span text:style-name="T1425">. Darbuotojo sveikatos priežiūra turi būti atliekama laikantis darbo medicinos principų ir praktikos. Būtina taikyti šias priemones:</text:span></text:p>
      <text:p text:style-name="P1426"><text:span text:style-name="T1427">2.1</text:span><text:span text:style-name="T1428">. saugoti įrašus apie darbuotojų sveikatos būklę ir<text:s/></text:span><text:span text:style-name="T1429">darbo veiklą;</text:span></text:p>
      <text:p text:style-name="P1430"><text:span text:style-name="T1431">2.2</text:span><text:span text:style-name="T1432">. asmeniškai apklausti darbuotojus;</text:span></text:p>
      <text:p text:style-name="P1433"><text:span text:style-name="T1434">2.3</text:span><text:span text:style-name="T1435">. jei reikia, atlikti biologinių terpių tyrimus bei nustatyti ankstyvąsias ir grįžtamąsias pasekmes.</text:span></text:p>
      <text:p text:style-name="P1436"><text:span text:style-name="T1437">3</text:span><text:span text:style-name="T1438">. Darbuotojo sveikatos patikrinimo metu, vadovaujantis naujausiomis turimomis darbo<text:s/></text:span><text:span text:style-name="T1439">medicinos žiniomis, individualiai sprendžiama, ar reikalingi papildomi tyrimai.</text:span><text:s/></text:p>
      <text:p text:style-name="P1440"/>
      <text:p text:style-name="P1441">Papildyta priedu:</text:p>
      <text:p text:style-name="P1442"><text:span text:style-name="T1443">Nr.<text:s/></text:span><text:a xlink:href="https://www.e-tar.lt/portal/legalAct.html?documentId=TAR.C7FA5D0A0966" office:target-frame-name="_top" xlink:show="replace"><text:span text:style-name="T1444">A1-105/V-268</text:span></text:a><text:span text:style-name="T1445">, 2005-04-18, Žin., 2005, Nr. 55-1907 (2005-04-30), i. k</text:span><text:span text:style-name="T1446">. 1052230ISAK05/V-268</text:span></text:p>
      <text:p text:style-name="Normal"/>
      <text:p text:style-name="P1447"/>
      <text:p text:style-name="P1448"/>
      <text:p text:style-name="P1449"><text:span text:style-name="T1450">Pakeitimai:</text:span></text:p>
      <text:p text:style-name="P1451"/>
      <text:p text:style-name="P1452"><text:span text:style-name="T1453">1.</text:span></text:p>
      <text:p text:style-name="P1454"><text:span text:style-name="T1455">Lietuvos Respublikos socialinės apsaugos ir darbo ministerija, Lietuvos Respublikos sveikatos apsaugos ministerija, Įsakymas</text:span></text:p>
      <text:p text:style-name="P1456"><text:span text:style-name="T1457">Nr.<text:s/></text:span><text:a xlink:href="https://www.e-tar.lt/portal/legalAct.html?documentId=TAR.C7FA5D0A0966" office:target-frame-name="_top" xlink:show="replace"><text:span text:style-name="T1458">A1-1</text:span><text:span text:style-name="T1459">05/V-268</text:span></text:a><text:span text:style-name="T1460">, 2005-04-18, Žin., 2005, Nr. 55-1907 (2005-04-30), i. k. 1052230ISAK05/V-268</text:span></text:p>
      <text:p text:style-name="P1461"><text:span text:style-name="T1462">Dėl Lietuvos Respublikos socialinės apsaugos ir darbo ministro ir Lietuvos Respublikos sveikatos apsaugos ministro 2001 m. liepos 24 d. įsakymo Nr. 97/406 "Dėl darbuotojų</text:span><text:span text:style-name="T1463"><text:s/>apsaugos nuo cheminių veiksnių darbe nuostatų bei darbuotojų apsaugos nuo kancerogenų ir mutagenų poveikio darbe nuostatų patvirtinimo" pakeitimo</text:span></text:p>
      <text:p text:style-name="P1464"/>
      <text:p text:style-name="P1465"><text:span text:style-name="T1466">2.</text:span></text:p>
      <text:p text:style-name="P1467"><text:span text:style-name="T1468">Lietuvos Respublikos socialinės apsaugos ir darbo ministerija, Lietuvos Respublikos sveikatos apsaugos mi</text:span><text:span text:style-name="T1469">nisterija, Įsakymas</text:span></text:p>
      <text:p text:style-name="P1470"><text:span text:style-name="T1471">Nr.<text:s/></text:span><text:a xlink:href="https://www.e-tar.lt/portal/legalAct.html?documentId=76af9e00f2e911e4927fda1d051299fb" office:target-frame-name="_top" xlink:show="replace"><text:span text:style-name="T1472">A1-252/V-559</text:span></text:a><text:span text:style-name="T1473">, 2015-05-04, paskelbta TAR 2015-05-05, i. k. 2015-06716</text:span></text:p>
      <text:p text:style-name="P1474"><text:span text:style-name="T1475">Dėl Lietuvos Respublikos socialinės apsaugos ir darbo ministro ir</text:span><text:span text:style-name="T1476"><text:s/>Lietuvos Respublikos sveikatos apsaugos ministro 2001 m. liepos 24 d. įsakymo Nr. 97/406 „Dėl darbuotojų apsaugos nuo cheminių veiksnių darbe nuostatų bei darbuotojų apsaugos nuo kancerogenų ir mutagenų poveikio darbe nuostatų patvirtinimo“ pakeitimo</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2T08:34:00Z</meta:creation-date>
    <dc:date>2016-04-12T08:34:00Z</dc:date>
    <meta:template xlink:href="Normal" xlink:type="simple"/>
    <meta:editing-cycles>2</meta:editing-cycles>
    <meta:editing-duration>PT0S</meta:editing-duration>
    <meta:document-statistic meta:page-count="20" meta:paragraph-count="563" meta:word-count="7118" meta:character-count="56882" meta:row-count="1572" meta:non-whitespace-character-count="50327"/>
  </office:meta>
</office:document-meta>
</file>