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style-complex="italic"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style-complex="italic"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0pt" style:font-size-asian="10pt" fo:language="lt" fo:country="LT"/>
    </style:style>
    <style:style style:name="T192" style:parent-style-name="DefaultParagraphFont" style:family="text">
      <style:text-properties style:font-name="Times New Roman" fo:font-size="10pt" style:font-size-asian="10pt" fo:language="lt" fo:country="LT"/>
    </style:style>
    <style:style style:name="T193" style:parent-style-name="DefaultParagraphFont" style:family="text">
      <style:text-properties style:font-name="Times New Roman" style:font-name-complex="Times New Roman" fo:font-style="italic" style:font-style-asian="italic"/>
    </style:style>
    <style:style style:name="T194" style:parent-style-name="Hyperlink" style:family="text">
      <style:text-properties style:font-name="Times New Roman" style:font-name-complex="Times New Roman" fo:font-style="italic" style:font-style-asian="italic"/>
    </style:style>
    <style:style style:name="T195" style:parent-style-name="DefaultParagraphFont" style:family="text">
      <style:text-properties style:font-name="Times New Roman" style:font-name-complex="Times New Roman" fo:font-style="italic" style:font-style-asian="italic"/>
    </style:style>
    <style:style style:name="P1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7"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98" style:parent-style-name="Normal" style:family="paragraph">
      <style:paragraph-properties fo:margin-top="0.3333in" fo:margin-bottom="0.5in">
        <style:tab-stops>
          <style:tab-stop style:type="right" style:position="6.0625in"/>
        </style:tab-stops>
      </style:paragraph-properties>
    </style:style>
    <style:style style:name="T199" style:parent-style-name="Pareigos" style:family="text">
      <style:text-properties style:font-name="Times New Roman" fo:font-size="11pt" style:font-size-asian="11pt" style:font-size-complex="11pt" fo:language="lt" fo:country="LT"/>
    </style:style>
    <style:style style:name="T200" style:parent-style-name="Pareigos"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center"/>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paragraph-properties style:text-autospace="none"/>
      <style:text-properties style:font-name="Times New Roman" fo:font-size="10pt" style:font-size-asian="10pt" fo:language="lt" fo:country="LT"/>
    </style:style>
    <style:style style:name="P207" style:parent-style-name="Normal" style:family="paragraph">
      <style:paragraph-properties style:text-autospace="none"/>
      <style:text-properties style:font-name="Times New Roman"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ize="10pt" style:font-size-asian="10pt" fo:language="lt" fo:country="LT"/>
    </style:style>
    <style:style style:name="T210" style:parent-style-name="Hyperlink" style:family="text">
      <style:text-properties style:font-name="Times New Roman" fo:font-size="10pt" style:font-size-asian="10pt" fo:language="lt" fo:country="LT"/>
    </style:style>
    <style:style style:name="T211" style:parent-style-name="DefaultParagraphFont" style:family="text">
      <style:text-properties style:font-name="Times New Roman" fo:font-size="10pt" style:font-size-asian="10pt" fo:language="lt" fo:country="LT"/>
    </style:style>
    <style:style style:name="P212" style:parent-style-name="Normal" style:family="paragraph">
      <style:paragraph-properties style:text-autospace="none"/>
      <style:text-properties style:font-name="Times New Roman" fo:font-size="10pt" style:font-size-asian="10pt" fo:language="lt" fo:country="LT"/>
    </style:style>
    <style:style style:name="P213" style:parent-style-name="Normal" style:family="paragraph">
      <style:paragraph-properties fo:text-align="justify"/>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soft-page-break/>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soft-page-break/>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soft-page-break/>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text:span><text:span text:style-name="T163">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4">4</text:span><text:span text:style-name="T165"><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6">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7">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8">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9"><text:span text:style-name="T170">5. 2009 metais asmenų, gaunančių pajamas iš sporto veiklos,<text:s/></text:span><text:bookmark-start text:name="98z"/><text:span text:style-name="T171">socialinio</text:span><text:bookmark-end text:name="98z"/><text:span text:style-name="T172"><text:s/></text:span><text:bookmark-start text:name="99z"/><text:span text:style-name="T173">draudimo</text:span><text:bookmark-end text:name="99z"/><text:span text:style-name="T174"><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5">Gyventojų pajamų mokesčio įstatyme</text:span><text:bookmark-end text:name="P56394_7"/><text:span text:style-name="T176">, išskyrus ūkininkus ir jų partnerius,<text:s/></text:span><text:bookmark-start text:name="100z"/><text:span text:style-name="T177">socialinio</text:span><text:bookmark-end text:name="100z"/><text:span text:style-name="T178"><text:s/></text:span><text:bookmark-start text:name="101z"/><text:span text:style-name="T179">draudimo</text:span><text:bookmark-end text:name="101z"/><text:span text:style-name="T180"><text:s/>įmokos apskaičiuojamos ir mokamos nuo<text:s/></text:span><text:bookmark-start text:name="P1619_7_1"/><text:span text:style-name="T181">Valstybinio socialinio draudimo įstatymo 7</text:span><text:bookmark-end text:name="P1619_7_1"/><text:span text:style-name="T182"><text:s/>straipsnio 2 dalyje nurodytų šių asmenų gautų pajamų metinės sumos, neviršijančios keturių Lietuvos Respublikos Vyriausybės patvirtintų einamųjų metų draudžiamųjų pajamų dydžių sumos per mėnesį.</text:span></text:p>
        <text:p text:style-name="P183">6. Šio straipsnio 3 ir 4 dalyse išvardytų asmenų socialinio draudimo įmokų tarifas 2010 metais didinamas dvigubai, nei buvo numatyta 2009 metams, o nuo 2011 m. sausio<text:s/><text:line-break/>1 d. socialinio draudimo įmokos mokamos pagal bendrąjį tarifą, nustatytą Valstybinio socialinio draudimo fondo biudžeto rodiklių patvirtinimo įstatyme.</text:p>
        <text:p text:style-name="P184">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85">Straipsnio pakeitimas:</text:p>
        <text:p text:style-name="P186"><text:span text:style-name="T187">Nr.<text:s/></text:span><text:a xlink:href="http://www3.lrs.lt/cgi-bin/preps2?a=338317&amp;b=" office:target-frame-name="_top" xlink:show="replace"><text:span text:style-name="T188">XI-171</text:span></text:a><text:span text:style-name="T189">, 2009-02-17, Žin., 2009, Nr. 25-973 (2009-03-05)</text:span></text:p>
        <text:p text:style-name="P190"><text:span text:style-name="T191">*Pastaba:</text:span><text:span text:style-name="T192"><text:s/>nuostatos taikomos nuo 2009 m. sausio 1 d.</text:span></text:p>
        <text:p text:style-name="PlainText"><text:span text:style-name="T193">Nr.<text:s/></text:span><text:a xlink:href="http://www3.lrs.lt/cgi-bin/preps2?a=350404&amp;b=" office:target-frame-name="_top" xlink:show="replace"><text:span text:style-name="T194">XI-390</text:span></text:a><text:span text:style-name="T195">, 2009-07-22, Žin., 2009, Nr. 93-3982 (2009-08-04)</text:span></text:p>
        <text:p text:style-name="P196"/>
        <text:p text:style-name="P197"><text:bookmark-start text:name="estr37"/><text:bookmark-end text:name="estr37"/>Skelbiu šį Lietuvos Respublikos Seimo priimtą įstatymą.</text:p>
      </text:section>
      <text:section text:name="Sect2" text:style-name="S2">
        <text:p text:style-name="P198"><text:span text:style-name="T199">RESPUBLIKOS PREZIDENTAS</text:span><text:span text:style-name="T200"><text:tab/></text:span><text:span text:style-name="T201">VALDAS ADAMKUS</text:span></text:p>
        <text:p text:style-name="P202">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338317&amp;b=" office:target-frame-name="_top" xlink:show="replace"><text:span text:style-name="T210">XI-171</text:span></text:a><text:span text:style-name="T211">, 2009-02-17, Žin., 2009, Nr. 25-973 (2009-03-05)</text:span></text:p>
        <text:p text:style-name="P212">VALSTYBINIO SOCIALINIO DRAUDIMO ĮSTATYMO 2, 3, 4, 5, 7, 8, 9, 29, 31 STRAIPSNIŲ PAKEITIMO IR PAPILDYMO ĮSTATYMO 10 STRAIPSNIO PAKEITIMO ĮSTATYMAS</text:p>
        <text:p text:style-name="P213">Šio įstatymo nuostatos taikomos nuo 2009 m. sausio 1 d.</text:p>
        <text:p text:style-name="P214"/>
        <text:p text:style-name="P215">2.</text:p>
        <text:p text:style-name="P216">Lietuvos Respublikos Seimas, Įstatymas</text:p>
        <text:p text:style-name="PlainText"><text:span text:style-name="T217">Nr.<text:s/></text:span><text:a xlink:href="http://www3.lrs.lt/cgi-bin/preps2?a=350404&amp;b=" office:target-frame-name="_top" xlink:show="replace"><text:span text:style-name="T218">XI-390</text:span></text:a><text:span text:style-name="T219">, 2009-07-22, Žin., 2009, Nr. 93-3982 (2009-08-04)</text:span></text:p>
        <text:p text:style-name="P220">VALSTYBINIO SOCIALINIO DRAUDIMO ĮSTATYMO 2, 3, 4, 5, 7, 8, 9, 29, 31 STRAIPSNIŲ PAKEITIMO IR PAPILDYMO ĮSTATYMO 10 STRAIPSNIO PAKEITIMO ĮSTATYMAS</text:p>
        <text:p text:style-name="P221"/>
        <text:p text:style-name="P222">*** Pabaiga ***</text:p>
        <text:p text:style-name="P223"/>
        <text:p text:style-name="P224"/>
        <text:p text:style-name="P225">Redagavo Aušra Bodin (2009-08-05)</text:p>
        <text:p text:style-name="P226"><text:s text:c="18"/>aubodi@lrs.lt</text:p>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23:00Z</meta:creation-date>
    <dc:date>2015-02-13T21:23:00Z</dc:date>
    <meta:print-date>2008-12-22T14:41:00Z</meta:print-date>
    <meta:template xlink:href="ISTATYM" xlink:type="simple"/>
    <meta:editing-cycles>2</meta:editing-cycles>
    <meta:editing-duration>PT0S</meta:editing-duration>
    <meta:document-statistic meta:page-count="3" meta:paragraph-count="130" meta:word-count="2871" meta:character-count="21783" meta:row-count="322" meta:non-whitespace-character-count="19042"/>
  </office:meta>
</office:document-meta>
</file>