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69"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78" style:parent-style-name="BodyTextIndent3" style:family="paragraph">
      <style:paragraph-properties fo:line-height="100%"/>
      <style:text-properties fo:font-size="11pt" style:font-size-asian="11pt" style:font-size-complex="11pt"/>
    </style:style>
    <style:style style:name="P7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margin-right="-0.0048in"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5" style:parent-style-name="BodyTextIndent2" style:family="paragraph">
      <style:paragraph-properties fo:line-height="100%"/>
      <style:text-properties style:font-name="Times New Roman" fo:font-size="11pt" style:font-size-asian="11pt" style:font-size-complex="11pt"/>
    </style:style>
    <style:style style:name="P11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margin-right="-0.0048in"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margin-right="-0.0048in" fo:text-indent="0.5in"/>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font-style-complex="italic"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style:font-style-complex="italic"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language-asian="lt" style:country-asian="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language-asian="lt" style:country-asian="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9" style:parent-style-name="DefaultParagraphFont" style:family="text">
      <style:text-properties style:font-name="Times New Roman" fo:font-size="11pt" style:font-size-asian="11pt" style:font-size-complex="11pt" fo:language="lt" fo:country="LT" style:language-asian="lt" style:country-asian="LT"/>
    </style:style>
    <style:style style:name="P19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DefaultParagraphFont" style:family="text">
      <style:text-properties style:font-name="Times New Roman" style:font-name-complex="Times New Roman" fo:font-style="italic" style:font-style-asian="italic"/>
    </style:style>
    <style:style style:name="T197" style:parent-style-name="Hyperlink" style:family="text">
      <style:text-properties style:font-name="Times New Roman" style:font-name-complex="Times New Roman" fo:font-style="italic" style:font-style-asian="italic"/>
    </style:style>
    <style:style style:name="T198" style:parent-style-name="DefaultParagraphFont" style:family="text">
      <style:text-properties style:font-name="Times New Roman" style:font-name-complex="Times New Roman" fo:font-style="italic" style:font-style-asian="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T205" style:parent-style-name="Hyperlink" style:family="text">
      <style:text-properties style:font-name="Times New Roman" fo:font-style="italic" style:font-style-asian="italic" fo:font-size="10pt" style:font-size-asian="10pt" fo:language="lt" fo:country="LT"/>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P20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08" style:parent-style-name="HTMLPreformatted" style:family="paragraph">
      <style:paragraph-properties fo:text-indent="0.5in">
        <style:tab-stops/>
      </style:paragraph-properties>
      <style:text-properties style:font-name="Times New Roman" style:font-name-complex="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209" style:parent-style-name="Normal" style:family="paragraph">
      <style:paragraph-properties fo:margin-top="0.3333in" fo:margin-bottom="0.5in">
        <style:tab-stops>
          <style:tab-stop style:type="right" style:position="6.0625in"/>
        </style:tab-stops>
      </style:paragraph-properties>
    </style:style>
    <style:style style:name="T210" style:parent-style-name="Pareigos" style:family="text">
      <style:text-properties style:font-name="Times New Roman" fo:font-size="11pt" style:font-size-asian="11pt" style:font-size-complex="11pt" fo:language="lt" fo:country="LT"/>
    </style:style>
    <style:style style:name="T211" style:parent-style-name="Pareigos"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style:text-autospace="none" fo:text-align="center"/>
      <style:text-properties style:font-name="Times New Roman" fo:font-size="10pt" style:font-size-asian="10pt" fo:language="lt" fo:country="LT"/>
    </style:style>
    <style:style style:name="P214" style:parent-style-name="Normal" style:family="paragraph">
      <style:paragraph-properties style:text-autospace="none"/>
      <style:text-properties style:font-name="Times New Roman" fo:font-size="10pt" style:font-size-asian="10pt" fo:language="lt" fo:country="LT"/>
    </style:style>
    <style:style style:name="P215"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16" style:parent-style-name="Normal" style:family="paragraph">
      <style:paragraph-properties style:text-autospace="none"/>
      <style:text-properties style:font-name="Times New Roman" fo:font-size="10pt" style:font-size-asian="10pt" fo:language="lt" fo:country="LT"/>
    </style:style>
    <style:style style:name="P217" style:parent-style-name="Normal" style:family="paragraph">
      <style:paragraph-properties style:text-autospace="none"/>
      <style:text-properties style:font-name="Times New Roman" fo:font-size="10pt" style:font-size-asian="10pt" fo:language="lt" fo:country="LT"/>
    </style:style>
    <style:style style:name="P218" style:parent-style-name="Normal" style:family="paragraph">
      <style:paragraph-properties style:text-autospace="none"/>
      <style:text-properties style:font-name="Times New Roman" fo:font-size="10pt" style:font-size-asian="10pt" fo:language="lt" fo:country="L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ize="10pt" style:font-size-asian="10pt" fo:language="lt" fo:country="LT"/>
    </style:style>
    <style:style style:name="T221" style:parent-style-name="Hyperlink" style:family="text">
      <style:text-properties style:font-name="Times New Roman" fo:font-size="10pt" style:font-size-asian="10pt" fo:language="lt" fo:country="LT"/>
    </style:style>
    <style:style style:name="T222" style:parent-style-name="DefaultParagraphFont" style:family="text">
      <style:text-properties style:font-name="Times New Roman" fo:font-size="10pt" style:font-size-asian="10pt" fo:language="lt" fo:country="LT"/>
    </style:style>
    <style:style style:name="P223" style:parent-style-name="Normal" style:family="paragraph">
      <style:paragraph-properties style:text-autospace="none" fo:text-align="justify"/>
      <style:text-properties style:font-name="Times New Roman" fo:font-size="10pt" style:font-size-asian="10pt" fo:language="lt" fo:country="LT"/>
    </style:style>
    <style:style style:name="P224" style:parent-style-name="Normal" style:family="paragraph">
      <style:paragraph-properties fo:text-align="justify"/>
      <style:text-properties style:font-name="Times New Roman" fo:font-size="10pt" style:font-size-asian="10pt" fo:language="lt" fo:country="LT"/>
    </style:style>
    <style:style style:name="P225" style:parent-style-name="Normal" style:family="paragraph">
      <style:paragraph-properties style:text-autospace="none"/>
      <style:text-properties style:font-name="Times New Roman" fo:font-size="10pt" style:font-size-asian="10pt" fo:language="lt" fo:country="LT"/>
    </style:style>
    <style:style style:name="P226" style:parent-style-name="PlainText" style:family="paragraph">
      <style:text-properties style:font-name="Times New Roman" style:font-name-complex="Times New Roman"/>
    </style:style>
    <style:style style:name="P227" style:parent-style-name="PlainText" style:family="paragraph">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Hyperlink"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P231" style:parent-style-name="PlainText" style:family="paragraph">
      <style:paragraph-properties fo:text-align="justify"/>
      <style:text-properties style:font-name="Times New Roman" style:font-name-complex="Times New Roman"/>
    </style:style>
    <style:style style:name="P232" style:parent-style-name="PlainText" style:family="paragraph">
      <style:text-properties style:font-name="Times New Roman" style:font-name-complex="Times New Roman"/>
    </style:style>
    <style:style style:name="P233" style:parent-style-name="Normal" style:family="paragraph">
      <style:paragraph-properties style:text-autospace="none" fo:text-align="justify"/>
      <style:text-properties style:font-name="Times New Roman" fo:font-size="10pt" style:font-size-asian="10pt" fo:language="lt" fo:country="LT"/>
    </style:style>
    <style:style style:name="P234" style:parent-style-name="Normal" style:family="paragraph">
      <style:paragraph-properties style:text-autospace="none" fo:text-align="justify"/>
      <style:text-properties style:font-name="Times New Roman" fo:font-size="10pt" style:font-size-asian="10pt" fo:language="lt" fo:country="LT"/>
    </style:style>
    <style:style style:name="P235" style:parent-style-name="Normal" style:family="paragraph">
      <style:paragraph-properties style:text-autospace="none" fo:text-align="justify"/>
    </style:style>
    <style:style style:name="T236" style:parent-style-name="DefaultParagraphFont" style:family="text">
      <style:text-properties style:font-name="Times New Roman" fo:font-size="10pt" style:font-size-asian="10pt" fo:language="lt" fo:country="LT"/>
    </style:style>
    <style:style style:name="T237" style:parent-style-name="Hyperlink" style:family="text">
      <style:text-properties style:font-name="Times New Roman" fo:font-size="10pt" style:font-size-asian="10pt" fo:language="lt" fo:country="LT"/>
    </style:style>
    <style:style style:name="T238" style:parent-style-name="DefaultParagraphFont" style:family="text">
      <style:text-properties style:font-name="Times New Roman" fo:font-size="10pt" style:font-size-asian="10pt" fo:language="lt" fo:country="LT"/>
    </style:style>
    <style:style style:name="P239" style:parent-style-name="Normal" style:family="paragraph">
      <style:paragraph-properties style:text-autospace="none" fo:text-align="justify"/>
      <style:text-properties style:font-name="Times New Roman" fo:font-size="10pt" style:font-size-asian="10pt" fo:language="lt" fo:country="LT"/>
    </style:style>
    <style:style style:name="P240" style:parent-style-name="Normal" style:family="paragraph">
      <style:paragraph-properties fo:text-align="justify"/>
      <style:text-properties style:font-name="Times New Roman" fo:font-size="10pt" style:font-size-asian="10pt" fo:language="lt" fo:country="LT"/>
    </style:style>
    <style:style style:name="P241" style:parent-style-name="Normal" style:family="paragraph">
      <style:paragraph-properties style:text-autospace="none" fo:text-align="justify"/>
      <style:text-properties style:font-name="Times New Roman" fo:font-size="10pt" style:font-size-asian="10pt" fo:language="lt" fo:country="LT"/>
    </style:style>
    <style:style style:name="P242" style:parent-style-name="Normal" style:family="paragraph">
      <style:paragraph-properties style:text-autospace="none" fo:text-align="justify"/>
      <style:text-properties style:font-name="Times New Roman" fo:font-size="10pt" style:font-size-asian="10pt" fo:language="lt" fo:country="LT"/>
    </style:style>
    <style:style style:name="P243" style:parent-style-name="Normal" style:family="paragraph">
      <style:paragraph-properties style:text-autospace="none" fo:text-align="justify"/>
      <style:text-properties style:font-name="Times New Roman" fo:font-size="10pt" style:font-size-asian="10pt" fo:language="lt" fo:country="LT"/>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size="10pt" style:font-size-asian="10pt" fo:language="lt" fo:country="LT"/>
    </style:style>
    <style:style style:name="T246" style:parent-style-name="Hyperlink" style:family="text">
      <style:text-properties style:font-name="Times New Roman" fo:font-size="10pt" style:font-size-asian="10pt" fo:language="lt" fo:country="LT"/>
    </style:style>
    <style:style style:name="T247" style:parent-style-name="DefaultParagraphFont" style:family="text">
      <style:text-properties style:font-name="Times New Roman" fo:font-size="10pt" style:font-size-asian="10pt" fo:language="lt" fo:country="LT"/>
    </style:style>
    <style:style style:name="P248" style:parent-style-name="Normal" style:family="paragraph">
      <style:paragraph-properties style:text-autospace="none" fo:text-align="justify"/>
      <style:text-properties style:font-name="Times New Roman" fo:font-size="10pt" style:font-size-asian="10pt"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Times New Roman" style:font-weight-complex="bold" style:font-style-complex="italic" fo:font-size="10pt" style:font-size-asian="10pt" fo:language="lt" fo:country="LT"/>
    </style:style>
    <style:style style:name="P251" style:parent-style-name="Normal" style:family="paragraph">
      <style:paragraph-properties style:text-autospace="none" fo:text-align="justify"/>
      <style:text-properties style:font-name="Times New Roman" fo:font-size="10pt" style:font-size-asian="10pt" fo:language="lt" fo:country="LT"/>
    </style:style>
    <style:style style:name="P252" style:parent-style-name="Normal" style:family="paragraph">
      <style:paragraph-properties style:text-autospace="none" fo:text-align="justify"/>
      <style:text-properties style:font-name="Times New Roman" fo:font-size="10pt" style:font-size-asian="10pt" fo:language="lt" fo:country="LT"/>
    </style:style>
    <style:style style:name="P253" style:parent-style-name="Normal" style:family="paragraph">
      <style:paragraph-properties style:text-autospace="none"/>
      <style:text-properties style:font-name="Times New Roman" fo:font-size="10pt" style:font-size-asian="10pt" fo:language="lt" fo:country="LT"/>
    </style:style>
    <style:style style:name="P254" style:parent-style-name="Normal" style:family="paragraph">
      <style:paragraph-properties style:text-autospace="none"/>
      <style:text-properties style:font-name="Times New Roman" fo:font-size="10pt" style:font-size-asian="10pt" fo:language="lt" fo:country="LT"/>
    </style:style>
    <style:style style:name="P255" style:parent-style-name="Normal" style:family="paragraph">
      <style:paragraph-properties style:text-autospace="none"/>
      <style:text-properties style:font-name="Times New Roman" fo:font-size="10pt" style:font-size-asian="10pt" fo:language="lt" fo:country="LT"/>
    </style:style>
    <style:style style:name="P256" style:parent-style-name="Normal" style:family="paragraph">
      <style:paragraph-properties style:text-autospace="none"/>
      <style:text-properties style:font-name="Times New Roman" fo:font-size="10pt" style:font-size-asian="10pt" fo:language="lt" fo:country="LT"/>
    </style:style>
    <style:style style:name="P257" style:parent-style-name="Normal" style:family="paragraph">
      <style:text-properties style:font-name="Times New Roman" fo:font-size="10pt" style:font-size-asian="10pt" fo:language="lt" fo:country="LT"/>
    </style:style>
    <style:style style:name="P25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4546&amp;b=" office:target-frame-name="_top" xlink:show="replace"><text:span text:style-name="T5">149-6019</text:span></text:a></text:p>
      <text:p text:style-name="P6">Neoficialus įstatymo tekstas</text:p>
      <text:p text:style-name="P7"/>
      <text:p text:style-name="P8"><text:span text:style-name="T9">LIETUVOS RESPUBLIKOS</text:span></text:p>
      <text:p text:style-name="P10"><text:span text:style-name="T11">VALSTYBINIO SOCIALINIO DRAUDIMO ĮSTATYMO 2, 3, 4, 5, 7, 8, 9, 29, 31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9</text:span><text:span text:style-name="T20"><text:s/>d. Nr.<text:s/></text:span><text:span text:style-name="T21">XI-93</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56805&amp;b=" office:target-frame-name="_top" xlink:show="replace"><text:span text:style-name="T29">71-2557</text:span></text:a><text:span text:style-name="T30">, Nr.<text:s/></text:span><text:a xlink:href="http://www3.lrs.lt/cgi-bin/preps2?a=267019&amp;b=" office:target-frame-name="_top" xlink:show="replace"><text:span text:style-name="T31">144-5235</text:span></text:a><text:span text:style-name="T32">,<text:s/></text:span></text:p>
        <text:p text:style-name="P33"><text:span text:style-name="T34">Nr.<text:s/></text:span><text:a xlink:href="http://www3.lrs.lt/cgi-bin/preps2?a=268470&amp;b=" office:target-frame-name="_top" xlink:show="replace"><text:span text:style-name="T35">153-5642</text:span></text:a><text:span text:style-name="T36">; 2006, Nr.<text:s/></text:span><text:a xlink:href="http://www3.lrs.lt/cgi-bin/preps2?a=275963&amp;b=" office:target-frame-name="_top" xlink:show="replace"><text:span text:style-name="T37">57-2024</text:span></text:a><text:span text:style-name="T38">, Nr.<text:s/></text:span><text:a xlink:href="http://www3.lrs.lt/cgi-bin/preps2?a=278827&amp;b=" office:target-frame-name="_top" xlink:show="replace"><text:span text:style-name="T39">72-2673</text:span></text:a><text:span text:style-name="T40">; 2007, Nr.<text:s/></text:span><text:a xlink:href="http://www3.lrs.lt/cgi-bin/preps2?a=295411&amp;b=" office:target-frame-name="_top" xlink:show="replace"><text:span text:style-name="T41">43-1630</text:span></text:a><text:span text:style-name="T42">, Nr.<text:s/></text:span><text:a xlink:href="http://www3.lrs.lt/cgi-bin/preps2?a=312031&amp;b=" office:target-frame-name="_top" xlink:show="replace"><text:span text:style-name="T43">138-5651</text:span></text:a><text:span text:style-name="T44">,<text:s/></text:span><text:a xlink:href="http://www3.lrs.lt/cgi-bin/preps2?a=312032&amp;b=" office:target-frame-name="_top" xlink:show="replace"><text:span text:style-name="T45">5652</text:span></text:a><text:span text:style-name="T46">; 2008, Nr.<text:s/></text:span><text:a xlink:href="http://www3.lrs.lt/cgi-bin/preps2?a=330577&amp;b=" office:target-frame-name="_top" xlink:show="replace"><text:span text:style-name="T47">131</text:span><text:bookmark-start text:name="_Hlt217368691"/><text:bookmark-start text:name="_Hlt217368692"/><text:span text:style-name="T48">-</text:span><text:bookmark-end text:name="_Hlt217368691"/><text:bookmark-end text:name="_Hlt217368692"/><text:span text:style-name="T49">5025</text:span></text:a><text:span text:style-name="T50">, Nr.<text:s/></text:span><text:a xlink:href="http://www3.lrs.lt/cgi-bin/preps2?a=331344&amp;b=" office:target-frame-name="_top" xlink:show="replace"><text:span text:style-name="T51">135-5236</text:span></text:a><text:span text:style-name="T52">)</text:span></text:p>
        <text:p text:style-name="P53"/>
        <text:p text:style-name="P54"><text:bookmark-start text:name="straipsnis1"/>1 straipsnis. 2 straipsnio 8 dalies pakeitimas</text:p>
        <text:p text:style-name="P55"><text:bookmark-end text:name="straipsnis1"/>Pakeisti 2 straipsnio 8 dalį ir ją išdėstyti taip:</text:p>
        <text:p text:style-name="P56"><text:span text:style-name="T57">„8.<text:s/></text:span><text:span text:style-name="T58">Savarankiškai dirbantys asmenys</text:span><text:span text:style-name="T59"><text:s/>– individualių įmonių savininkai; tikrųjų ūkinių bendrijų ir komanditinių ūkinių bendrijų tikrieji nariai;</text:span><text:span text:style-name="T60"><text:s/></text:span><text:span text:style-name="T61">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 įgaliotos institucijos atliktus skaičiavimus, galiojančius praėjusių metų paskutinę dieną, yra lygus arba didesnis nei 4 europinio dydžio vienetai, nustatomi vadovaujantis 1990 m. sausio 16 d. Europos Komisijos sprendimu 90/36 EEB, nustatančiu agroekonominės tendencijos koeficientą, naudojamą Bendrijos ūkių tipologijoje europiniam dydžio vienetui apibrėžti.“</text:span></text:p>
        <text:p text:style-name="P62"/>
        <text:p text:style-name="P63"><text:bookmark-start text:name="straipsnis2"/>2 straipsnis. 3 straipsnio 2 ir 5 punktų pakeitimas</text:p>
        <text:p text:style-name="P64"><text:bookmark-end text:name="straipsnis2"/>1. Pakeisti 3 straipsnio 2 punktą ir jį išdėstyti taip:</text:p>
        <text:p text:style-name="P6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66">2. Pakeisti 3 straipsnio 5 punktą ir jį išdėstyti taip:</text:p>
        <text:p text:style-name="P67">„5) sveikatos draudimas, kai draudėjas draudžia sveikatos priežiūros paslaugoms ir kompensacijoms, numatytoms Sveikatos draudimo įstatyme.“</text:p>
        <text:p text:style-name="P68"/>
        <text:p text:style-name="P69"><text:bookmark-start text:name="straipsnis3"/>3 straipsnis. 4 straipsnio pakeitimas ir papildymas</text:p>
        <text:p text:style-name="P70"><text:bookmark-end text:name="straipsnis3"/>1. Pakeisti 4 straipsnio 1 dalies 1 punktą ir jį išdėstyti taip:</text:p>
        <text:p text:style-name="P71"><text:span text:style-name="T72">„1) asmenys, dirbantys pagal darbo sutartis, kandidatai į notarus (asesoriai)</text:span><text:span text:style-name="T73">,</text:span><text:span text:style-name="T74"><text:s/>asmenys, atlygintinai einantys narystės pagrindu renkamąsias pareigas ar paskirti į apygardų, miestų, rajonų, apylinkių rinkimų ir referendumo komisijas, taip pat<text:s/></text:span><text:bookmark-start text:name="OLE_LINK1"/><text:bookmark-start text:name="OLE_LINK2"/><text:span text:style-name="T75">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76">;“.</text:span></text:p>
        <text:p text:style-name="P77">2. Pakeisti 4 straipsnio 3 dalį ir ją išdėstyti taip:</text:p>
        <text:p text:style-name="P78">„3. Savarankiškai dirbantys asmenys, išskyrus tuos, kurie verčiasi individualia veikla turėdami verslo liudijimus, advokatus, advokatų padėjėjus, notarus, antstoli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Advokatai, advokatų padėjėjai, notarai, antstoliai privalomai draudžiami tik pensijų socialiniu draudimu pagrindinei ir papildomai pensijos dalims (šio įstatymo 3 straipsnio 1 punktas).“</text:p>
        <text:p text:style-name="P79">3. Papildyti 4 straipsnį nauja 5 dalimi:</text:p>
        <text:p text:style-name="P80">„5. Nuolatiniai Lietuvos Respublikos gyventojai, kurie gauna pajamas pagal autorines sutartis,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1">4. Buvusias 4 straipsnio 5, 6 ir 7 dalis laikyti atitinkamai 6, 7 ir 8 dalimis.</text:p>
        <text:p text:style-name="P82">5. Pakeisti 4 straipsnio 8 dalį ir ją išdėstyti taip:</text:p>
        <text:p text:style-name="P8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84"/>
        <text:p text:style-name="P85"><text:bookmark-start text:name="straipsnis4"/>4 straipsnis. 5 straipsnio pakeitimas</text:p>
        <text:p text:style-name="P86"><text:bookmark-end text:name="straipsnis4"/>1. Pakeisti 5 straipsnio 1 dalį ir ją išdėstyti taip:</text:p>
        <text:p text:style-name="P87">„1. Asmenų, nurodytų šio įstatymo 4 straipsnio 1, 2 ir 5 dalyse, socialinio draudimo įmokas privalo mokėti apdraustieji ir draudėjai.“</text:p>
        <text:p text:style-name="P88">2. 5 straipsnio 4 dalį pripažinti netekusia galios.</text:p>
        <text:p text:style-name="P89">3. 5 straipsnio 5 dalyje vietoj skaičiaus „5“ įrašyti skaičių „6“ ir šią dalį išdėstyti taip:</text:p>
        <text:p text:style-name="P90"><text:span text:style-name="T9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92"><text:s/></text:span><text:span text:style-name="T93">dalies 2 ir 3 punktuose, nelaimingų atsitikimų darbe ir profesinių ligų socialinio draudimo įmokas privalo mokėti draudėjai.“</text:span></text:p>
        <text:p text:style-name="P94"/>
        <text:p text:style-name="P95"><text:bookmark-start text:name="straipsnis5"/>5 straipsnis. 7 straipsnio pakeitimas<text:s/></text:p>
        <text:p text:style-name="P96"><text:bookmark-end text:name="straipsnis5"/>Pakeisti 7 straipsnį ir jį išdėstyti taip:<text:s/></text:p>
        <text:p text:style-name="P97"><text:span text:style-name="T98">„</text:span><text:span text:style-name="T99">7 straipsnis. Pajamos, nuo kurių skaičiuojamos socialinio draudimo įmokos<text:s/></text:span></text:p>
        <text:p text:style-name="P100">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101"><text:span text:style-name="T102">1) apdraustajam apskaičiuotą pagrindinį darbo užmokestį ir visus papildomus uždarbius (konkrečius valandinius tarifinius atlygius; mėnesines algas; padidintus, palyginti su<text:s/></text:span><text:span text:style-name="T1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104">2) apdraustajam apskaičiuotą darbo užmokestį, kurį sudaro pareiginė alga, priedai, priemokos, nustatyti Valstybės tarnybos įstatyme ir teisės aktuose, reglamentuojančiuose šių išmokų mokėjimą;</text:p>
        <text:p text:style-name="P105">3) apdraustajam apskaičiuotą darbo užmokestį, nustatytą Valstybės politikų ir valstybės pareigūnų darbo apmokėjimo įstatyme bei Teisėjų atlyginimų įstatyme;</text:p>
        <text:p text:style-name="P106">4) priedus ir išeitines išmokas, apskaičiuotas šio įstatymo 4 straipsnio 1 ir 2 dalyse nurodytiems asmenims;</text:p>
        <text:p text:style-name="P1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108">6) premijas, pašalpas ir kitas išmokas (išskyrus šio įstatymo 8 straipsnyje nurodytas išmokas).</text:p>
        <text:p text:style-name="P109">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išskyrus advokatus, advokatų padėjėjus, notarus ir antstolius, pajamų metinę sumą sudaro valstybinei mokesčių inspekcijai deklaruotų individualios veiklos apmokestinamųjų pajamų ir apskaičiuotos mokestinių metų individualios veiklos pajamų mokesčio sumos skirtumas. Advokatų, advokatų padėjėjų, notarų ir antstolių pajamų metinė suma, nuo kurios skaičiuojamos socialinio draudimo įmokos, yra laikoma mokestinių metų 24 Lietuvos Respublikos Vyriausybės patvirtintų einamųjų metų draudžiamųjų pajamų dydžių suma. Ūkininkų ir jų partnerių pajamų metinė suma, nuo kurios skaičiuojamos socialinio draudimo įmokos, yra laikoma kiekvieno asmens deklaruota mokestinių metų pajamų suma, tačiau ne mažesnė nei 12 minimaliųjų mėnesinių algų ir ne didesnė nei 12 Lietuvos Respublikos Vyriausybės patvirtintų einamųjų metų draudžiamųjų pajamų dydžių suma.</text:p>
        <text:p text:style-name="P110">3. Pagal šio įstatymo 4 straipsnio 1 dalies 1 punktą ir 4 straipsnio 5 dalį socialinio draudimo įmokos priskaičiuojamos ir privalomai sumokamos nuo pajamų, gautų iš sporto ir (ar) atlikėjo veiklos, ir (ar) pajamų, gautų pagal autorines sutartis, taip pat pajamų, nuo kurių priskaičiuojamas ir sumokamas gyventojų pajamų mokes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111"/>
        <text:p text:style-name="P112"><text:bookmark-start text:name="straipsnis6"/>6 straipsnis. 8 straipsnio pakeitimas</text:p>
        <text:p text:style-name="P113"><text:bookmark-end text:name="straipsnis6"/>1. 8 straipsnio 1 dalies 9 punktą pripažinti netekusiu galios.</text:p>
        <text:p text:style-name="P114">2. Pakeisti 8 straipsnio 2 dalį ir ją išdėstyti taip:</text:p>
        <text:p text:style-name="P115">„2. Asmenys, kurie vykdo individualią veiklą turėdami verslo liudijimą, socialinio draudimo įmokų gali nemokėti (tas laikotarpis bus neįskaitytas į socialinio draudimo stažą), jei šie asmenys:</text:p>
        <text:p text:style-name="P116">1) gauna socialinio draudimo senatvės ar socialinio draudimo netekto darbingumo (invalidumo) pensiją, paskirtą pagal Valstybinių socialinio draudimo pensijų įstatymą;</text:p>
        <text:p text:style-name="P117">2) gauna šalpos pensiją ar šalpos kompensaciją, išskyrus šalpos našlaičių pensiją, paskirtą pagal Valstybinių šalpos išmokų įstatymą;</text:p>
        <text:p text:style-name="P11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11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120">5) privalomai draudžiami socialiniu draudimu pagal Lietuvos Respublikos įstatymus;</text:p>
        <text:p text:style-name="P121">6) yra sukakę socialinio draudimo senatvės pensijos amžių pagal Valstybinių socialinio draudimo pensijų įstatymą.“</text:p>
        <text:p text:style-name="P122">3. 8 straipsnio 3 dalį pripažinti netekusia galios.</text:p>
        <text:p text:style-name="P123"/>
        <text:p text:style-name="P124"><text:bookmark-start text:name="straipsnis7"/>7 straipsnis. 9 straipsnio pakeitimas</text:p>
        <text:p text:style-name="P125"><text:bookmark-end text:name="straipsnis7"/><text:span text:style-name="T126">1. Pakeisti 9 straipsnio 1 dalį ir ją išdėstyti taip:</text:span></text:p>
        <text:p text:style-name="P127">„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128"><text:span text:style-name="T129">2. Pakeisti 9 straipsnio 5 dalį ir ją išdėstyti taip:</text:span></text:p>
        <text:p text:style-name="P130">„5. Šio įstatymo 4 straipsnio 3 dalyje nurodytų asmenų socialinio draudimo įmokos mokamos kartą per ketvirtį, ne vėliau kaip iki kito ketvirčio pirmo mėnesio 15 dienos, išskyrus šioje dalyje nustatytą išimtį. Šių asmenų, išskyrus ūkininkus ir jų partnerius bei advokatus, advokatų padėjėjus, notarus ir antstolius, mėnesio socialinio draudimo įmokos gali būti avansu apskaičiuojamos ir sumokamos nuo jų pačių pasirinktos sumos, bet ne mažesnės nei 0,8 minimaliosios mėnesinės algos dydžio per mėnesį. Ūkininkų ir jų partnerių mėnesio socialinio draudimo įmokos avansu apskaičiuojamos ir privalomai sumokamos nuo jų pačių pasirinktos sumos, bet ne mažesnės nei minimaliosios mėnesinės algos per mėnesį dydžio. Avansu sumokėtos socialinio draudimo įmokos negrąžinamos. Advokatų, advokatų padėjėjų, notarų ir antstolių socialinio draudimo įmokos mokamos nuo 2 Lietuvos Respublikos Vyriausybės patvirtintų einamųjų metų draudžiamųjų pajamų dydžių sumos per mėnesį. Socialinio draudimo įmokos nuo asmens pajamų, gautų praėjusiais metais, metinės sumos turi būti sumokėtos iki metinės pajamų (pelno) mokesčio deklaracijos pateikimo Valstybinei mokesčių inspekcijai termino paskutinės dienos.“</text:p>
        <text:p text:style-name="P131"><text:bookmark-start text:name="estr9"/><text:bookmark-start text:name="10str"/><text:bookmark-end text:name="estr9"/><text:bookmark-end text:name="10str"/>3. Pakeisti 9 straipsnio 7 dalį ir ją išdėstyti taip:</text:p>
        <text:p text:style-name="P132"><text:span text:style-name="T133">„7. Šio įstatymo 4 straipsnio 2 dalies 4–6 punktuose, 4 dalies 3 punkte, 6</text:span><text:span text:style-name="T134"><text:s/></text:span><text:span text:style-name="T135">dalies 1 punkte nurodytų asmenų socialinio draudimo įmokas valstybės biudžeto lėšomis sumoka Biudžeto sandaros įstatyme nurodyti valstybės biudžeto asignavimų valdytojai.“</text:span></text:p>
        <text:p text:style-name="P136">4. Pakeisti 9 straipsnio 8 dalį ir ją išdėstyti taip:</text:p>
        <text:p text:style-name="P137">„8. Asmenys, nurodyti šio įstatymo 4 straipsnio 7 dalyje, socialinio draudimo įmokas moka į Fondo valdybos teritorinio skyriaus sąskaitą. Įmokų dydis nustatomas sutartyse, sudaromose Vyriausybės nustatyta tvarka.“</text:p>
        <text:p text:style-name="P138">5. Pakeisti 9 straipsnio 9 dalį ir ją išdėstyti taip:</text:p>
        <text:p text:style-name="P139"><text:span text:style-name="T140">„9.</text:span><text:span text:style-name="T141"><text:s/></text:span><text:span text:style-name="T142">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143"/>
        <text:p text:style-name="P144"><text:bookmark-start text:name="straipsnis8"/>8 straipsnis. 29 straipsnio 1 dalies 5 punkto pakeitimas</text:p>
        <text:p text:style-name="P145"><text:bookmark-end text:name="straipsnis8"/>29 straipsnio 1 dalies 5 punkte vietoj skaičiaus „6“ įrašyti skaičių „7“ ir šį punktą išdėstyti taip:</text:p>
        <text:p text:style-name="P146"><text:span text:style-name="T147">„5) Vyriausybės nustatyta tvarka organizuoja šio įstatymo 4 straipsnio 7</text:span><text:span text:style-name="T148"><text:s/></text:span><text:span text:style-name="T149">dalyje nurodytų asmenų socialinį draudimą;“.</text:span></text:p>
        <text:p text:style-name="P150"/>
        <text:p text:style-name="P151"><text:bookmark-start text:name="straipsnis9"/>9 straipsnis. 31 straipsnio 19 punkto pakeitimas</text:p>
        <text:p text:style-name="P152"><text:bookmark-end text:name="straipsnis9"/>31 straipsnio 19 punkte vietoj skaičiaus „6“ įrašyti skaičių „7“ ir šį punktą išdėstyti taip:</text:p>
        <text:p text:style-name="P153"><text:span text:style-name="T154">„19) sudaro sutartis su šio įstatymo 4 straipsnio 7</text:span><text:span text:style-name="T155"><text:s/></text:span><text:span text:style-name="T156">dalyje nurodytais asmenimis ir tvarko šių asmenų įskaitos duomenis;“.</text:span></text:p>
        <text:p text:style-name="P157"/>
        <text:p text:style-name="P158"><text:bookmark-start text:name="straipsnis10"/>10 straipsnis. Baigiamosios nuostatos</text:p>
        <text:p text:style-name="P159"><text:bookmark-end text:name="straipsnis10"/>1. Šis įstatymas įsigalioja 2009 m. sausio 1 d.</text:p>
        <text:p text:style-name="P160">2. Už 2008 metus savarankiškai dirbančių asmenų valstybinio socialinio draudimo įmokos apskaičiuojamos ir mokamos iki 2009 m. sausio 1 d. galiojusių Valstybinio socialinio draudimo įstatymo nuostatų nustatyta tvarka.</text:p>
        <text:p text:style-name="P161"><text:span text:style-name="T162">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text:s/></text:span><text:span text:style-name="T163">4</text:span><text:span text:style-name="T164"><text:s/>europinio dydžio vienetams arba didesnis, ir už kitus savarankiškai dirbančius asmenis 2009 metais sudaro Valstybinio socialinio draudimo fondo biudžeto 2009 metų rodiklių patvirtinimo įstatyme numatytą dalį nuo viso dydžio savarankiškai dirbančio asmens pensijų socialinio draudimo bei ligos ir motinystės socialinio draudimo, kai draudžiama motinystės, tėvystės, motinystės (tėvystės) pašalpoms gauti, įmokų tarifų bendros sumos.</text:span></text:p>
        <text:p text:style-name="P165">4. Valstybinio socialinio draudimo įmokų tarifas nuo asmenų pajamų, gautų iš sporto veiklos, asmenų pajamų, gautų iš atlikėjo veiklos ir pajamų, gautų pagal autorines sutartis, 2009 metais sudaro Valstybinio socialinio draudimo fondo biudžeto 2009 metų rodiklių patvirtinimo įstatyme numatytą dalį nuo:</text:p>
        <text:p text:style-name="P166">1) 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167">2) viso dydžio draudėjo ir apdraustojo pensijų, ligos ir motinystės ar ligos ir motinystės, kai draudžiama motinystės, tėvystės bei motinystės (tėvystės) socialinio draudimo pašalpoms gauti, socialinio draudimo įmokų tarifų bendros sumos – asmenims, nurodytiems Lietuvos Respublikos valstybinio socialinio draudimo įstatymo 4 straipsnio 5 dalyje.</text:p>
        <text:p text:style-name="P168"><text:span text:style-name="T169">5. 2009 metais asmenų, gaunančių pajamas iš sporto veiklos,<text:s/></text:span><text:bookmark-start text:name="98z"/><text:span text:style-name="T170">socialinio</text:span><text:bookmark-end text:name="98z"/><text:span text:style-name="T171"><text:s/></text:span><text:bookmark-start text:name="99z"/><text:span text:style-name="T172">draudimo</text:span><text:bookmark-end text:name="99z"/><text:span text:style-name="T173"><text:s/>įmokos apskaičiuojamos ir mokamos nuo šių asmenų iš sporto veiklos gautų pajamų, neviršijančių keturių Lietuvos Respublikos Vyriausybės patvirtintų einamųjų metų draudžiamųjų pajamų dydžių sumos per mėnesį. Už 2009 metus individualių įmonių savininkų, ūkinių bendrijų tikrųjų narių ir asmenų, kurie verčiasi individualia veikla, kaip ji apibrėžta<text:s/></text:span><text:bookmark-start text:name="P56394_7"/><text:span text:style-name="T174">Gyventojų pajamų mokesčio įstatyme</text:span><text:bookmark-end text:name="P56394_7"/><text:span text:style-name="T175">, išskyrus ūkininkus ir jų partnerius,<text:s/></text:span><text:bookmark-start text:name="100z"/><text:span text:style-name="T176">socialinio</text:span><text:bookmark-end text:name="100z"/><text:span text:style-name="T177"><text:s/></text:span><text:bookmark-start text:name="101z"/><text:span text:style-name="T178">draudimo</text:span><text:bookmark-end text:name="101z"/><text:span text:style-name="T179"><text:s/>įmokos apskaičiuojamos ir mokamos nuo<text:s/></text:span><text:bookmark-start text:name="P1619_7_1"/><text:span text:style-name="T180">Valstybinio socialinio draudimo įstatymo 7</text:span><text:bookmark-end text:name="P1619_7_1"/><text:span text:style-name="T181"><text:s/>straipsnio 2 dalyje nurodytų šių asmenų gautų pajamų metinės sumos, neviršijančios keturių Lietuvos Respublikos Vyriausybės patvirtintų einamųjų metų draudžiamųjų pajamų dydžių sumos per mėnesį.</text:span></text:p>
        <text:p text:style-name="P182"><text:span text:style-name="T183">6. Ūkininkų ir jų partnerių, asmenų, gavusių pajamas iš sporto ar</text:span><text:span text:style-name="T184"><text:s/></text:span><text:span text:style-name="T185">atlikėjo veiklos iš draudėjo, su kuriuo jie yra susiję darbo santykiais arba jų esmę atitinkančiais santykiais, taip pat</text:span><text:span text:style-name="T186"><text:s/></text:span><text:span text:style-name="T187">Valstybinio socialinio draudimo įstatymo 4 straipsnio 1 dalyje nurodytų asmenų, gavusių pajamas pagal autorines sutartis,</text:span><text:span text:style-name="T188"><text:s/></text:span><text:span text:style-name="T189">socialinio draudimo įmokų tarifas 2010 metais didinamas dvigubai, negu buvo numatyta 2009 metams, o nuo 2011 m. sausio 1 d. socialinio draudimo įmokos mokamos pagal bendrąjį tarifą, nustatytą Valstybinio socialinio draudimo fondo biudžeto rodiklių patvirtinimo įstatyme.</text:span></text:p>
        <text:p text:style-name="P190">7. Lietuvos Respublikos Vyriausybė iki 2009 m. liepos 1 d. Lietuvos Respublikos Seimui pateikia teisės aktų pakeitimus, numatančius advokatų, advokatų padėjėjų, notarų ir antstolių socialinio draudimo sistemą, atsižvelgiant į šių asmenų apmokestinamąsias pajamas.</text:p>
        <text:p text:style-name="P191">Straipsnio pakeitimas:</text:p>
        <text:p text:style-name="P192"><text:span text:style-name="T193">Nr.<text:s/></text:span><text:a xlink:href="http://www3.lrs.lt/cgi-bin/preps2?a=338317&amp;b=" office:target-frame-name="_top" xlink:show="replace"><text:span text:style-name="T194">XI-171</text:span></text:a><text:span text:style-name="T195">, 2009-02-17, Žin., 2009, Nr. 25-973 (2009-03-05)</text:span></text:p>
        <text:p text:style-name="PlainText"><text:span text:style-name="T196">Nr.<text:s/></text:span><text:a xlink:href="http://www3.lrs.lt/cgi-bin/preps2?a=350404&amp;b=" office:target-frame-name="_top" xlink:show="replace"><text:span text:style-name="T197">XI-390</text:span></text:a><text:span text:style-name="T198">, 2009-07-22, Žin., 2009, Nr. 93-3982 (2009-08-04)</text:span></text:p>
        <text:p text:style-name="P199"><text:span text:style-name="T200">Nr.<text:s/></text:span><text:a xlink:href="http://www3.lrs.lt/cgi-bin/preps2?a=360855&amp;b=" office:target-frame-name="_top" xlink:show="replace"><text:span text:style-name="T201">XI-527</text:span></text:a><text:span text:style-name="T202">, 2009-12-08, Žin., 2009, Nr. 151-6774 (2009-12-22)</text:span></text:p>
        <text:p text:style-name="P203"><text:span text:style-name="T204">Nr.<text:s/></text:span><text:a xlink:href="http://www3.lrs.lt/cgi-bin/preps2?a=376710&amp;b=" office:target-frame-name="_top" xlink:show="replace"><text:span text:style-name="T205">XI-931</text:span></text:a><text:span text:style-name="T206">, 2010-06-22, Žin., 2010, Nr. 81-4225 (2010-07-10)</text:span></text:p>
        <text:p text:style-name="P207"/>
        <text:p text:style-name="P208"><text:bookmark-start text:name="estr37"/><text:bookmark-end text:name="estr37"/>Skelbiu šį Lietuvos Respublikos Seimo priimtą įstatymą.</text:p>
      </text:section>
      <text:section text:name="Sect2" text:style-name="S2">
        <text:p text:style-name="P209"><text:span text:style-name="T210">RESPUBLIKOS PREZIDENTAS</text:span><text:span text:style-name="T211"><text:tab/></text:span><text:span text:style-name="T212">VALDAS ADAMKUS</text:span></text:p>
        <text:p text:style-name="P213">________________</text:p>
        <text:p text:style-name="P214"/>
        <text:p text:style-name="P215">Pakeitimai:</text:p>
        <text:p text:style-name="P216"/>
        <text:p text:style-name="P217">1.</text:p>
        <text:p text:style-name="P218">Lietuvos Respublikos Seimas, Įstatymas</text:p>
        <text:p text:style-name="P219"><text:span text:style-name="T220">Nr.<text:s/></text:span><text:a xlink:href="http://www3.lrs.lt/cgi-bin/preps2?a=338317&amp;b=" office:target-frame-name="_top" xlink:show="replace"><text:span text:style-name="T221">XI-171</text:span></text:a><text:span text:style-name="T222">, 2009-02-17, Žin., 2009, Nr. 25-973 (2009-03-05)</text:span></text:p>
        <text:p text:style-name="P223">VALSTYBINIO SOCIALINIO DRAUDIMO ĮSTATYMO 2, 3, 4, 5, 7, 8, 9, 29, 31 STRAIPSNIŲ PAKEITIMO IR PAPILDYMO ĮSTATYMO 10 STRAIPSNIO PAKEITIMO ĮSTATYMAS</text:p>
        <text:p text:style-name="P224">Šio įstatymo nuostatos taikomos nuo 2009 m. sausio 1 d.</text:p>
        <text:p text:style-name="P225"/>
        <text:p text:style-name="P226">2.</text:p>
        <text:p text:style-name="P227">Lietuvos Respublikos Seimas, Įstatymas</text:p>
        <text:p text:style-name="PlainText"><text:span text:style-name="T228">Nr.<text:s/></text:span><text:a xlink:href="http://www3.lrs.lt/cgi-bin/preps2?a=350404&amp;b=" office:target-frame-name="_top" xlink:show="replace"><text:span text:style-name="T229">XI-390</text:span></text:a><text:span text:style-name="T230">, 2009-07-22, Žin., 2009, Nr. 93-3982 (2009-08-04)</text:span></text:p>
        <text:p text:style-name="P231">VALSTYBINIO SOCIALINIO DRAUDIMO ĮSTATYMO 2, 3, 4, 5, 7, 8, 9, 29, 31 STRAIPSNIŲ PAKEITIMO IR PAPILDYMO ĮSTATYMO 10 STRAIPSNIO PAKEITIMO ĮSTATYMAS</text:p>
        <text:p text:style-name="P232"/>
        <text:p text:style-name="P233">3.</text:p>
        <text:p text:style-name="P234">Lietuvos Respublikos Seimas, Įstatymas</text:p>
        <text:p text:style-name="P235"><text:span text:style-name="T236">Nr.<text:s/></text:span><text:a xlink:href="http://www3.lrs.lt/cgi-bin/preps2?a=360855&amp;b=" office:target-frame-name="_top" xlink:show="replace"><text:span text:style-name="T237">XI-527</text:span></text:a><text:span text:style-name="T238">, 2009-12-08, Žin., 2009, Nr. 151-6774 (2009-12-22)</text:span></text:p>
        <text:p text:style-name="P239">VALSTYBINIO SOCIALINIO DRAUDIMO ĮSTATYMO 2, 3, 4, 5, 7, 8, 9, 29, 31 STRAIPSNIŲ PAKEITIMO IR PAPILDYMO ĮSTATYMO 10 STRAIPSNIO PAKEITIMO ĮSTATYMAS</text:p>
        <text:p text:style-name="P240">Šis įstatymas įsigalioja 2010 m. sausio 1 d.</text:p>
        <text:p text:style-name="P241"/>
        <text:p text:style-name="P242">4.</text:p>
        <text:p text:style-name="P243">Lietuvos Respublikos Seimas, Įstatymas</text:p>
        <text:p text:style-name="P244"><text:span text:style-name="T245">Nr.<text:s/></text:span><text:a xlink:href="http://www3.lrs.lt/cgi-bin/preps2?a=376710&amp;b=" office:target-frame-name="_top" xlink:show="replace"><text:span text:style-name="T246">XI-931</text:span></text:a><text:span text:style-name="T247">, 2010-06-22, Žin., 2010, Nr. 81-4225 (2010-07-10)</text:span></text:p>
        <text:p text:style-name="P248">VALSTYBINIO SOCIALINIO DRAUDIMO ĮSTATYMO 2, 3, 4, 5, 7, 8, 9, 29, 31 STRAIPSNIŲ PAKEITIMO IR PAPILDYMO ĮSTATYMO 10 STRAIPSNIO PAKEITIMO ĮSTATYMAS</text:p>
        <text:p text:style-name="P249"><text:span text:style-name="T250">Šio įstatymo nuostatos taikomos asmenų, kurie pagal Valstybinio socialinio draudimo įstatymo 4 straipsnio 1 dalies nuostatas privalomai draudžiami visomis socialinio draudimo rūšimis, mokamiems socialinio draudimo įmokų tarifams.</text:span></text:p>
        <text:p text:style-name="P251"/>
        <text:p text:style-name="P252"/>
        <text:p text:style-name="P253">*** Pabaiga ***</text:p>
        <text:p text:style-name="P254"/>
        <text:p text:style-name="P255"/>
        <text:p text:style-name="P256">Redagavo Aušrinė Trapinskienė (2010-07-14)</text:p>
        <text:p text:style-name="P257"><text:s text:c="18"/>autrap@lrs.lt</text:p>
        <text:p text:style-name="P2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style:font-size-complex="12pt" fo:hyphenate="false"/>
    </style:style>
    <style:style style:name="BodyTextIndent3" style:display-name="Body Text Indent 3" style:family="paragraph" style:parent-style-name="Normal">
      <style:paragraph-properties fo:text-align="justify" fo:line-height="150%" fo:margin-right="-0.0048in"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23:00Z</meta:creation-date>
    <dc:date>2015-02-13T21:23:00Z</dc:date>
    <meta:print-date>2008-12-22T14:41:00Z</meta:print-date>
    <meta:template xlink:href="ISTATYM" xlink:type="simple"/>
    <meta:editing-cycles>2</meta:editing-cycles>
    <meta:editing-duration>PT0S</meta:editing-duration>
    <meta:document-statistic meta:page-count="1" meta:paragraph-count="138" meta:word-count="3050" meta:character-count="23141" meta:row-count="342" meta:non-whitespace-character-count="20229"/>
  </office:meta>
</office:document-meta>
</file>