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widows="0" fo:orphans="0" fo:text-align="center" fo:line-height="150%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widows="0" fo:orphans="0" fo:text-align="center" fo:line-height="150%"/>
    </style:style>
    <style:style style:name="P29" style:parent-style-name="Normal" style:family="paragraph">
      <style:paragraph-properties fo:widows="0" fo:orphans="0" fo:text-align="center" fo:line-height="150%"/>
    </style:style>
    <style:style style:name="P3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31" style:parent-style-name="Normal" style:family="paragraph">
      <style:paragraph-properties fo:widows="0" fo:orphans="0" fo:text-align="center" fo:line-height="150%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widows="0" fo:orphans="0"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P162" style:parent-style-name="Normal" style:family="paragraph">
      <style:paragraph-properties fo:widows="0" fo:orphans="0" fo:text-align="center" fo:line-height="150%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widows="0" fo:orphans="0" fo:text-align="center" fo:line-height="150%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widows="0" fo:orphans="0"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widows="0" fo:orphans="0"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P221" style:parent-style-name="Normal" style:family="paragraph">
      <style:paragraph-properties fo:widows="0" fo:orphans="0"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150%" fo:text-indent="0.5in"/>
    </style:style>
    <style:style style:name="P271" style:parent-style-name="Normal" style:family="paragraph">
      <style:paragraph-properties fo:widows="0" fo:orphans="0"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widows="0" fo:orphans="0"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P369" style:parent-style-name="Normal" style:family="paragraph">
      <style:paragraph-properties fo:widows="0" fo:orphans="0" fo:text-align="center" fo:line-height="150%"/>
    </style:style>
    <style:style style:name="T3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2" style:parent-style-name="Normal" style:family="paragraph">
      <style:paragraph-properties fo:widows="0" fo:orphans="0" fo:text-align="center" fo:line-height="150%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4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widows="0" fo:orphans="0"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line-height="150%" fo:text-indent="0.5in"/>
    </style:style>
    <style:style style:name="P424" style:parent-style-name="Normal" style:family="paragraph">
      <style:paragraph-properties fo:widows="0" fo:orphans="0" fo:text-align="justify" fo:line-height="150%" fo:text-indent="0.5in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widows="0" fo:orphans="0" fo:text-align="justify" fo:line-height="150%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widows="0" fo:orphans="0" fo:text-align="justify" fo:line-height="150%" fo:text-indent="0.5in"/>
    </style:style>
    <style:style style:name="P454" style:parent-style-name="Normal" style:family="paragraph">
      <style:paragraph-properties fo:widows="0" fo:orphans="0"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widows="0" fo:orphans="0"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line-height="150%" fo:text-indent="0.5in"/>
    </style:style>
    <style:style style:name="T499" style:parent-style-name="DefaultParagraphFont" style:family="text">
      <style:text-properties style:font-name="TimesLT" style:font-size-complex="12pt"/>
    </style:style>
    <style:style style:name="T500" style:parent-style-name="DefaultParagraphFont" style:family="text">
      <style:text-properties style:font-name="TimesLT" style:font-size-complex="12pt"/>
    </style:style>
    <style:style style:name="P501" style:parent-style-name="Normal" style:family="paragraph">
      <style:paragraph-properties fo:widows="0" fo:orphans="0" fo:text-align="justify" fo:line-height="150%" fo:text-indent="0.5in"/>
    </style:style>
    <style:style style:name="T502" style:parent-style-name="DefaultParagraphFont" style:family="text">
      <style:text-properties style:font-name="TimesLT" style:font-size-complex="12pt"/>
    </style:style>
    <style:style style:name="T503" style:parent-style-name="DefaultParagraphFont" style:family="text">
      <style:text-properties style:font-name="TimesLT" style:font-size-complex="12pt"/>
    </style:style>
    <style:style style:name="T504" style:parent-style-name="DefaultParagraphFont" style:family="text">
      <style:text-properties style:font-name="TimesLT" style:font-size-complex="12pt"/>
    </style:style>
    <style:style style:name="P505" style:parent-style-name="Normal" style:family="paragraph">
      <style:paragraph-properties fo:widows="0" fo:orphans="0" fo:text-align="justify" fo:line-height="150%" fo:text-indent="0.5in"/>
    </style:style>
    <style:style style:name="T506" style:parent-style-name="DefaultParagraphFont" style:family="text">
      <style:text-properties style:font-name="TimesLT" style:font-size-complex="12pt"/>
    </style:style>
    <style:style style:name="T507" style:parent-style-name="DefaultParagraphFont" style:family="text">
      <style:text-properties style:font-name="TimesLT" style:font-size-complex="12pt"/>
    </style:style>
    <style:style style:name="T508" style:parent-style-name="DefaultParagraphFont" style:family="text">
      <style:text-properties style:font-name="TimesLT" style:font-size-complex="12pt" fo:language="en" fo:country="US"/>
    </style:style>
    <style:style style:name="P509" style:parent-style-name="Normal" style:family="paragraph">
      <style:paragraph-properties fo:widows="0" fo:orphans="0"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27" style:parent-style-name="Normal" style:family="paragraph">
      <style:paragraph-properties fo:widows="0" fo:orphans="0" fo:text-align="center" fo:line-height="150%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0" style:parent-style-name="Normal" style:family="paragraph">
      <style:paragraph-properties fo:widows="0" fo:orphans="0" fo:text-align="center" fo:line-height="150%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33" style:parent-style-name="Normal" style:family="paragraph">
      <style:paragraph-properties fo:widows="0" fo:orphans="0" fo:text-align="justify" fo:line-height="150%" fo:text-indent="0.5in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widows="0" fo:orphans="0"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fo:line-height="150%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fo:text-align="justify" fo:line-height="150%" fo:text-indent="0.5in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P5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51" style:parent-style-name="Normal" style:master-page-name="MPF1" style:family="paragraph">
      <style:paragraph-properties fo:widows="0" fo:orphans="0" fo:break-before="page" fo:text-align="justify" fo:text-indent="4.3312in" style:page-number="1"/>
      <style:text-properties style:font-size-complex="12pt"/>
    </style:style>
    <style:style style:name="P560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1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3" style:parent-style-name="Normal" style:family="paragraph">
      <style:paragraph-properties fo:widows="0" fo:orphans="0"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6" style:parent-style-name="Normal" style:family="paragraph">
      <style:paragraph-properties fo:widows="0" fo:orphans="0"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center" fo:line-height="150%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4-07-01</text:span></text:p>
      <text:p text:style-name="P11"/>
      <text:p text:style-name="P12"><text:span text:style-name="T13">Įstatymas paskelbtas: Žin. 2011, Nr.<text:s/></text:span><text:a xlink:href="https://www.e-tar.lt/portal/legalAct.html?documentId=TAR.314C413DE28C" office:target-frame-name="_top" xlink:show="replace"><text:span text:style-name="T14">86-4142</text:span></text:a><text:span text:style-name="T15">, i. k. 1111010ISTA0XI-1500</text:span></text:p>
      <text:p text:style-name="P16"/>
      <text:p text:style-name="P17">Nauja redakcija nuo 2024-07-01:</text:p>
      <text:p text:style-name="Normal"><text:span text:style-name="T18">Nr.<text:s/></text:span><text:a xlink:href="https://www.e-tar.lt/portal/legalAct.html?documentId=0e33c1609a5311eea5a28c81c82193a8" office:target-frame-name="_top" xlink:show="replace"><text:span text:style-name="T19">XIV-2301</text:span></text:a><text:span text:style-name="T20">, 2023-12-05, paskelbta TAR 2023-12-14, i. k. 2023-24168</text:span></text:p>
      <text:p text:style-name="P21"/>
      <text:p text:style-name="P22"><text:span text:style-name="T23"><draw:custom-shape svg:x="0in" svg:y="0in" svg:width="0.01042in" svg:height="0.01042in" draw:z-index="251659776" draw:id="id0" draw:layer="Invisible" draw:style-name="a0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24">LIETUVOS RESPUBLIKOS<text:s/></text:span></text:p>
      <text:p text:style-name="P25">SAVANORIŠKOS VEIKLOS<text:s/></text:p>
      <text:p text:style-name="P26">ĮSTATYMAS</text:p>
      <text:p text:style-name="P27"/>
      <text:p text:style-name="P28">2011 m. birželio 22 d. Nr. XI-1500</text:p>
      <text:p text:style-name="P29">Vilnius</text:p>
      <text:p text:style-name="P30"/>
      <text:p text:style-name="P31"><text:span text:style-name="T32">I</text:span><text:span text:style-name="T33"><text:s/>SKYRIU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</text:span></text:p>
      <text:p text:style-name="P41"><text:span text:style-name="T42">1</text:span><text:span text:style-name="T43">. Šis įstatymas nustato savanoriškos veiklos ypatumus, principus, ilgalaikės savanoriškos veiklos ir savanoriškos tarnybos ypatumus, savanorio, priimančiosios organizacijos<text:s/></text:span><text:span text:style-name="T44">ir<text:s/></text:span><text:soft-page-break/><text:span text:style-name="T45">koordinuojančiosios organizacijos teises ir pareigas, savanoriškos veiklos organizavimo tvarką, savanorių draudimo, savanoriškos veiklos išlaidų kompensavimo ir apmokėjimo atvejus.</text:span></text:p>
      <text:p text:style-name="P46"><text:span text:style-name="T47">2</text:span><text:span text:style-name="T48">. Šio įstatymo nuostatos suderintos su Europos Sąjungos teisės akta</text:span><text:span text:style-name="T49">is, nurodytais šio įstatymo priede.</text:span></text:p>
      <text:p text:style-name="P50"/>
      <text:p text:style-name="P51"><text:span text:style-name="T52">2</text:span><text:span text:style-name="T53"><text:s/>straipsnis.<text:s/></text:span><text:span text:style-name="T54">Pagrindinės šio įstatymo sąvokos</text:span></text:p>
      <text:p text:style-name="P55"><text:span text:style-name="T56">1</text:span><text:span text:style-name="T57">.<text:s/></text:span><text:span text:style-name="T58">Ilgalaikė savanoriška veikla</text:span><text:span text:style-name="T59"><text:s/>– savanorio veikla pagal savanoriškos veiklos sutartį, sudarytą ne trumpesniam kaip 60 dienų laikotarpiui.</text:span></text:p>
      <text:p text:style-name="P60"><text:span text:style-name="T61">2</text:span><text:span text:style-name="T62">.<text:s/></text:span><text:span text:style-name="T63">Koordinuojančioji organizacija</text:span><text:span text:style-name="T64"><text:s/>– Lietuvos Respublikoje veikianti nevyriausybinė organizacija, koordinuojanti ir užtikrinanti savanorių dalyvavimą priimančiųjų organizacijų organizuojamose savanoriškose veiklose.<text:s/></text:span></text:p>
      <text:p text:style-name="P65"><text:span text:style-name="T66">3</text:span><text:span text:style-name="T67">.<text:s/></text:span><text:span text:style-name="T68">Priimančioji organizacija</text:span><text:span text:style-name="T69"><text:s/>– Lietuvos</text:span><text:span text:style-name="T70"><text:s/>Respublikoje veikiantis pelno nesiekiantis juridinis asmuo arba tarptautinės organizacijos filialas, atstovybė, organizuojantis savanorišką veiklą savanoriams, užtikrinantis jų asmeninį, profesinį tobulėjimą, juos konsultuojantis ir teikiantis jiems pagal</text:span><text:span text:style-name="T71">bą.</text:span></text:p>
      <text:p text:style-name="P72"><text:span text:style-name="T73">4</text:span><text:span text:style-name="T74">.<text:s/></text:span><text:span text:style-name="T75">Savanoris<text:s/></text:span><text:span text:style-name="T76">– fizinis asmuo, laisva valia neatlyginamai skiriantis laiką, žinias<text:s/></text:span><text:span text:style-name="T77">ir gebėjimus savanoriškai<text:s/></text:span><text:span text:style-name="T78">veiklai.</text:span></text:p>
      <text:p text:style-name="P79"><text:span text:style-name="T80">5</text:span><text:span text:style-name="T81">.<text:s/></text:span><text:span text:style-name="T82">Savanoriška tarnyba</text:span><text:span text:style-name="T83"><text:s/>– visuma priimančiosios organizacijos organizuojamų, koordinuojančiosios organizacijos koordinuojamų ir<text:s/></text:span><text:span text:style-name="T84">savanorio vykdomų savanoriškų veiklų, kurių trukmė – ne mažiau kaip 100 valandų per savanoriškos tarnybos programoje nustatytą laikotarpį.</text:span></text:p>
      <text:p text:style-name="P85"><text:span text:style-name="T86">6</text:span><text:span text:style-name="T87">.<text:s/></text:span><text:span text:style-name="T88">Savanoriška veikla</text:span><text:span text:style-name="T89"><text:s/>– savanorio laisva valia neatlyginamai vykdoma visuomenei naudinga veikla, kurios sąlygos n</text:span><text:span text:style-name="T90">ustatomos savanoriškos veiklos<text:s/></text:span><text:span text:style-name="T91">žodinėje arba rašytinėje</text:span><text:span text:style-name="T92"><text:s/>sutartyje, sudarytoje tarp savanorio ir priimančiosios<text:s/></text:span><text:span text:style-name="T93">ir (ar) koordinuojančiosios</text:span><text:span text:style-name="T94"><text:s/>organizacijos.</text:span></text:p>
      <text:p text:style-name="P95"><text:span text:style-name="T96">7</text:span><text:span text:style-name="T97">.</text:span><text:span text:style-name="T98"><text:s/>Tarptautinė savanoriškos veiklos programa<text:s/></text:span><text:span text:style-name="T99">– dokumentas, kuriame nustatomos savanorių dalyvavimo</text:span><text:span text:style-name="T100"><text:s/>savanoriškoje veikloje, savanoriškos veiklos organizavimo ir finansavimo sąlygos ir kuriuo vadovaujantis įgyvendinami Lietuvos Respublikos tarptautiniai įsipareigojimai.</text:span></text:p>
      <text:p text:style-name="P101"><text:span text:style-name="T102">8</text:span><text:span text:style-name="T103">. Kitos šiame įstatyme vartojamos sąvokos suprantamos taip, kaip jos apibrėžiamo</text:span><text:span text:style-name="T104">s ar vartojamos Lietuvos Respublikos civiliniame kodekse, Lietuvos Respublikos nevyriausybinių organizacijų plėtros įstatyme, Lietuvos Respublikos lygių galimybių įstatyme ir Lietuvos Respublikos užimtumo įstatyme.</text:span></text:p>
      <text:p text:style-name="P105"/>
      <text:p text:style-name="P106"><text:span text:style-name="T107">3</text:span><text:span text:style-name="T108"><text:s/>straipsnis.<text:s/></text:span><text:span text:style-name="T109">Savanoriškos veiklos</text:span><text:span text:style-name="T110"><text:s/>ypatumai</text:span></text:p>
      <text:p text:style-name="P111"><text:span text:style-name="T112">1</text:span><text:span text:style-name="T113">. Savanorio, priimančiosios organizacijos ir (ar) koordinuojančiosios organizacijos santykiai yra civiliniai teisiniai santykiai.</text:span></text:p>
      <text:p text:style-name="P114"><text:span text:style-name="T115">2</text:span><text:span text:style-name="T116">. Veikla, kuri atitinka šiame įstatyme nustatytus savanoriškos veiklos principus ir organizuojama šio įsta</text:span><text:span text:style-name="T117">tymo nustatyta tvarka, nelaikoma nelegaliu darbu.</text:span></text:p>
      <text:p text:style-name="P118"><text:span text:style-name="T119">3</text:span><text:span text:style-name="T120">. Savanoris negali tą pačią dieną, atlikdamas tas pačias funkcijas, dirbti pagal darbo sutartį ar darbo santykiams prilygintų teisinių santykių pagrindu ir savanoriauti toje pačioje priimančiojoje arba</text:span><text:span text:style-name="T121"><text:s/>koordinuojančiojoje organizacijoje.</text:span></text:p>
      <text:p text:style-name="P122"/>
      <text:p text:style-name="P123"><text:span text:style-name="T124">4</text:span><text:span text:style-name="T125"><text:s/>straipsnis.<text:s/></text:span><text:span text:style-name="T126">Savanoriškos veiklos principai</text:span></text:p>
      <text:p text:style-name="P127"><text:span text:style-name="T128">Savanoriška veikla vykdoma laikantis šių principų:</text:span></text:p>
      <text:p text:style-name="P129"><text:span text:style-name="T130">1</text:span><text:span text:style-name="T131">) naudos visuomenei ir asmeniui – dalyvavimas savanoriškoje veikloje savanoriams suteikia galimybę aktyviai pri</text:span><text:span text:style-name="T132">sidėti prie visuomenės gerovės kūrimo ir skatina asmeninę jų saviraišką ir tobulėjimą;</text:span></text:p>
      <text:p text:style-name="P133"><text:span text:style-name="T134">2</text:span><text:span text:style-name="T135">) bendradarbiavimo – savanoriška veikla grindžiama savanorių ir priimančiųjų organizacijų tarpusavio bendradarbiavimu, siekiant suderinti savanorių ir priimančiųjų<text:s/></text:span><text:span text:style-name="T136">organizacijų poreikius ir galimybes;</text:span></text:p>
      <text:p text:style-name="P137"><text:span text:style-name="T138">3</text:span><text:span text:style-name="T139">) įvairovės ir lankstumo – savanoriška veikla gali būti vykdoma įvairiose visuomenei naudingos veiklos srityse; priimančioji organizacija ir savanoris gali susitarti dėl įvairių savanoriškos veiklos formų ir būdų,<text:s/></text:span><text:span text:style-name="T140">taip pat juos keisti;</text:span></text:p>
      <text:p text:style-name="P141"><text:span text:style-name="T142">4</text:span><text:span text:style-name="T143">) kito žmogaus orumo, teisių ir kultūros gerbimo – siekiama užtikrinti, kad savanoriškoje veikloje nebūtų diskriminacijos; veikla, turinti nusikalstamos veikos požymių, nėra laikoma savanoriška veikla.</text:span></text:p>
      <text:p text:style-name="P144"/>
      <text:p text:style-name="P145"><text:span text:style-name="T146">5</text:span><text:span text:style-name="T147"><text:s/>straipsnis.<text:s/></text:span><text:span text:style-name="T148">Ilga</text:span><text:span text:style-name="T149">laikės savanoriškos veiklos ir savanoriškos tarnybos ypatumai</text:span></text:p>
      <text:p text:style-name="P150"><text:span text:style-name="T151">1</text:span><text:span text:style-name="T152">. Ilgalaikė savanoriška veikla gali būti koordinuojama koordinuojančiųjų organizacijų.</text:span></text:p>
      <text:p text:style-name="P153"><text:span text:style-name="T154">2</text:span><text:span text:style-name="T155">. Savanoriška tarnyba privalo būti koordinuojama koordinuojančiųjų organizacijų.</text:span></text:p>
      <text:p text:style-name="P156"><text:span text:style-name="T157">3</text:span><text:span text:style-name="T158">. Savanoriš</text:span><text:span text:style-name="T159">kos tarnybos organizavimo, trukmės, priimančiosios organizacijos ir koordinuojančiosios organizacijos vertinimo, savanorio savanoriškos veiklos metu įgytų kompetencijų vertinimo ir pripažinimo reikalavimai bei šių organizacijų funkcijos pagal savanoriškos<text:s/></text:span><text:span text:style-name="T160">tarnybos tikslinę savanorių grupę numatomi tam tikros valdymo srities ministro patvirtintoje savanoriškos tarnybos programoje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SAVANORIAI, PRIIMANČIOSios organizacijos IR KOORDINUOJANČIOSios ORGAniZACIJOS</text:span></text:p>
      <text:p text:style-name="P167"/>
      <text:p text:style-name="P168"><text:span text:style-name="T169">6</text:span><text:span text:style-name="T170"><text:s/>straipsnis.<text:s/></text:span><text:span text:style-name="T171">Reikalavimai</text:span><text:span text:style-name="T172"><text:s/>savanoriui</text:span></text:p>
      <text:p text:style-name="P173"><text:span text:style-name="T174">1</text:span><text:span text:style-name="T175">. Savanoriais gali būti 14 metų ir vyresni Lietuvos Respublikos piliečiai ir Lietuvos Respublikos teritorijoje teisėtai esantys užsieniečiai. Jaunesni kaip 18 metų asmenys savanoriais gali būti, jeigu tam neprieštarauja vaiko atstovas<text:s/></text:span><text:span text:style-name="T176">pagal įstatymą.</text:span></text:p>
      <text:p text:style-name="P177"><text:span text:style-name="T178">2</text:span><text:span text:style-name="T179">. Savanoriui turėti kvalifikaciją nebūtina, išskyrus tokį savanoriškos veiklos pobūdį, kuris reikalauja specialios kvalifikacijos pagal jo vykdomą veiklą reglamentuojančius teisės aktus arba pagal priimančiosios organizacijos reikalavi</text:span><text:span text:style-name="T180">mus.</text:span></text:p>
      <text:p text:style-name="P181"><text:span text:style-name="T182">3</text:span><text:span text:style-name="T183">. Savanoriui pagal vykdomos veiklos pobūdį gali būti taikomi kiti reikalavimai, nustatyti jo vykdomą veiklą reglamentuojančiuose teisės aktuose.</text:span></text:p>
      <text:p text:style-name="P184"/>
      <text:p text:style-name="P185"><text:span text:style-name="T186">7</text:span><text:span text:style-name="T187"><text:s/>straipsnis.<text:s/></text:span><text:span text:style-name="T188">Priimančiosios organizacijos</text:span></text:p>
      <text:p text:style-name="P189"><text:span text:style-name="T190">Priimančiosios organizacijos gali būti:</text:span></text:p>
      <text:p text:style-name="P191"><text:span text:style-name="T192">1</text:span><text:span text:style-name="T193">) labd</text:span><text:span text:style-name="T194">aros ir paramos fondai;</text:span></text:p>
      <text:p text:style-name="P195"><text:span text:style-name="T196">2</text:span><text:span text:style-name="T197">) biudžetinės įstaigos;</text:span></text:p>
      <text:p text:style-name="P198"><text:span text:style-name="T199">3</text:span><text:span text:style-name="T200">) asociacijos;</text:span></text:p>
      <text:p text:style-name="P201"><text:span text:style-name="T202">4</text:span><text:span text:style-name="T203">) viešosios įstaigos;</text:span></text:p>
      <text:p text:style-name="P204"><text:span text:style-name="T205">5</text:span><text:span text:style-name="T206">) religinės bendruomenės, bendrijos ir religiniai centrai;</text:span></text:p>
      <text:p text:style-name="P207"><text:span text:style-name="T208">6</text:span><text:span text:style-name="T209">) tarptautinių organizacijų filialai, atstovybės;</text:span></text:p>
      <text:p text:style-name="P210"><text:span text:style-name="T211">7</text:span><text:span text:style-name="T212">) politinės partijos;</text:span></text:p>
      <text:p text:style-name="P213"><text:span text:style-name="T214">8</text:span><text:span text:style-name="T215">) pro</text:span><text:span text:style-name="T216">fesinės sąjungos;</text:span></text:p>
      <text:p text:style-name="P217"><text:span text:style-name="T218">9</text:span><text:span text:style-name="T219">) kiti juridiniai asmenys, kurių veiklą reglamentuoja specialūs įstatymai, kurių veiklos tikslas nėra pelno siekimas ir kurių gautas pelnas negali būti skiriamas jų dalyviams.</text:span></text:p>
      <text:p text:style-name="P220"/>
      <text:p text:style-name="P221"><text:span text:style-name="T222">8</text:span><text:span text:style-name="T223"><text:s/>straipsnis.<text:s/></text:span><text:span text:style-name="T224">Savanorio teisės ir pareigos</text:span></text:p>
      <text:p text:style-name="P225"><text:span text:style-name="T226">1</text:span><text:span text:style-name="T227">. Savanoris turi teisę:</text:span></text:p>
      <text:p text:style-name="P228"><text:span text:style-name="T229">1</text:span><text:span text:style-name="T230">) užsiimti norima savanoriška veikla;</text:span></text:p>
      <text:p text:style-name="P231"><text:span text:style-name="T232">2</text:span><text:span text:style-name="T233">) būti informuotas apie savanoriškos veiklos mastą ir apimtį, savanorio užduotis ir atsakomybę, savanoriui teikiamą priimančiosios organizacijos pagalbą, apie esamus ir galimus vykdant s</text:span><text:span text:style-name="T234">avanorišką veiklą galinčios kilti rizikos sveikatai ir saugai veiksnius, jam išduotų asmeninių apsaugos priemonių panaudojimą;</text:span></text:p>
      <text:p text:style-name="P235"><text:span text:style-name="T236">3</text:span><text:span text:style-name="T237">) gauti savanoriškai veiklai vykdyti reikalingas priemones;</text:span></text:p>
      <text:p text:style-name="P238"><text:span text:style-name="T239">4</text:span><text:span text:style-name="T240">) gauti savanoriškai veiklai vykdyti reikalingą<text:s/></text:span><text:span text:style-name="T241">informaciją, konsultacinę bei techninę pagalbą ir būti apmokytas vykdyti savanorišką veiklą;</text:span></text:p>
      <text:p text:style-name="P242"><text:span text:style-name="T243">5</text:span><text:span text:style-name="T244">) gauti priimančiosios organizacijos nustatyta tvarka išduodamą dokumentą, patvirtinantį savanorio vykdytą savanorišką veiklą, ją vykdant įgytą kompetenciją;</text:span></text:p>
      <text:p text:style-name="P245"><text:span text:style-name="T246">6</text:span><text:span text:style-name="T247">) gauti kompensaciją ar avansinį apmokėjimą už su savanoriška veikla susijusias išlaidas savanoriškos veiklos sutartyje numatytais atvejais;</text:span></text:p>
      <text:p text:style-name="P248"><text:span text:style-name="T249">7</text:span><text:span text:style-name="T250">) nutraukti savanorišką veiklą.</text:span></text:p>
      <text:p text:style-name="P251"><text:span text:style-name="T252">2</text:span><text:span text:style-name="T253">. Savanorio pareigos:</text:span></text:p>
      <text:p text:style-name="P254"><text:span text:style-name="T255">1</text:span><text:span text:style-name="T256">) laikytis su priimančiąja organizacija a</text:span><text:span text:style-name="T257">ptartos savanoriškos veiklos vykdymo tvarkos;</text:span></text:p>
      <text:p text:style-name="P258"><text:span text:style-name="T259">2</text:span><text:span text:style-name="T260">) dalyvauti pasirengimo savanoriškai veiklai mokymuose, jeigu tokius mokymus numato rengti priimančioji<text:s/></text:span><text:span text:style-name="T261">arba koordinuojančioji</text:span><text:span text:style-name="T262"><text:s/>organizacija;</text:span></text:p>
      <text:p text:style-name="P263"><text:span text:style-name="T264">3</text:span><text:span text:style-name="T265">) nepažeisti priimančiosios organizacijos ir asmenų, kurių<text:s/></text:span><text:span text:style-name="T266">labui vykdoma savanoriška veikla, teisėtų interesų;</text:span></text:p>
      <text:p text:style-name="P267"><text:span text:style-name="T268">4</text:span><text:span text:style-name="T269">) sąžiningai vykdyti savanorišką veiklą, nesinaudoti savanoriška veikla tenkinant privačius interesus.</text:span></text:p>
      <text:p text:style-name="P270"/>
      <text:p text:style-name="P271"><text:span text:style-name="T272">9</text:span><text:span text:style-name="T273"><text:s/>straipsnis.<text:s/></text:span><text:span text:style-name="T274">Priimančiosios organizacijos teisės ir pareigos</text:span></text:p>
      <text:p text:style-name="P275"><text:span text:style-name="T276">1</text:span><text:span text:style-name="T277">. Priimančiosios org</text:span><text:span text:style-name="T278">anizacijos teisės:</text:span></text:p>
      <text:p text:style-name="P279"><text:span text:style-name="T280">1</text:span><text:span text:style-name="T281">) pasitelkti savanorius;</text:span></text:p>
      <text:p text:style-name="P282"><text:span text:style-name="T283">2</text:span><text:span text:style-name="T284">) nustatyti vykdomos savanoriškos veiklos tikslus ir tvarką;</text:span></text:p>
      <text:p text:style-name="P285"><text:span text:style-name="T286">3</text:span><text:span text:style-name="T287">) atlikti asmenų, norinčių vykdyti savanorišką veiklą, atranką;</text:span></text:p>
      <text:p text:style-name="P288"><text:span text:style-name="T289">4</text:span><text:span text:style-name="T290">) atsisakyti savanorio, nurodant jam atsisakymo priežastis.</text:span></text:p>
      <text:p text:style-name="P291"><text:span text:style-name="T292">2</text:span><text:span text:style-name="T293">.<text:s/></text:span><text:span text:style-name="T294">Priimančiosios organizacijos pareigos:</text:span></text:p>
      <text:p text:style-name="P295"><text:span text:style-name="T296">1</text:span><text:span text:style-name="T297">) informuoti savanorį apie savanoriškos veiklos pobūdį ir mastą, jos eigą, savanorio užduotis ir atsakomybę vykdant savanorišką veiklą, jam teikiamą pagalbą, esamus ir galimus vykdant savanorišką veiklą galinčios<text:s/></text:span><text:span text:style-name="T298">kilti rizikos sveikatai bei saugai veiksnius ir savanoriui išduotų asmeninių apsaugos priemonių naudojimą;</text:span></text:p>
      <text:p text:style-name="P299"><text:span text:style-name="T300">2</text:span><text:span text:style-name="T301">) supažindinti savanorį su galiojančiomis priimančiosios organizacijos vidaus tvarkos taisyklėmis, saugos bei kitomis taisyklėmis ir asmenims, n</text:span><text:span text:style-name="T302">orintiems vykdyti savanorišką veiklą, keliamais reikalavimais;</text:span></text:p>
      <text:p text:style-name="P303"><text:span text:style-name="T304">3</text:span><text:span text:style-name="T305">) suteikti savanoriui savanoriškai veiklai vykdyti reikalingą informaciją, rengti mokymus, teikti konsultacinę ir techninę pagalbą, prireikus aprūpinti jį savanoriškai veiklai vykdyti reik</text:span><text:span text:style-name="T306">alingomis priemonėmis;</text:span></text:p>
      <text:p text:style-name="P307"><text:span text:style-name="T308">4</text:span><text:span text:style-name="T309">) paskirti savanoriui priimančiosios organizacijos atstovą, kuris organizuoja savanorišką veiklą;</text:span></text:p>
      <text:p text:style-name="P310"><text:span text:style-name="T311">5</text:span><text:span text:style-name="T312">) sudaryti su savanoriu savanoriškos veiklos sutartį šio įstatymo 11 straipsnio 2 ir 3 dalyse nurodytais atvejais;</text:span></text:p>
      <text:p text:style-name="P313"><text:span text:style-name="T314">6</text:span><text:span text:style-name="T315">) sav</text:span><text:span text:style-name="T316">anorio prašymu išduoti dokumentą, patvirtinantį savanorio vykdytą savanorišką veiklą, įgytas kompetencijas;</text:span></text:p>
      <text:p text:style-name="P317"><text:span text:style-name="T318">7</text:span><text:span text:style-name="T319">) savanoriškos veiklos sutartyje nustatytais atvejais kompensuoti arba avansu apmokėti savanoriams su savanoriška veikla susijusias išlaidas.</text:span></text:p>
      <text:p text:style-name="P320"/>
      <text:p text:style-name="P321"><text:span text:style-name="T322">10</text:span><text:span text:style-name="T323"><text:s/>straipsnis.</text:span><text:span text:style-name="T324"><text:s/></text:span><text:span text:style-name="T325">Koordinuojančiosios organizacijos teisės ir pareigos</text:span></text:p>
      <text:p text:style-name="P326"><text:span text:style-name="T327">1</text:span><text:span text:style-name="T328">. Koordinuojančiosios organizacijos teisės:</text:span></text:p>
      <text:p text:style-name="P329"><text:span text:style-name="T330">1</text:span><text:span text:style-name="T331">) koordinuojant savanorišką veiklą pasitelkti savanorius;</text:span></text:p>
      <text:p text:style-name="P332"><text:span text:style-name="T333">2</text:span><text:span text:style-name="T334">) supažindinti savanorį su savanoriškomis veiklomis ir jas organi</text:span><text:span text:style-name="T335">zuojančiomis priimančiosiomis organizacijomis;</text:span></text:p>
      <text:p text:style-name="P336"><text:span text:style-name="T337">3</text:span><text:span text:style-name="T338">) rengti savanoriams mokymus, reikalingus savanoriškai veiklai vykdyti.</text:span></text:p>
      <text:p text:style-name="P339"><text:span text:style-name="T340">2</text:span><text:span text:style-name="T341">. Koordinuojančiosios organizacijos pareigos:</text:span></text:p>
      <text:p text:style-name="P342"><text:span text:style-name="T343">1</text:span><text:span text:style-name="T344">) teikti informaciją apie savanorišką veiklą asmenims, norintiems vykdyti<text:s/></text:span><text:span text:style-name="T345">tokią veiklą, ir priimančiosioms organizacijoms;</text:span></text:p>
      <text:p text:style-name="P346"><text:span text:style-name="T347">2</text:span><text:span text:style-name="T348">) analizuoti savanoriškos veiklos organizavimą ir teikti priimančiajai organizacijai pasiūlymus dėl jos organizavimo gerinimo;</text:span></text:p>
      <text:p text:style-name="P349"><text:span text:style-name="T350">3</text:span><text:span text:style-name="T351">) savanoriškos veiklos sutartyje nustatyta tvarka ir atsižvelgiant į s</text:span><text:span text:style-name="T352">avanorio nurodytas norimas savanoriškas veiklas siūlyti priimančiąsias organizacijas, kuriose gali būti atliekama savanoriška veikla;</text:span></text:p>
      <text:p text:style-name="P353"><text:span text:style-name="T354">4</text:span><text:span text:style-name="T355">) užtikrinti savanorių dalyvavimą priimančiųjų organizacijų organizuojamose savanoriškose veiklose, koordinuoti savan</text:span><text:span text:style-name="T356">oriškos veiklos vykdymą ir paskirti už savanorį atsakingą koordinuojančiosios organizacijos atstovą, kuris organizuoja savanorišką veiklą, įgytų kompetencijų vertinimą ir įsivertinimą, vykdo priimančiųjų organizacijų atstovų, kurie organizuoja savanorišką<text:s/></text:span><text:span text:style-name="T357">veiklą, informavimą ir konsultavimą;</text:span></text:p>
      <text:p text:style-name="P358"><text:span text:style-name="T359">5</text:span><text:span text:style-name="T360">) informuoti ir konsultuoti priimančiąsias organizacijas dėl savanoriškos veiklos organizavimo;</text:span></text:p>
      <text:p text:style-name="P361"><text:span text:style-name="T362">6</text:span><text:span text:style-name="T363">) tvarkyti su savanorio veikla susijusius administracinius klausimus;</text:span></text:p>
      <text:p text:style-name="P364"><text:span text:style-name="T365">7</text:span><text:span text:style-name="T366">) savanoriškos veiklos sutartyje<text:s/></text:span><text:span text:style-name="T367">nustatytais atvejais kompensuoti arba avansu apmokėti savanoriams su savanoriška veikla susijusias išlaidas.</text:span></text:p>
      <text:p text:style-name="P368"/>
      <text:p text:style-name="P369"><text:span text:style-name="T370">III</text:span><text:span text:style-name="T371"><text:s/>SKYRIUS</text:span></text:p>
      <text:p text:style-name="P372"><text:span text:style-name="T373">SAVANORIŠKOS VEIKLOS ORGANIZAVIMAS, SAVANORIO DRAUDIMAS, SAVANORIŠKOS VEIKLOS IŠLAIDŲ KOMPENSAVIMAS Ir APMOKĖJIMAS</text:span></text:p>
      <text:p text:style-name="P374"/>
      <text:p text:style-name="P375"><text:span text:style-name="T376">11</text:span><text:span text:style-name="T377"><text:s/>s</text:span><text:span text:style-name="T378">traipsnis.<text:s/></text:span><text:span text:style-name="T379">Savanoriškos veiklos organizavimas</text:span></text:p>
      <text:p text:style-name="P380"><text:span text:style-name="T381">1</text:span><text:span text:style-name="T382">. Rašytinės savanoriškos veiklos sutartys skirstomos į dvišales ir trišales pagal sutartį sudarančių šalių skaičių.</text:span></text:p>
      <text:p text:style-name="P383"><text:span text:style-name="T384">2</text:span><text:span text:style-name="T385">. Rašytinė dvišalė savanoriškos veiklos sutartis tarp priimančiosios organizacijos i</text:span><text:span text:style-name="T386">r savanorio privalo būti sudaroma, jeigu atitinka bent vieną iš šių sąlygų:</text:span></text:p>
      <text:p text:style-name="P387"><text:span text:style-name="T388">1</text:span><text:span text:style-name="T389">) vykdoma ilgalaikė savanoriška veikla;</text:span></text:p>
      <text:p text:style-name="P390"><text:span text:style-name="T391">2</text:span><text:span text:style-name="T392">) vykdoma savanoriška veikla ir numatoma kompensuoti su savanoriška veikla susijusias išlaidas;</text:span></text:p>
      <text:p text:style-name="P393"><text:span text:style-name="T394">3</text:span><text:span text:style-name="T395">) sudaryti savanoriškos veiklos</text:span><text:span text:style-name="T396"><text:s/>sutartį pageidauja viena iš šalių.</text:span></text:p>
      <text:p text:style-name="P397"><text:span text:style-name="T398">3</text:span><text:span text:style-name="T399">. Rašytinė trišalė savanoriškos veiklos sutartis tarp savanorio, priimančiosios organizacijos ir koordinuojančiosios organizacijos privalo būti sudaroma, jeigu atitinka bent vieną iš šių sąlygų:</text:span></text:p>
      <text:p text:style-name="P400"><text:span text:style-name="T401">1</text:span><text:span text:style-name="T402">) atliekama sav</text:span><text:span text:style-name="T403">anoriška tarnyba;</text:span></text:p>
      <text:p text:style-name="P404"><text:span text:style-name="T405">2</text:span><text:span text:style-name="T406">) koordinuojančioji organizacija pasitelkiama vykdant ilgalaikę savanorišką veiklą.</text:span></text:p>
      <text:p text:style-name="P407"><text:span text:style-name="T408">4</text:span><text:span text:style-name="T409">. Rašytinėje dvišalėje arba trišalėje savanoriškos veiklos sutartyje apibrėžiami šalių įsipareigojimai bei atsakomybės, savanoriškos veiklos t</text:span><text:span text:style-name="T410">rukmė, išlaidų, išvardytų šio įstatymo 13 straipsnyje, kompensavimo arba apmokėjimo avansu, šios sutarties nutraukimo sąlygos. Savanoriškos veiklos sutartyje gali būti numatytos ir kitos sąlygos. Savanoriškos veiklos sutarties formą tvirtina priimančioji o</text:span><text:span text:style-name="T411">rganizacija ir (ar) koordinuojančioji organizacija.</text:span></text:p>
      <text:p text:style-name="P412"><text:span text:style-name="T413">5</text:span><text:span text:style-name="T414">. Atsižvelgdama į savanoriškos veiklos pobūdį ir jos vykdymą reguliuojančiuose teisės aktuose nustatytus reikalavimus, priimančioji organizacija iš asmenų, norinčių vykdyti savanorišką veiklą, turi t</text:span><text:span text:style-name="T415">eisę reikalauti pateikti tokiai veiklai vykdyti reikalingus dokumentus ir (ar) duomenis, įrodančius atitiktį specialiuosiuose teisės aktuose nustatytiems reikalavimams, keliamiems asmenims, norintiems vykdyti konkrečią savanorišką veiklą. Jeigu šiuose doku</text:span><text:span text:style-name="T416">mentuose, atsižvelgiant į konkretų teisės akto reikalavimą, yra specialių kategorijų asmens duomenų arba duomenų apie apkaltinamuosius teismo nuosprendžius ir nusikalstamas veikas arba tiesiogiai pateikiami specialių kategorijų asmens duomenys ar duomenys<text:s/></text:span><text:span text:style-name="T417">apie apkaltinamuosius teismo nuosprendžius ir nusikalstamas veikas, taikomos tinkamos duomenų subjektų teisių ir laisvių apsaugos priemonės.</text:span></text:p>
      <text:p text:style-name="P418"><text:span text:style-name="T419">6</text:span><text:span text:style-name="T420">. Viešojo administravimo subjektas, veikiantis kaip priimančioji organizacija, šio straipsnio 5 dalyje nurodyt</text:span><text:span text:style-name="T421">u atveju gali iš savanorio reikalauti tik tų dokumentų ir informacijos, kurių nėra valstybės registruose (kadastruose), žinybiniuose registruose, valstybės informacinėse sistemose ir kitose informacinėse sistemose, finansuojamose iš valstybės ar savivaldyb</text:span><text:span text:style-name="T422">ės biudžeto ir (ar) valstybės pinigų fondų.<text:s/></text:span></text:p>
      <text:p text:style-name="P423"/>
      <text:p text:style-name="P424"><text:span text:style-name="T425">12</text:span><text:span text:style-name="T426"><text:s/>straipsnis.<text:s/></text:span><text:span text:style-name="T427">Savanorio draudimas</text:span></text:p>
      <text:p text:style-name="P428"><text:span text:style-name="T429">1</text:span><text:span text:style-name="T430">. Atsižvelgdama į savanoriškos veiklos trukmę ir pobūdį, priimančioji arba<text:s/></text:span><text:span text:style-name="T431">koordinuojančioji</text:span><text:span text:style-name="T432"><text:s/></text:span><text:span text:style-name="T433">organizacija gali drausti savanorį draudimo įmonėse arba kompensuoti savanoriui<text:s/></text:span><text:span text:style-name="T434">sveikatos ir civilinės atsakomybės draudimo</text:span><text:span text:style-name="T435"><text:s/></text:span><text:span text:style-name="T436">išlaidas savanoriškos veiklos sutartyje nustatyta tvarka bei<text:s/></text:span><text:span text:style-name="T437">laikantis Lietuvos Respublikos<text:s/></text:span><text:span text:style-name="T438">Vyriausybės nustatytų savanoriškos veikl</text:span><text:span text:style-name="T439">os dienpinigių ir</text:span><text:span text:style-name="T440"><text:s/></text:span><text:span text:style-name="T441">išlaidų kompensavimo sąlygų ir tvarkos</text:span><text:span text:style-name="T442">.</text:span></text:p>
      <text:p text:style-name="P443"><text:span text:style-name="T444">2</text:span><text:span text:style-name="T445">. Tarptautinės savanoriškos veiklos programos savanorių draudimo, draudimo įmokų kompensavimo sąlygos nustatomos tarptautinėje savanoriškos veiklos programoje,<text:s/></text:span><text:span text:style-name="T446">išskyrus atvejus, kai tarptautinė</text:span><text:span text:style-name="T447"><text:s/>savanoriškos veiklos programa finansuojama iš<text:s/></text:span><text:span text:style-name="T448">valstybės ar savivaldybės biudžeto arba kitų valstybės ar savivaldybės fondų lėšomis</text:span><text:span text:style-name="T449">.<text:s/></text:span><text:span text:style-name="T450">Jeigu tarptautinė savanoriškos veiklos programa finansuojama<text:s/></text:span><text:span text:style-name="T451">valstybės ar savivaldybės biudžeto arba kitų valstybės ar savi</text:span><text:span text:style-name="T452">valdybės fondų lėšomis, išlaidoms kompensuoti taikomi šio įstatymo 13 straipsnyje nustatyti reikalavimai.</text:span></text:p>
      <text:p text:style-name="P453"/>
      <text:p text:style-name="P454"><text:span text:style-name="T455">13</text:span><text:span text:style-name="T456"><text:s/>straipsnis.<text:s/></text:span><text:span text:style-name="T457">Savanoriškos veiklos išlaidų kompensavimas, apmokėjimas</text:span></text:p>
      <text:p text:style-name="P458"><text:span text:style-name="T459">1</text:span><text:span text:style-name="T460">. Priimančioji organizacija arba koordinuojančioji organizacija, įg</text:span><text:span text:style-name="T461">yvendindama veiklas, finansuojamas valstybės ar savivaldybės biudžeto arba kitų valstybės ar savivaldybės fondų lėšomis, gali</text:span><text:span text:style-name="T462"><text:s/></text:span><text:span text:style-name="T463">kompensuoti savanoriui su savanoriška veikla susijusias:</text:span></text:p>
      <text:p text:style-name="P464"><text:span text:style-name="T465">1</text:span><text:span text:style-name="T466">) kelionės išlaidas;</text:span></text:p>
      <text:p text:style-name="P467"><text:span text:style-name="T468">2</text:span><text:span text:style-name="T469">) nakvynės išlaidas;</text:span></text:p>
      <text:p text:style-name="P470"><text:span text:style-name="T471">3</text:span><text:span text:style-name="T472">) maitinimosi išla</text:span><text:span text:style-name="T473">idas;</text:span></text:p>
      <text:p text:style-name="P474"><text:span text:style-name="T475">4</text:span><text:span text:style-name="T476">) pašto, ryšio paslaugų išlaidas;</text:span></text:p>
      <text:p text:style-name="P477"><text:span text:style-name="T478">5</text:span><text:span text:style-name="T479">) mokymų, susijusių su savanorio parengimu vykdyti numatytą savanorišką veiklą, dalyvių registravimosi dalyvauti renginyje išlaidas;</text:span></text:p>
      <text:p text:style-name="P480"><text:span text:style-name="T481">6</text:span><text:span text:style-name="T482">) savanoriškai veiklai vykdyti reikalingų priemonių, specialiųjų dra</text:span><text:span text:style-name="T483">bužių įsigijimo išlaidas;</text:span></text:p>
      <text:p text:style-name="P484"><text:span text:style-name="T485">7</text:span><text:span text:style-name="T486">) savanoriškos veiklos sutarties galiojimo laikotarpiu patiriamas sveikatos ir civilinės atsakomybės draudimo išlaidas;</text:span></text:p>
      <text:p text:style-name="P487"><text:span text:style-name="T488">8</text:span><text:span text:style-name="T489">) kitas tarptautinėse savanoriškos veiklos programose nustatytas išlaidas;</text:span></text:p>
      <text:p text:style-name="P490"><text:span text:style-name="T491">9</text:span><text:span text:style-name="T492">) kitas tiesiogiai<text:s/></text:span><text:span text:style-name="T493">su savanoriškos veiklos vykdymu susijusias ir su priimančiąja organizacija ir (ar) koordinuojančiąja organizacija suderintas išlaidas.</text:span></text:p>
      <text:p text:style-name="P494"><text:span text:style-name="T495">2</text:span><text:span text:style-name="T496">. Ilgalaikę savanorišką veiklą vykdančiam savanoriui gali būti kompensuojamos šio straipsnio 1 dalies 1, 2, 4–9 pu</text:span><text:span text:style-name="T497">nktuose nurodytos išlaidos ir skiriami dienpinigiai, jeigu yra tenkinamos visos šioje dalyje išvardytos sąlygos:</text:span></text:p>
      <text:p text:style-name="P498"><text:span text:style-name="T499">1</text:span><text:span text:style-name="T500">) savanoriui nėra kompensuojamos išlaidos pagal šio straipsnio 1 dalies 3 punktą;</text:span></text:p>
      <text:p text:style-name="P501"><text:span text:style-name="T502">2</text:span><text:span text:style-name="T503">) veiklos organizatorius savanoriškos veiklos metu ne</text:span><text:span text:style-name="T504">aprūpina savanorių reikalingomis priemonėmis ir (ar) paslaugomis;</text:span></text:p>
      <text:p text:style-name="P505"><text:span text:style-name="T506">3</text:span><text:span text:style-name="T507">) savanoriška</text:span><text:span text:style-name="T508"><text:s/>veikla vykdoma nepertraukiamai ilgiau negu 4 darbo valandas per dieną.</text:span></text:p>
      <text:p text:style-name="P509"><text:span text:style-name="T510">3</text:span><text:span text:style-name="T511">. Savanoriškos veiklos išlaidų kompensavimo sąlygas, dienpinigių dydžius ir dienpinigių skyri</text:span><text:span text:style-name="T512">mo ir išlaidų kompensavimo tvarką nustato Vyriausybė.</text:span></text:p>
      <text:p text:style-name="P513"><text:span text:style-name="T514">4</text:span><text:span text:style-name="T515">. Savanoriui, vykdančiam savanorišką tarnybą, gali būti skirti dienpinigiai, jeigu atitinka šio straipsnio 2 dalyje nurodytas sąlygas, arba avansu apmokėtos su savanoriškos veiklos vykdymu susijusi</text:span><text:span text:style-name="T516">os šio straipsnio 1 dalies 1–5 punktuose nurodytos išlaidos, priklausančios nuo savanoriškos veiklos trukmės, kuri turi būti ne trumpesnė kaip 4 valandos per dieną.</text:span></text:p>
      <text:p text:style-name="P517"><text:span text:style-name="T518">5</text:span><text:span text:style-name="T519">. Savanorišką tarnybą, finansuojamą valstybės ar savivaldybės biudžeto arba kitų valst</text:span><text:span text:style-name="T520">ybės ar savivaldybės fondų lėšomis, vykdantis savanoris, kuriam pagal šio straipsnio 4 dalies nuostatas buvo avansu apmokėtos su savanoriškos veiklos vykdymu susijusios išlaidos, tuo atveju, kai realių išlaidų nepatiriama ar jų patiriama iš dalies, privalo</text:span><text:span text:style-name="T521"><text:s/>grąžinti nepanaudotas lėšas priimančiajai ar koordinuojančiajai organizacijai.</text:span></text:p>
      <text:p text:style-name="P522"><text:span text:style-name="T523">6</text:span><text:span text:style-name="T524">. Savanoriškos veiklos išlaidų, patiriamų vykdant savanorišką tarnybą, dydį, ir šių išlaidų apmokėjimo tvarką nustato savanoriškos tarnybos programą patvirtinęs tam tikros</text:span><text:span text:style-name="T525"><text:s/>valdymo srities ministras.<text:s/></text:span></text:p>
      <text:p text:style-name="P526"/>
      <text:p text:style-name="Normal"/>
      <text:p text:style-name="P527"><text:span text:style-name="T528">IV</text:span><text:span text:style-name="T529"><text:s/>SKYRIUS</text:span></text:p>
      <text:p text:style-name="P530"><text:span text:style-name="T531">SAVANORIŠKOS VEIKLOS PRIPAŽINIMAS</text:span></text:p>
      <text:p text:style-name="P532"/>
      <text:p text:style-name="P533"><text:span text:style-name="T534">14</text:span><text:span text:style-name="T535"><text:s/>straipsnis.<text:s/></text:span><text:span text:style-name="T536">Savanoriškos veiklos pripažinimas</text:span></text:p>
      <text:p text:style-name="P537"><text:span text:style-name="T538">1</text:span><text:span text:style-name="T539">. Vyriausybės įgaliotos institucijos nustatyta tvarka savanorio dalyvavimas savanoriškoje veikloje pripažįstamas<text:s/></text:span><text:span text:style-name="T540">kaip jo praktinio, pagal veiklos pobūdį analogiško, darbo ir (ar) mokymosi patirtis.</text:span></text:p>
      <text:p text:style-name="P541"><text:span text:style-name="T542">2</text:span><text:span text:style-name="T543">. Savanoriška veikla gali būti įskaityta kaip socialinė-pilietinė veikla, vykdyta pagal švietimo, mokslo ir sporto ministro tvirtinamus bendrojo ugdymo planus</text:span></text:p>
      <text:p text:style-name="P544"/>
      <text:p text:style-name="P545"><text:span text:style-name="T546">Skelbiu šį Lietuvos Respublikos Seimo priimtą įstatymą.<text:s/></text:span></text:p>
      <text:p text:style-name="P547"/>
      <text:p text:style-name="P548"/>
      <text:p text:style-name="P549">RESPUBLIKOS PREZIDENTĖ<text:tab/>DALIA GRYBAUSKAITĖ</text:p>
      <text:p text:style-name="P550"/>
      <text:p text:style-name="Normal"/>
      <text:p text:style-name="P551">Lietuvos Respublikos</text:p>
      <text:p text:style-name="P560">savanoriškos veiklos įstatymo</text:p>
      <text:p text:style-name="P561">priedas</text:p>
      <text:p text:style-name="P562"/>
      <text:p text:style-name="P563"><text:span text:style-name="T564">ĮGYVENDINAMI EUROPOS SĄJUNGOS TEISĖS AKTAI</text:span></text:p>
      <text:p text:style-name="P565"/>
      <text:p text:style-name="P566"><text:span text:style-name="T567">2016 m. gegužės 11 d. Europos Parlamento ir Tarybos direktyva (ES) 2016/801 dėl trečiųjų šalių piliečių atvykimo ir gyven</text:span><text:span text:style-name="T568">imo mokslinių tyrimų, studijų, stažavimosi, savanoriškos tarnybos, mokinių mainų programų arba edukacinių projektų ir dalyvavimo<text:s/></text:span><text:span text:style-name="T569">Au pair</text:span><text:span text:style-name="T570"><text:s/>programoje tikslais sąlygų.</text:span></text:p>
      <text:p text:style-name="P571"><text:span text:style-name="T572">____________________</text:span></text:p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Seimas, Įstatymas</text:span></text:p>
      <text:p text:style-name="P582"><text:span text:style-name="T583">Nr.<text:s/></text:span><text:a xlink:href="https://www.e-tar.lt/portal/legalAct.html?documentId=0e33c1609a5311eea5a28c81c82193a8" office:target-frame-name="_top" xlink:show="replace"><text:span text:style-name="T584">XIV-2301</text:span></text:a><text:span text:style-name="T585">, 2023-12-05, paskelbta TAR 2023-12-14, i. k. 2023-24168</text:span></text:p>
      <text:p text:style-name="P586"><text:span text:style-name="T587">Lietuvos Respublikos savanoriškos veiklos įstatymo Nr. XI-1500 pakeitimo įstatymas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Header" style:family="paragraph">
      <style:paragraph-properties fo:text-align="center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2"><text:page-number text:fixed="false">3</text:page-number></text:p>
        <text:p text:style-name="P553"/>
      </style:header>
      <style:header-left>
        <text:p text:style-name="P554"><text:page-number text:fixed="false">4</text:page-number></text:p>
        <text:p text:style-name="P555"/>
      </style:header-left>
      <style:footer>
        <text:p text:style-name="P556"/>
      </style:footer>
      <style:footer-left>
        <text:p text:style-name="P557"/>
      </style:footer-left>
    </style:master-page>
    <style:master-page style:next-style-name="MP1" style:name="MPF1" style:page-layout-name="PL1">
      <style:header>
        <text:p text:style-name="P558"/>
      </style:header>
      <style:footer>
        <text:p text:style-name="P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AVANORIŠKOS VEIKLOS ĮSTATYMAS</dc:title>
    <meta:initial-creator>Rima</meta:initial-creator>
    <dc:creator>adlibuser</dc:creator>
    <meta:creation-date>2023-12-19T12:02:00Z</meta:creation-date>
    <dc:date>2023-12-19T12:02:00Z</dc:date>
    <meta:template xlink:href="Normal.dotm" xlink:type="simple"/>
    <meta:editing-cycles>2</meta:editing-cycles>
    <meta:editing-duration>PT0S</meta:editing-duration>
    <meta:document-statistic meta:page-count="3" meta:paragraph-count="175" meta:word-count="2340" meta:character-count="18950" meta:row-count="329" meta:non-whitespace-character-count="16785"/>
  </office:meta>
</office:document-meta>
</file>