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506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min-row-height="0.35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36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min-row-height="0.236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Row388" style:family="table-row">
      <style:table-row-properties style:min-row-height="0.475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30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2083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2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2486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min-row-height="0.196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138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28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29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29in">
        <style:tab-stops/>
      </style:paragraph-properties>
      <style:text-properties fo:color="#000000"/>
    </style:style>
    <style:style style:name="TableRow460" style:family="table-row">
      <style:table-row-properties/>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173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2361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173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3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17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229in">
        <style:tab-stops/>
      </style:paragraph-properties>
      <style:text-properties fo:color="#000000"/>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173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173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361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173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min-row-height="0.318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min-row-height="0.36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min-row-height="0.253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3326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min-row-height="0.2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min-row-height="0.7069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min-row-height="0.196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29in"/>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229in"/>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229in"/>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229in"/>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229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229in"/>
      <style:text-properties fo:color="#000000"/>
    </style:style>
    <style:style style:name="TableRow582" style:family="table-row">
      <style:table-row-properties/>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229in"/>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229in"/>
      <style:text-properties fo:color="#000000"/>
    </style:style>
    <style:style style:name="TableRow588" style:family="table-row">
      <style:table-row-properties style:min-row-height="2.2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196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21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216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min-row-height="0.19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min-row-height="0.286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min-row-height="0.2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492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min-row-height="0.673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63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53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399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2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156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36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23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370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73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58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52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403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285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368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236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48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min-row-height="0.24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370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272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24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826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790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min-row-height="0.23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min-row-height="0.5354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535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3034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67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4104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43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611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min-row-height="0.612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4972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416in"/>
      <style:text-properties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319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min-row-height="0.299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248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3604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min-row-height="0.207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color="#000000" fo:font-size="10pt" style:font-size-asian="10pt"/>
    </style:style>
    <style:style style:name="TableRow1052" style:family="table-row">
      <style:table-row-properties style:min-row-height="0.181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6333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min-row-height="0.421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529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868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2347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956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min-row-height="0.26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475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min-row-height="0.695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495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TableRow1167" style:family="table-row">
      <style:table-row-properties style:min-row-height="0.248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482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TableRow1191" style:family="table-row">
      <style:table-row-properties style:min-row-height="0.475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min-row-height="0.261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363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0.35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596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596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596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min-row-height="0.598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min-row-height="0.3854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min-row-height="0.4729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min-row-height="0.352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6173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3694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min-row-height="0.4826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style:style>
    <style:style style:name="TableRow1327" style:family="table-row">
      <style:table-row-properties style:min-row-height="0.6458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min-row-height="0.2506in"/>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min-row-height="0.809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style>
    <style:style style:name="P1372" style:parent-style-name="Normal" style:family="paragraph">
      <style:paragraph-properties fo:text-align="justify" fo:text-indent="0.0416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left="-0.1208in">
        <style:tab-stops/>
      </style:paragraph-properties>
    </style:style>
    <style:style style:name="TableRow1375" style:family="table-row">
      <style:table-row-properties style:min-row-height="0.809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margin-left="-0.1208in">
        <style:tab-stops/>
      </style:paragraph-properties>
    </style:style>
    <style:style style:name="TableRow1382" style:family="table-row">
      <style:table-row-properties style:min-row-height="0.2361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margin-left="-0.1208in">
        <style:tab-stops/>
      </style:paragraph-properties>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min-row-height="0.5236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color="#000000"/>
    </style:style>
    <style:style style:name="TableRow1401" style:family="table-row">
      <style:table-row-properties style:min-row-height="0.5173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min-row-height="0.6173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min-row-height="0.5708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tyle="italic" style:font-style-asian="italic"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min-row-height="0.2229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min-row-height="0.2319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min-row-height="0.2937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min-row-height="0.4659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Row1483" style:family="table-row">
      <style:table-row-properties style:min-row-height="0.4659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min-row-height="0.4659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min-row-height="0.4659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indent="-0.0083in"/>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indent="-0.0083in"/>
      <style:text-properties fo:color="#000000"/>
    </style:style>
    <style:style style:name="TableRow1504" style:family="table-row">
      <style:table-row-properties style:min-row-height="0.4659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indent="-0.0083in"/>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indent="-0.0083in"/>
      <style:text-properties fo:color="#000000"/>
    </style:style>
    <style:style style:name="TableRow1511" style:family="table-row">
      <style:table-row-properties style:min-row-height="0.4659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indent="-0.0083in"/>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0083in"/>
      <style:text-properties fo:color="#000000"/>
    </style:style>
    <style:style style:name="TableRow1518" style:family="table-row">
      <style:table-row-properties style:min-row-height="0.2402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min-row-height="0.2402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P1532" style:parent-style-name="Normal" style:family="paragraph">
      <style:text-properties fo:color="#000000"/>
    </style:style>
    <style:style style:name="TableRow1533" style:family="table-row">
      <style:table-row-properties style:min-row-height="0.2402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P1540" style:parent-style-name="Normal" style:family="paragraph">
      <style:text-properties fo:color="#000000"/>
    </style:style>
    <style:style style:name="TableRow1541" style:family="table-row">
      <style:table-row-properties style:min-row-height="0.2402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P1548" style:parent-style-name="Normal" style:family="paragraph">
      <style:text-properties fo:color="#000000"/>
    </style:style>
    <style:style style:name="TableRow1549" style:family="table-row">
      <style:table-row-properties style:min-row-height="0.2402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P1556" style:parent-style-name="Normal" style:family="paragraph">
      <style:text-properties fo:color="#000000"/>
    </style:style>
    <style:style style:name="TableRow1557" style:family="table-row">
      <style:table-row-properties style:min-row-height="0.2402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min-row-height="0.2402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P1571" style:parent-style-name="Normal" style:family="paragraph">
      <style:text-properties fo:color="#000000"/>
    </style:style>
    <style:style style:name="TableRow1572" style:family="table-row">
      <style:table-row-properties style:min-row-height="0.2402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P1579" style:parent-style-name="Normal" style:family="paragraph">
      <style:text-properties fo:color="#000000"/>
    </style:style>
    <style:style style:name="TableRow1580" style:family="table-row">
      <style:table-row-properties style:min-row-height="0.2402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P1587" style:parent-style-name="Normal" style:family="paragraph">
      <style:text-properties fo:color="#000000"/>
    </style:style>
    <style:style style:name="TableRow1588" style:family="table-row">
      <style:table-row-properties style:min-row-height="0.246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min-row-height="0.4937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color="#000000"/>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color="#000000"/>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color="#000000"/>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color="#000000"/>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color="#000000"/>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color="#000000"/>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color="#000000"/>
    </style:style>
    <style:style style:name="TableRow1699" style:family="table-row">
      <style:table-row-properties style:min-row-height="0.0513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color="#000000"/>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color="#000000"/>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color="#000000"/>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color="#000000"/>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color="#000000"/>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color="#000000"/>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color="#000000"/>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color="#000000"/>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color="#000000"/>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color="#000000"/>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color="#000000"/>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color="#000000"/>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color="#0000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color="#000000"/>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color="#000000"/>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color="#000000"/>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color="#000000"/>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color="#000000"/>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color="#000000"/>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color="#00000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color="#000000"/>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color="#000000"/>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text-properties fo:color="#000000"/>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style:vertical-align="bottom"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min-row-height="0.0513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color="#000000"/>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color="#000000"/>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color="#000000"/>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color="#000000"/>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color="#000000"/>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color="#000000"/>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color="#000000"/>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color="#000000"/>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color="#000000"/>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color="#000000"/>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color="#000000"/>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color="#000000"/>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color="#000000"/>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color="#00000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color="#000000"/>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color="#000000"/>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color="#000000"/>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color="#000000"/>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color="#000000"/>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color="#000000"/>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margin-left="-0.0229in">
        <style:tab-stops/>
      </style:paragraph-properties>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left="-0.0229in">
        <style:tab-stops/>
      </style:paragraph-properties>
      <style:text-properties fo:color="#000000"/>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margin-left="-0.0229in">
        <style:tab-stops/>
      </style:paragraph-properties>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left="-0.0229in">
        <style:tab-stops/>
      </style:paragraph-properties>
      <style:text-properties fo:color="#000000"/>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left="-0.0229in">
        <style:tab-stops/>
      </style:paragraph-properties>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0229in">
        <style:tab-stops/>
      </style:paragraph-properties>
      <style:text-properties fo:color="#000000"/>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left="-0.0229in">
        <style:tab-stops/>
      </style:paragraph-properties>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margin-left="-0.0229in">
        <style:tab-stops/>
      </style:paragraph-properties>
      <style:text-properties fo:color="#000000"/>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left="-0.0229in">
        <style:tab-stops/>
      </style:paragraph-properties>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left="-0.0229in">
        <style:tab-stops/>
      </style:paragraph-properties>
      <style:text-properties fo:color="#000000"/>
    </style:style>
    <style:style style:name="TableRow2463" style:family="table-row">
      <style:table-row-properties style:min-row-height="0.4076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min-row-height="0.3284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min-row-height="0.3284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color="#000000"/>
    </style:style>
    <style:style style:name="TableRow2484" style:family="table-row">
      <style:table-row-properties style:min-row-height="0.3284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color="#000000"/>
    </style:style>
    <style:style style:name="TableRow2491" style:family="table-row">
      <style:table-row-properties style:min-row-height="0.3284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color="#000000"/>
    </style:style>
    <style:style style:name="TableRow2498" style:family="table-row">
      <style:table-row-properties style:min-row-height="0.3284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color="#000000"/>
    </style:style>
    <style:style style:name="TableRow2505" style:family="table-row">
      <style:table-row-properties style:min-row-height="0.3284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color="#000000"/>
    </style:style>
    <style:style style:name="TableRow2512" style:family="table-row">
      <style:table-row-properties style:min-row-height="0.3284in"/>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min-row-height="0.3284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min-row-height="0.3284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fo:color="#000000" style:text-underline-type="single" style:text-underline-style="solid" style:text-underline-width="auto" style:text-underline-mode="continuous"/>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color="#000000"/>
    </style:style>
    <style:style style:name="TableRow2536" style:family="table-row">
      <style:table-row-properties style:min-row-height="0.3284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indent="0.0118in"/>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indent="0.0118in"/>
      <style:text-properties fo:color="#000000"/>
    </style:style>
    <style:style style:name="TableRow2543" style:family="table-row">
      <style:table-row-properties style:min-row-height="0.1965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color="#000000"/>
    </style:style>
    <style:style style:name="TableRow2550" style:family="table-row">
      <style:table-row-properties style:min-row-height="0.1965in"/>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color="#000000"/>
    </style:style>
    <style:style style:name="TableRow2557" style:family="table-row">
      <style:table-row-properties style:min-row-height="0.3284in"/>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color="#000000"/>
    </style:style>
    <style:style style:name="TableRow2565" style:family="table-row">
      <style:table-row-properties style:min-row-height="0.3284in"/>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Row2569" style:family="table-row">
      <style:table-row-properties style:min-row-height="0.3284in"/>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Row2577" style:family="table-row">
      <style:table-row-properties style:min-row-height="0.3284in"/>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Row2581" style:family="table-row">
      <style:table-row-properties style:min-row-height="0.3284in"/>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TableRow2585" style:family="table-row">
      <style:table-row-properties style:min-row-height="0.3284in"/>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Row2589" style:family="table-row">
      <style:table-row-properties style:min-row-height="0.2361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min-row-height="0.2361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min-row-height="0.2361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style>
    <style:style style:name="TableRow2610" style:family="table-row">
      <style:table-row-properties style:min-row-height="0.2361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min-row-height="0.3284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fo:color="#000000" style:text-underline-type="single" style:text-underline-style="solid" style:text-underline-width="auto" style:text-underline-mode="continuous"/>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ableCell2623" style:family="table-cell">
      <style:table-cell-properties fo:border="0.0069in solid #000000" fo:padding-top="0in" fo:padding-left="0.075in" fo:padding-bottom="0in" fo:padding-right="0.075in"/>
    </style:style>
    <style:style style:name="TableRow2624" style:family="table-row">
      <style:table-row-properties style:min-row-height="0.3284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min-row-height="0.3284in"/>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color="#000000"/>
    </style:style>
    <style:style style:name="TableCell2644" style:family="table-cell">
      <style:table-cell-properties fo:border="0.0069in solid #000000" fo:padding-top="0in" fo:padding-left="0.075in" fo:padding-bottom="0in" fo:padding-right="0.075in"/>
    </style:style>
    <style:style style:name="TableRow2645" style:family="table-row">
      <style:table-row-properties style:min-row-height="0.3284in"/>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color="#000000"/>
    </style:style>
    <style:style style:name="P2652" style:parent-style-name="Normal" style:family="paragraph">
      <style:paragraph-properties fo:text-align="justify"/>
      <style:text-properties fo:color="#000000"/>
    </style:style>
    <style:style style:name="TableRow2653" style:family="table-row">
      <style:table-row-properties style:min-row-height="0.3284in"/>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color="#000000"/>
    </style:style>
    <style:style style:name="P2660" style:parent-style-name="Normal" style:family="paragraph">
      <style:paragraph-properties fo:text-align="justify"/>
      <style:text-properties fo:color="#000000"/>
    </style:style>
    <style:style style:name="TableRow2661" style:family="table-row">
      <style:table-row-properties style:min-row-height="0.3284in"/>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color="#000000"/>
    </style:style>
    <style:style style:name="TableRow2668" style:family="table-row">
      <style:table-row-properties style:min-row-height="0.3284in"/>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color="#000000"/>
    </style:style>
    <style:style style:name="TableRow2674" style:family="table-row">
      <style:table-row-properties style:min-row-height="0.3284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indent="-0.0229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indent="-0.0229in"/>
    </style:style>
    <style:style style:name="P2680" style:parent-style-name="Normal" style:family="paragraph">
      <style:paragraph-properties fo:text-indent="-0.0229in"/>
    </style:style>
    <style:style style:name="TableRow2681" style:family="table-row">
      <style:table-row-properties style:min-row-height="0.3284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indent="-0.0229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indent="-0.0229in"/>
    </style:style>
    <style:style style:name="P2687" style:parent-style-name="Normal" style:family="paragraph">
      <style:paragraph-properties fo:text-indent="-0.0229in"/>
    </style:style>
    <style:style style:name="TableRow2688" style:family="table-row">
      <style:table-row-properties style:min-row-height="0.3284in"/>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indent="-0.0229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indent="-0.0229in"/>
    </style:style>
    <style:style style:name="P2694" style:parent-style-name="Normal" style:family="paragraph">
      <style:paragraph-properties fo:text-indent="-0.0229in"/>
    </style:style>
    <style:style style:name="TableRow2695" style:family="table-row">
      <style:table-row-properties style:min-row-height="0.3284in"/>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min-row-height="0.3284in"/>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fo:color="#000000"/>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P2709" style:parent-style-name="Normal" style:family="paragraph">
      <style:text-properties fo:color="#000000"/>
    </style:style>
    <style:style style:name="P2710" style:parent-style-name="Normal" style:family="paragraph">
      <style:text-properties fo:color="#000000"/>
    </style:style>
    <style:style style:name="TableRow2711" style:family="table-row">
      <style:table-row-properties style:min-row-height="0.3284in"/>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P2718" style:parent-style-name="Normal" style:family="paragraph">
      <style:text-properties fo:color="#000000"/>
    </style:style>
    <style:style style:name="TableRow2719" style:family="table-row">
      <style:table-row-properties style:min-row-height="0.3284in"/>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color="#000000"/>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P2726" style:parent-style-name="Normal" style:family="paragraph">
      <style:text-properties fo:color="#000000"/>
    </style:style>
    <style:style style:name="TableRow2727" style:family="table-row">
      <style:table-row-properties style:min-row-height="0.3284in"/>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P2734" style:parent-style-name="Normal" style:family="paragraph">
      <style:text-properties fo:color="#000000"/>
    </style:style>
    <style:style style:name="TableRow2735" style:family="table-row">
      <style:table-row-properties style:min-row-height="0.3284in"/>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P2742" style:parent-style-name="Normal" style:family="paragraph">
      <style:text-properties fo:color="#000000"/>
    </style:style>
    <style:style style:name="TableRow2743" style:family="table-row">
      <style:table-row-properties style:min-row-height="0.3284in"/>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min-row-height="0.3284in"/>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style:style>
    <style:style style:name="P2757" style:parent-style-name="Normal" style:family="paragraph">
      <style:text-properties fo:color="#000000"/>
    </style:style>
    <style:style style:name="TableRow2758" style:family="table-row">
      <style:table-row-properties style:min-row-height="0.3284in"/>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min-row-height="0.3284in"/>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min-row-height="0.3284in"/>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min-row-height="0.3284in"/>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color="#000000"/>
    </style:style>
    <style:style style:name="TableRow2786" style:family="table-row">
      <style:table-row-properties style:min-row-height="0.2361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min-row-height="0.2361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style:style>
    <style:style style:name="TableRow2800" style:family="table-row">
      <style:table-row-properties style:min-row-height="0.2361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min-row-height="0.2361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Row2814" style:family="table-row">
      <style:table-row-properties style:min-row-height="0.2361in"/>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Row2821" style:family="table-row">
      <style:table-row-properties style:min-row-height="0.2361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min-row-height="0.2361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min-row-height="0.2361in"/>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min-row-height="0.2361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min-row-height="0.2361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min-row-height="0.2361in"/>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style>
    <style:style style:name="TableRow2863" style:family="table-row">
      <style:table-row-properties style:min-row-height="0.2361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min-row-height="0.2361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Row2877" style:family="table-row">
      <style:table-row-properties style:min-row-height="0.3284in"/>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color="#000000" style:text-underline-type="single" style:text-underline-style="solid" style:text-underline-width="auto" style:text-underline-mode="continuous"/>
    </style:style>
    <style:style style:name="T2882" style:parent-style-name="DefaultParagraphFont" style:family="text">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Row2885" style:family="table-row">
      <style:table-row-properties style:min-row-height="0.3284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min-row-height="0.2756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color="#000000"/>
    </style:style>
    <style:style style:name="P2900" style:parent-style-name="Normal" style:family="paragraph">
      <style:paragraph-properties fo:text-align="justify"/>
      <style:text-properties fo:color="#000000"/>
    </style:style>
    <style:style style:name="TableRow2901" style:family="table-row">
      <style:table-row-properties style:min-row-height="0.2756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color="#000000"/>
    </style:style>
    <style:style style:name="P2908" style:parent-style-name="Normal" style:family="paragraph">
      <style:paragraph-properties fo:text-align="justify"/>
      <style:text-properties fo:color="#000000"/>
    </style:style>
    <style:style style:name="TableRow2909" style:family="table-row">
      <style:table-row-properties style:min-row-height="0.2756in"/>
    </style:style>
    <style:style style:name="TableCell2910" style:family="table-cell">
      <style:table-cell-properties fo:border="0.0069in solid #000000" fo:padding-top="0in" fo:padding-left="0.075in" fo:padding-bottom="0in" fo:padding-right="0.075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margin-left="0.0756in">
        <style:tab-stops/>
      </style:paragraph-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margin-left="0.0756in">
        <style:tab-stops/>
      </style:paragraph-properties>
    </style:style>
    <style:style style:name="TableRow2915" style:family="table-row">
      <style:table-row-properties style:min-row-height="0.2756in"/>
    </style:style>
    <style:style style:name="TableCell2916" style:family="table-cell">
      <style:table-cell-properties fo:border="0.0069in solid #000000" fo:padding-top="0in" fo:padding-left="0.075in" fo:padding-bottom="0in" fo:padding-right="0.075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margin-left="0.0756in">
        <style:tab-stops/>
      </style:paragraph-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margin-left="0.0756in">
        <style:tab-stops/>
      </style:paragraph-properties>
    </style:style>
    <style:style style:name="TableRow2921" style:family="table-row">
      <style:table-row-properties style:min-row-height="0.2756in"/>
    </style:style>
    <style:style style:name="TableCell2922" style:family="table-cell">
      <style:table-cell-properties fo:border="0.0069in solid #000000" fo:padding-top="0in" fo:padding-left="0.075in" fo:padding-bottom="0in" fo:padding-right="0.075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margin-left="0.0756in">
        <style:tab-stops/>
      </style:paragraph-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margin-left="0.0756in">
        <style:tab-stops/>
      </style:paragraph-properties>
    </style:style>
    <style:style style:name="TableRow2927" style:family="table-row">
      <style:table-row-properties style:min-row-height="0.2756in"/>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margin-left="0.0756in">
        <style:tab-stops/>
      </style:paragraph-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margin-left="0.0756in">
        <style:tab-stops/>
      </style:paragraph-properties>
    </style:style>
    <style:style style:name="TableRow2933" style:family="table-row">
      <style:table-row-properties style:min-row-height="0.2756in"/>
    </style:style>
    <style:style style:name="TableCell2934" style:family="table-cell">
      <style:table-cell-properties fo:border="0.0069in solid #000000" fo:padding-top="0in" fo:padding-left="0.075in" fo:padding-bottom="0in" fo:padding-right="0.075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margin-left="0.0756in">
        <style:tab-stops/>
      </style:paragraph-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fo:margin-left="0.0756in">
        <style:tab-stops/>
      </style:paragraph-properties>
    </style:style>
    <style:style style:name="TableRow2939" style:family="table-row">
      <style:table-row-properties style:min-row-height="0.2756in"/>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margin-left="0.0756in">
        <style:tab-stops/>
      </style:paragraph-properties>
    </style:style>
    <style:style style:name="T2945" style:parent-style-name="DefaultParagraphFont" style:family="text">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margin-left="0.0756in">
        <style:tab-stops/>
      </style:paragraph-properties>
    </style:style>
    <style:style style:name="T2948" style:parent-style-name="DefaultParagraphFont" style:family="text">
      <style:text-properties fo:color="#000000"/>
    </style:style>
    <style:style style:name="TableRow2949" style:family="table-row">
      <style:table-row-properties style:min-row-height="0.2756in"/>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fo:margin-left="0.0756in">
        <style:tab-stops/>
      </style:paragraph-properties>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margin-left="0.0756in">
        <style:tab-stops/>
      </style:paragraph-properties>
      <style:text-properties fo:color="#000000"/>
    </style:style>
    <style:style style:name="TableRow2957" style:family="table-row">
      <style:table-row-properties style:min-row-height="0.2756in"/>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margin-left="0.0756in">
        <style:tab-stops/>
      </style:paragraph-properties>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margin-left="0.0756in">
        <style:tab-stops/>
      </style:paragraph-properties>
      <style:text-properties fo:color="#000000"/>
    </style:style>
    <style:style style:name="TableRow2965" style:family="table-row">
      <style:table-row-properties style:min-row-height="0.2756in"/>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margin-left="0.0756in">
        <style:tab-stops/>
      </style:paragraph-properties>
      <style:text-properties fo:color="#000000"/>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margin-left="0.0756in">
        <style:tab-stops/>
      </style:paragraph-properties>
      <style:text-properties fo:color="#000000"/>
    </style:style>
    <style:style style:name="TableRow2973" style:family="table-row">
      <style:table-row-properties style:min-row-height="0.2756in"/>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margin-left="0.0756in">
        <style:tab-stops/>
      </style:paragraph-properties>
      <style:text-properties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margin-left="0.0756in">
        <style:tab-stops/>
      </style:paragraph-properties>
      <style:text-properties fo:color="#000000"/>
    </style:style>
    <style:style style:name="TableRow2981" style:family="table-row">
      <style:table-row-properties style:min-row-height="0.2756in"/>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margin-left="0.0756in">
        <style:tab-stops/>
      </style:paragraph-properties>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margin-left="0.0756in">
        <style:tab-stops/>
      </style:paragraph-properties>
      <style:text-properties fo:color="#000000"/>
    </style:style>
    <style:style style:name="TableRow2989" style:family="table-row">
      <style:table-row-properties style:min-row-height="0.2756in"/>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margin-left="0.0756in">
        <style:tab-stops/>
      </style:paragraph-properties>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margin-left="0.0756in">
        <style:tab-stops/>
      </style:paragraph-properties>
      <style:text-properties fo:color="#000000"/>
    </style:style>
    <style:style style:name="TableRow2997" style:family="table-row">
      <style:table-row-properties style:min-row-height="0.2756in"/>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margin-left="0.0756in">
        <style:tab-stops/>
      </style:paragraph-properties>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fo:margin-left="0.0756in">
        <style:tab-stops/>
      </style:paragraph-properties>
      <style:text-properties fo:color="#000000"/>
    </style:style>
    <style:style style:name="TableRow3005" style:family="table-row">
      <style:table-row-properties style:min-row-height="0.3701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min-row-height="0.2319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min-row-height="3.8673in"/>
    </style:style>
    <style:style style:name="P3016" style:parent-style-name="Normal" style:family="paragraph">
      <style:text-properties fo:color="#00000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min-row-height="3.8673in"/>
    </style:style>
    <style:style style:name="P3022" style:parent-style-name="Normal" style:family="paragraph">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min-row-height="1.9861in"/>
    </style:style>
    <style:style style:name="P3028" style:parent-style-name="Normal" style:family="paragraph">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min-row-height="0.6298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ableRow3054" style:family="table-row">
      <style:table-row-properties style:min-row-height="0.4305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Row3059" style:family="table-row">
      <style:table-row-properties style:min-row-height="0.2277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min-row-height="0.4868in"/>
    </style:style>
    <style:style style:name="P3066" style:parent-style-name="Normal" style:family="paragraph">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min-row-height="0.6819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min-row-height="0.4847in"/>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Row3084" style:family="table-row">
      <style:table-row-properties style:min-row-height="0.2881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min-row-height="0.4847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min-row-height="0.7868in"/>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ableRow3105" style:family="table-row">
      <style:table-row-properties style:min-row-height="0.2138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min-row-height="0.239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Row3116" style:family="table-row">
      <style:table-row-properties style:min-row-height="0.2354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Row3128" style:family="table-row">
      <style:table-row-properties/>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min-row-height="0.1902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style>
    <style:style style:name="T3151" style:parent-style-name="DefaultParagraphFont" style:family="text">
      <style:text-properties fo:color="#000000"/>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ableRow3157" style:family="table-row">
      <style:table-row-properties style:min-row-height="0.4291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min-row-height="0.2298in"/>
    </style:style>
    <style:style style:name="P3167" style:parent-style-name="Normal" style:family="paragraph">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min-row-height="0.4291in"/>
    </style:style>
    <style:style style:name="P3173" style:parent-style-name="Normal" style:family="paragraph">
      <style:text-properties fo:color="#000000"/>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min-row-height="0.2402in"/>
    </style:style>
    <style:style style:name="P3179" style:parent-style-name="Normal" style:family="paragraph">
      <style:text-properties fo:color="#000000"/>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Row3184" style:family="table-row">
      <style:table-row-properties style:min-row-height="0.2402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min-row-height="0.2402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min-row-height="0.2402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style:style>
    <style:style style:name="TableRow3205" style:family="table-row">
      <style:table-row-properties style:min-row-height="0.4291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Row3210" style:family="table-row">
      <style:table-row-properties style:min-row-height="0.4291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margin-left="-0.0229in">
        <style:tab-stops/>
      </style:paragraph-properties>
      <style:text-properties fo:color="#000000"/>
    </style:style>
    <style:style style:name="TableRow3215" style:family="table-row">
      <style:table-row-properties style:min-row-height="0.2881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margin-left="-0.0229in">
        <style:tab-stops/>
      </style:paragraph-properties>
      <style:text-properties fo:color="#000000"/>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margin-left="-0.0229in">
        <style:tab-stops/>
      </style:paragraph-properties>
      <style:text-properties fo:color="#000000"/>
    </style:style>
    <style:style style:name="TableRow3222" style:family="table-row">
      <style:table-row-properties style:min-row-height="0.2451in"/>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left="-0.0229in">
        <style:tab-stops/>
      </style:paragraph-properties>
      <style:text-properties fo:color="#00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margin-left="-0.0229in">
        <style:tab-stops/>
      </style:paragraph-properties>
      <style:text-properties fo:color="#000000"/>
    </style:style>
    <style:style style:name="TableRow3229" style:family="table-row">
      <style:table-row-properties style:min-row-height="0.4291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margin-left="-0.0229in">
        <style:tab-stops/>
      </style:paragraph-properties>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margin-left="-0.0229in">
        <style:tab-stops/>
      </style:paragraph-properties>
      <style:text-properties fo:color="#000000"/>
    </style:style>
    <style:style style:name="TableRow3236" style:family="table-row">
      <style:table-row-properties style:min-row-height="0.1583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margin-left="-0.0229in">
        <style:tab-stops/>
      </style:paragraph-properties>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margin-left="-0.0229in">
        <style:tab-stops/>
      </style:paragraph-properties>
      <style:text-properties fo:color="#000000"/>
    </style:style>
    <style:style style:name="TableRow3243" style:family="table-row">
      <style:table-row-properties style:min-row-height="0.1583in"/>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margin-left="-0.0229in">
        <style:tab-stops/>
      </style:paragraph-properties>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margin-left="-0.0229in">
        <style:tab-stops/>
      </style:paragraph-properties>
      <style:text-properties fo:color="#000000"/>
    </style:style>
    <style:style style:name="TableRow3251" style:family="table-row">
      <style:table-row-properties style:min-row-height="0.4291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Row3258" style:family="table-row">
      <style:table-row-properties style:min-row-height="0.3798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Row3277" style:family="table-row">
      <style:table-row-properties style:min-row-height="0.2194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Row3284" style:family="table-row">
      <style:table-row-properties style:min-row-height="0.427in"/>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min-row-height="0.3937in"/>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min-row-height="0.2312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min-row-height="0.4756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style:style>
    <style:style style:name="TableRow3310" style:family="table-row">
      <style:table-row-properties style:min-row-height="0.3861i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style>
    <style:style style:name="TableRow3317" style:family="table-row">
      <style:table-row-properties style:min-row-height="0.2458i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style:style>
    <style:style style:name="TableRow3327" style:family="table-row">
      <style:table-row-properties/>
    </style:style>
    <style:style style:name="P3328" style:parent-style-name="Normal" style:family="paragraph">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Row3339" style:family="table-row">
      <style:table-row-properties/>
    </style:style>
    <style:style style:name="P3340" style:parent-style-name="Normal" style:family="paragraph">
      <style:text-properties fo:color="#0000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Row3350" style:family="table-row">
      <style:table-row-properties/>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style>
    <style:style style:name="P3357" style:parent-style-name="Normal" style:family="paragraph">
      <style:text-properties fo:color="#000000"/>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min-row-height="0.234in"/>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min-row-height="0.3659i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min-row-height="0.6208in"/>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ab-stops>
          <style:tab-stop style:type="left" style:position="0.5944in"/>
        </style:tab-stops>
      </style:paragraph-properties>
      <style:text-properties fo:color="#00000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381" style:family="table-row">
      <style:table-row-properties style:min-row-height="0.8333i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tab-stops>
          <style:tab-stop style:type="left" style:position="0.5944in"/>
        </style:tab-stops>
      </style:paragraph-properties>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color="#000000"/>
    </style:style>
    <style:style style:name="TableRow3388" style:family="table-row">
      <style:table-row-properties style:min-row-height="0.5423in"/>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Row3403" style:family="table-row">
      <style:table-row-properties/>
    </style:style>
    <style:style style:name="P3404" style:parent-style-name="Normal" style:family="paragraph">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P3445" style:parent-style-name="Normal" style:family="paragraph">
      <style:text-properties fo:color="#000000"/>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P3451" style:parent-style-name="Normal" style:family="paragraph">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min-row-height="0.2763in"/>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style:style>
    <style:style style:name="TableRow3467" style:family="table-row">
      <style:table-row-properties/>
    </style:style>
    <style:style style:name="P3468" style:parent-style-name="Normal" style:family="paragraph">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P3474" style:parent-style-name="Normal" style:family="paragraph">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min-row-height="0.3159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min-row-height="0.7319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min-row-height="0.7041in"/>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Row3503" style:family="table-row">
      <style:table-row-properties style:min-row-height="0.3541in"/>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min-row-height="0.1965in"/>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min-row-height="0.1965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Row3525" style:family="table-row">
      <style:table-row-properties style:min-row-height="0.1965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min-row-height="0.1965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min-row-height="0.1965i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min-row-height="0.1965in"/>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min-row-height="0.1965in"/>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Row3560" style:family="table-row">
      <style:table-row-properties style:min-row-height="0.1965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Row3567" style:family="table-row">
      <style:table-row-properties style:min-row-height="0.1965i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min-row-height="0.1965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style>
    <style:style style:name="TableRow3581" style:family="table-row">
      <style:table-row-properties style:min-row-height="0.1965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tab-stops>
          <style:tab-stop style:type="left" style:position="0.9166in"/>
        </style:tab-stops>
      </style:paragraph-properties>
      <style:text-properties fo:color="#000000"/>
    </style:style>
    <style:style style:name="TableRow3588" style:family="table-row">
      <style:table-row-properties style:min-row-height="0.1965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Row3595" style:family="table-row">
      <style:table-row-properties style:min-row-height="0.4576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Row3600" style:family="table-row">
      <style:table-row-properties style:min-row-height="0.4201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min-row-height="0.2361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margin-left="-0.0229in">
        <style:tab-stops/>
      </style:paragraph-properties>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margin-left="-0.0229in">
        <style:tab-stops/>
      </style:paragraph-properties>
      <style:text-properties fo:color="#000000"/>
    </style:style>
    <style:style style:name="TableRow3614" style:family="table-row">
      <style:table-row-properties style:min-row-height="0.2361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margin-left="-0.0229in">
        <style:tab-stops/>
      </style:paragraph-properties>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margin-left="-0.0229in">
        <style:tab-stops/>
      </style:paragraph-properties>
      <style:text-properties fo:color="#000000"/>
    </style:style>
    <style:style style:name="TableRow3621" style:family="table-row">
      <style:table-row-properties style:min-row-height="0.2361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margin-left="-0.0229in">
        <style:tab-stops/>
      </style:paragraph-properties>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margin-left="-0.0229in">
        <style:tab-stops/>
      </style:paragraph-properties>
      <style:text-properties fo:color="#000000"/>
    </style:style>
    <style:style style:name="TableRow3628" style:family="table-row">
      <style:table-row-properties style:min-row-height="0.2361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margin-left="-0.0229in">
        <style:tab-stops/>
      </style:paragraph-properties>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left="-0.0229in">
        <style:tab-stops/>
      </style:paragraph-properties>
      <style:text-properties fo:color="#000000"/>
    </style:style>
    <style:style style:name="TableRow3635" style:family="table-row">
      <style:table-row-properties style:min-row-height="0.2361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margin-left="-0.0229in">
        <style:tab-stops/>
      </style:paragraph-properties>
      <style:text-properties fo:color="#00000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margin-left="-0.0229in">
        <style:tab-stops/>
      </style:paragraph-properties>
      <style:text-properties fo:color="#000000"/>
    </style:style>
    <style:style style:name="TableRow3642" style:family="table-row">
      <style:table-row-properties style:min-row-height="0.2361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left="-0.0229in">
        <style:tab-stops/>
      </style:paragraph-properties>
      <style:text-properties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margin-left="-0.0229in">
        <style:tab-stops/>
      </style:paragraph-properties>
      <style:text-properties fo:color="#000000"/>
    </style:style>
    <style:style style:name="TableRow3649" style:family="table-row">
      <style:table-row-properties style:min-row-height="0.2361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margin-left="-0.0229in">
        <style:tab-stops/>
      </style:paragraph-properties>
      <style:text-properties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margin-left="-0.0229in">
        <style:tab-stops/>
      </style:paragraph-properties>
      <style:text-properties fo:color="#000000"/>
    </style:style>
    <style:style style:name="TableRow3656" style:family="table-row">
      <style:table-row-properties style:min-row-height="0.2361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min-row-height="0.275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style:style>
    <style:style style:name="TableRow3668" style:family="table-row">
      <style:table-row-properties style:min-row-height="0.0138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min-row-height="0.0138in"/>
    </style:style>
    <style:style style:name="P3675" style:parent-style-name="Normal" style:family="paragraph">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style:style>
    <style:style style:name="TableRow3680" style:family="table-row">
      <style:table-row-properties style:min-row-height="0.0138in"/>
    </style:style>
    <style:style style:name="P3681" style:parent-style-name="Normal" style:family="paragraph">
      <style:text-properties fo:color="#00000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min-row-height="0.0138i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min-row-height="0.0138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min-row-height="0.0138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min-row-height="0.2298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min-row-height="0.3847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min-row-height="0.2638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P3727" style:parent-style-name="Normal" style:family="paragraph">
      <style:text-properties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style>
    <style:style style:name="TableRow3732" style:family="table-row">
      <style:table-row-properties/>
    </style:style>
    <style:style style:name="P3733" style:parent-style-name="Normal" style:family="paragraph">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Row3738" style:family="table-row">
      <style:table-row-properties/>
    </style:style>
    <style:style style:name="P3739" style:parent-style-name="Normal" style:family="paragraph">
      <style:text-properties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Row3744" style:family="table-row">
      <style:table-row-properties style:min-row-height="0.2437in"/>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min-row-height="0.4923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min-row-height="0.3687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TableRow3761" style:family="table-row">
      <style:table-row-properties/>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Row3767" style:family="table-row">
      <style:table-row-properties style:min-row-height="0.3243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min-row-height="0.2444in"/>
    </style:style>
    <style:style style:name="P3774" style:parent-style-name="Normal" style:family="paragraph">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Row3779" style:family="table-row">
      <style:table-row-properties style:min-row-height="0.3659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Row3785" style:family="table-row">
      <style:table-row-properties style:min-row-height="0.2756in"/>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min-row-height="0.3687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Row3799" style:family="table-row">
      <style:table-row-properties style:min-row-height="0.277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Row3810" style:family="table-row">
      <style:table-row-properties style:min-row-height="0.3229in"/>
    </style:style>
    <style:style style:name="P3811" style:parent-style-name="Normal" style:family="paragraph">
      <style:text-properties fo:color="#00000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Row3816" style:family="table-row">
      <style:table-row-properties style:min-row-height="0.3743in"/>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Row3823" style:family="table-row">
      <style:table-row-properties style:min-row-height="0.4854in"/>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Row3830" style:family="table-row">
      <style:table-row-properties style:min-row-height="0.2402in"/>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tyle="italic" style:font-style-asian="italic" fo:color="#000000"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TableRow3837" style:family="table-row">
      <style:table-row-properties style:min-row-height="0.4965in"/>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style>
    <style:style style:name="TableRow3844" style:family="table-row">
      <style:table-row-properties style:min-row-height="0.4902i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min-row-height="0.2458in"/>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min-row-height="0.2458in"/>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Row3866" style:family="table-row">
      <style:table-row-properties style:min-row-height="0.2458in"/>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min-row-height="0.2458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min-row-height="0.2458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min-row-height="0.2458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min-row-height="0.2458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min-row-height="0.2423in"/>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style>
    <style:style style:name="P3908" style:parent-style-name="Normal" style:family="paragraph">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style>
    <style:style style:name="P3914" style:parent-style-name="Normal" style:family="paragraph">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min-row-height="0.7833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min-row-height="0.3618in"/>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style>
    <style:style style:name="P3930" style:parent-style-name="Normal" style:family="paragraph">
      <style:text-properties fo:color="#00000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style>
    <style:style style:name="TableRow3935" style:family="table-row">
      <style:table-row-properties/>
    </style:style>
    <style:style style:name="P3936" style:parent-style-name="Normal" style:family="paragraph">
      <style:text-properties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style>
    <style:style style:name="P3942" style:parent-style-name="Normal" style:family="paragraph">
      <style:text-properties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min-row-height="0.4909in"/>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min-row-height="0.3687in"/>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min-row-height="0.3194in"/>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min-row-height="0.793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fo:color="#000000"/>
    </style:style>
    <style:style style:name="T3973" style:parent-style-name="DefaultParagraphFont" style:family="text">
      <style:text-properties fo:color="#0000FF" style:text-underline-type="single" style:text-underline-style="solid" style:text-underline-width="auto" style:text-underline-mode="continuous"/>
    </style:style>
    <style:style style:name="T3974" style:parent-style-name="DefaultParagraphFont" style:family="text">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Row3977" style:family="table-row">
      <style:table-row-properties style:min-row-height="0.4923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Row3989" style:family="table-row">
      <style:table-row-properties style:min-row-height="0.2944in"/>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min-row-height="0.4826in"/>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style>
    <style:style style:name="TableRow4003" style:family="table-row">
      <style:table-row-properties style:min-row-height="0.3979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min-row-height="0.4881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min-row-height="0.6055in"/>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min-row-height="0.484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min-row-height="0.1972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tyle="italic" style:font-style-asian="italic" fo:color="#000000"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min-row-height="0.4916in"/>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style>
    <style:style style:name="TableRow4043" style:family="table-row">
      <style:table-row-properties style:min-row-height="0.6201in"/>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style>
    <style:style style:name="TableRow4050" style:family="table-row">
      <style:table-row-properties style:min-row-height="0.3638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min-row-height="0.1743in"/>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tyle="italic" style:font-style-asian="italic" fo:color="#000000"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style:style>
    <style:style style:name="TableRow4064" style:family="table-row">
      <style:table-row-properties style:min-row-height="0.1888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tyle="italic" style:font-style-asian="italic" fo:color="#000000"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min-row-height="0.1812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tyle="italic" style:font-style-asian="italic" fo:color="#000000"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min-row-height="0.1638in"/>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tyle="italic" style:font-style-asian="italic" fo:color="#000000"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style>
    <style:style style:name="TableRow4085" style:family="table-row">
      <style:table-row-properties style:min-row-height="0.3534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style:style>
    <style:style style:name="TableRow4092" style:family="table-row">
      <style:table-row-properties style:min-row-height="0.3805i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min-row-height="0.2368in"/>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margin-left="-0.0229in">
        <style:tab-stops/>
      </style:paragraph-properties>
      <style:text-properties fo:color="#000000"/>
    </style:style>
    <style:style style:name="P4102" style:parent-style-name="Normal" style:family="paragraph">
      <style:paragraph-properties fo:margin-left="-0.0229in">
        <style:tab-stops/>
      </style:paragraph-properties>
      <style:text-properties fo:color="#000000"/>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ext-properties fo:color="#000000"/>
    </style:style>
    <style:style style:name="P4105" style:parent-style-name="Normal" style:family="paragraph">
      <style:paragraph-properties fo:text-align="justify"/>
      <style:text-properties fo:color="#000000"/>
    </style:style>
    <style:style style:name="P4106" style:parent-style-name="Normal" style:family="paragraph">
      <style:paragraph-properties fo:text-align="justify"/>
      <style:text-properties fo:color="#000000"/>
    </style:style>
    <style:style style:name="P4107" style:parent-style-name="Normal" style:family="paragraph">
      <style:paragraph-properties fo:text-align="justify"/>
      <style:text-properties fo:color="#000000"/>
    </style:style>
    <style:style style:name="P4108" style:parent-style-name="Normal" style:family="paragraph">
      <style:paragraph-properties fo:text-align="justify"/>
      <style:text-properties fo:color="#000000"/>
    </style:style>
    <style:style style:name="P4109" style:parent-style-name="Normal" style:family="paragraph">
      <style:paragraph-properties fo:text-align="justify"/>
      <style:text-properties fo:color="#000000"/>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margin-left="-0.0229in">
        <style:tab-stops/>
      </style:paragraph-properties>
      <style:text-properties fo:color="#000000"/>
    </style:style>
    <style:style style:name="P4115" style:parent-style-name="Normal" style:family="paragraph">
      <style:paragraph-properties fo:margin-left="-0.0229in">
        <style:tab-stops/>
      </style:paragraph-properties>
      <style:text-properties fo:color="#000000"/>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ext-properties fo:color="#000000"/>
    </style:style>
    <style:style style:name="P4118" style:parent-style-name="Normal" style:family="paragraph">
      <style:paragraph-properties fo:text-align="justify"/>
      <style:text-properties fo:color="#000000"/>
    </style:style>
    <style:style style:name="P4119" style:parent-style-name="Normal" style:family="paragraph">
      <style:paragraph-properties fo:text-align="justify"/>
      <style:text-properties fo:color="#000000"/>
    </style:style>
    <style:style style:name="P4120" style:parent-style-name="Normal" style:family="paragraph">
      <style:paragraph-properties fo:text-align="justify"/>
      <style:text-properties fo:color="#000000"/>
    </style:style>
    <style:style style:name="P4121" style:parent-style-name="Normal" style:family="paragraph">
      <style:paragraph-properties fo:text-align="justify"/>
      <style:text-properties fo:color="#000000"/>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margin-left="-0.0229in">
        <style:tab-stops/>
      </style:paragraph-properties>
      <style:text-properties fo:color="#000000"/>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ext-properties fo:color="#000000"/>
    </style:style>
    <style:style style:name="P4129" style:parent-style-name="Normal" style:family="paragraph">
      <style:paragraph-properties fo:text-align="justify"/>
      <style:text-properties fo:color="#000000"/>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margin-left="-0.0229in">
        <style:tab-stops/>
      </style:paragraph-properties>
      <style:text-properties fo:color="#0000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fo:color="#000000"/>
    </style:style>
    <style:style style:name="P4137" style:parent-style-name="Normal" style:family="paragraph">
      <style:paragraph-properties fo:text-align="justify"/>
      <style:text-properties fo:color="#000000"/>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margin-left="-0.0229in">
        <style:tab-stops/>
      </style:paragraph-properties>
      <style:text-properties fo:color="#000000"/>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ext-properties fo:color="#000000"/>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margin-left="-0.0229in">
        <style:tab-stops/>
      </style:paragraph-properties>
      <style:text-properties fo:color="#000000"/>
    </style:style>
    <style:style style:name="P4150" style:parent-style-name="Normal" style:family="paragraph">
      <style:paragraph-properties fo:margin-left="-0.0229in">
        <style:tab-stops/>
      </style:paragraph-properties>
      <style:text-properties fo:color="#000000"/>
    </style:style>
    <style:style style:name="P4151" style:parent-style-name="Normal" style:family="paragraph">
      <style:paragraph-properties fo:margin-left="-0.0229in">
        <style:tab-stops/>
      </style:paragraph-properties>
      <style:text-properties fo:color="#000000"/>
    </style:style>
    <style:style style:name="P4152" style:parent-style-name="Normal" style:family="paragraph">
      <style:paragraph-properties fo:margin-left="-0.0229in">
        <style:tab-stops/>
      </style:paragraph-properties>
      <style:text-properties fo:color="#000000"/>
    </style:style>
    <style:style style:name="P4153" style:parent-style-name="Normal" style:family="paragraph">
      <style:paragraph-properties fo:margin-left="-0.0229in">
        <style:tab-stops/>
      </style:paragraph-properties>
      <style:text-properties fo:color="#000000"/>
    </style:style>
    <style:style style:name="P4154" style:parent-style-name="Normal" style:family="paragraph">
      <style:paragraph-properties fo:margin-left="-0.0229in">
        <style:tab-stops/>
      </style:paragraph-properties>
      <style:text-properties fo:color="#000000"/>
    </style:style>
    <style:style style:name="P4155" style:parent-style-name="Normal" style:family="paragraph">
      <style:paragraph-properties fo:margin-left="-0.0229in">
        <style:tab-stops/>
      </style:paragraph-properties>
      <style:text-properties fo:color="#000000"/>
    </style:style>
    <style:style style:name="P4156" style:parent-style-name="Normal" style:family="paragraph">
      <style:paragraph-properties fo:margin-left="-0.0229in">
        <style:tab-stops/>
      </style:paragraph-properties>
      <style:text-properties fo:color="#000000"/>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style:style>
    <style:style style:name="P4159" style:parent-style-name="Normal" style:family="paragraph">
      <style:text-properties fo:color="#000000"/>
    </style:style>
    <style:style style:name="P4160" style:parent-style-name="Normal" style:family="paragraph">
      <style:text-properties fo:color="#000000"/>
    </style:style>
    <style:style style:name="P4161" style:parent-style-name="Normal" style:family="paragraph">
      <style:text-properties fo:color="#000000"/>
    </style:style>
    <style:style style:name="P4162" style:parent-style-name="Normal" style:family="paragraph">
      <style:text-properties fo:color="#000000"/>
    </style:style>
    <style:style style:name="P4163" style:parent-style-name="Normal" style:family="paragraph">
      <style:text-properties fo:color="#000000"/>
    </style:style>
    <style:style style:name="P4164" style:parent-style-name="Normal" style:family="paragraph">
      <style:text-properties fo:color="#000000"/>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margin-left="-0.0229in">
        <style:tab-stops/>
      </style:paragraph-properties>
      <style:text-properties fo:color="#000000"/>
    </style:style>
    <style:style style:name="P4170" style:parent-style-name="Normal" style:family="paragraph">
      <style:paragraph-properties fo:margin-left="-0.0229in">
        <style:tab-stops/>
      </style:paragraph-properties>
      <style:text-properties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fo:color="#000000"/>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margin-right="0.2583in"/>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margin-right="0.2583in"/>
      <style:text-properties fo:color="#000000"/>
    </style:style>
    <style:style style:name="P4178" style:parent-style-name="Normal" style:family="paragraph">
      <style:paragraph-properties fo:margin-right="0.2583in"/>
    </style:style>
    <style:style style:name="T4179" style:parent-style-name="DefaultParagraphFont" style:family="text">
      <style:text-properties fo:color="#000000" style:text-underline-type="single" style:text-underline-style="solid" style:text-underline-width="auto" style:text-underline-mode="continuous"/>
    </style:style>
    <style:style style:name="T4180" style:parent-style-name="DefaultParagraphFont" style:family="text">
      <style:text-properties fo:color="#000000"/>
    </style:style>
    <style:style style:name="TableCell4181" style:family="table-cell">
      <style:table-cell-properties fo:border="0.0069in solid #000000" style:vertical-align="bottom" fo:padding-top="0in" fo:padding-left="0.075in" fo:padding-bottom="0in" fo:padding-right="0.075in"/>
    </style:style>
    <style:style style:name="P4182" style:parent-style-name="Normal" style:family="paragraph">
      <style:paragraph-properties fo:margin-right="0.2583in"/>
      <style:text-properties fo:color="#000000"/>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margin-right="0.2583in"/>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margin-right="0.2583in"/>
      <style:text-properties fo:color="#0000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margin-right="0.2583in"/>
      <style:text-properties fo:color="#000000"/>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margin-left="-0.0229in">
        <style:tab-stops/>
      </style:paragraph-properties>
      <style:text-properties fo:color="#000000"/>
    </style:style>
    <style:style style:name="P4195" style:parent-style-name="Normal" style:family="paragraph">
      <style:paragraph-properties fo:margin-left="-0.0229in">
        <style:tab-stops/>
      </style:paragraph-properties>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margin-left="-0.0229in">
        <style:tab-stops/>
      </style:paragraph-properties>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margin-left="-0.0229in">
        <style:tab-stops/>
      </style:paragraph-properties>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margin-left="-0.0229in">
        <style:tab-stops/>
      </style:paragraph-properties>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margin-left="-0.0229in">
        <style:tab-stops/>
      </style:paragraph-properties>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margin-left="-0.0229in">
        <style:tab-stops/>
      </style:paragraph-properties>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min-row-height="0.5284in"/>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style:style>
    <style:style style:name="TableRow4229" style:family="table-row">
      <style:table-row-properties style:min-row-height="0.4062in"/>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color="#000000"/>
    </style:style>
    <style:style style:name="TableRow4234" style:family="table-row">
      <style:table-row-propertie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ext-properties fo:color="#000000"/>
    </style:style>
    <style:style style:name="TableRow4241" style:family="table-row">
      <style:table-row-properties style:min-row-height="0.3993in"/>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fo:color="#000000"/>
    </style:style>
    <style:style style:name="P4246" style:parent-style-name="Normal" style:family="paragraph">
      <style:paragraph-properties fo:text-align="justify"/>
      <style:text-properties fo:color="#000000"/>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style:text-properties fo:color="#000000"/>
    </style:style>
    <style:style style:name="P4249" style:parent-style-name="Normal" style:family="paragraph">
      <style:paragraph-properties fo:text-align="justify"/>
      <style:text-properties fo:color="#000000"/>
    </style:style>
    <style:style style:name="P4250" style:parent-style-name="Normal" style:family="paragraph">
      <style:paragraph-properties fo:text-align="justify"/>
      <style:text-properties fo:color="#000000"/>
    </style:style>
    <style:style style:name="P4251" style:parent-style-name="Normal" style:family="paragraph">
      <style:paragraph-properties fo:text-align="justify"/>
      <style:text-properties fo:color="#000000"/>
    </style:style>
    <style:style style:name="P4252" style:parent-style-name="Normal" style:family="paragraph">
      <style:paragraph-properties fo:text-align="justify"/>
      <style:text-properties fo:color="#000000"/>
    </style:style>
    <style:style style:name="P4253" style:parent-style-name="Normal" style:family="paragraph">
      <style:paragraph-properties fo:text-align="justify"/>
      <style:text-properties fo:color="#000000"/>
    </style:style>
    <style:style style:name="P4254" style:parent-style-name="Normal" style:family="paragraph">
      <style:paragraph-properties fo:text-align="justify"/>
      <style:text-properties fo:color="#000000"/>
    </style:style>
    <style:style style:name="P4255" style:parent-style-name="Normal" style:family="paragraph">
      <style:paragraph-properties fo:text-align="justify"/>
      <style:text-properties fo:color="#000000"/>
    </style:style>
    <style:style style:name="P4256" style:parent-style-name="Normal" style:family="paragraph">
      <style:paragraph-properties fo:text-align="justify"/>
      <style:text-properties fo:color="#000000"/>
    </style:style>
    <style:style style:name="P4257" style:parent-style-name="Normal" style:family="paragraph">
      <style:paragraph-properties fo:text-align="justify"/>
      <style:text-properties fo:color="#000000"/>
    </style:style>
    <style:style style:name="P4258" style:parent-style-name="Normal" style:family="paragraph">
      <style:paragraph-properties fo:text-align="justify"/>
      <style:text-properties fo:color="#000000"/>
    </style:style>
    <style:style style:name="P4259" style:parent-style-name="Normal" style:family="paragraph">
      <style:paragraph-properties fo:text-align="justify"/>
      <style:text-properties fo:color="#000000"/>
    </style:style>
    <style:style style:name="TableRow4260" style:family="table-row">
      <style:table-row-properties style:min-row-height="0.3993in"/>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fo:color="#000000"/>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fo:color="#000000"/>
    </style:style>
    <style:style style:name="TableRow4267" style:family="table-row">
      <style:table-row-properties style:min-row-height="0.3993in"/>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text-properties fo:color="#0000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fo:color="#000000"/>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style:style>
    <style:style style:name="P4279" style:parent-style-name="Normal" style:family="paragraph">
      <style:text-properties fo:color="#000000"/>
    </style:style>
    <style:style style:name="P4280" style:parent-style-name="Normal" style:family="paragraph">
      <style:text-properties fo:color="#00000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fo:color="#000000"/>
    </style:style>
    <style:style style:name="P4298" style:parent-style-name="Normal" style:family="paragraph">
      <style:paragraph-properties fo:text-align="justify"/>
      <style:text-properties fo:color="#000000"/>
    </style:style>
    <style:style style:name="P4299" style:parent-style-name="Normal" style:family="paragraph">
      <style:paragraph-properties fo:text-align="justify"/>
      <style:text-properties fo:color="#000000"/>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fo:color="#000000"/>
    </style:style>
    <style:style style:name="P4307" style:parent-style-name="Normal" style:family="paragraph">
      <style:paragraph-properties fo:text-align="justify"/>
      <style:text-properties fo:color="#000000"/>
    </style:style>
    <style:style style:name="P4308" style:parent-style-name="Normal" style:family="paragraph">
      <style:paragraph-properties fo:text-align="justify"/>
      <style:text-properties fo:color="#000000"/>
    </style:style>
    <style:style style:name="TableRow4309" style:family="table-row">
      <style:table-row-propertie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style:style>
    <style:style style:name="P4316" style:parent-style-name="Normal" style:family="paragraph">
      <style:text-properties fo:color="#000000"/>
    </style:style>
    <style:style style:name="P4317" style:parent-style-name="Normal" style:family="paragraph">
      <style:paragraph-properties fo:text-align="center"/>
      <style:text-properties fo:color="#000000"/>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master-page-name="MPF2" style:family="paragraph">
      <style:paragraph-properties fo:break-before="page" fo:text-indent="3.543in" style:page-number="1"/>
    </style:style>
    <style:style style:name="P4601" style:parent-style-name="Normal" style:family="paragraph">
      <style:paragraph-properties fo:text-indent="3.543in"/>
    </style:style>
    <style:style style:name="P4602" style:parent-style-name="Normal" style:family="paragraph">
      <style:paragraph-properties fo:text-indent="3.543in"/>
    </style:style>
    <style:style style:name="P4603" style:parent-style-name="Normal" style:family="paragraph">
      <style:paragraph-properties fo:text-indent="0.4923in"/>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fo:color="#000000"/>
    </style:style>
    <style:style style:name="P4606" style:parent-style-name="Normal" style:family="paragraph">
      <style:paragraph-properties fo:text-align="justify" fo:text-indent="0.4923in"/>
      <style:text-properties fo:color="#000000"/>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fo:color="#000000"/>
    </style:style>
    <style:style style:name="P4609" style:parent-style-name="Normal" style:family="paragraph">
      <style:paragraph-properties fo:text-align="justify" fo:text-indent="0.4923in"/>
      <style:text-properties fo:color="#000000"/>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text-indent="0.4923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text-indent="0.4923in"/>
    </style:style>
    <style:style style:name="P4646" style:parent-style-name="Normal" style:family="paragraph">
      <style:paragraph-properties fo:text-align="center"/>
    </style:style>
    <style:style style:name="T4647" style:parent-style-name="DefaultParagraphFont" style:family="text">
      <style:text-properties fo:font-weight="bold" style:font-weight-asian="bold" fo:color="#000000"/>
    </style:style>
    <style:style style:name="T4648" style:parent-style-name="DefaultParagraphFont" style:family="text">
      <style:text-properties fo:font-weight="bold" style:font-weight-asian="bold" fo:color="#000000"/>
    </style:style>
    <style:style style:name="P4649" style:parent-style-name="Normal" style:family="paragraph">
      <style:paragraph-properties fo:text-align="justify" fo:text-indent="0.4923in"/>
      <style:text-properties fo:color="#000000"/>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align="justify" fo:text-indent="0.4923in"/>
    </style:style>
    <style:style style:name="T4658" style:parent-style-name="DefaultParagraphFont" style:family="text">
      <style:text-properties fo:color="#000000"/>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text-align="justify" fo:text-indent="0.4923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center"/>
    </style:style>
    <style:style style:name="T4672" style:parent-style-name="DefaultParagraphFont" style:family="text">
      <style:text-properties fo:color="#000000"/>
    </style:style>
    <style:style style:name="P4673" style:parent-style-name="Normal" style:family="paragraph">
      <style:paragraph-properties fo:text-align="justify"/>
      <style:text-properties fo:font-weight="bold" style:font-weight-asian="bold" fo:font-size="10pt" style:font-size-asian="10pt"/>
    </style:style>
    <style:style style:name="P4674" style:parent-style-name="Normal" style:family="paragraph">
      <style:paragraph-properties fo:text-align="justify"/>
      <style:text-properties fo:font-weight="bold" style:font-weight-asian="bold"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weight="bold" style:font-weight-asian="bold"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style:font-style-complex="italic" fo:font-size="10pt" style:font-size-asian="10pt"/>
    </style:style>
    <style:style style:name="T5319" style:parent-style-name="DefaultParagraphFont" style:family="text">
      <style:text-properties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T5344" style:parent-style-name="DefaultParagraphFont" style:family="text">
      <style:text-properties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widows="0" fo:orphans="0"/>
    </style:style>
  </office:automatic-styles>
  <office:body>
    <office:text text:use-soft-page-breaks="true">
      <text:p text:style-name="P1"><text:span text:style-name="T9">Suvestinė redakcija nuo 1998-02-07 iki 1998-02-19</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ų nuolat atvykti į Lietuvos Respubliką užsienio valstybių piliečiams ir asmenims be pilietybės išdavimą Lietuvos Respublikos fiziniams asmenims</text:p>
          </table:table-cell>
          <table:covered-table-cell/>
          <table:table-cell table:style-name="TableCell343">
            <text:p text:style-name="P344">po 25 litus už asmenį</text:p>
          </table:table-cell>
        </table:table-row>
        <table:table-row table:style-name="TableRow345">
          <table:table-cell table:style-name="TableCell346">
            <text:p text:style-name="P347">Pastaba</text:p>
          </table:table-cell>
          <table:table-cell table:style-name="TableCell348" table:number-columns-spanned="3">
            <text:p text:style-name="P349">Už kvietimus asmeniui iki 16 metų nuolat atvykti į Lietuvos Respubliką, išduodamus asmenims, žyminis mokestis mažinamas 100 procentų.</text:p>
          </table:table-cell>
          <table:covered-table-cell/>
          <table:covered-table-cell/>
        </table:table-row>
        <table:table-row table:style-name="TableRow350">
          <table:table-cell table:style-name="TableCell351">
            <text:p text:style-name="P352">3.4.</text:p>
          </table:table-cell>
          <table:table-cell table:style-name="TableCell353" table:number-columns-spanned="2">
            <text:p text:style-name="P354">leidimų nuolat gyventi Lietuvos<text:s/>Respublikoje išdavimą:</text:p>
          </table:table-cell>
          <table:covered-table-cell/>
          <table:table-cell table:style-name="TableCell355">
            <text:p text:style-name="P356">15 litų</text:p>
          </table:table-cell>
        </table:table-row>
        <table:table-row table:style-name="TableRow357">
          <table:table-cell table:style-name="TableCell358">
            <text:p text:style-name="P359"/>
          </table:table-cell>
          <table:table-cell table:style-name="TableCell360" table:number-columns-spanned="2">
            <text:p text:style-name="P361">asmenims be pilietybės</text:p>
          </table:table-cell>
          <table:covered-table-cell/>
          <table:table-cell table:style-name="TableCell362">
            <text:p text:style-name="P363">17 litų</text:p>
          </table:table-cell>
        </table:table-row>
        <table:table-row table:style-name="TableRow364">
          <table:table-cell table:style-name="TableCell365">
            <text:p text:style-name="P366"/>
          </table:table-cell>
          <table:table-cell table:style-name="TableCell367" table:number-columns-spanned="2">
            <text:p text:style-name="P368">užsienio valstybių piliečiams</text:p>
          </table:table-cell>
          <table:covered-table-cell/>
          <table:table-cell table:style-name="TableCell369">
            <text:p text:style-name="P370">27 litai</text:p>
          </table:table-cell>
        </table:table-row>
        <table:table-row table:style-name="TableRow371">
          <table:table-cell table:style-name="TableCell372">
            <text:p text:style-name="P373"/>
          </table:table-cell>
          <table:table-cell table:style-name="TableCell374" table:number-columns-spanned="2">
            <text:p text:style-name="P375">užsieniečiams, gavusiems pabėgėlio statusą Lietuvos Respublikoje</text:p>
          </table:table-cell>
          <table:covered-table-cell/>
          <table:table-cell table:style-name="TableCell376">
            <text:p text:style-name="P377">17 litų.</text:p>
          </table:table-cell>
        </table:table-row>
        <table:table-row table:style-name="TableRow378">
          <table:table-cell table:style-name="TableCell379">
            <text:p text:style-name="P380">Pastabos</text:p>
          </table:table-cell>
          <table:table-cell table:style-name="TableCell381" table:number-columns-spanned="3">
            <text:p text:style-name="P382">1. Už leidimų išdavimą užsienio valstybių piliečiams ir asmenims<text:s/>be pilietybės – netekusiems tėvų globos vaikams ir našlaičiams iki 18 metų, socialinės apsaugos įstaigų (pensionų) globotiniams, vienišiems senatvės pensininkams, I<text:s/><text:soft-page-break/>ir II grupių invalidams bei asmenims, atliekantiems laisvės atėmimo bausmę pataisos darbų įstaigose ir gaunantiems leidimą pirmą kartą, žyminis mokestis neimamas.</text:p>
            <text:p text:style-name="Normal"><text:span text:style-name="T383">2</text:span><text:span text:style-name="T384">. Už leidimų išdavimą tuo atveju, kai pasikeičia teritorijos administracinio vieneto pavadinimas, gatvės pavadinimas ar namo numeris, užsienio valstybių piliečiams ir asmenims be pi</text:span><text:span text:style-name="T385">lietybės žyminis mokestis neimamas.</text:span></text:p>
            <text:p text:style-name="Normal"><text:span text:style-name="T386">3</text:span><text:span text:style-name="T387">. Už pirmojo leidimo nuolat gyventi Lietuvos Respublikoje išdavimą užsieniečiams, kuriems suteiktas pabėgėlio statusas Lietuvos Respublikoje, žyminis mokestis neimamas.</text:span></text:p>
          </table:table-cell>
          <table:covered-table-cell/>
          <table:covered-table-cell/>
        </table:table-row>
        <text:soft-page-break/>
        <table:table-row table:style-name="TableRow388">
          <table:table-cell table:style-name="TableCell389">
            <text:p text:style-name="P390">3.5.</text:p>
          </table:table-cell>
          <table:table-cell table:style-name="TableCell391" table:number-columns-spanned="2">
            <text:p text:style-name="P392">už prašymus dėl Lietuvos Respublikos<text:s/>pilietybės atsisakymo</text:p>
          </table:table-cell>
          <table:covered-table-cell/>
          <table:table-cell table:style-name="TableCell393">
            <text:p text:style-name="P394">100 litų</text:p>
          </table:table-cell>
        </table:table-row>
        <table:table-row table:style-name="TableRow395">
          <table:table-cell table:style-name="TableCell396" table:number-rows-spanned="3">
            <text:p text:style-name="P397">3.6.</text:p>
          </table:table-cell>
          <table:table-cell table:style-name="TableCell398" table:number-columns-spanned="3">
            <text:p text:style-name="P399">už prašymus imigruoti į Lietuvos Respubliką:</text:p>
          </table:table-cell>
          <table:covered-table-cell/>
          <table:covered-table-cell/>
        </table:table-row>
        <table:table-row table:style-name="TableRow400">
          <table:covered-table-cell>
            <text:p text:style-name="P401"/>
          </table:covered-table-cell>
          <table:table-cell table:style-name="TableCell402" table:number-columns-spanned="2">
            <text:p text:style-name="P403">šeimų susijungimo atveju</text:p>
          </table:table-cell>
          <table:covered-table-cell/>
          <table:table-cell table:style-name="TableCell404">
            <text:p text:style-name="P405">250 litų<text:s/></text:p>
          </table:table-cell>
        </table:table-row>
        <table:table-row table:style-name="TableRow406">
          <table:covered-table-cell>
            <text:p text:style-name="P407"/>
          </table:covered-table-cell>
          <table:table-cell table:style-name="TableCell408" table:number-columns-spanned="2">
            <text:p text:style-name="P409">kitais atvejais</text:p>
          </table:table-cell>
          <table:covered-table-cell/>
          <table:table-cell table:style-name="TableCell410">
            <text:p text:style-name="P411">500 litų</text:p>
          </table:table-cell>
        </table:table-row>
        <table:table-row table:style-name="TableRow412">
          <table:table-cell table:style-name="TableCell413">
            <text:p text:style-name="P414">Pastaba</text:p>
          </table:table-cell>
          <table:table-cell table:style-name="TableCell415" table:number-columns-spanned="3">
            <text:p text:style-name="Normal">Mokestis, nurodytas 3.6 punkte, imamas, kai prašymai paduodami Lietuvos Respublikoje. Šeimų<text:s/>susijungimu laikomi tie atvejai, kai prašymą imigruoti į 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416">
          <table:table-cell table:style-name="TableCell417" table:number-rows-spanned="7">
            <text:p text:style-name="P418">3.7.</text:p>
          </table:table-cell>
          <table:table-cell table:style-name="TableCell419" table:number-columns-spanned="3">
            <text:p text:style-name="P420">Lietuvos Respublikos piliečio paso išdavimą:<text: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per vidaus reikalų tarnybų nustatytą laiką:<text:s/></text:p>
          </table:table-cell>
          <table:covered-table-cell/>
          <table:covered-table-cell/>
        </table:table-row>
        <table:table-row table:style-name="TableRow425">
          <table:covered-table-cell>
            <text:p text:style-name="P426"/>
          </table:covered-table-cell>
          <table:table-cell table:style-name="TableCell427" table:number-columns-spanned="3">
            <text:p text:style-name="Normal">bendra tvarka:</text:p>
          </table:table-cell>
          <table:covered-table-cell/>
          <table:covered-table-cell/>
        </table:table-row>
        <table:table-row table:style-name="TableRow428">
          <table:covered-table-cell>
            <text:p text:style-name="P429"/>
          </table:covered-table-cell>
          <table:table-cell table:style-name="TableCell430" table:number-columns-spanned="2">
            <text:p text:style-name="Normal">asmenims iki 16 metų ir šešiolikmečiams, gaunantiems pirmąjį pasą<text:s/></text:p>
          </table:table-cell>
          <table:covered-table-cell/>
          <table:table-cell table:style-name="TableCell431">
            <text:p text:style-name="Normal">6 litai</text:p>
          </table:table-cell>
        </table:table-row>
        <table:table-row table:style-name="TableRow432">
          <table:covered-table-cell>
            <text:p text:style-name="P433"/>
          </table:covered-table-cell>
          <table:table-cell table:style-name="TableCell434" table:number-columns-spanned="2">
            <text:p text:style-name="Normal">asmenims, gaunantiems senatvės pensiją<text:s/></text:p>
          </table:table-cell>
          <table:covered-table-cell/>
          <table:table-cell table:style-name="TableCell435">
            <text:p text:style-name="Normal">6 litai</text:p>
          </table:table-cell>
        </table:table-row>
        <table:table-row table:style-name="TableRow436">
          <table:covered-table-cell>
            <text:p text:style-name="P437"/>
          </table:covered-table-cell>
          <table:table-cell table:style-name="TableCell438" table:number-columns-spanned="2">
            <text:p text:style-name="Normal">asmenims, vyresniems kaip 16 metų, taip pat pakeitus anketinius duomenis ar pasibaigus paso galiojimo laikui (išskyrus senatvės pensininkus)<text:s/></text:p>
          </table:table-cell>
          <table:covered-table-cell/>
          <table:table-cell table:style-name="TableCell439">
            <text:p text:style-name="Normal"/>
            <text:p text:style-name="Normal">11 litų</text:p>
          </table:table-cell>
        </table:table-row>
        <table:table-row table:style-name="TableRow440">
          <table:covered-table-cell>
            <text:p text:style-name="P441"/>
          </table:covered-table-cell>
          <table:table-cell table:style-name="TableCell442"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43">
            <text:p text:style-name="Normal"/>
            <text:p text:style-name="Normal">33 litai</text:p>
          </table:table-cell>
        </table:table-row>
        <table:table-row table:style-name="TableRow444">
          <table:table-cell table:style-name="TableCell445">
            <text:p text:style-name="P446"/>
          </table:table-cell>
          <table:table-cell table:style-name="TableCell447" table:number-columns-spanned="2">
            <text:p text:style-name="Normal">pasui tapus netinkamam naudoti dėl piliečio atžvilgiu padaryto nusikaltimo ar dėl gaisro</text:p>
          </table:table-cell>
          <table:covered-table-cell/>
          <table:table-cell table:style-name="TableCell448">
            <text:p text:style-name="Normal"/>
            <text:p text:style-name="Normal">6 litai</text:p>
          </table:table-cell>
        </table:table-row>
        <table:table-row table:style-name="TableRow449">
          <table:table-cell table:style-name="TableCell450">
            <text:p text:style-name="P451">Pastaba</text:p>
          </table:table-cell>
          <table:table-cell table:style-name="TableCell452" table:number-columns-spanned="3">
            <text:p text:style-name="Normal">Už Lietuvos Respublikos piliečio paso išdavimą bendra tvarka politiniams kaliniams, tremtiniams,<text:s/>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53">
          <table:table-cell table:style-name="TableCell454" table:number-rows-spanned="3">
            <text:p text:style-name="P455"/>
          </table:table-cell>
          <table:table-cell table:style-name="TableCell456" table:number-columns-spanned="2">
            <text:p text:style-name="P457">vietoj prarastojo:</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asmenims, gaunantiems senatvės pensiją, II grupės invalidams, taip pat dėl piliečio atžvilgiu padaryto nusikaltimo ar dėl gaisro<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P468">kitais atvejais<text:s/></text:p>
          </table:table-cell>
          <table:covered-table-cell/>
          <table:table-cell table:style-name="TableCell469">
            <text:p text:style-name="Normal">55 litai</text:p>
          </table:table-cell>
        </table:table-row>
        <table:table-row table:style-name="TableRow470">
          <table:table-cell table:style-name="TableCell471">
            <text:p text:style-name="P472"/>
          </table:table-cell>
          <table:table-cell table:style-name="TableCell473" table:number-columns-spanned="2">
            <text:p text:style-name="P474">skubos tvarka:</text:p>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per 3 paras nuo prašymo priėmimo<text:s/></text:p>
          </table:table-cell>
          <table:covered-table-cell/>
          <table:table-cell table:style-name="TableCell482">
            <text:p text:style-name="Normal">144 litai</text:p>
          </table:table-cell>
        </table:table-row>
        <table:table-row table:style-name="TableRow483">
          <table:table-cell table:style-name="TableCell484">
            <text:p text:style-name="P485"/>
          </table:table-cell>
          <table:table-cell table:style-name="TableCell486" table:number-columns-spanned="2">
            <text:p text:style-name="P487">per 7 paras nuo prašymo priėmimo<text:s/></text:p>
          </table:table-cell>
          <table:covered-table-cell/>
          <table:table-cell table:style-name="TableCell488">
            <text:p text:style-name="Normal">77 litai</text:p>
          </table:table-cell>
        </table:table-row>
        <table:table-row table:style-name="TableRow489">
          <table:table-cell table:style-name="TableCell490">
            <text:p text:style-name="Normal">Pastaba.</text:p>
          </table:table-cell>
          <table:table-cell table:style-name="TableCell491" table:number-columns-spanned="2">
            <text:p text:style-name="P492">Į paso išdavimo skubos tvarka laiką neįskaitomos poilsio ir švenčių dienos. Už paso išdavimą<text:s/><text:soft-page-break/>skubos tvarka asmenims iki 16 metų, laikinai vykstantiems į<text:s/>užsienį, jeigu pateikiami tai patvirtinantys dokumentai, žyminis mokestis mažinamas 50 procentų</text:p>
          </table:table-cell>
          <table:covered-table-cell/>
          <table:table-cell table:style-name="TableCell493">
            <text:p text:style-name="Normal"/>
          </table:table-cell>
        </table:table-row>
        <text:soft-page-break/>
        <table:table-row table:style-name="TableRow494">
          <table:table-cell table:style-name="TableCell495">
            <text:p text:style-name="P496">3.8.</text:p>
          </table:table-cell>
          <table:table-cell table:style-name="TableCell497" table:number-columns-spanned="2">
            <text:p text:style-name="P498">paso galiojimo laiko pratęsimą</text:p>
          </table:table-cell>
          <table:covered-table-cell/>
          <table:table-cell table:style-name="TableCell499">
            <text:p text:style-name="P500">5 litai</text:p>
          </table:table-cell>
        </table:table-row>
        <table:table-row table:style-name="TableRow501">
          <table:table-cell table:style-name="TableCell502">
            <text:p text:style-name="P503">3.9.</text:p>
          </table:table-cell>
          <table:table-cell table:style-name="TableCell504" table:number-columns-spanned="2">
            <text:p text:style-name="P505">laikinojo piliečio pažymėjimo išdavimą</text:p>
          </table:table-cell>
          <table:covered-table-cell/>
          <table:table-cell table:style-name="TableCell506">
            <text:p text:style-name="P507">1 litas</text:p>
          </table:table-cell>
        </table:table-row>
        <table:table-row table:style-name="TableRow508">
          <table:table-cell table:style-name="TableCell509">
            <text:p text:style-name="P510">3.10.</text:p>
          </table:table-cell>
          <table:table-cell table:style-name="TableCell511" table:number-columns-spanned="2">
            <text:p text:style-name="P512">duomenų apie asmens nuolatinę gyvenamą ją vietą<text:s/>įrašymą, išduodant asmeniui pirmą kartą asmens tapatybę patvirtinantį dokumentą, taip pat šių duomenų įrašymą pakeitus nuolatinę gyvenamąją vietą</text:p>
          </table:table-cell>
          <table:covered-table-cell/>
          <table:table-cell table:style-name="TableCell513">
            <text:p text:style-name="P514">1 litas</text:p>
          </table:table-cell>
        </table:table-row>
        <table:table-row table:style-name="TableRow515">
          <table:table-cell table:style-name="TableCell516" table:number-rows-spanned="3">
            <text:p text:style-name="P517">3.11.</text:p>
          </table:table-cell>
          <table:table-cell table:style-name="TableCell518" table:number-columns-spanned="3">
            <text:p text:style-name="P519">informacijos apie gyventojo adresą teikimą:<text:s/></text:p>
          </table:table-cell>
          <table:covered-table-cell/>
          <table:covered-table-cell/>
        </table:table-row>
        <table:table-row table:style-name="TableRow520">
          <table:covered-table-cell>
            <text:p text:style-name="P521"/>
          </table:covered-table-cell>
          <table:table-cell table:style-name="TableCell522" table:number-columns-spanned="2">
            <text:p text:style-name="P523">fiziniams asmenims</text:p>
          </table:table-cell>
          <table:covered-table-cell/>
          <table:table-cell table:style-name="TableCell524">
            <text:p text:style-name="P525">1 litas<text:s/></text:p>
          </table:table-cell>
        </table:table-row>
        <table:table-row table:style-name="TableRow526">
          <table:covered-table-cell>
            <text:p text:style-name="P527"/>
          </table:covered-table-cell>
          <table:table-cell table:style-name="TableCell528" table:number-columns-spanned="2">
            <text:p text:style-name="P529">įmonėms,<text:s/>įstaigoms, organizacijoms (išskyrus biudžetines)</text:p>
          </table:table-cell>
          <table:covered-table-cell/>
          <table:table-cell table:style-name="TableCell530">
            <text:p text:style-name="P531">3 litai</text:p>
          </table:table-cell>
        </table:table-row>
        <table:table-row table:style-name="TableRow532">
          <table:table-cell table:style-name="TableCell533">
            <text:p text:style-name="P534">3.12.</text:p>
          </table:table-cell>
          <table:table-cell table:style-name="TableCell535" table:number-columns-spanned="2">
            <text:p text:style-name="P536">emigracijos dokumentų parengimą</text:p>
          </table:table-cell>
          <table:covered-table-cell/>
          <table:table-cell table:style-name="TableCell537">
            <text:p text:style-name="P538">30 litų</text:p>
          </table:table-cell>
        </table:table-row>
        <table:table-row table:style-name="TableRow539">
          <table:table-cell table:style-name="TableCell540" table:number-rows-spanned="3">
            <text:p text:style-name="P541">3.13.</text:p>
          </table:table-cell>
          <table:table-cell table:style-name="TableCell542" table:number-columns-spanned="3">
            <text:p text:style-name="P543">teisės į Lietuvos Respublikos pilietybę išsaugojimo pažymėjimo išdavimą:<text:s/></text:p>
          </table:table-cell>
          <table:covered-table-cell/>
          <table:covered-table-cell/>
        </table:table-row>
        <table:table-row table:style-name="TableRow544">
          <table:covered-table-cell>
            <text:p text:style-name="P545"/>
          </table:covered-table-cell>
          <table:table-cell table:style-name="TableCell546" table:number-columns-spanned="2">
            <text:p text:style-name="P547">Estijos Respublikos, Latvijos Respublikos, Gruzijos Respublikos, Azerbaidžano Respublikos, Moldovos Respublikos ir Nepriklausomų Valstybių Sandraugos šalių piliečiams<text:s/></text:p>
          </table:table-cell>
          <table:covered-table-cell/>
          <table:table-cell table:style-name="TableCell548">
            <text:p text:style-name="P549">10 litų</text:p>
          </table:table-cell>
        </table:table-row>
        <table:table-row table:style-name="TableRow550">
          <table:covered-table-cell>
            <text:p text:style-name="P551"/>
          </table:covered-table-cell>
          <table:table-cell table:style-name="TableCell552" table:number-columns-spanned="2">
            <text:p text:style-name="P553">kitiems piliečiams</text:p>
          </table:table-cell>
          <table:covered-table-cell/>
          <table:table-cell table:style-name="TableCell554">
            <text:p text:style-name="P555">50 litų</text:p>
          </table:table-cell>
        </table:table-row>
        <table:table-row table:style-name="TableRow556">
          <table:table-cell table:style-name="TableCell557">
            <text:p text:style-name="P558">3.14.</text:p>
          </table:table-cell>
          <table:table-cell table:style-name="TableCell559" table:number-columns-spanned="2">
            <text:p text:style-name="P560">vizų išdavimą:</text:p>
          </table:table-cell>
          <table:covered-table-cell/>
          <table:table-cell table:style-name="TableCell561">
            <text:p text:style-name="P562"/>
          </table:table-cell>
        </table:table-row>
        <table:table-row table:style-name="TableRow563">
          <table:table-cell table:style-name="TableCell564" table:number-rows-spanned="4">
            <text:p text:style-name="P565"/>
          </table:table-cell>
          <table:table-cell table:style-name="TableCell566" table:number-columns-spanned="2">
            <text:p text:style-name="P567">paprastosios vizos</text:p>
          </table:table-cell>
          <table:covered-table-cell/>
          <table:table-cell table:style-name="TableCell568">
            <text:p text:style-name="P569">110<text:s/>litų</text:p>
          </table:table-cell>
        </table:table-row>
        <table:table-row table:style-name="TableRow570">
          <table:covered-table-cell>
            <text:p text:style-name="P571"/>
          </table:covered-table-cell>
          <table:table-cell table:style-name="TableCell572" table:number-columns-spanned="2">
            <text:p text:style-name="P573">specialiosios vizos</text:p>
          </table:table-cell>
          <table:covered-table-cell/>
          <table:table-cell table:style-name="TableCell574">
            <text:p text:style-name="P575">276 litai</text:p>
          </table:table-cell>
        </table:table-row>
        <table:table-row table:style-name="TableRow576">
          <table:covered-table-cell>
            <text:p text:style-name="P577"/>
          </table:covered-table-cell>
          <table:table-cell table:style-name="TableCell578" table:number-columns-spanned="2">
            <text:p text:style-name="P579">tranzitinės vizos</text:p>
          </table:table-cell>
          <table:covered-table-cell/>
          <table:table-cell table:style-name="TableCell580">
            <text:p text:style-name="P581">28 litai</text:p>
          </table:table-cell>
        </table:table-row>
        <table:table-row table:style-name="TableRow582">
          <table:covered-table-cell>
            <text:p text:style-name="P583"/>
          </table:covered-table-cell>
          <table:table-cell table:style-name="TableCell584" table:number-columns-spanned="2">
            <text:p text:style-name="P585">grupinės vizos</text:p>
          </table:table-cell>
          <table:covered-table-cell/>
          <table:table-cell table:style-name="TableCell586">
            <text:p text:style-name="P587">po 55 litus už asmenį</text:p>
          </table:table-cell>
        </table:table-row>
        <table:table-row table:style-name="TableRow588">
          <table:table-cell table:style-name="TableCell589">
            <text:p text:style-name="P590">Pastabos</text:p>
          </table:table-cell>
          <table:table-cell table:style-name="TableCell591" table:number-columns-spanned="3">
            <text:p text:style-name="P592">1. Jeigu viza išduodama Lietuvos Respublikos pasienio kontrolės punkte, žyminis mokestis didinamas 50 litų.</text:p>
            <text:p text:style-name="P593">2 Jeigu viza dvikartinė, žyminis<text:s/>mokestis už jos išdavimą didinamas 50 litų, jeigu daugkartinė – 100 litų.</text:p>
            <text:p text:style-name="P594">3. Žyminis mokestis Lietuvos Respublikos pasienio kontrolės punktuose sumokamas šiuose punktuose esančiose banko įstaigose.</text:p>
            <text:p text:style-name="P595">Jeigu šių įstaigų nėra, žyminį mokestį ima muitinės įstaigų pareigūnas pagal griežtos apskaitos kvitus</text:p>
            <text:p text:style-name="P596">4. Reabilituotiems politiniams kaliniams, tremtiniams, pateikusiems reabilitacijos pažymėjimą, vizos išduodamos nemokamai.</text:p>
            <text:p text:style-name="P597">Užsieniečiams, atvykstantiems dirbti pedagoginį darbą į Lietuvos Respublikos aukštąsias,<text:s/>aukštesniąsias, profesines ir bendrojo lavinimo mokyklas, mokestis už specialiųjų vizų išdavimą ir pataisas jose neimamas</text:p>
            <text:p text:style-name="P598">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ext:p text:style-name="Normal"><text:span text:style-name="T599">6</text:span><text:span text:style-name="T600">. Už vizos išdavimą skubos tvarka per 24 valandas nuo prašymo priėmimo žyminis mokestis didinamas 100 litų, o per 72 v</text:span><text:span text:style-name="T601">alandas – 75 litais.</text:span></text:p>
          </table:table-cell>
          <table:covered-table-cell/>
          <table:covered-table-cell/>
        </table:table-row>
        <table:table-row table:style-name="TableRow602">
          <table:table-cell table:style-name="TableCell603">
            <text:p text:style-name="P604">3.15.</text:p>
          </table:table-cell>
          <table:table-cell table:style-name="TableCell605" table:number-columns-spanned="2">
            <text:p text:style-name="P606">vizų pratęsimą</text:p>
          </table:table-cell>
          <table:covered-table-cell/>
          <table:table-cell table:style-name="TableCell607">
            <text:p text:style-name="P608">61 litas</text:p>
          </table:table-cell>
        </table:table-row>
        <text:soft-page-break/>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33 litai</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3.18.</text:p>
          </table:table-cell>
          <table:table-cell table:style-name="TableCell650" table:number-columns-spanned="2">
            <text:p text:style-name="P651">pabėgėlio kelionės dokumento:</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išdavimą</text:p>
          </table:table-cell>
          <table:covered-table-cell/>
          <table:table-cell table:style-name="TableCell659">
            <text:p text:style-name="P660">25 litai</text:p>
          </table:table-cell>
        </table:table-row>
        <table:table-row table:style-name="TableRow661">
          <table:table-cell table:style-name="TableCell662">
            <text:p text:style-name="P663"/>
          </table:table-cell>
          <table:table-cell table:style-name="TableCell664" table:number-columns-spanned="2">
            <text:p text:style-name="P665">pratęsimą</text:p>
          </table:table-cell>
          <table:covered-table-cell/>
          <table:table-cell table:style-name="TableCell666">
            <text:p text:style-name="P667">2 litai</text:p>
          </table:table-cell>
        </table:table-row>
        <table:table-row table:style-name="TableRow668">
          <table:table-cell table:style-name="TableCell669">
            <text:p text:style-name="P670"/>
          </table:table-cell>
          <table:table-cell table:style-name="TableCell671" table:number-columns-spanned="2">
            <text:p text:style-name="P672">išdavimą skubos tvarka per 7 paras nuo<text:s/>prašymo priėmimo</text:p>
          </table:table-cell>
          <table:covered-table-cell/>
          <table:table-cell table:style-name="TableCell673">
            <text:p text:style-name="P674">77 litai</text:p>
          </table:table-cell>
        </table:table-row>
        <table:table-row table:style-name="TableRow675">
          <table:table-cell table:style-name="TableCell676">
            <text:p text:style-name="P677">Pastaba</text:p>
          </table:table-cell>
          <table:table-cell table:style-name="TableCell678" table:number-columns-spanned="2">
            <text:p text:style-name="P67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Už tranzitu vežamų per muitų teritoriją prekių apsaugą, kurią atlieka policija, ir atitinkamų dokumentų išdavimą</text:p>
          </table:table-cell>
          <table:covered-table-cell/>
          <table:table-cell table:style-name="TableCell687">
            <text:p text:style-name="P688">0,8 lito už 1 kilometrą</text:p>
          </table:table-cell>
        </table:table-row>
        <table:table-row table:style-name="TableRow689">
          <table:table-cell table:style-name="TableCell690">
            <text:p text:style-name="P691">Pastaba</text:p>
          </table:table-cell>
          <table:table-cell table:style-name="TableCell692" table:number-columns-spanned="3">
            <text:p text:style-name="P693">Žyminis mokestis imamas tais<text:s/>atvejais, kai tranzitu vežamų per muitų teritoriją prekių apsaugą atlieka policija, išlaikoma biudžeto lėšomis.</text:p>
          </table:table-cell>
          <table:covered-table-cell/>
          <table:covered-table-cell/>
        </table:table-row>
        <table:table-row table:style-name="TableRow694">
          <table:table-cell table:style-name="TableCell695">
            <text:p text:style-name="P696">5.</text:p>
          </table:table-cell>
          <table:table-cell table:style-name="TableCell697" table:number-columns-spanned="3">
            <text:p text:style-name="P69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99">
          <table:table-cell table:style-name="TableCell700">
            <text:p text:style-name="P701">5.1.</text:p>
          </table:table-cell>
          <table:table-cell table:style-name="TableCell702" table:number-columns-spanned="2">
            <text:p text:style-name="P703">lygiavamzdžius, medžioklinius graižtvinius šautuvus, jų numerines atsargines dalis, arbaletus</text:p>
          </table:table-cell>
          <table:covered-table-cell/>
          <table:table-cell table:style-name="TableCell704">
            <text:p text:style-name="P705">70 litų</text:p>
          </table:table-cell>
        </table:table-row>
        <table:table-row table:style-name="TableRow706">
          <table:table-cell table:style-name="TableCell707">
            <text:p text:style-name="P708">5.2.</text:p>
          </table:table-cell>
          <table:table-cell table:style-name="TableCell709" table:number-columns-spanned="2">
            <text:p text:style-name="P710">lygiavamzdžius, medžioklinius graižtvinius šautuvus, jų numerines atsargines dalis, arbaletus komercijos tikslais</text:p>
          </table:table-cell>
          <table:covered-table-cell/>
          <table:table-cell table:style-name="TableCell711">
            <text:p text:style-name="P712">6000 litų</text:p>
          </table:table-cell>
        </table:table-row>
        <table:table-row table:style-name="TableRow713">
          <table:table-cell table:style-name="TableCell714">
            <text:p text:style-name="P715">5.3.</text:p>
          </table:table-cell>
          <table:table-cell table:style-name="TableCell716" table:number-columns-spanned="2">
            <text:p text:style-name="P717">pistoletus (revolverius) savigynai, jų numerines atsargines dali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4.</text:p>
          </table:table-cell>
          <table:table-cell table:style-name="TableCell723" table:number-columns-spanned="2">
            <text:p text:style-name="P724">šaudmenis ir<text:s/>sprogstamąsias medžiagas</text:p>
          </table:table-cell>
          <table:covered-table-cell/>
          <table:table-cell table:style-name="TableCell725">
            <text:p text:style-name="P726">50 litų</text:p>
          </table:table-cell>
        </table:table-row>
        <table:table-row table:style-name="TableRow727">
          <table:table-cell table:style-name="TableCell728">
            <text:p text:style-name="P729">5.5.</text:p>
          </table:table-cell>
          <table:table-cell table:style-name="TableCell730" table:number-columns-spanned="2">
            <text:p text:style-name="P731">šaudmenis komercijos tikslais</text:p>
          </table:table-cell>
          <table:covered-table-cell/>
          <table:table-cell table:style-name="TableCell732">
            <text:p text:style-name="P733">4000 litų</text:p>
          </table:table-cell>
        </table:table-row>
        <table:table-row table:style-name="TableRow734">
          <table:table-cell table:style-name="TableCell735">
            <text:p text:style-name="P736">5.6.</text:p>
          </table:table-cell>
          <table:table-cell table:style-name="TableCell737" table:number-columns-spanned="2">
            <text:p text:style-name="P738">sportinius šaunamuosius ginklus</text:p>
          </table:table-cell>
          <table:covered-table-cell/>
          <table:table-cell table:style-name="TableCell739">
            <text:p text:style-name="P740">20 litų</text:p>
          </table:table-cell>
        </table:table-row>
        <table:table-row table:style-name="TableRow741">
          <table:table-cell table:style-name="TableCell742">
            <text:p text:style-name="P743">5.7.</text:p>
          </table:table-cell>
          <table:table-cell table:style-name="TableCell744" table:number-columns-spanned="2">
            <text:p text:style-name="P745">sportinius šaunamuosius ginklus komercijos tikslais</text:p>
          </table:table-cell>
          <table:covered-table-cell/>
          <table:table-cell table:style-name="TableCell746">
            <text:p text:style-name="P747">2000 litų</text:p>
          </table:table-cell>
        </table:table-row>
        <table:table-row table:style-name="TableRow748">
          <table:table-cell table:style-name="TableCell749">
            <text:p text:style-name="P750">5.8.</text:p>
          </table:table-cell>
          <table:table-cell table:style-name="TableCell751" table:number-columns-spanned="2">
            <text:p text:style-name="P752">pneumatinius šautuvus (pistoletus), dujinius pistoletus<text:s/>(revolverius) bei balionėlius<text:s/><text:soft-page-break/>komercijos tikslais</text:p>
          </table:table-cell>
          <table:covered-table-cell/>
          <table:table-cell table:style-name="TableCell753">
            <text:p text:style-name="P754">3000 litų</text:p>
          </table:table-cell>
        </table:table-row>
        <text:soft-page-break/>
        <table:table-row table:style-name="TableRow755">
          <table:table-cell table:style-name="TableCell756">
            <text:p text:style-name="P757">5.9.</text:p>
          </table:table-cell>
          <table:table-cell table:style-name="TableCell758" table:number-columns-spanned="2">
            <text:p text:style-name="P759">spalvotojo dauginimo techniką</text:p>
          </table:table-cell>
          <table:covered-table-cell/>
          <table:table-cell table:style-name="TableCell760">
            <text:p text:style-name="P761">40 litų</text:p>
          </table:table-cell>
        </table:table-row>
        <table:table-row table:style-name="TableRow762">
          <table:table-cell table:style-name="TableCell763">
            <text:p text:style-name="P764">5.10.</text:p>
          </table:table-cell>
          <table:table-cell table:style-name="TableCell765" table:number-columns-spanned="2">
            <text:p text:style-name="P766">spalvotojo dauginimo techniką komercijos tikslais</text:p>
          </table:table-cell>
          <table:covered-table-cell/>
          <table:table-cell table:style-name="TableCell767">
            <text:p text:style-name="P768">4000 litų</text:p>
          </table:table-cell>
        </table:table-row>
        <table:table-row table:style-name="TableRow769">
          <table:table-cell table:style-name="TableCell770">
            <text:p text:style-name="P771">5.11.</text:p>
          </table:table-cell>
          <table:table-cell table:style-name="TableCell772" table:number-columns-spanned="2">
            <text:p text:style-name="P773">užsienio valstybių piliečiams, atvykstantiems į komercinę medžioklę</text:p>
          </table:table-cell>
          <table:covered-table-cell/>
          <table:table-cell table:style-name="TableCell774">
            <text:p text:style-name="P775">100 litų</text:p>
          </table:table-cell>
        </table:table-row>
        <table:table-row table:style-name="TableRow776">
          <table:table-cell table:style-name="TableCell777">
            <text:p text:style-name="P778">6.</text:p>
          </table:table-cell>
          <table:table-cell table:style-name="TableCell779" table:number-columns-spanned="3">
            <text:p text:style-name="P78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81">
          <table:table-cell table:style-name="TableCell782">
            <text:p text:style-name="P783">6.1.</text:p>
          </table:table-cell>
          <table:table-cell table:style-name="TableCell784" table:number-columns-spanned="2">
            <text:p text:style-name="P785">lygiavamzdžius, medžioklinius graižtvinius šautuvus, jų numerines atsargines dalis, arbaletus</text:p>
          </table:table-cell>
          <table:covered-table-cell/>
          <table:table-cell table:style-name="TableCell786">
            <text:p text:style-name="P787">70 litų</text:p>
          </table:table-cell>
        </table:table-row>
        <table:table-row table:style-name="TableRow788">
          <table:table-cell table:style-name="TableCell789">
            <text:p text:style-name="P790">6.2.</text:p>
          </table:table-cell>
          <table:table-cell table:style-name="TableCell791" table:number-columns-spanned="2">
            <text:p text:style-name="P792">lygiavamzdžius, medžioklinius graižtvinius šautuvus, jų numerines atsargines dalis, arbaletus komercijos<text:s/>tikslais</text:p>
          </table:table-cell>
          <table:covered-table-cell/>
          <table:table-cell table:style-name="TableCell793">
            <text:p text:style-name="P794">6000 litų</text:p>
          </table:table-cell>
        </table:table-row>
        <table:table-row table:style-name="TableRow795">
          <table:table-cell table:style-name="TableCell796">
            <text:p text:style-name="P797">6.3.</text:p>
          </table:table-cell>
          <table:table-cell table:style-name="TableCell798" table:number-columns-spanned="2">
            <text:p text:style-name="P799">pistoletus (revolverius) savigynai, jų numerines atsargines dali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4.</text:p>
          </table:table-cell>
          <table:table-cell table:style-name="TableCell805" table:number-columns-spanned="2">
            <text:p text:style-name="P806">šaudmenis ir sprogstamąsias medžiagas</text:p>
          </table:table-cell>
          <table:covered-table-cell/>
          <table:table-cell table:style-name="TableCell807">
            <text:p text:style-name="P808">50 litų</text:p>
          </table:table-cell>
        </table:table-row>
        <table:table-row table:style-name="TableRow809">
          <table:table-cell table:style-name="TableCell810">
            <text:p text:style-name="P811">6.5.</text:p>
          </table:table-cell>
          <table:table-cell table:style-name="TableCell812" table:number-columns-spanned="2">
            <text:p text:style-name="P813">šaudmenis komercijos tikslais</text:p>
          </table:table-cell>
          <table:covered-table-cell/>
          <table:table-cell table:style-name="TableCell814">
            <text:p text:style-name="P815">4000 litų</text:p>
          </table:table-cell>
        </table:table-row>
        <table:table-row table:style-name="TableRow816">
          <table:table-cell table:style-name="TableCell817">
            <text:p text:style-name="P818">6.6.</text:p>
          </table:table-cell>
          <table:table-cell table:style-name="TableCell819" table:number-columns-spanned="2">
            <text:p text:style-name="P820">sportinius šaunamuosius ginklus</text:p>
          </table:table-cell>
          <table:covered-table-cell/>
          <table:table-cell table:style-name="TableCell821">
            <text:p text:style-name="P822">20 litų</text:p>
          </table:table-cell>
        </table:table-row>
        <table:table-row table:style-name="TableRow823">
          <table:table-cell table:style-name="TableCell824">
            <text:p text:style-name="P825">6.7.</text:p>
          </table:table-cell>
          <table:table-cell table:style-name="TableCell826" table:number-columns-spanned="2">
            <text:p text:style-name="P827">sportinius šaunamuosius ginklus komercijos tikslais</text:p>
          </table:table-cell>
          <table:covered-table-cell/>
          <table:table-cell table:style-name="TableCell828">
            <text:p text:style-name="P829">2000 litų</text:p>
          </table:table-cell>
        </table:table-row>
        <table:table-row table:style-name="TableRow830">
          <table:table-cell table:style-name="TableCell831">
            <text:p text:style-name="P832">6.8.</text:p>
          </table:table-cell>
          <table:table-cell table:style-name="TableCell833" table:number-columns-spanned="2">
            <text:p text:style-name="P834">pneumatinius šautuvus (pistoletus), dujinius pistoletus (revolverius) bei balionėlius komercijos tikslais</text:p>
          </table:table-cell>
          <table:covered-table-cell/>
          <table:table-cell table:style-name="TableCell835">
            <text:p text:style-name="P836">3000 litų</text:p>
          </table:table-cell>
        </table:table-row>
        <table:table-row table:style-name="TableRow837">
          <table:table-cell table:style-name="TableCell838">
            <text:p text:style-name="P839">6.9.</text:p>
          </table:table-cell>
          <table:table-cell table:style-name="TableCell840" table:number-columns-spanned="2">
            <text:p text:style-name="P841">spalvotojo dauginimo techniką</text:p>
          </table:table-cell>
          <table:covered-table-cell/>
          <table:table-cell table:style-name="TableCell842">
            <text:p text:style-name="P843">40 litų</text:p>
          </table:table-cell>
        </table:table-row>
        <table:table-row table:style-name="TableRow844">
          <table:table-cell table:style-name="TableCell845">
            <text:p text:style-name="P846">6.10.</text:p>
          </table:table-cell>
          <table:table-cell table:style-name="TableCell847" table:number-columns-spanned="2">
            <text:p text:style-name="P848">spalvotojo dauginimo techniką komercijos tikslais</text:p>
          </table:table-cell>
          <table:covered-table-cell/>
          <table:table-cell table:style-name="TableCell849">
            <text:p text:style-name="P850">4000 litų</text:p>
          </table:table-cell>
        </table:table-row>
        <table:table-row table:style-name="TableRow851">
          <table:table-cell table:style-name="TableCell852">
            <text:p text:style-name="P853">6.11.</text:p>
          </table:table-cell>
          <table:table-cell table:style-name="TableCell854" table:number-columns-spanned="2">
            <text:p text:style-name="P855">užsienio piliečiams, įsigijusiems Lietuvos Respublikoje lygiavamzdžius ir graižtvinius medžioklinius šautuvus</text:p>
          </table:table-cell>
          <table:covered-table-cell/>
          <table:table-cell table:style-name="TableCell856">
            <text:p text:style-name="P857">100 litų</text:p>
          </table:table-cell>
        </table:table-row>
        <table:table-row table:style-name="TableRow858">
          <table:table-cell table:style-name="TableCell859">
            <text:p text:style-name="P860">7.</text:p>
          </table:table-cell>
          <table:table-cell table:style-name="TableCell861" table:number-columns-spanned="2">
            <text:p text:style-name="Normal">Už leidimo išdavimą prekiauti spalvotojo dauginimo technika</text:p>
          </table:table-cell>
          <table:covered-table-cell/>
          <table:table-cell table:style-name="TableCell862">
            <text:p text:style-name="P863">5525<text:s/>litai</text:p>
          </table:table-cell>
        </table:table-row>
        <table:table-row table:style-name="TableRow864">
          <table:table-cell table:style-name="TableCell865">
            <text:p text:style-name="P866">8.</text:p>
          </table:table-cell>
          <table:table-cell table:style-name="TableCell867" table:number-columns-spanned="3">
            <text:p text:style-name="Normal">Už leidimo steigti medžioklinių šaudmenų užtaisymo dirbtuves išdavimą</text:p>
          </table:table-cell>
          <table:covered-table-cell/>
          <table:covered-table-cell/>
        </table:table-row>
        <table:table-row table:style-name="TableRow868">
          <table:table-cell table:style-name="TableCell869">
            <text:p text:style-name="P870">8.1.</text:p>
          </table:table-cell>
          <table:table-cell table:style-name="TableCell871" table:number-columns-spanned="2">
            <text:p text:style-name="P872">antspaudų ir spaudų dirbtuves</text:p>
          </table:table-cell>
          <table:covered-table-cell/>
          <table:table-cell table:style-name="TableCell873">
            <text:p text:style-name="P874">200 litų</text:p>
          </table:table-cell>
        </table:table-row>
        <table:table-row table:style-name="TableRow875">
          <table:table-cell table:style-name="TableCell876">
            <text:p text:style-name="P877">8.2.</text:p>
          </table:table-cell>
          <table:table-cell table:style-name="TableCell878" table:number-columns-spanned="2">
            <text:p text:style-name="P879">medžioklinių peilių dirbtuves</text:p>
          </table:table-cell>
          <table:covered-table-cell/>
          <table:table-cell table:style-name="TableCell880">
            <text:p text:style-name="P881">500 litų</text:p>
          </table:table-cell>
        </table:table-row>
        <table:table-row table:style-name="TableRow882">
          <table:table-cell table:style-name="TableCell883">
            <text:p text:style-name="P884">8.3.</text:p>
          </table:table-cell>
          <table:table-cell table:style-name="TableCell885" table:number-columns-spanned="2">
            <text:p text:style-name="P886">ginklų remonto dirbtuves</text:p>
          </table:table-cell>
          <table:covered-table-cell/>
          <table:table-cell table:style-name="TableCell887">
            <text:p text:style-name="P888">500 litų</text:p>
          </table:table-cell>
        </table:table-row>
        <table:table-row table:style-name="TableRow889">
          <table:table-cell table:style-name="TableCell890">
            <text:p text:style-name="P891">8.4.</text:p>
          </table:table-cell>
          <table:table-cell table:style-name="TableCell892" table:number-columns-spanned="2">
            <text:p text:style-name="P893">medžioklinių šaudmenų užtaisymo<text:s/>dirbtuves</text:p>
          </table:table-cell>
          <table:covered-table-cell/>
          <table:table-cell table:style-name="TableCell894">
            <text:p text:style-name="P895">200 litų</text:p>
          </table:table-cell>
        </table:table-row>
        <table:table-row table:style-name="TableRow896">
          <table:table-cell table:style-name="TableCell897">
            <text:p text:style-name="P898">9.</text:p>
          </table:table-cell>
          <table:table-cell table:style-name="TableCell899" table:number-columns-spanned="2">
            <text:p text:style-name="P900">Už leidimo pasigaminti antspaudus ir spaudus išdavimą</text:p>
          </table:table-cell>
          <table:covered-table-cell/>
          <table:table-cell table:style-name="TableCell901">
            <text:p text:style-name="P902">10 litų</text:p>
          </table:table-cell>
        </table:table-row>
        <table:table-row table:style-name="TableRow903">
          <table:table-cell table:style-name="TableCell904">
            <text:p text:style-name="P905">10.</text:p>
          </table:table-cell>
          <table:table-cell table:style-name="TableCell906" table:number-columns-spanned="2">
            <text:p text:style-name="P907">Už leidimo pagaminti antspaudą su Lietuvos Respublikos herbu išdavimą</text:p>
          </table:table-cell>
          <table:covered-table-cell/>
          <table:table-cell table:style-name="TableCell908">
            <text:p text:style-name="P909">10 litų</text:p>
          </table:table-cell>
        </table:table-row>
        <table:table-row table:style-name="TableRow910">
          <table:table-cell table:style-name="TableCell911">
            <text:p text:style-name="P912">11.</text:p>
          </table:table-cell>
          <table:table-cell table:style-name="TableCell913" table:number-columns-spanned="3">
            <text:p text:style-name="P914">Už medžioklinių šautuvų, šaunamųjų ginklų ir arbaletų (išskyrus vardinius ginklus)<text:s/>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15">
          <table:table-cell table:style-name="TableCell916" table:number-rows-spanned="3">
            <text:p text:style-name="P917">11.1.</text:p>
          </table:table-cell>
          <table:table-cell table:style-name="TableCell918" table:number-columns-spanned="3">
            <text:p text:style-name="P919">lygiavamzdžių, medžioklinių graižtvinių šautuvų, pistoletų<text:s/>(revolverių) savigynai ir arbaletų:<text:s/></text:p>
          </table:table-cell>
          <table:covered-table-cell/>
          <table:covered-table-cell/>
        </table:table-row>
        <table:table-row table:style-name="TableRow920">
          <table:covered-table-cell>
            <text:p text:style-name="P921"/>
          </table:covered-table-cell>
          <table:table-cell table:style-name="TableCell922" table:number-columns-spanned="2">
            <text:p text:style-name="P923">registravimą</text:p>
          </table:table-cell>
          <table:covered-table-cell/>
          <table:table-cell table:style-name="TableCell924">
            <text:p text:style-name="P925">20 litų<text:s/></text:p>
          </table:table-cell>
        </table:table-row>
        <table:table-row table:style-name="TableRow926">
          <table:covered-table-cell>
            <text:p text:style-name="P927"/>
          </table:covered-table-cell>
          <table:table-cell table:style-name="TableCell928" table:number-columns-spanned="2">
            <text:p text:style-name="P929">perregistravimą</text:p>
          </table:table-cell>
          <table:covered-table-cell/>
          <table:table-cell table:style-name="TableCell930">
            <text:p text:style-name="P931">5 litai</text:p>
          </table:table-cell>
        </table:table-row>
        <table:table-row table:style-name="TableRow932">
          <table:table-cell table:style-name="TableCell933" table:number-rows-spanned="3">
            <text:p text:style-name="P934">11.2.</text:p>
          </table:table-cell>
          <table:table-cell table:style-name="TableCell935" table:number-columns-spanned="3">
            <text:p text:style-name="P936">leidimo įsigyti šaudmenų (išskyrus medžiotojams, asmenims, turintiems šaunamuosius ginklus savigynai), sprogmenų, lygiavamzdį, medžioklinį graižtvinį šautuvą,<text:s/>pistoletą (revolverį) savigynai, jų numerines atsargines dalis, arbaletą:</text:p>
          </table:table-cell>
          <table:covered-table-cell/>
          <table:covered-table-cell/>
        </table:table-row>
        <table:table-row table:style-name="TableRow937">
          <table:covered-table-cell>
            <text:p text:style-name="P938"/>
          </table:covered-table-cell>
          <table:table-cell table:style-name="TableCell939" table:number-columns-spanned="2">
            <text:p text:style-name="P940">išdavimą</text:p>
          </table:table-cell>
          <table:covered-table-cell/>
          <table:table-cell table:style-name="TableCell941">
            <text:p text:style-name="P942">15 litų<text:s/></text:p>
          </table:table-cell>
        </table:table-row>
        <table:table-row table:style-name="TableRow943">
          <table:covered-table-cell>
            <text:p text:style-name="P944"/>
          </table:covered-table-cell>
          <table:table-cell table:style-name="TableCell945" table:number-columns-spanned="2">
            <text:p text:style-name="P946">pratęsimą</text:p>
          </table:table-cell>
          <table:covered-table-cell/>
          <table:table-cell table:style-name="TableCell947">
            <text:p text:style-name="P948">5 litai</text:p>
          </table:table-cell>
        </table:table-row>
        <table:table-row table:style-name="TableRow949">
          <table:table-cell table:style-name="TableCell950">
            <text:p text:style-name="P951">12.</text:p>
          </table:table-cell>
          <table:table-cell table:style-name="TableCell952" table:number-columns-spanned="3">
            <text:p text:style-name="P953">Už masinės informacijos priemonės steigimą, perregistravimą ir atitinkamų dokumentų išdavimą, steigimo liudijimo dublikato išdavimą, taip<text:s/>pat už konsultacijas valstybės paslapčių ar viešai neskelbtinų žinių apsaugos klausimais:</text:p>
          </table:table-cell>
          <table:covered-table-cell/>
          <table:covered-table-cell/>
        </table:table-row>
        <table:table-row table:style-name="TableRow954">
          <table:table-cell table:style-name="TableCell955">
            <text:p text:style-name="P956">12.1.</text:p>
          </table:table-cell>
          <table:table-cell table:style-name="TableCell957" table:number-columns-spanned="2">
            <text:p text:style-name="P958">už masinės informacijos priemonės steigimą</text:p>
          </table:table-cell>
          <table:covered-table-cell/>
          <table:table-cell table:style-name="TableCell959">
            <text:p text:style-name="P960">350 litų</text:p>
          </table:table-cell>
        </table:table-row>
        <table:table-row table:style-name="TableRow961">
          <table:table-cell table:style-name="TableCell962">
            <text:p text:style-name="P963">12.2.</text:p>
          </table:table-cell>
          <table:table-cell table:style-name="TableCell964" table:number-columns-spanned="2">
            <text:p text:style-name="P965">už masinės informacijos priemonės perregistravimą, keičiantis pavadinimui arba leidėjui</text:p>
          </table:table-cell>
          <table:covered-table-cell/>
          <table:table-cell table:style-name="TableCell966">
            <text:p text:style-name="P967">50 litų</text:p>
          </table:table-cell>
        </table:table-row>
        <table:table-row table:style-name="TableRow968">
          <table:table-cell table:style-name="TableCell969">
            <text:p text:style-name="P970">12.3.</text:p>
          </table:table-cell>
          <table:table-cell table:style-name="TableCell971" table:number-columns-spanned="2">
            <text:p text:style-name="P972">už masinės informacijos priemonės steigimo liudijimo dublikato išdavimą</text:p>
          </table:table-cell>
          <table:covered-table-cell/>
          <table:table-cell table:style-name="TableCell973">
            <text:p text:style-name="P974">20 litų</text:p>
          </table:table-cell>
        </table:table-row>
        <table:table-row table:style-name="TableRow975">
          <table:table-cell table:style-name="TableCell976">
            <text:p text:style-name="P977">12.4.</text:p>
          </table:table-cell>
          <table:table-cell table:style-name="TableCell978" table:number-columns-spanned="2">
            <text:p text:style-name="P979">už konsultacijas valstybės paslapčių ir viešai neskelbtinų žinių apsaugos klausimais</text:p>
          </table:table-cell>
          <table:covered-table-cell/>
          <table:table-cell table:style-name="TableCell980">
            <text:p text:style-name="P981">5 litai (už spaudos lanką)</text:p>
          </table:table-cell>
        </table:table-row>
        <table:table-row table:style-name="TableRow982">
          <table:table-cell table:style-name="TableCell983">
            <text:p text:style-name="P984">13.</text:p>
          </table:table-cell>
          <table:table-cell table:style-name="TableCell985" table:number-columns-spanned="3">
            <text:p text:style-name="P986">Už kelių policijos atliekamus veiksmus ir<text:s/>išduodamus dokumentus:</text:p>
          </table:table-cell>
          <table:covered-table-cell/>
          <table:covered-table-cell/>
        </table:table-row>
        <table:table-row table:style-name="TableRow987">
          <table:table-cell table:style-name="TableCell988" table:number-rows-spanned="5">
            <text:p text:style-name="P989">13.1.</text:p>
          </table:table-cell>
          <table:table-cell table:style-name="TableCell990" table:number-columns-spanned="3">
            <text:p text:style-name="P991">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92">
          <table:covered-table-cell>
            <text:p text:style-name="P993"/>
          </table:covered-table-cell>
          <table:table-cell table:style-name="TableCell994" table:number-columns-spanned="2">
            <text:p text:style-name="P995">automobilio</text:p>
          </table:table-cell>
          <table:covered-table-cell/>
          <table:table-cell table:style-name="TableCell996">
            <text:p text:style-name="P997">10 litų<text:s/></text:p>
          </table:table-cell>
        </table:table-row>
        <table:table-row table:style-name="TableRow998">
          <table:covered-table-cell>
            <text:p text:style-name="P999"/>
          </table:covered-table-cell>
          <table:table-cell table:style-name="TableCell1000" table:number-columns-spanned="2">
            <text:p text:style-name="P1001">motociklo,<text:s/>motorolerio</text:p>
          </table:table-cell>
          <table:covered-table-cell/>
          <table:table-cell table:style-name="TableCell1002">
            <text:p text:style-name="P1003">6 litai<text:s/></text:p>
          </table:table-cell>
        </table:table-row>
        <table:table-row table:style-name="TableRow1004">
          <table:covered-table-cell>
            <text:p text:style-name="P1005"/>
          </table:covered-table-cell>
          <table:table-cell table:style-name="TableCell1006" table:number-columns-spanned="2">
            <text:p text:style-name="P1007">rankinio valdymo kelių transporto priemonės, taip pat I grupės invalidui priklausančios kelių transporto priemonės</text:p>
          </table:table-cell>
          <table:covered-table-cell/>
          <table:table-cell table:style-name="TableCell1008">
            <text:p text:style-name="P1009">1 litas</text:p>
          </table:table-cell>
        </table:table-row>
        <table:table-row table:style-name="TableRow1010">
          <table:covered-table-cell>
            <text:p text:style-name="P1011"/>
          </table:covered-table-cell>
          <table:table-cell table:style-name="TableCell1012" table:number-columns-spanned="2">
            <text:p text:style-name="P1013">kitais atvejais</text:p>
          </table:table-cell>
          <table:covered-table-cell/>
          <table:table-cell table:style-name="TableCell1014">
            <text:p text:style-name="P1015">6 litai<text:s/></text:p>
          </table:table-cell>
        </table:table-row>
        <table:table-row table:style-name="TableRow1016">
          <table:table-cell table:style-name="TableCell1017" table:number-columns-spanned="4">
            <text:p text:style-name="P1018">Už kelių transporto priemonių registracijos liudijimą, išduotą vietoj pamestojo,<text:s/>mokesčio tarifas didinamas 100 procentų.</text:p>
          </table:table-cell>
          <table:covered-table-cell/>
          <table:covered-table-cell/>
          <table:covered-table-cell/>
        </table:table-row>
        <table:table-row table:style-name="TableRow1019">
          <table:table-cell table:style-name="TableCell1020">
            <text:p text:style-name="P1021">13.2.</text:p>
          </table:table-cell>
          <table:table-cell table:style-name="TableCell1022" table:number-columns-spanned="2">
            <text:p text:style-name="P1023">vairuotojo pažymėjimo išdavimą</text:p>
          </table:table-cell>
          <table:covered-table-cell/>
          <table:table-cell table:style-name="TableCell1024">
            <text:p text:style-name="P1025">5 litai</text:p>
          </table:table-cell>
        </table:table-row>
        <table:table-row table:style-name="TableRow1026">
          <table:table-cell table:style-name="TableCell1027">
            <text:p text:style-name="P1028">13.3.</text:p>
          </table:table-cell>
          <table:table-cell table:style-name="TableCell1029" table:number-columns-spanned="2">
            <text:p text:style-name="P1030">vairuotojo pažymėjimo išdavimą vietoj pamestojo</text:p>
          </table:table-cell>
          <table:covered-table-cell/>
          <table:table-cell table:style-name="TableCell1031">
            <text:p text:style-name="P1032">10 litų</text:p>
          </table:table-cell>
        </table:table-row>
        <table:table-row table:style-name="TableRow1033">
          <table:table-cell table:style-name="TableCell1034">
            <text:p text:style-name="P1035">13.4.</text:p>
          </table:table-cell>
          <table:table-cell table:style-name="TableCell1036" table:number-columns-spanned="2">
            <text:p text:style-name="P1037">teorinį kelių eismo taisyklių egzaminą</text:p>
          </table:table-cell>
          <table:covered-table-cell/>
          <table:table-cell table:style-name="TableCell1038">
            <text:p text:style-name="P1039">10 litų</text:p>
          </table:table-cell>
        </table:table-row>
        <table:table-row table:style-name="TableRow1040">
          <table:table-cell table:style-name="TableCell1041">
            <text:p text:style-name="P1042">13.5.</text:p>
          </table:table-cell>
          <table:table-cell table:style-name="TableCell1043" table:number-columns-spanned="2">
            <text:p text:style-name="P1044">kelių transporto priemonės praktinio<text:s/>vairavimo egzaminą</text:p>
          </table:table-cell>
          <table:covered-table-cell/>
          <table:table-cell table:style-name="TableCell1045">
            <text:p text:style-name="P1046">15 litų</text:p>
          </table:table-cell>
        </table:table-row>
        <table:table-row table:style-name="TableRow1047">
          <table:table-cell table:style-name="TableCell1048">
            <text:p text:style-name="P1049">13.6.</text:p>
          </table:table-cell>
          <table:table-cell table:style-name="TableCell1050" table:number-columns-spanned="3">
            <text:p text:style-name="P1051">Neteko galios nuo 1995-01-07</text:p>
          </table:table-cell>
          <table:covered-table-cell/>
          <table:covered-table-cell/>
        </table:table-row>
        <table:table-row table:style-name="TableRow1052">
          <table:table-cell table:style-name="TableCell1053">
            <text:p text:style-name="P1054">13.7.</text:p>
          </table:table-cell>
          <table:table-cell table:style-name="TableCell1055" table:number-columns-spanned="2">
            <text:p text:style-name="P1056">Neteko galios nuo 1995-01-07</text:p>
          </table:table-cell>
          <table:covered-table-cell/>
          <table:table-cell table:style-name="TableCell1057">
            <text:p text:style-name="P1058"/>
          </table:table-cell>
        </table:table-row>
        <table:table-row table:style-name="TableRow1059">
          <table:table-cell table:style-name="TableCell1060" table:number-rows-spanned="3">
            <text:p text:style-name="P1061">13.8.</text:p>
          </table:table-cell>
          <table:table-cell table:style-name="TableCell1062" table:number-columns-spanned="2">
            <text:p text:style-name="P1063">kelių transporto priemonės apžiūrą: kai išduodamas leidimas gaminti ją serijiniu būdu kai išduodamas leidimas važinėti individualios konstrukcijos:<text:s/></text:p>
          </table:table-cell>
          <table:covered-table-cell/>
          <table:table-cell table:style-name="TableCell1064">
            <text:p text:style-name="P1065">100 litų</text:p>
          </table:table-cell>
        </table:table-row>
        <table:table-row table:style-name="TableRow1066">
          <table:covered-table-cell>
            <text:p text:style-name="P1067"/>
          </table:covered-table-cell>
          <table:table-cell table:style-name="TableCell1068" table:number-columns-spanned="2">
            <text:p text:style-name="P1069">automobiliu</text:p>
          </table:table-cell>
          <table:covered-table-cell/>
          <table:table-cell table:style-name="TableCell1070">
            <text:p text:style-name="P1071">20 litų<text:s/></text:p>
          </table:table-cell>
        </table:table-row>
        <table:table-row table:style-name="TableRow1072">
          <table:covered-table-cell>
            <text:p text:style-name="P1073"/>
          </table:covered-table-cell>
          <table:table-cell table:style-name="TableCell1074" table:number-columns-spanned="2">
            <text:p text:style-name="P1075">kita kelių transporto priemone</text:p>
          </table:table-cell>
          <table:covered-table-cell/>
          <table:table-cell table:style-name="TableCell1076">
            <text:p text:style-name="P1077">10 litų</text:p>
          </table:table-cell>
        </table:table-row>
        <table:table-row table:style-name="TableRow1078">
          <table:table-cell table:style-name="TableCell1079">
            <text:p text:style-name="P1080">13.9.</text:p>
          </table:table-cell>
          <table:table-cell table:style-name="TableCell1081" table:number-columns-spanned="2">
            <text:p text:style-name="P1082">kelių transporto priemonės stiklų skaidrumo nustatymą ir pažymėjimo išdavimą</text:p>
          </table:table-cell>
          <table:covered-table-cell/>
          <table:table-cell table:style-name="TableCell1083">
            <text:p text:style-name="P1084">5 litai</text:p>
          </table:table-cell>
        </table:table-row>
        <text:soft-page-break/>
        <table:table-row table:style-name="TableRow1085">
          <table:table-cell table:style-name="TableCell1086">
            <text:p text:style-name="P1087">13.10.</text:p>
          </table:table-cell>
          <table:table-cell table:style-name="TableCell1088" table:number-columns-spanned="2">
            <text:p text:style-name="P1089">kitais atvejais</text:p>
          </table:table-cell>
          <table:covered-table-cell/>
          <table:table-cell table:style-name="TableCell1090">
            <text:p text:style-name="P1091">5 litai</text:p>
          </table:table-cell>
        </table:table-row>
        <table:table-row table:style-name="TableRow1092">
          <table:table-cell table:style-name="TableCell1093">
            <text:p text:style-name="P1094">14.</text:p>
          </table:table-cell>
          <table:table-cell table:style-name="TableCell1095" table:number-columns-spanned="3">
            <text:p text:style-name="P1096">Už traktorių, savaeigių važiuoklių, traktorių priekabų<text:s/>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97">
          <table:table-cell table:style-name="TableCell1098" table:number-rows-spanned="3">
            <text:p text:style-name="P1099">14.1.</text:p>
          </table:table-cell>
          <table:table-cell table:style-name="TableCell1100" table:number-columns-spanned="3">
            <text:p text:style-name="P1101">techninę apžiūrą:<text:s/></text:p>
          </table:table-cell>
          <table:covered-table-cell/>
          <table:covered-table-cell/>
        </table:table-row>
        <table:table-row table:style-name="TableRow1102">
          <table:covered-table-cell>
            <text:p text:style-name="P1103"/>
          </table:covered-table-cell>
          <table:table-cell table:style-name="TableCell1104" table:number-columns-spanned="2">
            <text:p text:style-name="P1105">traktorių, savaeigių važiuoklių,<text:s/>kelių tiesimo mašinų</text:p>
          </table:table-cell>
          <table:covered-table-cell/>
          <table:table-cell table:style-name="TableCell1106">
            <text:p text:style-name="P1107">10 litų</text:p>
          </table:table-cell>
        </table:table-row>
        <table:table-row table:style-name="TableRow1108">
          <table:covered-table-cell>
            <text:p text:style-name="P1109"/>
          </table:covered-table-cell>
          <table:table-cell table:style-name="TableCell1110" table:number-columns-spanned="2">
            <text:p text:style-name="P1111">traktorių priekabų</text:p>
          </table:table-cell>
          <table:covered-table-cell/>
          <table:table-cell table:style-name="TableCell1112">
            <text:p text:style-name="P1113">5 litai</text:p>
          </table:table-cell>
        </table:table-row>
        <table:table-row table:style-name="TableRow1114">
          <table:table-cell table:style-name="TableCell1115">
            <text:p text:style-name="P1116">Pastabos</text:p>
          </table:table-cell>
          <table:table-cell table:style-name="TableCell1117" table:number-columns-spanned="3">
            <text:p text:style-name="P1118">1. Už pirmąją individualios konstrukcijos mašinos techninę apžiūrą žyminio mokesčio tarifas didinamas 2 kartus.</text:p>
            <text:p text:style-name="P1119">2. Už neplaninį 1 arba 2 mašinų techninės apžiūros atlikimą (įregistravimą,<text:s/>išregistravimą arba kitais atvejais), atvykus į šių mašinų buvimo vietą, imamas 20 litų papildomas mokestis.</text:p>
          </table:table-cell>
          <table:covered-table-cell/>
          <table:covered-table-cell/>
        </table:table-row>
        <table:table-row table:style-name="TableRow1120">
          <table:table-cell table:style-name="TableCell1121">
            <text:p text:style-name="P1122">14.2.</text:p>
          </table:table-cell>
          <table:table-cell table:style-name="TableCell1123" table:number-columns-spanned="2">
            <text:p text:style-name="P1124">valstybinio numerio ženklo išdavimą</text:p>
          </table:table-cell>
          <table:covered-table-cell/>
          <table:table-cell table:style-name="TableCell1125">
            <text:p text:style-name="P1126">25 litai</text:p>
          </table:table-cell>
        </table:table-row>
        <table:table-row table:style-name="TableRow1127">
          <table:table-cell table:style-name="TableCell1128">
            <text:p text:style-name="P1129">14.3.</text:p>
          </table:table-cell>
          <table:table-cell table:style-name="TableCell1130" table:number-columns-spanned="2">
            <text:p text:style-name="P1131">techninio paso arba techninio talono išdavimą</text:p>
          </table:table-cell>
          <table:covered-table-cell/>
          <table:table-cell table:style-name="TableCell1132">
            <text:p text:style-name="P1133">10 litų</text:p>
          </table:table-cell>
        </table:table-row>
        <table:table-row table:style-name="TableRow1134">
          <table:table-cell table:style-name="TableCell1135">
            <text:p text:style-name="P1136">Pastaba</text:p>
          </table:table-cell>
          <table:table-cell table:style-name="TableCell1137" table:number-columns-spanned="3">
            <text:p text:style-name="P1138">Už pamesto arba<text:s/>sugadinto valstybinio numerio ženklo, techninio paso arba techninio talono išdavimą žyminio mokesčio tarifas didinamas 2 kartus.</text:p>
          </table:table-cell>
          <table:covered-table-cell/>
          <table:covered-table-cell/>
        </table:table-row>
        <table:table-row table:style-name="TableRow1139">
          <table:table-cell table:style-name="TableCell1140">
            <text:p text:style-name="P1141">15.</text:p>
          </table:table-cell>
          <table:table-cell table:style-name="TableCell1142" table:number-columns-spanned="3">
            <text:p text:style-name="P1143">Už įmonių ir organizacijų, išskyrus politines partijas, politines ir visuomenines organizacijas, profesines sąjungas,<text:s/>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44">
          <table:table-cell table:style-name="TableCell1145">
            <text:p text:style-name="P1146">15.1.</text:p>
          </table:table-cell>
          <table:table-cell table:style-name="TableCell1147" table:number-columns-spanned="3">
            <text:p text:style-name="P1148">vienos įmonės, organizacijos įregistravimą:</text:p>
          </table:table-cell>
          <table:covered-table-cell/>
          <table:covered-table-cell/>
        </table:table-row>
        <table:table-row table:style-name="TableRow1149">
          <table:table-cell table:style-name="TableCell1150">
            <text:p text:style-name="P1151">15.1.1.</text:p>
          </table:table-cell>
          <table:table-cell table:style-name="TableCell1152" table:number-columns-spanned="2">
            <text:p text:style-name="P1153">individualios (personalinės) įmonės</text:p>
          </table:table-cell>
          <table:covered-table-cell/>
          <table:table-cell table:style-name="TableCell1154">
            <text:p text:style-name="P1155">200 litų</text:p>
          </table:table-cell>
        </table:table-row>
        <table:table-row table:style-name="TableRow1156">
          <table:table-cell table:style-name="TableCell1157">
            <text:p text:style-name="P1158">15.1.2.</text:p>
          </table:table-cell>
          <table:table-cell table:style-name="TableCell1159" table:number-columns-spanned="2">
            <text:p text:style-name="P1160">tikrosios ūkinės bendrijos, komanditinės ūkinės bendrijos, žemės ūkio bendrovės, valstybės įmonės,<text:s/>savivaldybės įmonės, kooperatinės bendrovės (kooperatyvo), kredito unijos</text:p>
          </table:table-cell>
          <table:covered-table-cell/>
          <table:table-cell table:style-name="TableCell1161">
            <text:p text:style-name="P1162"/>
            <text:p text:style-name="P1163"/>
            <text:p text:style-name="P1164"/>
            <text:p text:style-name="P1165"/>
            <text:p text:style-name="P1166">400 litų</text:p>
          </table:table-cell>
        </table:table-row>
        <table:table-row table:style-name="TableRow1167">
          <table:table-cell table:style-name="TableCell1168">
            <text:p text:style-name="P1169">15.1.3.</text:p>
          </table:table-cell>
          <table:table-cell table:style-name="TableCell1170" table:number-columns-spanned="2">
            <text:p text:style-name="P1171">uždarosios akcinės bendrovės, akcinės bendrovės</text:p>
          </table:table-cell>
          <table:covered-table-cell/>
          <table:table-cell table:style-name="TableCell1172">
            <text:p text:style-name="P1173"/>
            <text:p text:style-name="P1174">500 litų</text:p>
          </table:table-cell>
        </table:table-row>
        <table:table-row table:style-name="TableRow1175">
          <table:table-cell table:style-name="TableCell1176">
            <text:p text:style-name="P1177">15.1.4.</text:p>
          </table:table-cell>
          <table:table-cell table:style-name="TableCell1178" table:number-columns-spanned="2">
            <text:p text:style-name="P1179">visų rūšių įmonių filialo, atstovybės</text:p>
          </table:table-cell>
          <table:covered-table-cell/>
          <table:table-cell table:style-name="TableCell1180">
            <text:p text:style-name="P1181">50 procentų žyminio mokesčio tarifo, nustatyto už<text:s/>įmonės įregistravimą</text:p>
          </table:table-cell>
        </table:table-row>
        <table:table-row table:style-name="TableRow1182">
          <table:table-cell table:style-name="TableCell1183">
            <text:p text:style-name="P1184">15.1.5.</text:p>
          </table:table-cell>
          <table:table-cell table:style-name="TableCell1185" table:number-columns-spanned="2">
            <text:p text:style-name="P1186">įmonių susivienijimo (asociacijos), kooperatinių bendrovių sąjungos (asociacijos), prekybos, pramonės ir amatų rūmų bei jų asociacijos</text:p>
          </table:table-cell>
          <table:covered-table-cell/>
          <table:table-cell table:style-name="TableCell1187">
            <text:p text:style-name="P1188"/>
            <text:p text:style-name="P1189"/>
            <text:p text:style-name="P1190">800 litų</text:p>
          </table:table-cell>
        </table:table-row>
        <table:table-row table:style-name="TableRow1191">
          <table:table-cell table:style-name="TableCell1192">
            <text:p text:style-name="P1193">15.1.6.</text:p>
          </table:table-cell>
          <table:table-cell table:style-name="TableCell1194" table:number-columns-spanned="2">
            <text:p text:style-name="P1195">užsienio įmonių atstovybės</text:p>
          </table:table-cell>
          <table:covered-table-cell/>
          <table:table-cell table:style-name="TableCell1196">
            <text:p text:style-name="P1197">300 litų</text:p>
          </table:table-cell>
        </table:table-row>
        <table:table-row table:style-name="TableRow1198">
          <table:table-cell table:style-name="TableCell1199">
            <text:p text:style-name="P1200">15.1.7.</text:p>
          </table:table-cell>
          <table:table-cell table:style-name="TableCell1201" table:number-columns-spanned="2">
            <text:p text:style-name="P1202">kitos organizacijos</text:p>
          </table:table-cell>
          <table:covered-table-cell/>
          <table:table-cell table:style-name="TableCell1203">
            <text:p text:style-name="P1204">300<text:s/>litų</text:p>
          </table:table-cell>
        </table:table-row>
        <table:table-row table:style-name="TableRow1205">
          <table:table-cell table:style-name="TableCell1206">
            <text:p text:style-name="Normal"><text:span text:style-name="T1207">15.1.8</text:span><text:span text:style-name="T1208">.</text:span></text:p>
          </table:table-cell>
          <table:table-cell table:style-name="TableCell1209" table:number-columns-spanned="2">
            <text:p text:style-name="P1210">sveikatos priežiūros įstaigų įregistravimą<text:s/></text:p>
          </table:table-cell>
          <table:covered-table-cell/>
          <table:table-cell table:style-name="TableCell1211">
            <text:p text:style-name="P1212">20 litų Valstybiniame sveikatos priežiūros įstaigų registre įstaigas akreditavus</text:p>
          </table:table-cell>
        </table:table-row>
        <table:table-row table:style-name="TableRow1213">
          <table:table-cell table:style-name="TableCell1214">
            <text:p text:style-name="Normal"><text:span text:style-name="T1215">15.1.9</text:span><text:span text:style-name="T1216">.</text:span></text:p>
          </table:table-cell>
          <table:table-cell table:style-name="TableCell1217" table:number-columns-spanned="2">
            <text:p text:style-name="P1218">užsienio banko filialo (skyriaus)<text:s/></text:p>
          </table:table-cell>
          <table:covered-table-cell/>
          <table:table-cell table:style-name="TableCell1219">
            <text:p text:style-name="P1220">10000 litų</text:p>
          </table:table-cell>
        </table:table-row>
        <table:table-row table:style-name="TableRow1221">
          <table:table-cell table:style-name="TableCell1222">
            <text:p text:style-name="P1223">Pastaba</text:p>
          </table:table-cell>
          <table:table-cell table:style-name="TableCell1224" table:number-columns-spanned="2">
            <text:p text:style-name="P1225">Už kiekvieną veiklos rūšį, papildomai įrašomą į<text:s/>registracijos pažymėjimą, sumokamas 15.1.1-15.1.4 punktuose nurodytas žyminis mokestis</text:p>
          </table:table-cell>
          <table:covered-table-cell/>
          <table:table-cell table:style-name="TableCell1226">
            <text:p text:style-name="P1227"/>
          </table:table-cell>
        </table:table-row>
        <table:table-row table:style-name="TableRow1228">
          <table:table-cell table:style-name="TableCell1229">
            <text:p text:style-name="P1230">15.2.</text:p>
          </table:table-cell>
          <table:table-cell table:style-name="TableCell1231" table:number-columns-spanned="2">
            <text:p text:style-name="P1232">vienos įmonės, organizacijos perregistravimą</text:p>
          </table:table-cell>
          <table:covered-table-cell/>
          <table:table-cell table:style-name="TableCell1233">
            <text:p text:style-name="P1234">80 procentų žyminio<text:s/><text:soft-page-break/>mokesčio tarifo, nustatyto už įmonės, organizacijos įregistravimą</text:p>
          </table:table-cell>
        </table:table-row>
        <text:soft-page-break/>
        <table:table-row table:style-name="TableRow1235">
          <table:table-cell table:style-name="TableCell1236">
            <text:p text:style-name="P1237">15.3.</text:p>
          </table:table-cell>
          <table:table-cell table:style-name="TableCell1238" table:number-columns-spanned="3">
            <text:p text:style-name="P1239">vienos įmonės,<text:s/>organizacijos (visų tipų) įregistravimo, perregistravimo dokumentų kopiją:</text:p>
          </table:table-cell>
          <table:covered-table-cell/>
          <table:covered-table-cell/>
        </table:table-row>
        <table:table-row table:style-name="TableRow1240">
          <table:table-cell table:style-name="TableCell1241">
            <text:p text:style-name="P1242">15.3.1.</text:p>
          </table:table-cell>
          <table:table-cell table:style-name="TableCell1243" table:number-columns-spanned="2">
            <text:p text:style-name="P1244">steigimo akto ar steigimo sutarties arba bendrosios jungtinės veiklos sutarties</text:p>
          </table:table-cell>
          <table:covered-table-cell/>
          <table:table-cell table:style-name="TableCell1245">
            <text:p text:style-name="P1246">15 litų</text:p>
          </table:table-cell>
        </table:table-row>
        <table:table-row table:style-name="TableRow1247">
          <table:table-cell table:style-name="TableCell1248">
            <text:p text:style-name="P1249">15.3.2.</text:p>
          </table:table-cell>
          <table:table-cell table:style-name="TableCell1250" table:number-columns-spanned="2">
            <text:p text:style-name="P1251">įstatų (su pakeitimais)<text:s/></text:p>
          </table:table-cell>
          <table:covered-table-cell/>
          <table:table-cell table:style-name="TableCell1252">
            <text:p text:style-name="P1253">25 litai</text:p>
          </table:table-cell>
        </table:table-row>
        <table:table-row table:style-name="TableRow1254">
          <table:table-cell table:style-name="TableCell1255">
            <text:p text:style-name="P1256">15.4.</text:p>
          </table:table-cell>
          <table:table-cell table:style-name="TableCell1257" table:number-columns-spanned="3">
            <text:p text:style-name="P1258">naudojimąsi įmonių rejestro<text:s/>registravimo kortose esančiais skelbtinais vienos įmonės duomenimis:</text:p>
          </table:table-cell>
          <table:covered-table-cell/>
          <table:covered-table-cell/>
        </table:table-row>
        <table:table-row table:style-name="TableRow1259">
          <table:table-cell table:style-name="TableCell1260">
            <text:p text:style-name="P1261">15.4.1.</text:p>
          </table:table-cell>
          <table:table-cell table:style-name="TableCell1262" table:number-columns-spanned="2">
            <text:p text:style-name="P1263">iki trijų registravimo duomenų<text:s/></text:p>
          </table:table-cell>
          <table:covered-table-cell/>
          <table:table-cell table:style-name="TableCell1264">
            <text:p text:style-name="P1265">5 litai</text:p>
          </table:table-cell>
        </table:table-row>
        <table:table-row table:style-name="TableRow1266">
          <table:table-cell table:style-name="TableCell1267">
            <text:p text:style-name="P1268">15.4.2.</text:p>
          </table:table-cell>
          <table:table-cell table:style-name="TableCell1269" table:number-columns-spanned="2">
            <text:p text:style-name="P1270">kiekvienu papildomu registravimo duomeniu</text:p>
          </table:table-cell>
          <table:covered-table-cell/>
          <table:table-cell table:style-name="TableCell1271">
            <text:p text:style-name="P1272">2 litai, bet ne daugiau kaip 25 litai iš viso</text:p>
          </table:table-cell>
        </table:table-row>
        <table:table-row table:style-name="TableRow1273">
          <table:table-cell table:style-name="TableCell1274">
            <text:p text:style-name="P1275">15.4.3.</text:p>
          </table:table-cell>
          <table:table-cell table:style-name="TableCell1276" table:number-columns-spanned="2">
            <text:p text:style-name="P1277">visais registravimo duomenimis<text:s/></text:p>
          </table:table-cell>
          <table:covered-table-cell/>
          <table:table-cell table:style-name="TableCell1278">
            <text:p text:style-name="P1279">25 litai</text:p>
          </table:table-cell>
        </table:table-row>
        <table:table-row table:style-name="TableRow1280">
          <table:table-cell table:style-name="TableCell1281">
            <text:p text:style-name="P1282">15.5.</text:p>
          </table:table-cell>
          <table:table-cell table:style-name="TableCell1283" table:number-columns-spanned="2">
            <text:p text:style-name="P1284">naudojimąsi vienos politinės partijos, politinės ar visuomeninės organizacijos, profesinės sąjungos, labdaros ar paramos organizacijos registravimo dokumentais ir duomenimis</text:p>
          </table:table-cell>
          <table:covered-table-cell/>
          <table:table-cell table:style-name="TableCell1285">
            <text:p text:style-name="P1286">5 litai</text:p>
          </table:table-cell>
        </table:table-row>
        <table:table-row table:style-name="TableRow1287">
          <table:table-cell table:style-name="TableCell1288">
            <text:p text:style-name="P1289">15.6.</text:p>
          </table:table-cell>
          <table:table-cell table:style-name="TableCell1290" table:number-columns-spanned="2">
            <text:p text:style-name="P1291">Valstybinio sveikatos priežiūros įstaigų registro<text:s/>duomenų naudojimą</text:p>
          </table:table-cell>
          <table:covered-table-cell/>
          <table:table-cell table:style-name="TableCell1292">
            <text:p text:style-name="P1293">70 litų</text:p>
          </table:table-cell>
        </table:table-row>
        <table:table-row table:style-name="TableRow1294">
          <table:table-cell table:style-name="TableCell1295">
            <text:p text:style-name="P1296">Pastaba.</text:p>
          </table:table-cell>
          <table:table-cell table:style-name="TableCell1297" table:number-columns-spanned="2">
            <text:p text:style-name="P1298">Už biudžetinių įstaigų įregistravimą, perregistravimą žyminis mokestis neimamas.</text:p>
          </table:table-cell>
          <table:covered-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able:number-columns-spanned="3">
            <text:p text:style-name="P1305">Už licencijos (leidimo) verstis licencijuojama veikla išdavimą ir perregistravimą:</text:p>
          </table:table-cell>
          <table:covered-table-cell/>
          <table:covered-table-cell/>
        </table:table-row>
        <table:table-row table:style-name="TableRow1306">
          <table:table-cell table:style-name="TableCell1307">
            <text:p text:style-name="P1308">16.1.</text:p>
          </table:table-cell>
          <table:table-cell table:style-name="TableCell1309" table:number-columns-spanned="2">
            <text:p text:style-name="P1310">keleivių arba krovinių vežimu<text:s/>tarptautiniais maršrutais</text:p>
          </table:table-cell>
          <table:covered-table-cell/>
          <table:table-cell table:style-name="TableCell1311">
            <text:p text:style-name="P1312">Iki 150 litų už kiekvieną automobilį ir iki 2500 litų už kiekvieną laivą (iki 5 metų)</text:p>
          </table:table-cell>
        </table:table-row>
        <table:table-row table:style-name="TableRow1313">
          <table:table-cell table:style-name="TableCell1314">
            <text:p text:style-name="P1315">16.2.</text:p>
          </table:table-cell>
          <table:table-cell table:style-name="TableCell1316" table:number-columns-spanned="2">
            <text:p text:style-name="P1317">keleivių vežimu autobusais vietiniais maršrutais ar keleivių vežimu autobusais tolimojo susisiekimo maršrutais</text:p>
          </table:table-cell>
          <table:covered-table-cell/>
          <table:table-cell table:style-name="TableCell1318">
            <text:p text:style-name="P1319">už kiekvieną autobusą iki<text:s/>25 litų (iki 5 metų)</text:p>
          </table:table-cell>
        </table:table-row>
        <table:table-row table:style-name="TableRow1320">
          <table:table-cell table:style-name="TableCell1321">
            <text:p text:style-name="P1322">16.3.</text:p>
          </table:table-cell>
          <table:table-cell table:style-name="TableCell1323" table:number-columns-spanned="2">
            <text:p text:style-name="P1324">keleivių vežimu taksi</text:p>
          </table:table-cell>
          <table:covered-table-cell/>
          <table:table-cell table:style-name="TableCell1325">
            <text:p text:style-name="P1326">iki 150 litų už kiekvieną automobilį (iki 5 metų)</text:p>
          </table:table-cell>
        </table:table-row>
        <table:table-row table:style-name="TableRow1327">
          <table:table-cell table:style-name="TableCell1328">
            <text:p text:style-name="P1329">16.4.</text:p>
          </table:table-cell>
          <table:table-cell table:style-name="TableCell1330" table:number-columns-spanned="2">
            <text:p text:style-name="P1331">keleivių ir krovinių gabenimu laivais Lietuvos Respublikos teritorijoje</text:p>
          </table:table-cell>
          <table:covered-table-cell/>
          <table:table-cell table:style-name="TableCell1332">
            <text:p text:style-name="P1333">iki 5 litų už kiekvieną keleivio vietą arba vieną bruto registracinę toną<text:s/>(iki 5 metų)</text:p>
          </table:table-cell>
        </table:table-row>
        <table:table-row table:style-name="TableRow1334">
          <table:table-cell table:style-name="TableCell1335">
            <text:p text:style-name="P1336">Pastaba</text:p>
          </table:table-cell>
          <table:table-cell table:style-name="TableCell1337" table:number-columns-spanned="3">
            <text:p text:style-name="P1338">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339">
          <table:table-cell table:style-name="TableCell1340">
            <text:p text:style-name="P1341">16.5.</text:p>
          </table:table-cell>
          <table:table-cell table:style-name="TableCell1342" table:number-columns-spanned="2">
            <text:p text:style-name="P1343">skaitmeninės loterijos organizavimu</text:p>
          </table:table-cell>
          <table:covered-table-cell/>
          <table:table-cell table:style-name="TableCell1344">
            <text:p text:style-name="P1345">10000 litų (1 metams)</text:p>
          </table:table-cell>
        </table:table-row>
        <table:table-row table:style-name="TableRow1346">
          <table:table-cell table:style-name="TableCell1347">
            <text:p text:style-name="P1348">16.6.</text:p>
          </table:table-cell>
          <table:table-cell table:style-name="TableCell1349" table:number-columns-spanned="2">
            <text:p text:style-name="P1350">momentinės loterijos organizavimu</text:p>
          </table:table-cell>
          <table:covered-table-cell/>
          <table:table-cell table:style-name="TableCell1351">
            <text:p text:style-name="P1352">10000 litų (1 metams)</text:p>
          </table:table-cell>
        </table:table-row>
        <table:table-row table:style-name="TableRow1353">
          <table:table-cell table:style-name="TableCell1354">
            <text:p text:style-name="P1355">16.7.</text:p>
          </table:table-cell>
          <table:table-cell table:style-name="TableCell1356" table:number-columns-spanned="2">
            <text:p text:style-name="P1357">bingo loterijos organizavimu</text:p>
          </table:table-cell>
          <table:covered-table-cell/>
          <table:table-cell table:style-name="TableCell1358">
            <text:p text:style-name="P1359">50000 litų (1 metams)</text:p>
          </table:table-cell>
        </table:table-row>
        <table:table-row table:style-name="TableRow1360">
          <table:table-cell table:style-name="TableCell1361">
            <text:p text:style-name="P1362">16.8.</text:p>
          </table:table-cell>
          <table:table-cell table:style-name="TableCell1363" table:number-columns-spanned="2">
            <text:p text:style-name="P1364">žemės gelmių (geologiniais) tyrimais</text:p>
          </table:table-cell>
          <table:covered-table-cell/>
          <table:table-cell table:style-name="TableCell1365">
            <text:p text:style-name="P1366">150 litų (1 metams)</text:p>
          </table:table-cell>
        </table:table-row>
        <text:soft-page-break/>
        <table:table-row table:style-name="TableRow1367">
          <table:table-cell table:style-name="TableCell1368">
            <text:p text:style-name="P1369">16.9.</text:p>
          </table:table-cell>
          <table:table-cell table:style-name="TableCell1370" table:number-columns-spanned="2">
            <text:p text:style-name="P1371">naudoti žemės gelmių išteklius ir ertmes:</text:p>
            <text:p text:style-name="P1372">gintaro, metalo rūdų</text:p>
          </table:table-cell>
          <table:covered-table-cell/>
          <table:table-cell table:style-name="TableCell1373">
            <text:p text:style-name="P1374">2500 litų (1 metams)</text:p>
          </table:table-cell>
        </table:table-row>
        <table:table-row table:style-name="TableRow1375">
          <table:table-cell table:style-name="TableCell1376">
            <text:p text:style-name="P1377"/>
          </table:table-cell>
          <table:table-cell table:style-name="TableCell1378" table:number-columns-spanned="2">
            <text:p text:style-name="P1379">kitų naudingųjų iškasenų (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380">
            <text:p text:style-name="P1381">200 litų (1 metams)</text:p>
          </table:table-cell>
        </table:table-row>
        <table:table-row table:style-name="TableRow1382">
          <table:table-cell table:style-name="TableCell1383">
            <text:p text:style-name="P1384"/>
          </table:table-cell>
          <table:table-cell table:style-name="TableCell1385" table:number-columns-spanned="2">
            <text:p text:style-name="P1386">ertmes<text:s/></text:p>
          </table:table-cell>
          <table:covered-table-cell/>
          <table:table-cell table:style-name="TableCell1387">
            <text:p text:style-name="P1388">500 litų (1 metams)“.</text:p>
          </table:table-cell>
        </table:table-row>
        <table:table-row table:style-name="TableRow1389">
          <table:table-cell table:style-name="TableCell1390">
            <text:p text:style-name="P1391">16.10.</text:p>
          </table:table-cell>
          <table:table-cell table:style-name="TableCell1392" table:number-columns-spanned="2">
            <text:p text:style-name="P1393">turizmo paslaugų teikimu</text:p>
          </table:table-cell>
          <table:covered-table-cell/>
          <table:table-cell table:style-name="TableCell1394">
            <text:p text:style-name="P1395">800 litų (1 metams)</text:p>
          </table:table-cell>
        </table:table-row>
        <table:table-row table:style-name="TableRow1396">
          <table:table-cell table:style-name="TableCell1397">
            <text:p text:style-name="P1398">16.11.</text:p>
          </table:table-cell>
          <table:table-cell table:style-name="TableCell1399" table:number-columns-spanned="3">
            <text:p text:style-name="Normal"><text:span text:style-name="T1400">geodeziniais, topografiniais ir kartografiniais darbais, tarp jų ir skaitmeninių duomenų bazių rengimu (iki 5 metų</text:span>):</text:p>
          </table:table-cell>
          <table:covered-table-cell/>
          <table:covered-table-cell/>
        </table:table-row>
        <table:table-row table:style-name="TableRow1401">
          <table:table-cell table:style-name="TableCell1402">
            <text:p text:style-name="P1403">16.11.1.</text:p>
          </table:table-cell>
          <table:table-cell table:style-name="TableCell1404" table:number-columns-spanned="2">
            <text:p text:style-name="P1405">individualiai<text:s/>(personalinei) įmonei</text:p>
          </table:table-cell>
          <table:covered-table-cell/>
          <table:table-cell table:style-name="TableCell1406">
            <text:p text:style-name="P1407">50 litų</text:p>
          </table:table-cell>
        </table:table-row>
        <table:table-row table:style-name="TableRow1408">
          <table:table-cell table:style-name="TableCell1409">
            <text:p text:style-name="P1410">16.11.2.</text:p>
          </table:table-cell>
          <table:table-cell table:style-name="TableCell1411" table:number-columns-spanned="2">
            <text:p text:style-name="P1412">įmonėms, įregistruotoms Lietuvos Respublikos įmonių rejestre, turinčioms ne daugiau kaip 50 darbuotojų (išskyrus individualias įmones)</text:p>
          </table:table-cell>
          <table:covered-table-cell/>
          <table:table-cell table:style-name="TableCell1413">
            <text:p text:style-name="P1414">100 litų</text:p>
          </table:table-cell>
        </table:table-row>
        <table:table-row table:style-name="TableRow1415">
          <table:table-cell table:style-name="TableCell1416">
            <text:p text:style-name="P1417">16.11.3.</text:p>
          </table:table-cell>
          <table:table-cell table:style-name="TableCell1418" table:number-columns-spanned="2">
            <text:p text:style-name="P1419">įmonėms, įregistruotoms Lietuvos Respublikos įmonių rejestre,<text:s/>turinčioms daugiau kaip 50 darbuotojų</text:p>
          </table:table-cell>
          <table:covered-table-cell/>
          <table:table-cell table:style-name="TableCell1420">
            <text:p text:style-name="P1421">150 litų</text:p>
          </table:table-cell>
        </table:table-row>
        <table:table-row table:style-name="TableRow1422">
          <table:table-cell table:style-name="TableCell1423">
            <text:p text:style-name="P1424">16.11.4.</text:p>
          </table:table-cell>
          <table:table-cell table:style-name="TableCell1425" table:number-columns-spanned="2">
            <text:p text:style-name="P1426">Neteko galios nuo 1995-12-23</text:p>
          </table:table-cell>
          <table:covered-table-cell/>
          <table:table-cell table:style-name="TableCell1427">
            <text:p text:style-name="P1428"/>
          </table:table-cell>
        </table:table-row>
        <table:table-row table:style-name="TableRow1429">
          <table:table-cell table:style-name="TableCell1430">
            <text:p text:style-name="P1431">16.12.</text:p>
          </table:table-cell>
          <table:table-cell table:style-name="TableCell1432" table:number-columns-spanned="3">
            <text:p text:style-name="P1433">sveikatos priežiūra ir farmacine veikla (iki 5 metų):</text:p>
          </table:table-cell>
          <table:covered-table-cell/>
          <table:covered-table-cell/>
        </table:table-row>
        <table:table-row table:style-name="TableRow1434">
          <table:table-cell table:style-name="TableCell1435">
            <text:p text:style-name="P1436">16.12.1.</text:p>
          </table:table-cell>
          <table:table-cell table:style-name="TableCell1437" table:number-columns-spanned="2">
            <text:p text:style-name="P1438">sveikatos priežiūros veikla</text:p>
          </table:table-cell>
          <table:covered-table-cell/>
          <table:table-cell table:style-name="TableCell1439">
            <text:p text:style-name="P1440">30 litų</text:p>
          </table:table-cell>
        </table:table-row>
        <table:table-row table:style-name="TableRow1441">
          <table:table-cell table:style-name="TableCell1442">
            <text:p text:style-name="P1443">16.12.2.</text:p>
          </table:table-cell>
          <table:table-cell table:style-name="TableCell1444" table:number-columns-spanned="2">
            <text:p text:style-name="P1445">vaistų ir vaistinių medžiagų mažmenine prekyba</text:p>
          </table:table-cell>
          <table:covered-table-cell/>
          <table:table-cell table:style-name="TableCell1446">
            <text:p text:style-name="P1447">300<text:s/>litų</text:p>
          </table:table-cell>
        </table:table-row>
        <table:table-row table:style-name="TableRow1448">
          <table:table-cell table:style-name="TableCell1449">
            <text:p text:style-name="P1450">16.12.3.</text:p>
          </table:table-cell>
          <table:table-cell table:style-name="TableCell1451" table:number-columns-spanned="2">
            <text:p text:style-name="P1452">vaistų ir vaistinių medžiagų mažmenine prekyba ir gamyba</text:p>
          </table:table-cell>
          <table:covered-table-cell/>
          <table:table-cell table:style-name="TableCell1453">
            <text:p text:style-name="P1454">300 litų</text:p>
          </table:table-cell>
        </table:table-row>
        <table:table-row table:style-name="TableRow1455">
          <table:table-cell table:style-name="TableCell1456">
            <text:p text:style-name="P1457">16.12.4.</text:p>
          </table:table-cell>
          <table:table-cell table:style-name="TableCell1458" table:number-columns-spanned="2">
            <text:p text:style-name="P1459">vaistų ir vaistinių medžiagų didmenine prekyba</text:p>
          </table:table-cell>
          <table:covered-table-cell/>
          <table:table-cell table:style-name="TableCell1460">
            <text:p text:style-name="P1461">1000 litų</text:p>
          </table:table-cell>
        </table:table-row>
        <table:table-row table:style-name="TableRow1462">
          <table:table-cell table:style-name="TableCell1463">
            <text:p text:style-name="P1464">16.12.5.</text:p>
          </table:table-cell>
          <table:table-cell table:style-name="TableCell1465" table:number-columns-spanned="2">
            <text:p text:style-name="P1466">farmacinių produktų ir farmacinių preparatų gamyba</text:p>
          </table:table-cell>
          <table:covered-table-cell/>
          <table:table-cell table:style-name="TableCell1467">
            <text:p text:style-name="P1468">800 litų</text:p>
          </table:table-cell>
        </table:table-row>
        <table:table-row table:style-name="TableRow1469">
          <table:table-cell table:style-name="TableCell1470">
            <text:p text:style-name="P1471">16.12.6.</text:p>
          </table:table-cell>
          <table:table-cell table:style-name="TableCell1472" table:number-columns-spanned="2">
            <text:p text:style-name="P1473">informacijos apie vaistus<text:s/>teikimu (platinimu)</text:p>
          </table:table-cell>
          <table:covered-table-cell/>
          <table:table-cell table:style-name="TableCell1474">
            <text:p text:style-name="P1475">300 litų</text:p>
          </table:table-cell>
        </table:table-row>
        <table:table-row table:style-name="TableRow1476">
          <table:table-cell table:style-name="TableCell1477">
            <text:p text:style-name="P1478">16.13.</text:p>
          </table:table-cell>
          <table:table-cell table:style-name="TableCell1479" table:number-columns-spanned="2">
            <text:p text:style-name="P1480">vario ir kitų spalvotųjų metalų, jų lydinių, laužo bei atliekų supirkimu Lietuvos Respublikoje (1 metams)</text:p>
          </table:table-cell>
          <table:covered-table-cell/>
          <table:table-cell table:style-name="TableCell1481">
            <text:p text:style-name="P1482"/>
          </table:table-cell>
        </table:table-row>
        <table:table-row table:style-name="TableRow1483">
          <table:table-cell table:style-name="TableCell1484">
            <text:p text:style-name="P1485">16.13.1.</text:p>
          </table:table-cell>
          <table:table-cell table:style-name="TableCell1486" table:number-columns-spanned="2">
            <text:p text:style-name="P1487">įmonėms, superkančioms nurodytąsias prekes realizavimui</text:p>
          </table:table-cell>
          <table:covered-table-cell/>
          <table:table-cell table:style-name="TableCell1488">
            <text:p text:style-name="P1489">300000 litų<text:s/></text:p>
          </table:table-cell>
        </table:table-row>
        <table:table-row table:style-name="TableRow1490">
          <table:table-cell table:style-name="TableCell1491">
            <text:p text:style-name="P1492">16.13.2.</text:p>
          </table:table-cell>
          <table:table-cell table:style-name="TableCell1493" table:number-columns-spanned="2">
            <text:p text:style-name="P1494">įmonėms, superkančioms nurodytąsias <text:s/>prekes produkcijai gaminti jas perlydant</text:p>
          </table:table-cell>
          <table:covered-table-cell/>
          <table:table-cell table:style-name="TableCell1495">
            <text:p text:style-name="P1496">2000 litų<text:s/></text:p>
          </table:table-cell>
        </table:table-row>
        <table:table-row table:style-name="TableRow1497">
          <table:table-cell table:style-name="TableCell1498">
            <text:p text:style-name="P1499">16.13.3.</text:p>
          </table:table-cell>
          <table:table-cell table:style-name="TableCell1500" table:number-columns-spanned="2">
            <text:p text:style-name="P1501">įmonėms, superkančioms spalvotuosius metalus ir jų lydinius realizavimui kitoms Lietuvos Respublikos įmonėms produkcijai gaminti</text:p>
          </table:table-cell>
          <table:covered-table-cell/>
          <table:table-cell table:style-name="TableCell1502">
            <text:p text:style-name="P1503">5000 litų</text:p>
          </table:table-cell>
        </table:table-row>
        <table:table-row table:style-name="TableRow1504">
          <table:table-cell table:style-name="TableCell1505">
            <text:p text:style-name="P1506">16.13.4.</text:p>
          </table:table-cell>
          <table:table-cell table:style-name="TableCell1507" table:number-columns-spanned="2">
            <text:p text:style-name="P1508">įmonėms,<text:s/>superkančioms akumuliatorių <text:s/>laužą realizavimui</text:p>
          </table:table-cell>
          <table:covered-table-cell/>
          <table:table-cell table:style-name="TableCell1509">
            <text:p text:style-name="P1510">10000 litų</text:p>
          </table:table-cell>
        </table:table-row>
        <table:table-row table:style-name="TableRow1511">
          <table:table-cell table:style-name="TableCell1512">
            <text:p text:style-name="P1513">16.13.5.</text:p>
          </table:table-cell>
          <table:table-cell table:style-name="TableCell1514" table:number-columns-spanned="2">
            <text:p text:style-name="P1515">įmonėms, superkančioms alaus ir kitų gėrimų skardinėles realizavimui<text:s/></text:p>
          </table:table-cell>
          <table:covered-table-cell/>
          <table:table-cell table:style-name="TableCell1516">
            <text:p text:style-name="P1517">500 litų“.</text:p>
          </table:table-cell>
        </table:table-row>
        <text:soft-page-break/>
        <table:table-row table:style-name="TableRow1518">
          <table:table-cell table:style-name="TableCell1519">
            <text:p text:style-name="P1520">16.14.</text:p>
          </table:table-cell>
          <table:table-cell table:style-name="TableCell1521" table:number-columns-spanned="2">
            <text:p text:style-name="P1522">tauriųjų metalų atliekų ir laužo supirkimu bei perdirbimu</text:p>
          </table:table-cell>
          <table:covered-table-cell/>
          <table:table-cell table:style-name="TableCell1523">
            <text:p text:style-name="P1524"/>
          </table:table-cell>
        </table:table-row>
        <table:table-row table:style-name="TableRow1525">
          <table:table-cell table:style-name="TableCell1526">
            <text:p text:style-name="P1527">16.14.1.<text:s/></text:p>
          </table:table-cell>
          <table:table-cell table:style-name="TableCell1528" table:number-columns-spanned="2">
            <text:p text:style-name="P1529">visų rūšių tauriųjų metalų atliekų ir laužo supirkimu bei perdirbimu<text:s/></text:p>
          </table:table-cell>
          <table:covered-table-cell/>
          <table:table-cell table:style-name="TableCell1530">
            <text:p text:style-name="P1531"/>
            <text:p text:style-name="P1532">50000 litų (1 metams)</text:p>
          </table:table-cell>
        </table:table-row>
        <table:table-row table:style-name="TableRow1533">
          <table:table-cell table:style-name="TableCell1534">
            <text:p text:style-name="P1535">16.14.2.<text:s/></text:p>
          </table:table-cell>
          <table:table-cell table:style-name="TableCell1536" table:number-columns-spanned="2">
            <text:p text:style-name="P1537">aukso atliekų ir laužo supirkimu bei perdirbimu<text:s/></text:p>
          </table:table-cell>
          <table:covered-table-cell/>
          <table:table-cell table:style-name="TableCell1538">
            <text:p text:style-name="P1539"/>
            <text:p text:style-name="P1540">40000 litų (1 metams)</text:p>
          </table:table-cell>
        </table:table-row>
        <table:table-row table:style-name="TableRow1541">
          <table:table-cell table:style-name="TableCell1542">
            <text:p text:style-name="P1543">16.14.3.<text:s/></text:p>
          </table:table-cell>
          <table:table-cell table:style-name="TableCell1544" table:number-columns-spanned="2">
            <text:p text:style-name="P1545">platinos ir platinos grupės metalų atliekų ir laužo supirkimu bei perdirbimu<text:s/></text:p>
          </table:table-cell>
          <table:covered-table-cell/>
          <table:table-cell table:style-name="TableCell1546">
            <text:p text:style-name="P1547"/>
            <text:p text:style-name="P1548">40000 litų (1 metams)</text:p>
          </table:table-cell>
        </table:table-row>
        <table:table-row table:style-name="TableRow1549">
          <table:table-cell table:style-name="TableCell1550">
            <text:p text:style-name="P1551">16.14.4.<text:s/></text:p>
          </table:table-cell>
          <table:table-cell table:style-name="TableCell1552" table:number-columns-spanned="2">
            <text:p text:style-name="P1553">sidabro atliekų ir laužo supirkimu bei perdirbimu<text:s/></text:p>
          </table:table-cell>
          <table:covered-table-cell/>
          <table:table-cell table:style-name="TableCell1554">
            <text:p text:style-name="P1555"/>
            <text:p text:style-name="P1556">20000 litų (1 metams)</text:p>
          </table:table-cell>
        </table:table-row>
        <table:table-row table:style-name="TableRow1557">
          <table:table-cell table:style-name="TableCell1558">
            <text:p text:style-name="P1559">16.14.5.<text:s/></text:p>
          </table:table-cell>
          <table:table-cell table:style-name="TableCell1560" table:number-columns-spanned="2">
            <text:p text:style-name="P1561">tauriųjų metalų atliekų ir laužo supirkimu<text:s/></text:p>
          </table:table-cell>
          <table:covered-table-cell/>
          <table:table-cell table:style-name="TableCell1562">
            <text:p text:style-name="P1563">30000 litų (1<text:s/>metams)</text:p>
          </table:table-cell>
        </table:table-row>
        <table:table-row table:style-name="TableRow1564">
          <table:table-cell table:style-name="TableCell1565">
            <text:p text:style-name="P1566">16.14.6.<text:s/></text:p>
          </table:table-cell>
          <table:table-cell table:style-name="TableCell1567" table:number-columns-spanned="2">
            <text:p text:style-name="P1568">stomatologinio aukso atliekų ir laužo supirkimu bei perdirbimu<text:s/></text:p>
          </table:table-cell>
          <table:covered-table-cell/>
          <table:table-cell table:style-name="TableCell1569">
            <text:p text:style-name="P1570"/>
            <text:p text:style-name="P1571">15000 litų (1 metams)</text:p>
          </table:table-cell>
        </table:table-row>
        <table:table-row table:style-name="TableRow1572">
          <table:table-cell table:style-name="TableCell1573">
            <text:p text:style-name="P1574">16.14.7.<text:s/></text:p>
          </table:table-cell>
          <table:table-cell table:style-name="TableCell1575" table:number-columns-spanned="2">
            <text:p text:style-name="P1576">visų rūšių juvelyrinių tauriųjų metalų atliekų ir laužo supirkimu bei perdirbimu<text:s/></text:p>
          </table:table-cell>
          <table:covered-table-cell/>
          <table:table-cell table:style-name="TableCell1577">
            <text:p text:style-name="P1578"/>
            <text:p text:style-name="P1579">15000 litų (1 metams)</text:p>
          </table:table-cell>
        </table:table-row>
        <table:table-row table:style-name="TableRow1580">
          <table:table-cell table:style-name="TableCell1581">
            <text:p text:style-name="P1582">16.14.8.<text:s/></text:p>
          </table:table-cell>
          <table:table-cell table:style-name="TableCell1583" table:number-columns-spanned="2">
            <text:p text:style-name="P1584">juvelyrinio sidabro bei<text:s/>paladžio atliekų ir laužo supirkimu bei perdirbimu<text:s/></text:p>
          </table:table-cell>
          <table:covered-table-cell/>
          <table:table-cell table:style-name="TableCell1585">
            <text:p text:style-name="P1586"/>
            <text:p text:style-name="P1587">6000 litų (1 metams)</text:p>
          </table:table-cell>
        </table:table-row>
        <table:table-row table:style-name="TableRow1588">
          <table:table-cell table:style-name="TableCell1589">
            <text:p text:style-name="P1590">16.15.</text:p>
          </table:table-cell>
          <table:table-cell table:style-name="TableCell1591" table:number-columns-spanned="2">
            <text:p text:style-name="P1592">mokymo įstaigų, įmonių bei studijų institucijų steigimu ar mokymo veikla</text:p>
          </table:table-cell>
          <table:covered-table-cell/>
          <table:table-cell table:style-name="TableCell1593">
            <text:p text:style-name="P1594">80 litų</text:p>
          </table:table-cell>
        </table:table-row>
        <table:table-row table:style-name="TableRow1595">
          <table:table-cell table:style-name="TableCell1596" table:number-rows-spanned="2">
            <text:p text:style-name="P1597">16.16.</text:p>
          </table:table-cell>
          <table:table-cell table:style-name="TableCell1598" table:number-columns-spanned="2">
            <text:p text:style-name="P1599">neapmuitinamų parduotuvių steigimu pagal neapmuitinamų parduotuvių steigimo konkurso rezultatus<text:s/></text:p>
          </table:table-cell>
          <table:covered-table-cell/>
          <table:table-cell table:style-name="TableCell1600">
            <text:p text:style-name="P1601">1200 litų</text:p>
          </table:table-cell>
        </table:table-row>
        <table:table-row table:style-name="TableRow1602">
          <table:covered-table-cell>
            <text:p text:style-name="P1603"/>
          </table:covered-table-cell>
          <table:table-cell table:style-name="TableCell1604" table:number-columns-spanned="2">
            <text:p text:style-name="P1605">kitais atvejais</text:p>
          </table:table-cell>
          <table:covered-table-cell/>
          <table:table-cell table:style-name="TableCell1606">
            <text:p text:style-name="P1607">5600 litų</text:p>
          </table:table-cell>
        </table:table-row>
        <table:table-row table:style-name="TableRow1608">
          <table:table-cell table:style-name="TableCell1609">
            <text:p text:style-name="P1610">16.17.</text:p>
          </table:table-cell>
          <table:table-cell table:style-name="TableCell1611" table:number-columns-spanned="2">
            <text:p text:style-name="P1612">draudimo veikla</text:p>
          </table:table-cell>
          <table:covered-table-cell/>
          <table:table-cell table:style-name="TableCell1613">
            <text:p text:style-name="P1614">500 litų</text:p>
          </table:table-cell>
        </table:table-row>
        <table:table-row table:style-name="TableRow1615">
          <table:table-cell table:style-name="TableCell1616">
            <text:p text:style-name="P1617">16.18.</text:p>
          </table:table-cell>
          <table:table-cell table:style-name="TableCell1618" table:number-columns-spanned="2">
            <text:p text:style-name="P1619">teisininko praktika</text:p>
          </table:table-cell>
          <table:covered-table-cell/>
          <table:table-cell table:style-name="TableCell1620">
            <text:p text:style-name="P1621">1000 litų</text:p>
          </table:table-cell>
        </table:table-row>
        <table:table-row table:style-name="TableRow1622">
          <table:table-cell table:style-name="TableCell1623">
            <text:p text:style-name="P1624">16.19.</text:p>
          </table:table-cell>
          <table:table-cell table:style-name="TableCell1625" table:number-columns-spanned="2">
            <text:p text:style-name="P1626">už licencijų teikti pašto ir <text:s/>telekomunikacijų paslaugas išdavimą (10 metų):</text:p>
          </table:table-cell>
          <table:covered-table-cell/>
          <table:table-cell table:style-name="TableCell1627">
            <text:p text:style-name="P1628"/>
          </table:table-cell>
        </table:table-row>
        <table:table-row table:style-name="TableRow1629">
          <table:table-cell table:style-name="TableCell1630">
            <text:p text:style-name="P1631">16.19.1.<text:s/></text:p>
          </table:table-cell>
          <table:table-cell table:style-name="TableCell1632" table:number-columns-spanned="2">
            <text:p text:style-name="P1633">teikti komutacines tarptautinio telefono ryšio paslaugas</text:p>
          </table:table-cell>
          <table:covered-table-cell/>
          <table:table-cell table:style-name="TableCell1634">
            <text:p text:style-name="P1635">1000000 litų</text:p>
          </table:table-cell>
        </table:table-row>
        <table:table-row table:style-name="TableRow1636">
          <table:table-cell table:style-name="TableCell1637">
            <text:p text:style-name="P1638">16.19.2.<text:s/></text:p>
          </table:table-cell>
          <table:table-cell table:style-name="TableCell1639" table:number-columns-spanned="2">
            <text:p text:style-name="P1640">teikti komutacines tarpmiestinio telefono ryšio paslaugas</text:p>
          </table:table-cell>
          <table:covered-table-cell/>
          <table:table-cell table:style-name="TableCell1641">
            <text:p text:style-name="P1642">400000 litų</text:p>
          </table:table-cell>
        </table:table-row>
        <table:table-row table:style-name="TableRow1643">
          <table:table-cell table:style-name="TableCell1644">
            <text:p text:style-name="P1645">16.19.3.<text:s/></text:p>
          </table:table-cell>
          <table:table-cell table:style-name="TableCell1646" table:number-columns-spanned="2">
            <text:p text:style-name="P1647">teikti komutacines vietinio telefono ryšio paslaugas:</text:p>
          </table:table-cell>
          <table:covered-table-cell/>
          <table:table-cell table:style-name="TableCell1648">
            <text:p text:style-name="P1649"/>
          </table:table-cell>
        </table:table-row>
        <table:table-row table:style-name="TableRow1650">
          <table:table-cell table:style-name="TableCell1651">
            <text:p text:style-name="P1652"/>
          </table:table-cell>
          <table:table-cell table:style-name="TableCell1653" table:number-columns-spanned="2">
            <text:p text:style-name="P1654">mažiau kaip 10000 abonentų<text:s/></text:p>
          </table:table-cell>
          <table:covered-table-cell/>
          <table:table-cell table:style-name="TableCell1655">
            <text:p text:style-name="P1656">10000 litų</text:p>
          </table:table-cell>
        </table:table-row>
        <table:table-row table:style-name="TableRow1657">
          <table:table-cell table:style-name="TableCell1658">
            <text:p text:style-name="P1659"/>
          </table:table-cell>
          <table:table-cell table:style-name="TableCell1660" table:number-columns-spanned="2">
            <text:p text:style-name="P1661">10000–100000 abonentų<text:s/></text:p>
          </table:table-cell>
          <table:covered-table-cell/>
          <table:table-cell table:style-name="TableCell1662">
            <text:p text:style-name="P1663">50000 litų</text:p>
          </table:table-cell>
        </table:table-row>
        <table:table-row table:style-name="TableRow1664">
          <table:table-cell table:style-name="TableCell1665">
            <text:p text:style-name="P1666"/>
          </table:table-cell>
          <table:table-cell table:style-name="TableCell1667" table:number-columns-spanned="2">
            <text:p text:style-name="P1668">daugiau kaip 100000 abonentų<text:s/></text:p>
          </table:table-cell>
          <table:covered-table-cell/>
          <table:table-cell table:style-name="TableCell1669">
            <text:p text:style-name="P1670">100000 litų<text:s/></text:p>
          </table:table-cell>
        </table:table-row>
        <table:table-row table:style-name="TableRow1671">
          <table:table-cell table:style-name="TableCell1672">
            <text:p text:style-name="P1673">16.19.4.<text:s/></text:p>
          </table:table-cell>
          <table:table-cell table:style-name="TableCell1674" table:number-columns-spanned="2">
            <text:p text:style-name="P1675">teikti komutacines telegrafo paslaugas<text:s/></text:p>
          </table:table-cell>
          <table:covered-table-cell/>
          <table:table-cell table:style-name="TableCell1676">
            <text:p text:style-name="P1677">5000 litų</text:p>
          </table:table-cell>
        </table:table-row>
        <table:table-row table:style-name="TableRow1678">
          <table:table-cell table:style-name="TableCell1679">
            <text:p text:style-name="P1680">16.19.5.<text:s/></text:p>
          </table:table-cell>
          <table:table-cell table:style-name="TableCell1681" table:number-columns-spanned="2">
            <text:p text:style-name="P1682">teikti komutacines duomenų perdavimo paslaugas<text:s/></text:p>
          </table:table-cell>
          <table:covered-table-cell/>
          <table:table-cell table:style-name="TableCell1683">
            <text:p text:style-name="P1684">20000 litų</text:p>
          </table:table-cell>
        </table:table-row>
        <table:table-row table:style-name="TableRow1685">
          <table:table-cell table:style-name="TableCell1686">
            <text:p text:style-name="P1687">16.19.6.<text:s/></text:p>
          </table:table-cell>
          <table:table-cell table:style-name="TableCell1688" table:number-columns-spanned="2">
            <text:p text:style-name="P1689">statyti palydovinio ryšio siuntimo įrenginius<text:s/></text:p>
          </table:table-cell>
          <table:covered-table-cell/>
          <table:table-cell table:style-name="TableCell1690">
            <text:p text:style-name="P1691">5000 litų</text:p>
          </table:table-cell>
        </table:table-row>
        <table:table-row table:style-name="TableRow1692">
          <table:table-cell table:style-name="TableCell1693">
            <text:p text:style-name="P1694">16.19.7.<text:s/></text:p>
          </table:table-cell>
          <table:table-cell table:style-name="TableCell1695" table:number-columns-spanned="2">
            <text:p text:style-name="P1696">eksploatuoti elektromagnetines bangas spinduliuojančius įrenginius:</text:p>
          </table:table-cell>
          <table:covered-table-cell/>
          <table:table-cell table:style-name="TableCell1697">
            <text:p text:style-name="P1698"/>
          </table:table-cell>
        </table:table-row>
        <table:table-row table:style-name="TableRow1699">
          <table:table-cell table:style-name="TableCell1700">
            <text:p text:style-name="P1701">16.19.7.1.<text:s/></text:p>
          </table:table-cell>
          <table:table-cell table:style-name="TableCell1702" table:number-columns-spanned="2">
            <text:p text:style-name="P1703">bendruosius judriojo korinio radijo<text:s/>ryšio tinklus</text:p>
          </table:table-cell>
          <table:covered-table-cell/>
          <table:table-cell table:style-name="TableCell1704">
            <text:p text:style-name="P1705">800000 litų</text:p>
          </table:table-cell>
        </table:table-row>
        <table:table-row table:style-name="TableRow1706">
          <table:table-cell table:style-name="TableCell1707">
            <text:p text:style-name="P1708">16.19.7.2.<text:s/></text:p>
          </table:table-cell>
          <table:table-cell table:style-name="TableCell1709" table:number-columns-spanned="2">
            <text:p text:style-name="P1710">bendruosius judriojo kamieninio radijo ryšio tinklus:</text:p>
          </table:table-cell>
          <table:covered-table-cell/>
          <table:table-cell table:style-name="TableCell1711">
            <text:p text:style-name="P1712"/>
          </table:table-cell>
        </table:table-row>
        <table:table-row table:style-name="TableRow1713">
          <table:table-cell table:style-name="TableCell1714">
            <text:p text:style-name="P1715"/>
          </table:table-cell>
          <table:table-cell table:style-name="TableCell1716" table:number-columns-spanned="2">
            <text:p text:style-name="P1717">aprėpiančius teritoriją, turinčią iki 100000 gyventojų</text:p>
          </table:table-cell>
          <table:covered-table-cell/>
          <table:table-cell table:style-name="TableCell1718">
            <text:p text:style-name="P1719">5000 litų</text:p>
          </table:table-cell>
        </table:table-row>
        <table:table-row table:style-name="TableRow1720">
          <table:table-cell table:style-name="TableCell1721">
            <text:p text:style-name="P1722"/>
          </table:table-cell>
          <table:table-cell table:style-name="TableCell1723" table:number-columns-spanned="2">
            <text:p text:style-name="P1724">aprėpiančius teritoriją, turinčią daugiau kaip 100000 gyventojų</text:p>
          </table:table-cell>
          <table:covered-table-cell/>
          <table:table-cell table:style-name="TableCell1725">
            <text:p text:style-name="P1726">20000 litų</text:p>
          </table:table-cell>
        </table:table-row>
        <table:table-row table:style-name="TableRow1727">
          <table:table-cell table:style-name="TableCell1728">
            <text:p text:style-name="P1729"/>
          </table:table-cell>
          <table:table-cell table:style-name="TableCell1730" table:number-columns-spanned="2">
            <text:p text:style-name="P1731">aprėpiančius ne<text:s/>mažiau kaip pusę valstybės teritorijos</text:p>
          </table:table-cell>
          <table:covered-table-cell/>
          <table:table-cell table:style-name="TableCell1732">
            <text:p text:style-name="P1733">40000 litų</text:p>
          </table:table-cell>
        </table:table-row>
        <table:table-row table:style-name="TableRow1734">
          <table:table-cell table:style-name="TableCell1735">
            <text:p text:style-name="P1736">16.19.7.3.<text:s/></text:p>
          </table:table-cell>
          <table:table-cell table:style-name="TableCell1737" table:number-columns-spanned="2">
            <text:p text:style-name="P1738">bendruosius judriojo radijo ryšio tinklus (sistema<text:s/><text:soft-page-break/>„Altaj“)<text:s/></text:p>
          </table:table-cell>
          <table:covered-table-cell/>
          <table:table-cell table:style-name="TableCell1739">
            <text:p text:style-name="P1740">5000 litų</text:p>
          </table:table-cell>
        </table:table-row>
        <text:soft-page-break/>
        <table:table-row table:style-name="TableRow1741">
          <table:table-cell table:style-name="TableCell1742">
            <text:p text:style-name="P1743">16.19.7.4.<text:s/></text:p>
          </table:table-cell>
          <table:table-cell table:style-name="TableCell1744" table:number-columns-spanned="2">
            <text:p text:style-name="P1745">bendruosius radijo paieškos tinklus:</text:p>
          </table:table-cell>
          <table:covered-table-cell/>
          <table:table-cell table:style-name="TableCell1746">
            <text:p text:style-name="P1747"/>
          </table:table-cell>
        </table:table-row>
        <table:table-row table:style-name="TableRow1748">
          <table:table-cell table:style-name="TableCell1749">
            <text:p text:style-name="P1750"/>
          </table:table-cell>
          <table:table-cell table:style-name="TableCell1751" table:number-columns-spanned="2">
            <text:p text:style-name="P1752">aprėpiančius teritoriją, turinčią iki 100000 gyventojų</text:p>
          </table:table-cell>
          <table:covered-table-cell/>
          <table:table-cell table:style-name="TableCell1753">
            <text:p text:style-name="P1754">5000 litų</text:p>
          </table:table-cell>
        </table:table-row>
        <table:table-row table:style-name="TableRow1755">
          <table:table-cell table:style-name="TableCell1756">
            <text:p text:style-name="P1757"/>
          </table:table-cell>
          <table:table-cell table:style-name="TableCell1758" table:number-columns-spanned="2">
            <text:p text:style-name="P1759">aprėpiančius teritoriją, turinčią daugiau kaip 100000 gyventojų</text:p>
          </table:table-cell>
          <table:covered-table-cell/>
          <table:table-cell table:style-name="TableCell1760">
            <text:p text:style-name="P1761">20000 litų</text:p>
          </table:table-cell>
        </table:table-row>
        <table:table-row table:style-name="TableRow1762">
          <table:table-cell table:style-name="TableCell1763">
            <text:p text:style-name="P1764"/>
          </table:table-cell>
          <table:table-cell table:style-name="TableCell1765" table:number-columns-spanned="2">
            <text:p text:style-name="P1766">aprėpiančius ne mažiau kaip pusę valstybės teritorijos</text:p>
          </table:table-cell>
          <table:covered-table-cell/>
          <table:table-cell table:style-name="TableCell1767">
            <text:p text:style-name="P1768">40000 litų</text:p>
          </table:table-cell>
        </table:table-row>
        <table:table-row table:style-name="TableRow1769">
          <table:table-cell table:style-name="TableCell1770">
            <text:p text:style-name="P1771">16.19.7.5.<text:s/></text:p>
          </table:table-cell>
          <table:table-cell table:style-name="TableCell1772" table:number-columns-spanned="2">
            <text:p text:style-name="P1773">laidinio radijo tinklus, skirtus kitiems (ne tinklo savininko) poreikiams tenkinti</text:p>
          </table:table-cell>
          <table:covered-table-cell/>
          <table:table-cell table:style-name="TableCell1774">
            <text:p text:style-name="P1775">5000 litų</text:p>
          </table:table-cell>
        </table:table-row>
        <table:table-row table:style-name="TableRow1776">
          <table:table-cell table:style-name="TableCell1777">
            <text:p text:style-name="P1778">16.19.7.6.<text:s/></text:p>
          </table:table-cell>
          <table:table-cell table:style-name="TableCell1779" table:number-columns-spanned="2">
            <text:p text:style-name="P1780">stacionarius palydovinio ryšio siuntimo įrenginius, įjungtus į bendruosius telekomunikacijų tinklus</text:p>
          </table:table-cell>
          <table:covered-table-cell/>
          <table:table-cell table:style-name="TableCell1781">
            <text:p text:style-name="P1782">50000 litų</text:p>
          </table:table-cell>
        </table:table-row>
        <table:table-row table:style-name="TableRow1783">
          <table:table-cell table:style-name="TableCell1784">
            <text:p text:style-name="P1785">16.19.7.7.<text:s/></text:p>
          </table:table-cell>
          <table:table-cell table:style-name="TableCell1786" table:number-columns-spanned="2">
            <text:p text:style-name="P1787">kabelinės televizijos tinklus, skirtus kitiems (ne tinklo savininko) poreikiams tenkinti:</text:p>
          </table:table-cell>
          <table:covered-table-cell/>
          <table:table-cell table:style-name="TableCell1788">
            <text:p text:style-name="P1789"/>
          </table:table-cell>
        </table:table-row>
        <table:table-row table:style-name="TableRow1790">
          <table:table-cell table:style-name="TableCell1791">
            <text:p text:style-name="P1792"/>
          </table:table-cell>
          <table:table-cell table:style-name="TableCell1793" table:number-columns-spanned="2">
            <text:p text:style-name="P1794">aprėpiančius teritoriją, turinčią nuo 1000 iki 5000 gyventojų<text:s/></text:p>
          </table:table-cell>
          <table:covered-table-cell/>
          <table:table-cell table:style-name="TableCell1795">
            <text:p text:style-name="P1796">1100 litų</text:p>
          </table:table-cell>
        </table:table-row>
        <table:table-row table:style-name="TableRow1797">
          <table:table-cell table:style-name="TableCell1798">
            <text:p text:style-name="P1799"/>
          </table:table-cell>
          <table:table-cell table:style-name="TableCell1800" table:number-columns-spanned="2">
            <text:p text:style-name="P1801">aprėpiančius teritoriją, turinčią nuo 5000 iki 10000 gyventojų<text:s/></text:p>
          </table:table-cell>
          <table:covered-table-cell/>
          <table:table-cell table:style-name="TableCell1802">
            <text:p text:style-name="P1803">3000 litų</text:p>
          </table:table-cell>
        </table:table-row>
        <table:table-row table:style-name="TableRow1804">
          <table:table-cell table:style-name="TableCell1805">
            <text:p text:style-name="P1806"/>
          </table:table-cell>
          <table:table-cell table:style-name="TableCell1807" table:number-columns-spanned="2">
            <text:p text:style-name="P1808">aprėpiančius teritoriją, turinčią nuo 10000 iki 20000 gyventojų<text:s/></text:p>
          </table:table-cell>
          <table:covered-table-cell/>
          <table:table-cell table:style-name="TableCell1809">
            <text:p text:style-name="P1810">4500 litų</text:p>
          </table:table-cell>
        </table:table-row>
        <table:table-row table:style-name="TableRow1811">
          <table:table-cell table:style-name="TableCell1812">
            <text:p text:style-name="P1813"/>
          </table:table-cell>
          <table:table-cell table:style-name="TableCell1814" table:number-columns-spanned="2">
            <text:p text:style-name="P1815">aprėpiančius teritoriją, turinčią nuo 20000 iki 30000 gyventojų<text:s/></text:p>
          </table:table-cell>
          <table:covered-table-cell/>
          <table:table-cell table:style-name="TableCell1816">
            <text:p text:style-name="P1817">7500 litų</text:p>
          </table:table-cell>
        </table:table-row>
        <table:table-row table:style-name="TableRow1818">
          <table:table-cell table:style-name="TableCell1819">
            <text:p text:style-name="P1820"/>
          </table:table-cell>
          <table:table-cell table:style-name="TableCell1821" table:number-columns-spanned="2">
            <text:p text:style-name="P1822">aprėpiančius teritoriją, turinčią nuo 30000 iki 40000 gyventojų<text:s/></text:p>
          </table:table-cell>
          <table:covered-table-cell/>
          <table:table-cell table:style-name="TableCell1823">
            <text:p text:style-name="P1824">10500 litų</text:p>
          </table:table-cell>
        </table:table-row>
        <table:table-row table:style-name="TableRow1825">
          <table:table-cell table:style-name="TableCell1826">
            <text:p text:style-name="P1827"/>
          </table:table-cell>
          <table:table-cell table:style-name="TableCell1828" table:number-columns-spanned="2">
            <text:p text:style-name="P1829">aprėpiančius teritoriją, turinčią nuo 40000 iki 60000 gyventojų<text:s/></text:p>
          </table:table-cell>
          <table:covered-table-cell/>
          <table:table-cell table:style-name="TableCell1830">
            <text:p text:style-name="P1831">15000 litų</text:p>
          </table:table-cell>
        </table:table-row>
        <table:table-row table:style-name="TableRow1832">
          <table:table-cell table:style-name="TableCell1833">
            <text:p text:style-name="P1834"/>
          </table:table-cell>
          <table:table-cell table:style-name="TableCell1835" table:number-columns-spanned="2">
            <text:p text:style-name="P1836">aprėpiančius teritoriją, turinčią nuo 60000 iki 100000 gyventojų<text:s/></text:p>
          </table:table-cell>
          <table:covered-table-cell/>
          <table:table-cell table:style-name="TableCell1837">
            <text:p text:style-name="P1838">24000 litų</text:p>
          </table:table-cell>
        </table:table-row>
        <table:table-row table:style-name="TableRow1839">
          <table:table-cell table:style-name="TableCell1840">
            <text:p text:style-name="P1841"/>
          </table:table-cell>
          <table:table-cell table:style-name="TableCell1842" table:number-columns-spanned="2">
            <text:p text:style-name="P1843">aprėpiančius teritoriją, turinčią nuo 100000 iki 200000 gyventojų<text:s/></text:p>
          </table:table-cell>
          <table:covered-table-cell/>
          <table:table-cell table:style-name="TableCell1844">
            <text:p text:style-name="P1845">45000 litų</text:p>
          </table:table-cell>
        </table:table-row>
        <table:table-row table:style-name="TableRow1846">
          <table:table-cell table:style-name="TableCell1847">
            <text:p text:style-name="P1848"/>
          </table:table-cell>
          <table:table-cell table:style-name="TableCell1849" table:number-columns-spanned="2">
            <text:p text:style-name="P1850">aprėpiančius teritoriją, turinčią nuo 200000 iki 300000 gyventojų<text:s/></text:p>
          </table:table-cell>
          <table:covered-table-cell/>
          <table:table-cell table:style-name="TableCell1851">
            <text:p text:style-name="P1852">75000 litų</text:p>
          </table:table-cell>
        </table:table-row>
        <table:table-row table:style-name="TableRow1853">
          <table:table-cell table:style-name="TableCell1854">
            <text:p text:style-name="P1855"/>
          </table:table-cell>
          <table:table-cell table:style-name="TableCell1856" table:number-columns-spanned="2">
            <text:p text:style-name="P1857">aprėpiančius teritoriją, turinčią nuo 300000 iki 500000 gyventojų<text:s/></text:p>
          </table:table-cell>
          <table:covered-table-cell/>
          <table:table-cell table:style-name="TableCell1858">
            <text:p text:style-name="P1859">110000 litų</text:p>
          </table:table-cell>
        </table:table-row>
        <table:table-row table:style-name="TableRow1860">
          <table:table-cell table:style-name="TableCell1861">
            <text:p text:style-name="P1862"/>
          </table:table-cell>
          <table:table-cell table:style-name="TableCell1863" table:number-columns-spanned="2">
            <text:p text:style-name="P1864">aprėpiančius teritoriją, turinčią daugiau kaip 500000 gyventojų<text:s/></text:p>
          </table:table-cell>
          <table:covered-table-cell/>
          <table:table-cell table:style-name="TableCell1865">
            <text:p text:style-name="P1866">160000 litų</text:p>
          </table:table-cell>
        </table:table-row>
        <table:table-row table:style-name="TableRow1867">
          <table:table-cell table:style-name="TableCell1868">
            <text:p text:style-name="P1869">16.19.7.8.<text:s/></text:p>
          </table:table-cell>
          <table:table-cell table:style-name="TableCell1870" table:number-columns-spanned="2">
            <text:p text:style-name="P1871">radijo siųstuvus, naudojamus kitų (ne siųstuvo savininko) masinės informacijos<text:s/>priemonių laidoms transliuoti:</text:p>
          </table:table-cell>
          <table:covered-table-cell/>
          <table:table-cell table:style-name="TableCell1872">
            <text:p text:style-name="P1873"/>
          </table:table-cell>
        </table:table-row>
        <table:table-row table:style-name="TableRow1874">
          <table:table-cell table:style-name="TableCell1875">
            <text:p text:style-name="P1876"/>
          </table:table-cell>
          <table:table-cell table:style-name="TableCell1877" table:number-columns-spanned="2">
            <text:p text:style-name="P1878">kurių bendra galia mažesnė negu 5 kW<text:s/></text:p>
          </table:table-cell>
          <table:covered-table-cell/>
          <table:table-cell table:style-name="TableCell1879">
            <text:p text:style-name="P1880">5000 litų</text:p>
          </table:table-cell>
        </table:table-row>
        <table:table-row table:style-name="TableRow1881">
          <table:table-cell table:style-name="TableCell1882">
            <text:p text:style-name="P1883"/>
          </table:table-cell>
          <table:table-cell table:style-name="TableCell1884" table:number-columns-spanned="2">
            <text:p text:style-name="P1885">kurių bendra galia lygi arba didesnė negu 5 kW</text:p>
          </table:table-cell>
          <table:covered-table-cell/>
          <table:table-cell table:style-name="TableCell1886">
            <text:p text:style-name="P1887">20000 litų</text:p>
          </table:table-cell>
        </table:table-row>
        <table:table-row table:style-name="TableRow1888">
          <table:table-cell table:style-name="TableCell1889">
            <text:p text:style-name="P1890">16.19.7.9.<text:s/></text:p>
          </table:table-cell>
          <table:table-cell table:style-name="TableCell1891" table:number-columns-spanned="2">
            <text:p text:style-name="P1892">televizijos siųstuvus, naudojamus kitų (ne siųstuvo savininko) masinės informacijos priemonių laidoms<text:s/>transliuoti:</text:p>
          </table:table-cell>
          <table:covered-table-cell/>
          <table:table-cell table:style-name="TableCell1893">
            <text:p text:style-name="P1894"/>
          </table:table-cell>
        </table:table-row>
        <table:table-row table:style-name="TableRow1895">
          <table:table-cell table:style-name="TableCell1896">
            <text:p text:style-name="P1897"/>
          </table:table-cell>
          <table:table-cell table:style-name="TableCell1898" table:number-columns-spanned="2">
            <text:p text:style-name="P1899">kurių bendra galia mažesnė negu 5 kW</text:p>
          </table:table-cell>
          <table:covered-table-cell/>
          <table:table-cell table:style-name="TableCell1900">
            <text:p text:style-name="P1901">10000 litų</text:p>
          </table:table-cell>
        </table:table-row>
        <table:table-row table:style-name="TableRow1902">
          <table:table-cell table:style-name="TableCell1903">
            <text:p text:style-name="P1904"/>
          </table:table-cell>
          <table:table-cell table:style-name="TableCell1905" table:number-columns-spanned="2">
            <text:p text:style-name="P1906">kurių bendra galia lygi arba didesnė negu 5 kW</text:p>
          </table:table-cell>
          <table:covered-table-cell/>
          <table:table-cell table:style-name="TableCell1907">
            <text:p text:style-name="P1908">100000 litų</text:p>
          </table:table-cell>
        </table:table-row>
        <table:table-row table:style-name="TableRow1909">
          <table:table-cell table:style-name="TableCell1910">
            <text:p text:style-name="P1911">16.19.7.10.</text:p>
          </table:table-cell>
          <table:table-cell table:style-name="TableCell1912" table:number-columns-spanned="2">
            <text:p text:style-name="P1913">mikrobangius televizijos siųstuvus, kurių signalo patikimo priėmimo zona:</text:p>
          </table:table-cell>
          <table:covered-table-cell/>
          <table:table-cell table:style-name="TableCell1914">
            <text:p text:style-name="P1915"/>
          </table:table-cell>
        </table:table-row>
        <table:table-row table:style-name="TableRow1916">
          <table:table-cell table:style-name="TableCell1917">
            <text:p text:style-name="P1918"/>
          </table:table-cell>
          <table:table-cell table:style-name="TableCell1919" table:number-columns-spanned="2">
            <text:p text:style-name="P1920">aprėpia teritoriją, turinčią iki 40000 gyventojų<text:s/></text:p>
          </table:table-cell>
          <table:covered-table-cell/>
          <table:table-cell table:style-name="TableCell1921">
            <text:p text:style-name="P1922">10500 litų</text:p>
          </table:table-cell>
        </table:table-row>
        <table:table-row table:style-name="TableRow1923">
          <table:table-cell table:style-name="TableCell1924">
            <text:p text:style-name="P1925"/>
          </table:table-cell>
          <table:table-cell table:style-name="TableCell1926" table:number-columns-spanned="2">
            <text:p text:style-name="P1927">aprėpia teritoriją, turinčią nuo 40000 iki 60000<text:s/><text:soft-page-break/>gyventojų<text:s/></text:p>
          </table:table-cell>
          <table:covered-table-cell/>
          <table:table-cell table:style-name="TableCell1928">
            <text:p text:style-name="P1929">15000 litų</text:p>
          </table:table-cell>
        </table:table-row>
        <table:table-row table:style-name="TableRow1930">
          <table:table-cell table:style-name="TableCell1931">
            <text:p text:style-name="P1932"/>
          </table:table-cell>
          <table:table-cell table:style-name="TableCell1933" table:number-columns-spanned="2">
            <text:p text:style-name="P1934">aprėpia teritoriją, turinčią nuo 60000 iki 100000 gyventojų<text:s/></text:p>
          </table:table-cell>
          <table:covered-table-cell/>
          <table:table-cell table:style-name="TableCell1935">
            <text:p text:style-name="P1936">24000 litų</text:p>
          </table:table-cell>
        </table:table-row>
        <table:table-row table:style-name="TableRow1937">
          <table:table-cell table:style-name="TableCell1938">
            <text:p text:style-name="P1939"/>
          </table:table-cell>
          <table:table-cell table:style-name="TableCell1940" table:number-columns-spanned="2">
            <text:p text:style-name="P1941">aprėpia teritoriją, turinčią nuo 100000 iki 200000 gyventojų<text:s/></text:p>
          </table:table-cell>
          <table:covered-table-cell/>
          <table:table-cell table:style-name="TableCell1942">
            <text:p text:style-name="P1943">45000 litų</text:p>
          </table:table-cell>
        </table:table-row>
        <table:table-row table:style-name="TableRow1944">
          <table:table-cell table:style-name="TableCell1945">
            <text:p text:style-name="P1946"/>
          </table:table-cell>
          <table:table-cell table:style-name="TableCell1947" table:number-columns-spanned="2">
            <text:p text:style-name="P1948">aprėpia teritoriją, turinčią nuo 200000 iki 300000 gyventojų<text:s/></text:p>
          </table:table-cell>
          <table:covered-table-cell/>
          <table:table-cell table:style-name="TableCell1949">
            <text:p text:style-name="P1950">75000 litų</text:p>
          </table:table-cell>
        </table:table-row>
        <table:table-row table:style-name="TableRow1951">
          <table:table-cell table:style-name="TableCell1952">
            <text:p text:style-name="P1953"/>
          </table:table-cell>
          <table:table-cell table:style-name="TableCell1954" table:number-columns-spanned="2">
            <text:p text:style-name="P1955">aprėpia teritoriją, turinčią nuo 300000 iki 500000 gyventojų<text:s/></text:p>
          </table:table-cell>
          <table:covered-table-cell/>
          <table:table-cell table:style-name="TableCell1956">
            <text:p text:style-name="P1957">110000 litų</text:p>
          </table:table-cell>
        </table:table-row>
        <table:table-row table:style-name="TableRow1958">
          <table:table-cell table:style-name="TableCell1959">
            <text:p text:style-name="P1960"/>
          </table:table-cell>
          <table:table-cell table:style-name="TableCell1961" table:number-columns-spanned="2">
            <text:p text:style-name="P1962">aprėpia teritoriją, turinčią daugiau kaip 500000 gyventojų<text:s/></text:p>
          </table:table-cell>
          <table:covered-table-cell/>
          <table:table-cell table:style-name="TableCell1963">
            <text:p text:style-name="P1964">160000 litų</text:p>
          </table:table-cell>
        </table:table-row>
        <table:table-row table:style-name="TableRow1965">
          <table:table-cell table:style-name="TableCell1966">
            <text:p text:style-name="P1967">Pastabos:</text:p>
          </table:table-cell>
          <table:table-cell table:style-name="TableCell1968" table:number-columns-spanned="2">
            <text:p text:style-name="P1969">1. Žyminis mokestis už licencijos teikti kelių rūšių telekomunikacijų paslaugas išdavimą nustatomas sudedant nurodytus atitinkamos telekomunikacijų veiklos licencijų išdavimo mokesčius.</text:p>
          </table:table-cell>
          <table:covered-table-cell/>
          <table:table-cell table:style-name="TableCell1970">
            <text:p text:style-name="P1971"/>
          </table:table-cell>
        </table:table-row>
        <table:table-row table:style-name="TableRow1972">
          <table:table-cell table:style-name="TableCell1973">
            <text:p text:style-name="P1974"/>
          </table:table-cell>
          <table:table-cell table:style-name="TableCell1975" table:number-columns-spanned="2">
            <text:p text:style-name="P1976">2. Išduodant telekomunikacijų veiklos licencijas trumpesniam negu 10 metų laikotarpiui, nurodytasis žyminio mokesčio dydis mažinamas proporcingai licencijos galiojimo trukmei.</text:p>
          </table:table-cell>
          <table:covered-table-cell/>
          <table:table-cell table:style-name="TableCell1977">
            <text:p text:style-name="P1978"/>
          </table:table-cell>
        </table:table-row>
        <table:table-row table:style-name="TableRow1979">
          <table:table-cell table:style-name="TableCell1980">
            <text:p text:style-name="P1981">16.19.8.<text:s/></text:p>
          </table:table-cell>
          <table:table-cell table:style-name="TableCell1982" table:number-columns-spanned="2">
            <text:p text:style-name="P1983">teikti komutacines tarptautinio telefono ryšio srauto perdavimo paslaugas<text:s/></text:p>
          </table:table-cell>
          <table:covered-table-cell/>
          <table:table-cell table:style-name="TableCell1984">
            <text:p text:style-name="P1985">400000 litų</text:p>
          </table:table-cell>
        </table:table-row>
        <table:table-row table:style-name="TableRow1986">
          <table:table-cell table:style-name="TableCell1987">
            <text:p text:style-name="P1988">16.19.9.<text:s/></text:p>
          </table:table-cell>
          <table:table-cell table:style-name="TableCell1989" table:number-columns-spanned="2">
            <text:p text:style-name="P1990">eksploatuoti valstybinės reikšmės ryšių linijas ir užtikrinti šių objektų techninį funkcionavimą<text:s/></text:p>
          </table:table-cell>
          <table:covered-table-cell/>
          <table:table-cell table:style-name="TableCell1991">
            <text:p text:style-name="P1992">50000 litų</text:p>
          </table:table-cell>
        </table:table-row>
        <table:table-row table:style-name="TableRow1993">
          <table:table-cell table:style-name="TableCell1994">
            <text:p text:style-name="P1995">16.19.10.<text:s/></text:p>
          </table:table-cell>
          <table:table-cell table:style-name="TableCell1996" table:number-columns-spanned="2">
            <text:p text:style-name="P1997">surinkti ir pristatyti laiškus, atvirukus ir spaudinius (spausdintą produkciją vokuose) – tik valstybės įmonė „Lietuvos paštas“<text:s/></text:p>
          </table:table-cell>
          <table:covered-table-cell/>
          <table:table-cell table:style-name="TableCell1998">
            <text:p text:style-name="P1999">1000 litų</text:p>
          </table:table-cell>
        </table:table-row>
        <table:table-row table:style-name="TableRow2000">
          <table:table-cell table:style-name="TableCell2001">
            <text:p text:style-name="P2002">16.19.11.<text:s/></text:p>
          </table:table-cell>
          <table:table-cell table:style-name="TableCell2003" table:number-columns-spanned="2">
            <text:p text:style-name="P2004">priimti ir išmokėti pašto perlaidas, teikti pašto kasos (žiro pašto) paslaugas – tik valstybės įmonė „Lietuvos paštas“<text:s/></text:p>
          </table:table-cell>
          <table:covered-table-cell/>
          <table:table-cell table:style-name="TableCell2005">
            <text:p text:style-name="P2006">1000 litų</text:p>
          </table:table-cell>
        </table:table-row>
        <table:table-row table:style-name="TableRow2007">
          <table:table-cell table:style-name="TableCell2008">
            <text:p text:style-name="P2009">16.19.7.1.<text:s/></text:p>
          </table:table-cell>
          <table:table-cell table:style-name="TableCell2010" table:number-columns-spanned="2">
            <text:p text:style-name="P2011">bendruosius judriojo korinio radijo ryšio tinklus</text:p>
          </table:table-cell>
          <table:covered-table-cell/>
          <table:table-cell table:style-name="TableCell2012">
            <text:p text:style-name="P2013">800000 litų</text:p>
          </table:table-cell>
        </table:table-row>
        <table:table-row table:style-name="TableRow2014">
          <table:table-cell table:style-name="TableCell2015">
            <text:p text:style-name="P2016">16.19.7.2.<text:s/></text:p>
          </table:table-cell>
          <table:table-cell table:style-name="TableCell2017" table:number-columns-spanned="2">
            <text:p text:style-name="P2018">bendruosius judriojo kamieninio radijo ryšio tinklus:</text:p>
          </table:table-cell>
          <table:covered-table-cell/>
          <table:table-cell table:style-name="TableCell2019">
            <text:p text:style-name="P2020"/>
          </table:table-cell>
        </table:table-row>
        <table:table-row table:style-name="TableRow2021">
          <table:table-cell table:style-name="TableCell2022">
            <text:p text:style-name="P2023"/>
          </table:table-cell>
          <table:table-cell table:style-name="TableCell2024" table:number-columns-spanned="2">
            <text:p text:style-name="P2025">aprėpiančius teritoriją, turinčią iki 100000 gyventojų</text:p>
          </table:table-cell>
          <table:covered-table-cell/>
          <table:table-cell table:style-name="TableCell2026">
            <text:p text:style-name="P2027">5000 litų</text:p>
          </table:table-cell>
        </table:table-row>
        <table:table-row table:style-name="TableRow2028">
          <table:table-cell table:style-name="TableCell2029">
            <text:p text:style-name="P2030"/>
          </table:table-cell>
          <table:table-cell table:style-name="TableCell2031" table:number-columns-spanned="2">
            <text:p text:style-name="P2032">aprėpiančius<text:s/>teritoriją, turinčią daugiau kaip 100000 gyventojų</text:p>
          </table:table-cell>
          <table:covered-table-cell/>
          <table:table-cell table:style-name="TableCell2033">
            <text:p text:style-name="P2034">20000 litų</text:p>
          </table:table-cell>
        </table:table-row>
        <table:table-row table:style-name="TableRow2035">
          <table:table-cell table:style-name="TableCell2036">
            <text:p text:style-name="P2037"/>
          </table:table-cell>
          <table:table-cell table:style-name="TableCell2038" table:number-columns-spanned="2">
            <text:p text:style-name="P2039">aprėpiančius ne mažiau kaip pusę valstybės teritorijos</text:p>
          </table:table-cell>
          <table:covered-table-cell/>
          <table:table-cell table:style-name="TableCell2040">
            <text:p text:style-name="P2041">40000 litų</text:p>
          </table:table-cell>
        </table:table-row>
        <table:table-row table:style-name="TableRow2042">
          <table:table-cell table:style-name="TableCell2043">
            <text:p text:style-name="P2044">16.19.7.3.<text:s/></text:p>
          </table:table-cell>
          <table:table-cell table:style-name="TableCell2045" table:number-columns-spanned="2">
            <text:p text:style-name="P2046">bendruosius judriojo radijo ryšio tinklus (sistema „Altaj“)<text:s/></text:p>
          </table:table-cell>
          <table:covered-table-cell/>
          <table:table-cell table:style-name="TableCell2047">
            <text:p text:style-name="P2048">5000 litų</text:p>
          </table:table-cell>
        </table:table-row>
        <table:table-row table:style-name="TableRow2049">
          <table:table-cell table:style-name="TableCell2050">
            <text:p text:style-name="P2051">16.19.7.4.<text:s/></text:p>
          </table:table-cell>
          <table:table-cell table:style-name="TableCell2052" table:number-columns-spanned="2">
            <text:p text:style-name="P2053">bendruosius radijo paieškos tinklus:</text:p>
          </table:table-cell>
          <table:covered-table-cell/>
          <table:table-cell table:style-name="TableCell2054">
            <text:p text:style-name="P2055"/>
          </table:table-cell>
        </table:table-row>
        <table:table-row table:style-name="TableRow2056">
          <table:table-cell table:style-name="TableCell2057">
            <text:p text:style-name="P2058"/>
          </table:table-cell>
          <table:table-cell table:style-name="TableCell2059" table:number-columns-spanned="2">
            <text:p text:style-name="P2060">aprėpiančius teritoriją, turinčią iki 100000 gyventojų</text:p>
          </table:table-cell>
          <table:covered-table-cell/>
          <table:table-cell table:style-name="TableCell2061">
            <text:p text:style-name="P2062">5000 litų</text:p>
          </table:table-cell>
        </table:table-row>
        <table:table-row table:style-name="TableRow2063">
          <table:table-cell table:style-name="TableCell2064">
            <text:p text:style-name="P2065"/>
          </table:table-cell>
          <table:table-cell table:style-name="TableCell2066" table:number-columns-spanned="2">
            <text:p text:style-name="P2067">aprėpiančius teritoriją, turinčią daugiau kaip 100000 gyventojų</text:p>
          </table:table-cell>
          <table:covered-table-cell/>
          <table:table-cell table:style-name="TableCell2068">
            <text:p text:style-name="P2069">20000 litų</text:p>
          </table:table-cell>
        </table:table-row>
        <table:table-row table:style-name="TableRow2070">
          <table:table-cell table:style-name="TableCell2071">
            <text:p text:style-name="P2072"/>
          </table:table-cell>
          <table:table-cell table:style-name="TableCell2073" table:number-columns-spanned="2">
            <text:p text:style-name="P2074">aprėpiančius ne mažiau kaip pusę valstybės teritorijos</text:p>
          </table:table-cell>
          <table:covered-table-cell/>
          <table:table-cell table:style-name="TableCell2075">
            <text:p text:style-name="P2076">40000 litų</text:p>
          </table:table-cell>
        </table:table-row>
        <table:table-row table:style-name="TableRow2077">
          <table:table-cell table:style-name="TableCell2078">
            <text:p text:style-name="P2079">16.19.7.5.<text:s/></text:p>
          </table:table-cell>
          <table:table-cell table:style-name="TableCell2080" table:number-columns-spanned="2">
            <text:p text:style-name="P2081">laidinio radijo<text:s/>tinklus, skirtus kitiems (ne tinklo savininko) poreikiams tenkinti</text:p>
          </table:table-cell>
          <table:covered-table-cell/>
          <table:table-cell table:style-name="TableCell2082">
            <text:p text:style-name="P2083">5000 litų</text:p>
          </table:table-cell>
        </table:table-row>
        <table:table-row table:style-name="TableRow2084">
          <table:table-cell table:style-name="TableCell2085">
            <text:p text:style-name="P2086">16.19.7.6.<text:s/></text:p>
          </table:table-cell>
          <table:table-cell table:style-name="TableCell2087" table:number-columns-spanned="2">
            <text:p text:style-name="P2088">stacionarius palydovinio ryšio siuntimo<text:s/><text:soft-page-break/>įrenginius, įjungtus į bendruosius telekomunikacijų tinklus</text:p>
          </table:table-cell>
          <table:covered-table-cell/>
          <table:table-cell table:style-name="TableCell2089">
            <text:p text:style-name="P2090">50000 litų</text:p>
          </table:table-cell>
        </table:table-row>
        <text:soft-page-break/>
        <table:table-row table:style-name="TableRow2091">
          <table:table-cell table:style-name="TableCell2092">
            <text:p text:style-name="P2093">16.19.7.7.<text:s/></text:p>
          </table:table-cell>
          <table:table-cell table:style-name="TableCell2094" table:number-columns-spanned="2">
            <text:p text:style-name="P2095">kabelinės televizijos tinklus, skirtus<text:s/>kitiems (ne tinklo savininko) poreikiams tenkinti:</text:p>
          </table:table-cell>
          <table:covered-table-cell/>
          <table:table-cell table:style-name="TableCell2096">
            <text:p text:style-name="P2097"/>
          </table:table-cell>
        </table:table-row>
        <table:table-row table:style-name="TableRow2098">
          <table:table-cell table:style-name="TableCell2099">
            <text:p text:style-name="P2100"/>
          </table:table-cell>
          <table:table-cell table:style-name="TableCell2101" table:number-columns-spanned="2">
            <text:p text:style-name="P2102">aprėpiančius teritoriją, turinčią nuo 1000 iki 5000 gyventojų<text:s/></text:p>
          </table:table-cell>
          <table:covered-table-cell/>
          <table:table-cell table:style-name="TableCell2103">
            <text:p text:style-name="P2104">1100 litų</text:p>
          </table:table-cell>
        </table:table-row>
        <table:table-row table:style-name="TableRow2105">
          <table:table-cell table:style-name="TableCell2106">
            <text:p text:style-name="P2107"/>
          </table:table-cell>
          <table:table-cell table:style-name="TableCell2108" table:number-columns-spanned="2">
            <text:p text:style-name="P2109">aprėpiančius teritoriją, turinčią nuo 5000 iki 10000 gyventojų<text:s/></text:p>
          </table:table-cell>
          <table:covered-table-cell/>
          <table:table-cell table:style-name="TableCell2110">
            <text:p text:style-name="P2111">3000 litų</text:p>
          </table:table-cell>
        </table:table-row>
        <table:table-row table:style-name="TableRow2112">
          <table:table-cell table:style-name="TableCell2113">
            <text:p text:style-name="P2114"/>
          </table:table-cell>
          <table:table-cell table:style-name="TableCell2115" table:number-columns-spanned="2">
            <text:p text:style-name="P2116">aprėpiančius teritoriją, turinčią nuo 10000 iki 20000 gyventojų<text:s/></text:p>
          </table:table-cell>
          <table:covered-table-cell/>
          <table:table-cell table:style-name="TableCell2117">
            <text:p text:style-name="P2118">4500 litų</text:p>
          </table:table-cell>
        </table:table-row>
        <table:table-row table:style-name="TableRow2119">
          <table:table-cell table:style-name="TableCell2120">
            <text:p text:style-name="P2121"/>
          </table:table-cell>
          <table:table-cell table:style-name="TableCell2122" table:number-columns-spanned="2">
            <text:p text:style-name="P2123">aprėpiančius teritoriją, turinčią nuo 20000 iki 30000 gyventojų<text:s/></text:p>
          </table:table-cell>
          <table:covered-table-cell/>
          <table:table-cell table:style-name="TableCell2124">
            <text:p text:style-name="P2125">7500 litų</text:p>
          </table:table-cell>
        </table:table-row>
        <table:table-row table:style-name="TableRow2126">
          <table:table-cell table:style-name="TableCell2127">
            <text:p text:style-name="P2128"/>
          </table:table-cell>
          <table:table-cell table:style-name="TableCell2129" table:number-columns-spanned="2">
            <text:p text:style-name="P2130">aprėpiančius teritoriją, turinčią nuo 30000 iki 40000 gyventojų<text:s/></text:p>
          </table:table-cell>
          <table:covered-table-cell/>
          <table:table-cell table:style-name="TableCell2131">
            <text:p text:style-name="P2132">10500 litų</text:p>
          </table:table-cell>
        </table:table-row>
        <table:table-row table:style-name="TableRow2133">
          <table:table-cell table:style-name="TableCell2134">
            <text:p text:style-name="P2135"/>
          </table:table-cell>
          <table:table-cell table:style-name="TableCell2136" table:number-columns-spanned="2">
            <text:p text:style-name="P2137">aprėpiančius teritoriją, turinčią nuo 40000 iki 60000 gyventojų<text:s/></text:p>
          </table:table-cell>
          <table:covered-table-cell/>
          <table:table-cell table:style-name="TableCell2138">
            <text:p text:style-name="P2139">15000 litų</text:p>
          </table:table-cell>
        </table:table-row>
        <table:table-row table:style-name="TableRow2140">
          <table:table-cell table:style-name="TableCell2141">
            <text:p text:style-name="P2142"/>
          </table:table-cell>
          <table:table-cell table:style-name="TableCell2143" table:number-columns-spanned="2">
            <text:p text:style-name="P2144">aprėpiančius teritoriją, turinčią nuo 60000 iki 100000 gyventojų<text:s/></text:p>
          </table:table-cell>
          <table:covered-table-cell/>
          <table:table-cell table:style-name="TableCell2145">
            <text:p text:style-name="P2146">24000 litų</text:p>
          </table:table-cell>
        </table:table-row>
        <table:table-row table:style-name="TableRow2147">
          <table:table-cell table:style-name="TableCell2148">
            <text:p text:style-name="P2149"/>
          </table:table-cell>
          <table:table-cell table:style-name="TableCell2150" table:number-columns-spanned="2">
            <text:p text:style-name="P2151">aprėpiančius teritoriją, turinčią nuo 100000 iki 200000 gyventojų<text:s/></text:p>
          </table:table-cell>
          <table:covered-table-cell/>
          <table:table-cell table:style-name="TableCell2152">
            <text:p text:style-name="P2153">45000 litų</text:p>
          </table:table-cell>
        </table:table-row>
        <table:table-row table:style-name="TableRow2154">
          <table:table-cell table:style-name="TableCell2155">
            <text:p text:style-name="P2156"/>
          </table:table-cell>
          <table:table-cell table:style-name="TableCell2157" table:number-columns-spanned="2">
            <text:p text:style-name="P2158">aprėpiančius teritoriją, turinčią nuo 200000 iki 300000 gyventojų<text:s/></text:p>
          </table:table-cell>
          <table:covered-table-cell/>
          <table:table-cell table:style-name="TableCell2159">
            <text:p text:style-name="P2160">75000 litų</text:p>
          </table:table-cell>
        </table:table-row>
        <table:table-row table:style-name="TableRow2161">
          <table:table-cell table:style-name="TableCell2162">
            <text:p text:style-name="P2163"/>
          </table:table-cell>
          <table:table-cell table:style-name="TableCell2164" table:number-columns-spanned="2">
            <text:p text:style-name="P2165">aprėpiančius teritoriją, turinčią nuo 300000 iki 500000 gyventojų<text:s/></text:p>
          </table:table-cell>
          <table:covered-table-cell/>
          <table:table-cell table:style-name="TableCell2166">
            <text:p text:style-name="P2167">110000 litų</text:p>
          </table:table-cell>
        </table:table-row>
        <table:table-row table:style-name="TableRow2168">
          <table:table-cell table:style-name="TableCell2169">
            <text:p text:style-name="P2170"/>
          </table:table-cell>
          <table:table-cell table:style-name="TableCell2171" table:number-columns-spanned="2">
            <text:p text:style-name="P2172">aprėpiančius teritoriją, turinčią daugiau kaip 500000 gyventojų<text:s/></text:p>
          </table:table-cell>
          <table:covered-table-cell/>
          <table:table-cell table:style-name="TableCell2173">
            <text:p text:style-name="P2174">160000 litų“.</text:p>
          </table:table-cell>
        </table:table-row>
        <table:table-row table:style-name="TableRow2175">
          <table:table-cell table:style-name="TableCell2176">
            <text:p text:style-name="P2177">16.19.7.8.<text:s/></text:p>
          </table:table-cell>
          <table:table-cell table:style-name="TableCell2178" table:number-columns-spanned="2">
            <text:p text:style-name="P2179">radijo siųstuvus, naudojamus kitų (ne siųstuvo savininko) masinės informacijos priemonių laidoms transliuoti:</text:p>
          </table:table-cell>
          <table:covered-table-cell/>
          <table:table-cell table:style-name="TableCell2180">
            <text:p text:style-name="P2181"/>
          </table:table-cell>
        </table:table-row>
        <table:table-row table:style-name="TableRow2182">
          <table:table-cell table:style-name="TableCell2183">
            <text:p text:style-name="P2184"/>
          </table:table-cell>
          <table:table-cell table:style-name="TableCell2185" table:number-columns-spanned="2">
            <text:p text:style-name="P2186">kurių bendra galia mažesnė negu 5 kW<text:s/></text:p>
          </table:table-cell>
          <table:covered-table-cell/>
          <table:table-cell table:style-name="TableCell2187">
            <text:p text:style-name="P2188">5000 litų</text:p>
          </table:table-cell>
        </table:table-row>
        <table:table-row table:style-name="TableRow2189">
          <table:table-cell table:style-name="TableCell2190">
            <text:p text:style-name="P2191"/>
          </table:table-cell>
          <table:table-cell table:style-name="TableCell2192" table:number-columns-spanned="2">
            <text:p text:style-name="P2193">kurių bendra galia lygi arba didesnė negu 5 kW</text:p>
          </table:table-cell>
          <table:covered-table-cell/>
          <table:table-cell table:style-name="TableCell2194">
            <text:p text:style-name="P2195">20000 litų</text:p>
          </table:table-cell>
        </table:table-row>
        <table:table-row table:style-name="TableRow2196">
          <table:table-cell table:style-name="TableCell2197">
            <text:p text:style-name="P2198">16.19.7.9.<text:s/></text:p>
          </table:table-cell>
          <table:table-cell table:style-name="TableCell2199" table:number-columns-spanned="2">
            <text:p text:style-name="P2200">televizijos siųstuvus, naudojamus kitų (ne siųstuvo savininko) masinės informacijos priemonių laidoms<text:s/>transliuoti:</text:p>
          </table:table-cell>
          <table:covered-table-cell/>
          <table:table-cell table:style-name="TableCell2201">
            <text:p text:style-name="P2202"/>
          </table:table-cell>
        </table:table-row>
        <table:table-row table:style-name="TableRow2203">
          <table:table-cell table:style-name="TableCell2204">
            <text:p text:style-name="P2205"/>
          </table:table-cell>
          <table:table-cell table:style-name="TableCell2206" table:number-columns-spanned="2">
            <text:p text:style-name="P2207">kurių bendra galia mažesnė negu 5 kW</text:p>
          </table:table-cell>
          <table:covered-table-cell/>
          <table:table-cell table:style-name="TableCell2208">
            <text:p text:style-name="P2209">10000 litų</text:p>
          </table:table-cell>
        </table:table-row>
        <table:table-row table:style-name="TableRow2210">
          <table:table-cell table:style-name="TableCell2211">
            <text:p text:style-name="P2212"/>
          </table:table-cell>
          <table:table-cell table:style-name="TableCell2213" table:number-columns-spanned="2">
            <text:p text:style-name="P2214">kurių bendra galia lygi arba didesnė negu 5 kW</text:p>
          </table:table-cell>
          <table:covered-table-cell/>
          <table:table-cell table:style-name="TableCell2215">
            <text:p text:style-name="P2216">100000 litų</text:p>
          </table:table-cell>
        </table:table-row>
        <table:table-row table:style-name="TableRow2217">
          <table:table-cell table:style-name="TableCell2218">
            <text:p text:style-name="P2219">Pastabos:</text:p>
          </table:table-cell>
          <table:table-cell table:style-name="TableCell2220" table:number-columns-spanned="2">
            <text:p text:style-name="P2221">1. Žyminis mokestis už licencijos teikti kelių rūšių telekomunikacijų paslaugas išdavimą nustatomas sudedant nurodytus<text:s/>atitinkamos telekomunikacijų veiklos licencijų išdavimo mokesčius.</text:p>
          </table:table-cell>
          <table:covered-table-cell/>
          <table:table-cell table:style-name="TableCell2222">
            <text:p text:style-name="P2223"/>
          </table:table-cell>
        </table:table-row>
        <table:table-row table:style-name="TableRow2224">
          <table:table-cell table:style-name="TableCell2225">
            <text:p text:style-name="P2226"/>
          </table:table-cell>
          <table:table-cell table:style-name="TableCell2227" table:number-columns-spanned="2">
            <text:p text:style-name="P2228">2. Išduodant telekomunikacijų veiklos licencijas trumpesniam negu 10 metų laikotarpiui, nurodytasis žyminio mokesčio dydis mažinamas proporcingai licencijos galiojimo trukmei.</text:p>
          </table:table-cell>
          <table:covered-table-cell/>
          <table:table-cell table:style-name="TableCell2229">
            <text:p text:style-name="P2230"/>
          </table:table-cell>
        </table:table-row>
        <table:table-row table:style-name="TableRow2231">
          <table:table-cell table:style-name="TableCell2232">
            <text:p text:style-name="P2233">16.20.<text:s/></text:p>
          </table:table-cell>
          <table:table-cell table:style-name="TableCell2234" table:number-columns-spanned="2">
            <text:p text:style-name="P2235">alkoholio produktų gamyba (3 metams):</text:p>
          </table:table-cell>
          <table:covered-table-cell/>
          <table:table-cell table:style-name="TableCell2236">
            <text:p text:style-name="P2237"/>
          </table:table-cell>
        </table:table-row>
        <table:table-row table:style-name="TableRow2238">
          <table:table-cell table:style-name="TableCell2239">
            <text:p text:style-name="P2240">16.20.1.<text:s/></text:p>
          </table:table-cell>
          <table:table-cell table:style-name="TableCell2241" table:number-columns-spanned="2">
            <text:p text:style-name="P2242">I grupės (šviesiojo) alaus (etilo alkoholio tūrinės koncentracijos leistina riba – ne daugiau kaip 2,25 procento) priklausomai nuo gamybos apimties:</text:p>
          </table:table-cell>
          <table:covered-table-cell/>
          <table:table-cell table:style-name="TableCell2243">
            <text:p text:style-name="P2244"/>
          </table:table-cell>
        </table:table-row>
        <table:table-row table:style-name="TableRow2245">
          <table:table-cell table:style-name="TableCell2246">
            <text:p text:style-name="P2247"/>
          </table:table-cell>
          <table:table-cell table:style-name="TableCell2248" table:number-columns-spanned="2">
            <text:p text:style-name="P2249">iki 1000 dal per metus<text:s/></text:p>
          </table:table-cell>
          <table:covered-table-cell/>
          <table:table-cell table:style-name="TableCell2250">
            <text:p text:style-name="P2251">60 litų</text:p>
          </table:table-cell>
        </table:table-row>
        <table:table-row table:style-name="TableRow2252">
          <table:table-cell table:style-name="TableCell2253">
            <text:p text:style-name="P2254"/>
          </table:table-cell>
          <table:table-cell table:style-name="TableCell2255" table:number-columns-spanned="2">
            <text:p text:style-name="P2256">nuo 1001 – 5000 dal per metus<text:s/></text:p>
          </table:table-cell>
          <table:covered-table-cell/>
          <table:table-cell table:style-name="TableCell2257">
            <text:p text:style-name="P2258">100 litų</text:p>
          </table:table-cell>
        </table:table-row>
        <table:table-row table:style-name="TableRow2259">
          <table:table-cell table:style-name="TableCell2260">
            <text:p text:style-name="P2261"/>
          </table:table-cell>
          <table:table-cell table:style-name="TableCell2262" table:number-columns-spanned="2">
            <text:p text:style-name="P2263">nuo 5001 – 50000 dal per metus<text:s/></text:p>
          </table:table-cell>
          <table:covered-table-cell/>
          <table:table-cell table:style-name="TableCell2264">
            <text:p text:style-name="P2265">500 litų</text:p>
          </table:table-cell>
        </table:table-row>
        <table:table-row table:style-name="TableRow2266">
          <table:table-cell table:style-name="TableCell2267">
            <text:p text:style-name="P2268"/>
          </table:table-cell>
          <table:table-cell table:style-name="TableCell2269" table:number-columns-spanned="2">
            <text:p text:style-name="P2270">nuo 50001 – 250000 dal per metus<text:s/></text:p>
          </table:table-cell>
          <table:covered-table-cell/>
          <table:table-cell table:style-name="TableCell2271">
            <text:p text:style-name="P2272">1000 litų</text:p>
          </table:table-cell>
        </table:table-row>
        <table:table-row table:style-name="TableRow2273">
          <table:table-cell table:style-name="TableCell2274">
            <text:p text:style-name="P2275"/>
          </table:table-cell>
          <table:table-cell table:style-name="TableCell2276" table:number-columns-spanned="2">
            <text:p text:style-name="P2277">nuo 250001 – 500000 dal per metus<text:s/></text:p>
          </table:table-cell>
          <table:covered-table-cell/>
          <table:table-cell table:style-name="TableCell2278">
            <text:p text:style-name="P2279">2000 litų</text:p>
          </table:table-cell>
        </table:table-row>
        <table:table-row table:style-name="TableRow2280">
          <table:table-cell table:style-name="TableCell2281">
            <text:p text:style-name="P2282"/>
          </table:table-cell>
          <table:table-cell table:style-name="TableCell2283" table:number-columns-spanned="2">
            <text:p text:style-name="P2284">daugiau kaip 500000 dal per metus<text:s/></text:p>
          </table:table-cell>
          <table:covered-table-cell/>
          <table:table-cell table:style-name="TableCell2285">
            <text:p text:style-name="P2286">4000 litų</text:p>
          </table:table-cell>
        </table:table-row>
        <table:table-row table:style-name="TableRow2287">
          <table:table-cell table:style-name="TableCell2288">
            <text:p text:style-name="P2289">16.20.2.<text:s/></text:p>
          </table:table-cell>
          <table:table-cell table:style-name="TableCell2290" table:number-columns-spanned="2">
            <text:p text:style-name="P2291">II grupės (vidutinio<text:s/>stiprumo) alaus (etilo alkoholio tūrinės koncentracijos leistinos ribos – 2,25–3,5 procento) priklausomai nuo gamybos apimties:</text:p>
          </table:table-cell>
          <table:covered-table-cell/>
          <table:table-cell table:style-name="TableCell2292">
            <text:p text:style-name="P2293"/>
          </table:table-cell>
        </table:table-row>
        <table:table-row table:style-name="TableRow2294">
          <table:table-cell table:style-name="TableCell2295">
            <text:p text:style-name="P2296"/>
          </table:table-cell>
          <table:table-cell table:style-name="TableCell2297" table:number-columns-spanned="2">
            <text:p text:style-name="P2298">iki 1000 dal per metus<text:s/></text:p>
          </table:table-cell>
          <table:covered-table-cell/>
          <table:table-cell table:style-name="TableCell2299">
            <text:p text:style-name="P2300">90 litų</text:p>
          </table:table-cell>
        </table:table-row>
        <table:table-row table:style-name="TableRow2301">
          <table:table-cell table:style-name="TableCell2302">
            <text:p text:style-name="P2303"/>
          </table:table-cell>
          <table:table-cell table:style-name="TableCell2304" table:number-columns-spanned="2">
            <text:p text:style-name="P2305">nuo 1001 – 5000 dal per metus<text:s/></text:p>
          </table:table-cell>
          <table:covered-table-cell/>
          <table:table-cell table:style-name="TableCell2306">
            <text:p text:style-name="P2307">150 litų</text:p>
          </table:table-cell>
        </table:table-row>
        <table:table-row table:style-name="TableRow2308">
          <table:table-cell table:style-name="TableCell2309">
            <text:p text:style-name="P2310"/>
          </table:table-cell>
          <table:table-cell table:style-name="TableCell2311" table:number-columns-spanned="2">
            <text:p text:style-name="P2312">nuo 5001 – 50000 dal per metus<text:s/></text:p>
          </table:table-cell>
          <table:covered-table-cell/>
          <table:table-cell table:style-name="TableCell2313">
            <text:p text:style-name="P2314">600 litų</text:p>
          </table:table-cell>
        </table:table-row>
        <table:table-row table:style-name="TableRow2315">
          <table:table-cell table:style-name="TableCell2316">
            <text:p text:style-name="P2317"/>
          </table:table-cell>
          <table:table-cell table:style-name="TableCell2318" table:number-columns-spanned="2">
            <text:p text:style-name="P2319">nuo 50001 – 250000 dal per metus<text:s/></text:p>
          </table:table-cell>
          <table:covered-table-cell/>
          <table:table-cell table:style-name="TableCell2320">
            <text:p text:style-name="P2321">1500 litų</text:p>
          </table:table-cell>
        </table:table-row>
        <table:table-row table:style-name="TableRow2322">
          <table:table-cell table:style-name="TableCell2323">
            <text:p text:style-name="P2324"/>
          </table:table-cell>
          <table:table-cell table:style-name="TableCell2325" table:number-columns-spanned="2">
            <text:p text:style-name="P2326">nuo 250001 – 500000 dal per metus<text:s/></text:p>
          </table:table-cell>
          <table:covered-table-cell/>
          <table:table-cell table:style-name="TableCell2327">
            <text:p text:style-name="P2328">3000 litų</text:p>
          </table:table-cell>
        </table:table-row>
        <table:table-row table:style-name="TableRow2329">
          <table:table-cell table:style-name="TableCell2330">
            <text:p text:style-name="P2331"/>
          </table:table-cell>
          <table:table-cell table:style-name="TableCell2332" table:number-columns-spanned="2">
            <text:p text:style-name="P2333">daugiau kaip 500000 dal per metus<text:s/></text:p>
          </table:table-cell>
          <table:covered-table-cell/>
          <table:table-cell table:style-name="TableCell2334">
            <text:p text:style-name="P2335">6000 litų</text:p>
          </table:table-cell>
        </table:table-row>
        <table:table-row table:style-name="TableRow2336">
          <table:table-cell table:style-name="TableCell2337">
            <text:p text:style-name="P2338">16.20.3.<text:s/></text:p>
          </table:table-cell>
          <table:table-cell table:style-name="TableCell2339" table:number-columns-spanned="2">
            <text:p text:style-name="P2340">III grupės (stipraus) alaus (etilo alkoholio tūrinės koncentracijos leistinos ribos – 3,5–9,5 procento)<text:s/>priklausomai nuo gamybos apimties:</text:p>
          </table:table-cell>
          <table:covered-table-cell/>
          <table:table-cell table:style-name="TableCell2341">
            <text:p text:style-name="P2342"/>
          </table:table-cell>
        </table:table-row>
        <table:table-row table:style-name="TableRow2343">
          <table:table-cell table:style-name="TableCell2344">
            <text:p text:style-name="P2345"/>
          </table:table-cell>
          <table:table-cell table:style-name="TableCell2346" table:number-columns-spanned="2">
            <text:p text:style-name="P2347">iki 1000 dal per metus<text:s/></text:p>
          </table:table-cell>
          <table:covered-table-cell/>
          <table:table-cell table:style-name="TableCell2348">
            <text:p text:style-name="P2349">150 litų</text:p>
          </table:table-cell>
        </table:table-row>
        <table:table-row table:style-name="TableRow2350">
          <table:table-cell table:style-name="TableCell2351">
            <text:p text:style-name="P2352"/>
          </table:table-cell>
          <table:table-cell table:style-name="TableCell2353" table:number-columns-spanned="2">
            <text:p text:style-name="P2354">nuo 1001 – 5000 dal per metus<text:s/></text:p>
          </table:table-cell>
          <table:covered-table-cell/>
          <table:table-cell table:style-name="TableCell2355">
            <text:p text:style-name="P2356">250 litų</text:p>
          </table:table-cell>
        </table:table-row>
        <table:table-row table:style-name="TableRow2357">
          <table:table-cell table:style-name="TableCell2358">
            <text:p text:style-name="P2359"/>
          </table:table-cell>
          <table:table-cell table:style-name="TableCell2360" table:number-columns-spanned="2">
            <text:p text:style-name="P2361">nuo 5001 – 50000 dal per metus<text:s/></text:p>
          </table:table-cell>
          <table:covered-table-cell/>
          <table:table-cell table:style-name="TableCell2362">
            <text:p text:style-name="P2363">1000 litų</text:p>
          </table:table-cell>
        </table:table-row>
        <table:table-row table:style-name="TableRow2364">
          <table:table-cell table:style-name="TableCell2365">
            <text:p text:style-name="P2366"/>
          </table:table-cell>
          <table:table-cell table:style-name="TableCell2367" table:number-columns-spanned="2">
            <text:p text:style-name="P2368">nuo 50001 – 250000 dal per metus<text:s/></text:p>
          </table:table-cell>
          <table:covered-table-cell/>
          <table:table-cell table:style-name="TableCell2369">
            <text:p text:style-name="P2370">3000 litų</text:p>
          </table:table-cell>
        </table:table-row>
        <table:table-row table:style-name="TableRow2371">
          <table:table-cell table:style-name="TableCell2372">
            <text:p text:style-name="P2373"/>
          </table:table-cell>
          <table:table-cell table:style-name="TableCell2374" table:number-columns-spanned="2">
            <text:p text:style-name="P2375">nuo 250001 – 500000 dal per metus<text:s/></text:p>
          </table:table-cell>
          <table:covered-table-cell/>
          <table:table-cell table:style-name="TableCell2376">
            <text:p text:style-name="P2377">5000 litų</text:p>
          </table:table-cell>
        </table:table-row>
        <table:table-row table:style-name="TableRow2378">
          <table:table-cell table:style-name="TableCell2379">
            <text:p text:style-name="P2380"/>
          </table:table-cell>
          <table:table-cell table:style-name="TableCell2381" table:number-columns-spanned="2">
            <text:p text:style-name="P2382">daugiau kaip 500000 dal per metus<text:s/></text:p>
          </table:table-cell>
          <table:covered-table-cell/>
          <table:table-cell table:style-name="TableCell2383">
            <text:p text:style-name="P2384">10000 litų</text:p>
          </table:table-cell>
        </table:table-row>
        <table:table-row table:style-name="TableRow2385">
          <table:table-cell table:style-name="TableCell2386">
            <text:p text:style-name="P2387">16.20.4.<text:s/></text:p>
          </table:table-cell>
          <table:table-cell table:style-name="TableCell2388" table:number-columns-spanned="2">
            <text:p text:style-name="P2389">I grupės vyno (etilo alkoholio tūrinės koncentracijos leistina riba – ne daugiau kaip 2,25 procento)<text:s/></text:p>
          </table:table-cell>
          <table:covered-table-cell/>
          <table:table-cell table:style-name="TableCell2390">
            <text:p text:style-name="P2391">5000 litų</text:p>
          </table:table-cell>
        </table:table-row>
        <table:table-row table:style-name="TableRow2392">
          <table:table-cell table:style-name="TableCell2393">
            <text:p text:style-name="P2394">16.20.5.<text:s/></text:p>
          </table:table-cell>
          <table:table-cell table:style-name="TableCell2395" table:number-columns-spanned="2">
            <text:p text:style-name="P2396">II grupės vyno (etilo alkoholio tūrinės koncentracijos leistinos ribos – 2,25–15 procentų)<text:s/></text:p>
          </table:table-cell>
          <table:covered-table-cell/>
          <table:table-cell table:style-name="TableCell2397">
            <text:p text:style-name="P2398">10000 litų</text:p>
          </table:table-cell>
        </table:table-row>
        <table:table-row table:style-name="TableRow2399">
          <table:table-cell table:style-name="TableCell2400">
            <text:p text:style-name="P2401">16.20.6.<text:s/></text:p>
          </table:table-cell>
          <table:table-cell table:style-name="TableCell2402" table:number-columns-spanned="2">
            <text:p text:style-name="P2403">III grupės vyno (etilo alkoholio tūrinės koncentracijos leistinos ribos – 15–22 procentai)<text:s/></text:p>
          </table:table-cell>
          <table:covered-table-cell/>
          <table:table-cell table:style-name="TableCell2404">
            <text:p text:style-name="P2405">15000 litų</text:p>
          </table:table-cell>
        </table:table-row>
        <table:table-row table:style-name="TableRow2406">
          <table:table-cell table:style-name="TableCell2407">
            <text:p text:style-name="P2408">16.20.7.<text:s/></text:p>
          </table:table-cell>
          <table:table-cell table:style-name="TableCell2409" table:number-columns-spanned="2">
            <text:p text:style-name="P2410">silpnų alkoholinių gėrimų ir<text:s/>kitų alkoholio produktų, kurių tūrinė etilo alkoholio koncentracija neviršija 22 procentų</text:p>
          </table:table-cell>
          <table:covered-table-cell/>
          <table:table-cell table:style-name="TableCell2411">
            <text:p text:style-name="P2412">15000 litų</text:p>
          </table:table-cell>
        </table:table-row>
        <table:table-row table:style-name="TableRow2413">
          <table:table-cell table:style-name="TableCell2414">
            <text:p text:style-name="P2415">16.20.8.<text:s/></text:p>
          </table:table-cell>
          <table:table-cell table:style-name="TableCell2416" table:number-columns-spanned="2">
            <text:p text:style-name="P2417">stiprių alkoholinių gėrimų ir kitų alkoholio produktų, kurių tūrinė etilo alkoholio koncentracija viršija 22 procentus <text:s/></text:p>
          </table:table-cell>
          <table:covered-table-cell/>
          <table:table-cell table:style-name="TableCell2418">
            <text:p text:style-name="P2419">20000 litų</text:p>
          </table:table-cell>
        </table:table-row>
        <table:table-row table:style-name="TableRow2420">
          <table:table-cell table:style-name="TableCell2421">
            <text:p text:style-name="Normal"><text:span text:style-name="T2422">16.21</text:span><text:span text:style-name="T2423">.</text:span></text:p>
          </table:table-cell>
          <table:table-cell table:style-name="TableCell2424" table:number-columns-spanned="2">
            <text:p text:style-name="P2425">alaus gamyba priklausomai nuo gamybos apimties:</text:p>
          </table:table-cell>
          <table:covered-table-cell/>
          <table:table-cell table:style-name="TableCell2426">
            <text:p text:style-name="P2427"/>
          </table:table-cell>
        </table:table-row>
        <table:table-row table:style-name="TableRow2428">
          <table:table-cell table:style-name="TableCell2429">
            <text:p text:style-name="P2430"/>
          </table:table-cell>
          <table:table-cell table:style-name="TableCell2431" table:number-columns-spanned="2">
            <text:p text:style-name="P2432">iki 1000 dal per metus</text:p>
          </table:table-cell>
          <table:covered-table-cell/>
          <table:table-cell table:style-name="TableCell2433">
            <text:p text:style-name="P2434">300 litų</text:p>
          </table:table-cell>
        </table:table-row>
        <table:table-row table:style-name="TableRow2435">
          <table:table-cell table:style-name="TableCell2436">
            <text:p text:style-name="P2437"/>
          </table:table-cell>
          <table:table-cell table:style-name="TableCell2438" table:number-columns-spanned="2">
            <text:p text:style-name="P2439">nuo 1001–5000 dal per metus</text:p>
          </table:table-cell>
          <table:covered-table-cell/>
          <table:table-cell table:style-name="TableCell2440">
            <text:p text:style-name="P2441">500 litų</text:p>
          </table:table-cell>
        </table:table-row>
        <table:table-row table:style-name="TableRow2442">
          <table:table-cell table:style-name="TableCell2443">
            <text:p text:style-name="P2444"/>
          </table:table-cell>
          <table:table-cell table:style-name="TableCell2445" table:number-columns-spanned="2">
            <text:p text:style-name="P2446">nuo 5001–50000 dal per metus</text:p>
          </table:table-cell>
          <table:covered-table-cell/>
          <table:table-cell table:style-name="TableCell2447">
            <text:p text:style-name="P2448">4000 litų</text:p>
          </table:table-cell>
        </table:table-row>
        <table:table-row table:style-name="TableRow2449">
          <table:table-cell table:style-name="TableCell2450">
            <text:p text:style-name="P2451"/>
          </table:table-cell>
          <table:table-cell table:style-name="TableCell2452" table:number-columns-spanned="2">
            <text:p text:style-name="P2453">nuo 50001–100000 dal per metus</text:p>
          </table:table-cell>
          <table:covered-table-cell/>
          <table:table-cell table:style-name="TableCell2454">
            <text:p text:style-name="P2455">7000 litų</text:p>
          </table:table-cell>
        </table:table-row>
        <table:table-row table:style-name="TableRow2456">
          <table:table-cell table:style-name="TableCell2457">
            <text:p text:style-name="P2458"/>
          </table:table-cell>
          <table:table-cell table:style-name="TableCell2459" table:number-columns-spanned="2">
            <text:p text:style-name="P2460">nuo 100001–250000 dal per metus</text:p>
          </table:table-cell>
          <table:covered-table-cell/>
          <table:table-cell table:style-name="TableCell2461">
            <text:p text:style-name="P2462">10000 litų</text:p>
          </table:table-cell>
        </table:table-row>
        <table:table-row table:style-name="TableRow2463">
          <table:table-cell table:style-name="TableCell2464">
            <text:p text:style-name="P2465">16.22.</text:p>
          </table:table-cell>
          <table:table-cell table:style-name="TableCell2466" table:number-columns-spanned="2">
            <text:p text:style-name="P2467">kita veikla (iki bus patvirtinti konkretūs licencijuojamos veiklos tarifai)</text:p>
          </table:table-cell>
          <table:covered-table-cell/>
          <table:table-cell table:style-name="TableCell2468">
            <text:p text:style-name="P2469">100 litų</text:p>
          </table:table-cell>
        </table:table-row>
        <table:table-row table:style-name="TableRow2470">
          <table:table-cell table:style-name="TableCell2471">
            <text:p text:style-name="P2472">16.23.</text:p>
          </table:table-cell>
          <table:table-cell table:style-name="TableCell2473" table:number-columns-spanned="2">
            <text:p text:style-name="P2474">žaliavinės medienos eksportavimu<text:s/></text:p>
          </table:table-cell>
          <table:covered-table-cell/>
          <table:table-cell table:style-name="TableCell2475">
            <text:p text:style-name="P2476">25000 litų (1 metams)</text:p>
          </table:table-cell>
        </table:table-row>
        <table:table-row table:style-name="TableRow2477">
          <table:table-cell table:style-name="TableCell2478">
            <text:p text:style-name="P2479">16.24.<text:s/></text:p>
          </table:table-cell>
          <table:table-cell table:style-name="TableCell2480" table:number-columns-spanned="2">
            <text:p text:style-name="P2481">tabako ir jo gaminių gamyba</text:p>
          </table:table-cell>
          <table:covered-table-cell/>
          <table:table-cell table:style-name="TableCell2482">
            <text:p text:style-name="P2483">5000 litų (1 metams)</text:p>
          </table:table-cell>
        </table:table-row>
        <table:table-row table:style-name="TableRow2484">
          <table:table-cell table:style-name="TableCell2485">
            <text:p text:style-name="P2486">16.25.<text:s/></text:p>
          </table:table-cell>
          <table:table-cell table:style-name="TableCell2487" table:number-columns-spanned="2">
            <text:p text:style-name="P2488">tabako importu į Lietuvos<text:s/>Respubliką</text:p>
          </table:table-cell>
          <table:covered-table-cell/>
          <table:table-cell table:style-name="TableCell2489">
            <text:p text:style-name="P2490">6000 litų (1 metams)</text:p>
          </table:table-cell>
        </table:table-row>
        <text:soft-page-break/>
        <table:table-row table:style-name="TableRow2491">
          <table:table-cell table:style-name="TableCell2492">
            <text:p text:style-name="P2493">16.26.<text:s/></text:p>
          </table:table-cell>
          <table:table-cell table:style-name="TableCell2494" table:number-columns-spanned="2">
            <text:p text:style-name="P2495">tabako gaminių importu į Lietuvos Respubliką</text:p>
          </table:table-cell>
          <table:covered-table-cell/>
          <table:table-cell table:style-name="TableCell2496">
            <text:p text:style-name="P2497">15000 litų (1 metams)</text:p>
          </table:table-cell>
        </table:table-row>
        <table:table-row table:style-name="TableRow2498">
          <table:table-cell table:style-name="TableCell2499">
            <text:p text:style-name="P2500">16.27.<text:s/></text:p>
          </table:table-cell>
          <table:table-cell table:style-name="TableCell2501" table:number-columns-spanned="2">
            <text:p text:style-name="P2502">transporto priemonių komisine mažmenine prekyba</text:p>
          </table:table-cell>
          <table:covered-table-cell/>
          <table:table-cell table:style-name="TableCell2503">
            <text:p text:style-name="P2504">10000 litų (3 metams)</text:p>
          </table:table-cell>
        </table:table-row>
        <table:table-row table:style-name="TableRow2505">
          <table:table-cell table:style-name="TableCell2506">
            <text:p text:style-name="P2507">16.28.</text:p>
          </table:table-cell>
          <table:table-cell table:style-name="TableCell2508" table:number-columns-spanned="2">
            <text:p text:style-name="P2509">agentavimo ir krovinių ekspedijavimo paslaugų teikimu<text:s/>geležinkeliuose:</text:p>
          </table:table-cell>
          <table:covered-table-cell/>
          <table:table-cell table:style-name="TableCell2510">
            <text:p text:style-name="P2511"/>
          </table:table-cell>
        </table:table-row>
        <table:table-row table:style-name="TableRow2512">
          <table:table-cell table:style-name="TableCell2513">
            <text:p text:style-name="P2514">16.28.1.</text:p>
          </table:table-cell>
          <table:table-cell table:style-name="TableCell2515" table:number-columns-spanned="2">
            <text:p text:style-name="P2516">agentavimo paslaugų teikimu<text:s/></text:p>
          </table:table-cell>
          <table:covered-table-cell/>
          <table:table-cell table:style-name="TableCell2517">
            <text:p text:style-name="P2518">300 litų (už kiekvienus licencijos galiojimo metus)</text:p>
          </table:table-cell>
        </table:table-row>
        <table:table-row table:style-name="TableRow2519">
          <table:table-cell table:style-name="TableCell2520">
            <text:p text:style-name="P2521">16.28.2.</text:p>
          </table:table-cell>
          <table:table-cell table:style-name="TableCell2522" table:number-columns-spanned="2">
            <text:p text:style-name="P2523">krovinių ekspedijavimo paslaugų teikimu<text:s/></text:p>
          </table:table-cell>
          <table:covered-table-cell/>
          <table:table-cell table:style-name="TableCell2524">
            <text:p text:style-name="P2525">400 litų (už kiekvienus licencijos galiojimo metus)</text:p>
          </table:table-cell>
        </table:table-row>
        <table:table-row table:style-name="TableRow2526">
          <table:table-cell table:style-name="TableCell2527">
            <text:p text:style-name="P2528"/>
          </table:table-cell>
          <table:table-cell table:style-name="TableCell2529" table:number-columns-spanned="2">
            <text:p text:style-name="P2530"><text:span text:style-name="T2531">Pastaba.</text:span><text:span text:style-name="T2532"><text:s/>Konkretus žyminio mokesčio dydis<text:s/></text:span><text:span text:style-name="T2533">priklauso nuo išduodamos licencijos galiojimo laiko.</text:span></text:p>
          </table:table-cell>
          <table:covered-table-cell/>
          <table:table-cell table:style-name="TableCell2534">
            <text:p text:style-name="P2535"/>
          </table:table-cell>
        </table:table-row>
        <table:table-row table:style-name="TableRow2536">
          <table:table-cell table:style-name="TableCell2537">
            <text:p text:style-name="P2538">16.29.</text:p>
          </table:table-cell>
          <table:table-cell table:style-name="TableCell2539" table:number-columns-spanned="2">
            <text:p text:style-name="P2540">. agentavimo ir ekspedijavimo paslaugų teikimu oro transporte:</text:p>
          </table:table-cell>
          <table:covered-table-cell/>
          <table:table-cell table:style-name="TableCell2541">
            <text:p text:style-name="P2542"/>
          </table:table-cell>
        </table:table-row>
        <table:table-row table:style-name="TableRow2543">
          <table:table-cell table:style-name="TableCell2544">
            <text:p text:style-name="P2545">16.29.1.</text:p>
          </table:table-cell>
          <table:table-cell table:style-name="TableCell2546" table:number-columns-spanned="2">
            <text:p text:style-name="P2547">agentavimo paslaugų teikimu<text:s/></text:p>
          </table:table-cell>
          <table:covered-table-cell/>
          <table:table-cell table:style-name="TableCell2548">
            <text:p text:style-name="P2549">1000 litų</text:p>
          </table:table-cell>
        </table:table-row>
        <table:table-row table:style-name="TableRow2550">
          <table:table-cell table:style-name="TableCell2551">
            <text:p text:style-name="P2552">16.29.2.</text:p>
          </table:table-cell>
          <table:table-cell table:style-name="TableCell2553" table:number-columns-spanned="2">
            <text:p text:style-name="P2554">ekspedijavimo paslaugų teikimu<text:s/></text:p>
          </table:table-cell>
          <table:covered-table-cell/>
          <table:table-cell table:style-name="TableCell2555">
            <text:p text:style-name="P2556">1000 litų</text:p>
          </table:table-cell>
        </table:table-row>
        <table:table-row table:style-name="TableRow2557">
          <table:table-cell table:style-name="TableCell2558">
            <text:p text:style-name="Normal"><text:span text:style-name="T2559">16.30</text:span><text:span text:style-name="T2560">.</text:span></text:p>
          </table:table-cell>
          <table:table-cell table:style-name="TableCell2561" table:number-columns-spanned="2">
            <text:p text:style-name="P2562">narkotinių ir<text:s/>psichotropinių medžiagų gamyba, importu į Lietuvos Respubliką, eksportu iš Lietuvos Respublikos, didmenine ir mažmenine prekyba jomis Lietuvos Respublikoje (iki 5 metų):</text:p>
          </table:table-cell>
          <table:covered-table-cell/>
          <table:table-cell table:style-name="TableCell2563">
            <text:p text:style-name="P2564"/>
          </table:table-cell>
        </table:table-row>
        <table:table-row table:style-name="TableRow2565">
          <table:table-cell table:style-name="TableCell2566">
            <text:p text:style-name="Normal">16.30.1.</text:p>
          </table:table-cell>
          <table:table-cell table:style-name="TableCell2567" table:number-columns-spanned="2">
            <text:p text:style-name="Normal">narkotinių ir psichotropinių vaistų bei vaistinių medžiagų gamyba</text:p>
          </table:table-cell>
          <table:covered-table-cell/>
          <table:table-cell table:style-name="TableCell2568">
            <text:p text:style-name="Normal">200 litų</text:p>
          </table:table-cell>
        </table:table-row>
        <table:table-row table:style-name="TableRow2569">
          <table:table-cell table:style-name="TableCell2570">
            <text:p text:style-name="Normal">16.30.2.</text:p>
          </table:table-cell>
          <table:table-cell table:style-name="TableCell2571" table:number-columns-spanned="2">
            <text:p text:style-name="Normal">psichotropinių vaistų bei vaistinių medžiagų gamyba<text:s/></text:p>
          </table:table-cell>
          <table:covered-table-cell/>
          <table:table-cell table:style-name="TableCell2572">
            <text:p text:style-name="Normal">200 litų</text:p>
          </table:table-cell>
        </table:table-row>
        <table:table-row table:style-name="TableRow2573">
          <table:table-cell table:style-name="TableCell2574">
            <text:p text:style-name="Normal">16.30.3.</text:p>
          </table:table-cell>
          <table:table-cell table:style-name="TableCell2575" table:number-columns-spanned="2">
            <text:p text:style-name="Normal">didmenine prekyba narkotiniais ir psichotropiniais vaistais bei vaistinėmis medžiagomis, jų importu, eksportu</text:p>
          </table:table-cell>
          <table:covered-table-cell/>
          <table:table-cell table:style-name="TableCell2576">
            <text:p text:style-name="Normal">300 litų</text:p>
          </table:table-cell>
        </table:table-row>
        <table:table-row table:style-name="TableRow2577">
          <table:table-cell table:style-name="TableCell2578">
            <text:p text:style-name="Normal">16.30.4.</text:p>
          </table:table-cell>
          <table:table-cell table:style-name="TableCell2579" table:number-columns-spanned="2">
            <text:p text:style-name="Normal">didmenine prekyba psichotropiniais vaistais bei vaistinėmis medžiagomis, jų importu, eksportu</text:p>
          </table:table-cell>
          <table:covered-table-cell/>
          <table:table-cell table:style-name="TableCell2580">
            <text:p text:style-name="Normal">300 litų</text:p>
          </table:table-cell>
        </table:table-row>
        <table:table-row table:style-name="TableRow2581">
          <table:table-cell table:style-name="TableCell2582">
            <text:p text:style-name="Normal">16.30.5.</text:p>
          </table:table-cell>
          <table:table-cell table:style-name="TableCell2583" table:number-columns-spanned="2">
            <text:p text:style-name="Normal">mažmenine prekyba narkotiniais ir psichotropiniais vaistais bei vaistinėmis medžiagomis</text:p>
          </table:table-cell>
          <table:covered-table-cell/>
          <table:table-cell table:style-name="TableCell2584">
            <text:p text:style-name="Normal">100 litų</text:p>
          </table:table-cell>
        </table:table-row>
        <table:table-row table:style-name="TableRow2585">
          <table:table-cell table:style-name="TableCell2586">
            <text:p text:style-name="Normal">16.30.6.</text:p>
          </table:table-cell>
          <table:table-cell table:style-name="TableCell2587" table:number-columns-spanned="2">
            <text:p text:style-name="Normal">mažmenine prekyba psichotropiniais vaistais ir vaistinėmis medžiagomis</text:p>
          </table:table-cell>
          <table:covered-table-cell/>
          <table:table-cell table:style-name="TableCell2588">
            <text:p text:style-name="Normal">100 litų</text:p>
          </table:table-cell>
        </table:table-row>
        <table:table-row table:style-name="TableRow2589">
          <table:table-cell table:style-name="TableCell2590">
            <text:p text:style-name="P2591">16.31.</text:p>
          </table:table-cell>
          <table:table-cell table:style-name="TableCell2592" table:number-columns-spanned="2">
            <text:p text:style-name="P2593">biologinių augalų apsaugos priemonių gamyba, įvežimu ir prekyba jomis (1 metams):</text:p>
          </table:table-cell>
          <table:covered-table-cell/>
          <table:table-cell table:style-name="TableCell2594">
            <text:p text:style-name="P2595"/>
          </table:table-cell>
        </table:table-row>
        <table:table-row table:style-name="TableRow2596">
          <table:table-cell table:style-name="TableCell2597">
            <text:p text:style-name="P2598"/>
          </table:table-cell>
          <table:table-cell table:style-name="TableCell2599" table:number-columns-spanned="2">
            <text:p text:style-name="P2600">gamyba<text:s/></text:p>
          </table:table-cell>
          <table:covered-table-cell/>
          <table:table-cell table:style-name="TableCell2601">
            <text:p text:style-name="P2602">500 litų</text:p>
          </table:table-cell>
        </table:table-row>
        <table:table-row table:style-name="TableRow2603">
          <table:table-cell table:style-name="TableCell2604">
            <text:p text:style-name="P2605"/>
          </table:table-cell>
          <table:table-cell table:style-name="TableCell2606" table:number-columns-spanned="2">
            <text:p text:style-name="P2607">įvežimu<text:s/></text:p>
          </table:table-cell>
          <table:covered-table-cell/>
          <table:table-cell table:style-name="TableCell2608">
            <text:p text:style-name="P2609">500 litų</text:p>
          </table:table-cell>
        </table:table-row>
        <table:table-row table:style-name="TableRow2610">
          <table:table-cell table:style-name="TableCell2611">
            <text:p text:style-name="P2612"/>
          </table:table-cell>
          <table:table-cell table:style-name="TableCell2613" table:number-columns-spanned="2">
            <text:p text:style-name="P2614">prekyba<text:s/></text:p>
          </table:table-cell>
          <table:covered-table-cell/>
          <table:table-cell table:style-name="TableCell2615">
            <text:p text:style-name="P2616">500 litų</text:p>
          </table:table-cell>
        </table:table-row>
        <table:table-row table:style-name="TableRow2617">
          <table:table-cell table:style-name="TableCell2618">
            <text:p text:style-name="Normal"/>
          </table:table-cell>
          <table:table-cell table:style-name="TableCell2619" table:number-columns-spanned="2">
            <text:p text:style-name="Normal"><text:span text:style-name="T2620">Pastaba</text:span><text:span text:style-name="T2621">. Žyminis mokestis, nurodytas 16.31 punkte, neimamas už licencijų įvežti biologines augalų<text:s/></text:span><text:span text:style-name="T2622">apsaugos priemones išdavimą, jeigu šios priemonės jų registravimo tikslais Lietuvos Respublikoje bus naudojamos tiksliesiems ir gamybiniams bandymams.</text:span></text:p>
          </table:table-cell>
          <table:covered-table-cell/>
          <table:table-cell table:style-name="TableCell2623">
            <text:p text:style-name="Normal"/>
          </table:table-cell>
        </table:table-row>
        <table:table-row table:style-name="TableRow2624">
          <table:table-cell table:style-name="TableCell2625">
            <text:p text:style-name="P2626">16.32.<text:s/></text:p>
          </table:table-cell>
          <table:table-cell table:style-name="TableCell2627" table:number-columns-spanned="2">
            <text:p text:style-name="P2628">vertybinių popierių gamyba<text:s/></text:p>
          </table:table-cell>
          <table:covered-table-cell/>
          <table:table-cell table:style-name="TableCell2629">
            <text:p text:style-name="P2630">1000 litų</text:p>
          </table:table-cell>
        </table:table-row>
        <table:table-row table:style-name="TableRow2631">
          <table:table-cell table:style-name="TableCell2632">
            <text:p text:style-name="P2633">16.33.<text:s/></text:p>
          </table:table-cell>
          <table:table-cell table:style-name="TableCell2634" table:number-columns-spanned="2">
            <text:p text:style-name="P2635">piniginių ženklų ir monetų gamyba<text:s/></text:p>
          </table:table-cell>
          <table:covered-table-cell/>
          <table:table-cell table:style-name="TableCell2636">
            <text:p text:style-name="P2637">2000 litų</text:p>
          </table:table-cell>
        </table:table-row>
        <table:table-row table:style-name="TableRow2638">
          <table:table-cell table:style-name="TableCell2639">
            <text:p text:style-name="Normal"><text:span text:style-name="T2640">16.34</text:span><text:span text:style-name="T2641">.</text:span></text:p>
          </table:table-cell>
          <table:table-cell table:style-name="TableCell2642" table:number-columns-spanned="2">
            <text:p text:style-name="Normal"><text:span text:style-name="T2643">nekilnojamųjų kultūros vertybių tyrimu, konservavimu ir restauravimu, taip pat šių darbų sąlygų, programų, projektų rengimu bei kilnojamųjų kultūros vertybių konservavimu ir restauravimu (iki 5 metų):</text:span></text:p>
          </table:table-cell>
          <table:covered-table-cell/>
          <table:table-cell table:style-name="TableCell2644">
            <text:p text:style-name="Normal"/>
          </table:table-cell>
        </table:table-row>
        <table:table-row table:style-name="TableRow2645">
          <table:table-cell table:style-name="TableCell2646">
            <text:p text:style-name="Normal"><text:span text:style-name="T2647">16.34.1.</text:span></text:p>
          </table:table-cell>
          <table:table-cell table:style-name="TableCell2648" table:number-columns-spanned="2">
            <text:p text:style-name="P2649">nekilnojamųjų kultūros vertybių tyrimu, konservavimu ir restauravimu, taip pat šių darbų sąlygų, programų, projektų rengimu (iki 3 metų)<text:s/></text:p>
          </table:table-cell>
          <table:covered-table-cell/>
          <table:table-cell table:style-name="TableCell2650">
            <text:p text:style-name="P2651"/>
            <text:p text:style-name="P2652">100 litų</text:p>
          </table:table-cell>
        </table:table-row>
        <table:table-row table:style-name="TableRow2653">
          <table:table-cell table:style-name="TableCell2654">
            <text:p text:style-name="Normal"><text:span text:style-name="T2655">16.34.2.</text:span></text:p>
          </table:table-cell>
          <table:table-cell table:style-name="TableCell2656" table:number-columns-spanned="2">
            <text:p text:style-name="P2657">nekilnojamųjų kultūros vertybių tyrimu, konservavimu ir restauravimu, taip pat šių darbų sąlygų, programų, projektų rengimu (iki 5 metų)<text:s/></text:p>
          </table:table-cell>
          <table:covered-table-cell/>
          <table:table-cell table:style-name="TableCell2658">
            <text:p text:style-name="P2659"/>
            <text:p text:style-name="P2660">300 litų</text:p>
          </table:table-cell>
        </table:table-row>
        <table:table-row table:style-name="TableRow2661">
          <table:table-cell table:style-name="TableCell2662">
            <text:p text:style-name="Normal"><text:span text:style-name="T2663">16.34.3.</text:span></text:p>
          </table:table-cell>
          <table:table-cell table:style-name="TableCell2664" table:number-columns-spanned="2">
            <text:p text:style-name="P2665">kilnojamųjų kultūros vertybių konservavimu ir restauravimu<text:s/></text:p>
          </table:table-cell>
          <table:covered-table-cell/>
          <table:table-cell table:style-name="TableCell2666">
            <text:p text:style-name="P2667">100 litų</text:p>
          </table:table-cell>
        </table:table-row>
        <table:table-row table:style-name="TableRow2668">
          <table:table-cell table:style-name="TableCell2669">
            <text:p text:style-name="Normal">16.35.</text:p>
          </table:table-cell>
          <table:table-cell table:style-name="TableCell2670" table:number-columns-spanned="2">
            <text:p text:style-name="P2671">valstybės kelių projektavimu, tiesimu ir eksploatavimu (išskyrus Susisiekimo ministerijos reguliavimo sričiai priklausančias valstybės kelių įmones)</text:p>
          </table:table-cell>
          <table:covered-table-cell/>
          <table:table-cell table:style-name="TableCell2672">
            <text:p text:style-name="P2673"/>
          </table:table-cell>
        </table:table-row>
        <table:table-row table:style-name="TableRow2674">
          <table:table-cell table:style-name="TableCell2675">
            <text:p text:style-name="Normal">16.35.1.</text:p>
          </table:table-cell>
          <table:table-cell table:style-name="TableCell2676" table:number-columns-spanned="2">
            <text:p text:style-name="P2677">valstybės kelių projektavimu<text:s/></text:p>
          </table:table-cell>
          <table:covered-table-cell/>
          <table:table-cell table:style-name="TableCell2678">
            <text:p text:style-name="P2679">200 litų</text:p>
            <text:p text:style-name="P2680">(vieneriems metams)</text:p>
          </table:table-cell>
        </table:table-row>
        <table:table-row table:style-name="TableRow2681">
          <table:table-cell table:style-name="TableCell2682">
            <text:p text:style-name="Normal">16.35.2.</text:p>
          </table:table-cell>
          <table:table-cell table:style-name="TableCell2683" table:number-columns-spanned="2">
            <text:p text:style-name="P2684">valstybės kelių tiesimu<text:s/></text:p>
          </table:table-cell>
          <table:covered-table-cell/>
          <table:table-cell table:style-name="TableCell2685">
            <text:p text:style-name="P2686">300 litų</text:p>
            <text:p text:style-name="P2687">(vieneriems<text:s/>metams)</text:p>
          </table:table-cell>
        </table:table-row>
        <table:table-row table:style-name="TableRow2688">
          <table:table-cell table:style-name="TableCell2689">
            <text:p text:style-name="Normal">16.35.3.</text:p>
          </table:table-cell>
          <table:table-cell table:style-name="TableCell2690" table:number-columns-spanned="2">
            <text:p text:style-name="P2691">valstybės kelių eksploatavimu pagal jų funkcinę paskirtį</text:p>
          </table:table-cell>
          <table:covered-table-cell/>
          <table:table-cell table:style-name="TableCell2692">
            <text:p text:style-name="P2693">200 litų</text:p>
            <text:p text:style-name="P2694">(vieneriems metams)</text:p>
          </table:table-cell>
        </table:table-row>
        <table:table-row table:style-name="TableRow2695">
          <table:table-cell table:style-name="TableCell2696">
            <text:p text:style-name="Normal"><text:span text:style-name="T2697">16.36.</text:span></text:p>
          </table:table-cell>
          <table:table-cell table:style-name="TableCell2698" table:number-columns-spanned="2">
            <text:p text:style-name="P2699">įdarbinimo tarpininkavimo veikla</text:p>
          </table:table-cell>
          <table:covered-table-cell/>
          <table:table-cell table:style-name="TableCell2700">
            <text:p text:style-name="P2701">200 litų</text:p>
          </table:table-cell>
        </table:table-row>
        <table:table-row table:style-name="TableRow2702">
          <table:table-cell table:style-name="TableCell2703">
            <text:p text:style-name="Normal"><text:span text:style-name="T2704">16.37.</text:span></text:p>
          </table:table-cell>
          <table:table-cell table:style-name="TableCell2705" table:number-columns-spanned="2">
            <text:p text:style-name="P2706">cheminių medžiagų, galinčių žalingai veikti aplinką, gamyba, įvežimu, pervežimu, prekyba, naudojimu, saugojimu ir laidojimu</text:p>
          </table:table-cell>
          <table:covered-table-cell/>
          <table:table-cell table:style-name="TableCell2707">
            <text:p text:style-name="P2708"/>
            <text:p text:style-name="P2709"/>
            <text:p text:style-name="P2710">700 litų</text:p>
          </table:table-cell>
        </table:table-row>
        <table:table-row table:style-name="TableRow2711">
          <table:table-cell table:style-name="TableCell2712">
            <text:p text:style-name="Normal"><text:span text:style-name="T2713">16.38.</text:span></text:p>
          </table:table-cell>
          <table:table-cell table:style-name="TableCell2714" table:number-columns-spanned="2">
            <text:p text:style-name="P2715">branduolinių, radioaktyviųjų medžiagų ir jų atliekų pervežimu, naudojimu ar kita susijusia su tomis medžiagomis veikla</text:p>
          </table:table-cell>
          <table:covered-table-cell/>
          <table:table-cell table:style-name="TableCell2716">
            <text:p text:style-name="P2717"/>
            <text:p text:style-name="P2718">1500 litų</text:p>
          </table:table-cell>
        </table:table-row>
        <table:table-row table:style-name="TableRow2719">
          <table:table-cell table:style-name="TableCell2720">
            <text:p text:style-name="Normal"><text:span text:style-name="T2721">16.39.</text:span></text:p>
          </table:table-cell>
          <table:table-cell table:style-name="TableCell2722" table:number-columns-spanned="2">
            <text:p text:style-name="P2723">keleivių ir krovinių vežimu laivais tarptautiniais maršrutais (bendrasis leidimas)<text:s/></text:p>
          </table:table-cell>
          <table:covered-table-cell/>
          <table:table-cell table:style-name="TableCell2724">
            <text:p text:style-name="P2725"/>
            <text:p text:style-name="P2726">400 litų (1 metams)</text:p>
          </table:table-cell>
        </table:table-row>
        <table:table-row table:style-name="TableRow2727">
          <table:table-cell table:style-name="TableCell2728">
            <text:p text:style-name="Normal"><text:span text:style-name="T2729">16.40.</text:span></text:p>
          </table:table-cell>
          <table:table-cell table:style-name="TableCell2730" table:number-columns-spanned="2">
            <text:p text:style-name="P2731">keleivių vežimu laivais Lietuvos Respublikos teritorijoje (bendrasis leidimas)</text:p>
          </table:table-cell>
          <table:covered-table-cell/>
          <table:table-cell table:style-name="TableCell2732">
            <text:p text:style-name="P2733"/>
            <text:p text:style-name="P2734">200 litų (1 metams)</text:p>
          </table:table-cell>
        </table:table-row>
        <table:table-row table:style-name="TableRow2735">
          <table:table-cell table:style-name="TableCell2736">
            <text:p text:style-name="Normal"><text:span text:style-name="T2737">16.41.</text:span></text:p>
          </table:table-cell>
          <table:table-cell table:style-name="TableCell2738" table:number-columns-spanned="2">
            <text:p text:style-name="P2739">nuolat veikiančių laivybos linijų<text:s/>keleiviams ir kroviniams vežti laivais atidarymu</text:p>
          </table:table-cell>
          <table:covered-table-cell/>
          <table:table-cell table:style-name="TableCell2740">
            <text:p text:style-name="P2741"/>
            <text:p text:style-name="P2742">1000 litų</text:p>
          </table:table-cell>
        </table:table-row>
        <table:table-row table:style-name="TableRow2743">
          <table:table-cell table:style-name="TableCell2744">
            <text:p text:style-name="Normal"><text:span text:style-name="T2745">16.42.</text:span></text:p>
          </table:table-cell>
          <table:table-cell table:style-name="TableCell2746" table:number-columns-spanned="2">
            <text:p text:style-name="P2747">agentavimo paslaugų teikimu vandens transporte</text:p>
          </table:table-cell>
          <table:covered-table-cell/>
          <table:table-cell table:style-name="TableCell2748">
            <text:p text:style-name="P2749">300 litų (1 metams)</text:p>
          </table:table-cell>
        </table:table-row>
        <table:table-row table:style-name="TableRow2750">
          <table:table-cell table:style-name="TableCell2751">
            <text:p text:style-name="Normal"><text:span text:style-name="T2752">16.43.</text:span></text:p>
          </table:table-cell>
          <table:table-cell table:style-name="TableCell2753" table:number-columns-spanned="2">
            <text:p text:style-name="P2754">krovinių ekspedijavimo paslaugų teikimu vandens transporte</text:p>
          </table:table-cell>
          <table:covered-table-cell/>
          <table:table-cell table:style-name="TableCell2755">
            <text:p text:style-name="P2756"/>
            <text:p text:style-name="P2757">300 litų (1 metams)</text:p>
          </table:table-cell>
        </table:table-row>
        <table:table-row table:style-name="TableRow2758">
          <table:table-cell table:style-name="TableCell2759">
            <text:p text:style-name="Normal"><text:span text:style-name="T2760">16.44.</text:span></text:p>
          </table:table-cell>
          <table:table-cell table:style-name="TableCell2761" table:number-columns-spanned="2">
            <text:p text:style-name="P2762">laivų vilkimu (buksyravimu)</text:p>
          </table:table-cell>
          <table:covered-table-cell/>
          <table:table-cell table:style-name="TableCell2763">
            <text:p text:style-name="P2764">250 litų(1 metams)</text:p>
          </table:table-cell>
        </table:table-row>
        <table:table-row table:style-name="TableRow2765">
          <table:table-cell table:style-name="TableCell2766">
            <text:p text:style-name="Normal"><text:span text:style-name="T2767">16.45.</text:span></text:p>
          </table:table-cell>
          <table:table-cell table:style-name="TableCell2768" table:number-columns-spanned="2">
            <text:p text:style-name="P2769">locmanų paslaugų teikimu</text:p>
          </table:table-cell>
          <table:covered-table-cell/>
          <table:table-cell table:style-name="TableCell2770">
            <text:p text:style-name="P2771">300 litų (1 metams)</text:p>
          </table:table-cell>
        </table:table-row>
        <table:table-row table:style-name="TableRow2772">
          <table:table-cell table:style-name="TableCell2773">
            <text:p text:style-name="Normal"><text:span text:style-name="T2774">16.46.</text:span></text:p>
          </table:table-cell>
          <table:table-cell table:style-name="TableCell2775" table:number-columns-spanned="2">
            <text:p text:style-name="P2776">gelbėjimo ir povandeniniais techniniais darbais</text:p>
          </table:table-cell>
          <table:covered-table-cell/>
          <table:table-cell table:style-name="TableCell2777">
            <text:p text:style-name="P2778">250 litų (1 metams)</text:p>
          </table:table-cell>
        </table:table-row>
        <table:table-row table:style-name="TableRow2779">
          <table:table-cell table:style-name="TableCell2780">
            <text:p text:style-name="Normal"><text:span text:style-name="T2781">16.47.</text:span></text:p>
          </table:table-cell>
          <table:table-cell table:style-name="TableCell2782" table:number-columns-spanned="2">
            <text:p text:style-name="P2783">jūrų uostų pagal jų funkcinę paskirtį eksploatavimu</text:p>
          </table:table-cell>
          <table:covered-table-cell/>
          <table:table-cell table:style-name="TableCell2784">
            <text:p text:style-name="P2785">1000 litų (1 metams)</text:p>
          </table:table-cell>
        </table:table-row>
        <table:table-row table:style-name="TableRow2786">
          <table:table-cell table:style-name="TableCell2787">
            <text:p text:style-name="P2788">16.48.</text:p>
          </table:table-cell>
          <table:table-cell table:style-name="TableCell2789" table:number-columns-spanned="2">
            <text:p text:style-name="P2790">energetine<text:s/>veikla viename ener-</text:p>
          </table:table-cell>
          <table:covered-table-cell/>
          <table:table-cell table:style-name="TableCell2791">
            <text:p text:style-name="P2792"/>
          </table:table-cell>
        </table:table-row>
        <table:table-row table:style-name="TableRow2793">
          <table:table-cell table:style-name="TableCell2794">
            <text:p text:style-name="P2795"/>
          </table:table-cell>
          <table:table-cell table:style-name="TableCell2796" table:number-columns-spanned="2">
            <text:p text:style-name="P2797">getikos sektoriuje, susijusia su</text:p>
          </table:table-cell>
          <table:covered-table-cell/>
          <table:table-cell table:style-name="TableCell2798">
            <text:p text:style-name="P2799"/>
          </table:table-cell>
        </table:table-row>
        <table:table-row table:style-name="TableRow2800">
          <table:table-cell table:style-name="TableCell2801">
            <text:p text:style-name="P2802"/>
          </table:table-cell>
          <table:table-cell table:style-name="TableCell2803" table:number-columns-spanned="2">
            <text:p text:style-name="P2804">energijos išteklių transportavimu,</text:p>
          </table:table-cell>
          <table:covered-table-cell/>
          <table:table-cell table:style-name="TableCell2805">
            <text:p text:style-name="P2806"/>
          </table:table-cell>
        </table:table-row>
        <table:table-row table:style-name="TableRow2807">
          <table:table-cell table:style-name="TableCell2808">
            <text:p text:style-name="P2809"/>
          </table:table-cell>
          <table:table-cell table:style-name="TableCell2810" table:number-columns-spanned="2">
            <text:p text:style-name="P2811">paskirstymu, energijos gamyba,</text:p>
          </table:table-cell>
          <table:covered-table-cell/>
          <table:table-cell table:style-name="TableCell2812">
            <text:p text:style-name="P2813"/>
          </table:table-cell>
        </table:table-row>
        <table:table-row table:style-name="TableRow2814">
          <table:table-cell table:style-name="TableCell2815">
            <text:p text:style-name="P2816"/>
          </table:table-cell>
          <table:table-cell table:style-name="TableCell2817" table:number-columns-spanned="2">
            <text:p text:style-name="P2818">perdavimu ir energetikos įrenginių</text:p>
          </table:table-cell>
          <table:covered-table-cell/>
          <table:table-cell table:style-name="TableCell2819">
            <text:p text:style-name="P2820"/>
          </table:table-cell>
        </table:table-row>
        <table:table-row table:style-name="TableRow2821">
          <table:table-cell table:style-name="TableCell2822">
            <text:p text:style-name="P2823"/>
          </table:table-cell>
          <table:table-cell table:style-name="TableCell2824" table:number-columns-spanned="2">
            <text:p text:style-name="P2825">eksploatavimu, priklausomai nuo</text:p>
          </table:table-cell>
          <table:covered-table-cell/>
          <table:table-cell table:style-name="TableCell2826">
            <text:p text:style-name="P2827"/>
          </table:table-cell>
        </table:table-row>
        <table:table-row table:style-name="TableRow2828">
          <table:table-cell table:style-name="TableCell2829">
            <text:p text:style-name="P2830"/>
          </table:table-cell>
          <table:table-cell table:style-name="TableCell2831" table:number-columns-spanned="2">
            <text:p text:style-name="P2832">užsiimančių energetine veikla asmenų</text:p>
          </table:table-cell>
          <table:covered-table-cell/>
          <table:table-cell table:style-name="TableCell2833">
            <text:p text:style-name="P2834"/>
          </table:table-cell>
        </table:table-row>
        <table:table-row table:style-name="TableRow2835">
          <table:table-cell table:style-name="TableCell2836">
            <text:p text:style-name="P2837"/>
          </table:table-cell>
          <table:table-cell table:style-name="TableCell2838" table:number-columns-spanned="2">
            <text:p text:style-name="P2839">skaičiaus<text:s/>įmonėms, turinčioms:</text:p>
          </table:table-cell>
          <table:covered-table-cell/>
          <table:table-cell table:style-name="TableCell2840">
            <text:p text:style-name="P2841"/>
          </table:table-cell>
        </table:table-row>
        <table:table-row table:style-name="TableRow2842">
          <table:table-cell table:style-name="TableCell2843">
            <text:p text:style-name="P2844">16.48.1.</text:p>
          </table:table-cell>
          <table:table-cell table:style-name="TableCell2845" table:number-columns-spanned="2">
            <text:p text:style-name="P2846">iki 20 darbuotojų</text:p>
          </table:table-cell>
          <table:covered-table-cell/>
          <table:table-cell table:style-name="TableCell2847">
            <text:p text:style-name="P2848">500 litų</text:p>
          </table:table-cell>
        </table:table-row>
        <table:table-row table:style-name="TableRow2849">
          <table:table-cell table:style-name="TableCell2850">
            <text:p text:style-name="P2851">16.48.2.</text:p>
          </table:table-cell>
          <table:table-cell table:style-name="TableCell2852" table:number-columns-spanned="2">
            <text:p text:style-name="P2853">nuo 20 iki 100 darbuotojų</text:p>
          </table:table-cell>
          <table:covered-table-cell/>
          <table:table-cell table:style-name="TableCell2854">
            <text:p text:style-name="P2855">1500 litų</text:p>
          </table:table-cell>
        </table:table-row>
        <table:table-row table:style-name="TableRow2856">
          <table:table-cell table:style-name="TableCell2857">
            <text:p text:style-name="P2858">16.48.3.</text:p>
          </table:table-cell>
          <table:table-cell table:style-name="TableCell2859" table:number-columns-spanned="2">
            <text:p text:style-name="P2860">nuo 100 iki 500 darbuotojų</text:p>
          </table:table-cell>
          <table:covered-table-cell/>
          <table:table-cell table:style-name="TableCell2861">
            <text:p text:style-name="P2862">3000 litų</text:p>
          </table:table-cell>
        </table:table-row>
        <table:table-row table:style-name="TableRow2863">
          <table:table-cell table:style-name="TableCell2864">
            <text:p text:style-name="P2865">16.48.4.</text:p>
          </table:table-cell>
          <table:table-cell table:style-name="TableCell2866" table:number-columns-spanned="2">
            <text:p text:style-name="P2867">nuo 500 iki 1000 darbuotojų</text:p>
          </table:table-cell>
          <table:covered-table-cell/>
          <table:table-cell table:style-name="TableCell2868">
            <text:p text:style-name="P2869">15000 litų</text:p>
          </table:table-cell>
        </table:table-row>
        <table:table-row table:style-name="TableRow2870">
          <table:table-cell table:style-name="TableCell2871">
            <text:p text:style-name="P2872">16.48.5.</text:p>
          </table:table-cell>
          <table:table-cell table:style-name="TableCell2873" table:number-columns-spanned="2">
            <text:p text:style-name="P2874">daugiau kaip 1000 darbuotojų</text:p>
          </table:table-cell>
          <table:covered-table-cell/>
          <table:table-cell table:style-name="TableCell2875">
            <text:p text:style-name="P2876">25000 litų</text:p>
          </table:table-cell>
        </table:table-row>
        <table:table-row table:style-name="TableRow2877">
          <table:table-cell table:style-name="TableCell2878">
            <text:p text:style-name="P2879"/>
          </table:table-cell>
          <table:table-cell table:style-name="TableCell2880" table:number-columns-spanned="2">
            <text:p text:style-name="Normal"><text:span text:style-name="T2881">Pastaba.</text:span><text:span text:style-name="T2882"><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883">
            <text:p text:style-name="P2884"/>
          </table:table-cell>
        </table:table-row>
        <table:table-row table:style-name="TableRow2885">
          <table:table-cell table:style-name="TableCell2886">
            <text:p text:style-name="P2887">16.49.</text:p>
          </table:table-cell>
          <table:table-cell table:style-name="TableCell2888" table:number-columns-spanned="2">
            <text:p text:style-name="Normal"><text:span text:style-name="T2889">geležinkelio transporto ūkine<text:s/></text:span><text:span text:style-name="T2890">veikla:</text:span></text:p>
          </table:table-cell>
          <table:covered-table-cell/>
          <table:table-cell table:style-name="TableCell2891">
            <text:p text:style-name="P2892"/>
          </table:table-cell>
        </table:table-row>
        <table:table-row table:style-name="TableRow2893">
          <table:table-cell table:style-name="TableCell2894">
            <text:p text:style-name="P2895">16.49.1.</text:p>
          </table:table-cell>
          <table:table-cell table:style-name="TableCell2896" table:number-columns-spanned="2">
            <text:p text:style-name="P2897">keleivių vežimu geležinkelio transportu vietiniais maršrutais<text:s/></text:p>
          </table:table-cell>
          <table:covered-table-cell/>
          <table:table-cell table:style-name="TableCell2898">
            <text:p text:style-name="P2899"/>
            <text:p text:style-name="P2900">2000 litų</text:p>
          </table:table-cell>
        </table:table-row>
        <table:table-row table:style-name="TableRow2901">
          <table:table-cell table:style-name="TableCell2902">
            <text:p text:style-name="P2903">16.49.2.</text:p>
          </table:table-cell>
          <table:table-cell table:style-name="TableCell2904" table:number-columns-spanned="2">
            <text:p text:style-name="P2905">keleivių ir krovinių vežimu geležinkelio transportu tarptautiniais maršrutais<text:s/></text:p>
          </table:table-cell>
          <table:covered-table-cell/>
          <table:table-cell table:style-name="TableCell2906">
            <text:p text:style-name="P2907"/>
            <text:p text:style-name="P2908">5000 litų</text:p>
          </table:table-cell>
        </table:table-row>
        <table:table-row table:style-name="TableRow2909">
          <table:table-cell table:style-name="TableCell2910">
            <text:p text:style-name="Normal">16.50.</text:p>
          </table:table-cell>
          <table:table-cell table:style-name="TableCell2911" table:number-columns-spanned="2">
            <text:p text:style-name="P2912">pardavinėti lygiavamzdžius ir medžioklinius<text:s/>graižtvinius šautuvus bei jų šaudmenis, arbaletus, pneumatinius šautuvus (pistoletus), dujinius pistoletus (revolverius) ir jų šaudmenis, dujinius balionėlius, pirotechnikos priemones</text:p>
          </table:table-cell>
          <table:covered-table-cell/>
          <table:table-cell table:style-name="TableCell2913">
            <text:p text:style-name="P2914">5000 litų</text:p>
          </table:table-cell>
        </table:table-row>
        <table:table-row table:style-name="TableRow2915">
          <table:table-cell table:style-name="TableCell2916">
            <text:p text:style-name="Normal">16.51.</text:p>
          </table:table-cell>
          <table:table-cell table:style-name="TableCell2917" table:number-columns-spanned="2">
            <text:p text:style-name="P2918">taisyti lygiavamzdžius ir medžioklinius graižtvinius šautuvus, pneumatinius šautuvus (pistoletus), arbaletus</text:p>
          </table:table-cell>
          <table:covered-table-cell/>
          <table:table-cell table:style-name="TableCell2919">
            <text:p text:style-name="P2920">500 litų</text:p>
          </table:table-cell>
        </table:table-row>
        <table:table-row table:style-name="TableRow2921">
          <table:table-cell table:style-name="TableCell2922">
            <text:p text:style-name="Normal">16.52.</text:p>
          </table:table-cell>
          <table:table-cell table:style-name="TableCell2923" table:number-columns-spanned="2">
            <text:p text:style-name="P2924">gaminti antspaudus, spaudus</text:p>
          </table:table-cell>
          <table:covered-table-cell/>
          <table:table-cell table:style-name="TableCell2925">
            <text:p text:style-name="P2926">300 litų</text:p>
          </table:table-cell>
        </table:table-row>
        <table:table-row table:style-name="TableRow2927">
          <table:table-cell table:style-name="TableCell2928">
            <text:p text:style-name="Normal">16.53.</text:p>
          </table:table-cell>
          <table:table-cell table:style-name="TableCell2929" table:number-columns-spanned="2">
            <text:p text:style-name="P2930">gaminti medžioklinius peilius<text:s/></text:p>
          </table:table-cell>
          <table:covered-table-cell/>
          <table:table-cell table:style-name="TableCell2931">
            <text:p text:style-name="P2932">500 litų</text:p>
          </table:table-cell>
        </table:table-row>
        <table:table-row table:style-name="TableRow2933">
          <table:table-cell table:style-name="TableCell2934">
            <text:p text:style-name="Normal">16.54.</text:p>
          </table:table-cell>
          <table:table-cell table:style-name="TableCell2935" table:number-columns-spanned="2">
            <text:p text:style-name="P2936">steigti tirus (šaudyklas), medžioklinius šaudymo stendus</text:p>
          </table:table-cell>
          <table:covered-table-cell/>
          <table:table-cell table:style-name="TableCell2937">
            <text:p text:style-name="P2938">500 litų</text:p>
          </table:table-cell>
        </table:table-row>
        <table:table-row table:style-name="TableRow2939">
          <table:table-cell table:style-name="TableCell2940">
            <text:p text:style-name="Normal"><text:span text:style-name="T2941">16.55</text:span><text:span text:style-name="T2942">.</text:span></text:p>
          </table:table-cell>
          <table:table-cell table:style-name="TableCell2943" table:number-columns-spanned="2">
            <text:p text:style-name="P2944"><text:span text:style-name="T2945">audito veikla<text:s/></text:span></text:p>
          </table:table-cell>
          <table:covered-table-cell/>
          <table:table-cell table:style-name="TableCell2946">
            <text:p text:style-name="P2947"><text:span text:style-name="T2948">800 litų</text:span></text:p>
          </table:table-cell>
        </table:table-row>
        <table:table-row table:style-name="TableRow2949">
          <table:table-cell table:style-name="TableCell2950">
            <text:p text:style-name="Normal"><text:span text:style-name="T2951">16.56</text:span><text:span text:style-name="T2952">.</text:span></text:p>
          </table:table-cell>
          <table:table-cell table:style-name="TableCell2953" table:number-columns-spanned="2">
            <text:p text:style-name="P2954">vykdyti oro susisiekimą<text:s/></text:p>
          </table:table-cell>
          <table:covered-table-cell/>
          <table:table-cell table:style-name="TableCell2955">
            <text:p text:style-name="P2956">5000 litų</text:p>
          </table:table-cell>
        </table:table-row>
        <table:table-row table:style-name="TableRow2957">
          <table:table-cell table:style-name="TableCell2958">
            <text:p text:style-name="Normal"><text:span text:style-name="T2959">16.57</text:span><text:span text:style-name="T2960">.</text:span></text:p>
          </table:table-cell>
          <table:table-cell table:style-name="TableCell2961" table:number-columns-spanned="2">
            <text:p text:style-name="P2962">gaminti ginklus</text:p>
          </table:table-cell>
          <table:covered-table-cell/>
          <table:table-cell table:style-name="TableCell2963">
            <text:p text:style-name="P2964">1200 litų</text:p>
          </table:table-cell>
        </table:table-row>
        <table:table-row table:style-name="TableRow2965">
          <table:table-cell table:style-name="TableCell2966">
            <text:p text:style-name="Normal"><text:span text:style-name="T2967">16.58</text:span><text:span text:style-name="T2968">.</text:span></text:p>
          </table:table-cell>
          <table:table-cell table:style-name="TableCell2969" table:number-columns-spanned="2">
            <text:p text:style-name="P2970">gaminti ginklų dalis</text:p>
          </table:table-cell>
          <table:covered-table-cell/>
          <table:table-cell table:style-name="TableCell2971">
            <text:p text:style-name="P2972">6000 litų</text:p>
          </table:table-cell>
        </table:table-row>
        <table:table-row table:style-name="TableRow2973">
          <table:table-cell table:style-name="TableCell2974">
            <text:p text:style-name="Normal"><text:span text:style-name="T2975">16.59</text:span><text:span text:style-name="T2976">.</text:span></text:p>
          </table:table-cell>
          <table:table-cell table:style-name="TableCell2977" table:number-columns-spanned="2">
            <text:p text:style-name="P2978">gaminti šaudmenis</text:p>
          </table:table-cell>
          <table:covered-table-cell/>
          <table:table-cell table:style-name="TableCell2979">
            <text:p text:style-name="P2980">9000 litų</text:p>
          </table:table-cell>
        </table:table-row>
        <table:table-row table:style-name="TableRow2981">
          <table:table-cell table:style-name="TableCell2982">
            <text:p text:style-name="Normal"><text:span text:style-name="T2983">16.60</text:span><text:span text:style-name="T2984">.</text:span></text:p>
          </table:table-cell>
          <table:table-cell table:style-name="TableCell2985" table:number-columns-spanned="2">
            <text:p text:style-name="P2986">gaminti sprogmenis</text:p>
          </table:table-cell>
          <table:covered-table-cell/>
          <table:table-cell table:style-name="TableCell2987">
            <text:p text:style-name="P2988">3000 litų</text:p>
          </table:table-cell>
        </table:table-row>
        <table:table-row table:style-name="TableRow2989">
          <table:table-cell table:style-name="TableCell2990">
            <text:p text:style-name="Normal"><text:span text:style-name="T2991">16.61</text:span><text:span text:style-name="T2992">.</text:span></text:p>
          </table:table-cell>
          <table:table-cell table:style-name="TableCell2993" table:number-columns-spanned="2">
            <text:p text:style-name="P2994">gaminti pirotechnikos priemones</text:p>
          </table:table-cell>
          <table:covered-table-cell/>
          <table:table-cell table:style-name="TableCell2995">
            <text:p text:style-name="P2996">3000<text:s/>litų</text:p>
          </table:table-cell>
        </table:table-row>
        <table:table-row table:style-name="TableRow2997">
          <table:table-cell table:style-name="TableCell2998">
            <text:p text:style-name="Normal"><text:span text:style-name="T2999">16.62</text:span><text:span text:style-name="T3000">.</text:span></text:p>
          </table:table-cell>
          <table:table-cell table:style-name="TableCell3001" table:number-columns-spanned="2">
            <text:p text:style-name="P3002">už licencijos spausdinti pašto ženklus išdavimą ir perregistravimą<text:s/></text:p>
          </table:table-cell>
          <table:covered-table-cell/>
          <table:table-cell table:style-name="TableCell3003">
            <text:p text:style-name="P3004">1000 litų</text:p>
          </table:table-cell>
        </table:table-row>
        <table:table-row table:style-name="TableRow3005">
          <table:table-cell table:style-name="TableCell3006">
            <text:p text:style-name="P3007">17.</text:p>
          </table:table-cell>
          <table:table-cell table:style-name="TableCell3008" table:number-columns-spanned="3">
            <text:p text:style-name="P3009">Už licencijos importuoti alkoholio produktus, verstis didmenine ir mažmenine prekyba jais išdavimą ir perregistravimą</text:p>
          </table:table-cell>
          <table:covered-table-cell/>
          <table:covered-table-cell/>
        </table:table-row>
        <table:table-row table:style-name="TableRow3010">
          <table:table-cell table:style-name="TableCell3011" table:number-rows-spanned="4">
            <text:p text:style-name="P3012">17.1.</text:p>
          </table:table-cell>
          <table:table-cell table:style-name="TableCell3013" table:number-columns-spanned="3">
            <text:p text:style-name="P3014">už licencijos verstis mažmenine<text:s/>prekyba išdavimą ir perregistravimą (vieneriems metams):</text:p>
          </table:table-cell>
          <table:covered-table-cell/>
          <table:covered-table-cell/>
        </table:table-row>
        <table:table-row table:style-name="TableRow3015">
          <table:covered-table-cell>
            <text:p text:style-name="P3016"/>
          </table:covered-table-cell>
          <table:table-cell table:style-name="TableCell3017" table:number-columns-spanned="2">
            <text:p text:style-name="P3018">alkoholiniais gėrimais</text:p>
          </table:table-cell>
          <table:covered-table-cell/>
          <table:table-cell table:style-name="TableCell3019">
            <text:p text:style-name="P3020">ne mažiau kaip 30000 litų – Vilniaus, Kauno, Klaipėdos, Šiaulių, Panevėžio, Alytaus, Marijampolės, Palangos miestų specializuotose parduotuvėse ir specializuotuose skyriuose,<text:s/>ne mažiau kaip 10000 litų –Druskininkų, Neringos, Birštono miestų, rajonų centrų specializuotose parduotuvėse ir specializuotuose skyriuose, ne mažiau kaip 800 litų – kitų miestų ir miesto tipo gyvenviečių specializuotose parduotuvėse ir specializuotuose<text:s/>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able:table-cell>
        </table:table-row>
        <table:table-row table:style-name="TableRow3021">
          <table:covered-table-cell>
            <text:p text:style-name="P3022"/>
          </table:covered-table-cell>
          <table:table-cell table:style-name="TableCell3023" table:number-columns-spanned="2">
            <text:p text:style-name="P3024">alkoholiniais gėrimais, kurių tūrinė etilo alkoholio koncentracija neviršija 22 procentų</text:p>
          </table:table-cell>
          <table:covered-table-cell/>
          <table:table-cell table:style-name="TableCell3025">
            <text:p text:style-name="P3026">ne mažiau kaip 15000 litų – Vilniaus, Kauno, Klaipėdos, Šiaulių, Panevėžio, Alytaus, Marijampolės, Palangos miestų<text:s/>specializuotose parduotuvėse 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 ne mažiau kaip 2500 litų – respublikos miestų viešojo maitinimo įmonėse, ne mažiau kaip 1600 litų – rajonų centrų viešojo maitinimo įmonėse,<text:s/>ne mažiau kaip 350 litų – kitų miestų ir miesto tipo gyvenviečių, taip pat kaimo viešojo maitinimo įmonėse</text:p>
          </table:table-cell>
        </table:table-row>
        <table:table-row table:style-name="TableRow3027">
          <table:covered-table-cell>
            <text:p text:style-name="P3028"/>
          </table:covered-table-cell>
          <table:table-cell table:style-name="TableCell3029" table:number-columns-spanned="2">
            <text:p text:style-name="P3030">alumi</text:p>
          </table:table-cell>
          <table:covered-table-cell/>
          <table:table-cell table:style-name="TableCell3031">
            <text:p text:style-name="P3032">ne mažiau kaip 3000 litų – Vilniaus, Kauno, Klaipėdos, Šiaulių, Panevėžio, Alytaus, Marijampolės, Palangos miestų prekybos ir viešojo maitinimo įmonėse, ne mažiau kaip 1100 litų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3033">
          <table:table-cell table:style-name="TableCell3034">
            <text:p text:style-name="P3035"/>
          </table:table-cell>
          <table:table-cell table:style-name="TableCell3036" table:number-columns-spanned="2">
            <text:p text:style-name="P3037">alkoholiniais gėrimais</text:p>
          </table:table-cell>
          <table:covered-table-cell/>
          <table:table-cell table:style-name="TableCell3038">
            <text:p text:style-name="P3039">ne mažiau kaip po 10000 litų kiekvienai parduotuvei neapmuitinamose parduotuvėse</text:p>
          </table:table-cell>
        </table:table-row>
        <table:table-row table:style-name="TableRow3040">
          <table:table-cell table:style-name="TableCell3041">
            <text:p text:style-name="P3042">Pastaba</text:p>
          </table:table-cell>
          <table:table-cell table:style-name="TableCell3043" table:number-columns-spanned="3">
            <text:p text:style-name="Normal">1.<text:s/><text:span text:style-name="T3044">Konkretų 17.1 punkte nurodyto žyminio mokesčio dydį nustato miestų (rajonų) tarybos</text:span>.</text:p>
            <text:p text:style-name="Normal">2.<text:s/><text:span text:style-name="T3045">Už licencijos prekiauti alkoholiniais gėrimais<text:s/></text:span><text:span text:style-name="T3046">prekybos įmonėse po 22 valandos, o viešojo maitinimo įmonėse – po 24 valandos išdavimą ir perregistravimą imamas dvigubo tarifo žyminis mokestis</text:span>.</text:p>
            <text:p text:style-name="Normal">3.<text:s/><text:span text:style-name="T3047">Žyminio mokesčio už vienkartinės licencijos verstis mažmenine prekyba alkoholiniais gėrimais, kurių tūrin</text:span><text:span text:style-name="T3048">ė etilo alkoholio koncentracija neviršija 12 procentų, masiniuose renginiuose ir parodose išdavimą dydį nustato miestų (rajonų) tarybos</text:span>.</text:p>
            <text:p text:style-name="Normal">4.<text:s/><text:span text:style-name="T3049">Žyminio mokesčio už licencijos verstis mažmenine prekyba alkoholiniais gėrimais, kurių tūrinė etilo alkoholio konc</text:span><text:span text:style-name="T3050">entracija neviršija 22 procentų, kurortinio sezono laikotarpiu išdavimą dydis nustatomas atitinkamai 17.1 punkte nurodytą žyminio mokesčio dydį dalijant proporcingai išduodamos licencijos galiojimo laikui</text:span>.</text:p>
            <text:p text:style-name="Normal"><text:span text:style-name="T3051">5</text:span><text:span text:style-name="T3052">. Prie viešojo maitinimo įmonių priskiriami res</text:span><text:span text:style-name="T3053">toranai, kavinės, barai, bufetai, įskaitant uždaruosius, ir panašiai.</text:span></text:p>
          </table:table-cell>
          <table:covered-table-cell/>
          <table:covered-table-cell/>
        </table:table-row>
        <table:table-row table:style-name="TableRow3054">
          <table:table-cell table:style-name="TableCell3055" table:number-rows-spanned="4">
            <text:p text:style-name="P3056">17.2.</text:p>
          </table:table-cell>
          <table:table-cell table:style-name="TableCell3057" table:number-columns-spanned="3">
            <text:p text:style-name="P3058">už licencijos verstis didmenine prekyba Lietuvos Respublikoje pagamintais alkoholiniais gėrimais išdavimą ir perregistravimą (vieneriems metams):</text:p>
          </table:table-cell>
          <table:covered-table-cell/>
          <table:covered-table-cell/>
        </table:table-row>
        <table:table-row table:style-name="TableRow3059">
          <table:covered-table-cell>
            <text:p text:style-name="P3060"/>
          </table:covered-table-cell>
          <table:table-cell table:style-name="TableCell3061" table:number-columns-spanned="2">
            <text:p text:style-name="P3062">alkoholiniais gėrimais<text:s/></text:p>
          </table:table-cell>
          <table:covered-table-cell/>
          <table:table-cell table:style-name="TableCell3063">
            <text:p text:style-name="P3064">35000 litų</text:p>
          </table:table-cell>
        </table:table-row>
        <table:table-row table:style-name="TableRow3065">
          <table:covered-table-cell>
            <text:p text:style-name="P3066"/>
          </table:covered-table-cell>
          <table:table-cell table:style-name="TableCell3067" table:number-columns-spanned="2">
            <text:p text:style-name="P3068">kiekviename padalinyje, esančiame kitame mieste (rajone)</text:p>
          </table:table-cell>
          <table:covered-table-cell/>
          <table:table-cell table:style-name="TableCell3069">
            <text:p text:style-name="P3070">15000 litų</text:p>
          </table:table-cell>
        </table:table-row>
        <table:table-row table:style-name="TableRow3071">
          <table:covered-table-cell>
            <text:p text:style-name="P3072"/>
          </table:covered-table-cell>
          <table:table-cell table:style-name="TableCell3073" table:number-columns-spanned="2">
            <text:p text:style-name="P3074">alkoholiniais gėrimais, kurių tūrinė etilo alkoholio koncentracija neviršija 22 procentų</text:p>
          </table:table-cell>
          <table:covered-table-cell/>
          <table:table-cell table:style-name="TableCell3075">
            <text:p text:style-name="P3076">17500 litų</text:p>
          </table:table-cell>
        </table:table-row>
        <table:table-row table:style-name="TableRow3077">
          <table:table-cell table:style-name="TableCell3078">
            <text:p text:style-name="P3079"/>
          </table:table-cell>
          <table:table-cell table:style-name="TableCell3080" table:number-columns-spanned="2">
            <text:p text:style-name="P3081">kiekviename padalinyje, esančiame kitame mieste (rajone)</text:p>
          </table:table-cell>
          <table:covered-table-cell/>
          <table:table-cell table:style-name="TableCell3082">
            <text:p text:style-name="P3083">5000 litų</text:p>
          </table:table-cell>
        </table:table-row>
        <table:table-row table:style-name="TableRow3084">
          <table:table-cell table:style-name="TableCell3085">
            <text:p text:style-name="P3086"/>
          </table:table-cell>
          <table:table-cell table:style-name="TableCell3087" table:number-columns-spanned="2">
            <text:p text:style-name="P3088">alumi</text:p>
          </table:table-cell>
          <table:covered-table-cell/>
          <table:table-cell table:style-name="TableCell3089">
            <text:p text:style-name="P3090">8000 litų</text:p>
          </table:table-cell>
        </table:table-row>
        <table:table-row table:style-name="TableRow3091">
          <table:table-cell table:style-name="TableCell3092">
            <text:p text:style-name="P3093"/>
          </table:table-cell>
          <table:table-cell table:style-name="TableCell3094" table:number-columns-spanned="2">
            <text:p text:style-name="P3095">kiekviename padalinyje, esančiame kitame mieste (rajone)</text:p>
          </table:table-cell>
          <table:covered-table-cell/>
          <table:table-cell table:style-name="TableCell3096">
            <text:p text:style-name="P3097">3000 litų</text:p>
          </table:table-cell>
        </table:table-row>
        <table:table-row table:style-name="TableRow3098">
          <table:table-cell table:style-name="TableCell3099">
            <text:p text:style-name="P3100">Pastabos</text:p>
          </table:table-cell>
          <table:table-cell table:style-name="TableCell3101" table:number-columns-spanned="3">
            <text:p text:style-name="Normal">1.<text:s/><text:span text:style-name="T3102">Įmonės, gaminančios 17.2 punkte nurodytus gėrimus ir vykdančios didmeninę prekybą jais, šiame punkte nurodyto žyminio mokesčio nemoka.</text:span></text:p>
            <text:p text:style-name="Normal">2.<text:s/><text:span text:style-name="T3103">Įmonės, gaminančios<text:s/></text:span><text:span text:style-name="T3104">17.2 punkte nurodytus gėrimus ir vykdančios mažmeninę prekybą jais, moka 17.1 punkte nurodytą žyminį mokestį.</text:span></text:p>
          </table:table-cell>
          <table:covered-table-cell/>
          <table:covered-table-cell/>
        </table:table-row>
        <table:table-row table:style-name="TableRow3105">
          <table:table-cell table:style-name="TableCell3106" table:number-rows-spanned="5">
            <text:p text:style-name="P3107">17.3.</text:p>
          </table:table-cell>
          <table:table-cell table:style-name="TableCell3108" table:number-columns-spanned="3">
            <text:p text:style-name="P3109">už licencijos importuoti alkoholio produktus į Lietuvos Respubliką išdavimą ir perregistravimą (vieneriems metams):</text:p>
          </table:table-cell>
          <table:covered-table-cell/>
          <table:covered-table-cell/>
        </table:table-row>
        <table:table-row table:style-name="TableRow3110">
          <table:covered-table-cell>
            <text:p text:style-name="P3111"/>
          </table:covered-table-cell>
          <table:table-cell table:style-name="TableCell3112" table:number-columns-spanned="2">
            <text:p text:style-name="P3113">degtinę ir kitus<text:s/>alkoholinius gėrimus</text:p>
          </table:table-cell>
          <table:covered-table-cell/>
          <table:table-cell table:style-name="TableCell3114">
            <text:p text:style-name="P3115">470000 litų</text:p>
          </table:table-cell>
        </table:table-row>
        <table:table-row table:style-name="TableRow3116">
          <table:covered-table-cell>
            <text:p text:style-name="P3117"/>
          </table:covered-table-cell>
          <table:table-cell table:style-name="TableCell3118" table:number-columns-spanned="2">
            <text:p text:style-name="P3119">alkoholinius gėrimus (išskyrus degtinę)</text:p>
          </table:table-cell>
          <table:covered-table-cell/>
          <table:table-cell table:style-name="TableCell3120">
            <text:p text:style-name="P3121">380000 litų</text:p>
          </table:table-cell>
        </table:table-row>
        <table:table-row table:style-name="TableRow3122">
          <table:covered-table-cell>
            <text:p text:style-name="P3123"/>
          </table:covered-table-cell>
          <table:table-cell table:style-name="TableCell3124" table:number-columns-spanned="2">
            <text:p text:style-name="P3125">vyną (kurio tūrinė etilo alkoholio koncentracija neviršija 22 procentų) ir alų</text:p>
          </table:table-cell>
          <table:covered-table-cell/>
          <table:table-cell table:style-name="TableCell3126">
            <text:p text:style-name="P3127">150000 litų</text:p>
          </table:table-cell>
        </table:table-row>
        <table:table-row table:style-name="TableRow3128">
          <table:covered-table-cell>
            <text:p text:style-name="P3129"/>
          </table:covered-table-cell>
          <table:table-cell table:style-name="TableCell3130" table:number-columns-spanned="2">
            <text:p text:style-name="P3131">alų</text:p>
          </table:table-cell>
          <table:covered-table-cell/>
          <table:table-cell table:style-name="TableCell3132">
            <text:p text:style-name="P3133">30000 litų</text:p>
          </table:table-cell>
        </table:table-row>
        <table:table-row table:style-name="TableRow3134">
          <table:table-cell table:style-name="TableCell3135">
            <text:p text:style-name="P3136"/>
          </table:table-cell>
          <table:table-cell table:style-name="TableCell3137" table:number-columns-spanned="2">
            <text:p text:style-name="P3138">alkoholio produktus (išskyrus alkoholinius gėrimus)</text:p>
          </table:table-cell>
          <table:covered-table-cell/>
          <table:table-cell table:style-name="TableCell3139">
            <text:p text:style-name="P3140">300<text:s/>litų</text:p>
          </table:table-cell>
        </table:table-row>
        <table:table-row table:style-name="TableRow3141">
          <table:table-cell table:style-name="TableCell3142">
            <text:p text:style-name="P3143">17.4.</text:p>
          </table:table-cell>
          <table:table-cell table:style-name="TableCell3144" table:number-columns-spanned="3">
            <text:p text:style-name="P3145">už licencijos verstis mažmenine prekyba alkoholio produktų likučiais išdavimą (mėnesiui arba 2 mėnesiams) žyminis mokestis nustatomas atitinkamai 17.1 punkte nurodytą metinį žyminio mokesčio dydį dalijant proporcingai išduodamos licencijos galiojimo laikui.</text:p>
          </table:table-cell>
          <table:covered-table-cell/>
          <table:covered-table-cell/>
        </table:table-row>
        <table:table-row table:style-name="TableRow3146">
          <table:table-cell table:style-name="TableCell3147">
            <text:p text:style-name="P3148">Pastabos</text:p>
          </table:table-cell>
          <table:table-cell table:style-name="TableCell3149" table:number-columns-spanned="3">
            <text:p text:style-name="P3150"><text:span text:style-name="T3151">1. Už licencijos prekiauti alkoholinių gėrimų likučiais prekybos įmonėse po 22 valandos, o viešojo maitinimo įmonėse – po 24 valandos išdavimą imamas dvigubo tarifo žyminis mokestis.</text:span><text:span text:style-name="T3152">.</text:span></text:p>
            <text:p text:style-name="Normal"><text:span text:style-name="T3153">2</text:span><text:span text:style-name="T3154">. Įmonės, iki šio nutarimo įsigaliojimo<text:s/></text:span><text:span text:style-name="T3155">įsigijusios licencijas verstis mažmenine prekyba vynu (kurio tūrinė etilo alkoholio koncentracija neviršija 22 procentų) ir alumi, už licencijos išdavimą verstis mažmenine prekyba šių alkoholio produktų likučiais (mėnesiui) moka tokio pačio dydžio žyminį m</text:span><text:span text:style-name="T3156">okestį, kaip ir už licencijos verstis mažmenine prekyba alkoholinių gėrimų, kurių tūrinė etilo alkoholio koncentracija neviršija 22 procentų, likučiais išdavimą</text:span>.</text:p>
          </table:table-cell>
          <table:covered-table-cell/>
          <table:covered-table-cell/>
        </table:table-row>
        <table:table-row table:style-name="TableRow3157">
          <table:table-cell table:style-name="TableCell3158" table:number-rows-spanned="4">
            <text:p text:style-name="P3159">17.5.</text:p>
          </table:table-cell>
          <table:table-cell table:style-name="TableCell3160">
            <text:p text:style-name="Normal"><text:span text:style-name="T3161">už licencijos verstis didmenine prekyba Lietuvos Respublikoje pagamintų alkoholio produ</text:span><text:span text:style-name="T3162">ktų likučiais išdavimą (mėnesiui</text:span><text:span text:style-name="T3163">):</text:span></text:p>
          </table:table-cell>
          <table:table-cell table:style-name="TableCell3164" table:number-columns-spanned="2">
            <text:p text:style-name="P3165"/>
          </table:table-cell>
          <table:covered-table-cell/>
        </table:table-row>
        <table:table-row table:style-name="TableRow3166">
          <table:covered-table-cell>
            <text:p text:style-name="P3167"/>
          </table:covered-table-cell>
          <table:table-cell table:style-name="TableCell3168">
            <text:p text:style-name="P3169">alkoholinių gėrimų</text:p>
          </table:table-cell>
          <table:table-cell table:style-name="TableCell3170" table:number-columns-spanned="2">
            <text:p text:style-name="P3171">3000 litų</text:p>
          </table:table-cell>
          <table:covered-table-cell/>
        </table:table-row>
        <table:table-row table:style-name="TableRow3172">
          <table:covered-table-cell>
            <text:p text:style-name="P3173"/>
          </table:covered-table-cell>
          <table:table-cell table:style-name="TableCell3174">
            <text:p text:style-name="P3175">kiekviename padalinyje, esančiame kitame mieste (rajone)</text:p>
          </table:table-cell>
          <table:table-cell table:style-name="TableCell3176" table:number-columns-spanned="2">
            <text:p text:style-name="P3177">1300 litų</text:p>
          </table:table-cell>
          <table:covered-table-cell/>
        </table:table-row>
        <table:table-row table:style-name="TableRow3178">
          <table:covered-table-cell>
            <text:p text:style-name="P3179"/>
          </table:covered-table-cell>
          <table:table-cell table:style-name="TableCell3180">
            <text:p text:style-name="P3181">alkoholinių gėrimų, kurių tūrinė etilo alkoholio koncentracija neviršija 22 procentų</text:p>
          </table:table-cell>
          <table:table-cell table:style-name="TableCell3182" table:number-columns-spanned="2">
            <text:p text:style-name="P3183">1700 litų</text:p>
          </table:table-cell>
          <table:covered-table-cell/>
        </table:table-row>
        <table:table-row table:style-name="TableRow3184">
          <table:table-cell table:style-name="TableCell3185">
            <text:p text:style-name="P3186"/>
          </table:table-cell>
          <table:table-cell table:style-name="TableCell3187">
            <text:p text:style-name="P3188">kiekviename<text:s/>padalinyje, esančiame kitame mieste (rajone)</text:p>
          </table:table-cell>
          <table:table-cell table:style-name="TableCell3189" table:number-columns-spanned="2">
            <text:p text:style-name="P3190">400 litų</text:p>
          </table:table-cell>
          <table:covered-table-cell/>
        </table:table-row>
        <table:table-row table:style-name="TableRow3191">
          <table:table-cell table:style-name="TableCell3192">
            <text:p text:style-name="P3193"/>
          </table:table-cell>
          <table:table-cell table:style-name="TableCell3194">
            <text:p text:style-name="P3195">alaus</text:p>
          </table:table-cell>
          <table:table-cell table:style-name="TableCell3196" table:number-columns-spanned="2">
            <text:p text:style-name="P3197">700 litų</text:p>
          </table:table-cell>
          <table:covered-table-cell/>
        </table:table-row>
        <table:table-row table:style-name="TableRow3198">
          <table:table-cell table:style-name="TableCell3199">
            <text:p text:style-name="P3200"/>
          </table:table-cell>
          <table:table-cell table:style-name="TableCell3201">
            <text:p text:style-name="P3202">kiekviename padalinyje, esančiame kitame mieste (rajone)</text:p>
          </table:table-cell>
          <table:table-cell table:style-name="TableCell3203" table:number-columns-spanned="2">
            <text:p text:style-name="P3204">300 litų</text:p>
          </table:table-cell>
          <table:covered-table-cell/>
        </table:table-row>
        <table:table-row table:style-name="TableRow3205">
          <table:table-cell table:style-name="TableCell3206">
            <text:p text:style-name="P3207">Pastaba</text:p>
          </table:table-cell>
          <table:table-cell table:style-name="TableCell3208" table:number-columns-spanned="3">
            <text:p text:style-name="P3209">Įmonės, iki šio nutarimo įsigaliojimo įsigijusios licencijas verstis didmenine prekyba Lietuvos Respublikoje<text:s/>pagamintu vynu (kurio tūrinė etilo alkoholio koncentracija neviršija 22 procentų) ir alumi, už licencijos išdavimą verstis didmenine prekyba šių alkoholio produktų likučiais (mėnesiui) moka 1700 litų žyminį mokestį ir už kiekvieną padalinį, esantį kitame<text:s/>mieste (rajone), – 400 litų.</text:p>
          </table:table-cell>
          <table:covered-table-cell/>
          <table:covered-table-cell/>
        </table:table-row>
        <table:table-row table:style-name="TableRow3210">
          <table:table-cell table:style-name="TableCell3211">
            <text:p text:style-name="P3212">17.6.</text:p>
          </table:table-cell>
          <table:table-cell table:style-name="TableCell3213" table:number-columns-spanned="3">
            <text:p text:style-name="P3214">už licencijos verstis didmenine prekyba importuotų alkoholio produktų likučiais išdavimą (mėnesiui):</text:p>
          </table:table-cell>
          <table:covered-table-cell/>
          <table:covered-table-cell/>
        </table:table-row>
        <table:table-row table:style-name="TableRow3215">
          <table:table-cell table:style-name="TableCell3216">
            <text:p text:style-name="P3217"/>
          </table:table-cell>
          <table:table-cell table:style-name="TableCell3218">
            <text:p text:style-name="P3219">degtinės ir kitų alkoholinių gėrimų</text:p>
          </table:table-cell>
          <table:table-cell table:style-name="TableCell3220" table:number-columns-spanned="2">
            <text:p text:style-name="P3221">41700 litų</text:p>
          </table:table-cell>
          <table:covered-table-cell/>
        </table:table-row>
        <table:table-row table:style-name="TableRow3222">
          <table:table-cell table:style-name="TableCell3223">
            <text:p text:style-name="P3224"/>
          </table:table-cell>
          <table:table-cell table:style-name="TableCell3225">
            <text:p text:style-name="P3226">alkoholinių gėrimų (išskyrus degtinę)</text:p>
          </table:table-cell>
          <table:table-cell table:style-name="TableCell3227" table:number-columns-spanned="2">
            <text:p text:style-name="P3228">33300 litų</text:p>
          </table:table-cell>
          <table:covered-table-cell/>
        </table:table-row>
        <table:table-row table:style-name="TableRow3229">
          <table:table-cell table:style-name="TableCell3230">
            <text:p text:style-name="P3231"/>
          </table:table-cell>
          <table:table-cell table:style-name="TableCell3232">
            <text:p text:style-name="P3233">vyno (kurio<text:s/>tūrinė etilo alkoholio koncentracija neviršija 22 procentų) ir alaus</text:p>
          </table:table-cell>
          <table:table-cell table:style-name="TableCell3234" table:number-columns-spanned="2">
            <text:p text:style-name="P3235">12500 litų</text:p>
          </table:table-cell>
          <table:covered-table-cell/>
        </table:table-row>
        <table:table-row table:style-name="TableRow3236">
          <table:table-cell table:style-name="TableCell3237">
            <text:p text:style-name="P3238"/>
          </table:table-cell>
          <table:table-cell table:style-name="TableCell3239">
            <text:p text:style-name="P3240">alaus</text:p>
          </table:table-cell>
          <table:table-cell table:style-name="TableCell3241" table:number-columns-spanned="2">
            <text:p text:style-name="P3242">2500 litų</text:p>
          </table:table-cell>
          <table:covered-table-cell/>
        </table:table-row>
        <table:table-row table:style-name="TableRow3243">
          <table:table-cell table:style-name="TableCell3244">
            <text:p text:style-name="Normal"><text:span text:style-name="T3245">17.7</text:span><text:span text:style-name="T3246">.</text:span></text:p>
          </table:table-cell>
          <table:table-cell table:style-name="TableCell3247">
            <text:p text:style-name="P3248">už licencijos verstis didmenine prekyba nedenatūruotu etilo alkoholiu išdavimą ir perregistravimą</text:p>
          </table:table-cell>
          <table:table-cell table:style-name="TableCell3249" table:number-columns-spanned="2">
            <text:p text:style-name="P3250">500 litų</text:p>
          </table:table-cell>
          <table:covered-table-cell/>
        </table:table-row>
        <table:table-row table:style-name="TableRow3251">
          <table:table-cell table:style-name="TableCell3252">
            <text:p text:style-name="P3253">18.</text:p>
          </table:table-cell>
          <table:table-cell table:style-name="TableCell3254">
            <text:p text:style-name="P3255">Už vaistų ir vaistinių medžiagų<text:s/>įrašymą į Valstybinį vaistų registrą</text:p>
          </table:table-cell>
          <table:table-cell table:style-name="TableCell3256" table:number-columns-spanned="2">
            <text:p text:style-name="P3257">32 litai</text:p>
          </table:table-cell>
          <table:covered-table-cell/>
        </table:table-row>
        <table:table-row table:style-name="TableRow3258">
          <table:table-cell table:style-name="TableCell3259">
            <text:p text:style-name="P3260">19.</text:p>
          </table:table-cell>
          <table:table-cell table:style-name="TableCell3261" table:number-columns-spanned="3">
            <text:p text:style-name="P3262">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3263">
          <table:table-cell table:style-name="TableCell3264">
            <text:p text:style-name="P3265">19.1.</text:p>
          </table:table-cell>
          <table:table-cell table:style-name="TableCell3266">
            <text:p text:style-name="P3267">liudijimo išdavimą</text:p>
          </table:table-cell>
          <table:table-cell table:style-name="TableCell3268" table:number-columns-spanned="2">
            <text:p text:style-name="P3269">300 litų</text:p>
          </table:table-cell>
          <table:covered-table-cell/>
        </table:table-row>
        <table:table-row table:style-name="TableRow3270">
          <table:table-cell table:style-name="TableCell3271">
            <text:p text:style-name="P3272">19.2.</text:p>
          </table:table-cell>
          <table:table-cell table:style-name="TableCell3273">
            <text:p text:style-name="P3274">įrenginių registravimą</text:p>
          </table:table-cell>
          <table:table-cell table:style-name="TableCell3275" table:number-columns-spanned="2">
            <text:p text:style-name="P3276">60 litų</text:p>
          </table:table-cell>
          <table:covered-table-cell/>
        </table:table-row>
        <table:table-row table:style-name="TableRow3277">
          <table:table-cell table:style-name="TableCell3278">
            <text:p text:style-name="P3279">19.3.</text:p>
          </table:table-cell>
          <table:table-cell table:style-name="TableCell3280">
            <text:p text:style-name="P3281">leidimo eksploatuoti įregistruotus įrenginius išdavimą</text:p>
          </table:table-cell>
          <table:table-cell table:style-name="TableCell3282" table:number-columns-spanned="2">
            <text:p text:style-name="P3283">200 litų</text:p>
          </table:table-cell>
          <table:covered-table-cell/>
        </table:table-row>
        <table:table-row table:style-name="TableRow3284">
          <table:table-cell table:style-name="TableCell3285">
            <text:p text:style-name="P3286">20.</text:p>
          </table:table-cell>
          <table:table-cell table:style-name="TableCell3287" table:number-columns-spanned="3">
            <text:p text:style-name="P3288">Už licencijų importuoti, vežti tranzitu bei eksportuoti kontroliuojamąsias prekes pagal Lietuvos Respublikos Vyriausybės patvirtintą<text:s/>kontroliuojamųjų prekių sąrašą, leidimų vežti radioaktyviąsias ir pavojingas medžiagas (neįtrauktas 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289">
          <table:table-cell table:style-name="TableCell3290">
            <text:p text:style-name="P3291">20.1.</text:p>
          </table:table-cell>
          <table:table-cell table:style-name="TableCell3292">
            <text:p text:style-name="P3293">kontroliuojamųjų prekių importo, tranzito, eksporto licencijos išdavimą</text:p>
          </table:table-cell>
          <table:table-cell table:style-name="TableCell3294" table:number-columns-spanned="2">
            <text:p text:style-name="P3295">120 litų</text:p>
          </table:table-cell>
          <table:covered-table-cell/>
        </table:table-row>
        <table:table-row table:style-name="TableRow3296">
          <table:table-cell table:style-name="TableCell3297">
            <text:p text:style-name="P3298">20.2.</text:p>
          </table:table-cell>
          <table:table-cell table:style-name="TableCell3299">
            <text:p text:style-name="P3300">leidimo įvežti, išvežti, vežti tranzitu pavojingas medžiagas pagal Jungtinių Tautų Organizacijos klasifikaciją išdavimą</text:p>
          </table:table-cell>
          <table:table-cell table:style-name="TableCell3301" table:number-columns-spanned="2">
            <text:p text:style-name="P3302">44 litai</text:p>
          </table:table-cell>
          <table:covered-table-cell/>
        </table:table-row>
        <table:table-row table:style-name="TableRow3303">
          <table:table-cell table:style-name="TableCell3304">
            <text:p text:style-name="P3305">20.3.</text:p>
          </table:table-cell>
          <table:table-cell table:style-name="TableCell3306">
            <text:p text:style-name="P3307">leidimo<text:s/>įvežti, išvežti, vežti tranzitu radioaktyviąsias medžiagas pagal Jungtinių Tautų Organizacijos klasifikaciją išdavimą</text:p>
          </table:table-cell>
          <table:table-cell table:style-name="TableCell3308" table:number-columns-spanned="2">
            <text:p text:style-name="P3309">77 litai</text:p>
          </table:table-cell>
          <table:covered-table-cell/>
        </table:table-row>
        <table:table-row table:style-name="TableRow3310">
          <table:table-cell table:style-name="TableCell3311">
            <text:p text:style-name="P3312">20.4.</text:p>
          </table:table-cell>
          <table:table-cell table:style-name="TableCell3313">
            <text:p text:style-name="P3314">. kontroliuojamųjų prekių importo bei pristatymo patvirtinimo sertifikato išdavimą</text:p>
          </table:table-cell>
          <table:table-cell table:style-name="TableCell3315" table:number-columns-spanned="2">
            <text:p text:style-name="P3316">100 litų</text:p>
          </table:table-cell>
          <table:covered-table-cell/>
        </table:table-row>
        <table:table-row table:style-name="TableRow3317">
          <table:table-cell table:style-name="TableCell3318">
            <text:p text:style-name="P3319">21.</text:p>
          </table:table-cell>
          <table:table-cell table:style-name="TableCell3320" table:number-columns-spanned="3">
            <text:p text:style-name="P3321">Už potencialiai pavojingų<text:s/>įrenginių periodišką techninį patikrinimą:</text:p>
          </table:table-cell>
          <table:covered-table-cell/>
          <table:covered-table-cell/>
        </table:table-row>
        <table:table-row table:style-name="TableRow3322">
          <table:table-cell table:style-name="TableCell3323" table:number-rows-spanned="4">
            <text:p text:style-name="P3324">21.1.</text:p>
          </table:table-cell>
          <table:table-cell table:style-name="TableCell3325" table:number-columns-spanned="3">
            <text:p text:style-name="P3326">slėginio įrenginio:<text:s/></text:p>
          </table:table-cell>
          <table:covered-table-cell/>
          <table:covered-table-cell/>
        </table:table-row>
        <table:table-row table:style-name="TableRow3327">
          <table:covered-table-cell>
            <text:p text:style-name="P3328"/>
          </table:covered-table-cell>
          <table:table-cell table:style-name="TableCell3329">
            <text:p text:style-name="P3330">hidraulinį bandymą</text:p>
          </table:table-cell>
          <table:table-cell table:style-name="TableCell3331" table:number-columns-spanned="2">
            <text:p text:style-name="P3332">70 litų<text:s/></text:p>
          </table:table-cell>
          <table:covered-table-cell/>
        </table:table-row>
        <table:table-row table:style-name="TableRow3333">
          <table:covered-table-cell>
            <text:p text:style-name="P3334"/>
          </table:covered-table-cell>
          <table:table-cell table:style-name="TableCell3335">
            <text:p text:style-name="P3336">vidaus apžiūrą</text:p>
          </table:table-cell>
          <table:table-cell table:style-name="TableCell3337" table:number-columns-spanned="2">
            <text:p text:style-name="P3338">70 litų<text:s/></text:p>
          </table:table-cell>
          <table:covered-table-cell/>
        </table:table-row>
        <table:table-row table:style-name="TableRow3339">
          <table:covered-table-cell>
            <text:p text:style-name="P3340"/>
          </table:covered-table-cell>
          <table:table-cell table:style-name="TableCell3341">
            <text:p text:style-name="P3342">orinę apžiūrą</text:p>
          </table:table-cell>
          <table:table-cell table:style-name="TableCell3343" table:number-columns-spanned="2">
            <text:p text:style-name="P3344">50 litų</text:p>
          </table:table-cell>
          <table:covered-table-cell/>
        </table:table-row>
        <table:table-row table:style-name="TableRow3345">
          <table:table-cell table:style-name="TableCell3346" table:number-rows-spanned="3">
            <text:p text:style-name="P3347">21.2.</text:p>
          </table:table-cell>
          <table:table-cell table:style-name="TableCell3348" table:number-columns-spanned="3">
            <text:p text:style-name="P3349">kėlimo įrenginio:<text:s/></text:p>
          </table:table-cell>
          <table:covered-table-cell/>
          <table:covered-table-cell/>
        </table:table-row>
        <table:table-row table:style-name="TableRow3350">
          <table:covered-table-cell>
            <text:p text:style-name="P3351"/>
          </table:covered-table-cell>
          <table:table-cell table:style-name="TableCell3352">
            <text:p text:style-name="P3353">nuodugnų techninį patikrinimą</text:p>
          </table:table-cell>
          <table:table-cell table:style-name="TableCell3354" table:number-columns-spanned="2">
            <text:p text:style-name="P3355">70 litų<text:s/></text:p>
          </table:table-cell>
          <table:covered-table-cell/>
        </table:table-row>
        <table:table-row table:style-name="TableRow3356">
          <table:covered-table-cell>
            <text:p text:style-name="P3357"/>
          </table:covered-table-cell>
          <table:table-cell table:style-name="TableCell3358">
            <text:p text:style-name="P3359">dalinį techninį patikrinimą</text:p>
          </table:table-cell>
          <table:table-cell table:style-name="TableCell3360" table:number-columns-spanned="2">
            <text:p text:style-name="P3361">50 litų</text:p>
          </table:table-cell>
          <table:covered-table-cell/>
        </table:table-row>
        <table:table-row table:style-name="TableRow3362">
          <table:table-cell table:style-name="TableCell3363">
            <text:p text:style-name="P3364">22.</text:p>
          </table:table-cell>
          <table:table-cell table:style-name="TableCell3365">
            <text:p text:style-name="P3366">Už leidimo atlikti sprogdinimo darbus išdavimą</text:p>
          </table:table-cell>
          <table:table-cell table:style-name="TableCell3367" table:number-columns-spanned="2">
            <text:p text:style-name="P3368">100 litų</text:p>
          </table:table-cell>
          <table:covered-table-cell/>
        </table:table-row>
        <table:table-row table:style-name="TableRow3369">
          <table:table-cell table:style-name="TableCell3370">
            <text:p text:style-name="P3371">23.</text:p>
          </table:table-cell>
          <table:table-cell table:style-name="TableCell3372" table:number-columns-spanned="3">
            <text:p text:style-name="P3373">Už vertybinių popierių emisijos įregistravimą ir paskelbimą:</text:p>
          </table:table-cell>
          <table:covered-table-cell/>
          <table:covered-table-cell/>
        </table:table-row>
        <table:table-row table:style-name="TableRow3374">
          <table:table-cell table:style-name="TableCell3375">
            <text:p text:style-name="P3376">23.1.</text:p>
          </table:table-cell>
          <table:table-cell table:style-name="TableCell3377">
            <text:p text:style-name="P3378">už vertybinių popierių emisijos, kuria papildomai sukaupiamos piniginės lėšos ir kitas turtas emitento veiklai plėtoti<text:s/>įregistravimą</text:p>
          </table:table-cell>
          <table:table-cell table:style-name="TableCell3379" table:number-columns-spanned="2">
            <text:p text:style-name="P3380">0,1 procento įregistruojamų vertybinių popierių bendros nominalios vertės, bet ne mažiau kaip 300 litų</text:p>
          </table:table-cell>
          <table:covered-table-cell/>
        </table:table-row>
        <table:table-row table:style-name="TableRow3381">
          <table:table-cell table:style-name="TableCell3382">
            <text:p text:style-name="P3383">23.2.</text:p>
          </table:table-cell>
          <table:table-cell table:style-name="TableCell3384">
            <text:p text:style-name="P3385">kitais atvejais</text:p>
          </table:table-cell>
          <table:table-cell table:style-name="TableCell3386" table:number-columns-spanned="2">
            <text:p text:style-name="P3387">300 litų</text:p>
          </table:table-cell>
          <table:covered-table-cell/>
        </table:table-row>
        <table:table-row table:style-name="TableRow3388">
          <table:table-cell table:style-name="TableCell3389">
            <text:p text:style-name="P3390">24.</text:p>
          </table:table-cell>
          <table:table-cell table:style-name="TableCell3391" table:number-columns-spanned="3">
            <text:p text:style-name="P3392">Už licencijos medžioti laukinius kanopinius žvėris ir švelniakailius žvėrelius Lietuvos Respublikos<text:s/>gyventojams ir už leidimo verstis mėgėjiška žūkle neišnuomotuose žūklei vandens telkiniuose išdavimą:</text:p>
          </table:table-cell>
          <table:covered-table-cell/>
          <table:covered-table-cell/>
        </table:table-row>
        <table:table-row table:style-name="TableRow3393">
          <table:table-cell table:style-name="TableCell3394">
            <text:p text:style-name="P3395">24.1.</text:p>
          </table:table-cell>
          <table:table-cell table:style-name="TableCell3396" table:number-columns-spanned="3">
            <text:p text:style-name="P3397">licencijos medžioti išdavimą:</text:p>
          </table:table-cell>
          <table:covered-table-cell/>
          <table:covered-table-cell/>
        </table:table-row>
        <table:table-row table:style-name="TableRow3398">
          <table:table-cell table:style-name="TableCell3399" table:number-rows-spanned="3">
            <text:p text:style-name="P3400">24.1.1.</text:p>
          </table:table-cell>
          <table:table-cell table:style-name="TableCell3401" table:number-columns-spanned="3">
            <text:p text:style-name="P3402">briedis:<text:s/></text:p>
          </table:table-cell>
          <table:covered-table-cell/>
          <table:covered-table-cell/>
        </table:table-row>
        <table:table-row table:style-name="TableRow3403">
          <table:covered-table-cell>
            <text:p text:style-name="P3404"/>
          </table:covered-table-cell>
          <table:table-cell table:style-name="TableCell3405">
            <text:p text:style-name="P3406">patinas</text:p>
          </table:table-cell>
          <table:table-cell table:style-name="TableCell3407" table:number-columns-spanned="2">
            <text:p text:style-name="P3408">30 litų<text:s/></text:p>
          </table:table-cell>
          <table:covered-table-cell/>
        </table:table-row>
        <table:table-row table:style-name="TableRow3409">
          <table:covered-table-cell>
            <text:p text:style-name="P3410"/>
          </table:covered-table-cell>
          <table:table-cell table:style-name="TableCell3411">
            <text:p text:style-name="P3412">patelė ar jauniklis</text:p>
          </table:table-cell>
          <table:table-cell table:style-name="TableCell3413" table:number-columns-spanned="2">
            <text:p text:style-name="P3414">20 litų</text:p>
          </table:table-cell>
          <table:covered-table-cell/>
        </table:table-row>
        <table:table-row table:style-name="TableRow3415">
          <table:table-cell table:style-name="TableCell3416" table:number-rows-spanned="3">
            <text:p text:style-name="P3417">24.1.2.</text:p>
          </table:table-cell>
          <table:table-cell table:style-name="TableCell3418" table:number-columns-spanned="3">
            <text:p text:style-name="P3419">elnias:<text:s/></text:p>
          </table:table-cell>
          <table:covered-table-cell/>
          <table:covered-table-cell/>
        </table:table-row>
        <table:table-row table:style-name="TableRow3420">
          <table:covered-table-cell>
            <text:p text:style-name="P3421"/>
          </table:covered-table-cell>
          <table:table-cell table:style-name="TableCell3422">
            <text:p text:style-name="P3423">patinas</text:p>
          </table:table-cell>
          <table:table-cell table:style-name="TableCell3424" table:number-columns-spanned="2">
            <text:p text:style-name="P3425">40 litų<text:s/></text:p>
          </table:table-cell>
          <table:covered-table-cell/>
        </table:table-row>
        <table:table-row table:style-name="TableRow3426">
          <table:covered-table-cell>
            <text:p text:style-name="P3427"/>
          </table:covered-table-cell>
          <table:table-cell table:style-name="TableCell3428">
            <text:p text:style-name="P3429">patelė ar<text:s/>jauniklis</text:p>
          </table:table-cell>
          <table:table-cell table:style-name="TableCell3430" table:number-columns-spanned="2">
            <text:p text:style-name="P3431">20 litų</text:p>
          </table:table-cell>
          <table:covered-table-cell/>
        </table:table-row>
        <table:table-row table:style-name="TableRow3432">
          <table:table-cell table:style-name="TableCell3433">
            <text:p text:style-name="P3434">24.1.3.</text:p>
          </table:table-cell>
          <table:table-cell table:style-name="TableCell3435">
            <text:p text:style-name="P3436">stirna</text:p>
          </table:table-cell>
          <table:table-cell table:style-name="TableCell3437" table:number-columns-spanned="2">
            <text:p text:style-name="P3438">10 litų</text:p>
          </table:table-cell>
          <table:covered-table-cell/>
        </table:table-row>
        <table:table-row table:style-name="TableRow3439">
          <table:table-cell table:style-name="TableCell3440" table:number-rows-spanned="3">
            <text:p text:style-name="P3441">24.1.4.</text:p>
          </table:table-cell>
          <table:table-cell table:style-name="TableCell3442" table:number-columns-spanned="3">
            <text:p text:style-name="P3443">šernas:<text:s/></text:p>
          </table:table-cell>
          <table:covered-table-cell/>
          <table:covered-table-cell/>
        </table:table-row>
        <table:table-row table:style-name="TableRow3444">
          <table:covered-table-cell>
            <text:p text:style-name="P3445"/>
          </table:covered-table-cell>
          <table:table-cell table:style-name="TableCell3446">
            <text:p text:style-name="P3447">suaugęs</text:p>
          </table:table-cell>
          <table:table-cell table:style-name="TableCell3448" table:number-columns-spanned="2">
            <text:p text:style-name="P3449">10 litų<text:s/></text:p>
          </table:table-cell>
          <table:covered-table-cell/>
        </table:table-row>
        <table:table-row table:style-name="TableRow3450">
          <table:covered-table-cell>
            <text:p text:style-name="P3451"/>
          </table:covered-table-cell>
          <table:table-cell table:style-name="TableCell3452">
            <text:p text:style-name="P3453">jauniklis</text:p>
          </table:table-cell>
          <table:table-cell table:style-name="TableCell3454" table:number-columns-spanned="2">
            <text:p text:style-name="P3455">5 litai</text:p>
          </table:table-cell>
          <table:covered-table-cell/>
        </table:table-row>
        <table:table-row table:style-name="TableRow3456">
          <table:table-cell table:style-name="TableCell3457" table:number-rows-spanned="4">
            <text:p text:style-name="P3458">24.2.</text:p>
          </table:table-cell>
          <table:table-cell table:style-name="TableCell3459" table:number-columns-spanned="3">
            <text:p text:style-name="P3460">leidimų verstis mėgėjiška žūkle neišnuomotuose žūklei vandens telkiniuose išdavimą:<text:s/></text:p>
          </table:table-cell>
          <table:covered-table-cell/>
          <table:covered-table-cell/>
        </table:table-row>
        <table:table-row table:style-name="TableRow3461">
          <table:covered-table-cell>
            <text:p text:style-name="P3462"/>
          </table:covered-table-cell>
          <table:table-cell table:style-name="TableCell3463">
            <text:p text:style-name="P3464">metams</text:p>
          </table:table-cell>
          <table:table-cell table:style-name="TableCell3465" table:number-columns-spanned="2">
            <text:p text:style-name="P3466">10 litų<text:s/></text:p>
          </table:table-cell>
          <table:covered-table-cell/>
        </table:table-row>
        <table:table-row table:style-name="TableRow3467">
          <table:covered-table-cell>
            <text:p text:style-name="P3468"/>
          </table:covered-table-cell>
          <table:table-cell table:style-name="TableCell3469">
            <text:p text:style-name="P3470">mėnesiui</text:p>
          </table:table-cell>
          <table:table-cell table:style-name="TableCell3471" table:number-columns-spanned="2">
            <text:p text:style-name="P3472">3 litai<text:s/></text:p>
          </table:table-cell>
          <table:covered-table-cell/>
        </table:table-row>
        <table:table-row table:style-name="TableRow3473">
          <table:covered-table-cell>
            <text:p text:style-name="P3474"/>
          </table:covered-table-cell>
          <table:table-cell table:style-name="TableCell3475">
            <text:p text:style-name="P3476">parai</text:p>
          </table:table-cell>
          <table:table-cell table:style-name="TableCell3477" table:number-columns-spanned="2">
            <text:p text:style-name="P3478">1 litas</text:p>
          </table:table-cell>
          <table:covered-table-cell/>
        </table:table-row>
        <table:table-row table:style-name="TableRow3479">
          <table:table-cell table:style-name="TableCell3480">
            <text:p text:style-name="P3481">Pastaba</text:p>
          </table:table-cell>
          <table:table-cell table:style-name="TableCell3482" table:number-columns-spanned="3">
            <text:p text:style-name="P3483">Už<text:s/>leidimo verstis 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484">
          <table:table-cell table:style-name="TableCell3485">
            <text:p text:style-name="P3486">25.</text:p>
          </table:table-cell>
          <table:table-cell table:style-name="TableCell3487" table:number-columns-spanned="3">
            <text:p text:style-name="P3488">Už valstybinių inspekcijų prie Susisiekimo ministerijos išduodamus dokumentus:</text:p>
          </table:table-cell>
          <table:covered-table-cell/>
          <table:covered-table-cell/>
        </table:table-row>
        <table:table-row table:style-name="TableRow3489">
          <table:table-cell table:style-name="TableCell3490">
            <text:p text:style-name="P3491">25.1.</text:p>
          </table:table-cell>
          <table:table-cell table:style-name="TableCell3492">
            <text:p text:style-name="P3493">už vienkartinio leidimo važiuoti į kitas valstybes<text:s/>transporto priemone, skirta vežti kroviniams tarptautiniais maršrutais, išdavimą Lietuvos Respublikos vežėjams</text:p>
          </table:table-cell>
          <table:table-cell table:style-name="TableCell3494" table:number-columns-spanned="2">
            <text:p text:style-name="P3495">20 litų</text:p>
          </table:table-cell>
          <table:covered-table-cell/>
        </table:table-row>
        <table:table-row table:style-name="TableRow3496">
          <table:table-cell table:style-name="TableCell3497">
            <text:p text:style-name="P3498">25.2.</text:p>
          </table:table-cell>
          <table:table-cell table:style-name="TableCell3499">
            <text:p text:style-name="P3500">už Europos transporto ministrų konferencijos daugiašalio leidimo Lietuvos Respublikoje registruotoms kelių transporto priemonėms<text:s/>išdavimą</text:p>
          </table:table-cell>
          <table:table-cell table:style-name="TableCell3501" table:number-columns-spanned="2">
            <text:p text:style-name="P3502">3000 litų, kelių transporto priemonėms, turinčioms „Žaliojo“ automobilio sertifikatą 1000 litų</text:p>
          </table:table-cell>
          <table:covered-table-cell/>
        </table:table-row>
        <table:table-row table:style-name="TableRow3503">
          <table:table-cell table:style-name="TableCell3504">
            <text:p text:style-name="Normal"><text:span text:style-name="T3505">25.3</text:span><text:span text:style-name="T3506">.</text:span></text:p>
          </table:table-cell>
          <table:table-cell table:style-name="TableCell3507">
            <text:p text:style-name="P3508">už vidaus vandenų uostų ir prieplaukų įregistravimą:</text:p>
          </table:table-cell>
          <table:table-cell table:style-name="TableCell3509" table:number-columns-spanned="2">
            <text:p text:style-name="P3510"/>
          </table:table-cell>
          <table:covered-table-cell/>
        </table:table-row>
        <table:table-row table:style-name="TableRow3511">
          <table:table-cell table:style-name="TableCell3512">
            <text:p text:style-name="P3513"/>
          </table:table-cell>
          <table:table-cell table:style-name="TableCell3514">
            <text:p text:style-name="P3515">vidaus vandenų uostų<text:s/></text:p>
          </table:table-cell>
          <table:table-cell table:style-name="TableCell3516" table:number-columns-spanned="2">
            <text:p text:style-name="P3517">250 litų</text:p>
          </table:table-cell>
          <table:covered-table-cell/>
        </table:table-row>
        <table:table-row table:style-name="TableRow3518">
          <table:table-cell table:style-name="TableCell3519">
            <text:p text:style-name="P3520"/>
          </table:table-cell>
          <table:table-cell table:style-name="TableCell3521">
            <text:p text:style-name="P3522">vidaus vandenų prieplaukų<text:s/></text:p>
          </table:table-cell>
          <table:table-cell table:style-name="TableCell3523" table:number-columns-spanned="2">
            <text:p text:style-name="P3524">150 litų</text:p>
          </table:table-cell>
          <table:covered-table-cell/>
        </table:table-row>
        <table:table-row table:style-name="TableRow3525">
          <table:table-cell table:style-name="TableCell3526">
            <text:p text:style-name="P3527">25.4.</text:p>
          </table:table-cell>
          <table:table-cell table:style-name="TableCell3528">
            <text:p text:style-name="P3529">už Vandens<text:s/>transporto valstybinės kontrolės ir saugaus plaukiojimo inspekcijos išduodamus dokumentus:</text:p>
          </table:table-cell>
          <table:table-cell table:style-name="TableCell3530" table:number-columns-spanned="2">
            <text:p text:style-name="P3531"/>
          </table:table-cell>
          <table:covered-table-cell/>
        </table:table-row>
        <table:table-row table:style-name="TableRow3532">
          <table:table-cell table:style-name="TableCell3533">
            <text:p text:style-name="P3534"/>
          </table:table-cell>
          <table:table-cell table:style-name="TableCell3535">
            <text:p text:style-name="P3536">kapitono, laivavedžio, laivo specialisto, mechaniko diplomo</text:p>
          </table:table-cell>
          <table:table-cell table:style-name="TableCell3537" table:number-columns-spanned="2">
            <text:p text:style-name="P3538">40 litų</text:p>
          </table:table-cell>
          <table:covered-table-cell/>
        </table:table-row>
        <table:table-row table:style-name="TableRow3539">
          <table:table-cell table:style-name="TableCell3540">
            <text:p text:style-name="P3541"/>
          </table:table-cell>
          <table:table-cell table:style-name="TableCell3542">
            <text:p text:style-name="P3543">kvalifikacinio liudijimo<text:s/></text:p>
          </table:table-cell>
          <table:table-cell table:style-name="TableCell3544" table:number-columns-spanned="2">
            <text:p text:style-name="P3545">30 litų</text:p>
          </table:table-cell>
          <table:covered-table-cell/>
        </table:table-row>
        <table:table-row table:style-name="TableRow3546">
          <table:table-cell table:style-name="TableCell3547">
            <text:p text:style-name="P3548"/>
          </table:table-cell>
          <table:table-cell table:style-name="TableCell3549">
            <text:p text:style-name="P3550">pažymėjimo<text:s/></text:p>
          </table:table-cell>
          <table:table-cell table:style-name="TableCell3551" table:number-columns-spanned="2">
            <text:p text:style-name="P3552">20 litų</text:p>
          </table:table-cell>
          <table:covered-table-cell/>
        </table:table-row>
        <table:table-row table:style-name="TableRow3553">
          <table:table-cell table:style-name="TableCell3554">
            <text:p text:style-name="P3555"/>
          </table:table-cell>
          <table:table-cell table:style-name="TableCell3556">
            <text:p text:style-name="P3557">laivo įgulos minimumo liudijimo<text:s/></text:p>
          </table:table-cell>
          <table:table-cell table:style-name="TableCell3558" table:number-columns-spanned="2">
            <text:p text:style-name="P3559">10 litų</text:p>
          </table:table-cell>
          <table:covered-table-cell/>
        </table:table-row>
        <table:table-row table:style-name="TableRow3560">
          <table:table-cell table:style-name="TableCell3561">
            <text:p text:style-name="P3562"/>
          </table:table-cell>
          <table:table-cell table:style-name="TableCell3563">
            <text:p text:style-name="P3564">diplomo patvirtinimo<text:s/></text:p>
          </table:table-cell>
          <table:table-cell table:style-name="TableCell3565" table:number-columns-spanned="2">
            <text:p text:style-name="P3566">10 litų</text:p>
          </table:table-cell>
          <table:covered-table-cell/>
        </table:table-row>
        <table:table-row table:style-name="TableRow3567">
          <table:table-cell table:style-name="TableCell3568">
            <text:p text:style-name="P3569"/>
          </table:table-cell>
          <table:table-cell table:style-name="TableCell3570">
            <text:p text:style-name="P3571">pažymos, pažymos dublikato<text:s/></text:p>
          </table:table-cell>
          <table:table-cell table:style-name="TableCell3572" table:number-columns-spanned="2">
            <text:p text:style-name="P3573">10 litų</text:p>
          </table:table-cell>
          <table:covered-table-cell/>
        </table:table-row>
        <table:table-row table:style-name="TableRow3574">
          <table:table-cell table:style-name="TableCell3575">
            <text:p text:style-name="P3576"/>
          </table:table-cell>
          <table:table-cell table:style-name="TableCell3577">
            <text:p text:style-name="P3578">laivo įkeitimo sutarties įregistravimo<text:s/></text:p>
          </table:table-cell>
          <table:table-cell table:style-name="TableCell3579" table:number-columns-spanned="2">
            <text:p text:style-name="P3580">25 litai</text:p>
          </table:table-cell>
          <table:covered-table-cell/>
        </table:table-row>
        <table:table-row table:style-name="TableRow3581">
          <table:table-cell table:style-name="TableCell3582">
            <text:p text:style-name="P3583"/>
          </table:table-cell>
          <table:table-cell table:style-name="TableCell3584">
            <text:p text:style-name="P3585">laivo žurnalo (tvirtinimas, išdavimas ir įregistravimas)<text:s/></text:p>
          </table:table-cell>
          <table:table-cell table:style-name="TableCell3586" table:number-columns-spanned="2">
            <text:p text:style-name="P3587">20 litų</text:p>
          </table:table-cell>
          <table:covered-table-cell/>
        </table:table-row>
        <table:table-row table:style-name="TableRow3588">
          <table:table-cell table:style-name="TableCell3589">
            <text:p text:style-name="P3590"/>
          </table:table-cell>
          <table:table-cell table:style-name="TableCell3591">
            <text:p text:style-name="P3592">Už dokumentą, išduodamą vietoj pamestojo, žyminio<text:s/>mokesčio tarifas didinamas 100 procentų</text:p>
          </table:table-cell>
          <table:table-cell table:style-name="TableCell3593" table:number-columns-spanned="2">
            <text:p text:style-name="P3594"/>
          </table:table-cell>
          <table:covered-table-cell/>
        </table:table-row>
        <table:table-row table:style-name="TableRow3595">
          <table:table-cell table:style-name="TableCell3596">
            <text:p text:style-name="P3597">26.</text:p>
          </table:table-cell>
          <table:table-cell table:style-name="TableCell3598" table:number-columns-spanned="3">
            <text:p text:style-name="P3599">Už laivų ir kitų plaukiojimo priemonių, išskyrus irklines valtis, įregistravimą ar išregistravimą ir atitinkamų dokumentų išdavimą:</text:p>
          </table:table-cell>
          <table:covered-table-cell/>
          <table:covered-table-cell/>
        </table:table-row>
        <table:table-row table:style-name="TableRow3600">
          <table:table-cell table:style-name="TableCell3601">
            <text:p text:style-name="P3602">26.1.</text:p>
          </table:table-cell>
          <table:table-cell table:style-name="TableCell3603">
            <text:p text:style-name="P3604">laivo įregistravimą į laivų registrą ar laivų knygą ir atitinkamų<text:s/>dokumentų išdavimą:</text:p>
          </table:table-cell>
          <table:table-cell table:style-name="TableCell3605" table:number-columns-spanned="2">
            <text:p text:style-name="P3606"/>
          </table:table-cell>
          <table:covered-table-cell/>
        </table:table-row>
        <table:table-row table:style-name="TableRow3607">
          <table:table-cell table:style-name="TableCell3608">
            <text:p text:style-name="P3609"/>
          </table:table-cell>
          <table:table-cell table:style-name="TableCell3610">
            <text:p text:style-name="P3611">jūrų laivo<text:s/></text:p>
          </table:table-cell>
          <table:table-cell table:style-name="TableCell3612" table:number-columns-spanned="2">
            <text:p text:style-name="P3613">400 litų</text:p>
          </table:table-cell>
          <table:covered-table-cell/>
        </table:table-row>
        <table:table-row table:style-name="TableRow3614">
          <table:table-cell table:style-name="TableCell3615">
            <text:p text:style-name="P3616"/>
          </table:table-cell>
          <table:table-cell table:style-name="TableCell3617">
            <text:p text:style-name="P3618">jūrų ir upių tipo laivo<text:s/></text:p>
          </table:table-cell>
          <table:table-cell table:style-name="TableCell3619" table:number-columns-spanned="2">
            <text:p text:style-name="P3620">200 litų</text:p>
          </table:table-cell>
          <table:covered-table-cell/>
        </table:table-row>
        <table:table-row table:style-name="TableRow3621">
          <table:table-cell table:style-name="TableCell3622">
            <text:p text:style-name="P3623"/>
          </table:table-cell>
          <table:table-cell table:style-name="TableCell3624">
            <text:p text:style-name="P3625">upių laivo<text:s/></text:p>
          </table:table-cell>
          <table:table-cell table:style-name="TableCell3626" table:number-columns-spanned="2">
            <text:p text:style-name="P3627">200 litų</text:p>
          </table:table-cell>
          <table:covered-table-cell/>
        </table:table-row>
        <table:table-row table:style-name="TableRow3628">
          <table:table-cell table:style-name="TableCell3629">
            <text:p text:style-name="P3630"/>
          </table:table-cell>
          <table:table-cell table:style-name="TableCell3631">
            <text:p text:style-name="P3632">katerio<text:s/></text:p>
          </table:table-cell>
          <table:table-cell table:style-name="TableCell3633" table:number-columns-spanned="2">
            <text:p text:style-name="P3634">11 litų</text:p>
          </table:table-cell>
          <table:covered-table-cell/>
        </table:table-row>
        <table:table-row table:style-name="TableRow3635">
          <table:table-cell table:style-name="TableCell3636">
            <text:p text:style-name="P3637"/>
          </table:table-cell>
          <table:table-cell table:style-name="TableCell3638">
            <text:p text:style-name="P3639">jachtos<text:s/></text:p>
          </table:table-cell>
          <table:table-cell table:style-name="TableCell3640" table:number-columns-spanned="2">
            <text:p text:style-name="P3641">8 litai</text:p>
          </table:table-cell>
          <table:covered-table-cell/>
        </table:table-row>
        <table:table-row table:style-name="TableRow3642">
          <table:table-cell table:style-name="TableCell3643">
            <text:p text:style-name="P3644"/>
          </table:table-cell>
          <table:table-cell table:style-name="TableCell3645">
            <text:p text:style-name="P3646">kitokio motorinio laivo<text:s/></text:p>
          </table:table-cell>
          <table:table-cell table:style-name="TableCell3647" table:number-columns-spanned="2">
            <text:p text:style-name="P3648">6 litai</text:p>
          </table:table-cell>
          <table:covered-table-cell/>
        </table:table-row>
        <table:table-row table:style-name="TableRow3649">
          <table:table-cell table:style-name="TableCell3650">
            <text:p text:style-name="P3651"/>
          </table:table-cell>
          <table:table-cell table:style-name="TableCell3652">
            <text:p text:style-name="P3653">nesavaeigio laivo<text:s/></text:p>
          </table:table-cell>
          <table:table-cell table:style-name="TableCell3654" table:number-columns-spanned="2">
            <text:p text:style-name="P3655">6 litai</text:p>
          </table:table-cell>
          <table:covered-table-cell/>
        </table:table-row>
        <table:table-row table:style-name="TableRow3656">
          <table:table-cell table:style-name="TableCell3657">
            <text:p text:style-name="P3658"/>
          </table:table-cell>
          <table:table-cell table:style-name="TableCell3659">
            <text:p text:style-name="P3660">Už laivo įregistravimo dokumentą, išduodamą<text:s/>vietoj pamestojo, žyminio mokesčio tarifas didinamas 100 procentų</text:p>
          </table:table-cell>
          <table:table-cell table:style-name="TableCell3661" table:number-columns-spanned="2">
            <text:p text:style-name="P3662"/>
          </table:table-cell>
          <table:covered-table-cell/>
        </table:table-row>
        <table:table-row table:style-name="TableRow3663">
          <table:table-cell table:style-name="TableCell3664" table:number-rows-spanned="4">
            <text:p text:style-name="P3665">26.2.</text:p>
          </table:table-cell>
          <table:table-cell table:style-name="TableCell3666" table:number-columns-spanned="3">
            <text:p text:style-name="P3667">laivo išregistravimą iš laivų registro ar knygos ir atitinkamų dokumentų išdavimą:<text:s/></text:p>
          </table:table-cell>
          <table:covered-table-cell/>
          <table:covered-table-cell/>
        </table:table-row>
        <table:table-row table:style-name="TableRow3668">
          <table:covered-table-cell>
            <text:p text:style-name="P3669"/>
          </table:covered-table-cell>
          <table:table-cell table:style-name="TableCell3670">
            <text:p text:style-name="P3671">jūrų laivo<text:s/></text:p>
          </table:table-cell>
          <table:table-cell table:style-name="TableCell3672" table:number-columns-spanned="2">
            <text:p text:style-name="P3673">300 litų</text:p>
          </table:table-cell>
          <table:covered-table-cell/>
        </table:table-row>
        <table:table-row table:style-name="TableRow3674">
          <table:covered-table-cell>
            <text:p text:style-name="P3675"/>
          </table:covered-table-cell>
          <table:table-cell table:style-name="TableCell3676">
            <text:p text:style-name="P3677">jūrų ir upių tipo laivo<text:s/></text:p>
          </table:table-cell>
          <table:table-cell table:style-name="TableCell3678" table:number-columns-spanned="2">
            <text:p text:style-name="P3679">150 litų</text:p>
          </table:table-cell>
          <table:covered-table-cell/>
        </table:table-row>
        <table:table-row table:style-name="TableRow3680">
          <table:covered-table-cell>
            <text:p text:style-name="P3681"/>
          </table:covered-table-cell>
          <table:table-cell table:style-name="TableCell3682">
            <text:p text:style-name="P3683">upių laivo<text:s/></text:p>
          </table:table-cell>
          <table:table-cell table:style-name="TableCell3684" table:number-columns-spanned="2">
            <text:p text:style-name="P3685">150 litų</text:p>
          </table:table-cell>
          <table:covered-table-cell/>
        </table:table-row>
        <table:table-row table:style-name="TableRow3686">
          <table:table-cell table:style-name="TableCell3687">
            <text:p text:style-name="P3688"/>
          </table:table-cell>
          <table:table-cell table:style-name="TableCell3689">
            <text:p text:style-name="P3690">katerio<text:s/></text:p>
          </table:table-cell>
          <table:table-cell table:style-name="TableCell3691" table:number-columns-spanned="2">
            <text:p text:style-name="P3692">6<text:s/>litai</text:p>
          </table:table-cell>
          <table:covered-table-cell/>
        </table:table-row>
        <table:table-row table:style-name="TableRow3693">
          <table:table-cell table:style-name="TableCell3694">
            <text:p text:style-name="P3695"/>
          </table:table-cell>
          <table:table-cell table:style-name="TableCell3696">
            <text:p text:style-name="P3697">jachtos<text:s/></text:p>
          </table:table-cell>
          <table:table-cell table:style-name="TableCell3698" table:number-columns-spanned="2">
            <text:p text:style-name="P3699">6 litai</text:p>
          </table:table-cell>
          <table:covered-table-cell/>
        </table:table-row>
        <table:table-row table:style-name="TableRow3700">
          <table:table-cell table:style-name="TableCell3701">
            <text:p text:style-name="P3702"/>
          </table:table-cell>
          <table:table-cell table:style-name="TableCell3703">
            <text:p text:style-name="P3704">kitokio motorinio laivo<text:s/></text:p>
          </table:table-cell>
          <table:table-cell table:style-name="TableCell3705" table:number-columns-spanned="2">
            <text:p text:style-name="P3706">3 litai</text:p>
          </table:table-cell>
          <table:covered-table-cell/>
        </table:table-row>
        <table:table-row table:style-name="TableRow3707">
          <table:table-cell table:style-name="TableCell3708">
            <text:p text:style-name="P3709"/>
          </table:table-cell>
          <table:table-cell table:style-name="TableCell3710">
            <text:p text:style-name="P3711">nesavaeigio laivo</text:p>
          </table:table-cell>
          <table:table-cell table:style-name="TableCell3712" table:number-columns-spanned="2">
            <text:p text:style-name="P3713">3 litai</text:p>
          </table:table-cell>
          <table:covered-table-cell/>
        </table:table-row>
        <table:table-row table:style-name="TableRow3714">
          <table:table-cell table:style-name="TableCell3715">
            <text:p text:style-name="P3716">26.3.</text:p>
          </table:table-cell>
          <table:table-cell table:style-name="TableCell3717">
            <text:p text:style-name="P3718">laivo įregistravimą į laivų registrą ar laivų knygą, laivo išregistravimą iš laivų registro ar laivų knygos ir atitinkamų dokumentų išdavimą pasikeitus laivo<text:s/>arba įmonės pavadinimui, savininko adresui mokama 50 procentų žyminio mokesčio tarifo</text:p>
          </table:table-cell>
          <table:table-cell table:style-name="TableCell3719" table:number-columns-spanned="2">
            <text:p text:style-name="P3720"/>
          </table:table-cell>
          <table:covered-table-cell/>
        </table:table-row>
        <table:table-row table:style-name="TableRow3721">
          <table:table-cell table:style-name="TableCell3722" table:number-rows-spanned="4">
            <text:p text:style-name="P3723">26.4.</text:p>
          </table:table-cell>
          <table:table-cell table:style-name="TableCell3724" table:number-columns-spanned="3">
            <text:p text:style-name="P3725">kitų plaukiojimo priemonių išregistravimo dokumentų išdavimą:<text:s/></text:p>
          </table:table-cell>
          <table:covered-table-cell/>
          <table:covered-table-cell/>
        </table:table-row>
        <table:table-row table:style-name="TableRow3726">
          <table:covered-table-cell>
            <text:p text:style-name="P3727"/>
          </table:covered-table-cell>
          <table:table-cell table:style-name="TableCell3728">
            <text:p text:style-name="P3729">katerio</text:p>
          </table:table-cell>
          <table:table-cell table:style-name="TableCell3730" table:number-columns-spanned="2">
            <text:p text:style-name="P3731">5 litai<text:s/></text:p>
          </table:table-cell>
          <table:covered-table-cell/>
        </table:table-row>
        <table:table-row table:style-name="TableRow3732">
          <table:covered-table-cell>
            <text:p text:style-name="P3733"/>
          </table:covered-table-cell>
          <table:table-cell table:style-name="TableCell3734">
            <text:p text:style-name="P3735">jachtos</text:p>
          </table:table-cell>
          <table:table-cell table:style-name="TableCell3736" table:number-columns-spanned="2">
            <text:p text:style-name="P3737">5 litai<text:s/></text:p>
          </table:table-cell>
          <table:covered-table-cell/>
        </table:table-row>
        <table:table-row table:style-name="TableRow3738">
          <table:covered-table-cell>
            <text:p text:style-name="P3739"/>
          </table:covered-table-cell>
          <table:table-cell table:style-name="TableCell3740">
            <text:p text:style-name="P3741">kitų plaukiojimo priemonių</text:p>
          </table:table-cell>
          <table:table-cell table:style-name="TableCell3742" table:number-columns-spanned="2">
            <text:p text:style-name="P3743">3 litai</text:p>
          </table:table-cell>
          <table:covered-table-cell/>
        </table:table-row>
        <table:table-row table:style-name="TableRow3744">
          <table:table-cell table:style-name="TableCell3745">
            <text:p text:style-name="P3746">26.5.</text:p>
          </table:table-cell>
          <table:table-cell table:style-name="TableCell3747">
            <text:p text:style-name="P3748">kitais atvejais<text:s/>(nenumatytais 26.1- 26.4 punktuose)</text:p>
          </table:table-cell>
          <table:table-cell table:style-name="TableCell3749" table:number-columns-spanned="2">
            <text:p text:style-name="P3750">10 litų</text:p>
          </table:table-cell>
          <table:covered-table-cell/>
        </table:table-row>
        <table:table-row table:style-name="TableRow3751">
          <table:table-cell table:style-name="TableCell3752">
            <text:p text:style-name="P3753">27.</text:p>
          </table:table-cell>
          <table:table-cell table:style-name="TableCell3754" table:number-columns-spanned="3">
            <text:p text:style-name="P3755">Už muitinės įstaigų atliekamų muitinės procedūrų įforminimą, atliekamus veiksmus ir dokumentų išdavimą:</text:p>
          </table:table-cell>
          <table:covered-table-cell/>
          <table:covered-table-cell/>
        </table:table-row>
        <table:table-row table:style-name="TableRow3756">
          <table:table-cell table:style-name="TableCell3757" table:number-rows-spanned="5">
            <text:p text:style-name="P3758">27.1.<text:s/></text:p>
          </table:table-cell>
          <table:table-cell table:style-name="TableCell3759" table:number-columns-spanned="3">
            <text:p text:style-name="P3760">vienos muitinės procedūros įforminimą vienai prekių siuntai:<text:s/></text:p>
          </table:table-cell>
          <table:covered-table-cell/>
          <table:covered-table-cell/>
        </table:table-row>
        <table:table-row table:style-name="TableRow3761">
          <table:covered-table-cell>
            <text:p text:style-name="P3762"/>
          </table:covered-table-cell>
          <table:table-cell table:style-name="TableCell3763">
            <text:p text:style-name="P3764">eksporto (įskaitant reeksportą)</text:p>
          </table:table-cell>
          <table:table-cell table:style-name="TableCell3765" table:number-columns-spanned="2">
            <text:p text:style-name="P3766">22 litai<text:s/></text:p>
          </table:table-cell>
          <table:covered-table-cell/>
        </table:table-row>
        <table:table-row table:style-name="TableRow3767">
          <table:covered-table-cell>
            <text:p text:style-name="P3768"/>
          </table:covered-table-cell>
          <table:table-cell table:style-name="TableCell3769">
            <text:p text:style-name="P3770">importo (įskaitant reimportą ir muitinį sandėliavimą)<text:s/></text:p>
          </table:table-cell>
          <table:table-cell table:style-name="TableCell3771" table:number-columns-spanned="2">
            <text:p text:style-name="P3772">33 litai</text:p>
          </table:table-cell>
          <table:covered-table-cell/>
        </table:table-row>
        <table:table-row table:style-name="TableRow3773">
          <table:covered-table-cell>
            <text:p text:style-name="P3774"/>
          </table:covered-table-cell>
          <table:table-cell table:style-name="TableCell3775">
            <text:p text:style-name="P3776">laikinojo įvežimo ir laikinojo išvežimo<text:s/></text:p>
          </table:table-cell>
          <table:table-cell table:style-name="TableCell3777" table:number-columns-spanned="2">
            <text:p text:style-name="P3778">55 litai</text:p>
          </table:table-cell>
          <table:covered-table-cell/>
        </table:table-row>
        <table:table-row table:style-name="TableRow3779">
          <table:covered-table-cell>
            <text:p text:style-name="P3780"/>
          </table:covered-table-cell>
          <table:table-cell table:style-name="TableCell3781">
            <text:p text:style-name="P3782">laikinojo įvežimo perdirbti ir laikinojo išvežimo perdirbti<text:s/></text:p>
          </table:table-cell>
          <table:table-cell table:style-name="TableCell3783" table:number-columns-spanned="2">
            <text:p text:style-name="P3784">110 litų</text:p>
          </table:table-cell>
          <table:covered-table-cell/>
        </table:table-row>
        <table:table-row table:style-name="TableRow3785">
          <table:table-cell table:style-name="TableCell3786">
            <text:p text:style-name="P3787">27.2.</text:p>
          </table:table-cell>
          <table:table-cell table:style-name="TableCell3788">
            <text:p text:style-name="P3789">vieno prekių kilmės sertifikato išdavimą</text:p>
          </table:table-cell>
          <table:table-cell table:style-name="TableCell3790" table:number-columns-spanned="2">
            <text:p text:style-name="P3791">25<text:s/>litai</text:p>
          </table:table-cell>
          <table:covered-table-cell/>
        </table:table-row>
        <table:table-row table:style-name="TableRow3792">
          <table:table-cell table:style-name="TableCell3793">
            <text:p text:style-name="P3794">27.3.</text:p>
          </table:table-cell>
          <table:table-cell table:style-name="TableCell3795">
            <text:p text:style-name="P3796">importuojamų alkoholinių gėrimų ir tabako gaminių banderolių išdavimą (pagal vieną paraišką)</text:p>
          </table:table-cell>
          <table:table-cell table:style-name="TableCell3797" table:number-columns-spanned="2">
            <text:p text:style-name="P3798">20 litų</text:p>
          </table:table-cell>
          <table:covered-table-cell/>
        </table:table-row>
        <table:table-row table:style-name="TableRow3799">
          <table:table-cell table:style-name="TableCell3800" table:number-rows-spanned="3">
            <text:p text:style-name="P3801">27.4.</text:p>
          </table:table-cell>
          <table:table-cell table:style-name="TableCell3802" table:number-columns-spanned="3">
            <text:p text:style-name="P3803">leidimo įsteigti muitinės sandėlį išdavimą:<text:s/></text:p>
          </table:table-cell>
          <table:covered-table-cell/>
          <table:covered-table-cell/>
        </table:table-row>
        <table:table-row table:style-name="TableRow3804">
          <table:covered-table-cell>
            <text:p text:style-name="P3805"/>
          </table:covered-table-cell>
          <table:table-cell table:style-name="TableCell3806">
            <text:p text:style-name="P3807">uždarąjį</text:p>
          </table:table-cell>
          <table:table-cell table:style-name="TableCell3808" table:number-columns-spanned="2">
            <text:p text:style-name="P3809">20000 litų</text:p>
          </table:table-cell>
          <table:covered-table-cell/>
        </table:table-row>
        <table:table-row table:style-name="TableRow3810">
          <table:covered-table-cell>
            <text:p text:style-name="P3811"/>
          </table:covered-table-cell>
          <table:table-cell table:style-name="TableCell3812">
            <text:p text:style-name="P3813">atvirąjį (išskyrus steigiamus muitinės įstaigų)</text:p>
          </table:table-cell>
          <table:table-cell table:style-name="TableCell3814" table:number-columns-spanned="2">
            <text:p text:style-name="P3815">50000 litų</text:p>
          </table:table-cell>
          <table:covered-table-cell/>
        </table:table-row>
        <table:table-row table:style-name="TableRow3816">
          <table:table-cell table:style-name="TableCell3817">
            <text:p text:style-name="P3818">27.5.</text:p>
          </table:table-cell>
          <table:table-cell table:style-name="TableCell3819">
            <text:p text:style-name="P3820">paslaugas, susijusias su uždarųjų muitinės sandėlių aptarnavimu</text:p>
          </table:table-cell>
          <table:table-cell table:style-name="TableCell3821" table:number-columns-spanned="2">
            <text:p text:style-name="P3822">600 litų per mėnesį</text:p>
          </table:table-cell>
          <table:covered-table-cell/>
        </table:table-row>
        <table:table-row table:style-name="TableRow3823">
          <table:table-cell table:style-name="TableCell3824">
            <text:p text:style-name="P3825">27.6.</text:p>
          </table:table-cell>
          <table:table-cell table:style-name="TableCell3826">
            <text:p text:style-name="P3827">paslaugas, susijusias su atvirųjų muitinės sandėlių aptarnavimu (išskyrus įsteigtus muitinės įstaigų)</text:p>
          </table:table-cell>
          <table:table-cell table:style-name="TableCell3828" table:number-columns-spanned="2">
            <text:p text:style-name="P3829">2300 litų per mėnesį</text:p>
          </table:table-cell>
          <table:covered-table-cell/>
        </table:table-row>
        <table:table-row table:style-name="TableRow3830">
          <table:table-cell table:style-name="TableCell3831">
            <text:p text:style-name="P3832">27.7.</text:p>
          </table:table-cell>
          <table:table-cell table:style-name="TableCell3833">
            <text:p text:style-name="P3834">Neteko galios nuo 1995-12-30</text:p>
          </table:table-cell>
          <table:table-cell table:style-name="TableCell3835" table:number-columns-spanned="2">
            <text:p text:style-name="P3836"/>
          </table:table-cell>
          <table:covered-table-cell/>
        </table:table-row>
        <table:table-row table:style-name="TableRow3837">
          <table:table-cell table:style-name="TableCell3838">
            <text:p text:style-name="P3839">27.8.</text:p>
          </table:table-cell>
          <table:table-cell table:style-name="TableCell3840">
            <text:p text:style-name="P3841">leidimo steigti eksporto bei importo terminalą (išskyrus steigiamus muitinės įstaigų) išdavimą</text:p>
          </table:table-cell>
          <table:table-cell table:style-name="TableCell3842" table:number-columns-spanned="2">
            <text:p text:style-name="P3843">15000 litų</text:p>
          </table:table-cell>
          <table:covered-table-cell/>
        </table:table-row>
        <table:table-row table:style-name="TableRow3844">
          <table:table-cell table:style-name="TableCell3845">
            <text:p text:style-name="P3846">27.9.</text:p>
          </table:table-cell>
          <table:table-cell table:style-name="TableCell3847">
            <text:p text:style-name="P3848">paslaugas, susijusias su eksporto bei importo terminalų aptarnavimu (išskyrus įsteigtus muitinės įstaigų)</text:p>
          </table:table-cell>
          <table:table-cell table:style-name="TableCell3849" table:number-columns-spanned="2">
            <text:p text:style-name="P3850">3000 litų per mėnesį</text:p>
          </table:table-cell>
          <table:covered-table-cell/>
        </table:table-row>
        <table:table-row table:style-name="TableRow3851">
          <table:table-cell table:style-name="TableCell3852">
            <text:p text:style-name="P3853">27.10.</text:p>
          </table:table-cell>
          <table:table-cell table:style-name="TableCell3854">
            <text:p text:style-name="P3855">laikinojo įvežimo perdirbti leidimo išdavimą</text:p>
          </table:table-cell>
          <table:table-cell table:style-name="TableCell3856" table:number-columns-spanned="2">
            <text:p text:style-name="P3857">200 litų</text:p>
          </table:table-cell>
          <table:covered-table-cell/>
        </table:table-row>
        <table:table-row table:style-name="TableRow3858">
          <table:table-cell table:style-name="TableCell3859">
            <text:p text:style-name="Normal"><text:span text:style-name="T3860">27.11</text:span><text:span text:style-name="T3861">.</text:span></text:p>
          </table:table-cell>
          <table:table-cell table:style-name="TableCell3862">
            <text:p text:style-name="P3863"/>
          </table:table-cell>
          <table:table-cell table:style-name="TableCell3864" table:number-columns-spanned="2">
            <text:p text:style-name="P3865">221 litas</text:p>
          </table:table-cell>
          <table:covered-table-cell/>
        </table:table-row>
        <table:table-row table:style-name="TableRow3866">
          <table:table-cell table:style-name="TableCell3867">
            <text:p text:style-name="Normal"><text:span text:style-name="T3868">27.12</text:span><text:span text:style-name="T3869">.</text:span></text:p>
          </table:table-cell>
          <table:table-cell table:style-name="TableCell3870">
            <text:p text:style-name="P3871">leidimo atlikti muitinės procedūras kitoje muitinės įstaigoje išdavimą:</text:p>
          </table:table-cell>
          <table:table-cell table:style-name="TableCell3872" table:number-columns-spanned="2">
            <text:p text:style-name="P3873"/>
          </table:table-cell>
          <table:covered-table-cell/>
        </table:table-row>
        <table:table-row table:style-name="TableRow3874">
          <table:table-cell table:style-name="TableCell3875">
            <text:p text:style-name="P3876">27.12.1.</text:p>
          </table:table-cell>
          <table:table-cell table:style-name="TableCell3877">
            <text:p text:style-name="P3878">vienkartinio<text:s/></text:p>
          </table:table-cell>
          <table:table-cell table:style-name="TableCell3879" table:number-columns-spanned="2">
            <text:p text:style-name="P3880">10 litų</text:p>
          </table:table-cell>
          <table:covered-table-cell/>
        </table:table-row>
        <table:table-row table:style-name="TableRow3881">
          <table:table-cell table:style-name="TableCell3882">
            <text:p text:style-name="P3883">27.12.2.</text:p>
          </table:table-cell>
          <table:table-cell table:style-name="TableCell3884">
            <text:p text:style-name="P3885">iki trijų mėnesių (įskaitytinai)<text:s/></text:p>
          </table:table-cell>
          <table:table-cell table:style-name="TableCell3886" table:number-columns-spanned="2">
            <text:p text:style-name="P3887">20 litų</text:p>
          </table:table-cell>
          <table:covered-table-cell/>
        </table:table-row>
        <table:table-row table:style-name="TableRow3888">
          <table:table-cell table:style-name="TableCell3889">
            <text:p text:style-name="P3890">27.12.3.</text:p>
          </table:table-cell>
          <table:table-cell table:style-name="TableCell3891">
            <text:p text:style-name="P3892">iki šešių mėnesių (įskaitytinai)<text:s/></text:p>
          </table:table-cell>
          <table:table-cell table:style-name="TableCell3893" table:number-columns-spanned="2">
            <text:p text:style-name="P3894">60 litų</text:p>
          </table:table-cell>
          <table:covered-table-cell/>
        </table:table-row>
        <table:table-row table:style-name="TableRow3895">
          <table:table-cell table:style-name="TableCell3896">
            <text:p text:style-name="P3897">27.12.4.</text:p>
          </table:table-cell>
          <table:table-cell table:style-name="TableCell3898">
            <text:p text:style-name="P3899">daugiau kaip šešiems mėnesiams<text:s/></text:p>
          </table:table-cell>
          <table:table-cell table:style-name="TableCell3900" table:number-columns-spanned="2">
            <text:p text:style-name="P3901">80 litų</text:p>
          </table:table-cell>
          <table:covered-table-cell/>
        </table:table-row>
        <table:table-row table:style-name="TableRow3902">
          <table:table-cell table:style-name="TableCell3903" table:number-rows-spanned="3">
            <text:p text:style-name="P3904">28.</text:p>
          </table:table-cell>
          <table:table-cell table:style-name="TableCell3905" table:number-columns-spanned="3">
            <text:p text:style-name="P3906">Už medžiotojo bilieto išdavimą ir pratęsimą:<text:s/></text:p>
          </table:table-cell>
          <table:covered-table-cell/>
          <table:covered-table-cell/>
        </table:table-row>
        <table:table-row table:style-name="TableRow3907">
          <table:covered-table-cell>
            <text:p text:style-name="P3908"/>
          </table:covered-table-cell>
          <table:table-cell table:style-name="TableCell3909">
            <text:p text:style-name="P3910">išdavimą</text:p>
          </table:table-cell>
          <table:table-cell table:style-name="TableCell3911" table:number-columns-spanned="2">
            <text:p text:style-name="P3912">100 litų<text:s/></text:p>
          </table:table-cell>
          <table:covered-table-cell/>
        </table:table-row>
        <table:table-row table:style-name="TableRow3913">
          <table:covered-table-cell>
            <text:p text:style-name="P3914"/>
          </table:covered-table-cell>
          <table:table-cell table:style-name="TableCell3915">
            <text:p text:style-name="P3916">pratęsimą 1 metams</text:p>
          </table:table-cell>
          <table:table-cell table:style-name="TableCell3917" table:number-columns-spanned="2">
            <text:p text:style-name="P3918">20 litų</text:p>
          </table:table-cell>
          <table:covered-table-cell/>
        </table:table-row>
        <table:table-row table:style-name="TableRow3919">
          <table:table-cell table:style-name="TableCell3920">
            <text:p text:style-name="P3921">29.</text:p>
          </table:table-cell>
          <table:table-cell table:style-name="TableCell3922" table:number-columns-spanned="3">
            <text:p text:style-name="P3923">Už licencijų, asmens pažymėjimų asmens bei turto<text:s/>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924">
          <table:table-cell table:style-name="TableCell3925" table:number-rows-spanned="4">
            <text:p text:style-name="P3926">29.1.</text:p>
          </table:table-cell>
          <table:table-cell table:style-name="TableCell3927" table:number-columns-spanned="3">
            <text:p text:style-name="P3928">licencijų asmens bei turto saugotojui, saugos tarnybai ir saugos struktūriniam padaliniui išdavimą 3 metams:<text:s/></text:p>
          </table:table-cell>
          <table:covered-table-cell/>
          <table:covered-table-cell/>
        </table:table-row>
        <table:table-row table:style-name="TableRow3929">
          <table:covered-table-cell>
            <text:p text:style-name="P3930"/>
          </table:covered-table-cell>
          <table:table-cell table:style-name="TableCell3931">
            <text:p text:style-name="P3932">fiziniam asmeniui</text:p>
          </table:table-cell>
          <table:table-cell table:style-name="TableCell3933" table:number-columns-spanned="2">
            <text:p text:style-name="P3934">500 litų<text:s/></text:p>
          </table:table-cell>
          <table:covered-table-cell/>
        </table:table-row>
        <table:table-row table:style-name="TableRow3935">
          <table:covered-table-cell>
            <text:p text:style-name="P3936"/>
          </table:covered-table-cell>
          <table:table-cell table:style-name="TableCell3937">
            <text:p text:style-name="P3938">saugos tarnybai</text:p>
          </table:table-cell>
          <table:table-cell table:style-name="TableCell3939" table:number-columns-spanned="2">
            <text:p text:style-name="P3940">2500 litų<text:s/></text:p>
          </table:table-cell>
          <table:covered-table-cell/>
        </table:table-row>
        <table:table-row table:style-name="TableRow3941">
          <table:covered-table-cell>
            <text:p text:style-name="P3942"/>
          </table:covered-table-cell>
          <table:table-cell table:style-name="TableCell3943">
            <text:p text:style-name="P3944">saugos struktūriniam padaliniui</text:p>
          </table:table-cell>
          <table:table-cell table:style-name="TableCell3945" table:number-columns-spanned="2">
            <text:p text:style-name="P3946">1000 litų</text:p>
          </table:table-cell>
          <table:covered-table-cell/>
        </table:table-row>
        <table:table-row table:style-name="TableRow3947">
          <table:table-cell table:style-name="TableCell3948">
            <text:p text:style-name="P3949">29.2.</text:p>
          </table:table-cell>
          <table:table-cell table:style-name="TableCell3950">
            <text:p text:style-name="P3951">asmens bei turto saugotojų, saugos<text:s/>tarnybų ir saugos struktūrinių padalinių darbuotojų asmens pažymėjimų išdavimą (3 metams)</text:p>
          </table:table-cell>
          <table:table-cell table:style-name="TableCell3952" table:number-columns-spanned="2">
            <text:p text:style-name="P3953">50 litų (kiekvienam asmeniui)</text:p>
          </table:table-cell>
          <table:covered-table-cell/>
        </table:table-row>
        <table:table-row table:style-name="TableRow3954">
          <table:table-cell table:style-name="TableCell3955">
            <text:p text:style-name="P3956">29.3.</text:p>
          </table:table-cell>
          <table:table-cell table:style-name="TableCell3957">
            <text:p text:style-name="P3958">egzamino pagal profesinio parengimo programą laikymą</text:p>
          </table:table-cell>
          <table:table-cell table:style-name="TableCell3959" table:number-columns-spanned="2">
            <text:p text:style-name="P3960">80 litų (už kiekvieną asmenį)</text:p>
          </table:table-cell>
          <table:covered-table-cell/>
        </table:table-row>
        <table:table-row table:style-name="TableRow3961">
          <table:table-cell table:style-name="TableCell3962">
            <text:p text:style-name="P3963">29.4.</text:p>
          </table:table-cell>
          <table:table-cell table:style-name="TableCell3964">
            <text:p text:style-name="P3965">kvalifikacinio egzamino laikymą</text:p>
          </table:table-cell>
          <table:table-cell table:style-name="TableCell3966" table:number-columns-spanned="2">
            <text:p text:style-name="P3967">80 litų<text:s/>(už kiekvieną asmenį)</text:p>
          </table:table-cell>
          <table:covered-table-cell/>
        </table:table-row>
        <table:table-row table:style-name="TableRow3968">
          <table:table-cell table:style-name="TableCell3969">
            <text:p text:style-name="P3970">30.</text:p>
          </table:table-cell>
          <table:table-cell table:style-name="TableCell3971">
            <text:p text:style-name="Normal"><text:span text:style-name="T3972">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973">28-810</text:span></text:a><text:span text:style-name="T3974">)</text:span></text:p>
          </table:table-cell>
          <table:table-cell table:style-name="TableCell3975" table:number-columns-spanned="2">
            <text:p text:style-name="P3976"/>
          </table:table-cell>
          <table:covered-table-cell/>
        </table:table-row>
        <table:table-row table:style-name="TableRow3977">
          <table:table-cell table:style-name="TableCell3978">
            <text:p text:style-name="P3979">31.</text:p>
          </table:table-cell>
          <table:table-cell table:style-name="TableCell3980" table:number-columns-spanned="3">
            <text:p text:style-name="P3981">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982">
          <table:table-cell table:style-name="TableCell3983">
            <text:p text:style-name="P3984">31.1.</text:p>
          </table:table-cell>
          <table:table-cell table:style-name="TableCell3985">
            <text:p text:style-name="P3986">lietuvių kalbos egzaminą</text:p>
          </table:table-cell>
          <table:table-cell table:style-name="TableCell3987" table:number-columns-spanned="2">
            <text:p text:style-name="P3988">20 litų</text:p>
          </table:table-cell>
          <table:covered-table-cell/>
        </table:table-row>
        <table:table-row table:style-name="TableRow3989">
          <table:table-cell table:style-name="TableCell3990">
            <text:p text:style-name="P3991">31.2.</text:p>
          </table:table-cell>
          <table:table-cell table:style-name="TableCell3992">
            <text:p text:style-name="P3993">Lietuvos Respublikos Konstitucijos pagrindų egzaminą</text:p>
          </table:table-cell>
          <table:table-cell table:style-name="TableCell3994" table:number-columns-spanned="2">
            <text:p text:style-name="P3995">10 litų</text:p>
          </table:table-cell>
          <table:covered-table-cell/>
        </table:table-row>
        <table:table-row table:style-name="TableRow3996">
          <table:table-cell table:style-name="TableCell3997">
            <text:p text:style-name="P3998">32.</text:p>
          </table:table-cell>
          <table:table-cell table:style-name="TableCell3999">
            <text:p text:style-name="P4000">Už parduodamus vekselius</text:p>
          </table:table-cell>
          <table:table-cell table:style-name="TableCell4001" table:number-columns-spanned="2">
            <text:p text:style-name="P4002">0,25 procento vekselio nominalios kainos arba išrašomo vekselio sumos</text:p>
          </table:table-cell>
          <table:covered-table-cell/>
        </table:table-row>
        <table:table-row table:style-name="TableRow4003">
          <table:table-cell table:style-name="TableCell4004">
            <text:p text:style-name="P4005">33.</text:p>
          </table:table-cell>
          <table:table-cell table:style-name="TableCell4006" table:number-columns-spanned="3">
            <text:p text:style-name="P4007">Už Valstybinės visuomenės sveikatos<text:s/>priežiūros tarnybos, Valstybinės higienos inspekcijos atliekamus veiksmus ir atitinkamų dokumentų išdavimą:</text:p>
          </table:table-cell>
          <table:covered-table-cell/>
          <table:covered-table-cell/>
        </table:table-row>
        <table:table-row table:style-name="TableRow4008">
          <table:table-cell table:style-name="TableCell4009">
            <text:p text:style-name="P4010">33.1.</text:p>
          </table:table-cell>
          <table:table-cell table:style-name="TableCell4011">
            <text:p text:style-name="P4012">sprendimo, ar naujų rūšių žaliavos (iš jų maisto produktai ir jų priedai), medžiagos ir jų gaminiai atitinka standartus ir technologines<text:s/>sąlygas, išdavimą</text:p>
          </table:table-cell>
          <table:table-cell table:style-name="TableCell4013" table:number-columns-spanned="2">
            <text:p text:style-name="P4014">30 litų</text:p>
          </table:table-cell>
          <table:covered-table-cell/>
        </table:table-row>
        <table:table-row table:style-name="TableRow4015">
          <table:table-cell table:style-name="TableCell4016">
            <text:p text:style-name="P4017">33.2.</text:p>
          </table:table-cell>
          <table:table-cell table:style-name="TableCell4018">
            <text:p text:style-name="P4019">sprendimo, ar pastatai, įrengimai, pramonės įmonių statybos ar rekonstrukcijos projektai atitinka standartus ir technines sąlygas, išdavimą</text:p>
          </table:table-cell>
          <table:table-cell table:style-name="TableCell4020" table:number-columns-spanned="2">
            <text:p text:style-name="P4021">30 litų</text:p>
          </table:table-cell>
          <table:covered-table-cell/>
        </table:table-row>
        <table:table-row table:style-name="TableRow4022">
          <table:table-cell table:style-name="TableCell4023">
            <text:p text:style-name="P4024">33.3.</text:p>
          </table:table-cell>
          <table:table-cell table:style-name="TableCell4025">
            <text:p text:style-name="P4026">leidimo-higienos paso išdavimą įmonėms, kurios verčiasi Lietuvos<text:s/>Respublikos Vyriausybės nustatytų rūšių komercine-ūkine veikla 20 litų</text:p>
          </table:table-cell>
          <table:table-cell table:style-name="TableCell4027" table:number-columns-spanned="2">
            <text:p text:style-name="P4028">20 litų</text:p>
          </table:table-cell>
          <table:covered-table-cell/>
        </table:table-row>
        <table:table-row table:style-name="TableRow4029">
          <table:table-cell table:style-name="TableCell4030">
            <text:p text:style-name="P4031">33.4.</text:p>
          </table:table-cell>
          <table:table-cell table:style-name="TableCell4032">
            <text:p text:style-name="P4033">Neteko galios nuo 195-01-14</text:p>
          </table:table-cell>
          <table:table-cell table:style-name="TableCell4034" table:number-columns-spanned="2">
            <text:p text:style-name="P4035"/>
          </table:table-cell>
          <table:covered-table-cell/>
        </table:table-row>
        <table:table-row table:style-name="TableRow4036">
          <table:table-cell table:style-name="TableCell4037">
            <text:p text:style-name="P4038">33.5.</text:p>
          </table:table-cell>
          <table:table-cell table:style-name="TableCell4039">
            <text:p text:style-name="P4040">vienos cheminės medžiagos įrašymą į Nacionalinį potencialiai toksiškų cheminių medžiagų registrą</text:p>
          </table:table-cell>
          <table:table-cell table:style-name="TableCell4041" table:number-columns-spanned="2">
            <text:p text:style-name="P4042">30 litų</text:p>
          </table:table-cell>
          <table:covered-table-cell/>
        </table:table-row>
        <table:table-row table:style-name="TableRow4043">
          <table:table-cell table:style-name="TableCell4044">
            <text:p text:style-name="P4045">33.6.</text:p>
          </table:table-cell>
          <table:table-cell table:style-name="TableCell4046">
            <text:p text:style-name="P4047">leidimo atsivežti,<text:s/>sandėliuoti nuodinguosius chemikalus (pesticidus) ir eksploatuoti jų sandėlius ir beicavimo punktus išdavimą</text:p>
          </table:table-cell>
          <table:table-cell table:style-name="TableCell4048" table:number-columns-spanned="2">
            <text:p text:style-name="P4049">20 litų</text:p>
          </table:table-cell>
          <table:covered-table-cell/>
        </table:table-row>
        <table:table-row table:style-name="TableRow4050">
          <table:table-cell table:style-name="TableCell4051">
            <text:p text:style-name="P4052">33.7.</text:p>
          </table:table-cell>
          <table:table-cell table:style-name="TableCell4053">
            <text:p text:style-name="P4054">pirmosios medicinos pagalbos suteikimo ar higienos taisyklių išmokimo pažymėjimo išdavimą</text:p>
          </table:table-cell>
          <table:table-cell table:style-name="TableCell4055" table:number-columns-spanned="2">
            <text:p text:style-name="P4056">5 litai</text:p>
          </table:table-cell>
          <table:covered-table-cell/>
        </table:table-row>
        <table:table-row table:style-name="TableRow4057">
          <table:table-cell table:style-name="TableCell4058">
            <text:p text:style-name="P4059">33.8.</text:p>
          </table:table-cell>
          <table:table-cell table:style-name="TableCell4060">
            <text:p text:style-name="P4061">Neteko galios nuo 195-01-14</text:p>
          </table:table-cell>
          <table:table-cell table:style-name="TableCell4062" table:number-columns-spanned="2">
            <text:p text:style-name="P4063"/>
          </table:table-cell>
          <table:covered-table-cell/>
        </table:table-row>
        <table:table-row table:style-name="TableRow4064">
          <table:table-cell table:style-name="TableCell4065">
            <text:p text:style-name="P4066">33.9.</text:p>
          </table:table-cell>
          <table:table-cell table:style-name="TableCell4067">
            <text:p text:style-name="P4068">Neteko galios nuo 195-01-14</text:p>
          </table:table-cell>
          <table:table-cell table:style-name="TableCell4069" table:number-columns-spanned="2">
            <text:p text:style-name="P4070"/>
          </table:table-cell>
          <table:covered-table-cell/>
        </table:table-row>
        <table:table-row table:style-name="TableRow4071">
          <table:table-cell table:style-name="TableCell4072">
            <text:p text:style-name="P4073">33.10.</text:p>
          </table:table-cell>
          <table:table-cell table:style-name="TableCell4074">
            <text:p text:style-name="P4075">Neteko galios nuo 195-01-14</text:p>
          </table:table-cell>
          <table:table-cell table:style-name="TableCell4076" table:number-columns-spanned="2">
            <text:p text:style-name="P4077"/>
          </table:table-cell>
          <table:covered-table-cell/>
        </table:table-row>
        <table:table-row table:style-name="TableRow4078">
          <table:table-cell table:style-name="TableCell4079">
            <text:p text:style-name="P4080">33.11.</text:p>
          </table:table-cell>
          <table:table-cell table:style-name="TableCell4081">
            <text:p text:style-name="P4082">Neteko galios nuo 195-01-14</text:p>
          </table:table-cell>
          <table:table-cell table:style-name="TableCell4083" table:number-columns-spanned="2">
            <text:p text:style-name="P4084"/>
          </table:table-cell>
          <table:covered-table-cell/>
        </table:table-row>
        <table:table-row table:style-name="TableRow4085">
          <table:table-cell table:style-name="TableCell4086">
            <text:p text:style-name="P4087">33.12.</text:p>
          </table:table-cell>
          <table:table-cell table:style-name="TableCell4088">
            <text:p text:style-name="P4089">kitus veiksmus (iki bus patvirtinti konkretūs tarifai)</text:p>
          </table:table-cell>
          <table:table-cell table:style-name="TableCell4090" table:number-columns-spanned="2">
            <text:p text:style-name="P4091">10 litų</text:p>
          </table:table-cell>
          <table:covered-table-cell/>
        </table:table-row>
        <table:table-row table:style-name="TableRow4092">
          <table:table-cell table:style-name="TableCell4093">
            <text:p text:style-name="P4094">34.</text:p>
          </table:table-cell>
          <table:table-cell table:style-name="TableCell4095" table:number-columns-spanned="3">
            <text:p text:style-name="P4096">Už licencijų importuoti, eksportuoti naftos produktus ar prekiauti<text:s/>jais išdavimą (1 metams)</text:p>
          </table:table-cell>
          <table:covered-table-cell/>
          <table:covered-table-cell/>
        </table:table-row>
        <table:table-row table:style-name="TableRow4097">
          <table:table-cell table:style-name="TableCell4098">
            <text:p text:style-name="P4099">34.1.</text:p>
          </table:table-cell>
          <table:table-cell table:style-name="TableCell4100">
            <text:p text:style-name="P4101">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4102">Pastaba. Importuojančios naftos produktus įmonės, sumokėjusios 34.1 punkte nurodytą žyminį mokestį ir norinčios verstis didmenine prekyba jais, 34.5 punkte nurodyto žyminio mokesčio nemoka</text:p>
          </table:table-cell>
          <table:table-cell table:style-name="TableCell4103" table:number-columns-spanned="2">
            <text:p text:style-name="P4104"/>
            <text:p text:style-name="P4105"/>
            <text:p text:style-name="P4106"/>
            <text:p text:style-name="P4107"/>
            <text:p text:style-name="P4108"/>
            <text:p text:style-name="P4109">500 tūkst.litų</text:p>
          </table:table-cell>
          <table:covered-table-cell/>
        </table:table-row>
        <table:table-row table:style-name="TableRow4110">
          <table:table-cell table:style-name="TableCell4111">
            <text:p text:style-name="P4112">34.2.</text:p>
          </table:table-cell>
          <table:table-cell table:style-name="TableCell4113">
            <text:p text:style-name="P4114">importuoti visų rūšių tepalus (kodai pagal Europos Ekonominės Bendrijos kombinuotąją prekių nomenklatūrą – 271000.87.0–271000.98.0)</text:p>
            <text:p text:style-name="P4115">Pastaba. Importuojančios visų rūšių tepalus įmonės, sumokėjusios 34.2 punkte<text:s/>nurodytą žyminį mokestį ir norinčios verstis didmenine prekyba jais, 34.3 punkte nurodyto žyminio mokesčio nemoka</text:p>
          </table:table-cell>
          <table:table-cell table:style-name="TableCell4116" table:number-columns-spanned="2">
            <text:p text:style-name="P4117"/>
            <text:p text:style-name="P4118"/>
            <text:p text:style-name="P4119"/>
            <text:p text:style-name="P4120"/>
            <text:p text:style-name="P4121">10 tūkst.litų</text:p>
          </table:table-cell>
          <table:covered-table-cell/>
        </table:table-row>
        <table:table-row table:style-name="TableRow4122">
          <table:table-cell table:style-name="TableCell4123">
            <text:p text:style-name="P4124">34.3.</text:p>
          </table:table-cell>
          <table:table-cell table:style-name="TableCell4125">
            <text:p text:style-name="P4126">verstis tik didmenine prekyba 34.2 punkte nurodytais tepalais</text:p>
          </table:table-cell>
          <table:table-cell table:style-name="TableCell4127" table:number-columns-spanned="2">
            <text:p text:style-name="P4128"/>
            <text:p text:style-name="P4129">5 tūkst.litų</text:p>
          </table:table-cell>
          <table:covered-table-cell/>
        </table:table-row>
        <table:table-row table:style-name="TableRow4130">
          <table:table-cell table:style-name="TableCell4131">
            <text:p text:style-name="P4132">34.4</text:p>
          </table:table-cell>
          <table:table-cell table:style-name="TableCell4133">
            <text:p text:style-name="P4134">eksportuoti 34.1 punkte nurodytus<text:s/>naftos produktus</text:p>
          </table:table-cell>
          <table:table-cell table:style-name="TableCell4135" table:number-columns-spanned="2">
            <text:p text:style-name="P4136"/>
            <text:p text:style-name="P4137">5 tūkst.litų</text:p>
          </table:table-cell>
          <table:covered-table-cell/>
        </table:table-row>
        <table:table-row table:style-name="TableRow4138">
          <table:table-cell table:style-name="TableCell4139">
            <text:p text:style-name="P4140">34.5.</text:p>
          </table:table-cell>
          <table:table-cell table:style-name="TableCell4141">
            <text:p text:style-name="P4142">verstis didmenine prekyba 34.1 punkte nurodytais naftos produktais</text:p>
          </table:table-cell>
          <table:table-cell table:style-name="TableCell4143" table:number-columns-spanned="2">
            <text:p text:style-name="P4144">100 tūkst.litų</text:p>
          </table:table-cell>
          <table:covered-table-cell/>
        </table:table-row>
        <table:table-row table:style-name="TableRow4145">
          <table:table-cell table:style-name="TableCell4146">
            <text:p text:style-name="P4147">34.6.</text:p>
          </table:table-cell>
          <table:table-cell table:style-name="TableCell4148">
            <text:p text:style-name="P4149">verstis mažmenine prekyba 34.1 punkte nurodytais naftos produktais ir suskystintosiomis dujomis, skirtomis autotransportui<text:s/>(kiekvienoje degalinėje):</text:p>
            <text:p text:style-name="P4150">miestuose (Vilniuje, Kaune, Klaipėdoje, Šiauliuose, Marijampolėje, Panevėžyje, Alytuje) arba prie magistralinių kelių</text:p>
            <text:p text:style-name="P4151"/>
            <text:p text:style-name="P4152">kituose miestuose arba prie krašto kelių</text:p>
            <text:p text:style-name="P4153"/>
            <text:p text:style-name="P4154"/>
            <text:p text:style-name="P4155"/>
            <text:p text:style-name="P4156">gyvenvietėse, kaimuose arba prie rajoninių kelių</text:p>
          </table:table-cell>
          <table:table-cell table:style-name="TableCell4157" table:number-columns-spanned="2">
            <text:p text:style-name="P4158"/>
            <text:p text:style-name="P4159"/>
            <text:p text:style-name="P4160"/>
            <text:p text:style-name="P4161"/>
            <text:p text:style-name="P4162">po 3 tūkst. litų už kiekvienos rūšies benziną, dyzelinius degalus ir suskystintąsias dujas</text:p>
            <text:p text:style-name="P4163">po 2 tūkst. litų už kiekvienos rūšies benziną, dyzelinius degalus ir suskystintąsias dujas</text:p>
            <text:p text:style-name="P4164">po 1 tūkst. litų už kiekvienos rūšies benziną, dyzelinius degalus ir suskystintąsias dujas</text:p>
          </table:table-cell>
          <table:covered-table-cell/>
        </table:table-row>
        <table:table-row table:style-name="TableRow4165">
          <table:table-cell table:style-name="TableCell4166">
            <text:p text:style-name="P4167">34.7.</text:p>
          </table:table-cell>
          <table:table-cell table:style-name="TableCell4168">
            <text:p text:style-name="P4169">verstis mažmenine prekyba tik tepalais</text:p>
            <text:p text:style-name="P4170"/>
          </table:table-cell>
          <table:table-cell table:style-name="TableCell4171" table:number-columns-spanned="2">
            <text:p text:style-name="P4172">1 tūkst. litų</text:p>
          </table:table-cell>
          <table:covered-table-cell/>
        </table:table-row>
        <table:table-row table:style-name="TableRow4173">
          <table:table-cell table:style-name="TableCell4174">
            <text:p text:style-name="P4175">34.8.<text:s/></text:p>
          </table:table-cell>
          <table:table-cell table:style-name="TableCell4176">
            <text:p text:style-name="P4177">importuoti mazutą, skalūnų alyvą, motorinį kurą (kodai pagal Europos Ekonominės Bendrijos kombinuotąją prekių nomenklatūrą – 27100074.0-271000.78.0)<text:s/></text:p>
            <text:p text:style-name="P4178"><text:span text:style-name="T4179">Pastaba.</text:span><text:span text:style-name="T4180"><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181" table:number-columns-spanned="2">
            <text:p text:style-name="P4182">10 tūkst. litų</text:p>
          </table:table-cell>
          <table:covered-table-cell/>
        </table:table-row>
        <table:table-row table:style-name="TableRow4183">
          <table:table-cell table:style-name="TableCell4184">
            <text:p text:style-name="P4185">34.9.<text:s/></text:p>
          </table:table-cell>
          <table:table-cell table:style-name="TableCell4186">
            <text:p text:style-name="P4187">verstis tik didmenine prekyba 34.8 punkte nurodytais naftos produktais<text:s/></text:p>
          </table:table-cell>
          <table:table-cell table:style-name="TableCell4188" table:number-columns-spanned="2">
            <text:p text:style-name="P4189">5 tūkst. litų</text:p>
          </table:table-cell>
          <table:covered-table-cell/>
        </table:table-row>
        <table:table-row table:style-name="TableRow4190">
          <table:table-cell table:style-name="TableCell4191">
            <text:p text:style-name="P4192"/>
          </table:table-cell>
          <table:table-cell table:style-name="TableCell4193">
            <text:p text:style-name="P4194">Pastabos: 1. Įmonės, gaminančios naftos produktus, už didmeninę prekybą savos gamybos naftos produktais ir jų eksportą 34.3, 34.4 ir 34.5 punktuose nurodyto žyminio mokesčio nemoka.</text:p>
            <text:p text:style-name="P4195"><text:span text:style-name="T4196">2</text:span><text:span text:style-name="T4197">. . Įmonės, kurios gamina naftos produktus ir verčiasi mažmenine prekyba jais, 34.6 punkte nurodytą žyminį mokestį moka bendra tvarka.</text:span></text:p>
            <text:p text:style-name="P4198"><text:span text:style-name="T4199">3</text:span><text:span text:style-name="T4200">. Įmonės, importuojančios naftos produktus (sumokėjusios 34.1 punkte nurodytą žyminį mokestį) ir<text:s/></text:span><text:span text:style-name="T4201">norinčios verstis mažmenine prekyba jais, privalo bendra tvarka sumokėti 34.6 punkte nurodytą žyminį mokestį.</text:span></text:p>
            <text:p text:style-name="P4202"><text:span text:style-name="T4203">4</text:span><text:span text:style-name="T4204">. Žyminis mokestis neimamas už išduodamas įmonėms licencijas verstis mažmenine prekyba suskystintosiomis dujomis komunalinėms ir buitinėms reik</text:span><text:span text:style-name="T4205">mėms.</text:span></text:p>
            <text:p text:style-name="P4206"><text:span text:style-name="T4207">5</text:span><text:span text:style-name="T4208">. Žyminis mokestis neimamas už išduodamas licencijas importuoti, eksportuoti naftos produktus – laivų kurą (kodai pagal Europos Ekonominės Bendrijos kombinuotąją prekių nomenklatūrą – 27100074.0-271000.78.0), dyzelinius degalus (kodas pagal Europo</text:span><text:span text:style-name="T4209">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4210">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4211">omenklatūrą – 271000.87.0-271000.98.0) – ir prekiauti jais įmonėms, kurios bunkeriuoja laivus ir užpildo degalais lėktuvus bei geležinkelio riedmenis.</text:span></text:p>
            <text:p text:style-name="P4212"><text:span text:style-name="T4213">6</text:span><text:span text:style-name="T4214">. Žyminis mokestis neimamas už licencijų verstis mažmenine prekyba žibalu (kodai pagal Europos Ekonomi</text:span><text:span text:style-name="T4215">nės Bendrijos kombinuotąją prekių nomenklatūrą – 271000.51.0, 271000.55.0) išdavimą.</text:span></text:p>
            <text:p text:style-name="P4216"><text:span text:style-name="T4217">7</text:span><text:span text:style-name="T4218">. Kai ūkio subjektai įsigyja naftos produktus, pagamintus akcinėje bendrovėje „Mažeikių nafta“ iš užsienio įmonių žaliavų, žyminis mokestis už išduodamas licencijas imp</text:span><text:span text:style-name="T4219">ortuoti naftos produktus (nurodytas 34.1 punkte) neimamas.</text:span></text:p>
          </table:table-cell>
          <table:table-cell table:style-name="TableCell4220" table:number-columns-spanned="2">
            <text:p text:style-name="P4221"/>
          </table:table-cell>
          <table:covered-table-cell/>
        </table:table-row>
        <table:table-row table:style-name="TableRow4222">
          <table:table-cell table:style-name="TableCell4223">
            <text:p text:style-name="P4224">35.</text:p>
          </table:table-cell>
          <table:table-cell table:style-name="TableCell4225">
            <text:p text:style-name="P4226">Už licencijos, patvirtinančios asmens, norinčio dirbti licencijuojamos veiklos įmonėje, pakankamą kvalifikaciją, išdavimą (iki 5 metų)</text:p>
          </table:table-cell>
          <table:table-cell table:style-name="TableCell4227" table:number-columns-spanned="2">
            <text:p text:style-name="P4228">60 litų</text:p>
          </table:table-cell>
          <table:covered-table-cell/>
        </table:table-row>
        <table:table-row table:style-name="TableRow4229">
          <table:table-cell table:style-name="TableCell4230">
            <text:p text:style-name="P4231">36.</text:p>
          </table:table-cell>
          <table:table-cell table:style-name="TableCell4232" table:number-columns-spanned="3">
            <text:p text:style-name="P4233">Už leidimų supirkti juodųjų metalų laužą ir<text:s/>atliekas Lietuvos Respublikoje išdavimą (vieneriems metams):</text:p>
          </table:table-cell>
          <table:covered-table-cell/>
          <table:covered-table-cell/>
        </table:table-row>
        <table:table-row table:style-name="TableRow4234">
          <table:table-cell table:style-name="TableCell4235">
            <text:p text:style-name="P4236">36.1.</text:p>
          </table:table-cell>
          <table:table-cell table:style-name="TableCell4237">
            <text:p text:style-name="P4238">. įmonėms, superkančioms nurodytąsias prekes produkcijai gaminti jas perlydant 2000 litų</text:p>
          </table:table-cell>
          <table:table-cell table:style-name="TableCell4239" table:number-columns-spanned="2">
            <text:p text:style-name="P4240">2000 litų</text:p>
          </table:table-cell>
          <table:covered-table-cell/>
        </table:table-row>
        <table:table-row table:style-name="TableRow4241">
          <table:table-cell table:style-name="TableCell4242">
            <text:p text:style-name="P4243">36.2.</text:p>
          </table:table-cell>
          <table:table-cell table:style-name="TableCell4244">
            <text:p text:style-name="P4245">įmonėms, superkančioms nurodytąsias prekes ir realizuojančioms jas kaip laužą ir<text:s/>atliekas:</text:p>
            <text:p text:style-name="P4246"/>
          </table:table-cell>
          <table:table-cell table:style-name="TableCell4247" table:number-columns-spanned="2">
            <text:p text:style-name="P4248">iki 3000 tonų 55000 litų ir po 10000 litų už kiekvieną supirkimo aikštelę</text:p>
            <text:p text:style-name="P4249">iki 5000 tonų 75000 litų ir po 10000 litų už kiekvieną supirkimo aikštelę</text:p>
            <text:p text:style-name="P4250">iki 10000 tonų 125000 litų ir po 10000 litų už kiekvieną supirkimo aikštelę</text:p>
            <text:p text:style-name="P4251">iki 15000 tonų 175000<text:s/>litų ir po 10000 litų už kiekvieną supirkimo aikštelę</text:p>
            <text:p text:style-name="P4252">iki 20000 tonų 225000 litų ir po 10000 litų už kiekvieną supirkimo aikštelę</text:p>
            <text:p text:style-name="P4253">iki 30000 tonų 325000 litų ir po 10000 litų už kiekvieną supirkimo aikštelę</text:p>
            <text:p text:style-name="P4254">iki 50000 tonų 525000 litų ir po 10000 litų už kiekvieną supirkimo aikštelę</text:p>
            <text:p text:style-name="P4255">iki 80000 tonų 825000 litų ir po 10000 litų už kiekvieną supirkimo aikštelę</text:p>
            <text:p text:style-name="P4256">iki 100000 tonų 1025000 litų ir po 10000 litų už kiekvieną supirkimo aikštelę</text:p>
            <text:p text:style-name="P4257">iki 120000 tonų 1225000 litų ir po 10000 litų už kiekvieną supirkimo aikštelę</text:p>
            <text:p text:style-name="P4258">iki 150000 tonų 1525000 litų ir po 10000 litų už kiekvieną supirkimo aikštelę</text:p>
            <text:p text:style-name="P4259">iki 180000 tonų 1825000 litų ir po 10000 litų už kiekvieną supirkimo aikštelę</text:p>
          </table:table-cell>
          <table:covered-table-cell/>
        </table:table-row>
        <table:table-row table:style-name="TableRow4260">
          <table:table-cell table:style-name="TableCell4261">
            <text:p text:style-name="P4262">36.3.</text:p>
          </table:table-cell>
          <table:table-cell table:style-name="TableCell4263">
            <text:p text:style-name="P4264">už kiekvieną supirktą juodųjų metalų laužo ir atliekų toną</text:p>
          </table:table-cell>
          <table:table-cell table:style-name="TableCell4265" table:number-columns-spanned="2">
            <text:p text:style-name="P4266">10 litų</text:p>
          </table:table-cell>
          <table:covered-table-cell/>
        </table:table-row>
        <table:table-row table:style-name="TableRow4267">
          <table:table-cell table:style-name="TableCell4268">
            <text:p text:style-name="P4269">36.4.</text:p>
          </table:table-cell>
          <table:table-cell table:style-name="TableCell4270">
            <text:p text:style-name="P4271">už kiekvieną<text:s/>įsteigtą supirkimo aikštelę (vieneriems metams)</text:p>
          </table:table-cell>
          <table:table-cell table:style-name="TableCell4272" table:number-columns-spanned="2">
            <text:p text:style-name="P4273">2000 litų</text:p>
          </table:table-cell>
          <table:covered-table-cell/>
        </table:table-row>
        <table:table-row table:style-name="TableRow4274">
          <table:table-cell table:style-name="TableCell4275">
            <text:p text:style-name="P4276">Pastaba</text:p>
          </table:table-cell>
          <table:table-cell table:style-name="TableCell4277">
            <text:p text:style-name="P4278">1. Įmonėms, nesupirkusioms per leidimo galiojimo laiką jame nurodyto juodųjų metalų laužo ir atliekų kiekio, žyminis mokestis negrąžinamas.</text:p>
            <text:p text:style-name="P4279">2. Įmonė, supirkusi leidime nurodytą juodųjų metalų laužo ir atliekų kiekį ir norinti toliau verstis šia veikla, privalo gauti naują leidimą Lietuvos Respublikos Vyriausybės nustatyta tvarka.</text:p>
            <text:p text:style-name="P4280">3. Nurodyti 36 punkte tarifai pradedami taikyti įmonėms išduodant naujus leidimus (1994 metais išduotų leidimų galiojimo laikui pasibaigus).</text:p>
          </table:table-cell>
          <table:table-cell table:style-name="TableCell4281" table:number-columns-spanned="2">
            <text:p text:style-name="P4282"/>
          </table:table-cell>
          <table:covered-table-cell/>
        </table:table-row>
        <table:table-row table:style-name="TableRow4283">
          <table:table-cell table:style-name="TableCell4284">
            <text:p text:style-name="Normal"><text:span text:style-name="T4285">37</text:span><text:span text:style-name="T4286">.</text:span></text:p>
          </table:table-cell>
          <table:table-cell table:style-name="TableCell4287">
            <text:p text:style-name="P4288">Už leidimų išvežti (išsiųsti) iš Lietuvos Respublikos kilnojamąsias kultūros vertybes ir antikvarinius daiktus išdavimą:</text:p>
          </table:table-cell>
          <table:table-cell table:style-name="TableCell4289" table:number-columns-spanned="2">
            <text:p text:style-name="P4290"/>
          </table:table-cell>
          <table:covered-table-cell/>
        </table:table-row>
        <table:table-row table:style-name="TableRow4291">
          <table:table-cell table:style-name="TableCell4292">
            <text:p text:style-name="P4293">37.1.</text:p>
          </table:table-cell>
          <table:table-cell table:style-name="TableCell4294">
            <text:p text:style-name="P4295">už leidimo išvežti (išsiųsti) senesnę kaip50 metų kilnojamąją kultūros vertybę ar<text:s/>antikvarinį daiktą išdavimą</text:p>
          </table:table-cell>
          <table:table-cell table:style-name="TableCell4296" table:number-columns-spanned="2">
            <text:p text:style-name="P4297"/>
            <text:p text:style-name="P4298"/>
            <text:p text:style-name="P4299">20 procentų jų vertės</text:p>
          </table:table-cell>
          <table:covered-table-cell/>
        </table:table-row>
        <table:table-row table:style-name="TableRow4300">
          <table:table-cell table:style-name="TableCell4301">
            <text:p text:style-name="P4302">37.2.</text:p>
          </table:table-cell>
          <table:table-cell table:style-name="TableCell4303">
            <text:p text:style-name="P4304">už leidimo išvežti (išsiųsti) senesnius kaip50 metų numizmatikos, filatelijos, bonistikos ir faleristikos objektus išdavimą</text:p>
          </table:table-cell>
          <table:table-cell table:style-name="TableCell4305" table:number-columns-spanned="2">
            <text:p text:style-name="P4306"/>
            <text:p text:style-name="P4307"/>
            <text:p text:style-name="P4308">10 procentų jų vertės“.</text:p>
          </table:table-cell>
          <table:covered-table-cell/>
        </table:table-row>
        <table:table-row table:style-name="TableRow4309">
          <table:table-cell table:style-name="TableCell4310">
            <text:p text:style-name="P4311">38.</text:p>
          </table:table-cell>
          <table:table-cell table:style-name="TableCell4312">
            <text:p text:style-name="P4313">Už Viešųjų pirkimų tarnybos prie Lietuvos<text:s/>Respublikos Vyriausybės teikiamą informaciją iš pirkimų procedūrų ataskaitų</text:p>
          </table:table-cell>
          <table:table-cell table:style-name="TableCell4314" table:number-columns-spanned="2">
            <text:p text:style-name="P4315"/>
            <text:p text:style-name="P4316">20 litų</text:p>
          </table:table-cell>
          <table:covered-table-cell/>
        </table:table-row>
      </table:table>
      <text:p text:style-name="P4317">______________</text:p>
      <text:p text:style-name="P4318">Priedo pakeitimai:</text:p>
      <text:p text:style-name="P4319"><text:span text:style-name="T4320">Nr.<text:s/></text:span><text:a xlink:href="https://www.e-tar.lt/portal/legalAct.html?documentId=TAR.612A09D8D22F" office:target-frame-name="_top" xlink:show="replace"><text:span text:style-name="T4321">1196</text:span></text:a><text:span text:style-name="T4322">, 1994-11-29, Žin., 1994, Nr. 94-1844 (1994-12</text:span><text:span text:style-name="T4323">-07), i. k. 0941100NUTA00001196</text:span></text:p>
      <text:p text:style-name="P4324"><text:span text:style-name="T4325">Nr.<text:s/></text:span><text:a xlink:href="https://www.e-tar.lt/portal/legalAct.html?documentId=TAR.A75AD0D164E6" office:target-frame-name="_top" xlink:show="replace"><text:span text:style-name="T4326">1282</text:span></text:a><text:span text:style-name="T4327">, 1994-12-19, Žin., 1994, Nr. 99-1988 (1994-12-23), i. k. 0941100NUTA00001282</text:span></text:p>
      <text:p text:style-name="P4328"><text:span text:style-name="T4329">Nr.<text:s/></text:span><text:a xlink:href="https://www.e-tar.lt/portal/legalAct.html?documentId=TAR.C06AB7FDAE20" office:target-frame-name="_top" xlink:show="replace"><text:span text:style-name="T4330">1342</text:span></text:a><text:span text:style-name="T4331">, 1994-12-30, Žin., 1995, Nr. 3-42 (1995-01-06), i. k. 0941100NUTA00001342</text:span></text:p>
      <text:p text:style-name="P4332"><text:span text:style-name="T4333">Nr.<text:s/></text:span><text:a xlink:href="https://www.e-tar.lt/portal/legalAct.html?documentId=TAR.70C5A63ED5F9" office:target-frame-name="_top" xlink:show="replace"><text:span text:style-name="T4334">32</text:span></text:a><text:span text:style-name="T4335">, 1995-01-09, Žin., 1995, Nr. 5-99 (1995-01-13), i. k. 0951</text:span><text:span text:style-name="T4336">100NUTA00000032</text:span></text:p>
      <text:p text:style-name="P4337"><text:span text:style-name="T4338">Nr.<text:s/></text:span><text:a xlink:href="https://www.e-tar.lt/portal/legalAct.html?documentId=TAR.1A4A5987B233" office:target-frame-name="_top" xlink:show="replace"><text:span text:style-name="T4339">67</text:span></text:a><text:span text:style-name="T4340">, 1995-01-16, Žin., 1995, Nr. 7-151 (1995-01-20), i. k. 0951100NUTA00000067</text:span></text:p>
      <text:p text:style-name="P4341"><text:span text:style-name="T4342">Nr.<text:s/></text:span><text:a xlink:href="https://www.e-tar.lt/portal/legalAct.html?documentId=TAR.E4C7C125A613" office:target-frame-name="_top" xlink:show="replace"><text:span text:style-name="T4343">110</text:span></text:a><text:span text:style-name="T4344">, 1995-01-23, Žin., 1995, Nr. 9-196 (1995-01-27), i. k. 0951100NUTA00000110</text:span></text:p>
      <text:p text:style-name="P4345"><text:span text:style-name="T4346">Nr.<text:s/></text:span><text:a xlink:href="https://www.e-tar.lt/portal/legalAct.html?documentId=TAR.E677AFFA31BD" office:target-frame-name="_top" xlink:show="replace"><text:span text:style-name="T4347">237</text:span></text:a><text:span text:style-name="T4348">, 1995-02-13, Žin., 1995, Nr. 15-356 (1995-02-18), i. k. 0951100NUTA00000237</text:span></text:p>
      <text:p text:style-name="P4349"><text:span text:style-name="T4350">N</text:span><text:span text:style-name="T4351">r.<text:s/></text:span><text:a xlink:href="https://www.e-tar.lt/portal/legalAct.html?documentId=TAR.34411CB5450B" office:target-frame-name="_top" xlink:show="replace"><text:span text:style-name="T4352">294</text:span></text:a><text:span text:style-name="T4353">, 1995-03-03, Žin., 1995, Nr. 20-470 (1995-03-08), i. k. 0951100NUTA00000294</text:span></text:p>
      <text:p text:style-name="P4354"><text:span text:style-name="T4355">Nr.<text:s/></text:span><text:a xlink:href="https://www.e-tar.lt/portal/legalAct.html?documentId=TAR.D86E8175F22A" office:target-frame-name="_top" xlink:show="replace"><text:span text:style-name="T4356">402</text:span></text:a><text:span text:style-name="T4357">,<text:s/></text:span><text:span text:style-name="T4358">1995-03-22, Žin., 1995, Nr. 27-613 (1995-03-29), i. k. 0951100NUTA00000402</text:span></text:p>
      <text:p text:style-name="P4359"><text:span text:style-name="T4360">Nr.<text:s/></text:span><text:a xlink:href="https://www.e-tar.lt/portal/legalAct.html?documentId=TAR.5F3844447194" office:target-frame-name="_top" xlink:show="replace"><text:span text:style-name="T4361">477</text:span></text:a><text:span text:style-name="T4362">, 1995-04-05, Žin., 1995, Nr. 31-723 (1995-04-12), i. k. 0951100NUTA00000477</text:span></text:p>
      <text:p text:style-name="P4363"><text:span text:style-name="T4364">Nr.<text:s/></text:span><text:a xlink:href="https://www.e-tar.lt/portal/legalAct.html?documentId=TAR.16AA8D944804" office:target-frame-name="_top" xlink:show="replace"><text:span text:style-name="T4365">594</text:span></text:a><text:span text:style-name="T4366">, 1995-04-27, Žin., 1995, Nr. 36-898 (1995-05-03), i. k. 0951100NUTA00000594</text:span></text:p>
      <text:p text:style-name="P4367"><text:span text:style-name="T4368">Nr.<text:s/></text:span><text:a xlink:href="https://www.e-tar.lt/portal/legalAct.html?documentId=TAR.A2E5F98186EE" office:target-frame-name="_top" xlink:show="replace"><text:span text:style-name="T4369">671</text:span></text:a><text:span text:style-name="T4370">, 1995-</text:span><text:span text:style-name="T4371">05-12, Žin., 1995, Nr. 41-1013 (1995-05-17), i. k. 0951100NUTA00000671</text:span></text:p>
      <text:p text:style-name="P4372"><text:span text:style-name="T4373">Nr.<text:s/></text:span><text:a xlink:href="https://www.e-tar.lt/portal/legalAct.html?documentId=TAR.433692A1D689" office:target-frame-name="_top" xlink:show="replace"><text:span text:style-name="T4374">710</text:span></text:a><text:span text:style-name="T4375">, 1995-05-18, Žin., 1995, Nr. 43-1062 (1995-05-24), i. k. 0951100NUTA00000710</text:span></text:p>
      <text:p text:style-name="P4376"><text:span text:style-name="T4377">Nr.<text:s/></text:span><text:a xlink:href="https://www.e-tar.lt/portal/legalAct.html?documentId=TAR.926A0C58DE65" office:target-frame-name="_top" xlink:show="replace"><text:span text:style-name="T4378">802</text:span></text:a><text:span text:style-name="T4379">, 1995-06-08, Žin., 1995, Nr. 49-1203 (1995-06-14), i. k. 0951100NUTA00000802</text:span></text:p>
      <text:p text:style-name="P4380"><text:span text:style-name="T4381">Nr.<text:s/></text:span><text:a xlink:href="https://www.e-tar.lt/portal/legalAct.html?documentId=TAR.6B261B299D82" office:target-frame-name="_top" xlink:show="replace"><text:span text:style-name="T4382">912</text:span></text:a><text:span text:style-name="T4383">, 1995</text:span><text:span text:style-name="T4384">-06-29, Žin., 1995, Nr. 55-1380 (1995-07-05), i. k. 0951100NUTA00000912</text:span></text:p>
      <text:p text:style-name="P4385"><text:span text:style-name="T4386">Nr.<text:s/></text:span><text:a xlink:href="https://www.e-tar.lt/portal/legalAct.html?documentId=TAR.CDDB98C4B0F8" office:target-frame-name="_top" xlink:show="replace"><text:span text:style-name="T4387">954</text:span></text:a><text:span text:style-name="T4388">, 1995-07-10, Žin., 1995, Nr. 58-1446 (1995-07-14), i. k. 0951100NUTA00000954</text:span></text:p>
      <text:p text:style-name="P4389"><text:span text:style-name="T4390">Nr.<text:s/></text:span><text:a xlink:href="https://www.e-tar.lt/portal/legalAct.html?documentId=TAR.41EA51D94081" office:target-frame-name="_top" xlink:show="replace"><text:span text:style-name="T4391">981</text:span></text:a><text:span text:style-name="T4392">, 1995-07-17, Žin., 1995, Nr. 60-1508 (1995-07-21), i. k. 0951100NUTA00000981</text:span></text:p>
      <text:p text:style-name="P4393"><text:span text:style-name="T4394">Nr.<text:s/></text:span><text:a xlink:href="https://www.e-tar.lt/portal/legalAct.html?documentId=TAR.99BED5B229F9" office:target-frame-name="_top" xlink:show="replace"><text:span text:style-name="T4395">995</text:span></text:a><text:span text:style-name="T4396">, 1995-07-19, Žin</text:span><text:span text:style-name="T4397">., 1995, Nr. 61-1541 (1995-07-26), i. k. 0951100NUTA00000995</text:span></text:p>
      <text:p text:style-name="P4398"><text:span text:style-name="T4399">Nr.<text:s/></text:span><text:a xlink:href="https://www.e-tar.lt/portal/legalAct.html?documentId=TAR.0BE716411E7A" office:target-frame-name="_top" xlink:show="replace"><text:span text:style-name="T4400">1018</text:span></text:a><text:span text:style-name="T4401">, 1995-07-21, Žin., 1995, Nr. 62-1556 (1995-07-28), i. k. 0951100NUTA00001018</text:span></text:p>
      <text:p text:style-name="P4402"><text:span text:style-name="T4403">Nr.<text:s/></text:span><text:a xlink:href="https://www.e-tar.lt/portal/legalAct.html?documentId=TAR.40737648A439" office:target-frame-name="_top" xlink:show="replace"><text:span text:style-name="T4404">1094</text:span></text:a><text:span text:style-name="T4405">, 1995-08-04, Žin., 1995, Nr. 66-1634 (1995-08-11), i. k. 0951100NUTA00001094</text:span></text:p>
      <text:p text:style-name="P4406"><text:span text:style-name="T4407">Nr.<text:s/></text:span><text:a xlink:href="https://www.e-tar.lt/portal/legalAct.html?documentId=TAR.DC3DB572860A" office:target-frame-name="_top" xlink:show="replace"><text:span text:style-name="T4408">1162</text:span></text:a><text:span text:style-name="T4409">, 1995-08-29, Žin., 1995,</text:span><text:span text:style-name="T4410"><text:s/>Nr. 73-1712 (1995-09-06), i. k. 0951100NUTA00001162</text:span></text:p>
      <text:p text:style-name="P4411"><text:span text:style-name="T4412">Nr.<text:s/></text:span><text:a xlink:href="https://www.e-tar.lt/portal/legalAct.html?documentId=TAR.FCA3DD009D90" office:target-frame-name="_top" xlink:show="replace"><text:span text:style-name="T4413">1204</text:span></text:a><text:span text:style-name="T4414">, 1995-09-08, Žin., 1995, Nr. 76-1772 (1995-09-15), i. k. 0951100NUTA00001204</text:span></text:p>
      <text:p text:style-name="P4415"><text:span text:style-name="T4416">Nr.<text:s/></text:span><text:a xlink:href="https://www.e-tar.lt/portal/legalAct.html?documentId=TAR.CEEAB730FB95" office:target-frame-name="_top" xlink:show="replace"><text:span text:style-name="T4417">1222</text:span></text:a><text:span text:style-name="T4418">, 1995-09-14, Žin., 1995, Nr. 77-1794 (1995-09-20), i. k. 0951100NUTA00001222</text:span></text:p>
      <text:p text:style-name="P4419"><text:span text:style-name="T4420">Nr.<text:s/></text:span><text:a xlink:href="https://www.e-tar.lt/portal/legalAct.html?documentId=TAR.0EB28A504471" office:target-frame-name="_top" xlink:show="replace"><text:span text:style-name="T4421">1317</text:span></text:a><text:span text:style-name="T4422">, 19</text:span><text:span text:style-name="T4423">95-10-09, Žin., 1995, Nr. 83-1893 (1995-10-11), i. k. 0951100NUTA00001317</text:span></text:p>
      <text:p text:style-name="P4424"><text:span text:style-name="T4425">Nr.<text:s/></text:span><text:a xlink:href="https://www.e-tar.lt/portal/legalAct.html?documentId=TAR.AAD9BE874921" office:target-frame-name="_top" xlink:show="replace"><text:span text:style-name="T4426">1322</text:span></text:a><text:span text:style-name="T4427">, 1995-10-10, Žin., 1995, Nr. 85-1923 (1995-10-18), i. k. 0951100NUTA00001322</text:span></text:p>
      <text:p text:style-name="P4428"><text:span text:style-name="T4429">Nr.<text:s/></text:span><text:a xlink:href="https://www.e-tar.lt/portal/legalAct.html?documentId=TAR.9976FEC54544" office:target-frame-name="_top" xlink:show="replace"><text:span text:style-name="T4430">1367</text:span></text:a><text:span text:style-name="T4431">, 1995-10-20, Žin., 1995, Nr. 88-1976 (1995-10-27), i. k. 0951100NUTA00001367</text:span></text:p>
      <text:p text:style-name="P4432"><text:span text:style-name="T4433">Nr.<text:s/></text:span><text:a xlink:href="https://www.e-tar.lt/portal/legalAct.html?documentId=TAR.5851003FAFD3" office:target-frame-name="_top" xlink:show="replace"><text:span text:style-name="T4434">1394</text:span></text:a><text:span text:style-name="T4435">, 1995-10-30</text:span><text:span text:style-name="T4436">, Žin., 1995, Nr. 90-2024 (1995-11-04), i. k. 0951100NUTA00001394</text:span></text:p>
      <text:p text:style-name="P4437"><text:span text:style-name="T4438">Nr.<text:s/></text:span><text:a xlink:href="https://www.e-tar.lt/portal/legalAct.html?documentId=TAR.63B94085DE98" office:target-frame-name="_top" xlink:show="replace"><text:span text:style-name="T4439">1522</text:span></text:a><text:span text:style-name="T4440">, 1995-12-01, Žin., 1995, Nr. 100-2238 (1995-12-08), i. k. 0951100NUTA00001522</text:span></text:p>
      <text:p text:style-name="P4441"><text:span text:style-name="T4442">Nr.<text:s/></text:span><text:a xlink:href="https://www.e-tar.lt/portal/legalAct.html?documentId=TAR.6A0AA8E26AD1" office:target-frame-name="_top" xlink:show="replace"><text:span text:style-name="T4443">1580</text:span></text:a><text:span text:style-name="T4444">, 1995-12-18, Žin., 1995, Nr. 104-2339 (1995-12-22), i. k. 0951100NUTA00001580</text:span></text:p>
      <text:p text:style-name="P4445"><text:span text:style-name="T4446">Nr.<text:s/></text:span><text:a xlink:href="https://www.e-tar.lt/portal/legalAct.html?documentId=TAR.143E65C484BF" office:target-frame-name="_top" xlink:show="replace"><text:span text:style-name="T4447">1601</text:span></text:a><text:span text:style-name="T4448">, 1995-12-21, Žin.</text:span><text:span text:style-name="T4449">, 1995, Nr. 106-2372 (1995-12-29), i. k. 0951100NUTA00001601</text:span></text:p>
      <text:p text:style-name="P4450"><text:span text:style-name="T4451">Nr.<text:s/></text:span><text:a xlink:href="https://www.e-tar.lt/portal/legalAct.html?documentId=TAR.AAB49D8DE54C" office:target-frame-name="_top" xlink:show="replace"><text:span text:style-name="T4452">1639</text:span></text:a><text:span text:style-name="T4453">, 1995-12-29, Žin., 1996, Nr. 1-32 (1996-01-05), i. k. 0951100NUTA00001639</text:span></text:p>
      <text:p text:style-name="P4454"><text:span text:style-name="T4455">Nr.<text:s/></text:span><text:a xlink:href="https://www.e-tar.lt/portal/legalAct.html?documentId=TAR.35926D3697CD" office:target-frame-name="_top" xlink:show="replace"><text:span text:style-name="T4456">54</text:span></text:a><text:span text:style-name="T4457">, 1996-01-10, Žin., 1996, Nr. 5-114 (1996-01-17), i. k. 0961100NUTA00000054</text:span></text:p>
      <text:p text:style-name="P4458"><text:span text:style-name="T4459">Nr.<text:s/></text:span><text:a xlink:href="https://www.e-tar.lt/portal/legalAct.html?documentId=TAR.0328BDC324A1" office:target-frame-name="_top" xlink:show="replace"><text:span text:style-name="T4460">82</text:span></text:a><text:span text:style-name="T4461">, 1996-01-12, Žin., 1996, Nr.<text:s/></text:span><text:span text:style-name="T4462">6-151 (1996-01-19), i. k. 0961100NUTA00000082</text:span></text:p>
      <text:p text:style-name="P4463"><text:span text:style-name="T4464">Nr.<text:s/></text:span><text:a xlink:href="https://www.e-tar.lt/portal/legalAct.html?documentId=TAR.352CC4D91AEE" office:target-frame-name="_top" xlink:show="replace"><text:span text:style-name="T4465">128</text:span></text:a><text:span text:style-name="T4466">, 1996-01-25, Žin., 1996, Nr. 10-244 (1996-02-02), i. k. 0961100NUTA00000128</text:span></text:p>
      <text:p text:style-name="P4467"><text:span text:style-name="T4468">Nr.<text:s/></text:span><text:a xlink:href="https://www.e-tar.lt/portal/legalAct.html?documentId=TAR.963CDB41F60E" office:target-frame-name="_top" xlink:show="replace"><text:span text:style-name="T4469">186</text:span></text:a><text:span text:style-name="T4470">, 1996-02-02, Žin., 1996, Nr. 12-324 (1996-02-09), i. k. 0961100NUTA00000186</text:span></text:p>
      <text:p text:style-name="P4471"><text:span text:style-name="T4472">Nr.<text:s/></text:span><text:a xlink:href="https://www.e-tar.lt/portal/legalAct.html?documentId=TAR.2DE207FEC14C" office:target-frame-name="_top" xlink:show="replace"><text:span text:style-name="T4473">352</text:span></text:a><text:span text:style-name="T4474">, 1996-03-15, Žin., 1996, Nr. 27-658 (1996-03</text:span><text:span text:style-name="T4475">-22), i. k. 0961100NUTA00000352</text:span></text:p>
      <text:p text:style-name="P4476"><text:span text:style-name="T4477">Nr.<text:s/></text:span><text:a xlink:href="https://www.e-tar.lt/portal/legalAct.html?documentId=TAR.049756D1A932" office:target-frame-name="_top" xlink:show="replace"><text:span text:style-name="T4478">414</text:span></text:a><text:span text:style-name="T4479">, 1996-04-02, Žin., 1996, Nr. 32-794 (1996-04-10), i. k. 0961100NUTA00000414</text:span></text:p>
      <text:p text:style-name="P4480"><text:span text:style-name="T4481">Nr.<text:s/></text:span><text:a xlink:href="https://www.e-tar.lt/portal/legalAct.html?documentId=TAR.9945D553481B" office:target-frame-name="_top" xlink:show="replace"><text:span text:style-name="T4482">429</text:span></text:a><text:span text:style-name="T4483">, 1996-04-09, Žin., 1996, Nr. 34-834 (1996-04-17), i. k. 0961100NUTA00000429</text:span></text:p>
      <text:p text:style-name="P4484"><text:span text:style-name="T4485">Nr.<text:s/></text:span><text:a xlink:href="https://www.e-tar.lt/portal/legalAct.html?documentId=TAR.75163846A6D3" office:target-frame-name="_top" xlink:show="replace"><text:span text:style-name="T4486">491</text:span></text:a><text:span text:style-name="T4487">, 1996-04-25, Žin., 1996, Nr. 39-963 (1996-05-02), i. k. 09</text:span><text:span text:style-name="T4488">61100NUTA00000491</text:span></text:p>
      <text:p text:style-name="P4489"><text:span text:style-name="T4490">Nr.<text:s/></text:span><text:a xlink:href="https://www.e-tar.lt/portal/legalAct.html?documentId=TAR.43E81355BBE1" office:target-frame-name="_top" xlink:show="replace"><text:span text:style-name="T4491">583</text:span></text:a><text:span text:style-name="T4492">, 1996-05-17, Žin., 1996, Nr. 48-1160 (1996-05-22), i. k. 0961100NUTA00000583</text:span></text:p>
      <text:p text:style-name="P4493"><text:span text:style-name="T4494">Nr.<text:s/></text:span><text:a xlink:href="https://www.e-tar.lt/portal/legalAct.html?documentId=TAR.86FD390BB00B" office:target-frame-name="_top" xlink:show="replace"><text:span text:style-name="T4495">606</text:span></text:a><text:span text:style-name="T4496">, 1996-05-23, Žin., 1996, Nr. 50-1204 (1996-05-29), i. k. 0961100NUTA00000606</text:span></text:p>
      <text:p text:style-name="P4497"><text:span text:style-name="T4498">Nr.<text:s/></text:span><text:a xlink:href="https://www.e-tar.lt/portal/legalAct.html?documentId=TAR.A8689DFD8768" office:target-frame-name="_top" xlink:show="replace"><text:span text:style-name="T4499">674</text:span></text:a><text:span text:style-name="T4500">, 1996-06-07, Žin., 1996, Nr. 56-1320 (1996-06-14), i. k.<text:s/></text:span><text:span text:style-name="T4501">0961100NUTA00000674</text:span></text:p>
      <text:p text:style-name="P4502"><text:span text:style-name="T4503">Nr.<text:s/></text:span><text:a xlink:href="https://www.e-tar.lt/portal/legalAct.html?documentId=TAR.C95246FF1A2D" office:target-frame-name="_top" xlink:show="replace"><text:span text:style-name="T4504">747</text:span></text:a><text:span text:style-name="T4505">, 1996-06-24, Žin., 1996, Nr. 61-1447 (1996-06-28), i. k. 0961100NUTA00000747</text:span></text:p>
      <text:p text:style-name="P4506"><text:span text:style-name="T4507">Nr.<text:s/></text:span><text:a xlink:href="https://www.e-tar.lt/portal/legalAct.html?documentId=TAR.97229BA51446" office:target-frame-name="_top" xlink:show="replace"><text:span text:style-name="T4508">783</text:span></text:a><text:span text:style-name="T4509">, 1996-07-01, Žin., 1996, Nr. 64-1520 (1996-07-05), i. k. 0961100NUTA00000783</text:span></text:p>
      <text:p text:style-name="P4510"><text:span text:style-name="T4511">Nr.<text:s/></text:span><text:a xlink:href="https://www.e-tar.lt/portal/legalAct.html?documentId=TAR.9D5CB36C5F6B" office:target-frame-name="_top" xlink:show="replace"><text:span text:style-name="T4512">847</text:span></text:a><text:span text:style-name="T4513">, 1996-07-17, Žin., 1996, Nr. 69-1671 (1996-07-24), i. k.<text:s/></text:span><text:span text:style-name="T4514">0961100NUTA00000847</text:span></text:p>
      <text:p text:style-name="P4515"><text:span text:style-name="T4516">Nr.<text:s/></text:span><text:a xlink:href="https://www.e-tar.lt/portal/legalAct.html?documentId=TAR.348FBB44F57C" office:target-frame-name="_top" xlink:show="replace"><text:span text:style-name="T4517">951</text:span></text:a><text:span text:style-name="T4518">, 1996-08-08, Žin., 1996, Nr. 77-1851 (1996-08-14), i. k. 0961100NUTA00000951</text:span></text:p>
      <text:p text:style-name="P4519"><text:span text:style-name="T4520">Nr.<text:s/></text:span><text:a xlink:href="https://www.e-tar.lt/portal/legalAct.html?documentId=TAR.5E696EE987CE" office:target-frame-name="_top" xlink:show="replace"><text:span text:style-name="T4521">1310</text:span></text:a><text:span text:style-name="T4522">, 1996-11-13, Žin., 1996, Nr. 112-2543 (1996-11-21); Žin., 1996, Nr. 114-0 (1996-11-27), i. k. 0961100NUTA00001310</text:span></text:p>
      <text:p text:style-name="P4523"><text:span text:style-name="T4524">Nr.<text:s/></text:span><text:a xlink:href="https://www.e-tar.lt/portal/legalAct.html?documentId=TAR.16D8C6D8908A" office:target-frame-name="_top" xlink:show="replace"><text:span text:style-name="T4525">2</text:span></text:a><text:span text:style-name="T4526">, 1997-01-09, Žin., 1997, Nr. 4-5</text:span><text:span text:style-name="T4527">5 (1997-01-15), i. k. 0971100NUTA00000002</text:span></text:p>
      <text:p text:style-name="P4528"><text:span text:style-name="T4529">Nr.<text:s/></text:span><text:a xlink:href="https://www.e-tar.lt/portal/legalAct.html?documentId=TAR.52834594BEA5" office:target-frame-name="_top" xlink:show="replace"><text:span text:style-name="T4530">78</text:span></text:a><text:span text:style-name="T4531">, 1997-01-31, Žin., 1997, Nr. 12-242 (1997-02-07), i. k. 0971100NUTA00000078</text:span></text:p>
      <text:p text:style-name="P4532"><text:span text:style-name="T4533">Nr.<text:s/></text:span><text:a xlink:href="https://www.e-tar.lt/portal/legalAct.html?documentId=TAR.388ECAEE52FC" office:target-frame-name="_top" xlink:show="replace"><text:span text:style-name="T4534">181</text:span></text:a><text:span text:style-name="T4535">, 1997-02-28, Žin., 1997, Nr. 20-466 (1997-03-07), i. k. 0971100NUTA00000181</text:span></text:p>
      <text:p text:style-name="P4536"><text:span text:style-name="T4537">Nr.<text:s/></text:span><text:a xlink:href="https://www.e-tar.lt/portal/legalAct.html?documentId=TAR.7F6627C14E72" office:target-frame-name="_top" xlink:show="replace"><text:span text:style-name="T4538">225</text:span></text:a><text:span text:style-name="T4539">, 1997-03-17, Žin., 1997, Nr. 25-571 (1997-03-21),</text:span><text:span text:style-name="T4540"><text:s/>i. k. 0971100NUTA00000225</text:span></text:p>
      <text:p text:style-name="P4541"><text:span text:style-name="T4542">Nr.<text:s/></text:span><text:a xlink:href="https://www.e-tar.lt/portal/legalAct.html?documentId=TAR.8879B78F80CD" office:target-frame-name="_top" xlink:show="replace"><text:span text:style-name="T4543">324</text:span></text:a><text:span text:style-name="T4544">, 1997-04-04, Žin., 1997, Nr. 31-766 (1997-04-11), i. k. 0971100NUTA00000324</text:span></text:p>
      <text:p text:style-name="P4545"><text:span text:style-name="T4546">Nr.<text:s/></text:span><text:a xlink:href="https://www.e-tar.lt/portal/legalAct.html?documentId=TAR.446378A8F5A7" office:target-frame-name="_top" xlink:show="replace"><text:span text:style-name="T4547">493</text:span></text:a><text:span text:style-name="T4548">, 1997-05-22, Žin., 1997, Nr. 45-1116 (1997-05-28), i. k. 0971100NUTA00000493</text:span></text:p>
      <text:p text:style-name="P4549"><text:span text:style-name="T4550">Nr.<text:s/></text:span><text:a xlink:href="https://www.e-tar.lt/portal/legalAct.html?documentId=TAR.68B0EAE91DAB" office:target-frame-name="_top" xlink:show="replace"><text:span text:style-name="T4551">507</text:span></text:a><text:span text:style-name="T4552">, 1997-05-23, Žin., 1997, Nr. 46-1144 (1997-05-30), i. k. 09711</text:span><text:span text:style-name="T4553">00NUTA00000507</text:span></text:p>
      <text:p text:style-name="P4554"><text:span text:style-name="T4555">Nr.<text:s/></text:span><text:a xlink:href="https://www.e-tar.lt/portal/legalAct.html?documentId=TAR.2AC6BFA8943F" office:target-frame-name="_top" xlink:show="replace"><text:span text:style-name="T4556">640</text:span></text:a><text:span text:style-name="T4557">, 1997-06-23, Žin., 1997, Nr. 59-1381 (1997-06-25), i. k. 0971100NUTA00000640</text:span></text:p>
      <text:p text:style-name="P4558"><text:span text:style-name="T4559">Nr.<text:s/></text:span><text:a xlink:href="https://www.e-tar.lt/portal/legalAct.html?documentId=TAR.7ABBB62A0B49" office:target-frame-name="_top" xlink:show="replace"><text:span text:style-name="T4560">748</text:span></text:a><text:span text:style-name="T4561">, 1997-07-11, Žin., 1997, Nr. 67-1693 (1997-07-16), i. k. 0971100NUTA00000748</text:span></text:p>
      <text:p text:style-name="P4562"><text:span text:style-name="T4563">Nr.<text:s/></text:span><text:a xlink:href="https://www.e-tar.lt/portal/legalAct.html?documentId=TAR.64248167AA4B" office:target-frame-name="_top" xlink:show="replace"><text:span text:style-name="T4564">946</text:span></text:a><text:span text:style-name="T4565">, 1997-09-01, Žin., 1997, Nr. 82-2064 (1997-09-05), i. k.<text:s/></text:span><text:span text:style-name="T4566">0971100NUTA00000946</text:span></text:p>
      <text:p text:style-name="P4567"><text:span text:style-name="T4568">Nr.<text:s/></text:span><text:a xlink:href="https://www.e-tar.lt/portal/legalAct.html?documentId=TAR.09EE5A9AC30A" office:target-frame-name="_top" xlink:show="replace"><text:span text:style-name="T4569">1138</text:span></text:a><text:span text:style-name="T4570">, 1997-10-16, Žin., 1997, Nr. 95-2390 (1997-10-22), i. k. 0971100NUTA00001138</text:span></text:p>
      <text:p text:style-name="P4571"><text:span text:style-name="T4572">Nr.<text:s/></text:span><text:a xlink:href="https://www.e-tar.lt/portal/legalAct.html?documentId=TAR.1C986DEB8789" office:target-frame-name="_top" xlink:show="replace"><text:span text:style-name="T4573">1183</text:span></text:a><text:span text:style-name="T4574">, 1997-10-24, Žin., 1997, Nr. 98-2494 (1997-10-30), i. k. 0971100NUTA00001183</text:span></text:p>
      <text:p text:style-name="P4575"><text:span text:style-name="T4576">Nr.<text:s/></text:span><text:a xlink:href="https://www.e-tar.lt/portal/legalAct.html?documentId=TAR.3128F0F73F24" office:target-frame-name="_top" xlink:show="replace"><text:span text:style-name="T4577">1267</text:span></text:a><text:span text:style-name="T4578">, 1997-11-17, Žin., 1997, Nr. 106-2686 (1997-11-21), i. k. 0971100</text:span><text:span text:style-name="T4579">NUTA00001267</text:span></text:p>
      <text:p text:style-name="P4580"><text:span text:style-name="T4581">Nr.<text:s/></text:span><text:a xlink:href="https://www.e-tar.lt/portal/legalAct.html?documentId=TAR.F84557538997" office:target-frame-name="_top" xlink:show="replace"><text:span text:style-name="T4582">1278</text:span></text:a><text:span text:style-name="T4583">, 1997-11-24, Žin., 1997, Nr. 108-2747 (1997-11-28), i. k. 0971100NUTA00001278</text:span></text:p>
      <text:p text:style-name="P4584"><text:span text:style-name="T4585">Nr.<text:s/></text:span><text:a xlink:href="https://www.e-tar.lt/portal/legalAct.html?documentId=TAR.7F616E47FEAB" office:target-frame-name="_top" xlink:show="replace"><text:span text:style-name="T4586">1311</text:span></text:a><text:span text:style-name="T4587">, 1997-11-28, Žin., 1997, Nr. 111-2801 (1997-12-05), i. k. 0971100NUTA00001311</text:span></text:p>
      <text:p text:style-name="P4588"><text:span text:style-name="T4589">Nr.<text:s/></text:span><text:a xlink:href="https://www.e-tar.lt/portal/legalAct.html?documentId=TAR.84187DECC2F6" office:target-frame-name="_top" xlink:show="replace"><text:span text:style-name="T4590">115</text:span></text:a><text:span text:style-name="T4591">, 1998-01-30, Žin., 1998, Nr. 13-305 (1998-02-06), i. k. 0981100NUTA0000</text:span><text:span text:style-name="T4592">0115</text:span></text:p>
      <text:p text:style-name="Normal"/>
      <text:p text:style-name="P4593">PATVIRTINTA</text:p>
      <text:p text:style-name="P4601">Lietuvos Respublikos Vyriausybės</text:p>
      <text:p text:style-name="P4602">1994 m. lapkričio 11 d. nutarimu Nr. 1123</text:p>
      <text:p text:style-name="P4603"/>
      <text:p text:style-name="P4604"><text:span text:style-name="T4605">ŽYMINIO MOKESČIO MOKĖJIMO IR GRĄŽINIMO TVARKA<text:s/></text:span></text:p>
      <text:p text:style-name="P4606"/>
      <text:p text:style-name="P4607"><text:span text:style-name="T4608">ŽYMINIO MOKESČIO MOKĖJIMAS</text:span></text:p>
      <text:p text:style-name="P4609"/>
      <text:p text:style-name="P4610"><text:span text:style-name="T4611">1</text:span><text:span text:style-name="T4612">. Žyminis mokestis mokamas litais ir centais prieš<text:s/></text:span><text:span text:style-name="T4613">atliekant veiksmus ar išduodant dokumentus pagal sumokėjimo dieną galiojančius mokesčio tarifus.</text:span></text:p>
      <text:p text:style-name="P4614"><text:span text:style-name="T4615">2</text:span><text:span text:style-name="T4616">. Žyminis mokestis suapvalinamas iki 10 centų (5-9 centai laikomi 10 centų, o 1-4 centai atmetami).</text:span></text:p>
      <text:p text:style-name="P4617"><text:span text:style-name="T4618">3</text:span><text:span text:style-name="T4619">. Žyminis mokestis sumokamas grynais pinigais arb</text:span><text:span text:style-name="T4620">a mokamuoju pavedimu banko įstaigoje į valstybinės mokesčių inspekcijos biudžeto pajamų surenkamąją sąskaitą pagal valstybės institucijos, atliekančios veiksmus ar išduodančios dokumentus, buvimo vietą.</text:span></text:p>
      <text:p text:style-name="P4621"><text:span text:style-name="T4622">4</text:span><text:span text:style-name="T4623">. Kai žyminio mokesčio ženklai perkami valstybės</text:span><text:span text:style-name="T4624"><text:s/>institucijoje, kuri atlieka veiksmus ar išduoda dokumentus, žyminis mokestis sumokamas grynais pinigais.</text:span></text:p>
      <text:p text:style-name="P4625"><text:span text:style-name="T4626">5</text:span><text:span text:style-name="T4627">. Kad žyminis mokestis sumokėtas, patvirtinama pateikus mokamuosius pavedimus su banko žymomis arba kvitų originalus.</text:span></text:p>
      <text:p text:style-name="P4628"><text:span text:style-name="T4629">Atliekamų veiksmų bei išduo</text:span><text:span text:style-name="T4630">damų dokumentų registracijos žurnaluose turi būti nurodoma sumokėto žyminio mokesčio suma bei dokumento, patvirtinančio, kad šis mokestis sumokėtas, numeris ir data.</text:span></text:p>
      <text:p text:style-name="P4631"><text:span text:style-name="T4632">6</text:span><text:span text:style-name="T4633">. Žyminio mokesčio ženklai nuvertinami pareigūno parašu arba valstybės institucijos a</text:span><text:span text:style-name="T4634">ntspaudu, nurodant nuvertinimo datą. Parašas (antspaudas) turi būti dedamas taip, kad viena jo dalis būtų ant ženklo, o kita popieriaus lape.</text:span></text:p>
      <text:p text:style-name="P4635"><text:span text:style-name="T4636">Žyminis mokestis įskaitomas į biudžetą Lietuvos Respublikos žyminio mokesčio įstatymo 6 straipsnio nustatyta tvark</text:span><text:span text:style-name="T4637">a.</text:span></text:p>
      <text:p text:style-name="P4638"><text:span text:style-name="T4639">7</text:span><text:span text:style-name="T4640">. Finansų ministerija organizuoja žyminio mokesčio ženklų spausdinimą ir nustato jų pardavimo tvarką. Nupirkti žyminio mokesčio ženklai atgal nepriimami (nesuperkami).</text:span></text:p>
      <text:p text:style-name="P4641"><text:span text:style-name="T4642">8</text:span><text:span text:style-name="T4643">. Žyminis mokestis už vizų išdavimą pasienio kontrolės punkte, taip pat už<text:s/></text:span><text:span text:style-name="T4644">muitinės atliekamas procedūras sumokamas bankų įstaigose, esančiose šiuose punktuose. Kai pasienio kontrolės punktuose banko įstaigų nėra – žyminį mokestį ima Lietuvos Respublikos muitinės įstaigų pareigūnai pagal griežtos apskaitos kvitus.<text:s/></text:span></text:p>
      <text:p text:style-name="P4645"/>
      <text:p text:style-name="P4646"><text:span text:style-name="T4647">ŽYMINIO M</text:span><text:span text:style-name="T4648">OKESČIO GRĄŽINIMAS</text:span></text:p>
      <text:p text:style-name="P4649"/>
      <text:p text:style-name="P4650"><text:span text:style-name="T4651">9</text:span><text:span text:style-name="T4652">. Žyminis mokestis grąžinamas Lietuvos Respublikos žyminio mokesčio įstatymo 7 straipsnyje nurodytais atvejais.</text:span></text:p>
      <text:p text:style-name="P4653"><text:span text:style-name="T4654">10</text:span><text:span text:style-name="T4655">. Žyminis mokestis grąžinamas, jeigu veiksmai neatliekami, dokumentai neišduodami arba jeigu valstybės institucij</text:span><text:span text:style-name="T4656">os atsisako atlikti šiuos veiksmus arba išduoti dokumentus.</text:span></text:p>
      <text:p text:style-name="P4657"><text:span text:style-name="T4658">Žyminis mokestis grąžinamas ir tuo atveju, kai atsisakoma kreiptis dėl veiksmų atlikimo ar dokumentų išdavimo.</text:span></text:p>
      <text:p text:style-name="P4659"><text:span text:style-name="T4660">11</text:span><text:span text:style-name="T4661">. Žyminis mokestis, sumokėtas už teismų atliekamus veiksmus ir išduodamus dokum</text:span><text:span text:style-name="T4662">entus, grąžinamas remiantis teismo ar teisėjo nutartimi.</text:span></text:p>
      <text:p text:style-name="P4663"><text:span text:style-name="T4664">12</text:span><text:span text:style-name="T4665">. Žyminis mokestis, sumokėtas už valstybės institucijų atliekamus veiksmus ir išduodamus dokumentus, grąžinamas remiantis tų institucijų pažymėjimais, kuriuose turi būti nurodytos šio mokesčio<text:s/></text:span><text:span text:style-name="T4666">grąžinimo priežastys.</text:span></text:p>
      <text:p text:style-name="P4667"><text:span text:style-name="T4668">13</text:span><text:span text:style-name="T4669">. Žyminis mokestis grąžinamas pagal mokėtojo pareiškimą, paduotą miesto (rajono) valstybinei mokesčių inspekcijai, į kurios surenkamąją sąskaitą žyminis mokestis sumokėtas, o kai šis mokestis sumokėtas žyminio mokesčio ženklais<text:s/></text:span><text:span text:style-name="T4670">– mokėtojo gyvenamosios vietos valstybinei mokesčių inspekcijai, jeigu pareiškimas dėl mokesčio grąžinimo paduotas ne vėliau kaip per dvejus metus nuo tos dienos, kurią mokestis sumokėtas į atitinkamą biudžetą.</text:span></text:p>
      <text:p text:style-name="P4671"><text:span text:style-name="T4672">______________</text:span></text:p>
      <text:p text:style-name="Normal"/>
      <text:p text:style-name="P4673"/>
      <text:p text:style-name="P4674"/>
      <text:p text:style-name="P4675"><text:span text:style-name="T4676">Pakeitimai:</text:span></text:p>
      <text:p text:style-name="P4677"/>
      <text:p text:style-name="P4678"><text:span text:style-name="T4679">1.</text:span></text:p>
      <text:p text:style-name="P4680"><text:span text:style-name="T4681">Lietuvos Respublikos Vyriausybė, Nutarimas</text:span></text:p>
      <text:p text:style-name="P4682"><text:span text:style-name="T4683">Nr.<text:s/></text:span><text:a xlink:href="https://www.e-tar.lt/portal/legalAct.html?documentId=TAR.612A09D8D22F" office:target-frame-name="_top" xlink:show="replace"><text:span text:style-name="T4684">1196</text:span></text:a><text:span text:style-name="T4685">, 1994-11-29, Žin., 1994, Nr. 94-1844 (1994-12-07), i. k. 0941100NUTA00001196</text:span></text:p>
      <text:p text:style-name="P4686"><text:span text:style-name="T4687">Dėl Lietuvos Respublikos Vyriausybės 1994 m.<text:s/></text:span><text:span text:style-name="T4688">lapkričio 11 d. nutarimo Nr. 1123 dalinio pakeitimo</text:span></text:p>
      <text:p text:style-name="P4689"/>
      <text:p text:style-name="P4690"><text:span text:style-name="T4691">2.</text:span></text:p>
      <text:p text:style-name="P4692"><text:span text:style-name="T4693">Lietuvos Respublikos Vyriausybė, Nutarimas</text:span></text:p>
      <text:p text:style-name="P4694"><text:span text:style-name="T4695">Nr.<text:s/></text:span><text:a xlink:href="https://www.e-tar.lt/portal/legalAct.html?documentId=TAR.A75AD0D164E6" office:target-frame-name="_top" xlink:show="replace"><text:span text:style-name="T4696">1282</text:span></text:a><text:span text:style-name="T4697">, 1994-12-19, Žin., 1994, Nr. 99-1988 (1994-12-23), i. k. 0941100NU</text:span><text:span text:style-name="T4698">TA00001282</text:span></text:p>
      <text:p text:style-name="P4699"><text:span text:style-name="T4700">Dėl Lietuvos Respublikos Vyriausybės 1994 m. birželio 30 d. nutarimo Nr. 534 ir 1994 m. lapkričio 11 d. nutarimo Nr. 1123 dalinio pakeitimo</text:span></text:p>
      <text:p text:style-name="P4701"/>
      <text:p text:style-name="P4702"><text:span text:style-name="T4703">3.</text:span></text:p>
      <text:p text:style-name="P4704"><text:span text:style-name="T4705">Lietuvos Respublikos Vyriausybė, Nutarimas</text:span></text:p>
      <text:p text:style-name="P4706"><text:span text:style-name="T4707">Nr.<text:s/></text:span><text:a xlink:href="https://www.e-tar.lt/portal/legalAct.html?documentId=TAR.C06AB7FDAE20" office:target-frame-name="_top" xlink:show="replace"><text:span text:style-name="T4708">1342</text:span></text:a><text:span text:style-name="T4709">, 1994-12-30, Žin., 1995, Nr. 3-42 (1995-01-06), i. k. 0941100NUTA00001342</text:span></text:p>
      <text:p text:style-name="P4710"><text:span text:style-name="T4711">Dėl kelių transporto priemonių valstybinės techninės apžiūros</text:span></text:p>
      <text:p text:style-name="P4712"/>
      <text:p text:style-name="P4713"><text:span text:style-name="T4714">4.</text:span></text:p>
      <text:p text:style-name="P4715"><text:span text:style-name="T4716">Lietuvos Respublikos Vyriausybė, Nutarimas</text:span></text:p>
      <text:p text:style-name="P4717"><text:span text:style-name="T4718">Nr.<text:s/></text:span><text:a xlink:href="https://www.e-tar.lt/portal/legalAct.html?documentId=TAR.70C5A63ED5F9" office:target-frame-name="_top" xlink:show="replace"><text:span text:style-name="T4719">32</text:span></text:a><text:span text:style-name="T4720">, 1995-01-09, Žin., 1995, Nr. 5-99 (1995-01-13), i. k. 0951100NUTA00000032</text:span></text:p>
      <text:p text:style-name="P4721"><text:span text:style-name="T4722">Dėl žyminio mokesčio tarifų kai kurių punktų pripažinimo netekusiais galios</text:span></text:p>
      <text:p text:style-name="P4723"/>
      <text:p text:style-name="P4724"><text:span text:style-name="T4725">5.</text:span></text:p>
      <text:p text:style-name="P4726"><text:span text:style-name="T4727">Lietuvos Respublikos Vyriausybė, Nutarimas</text:span></text:p>
      <text:p text:style-name="P4728"><text:span text:style-name="T4729">Nr.<text:s/></text:span><text:a xlink:href="https://www.e-tar.lt/portal/legalAct.html?documentId=TAR.1A4A5987B233" office:target-frame-name="_top" xlink:show="replace"><text:span text:style-name="T4730">67</text:span></text:a><text:span text:style-name="T4731">, 1995-01-16, Žin., 1995, Nr. 7-151 (1995-01-20), i. k. 0951100NUTA00000067</text:span></text:p>
      <text:p text:style-name="P4732"><text:span text:style-name="T4733">Dėl Lietuvos Respublikos Vyriausybės 1994 m. rugpjūčio 26 d. nutarimo Nr. 787 ir 1994 m. lapkričio 11<text:s/></text:span><text:span text:style-name="T4734">d. nutarimo Nr. 1123 dalinio pakeitimo</text:span></text:p>
      <text:p text:style-name="P4735"/>
      <text:p text:style-name="P4736"><text:span text:style-name="T4737">6.</text:span></text:p>
      <text:p text:style-name="P4738"><text:span text:style-name="T4739">Lietuvos Respublikos Vyriausybė, Nutarimas</text:span></text:p>
      <text:p text:style-name="P4740"><text:span text:style-name="T4741">Nr.<text:s/></text:span><text:a xlink:href="https://www.e-tar.lt/portal/legalAct.html?documentId=TAR.E4C7C125A613" office:target-frame-name="_top" xlink:show="replace"><text:span text:style-name="T4742">110</text:span></text:a><text:span text:style-name="T4743">, 1995-01-23, Žin., 1995, Nr. 9-196 (1995-01-27), i. k. 0951100NUTA00000110</text:span></text:p>
      <text:p text:style-name="P4744"><text:span text:style-name="T4745">Dėl<text:s/></text:span><text:span text:style-name="T4746">Lietuvos Respublikos Vyriausybės 1994 m. birželio 30 d. nutarimo Nr. 534 ir 1994 m. lapkričio 11 d. nutarimo Nr. 1123 dalinio pakeitimo</text:span></text:p>
      <text:p text:style-name="P4747"/>
      <text:p text:style-name="P4748"><text:span text:style-name="T4749">7.</text:span></text:p>
      <text:p text:style-name="P4750"><text:span text:style-name="T4751">Lietuvos Respublikos Vyriausybė, Nutarimas</text:span></text:p>
      <text:p text:style-name="P4752"><text:span text:style-name="T4753">Nr.<text:s/></text:span><text:a xlink:href="https://www.e-tar.lt/portal/legalAct.html?documentId=TAR.E677AFFA31BD" office:target-frame-name="_top" xlink:show="replace"><text:span text:style-name="T4754">237</text:span></text:a><text:span text:style-name="T4755">, 1995-02-13, Žin., 1995, Nr. 15-356 (1995-02-18), i. k. 0951100NUTA00000237</text:span></text:p>
      <text:p text:style-name="P4756"><text:span text:style-name="T4757">Dėl Užsieniečių laikino įsidarbinimo Lietuvos Respublikoje laikinosios tvarkos patvirtinimo ir Lietuvos Respublikos Vyriausybės 1994 m. lapkričio 11 d. nutarimo Nr</text:span><text:span text:style-name="T4758">. 1123 "Dėl žyminio mokesčio tarifų bei Žyminio mokesčio mokėjimo ir grąžinimo tvarkos patvirtinimo" papildymo</text:span></text:p>
      <text:p text:style-name="P4759"/>
      <text:p text:style-name="P4760"><text:span text:style-name="T4761">8.</text:span></text:p>
      <text:p text:style-name="P4762"><text:span text:style-name="T4763">Lietuvos Respublikos Vyriausybė, Nutarimas</text:span></text:p>
      <text:p text:style-name="P4764"><text:span text:style-name="T4765">Nr.<text:s/></text:span><text:a xlink:href="https://www.e-tar.lt/portal/legalAct.html?documentId=TAR.34411CB5450B" office:target-frame-name="_top" xlink:show="replace"><text:span text:style-name="T4766">294</text:span></text:a><text:span text:style-name="T4767">, 1995-03</text:span><text:span text:style-name="T4768">-03, Žin., 1995, Nr. 20-470 (1995-03-08), i. k. 0951100NUTA00000294</text:span></text:p>
      <text:p text:style-name="P4769"><text:span text:style-name="T4770">Dėl Lietuvos Respublikos Vyriausybės 1994 m. rugpjūčio 22 d. nutarimo Nr. 775 ir 1994 m. lapkričio 11 d. nutarimo Nr. 1123 dalinio pakeitimo</text:span></text:p>
      <text:p text:style-name="P4771"/>
      <text:p text:style-name="P4772"><text:span text:style-name="T4773">9.</text:span></text:p>
      <text:p text:style-name="P4774"><text:span text:style-name="T4775">Lietuvos Respublikos Vyriausybė, Nutarimas</text:span></text:p>
      <text:p text:style-name="P4776"><text:span text:style-name="T4777">Nr.<text:s/></text:span><text:a xlink:href="https://www.e-tar.lt/portal/legalAct.html?documentId=TAR.D86E8175F22A" office:target-frame-name="_top" xlink:show="replace"><text:span text:style-name="T4778">402</text:span></text:a><text:span text:style-name="T4779">, 1995-03-22, Žin., 1995, Nr. 27-613 (1995-03-29), i. k. 0951100NUTA00000402</text:span></text:p>
      <text:p text:style-name="P4780"><text:span text:style-name="T4781">Dėl Lietuvos Respublikos Vyriausybės 1994 m. lapkričio 11 d. nutarimo Nr. 1123 "Dėl žymini</text:span><text:span text:style-name="T4782">o mokesčio tarifų bei Žyminio mokesčio mokėjimo ir grąžinimo tvarkos patvirtinimo" dalinio pakeitimo</text:span></text:p>
      <text:p text:style-name="P4783"/>
      <text:p text:style-name="P4784"><text:span text:style-name="T4785">10.</text:span></text:p>
      <text:p text:style-name="P4786"><text:span text:style-name="T4787">Lietuvos Respublikos Vyriausybė, Nutarimas</text:span></text:p>
      <text:p text:style-name="P4788"><text:span text:style-name="T4789">Nr.<text:s/></text:span><text:a xlink:href="https://www.e-tar.lt/portal/legalAct.html?documentId=TAR.5F3844447194" office:target-frame-name="_top" xlink:show="replace"><text:span text:style-name="T4790">477</text:span></text:a><text:span text:style-name="T4791">, 1995-04-05, Žin.</text:span><text:span text:style-name="T4792">, 1995, Nr. 31-723 (1995-04-12), i. k. 0951100NUTA00000477</text:span></text:p>
      <text:p text:style-name="P4793"><text:span text:style-name="T4794">Dėl Lietuvos Respublikos Vyriausybės 1994 m. lapkričio 11 d. nutarimo Nr. 1123 "Dėl žyminio mokesčio tarifų bei Žyminio mokesčio mokėjimo ir grąžinimo tvarkos patvirtinimo" dalinio pakeitimo</text:span></text:p>
      <text:p text:style-name="P4795"/>
      <text:p text:style-name="P4796"><text:span text:style-name="T4797">11.</text:span></text:p>
      <text:p text:style-name="P4798"><text:span text:style-name="T4799">L</text:span><text:span text:style-name="T4800">ietuvos Respublikos Vyriausybė, Nutarimas</text:span></text:p>
      <text:p text:style-name="P4801"><text:span text:style-name="T4802">Nr.<text:s/></text:span><text:a xlink:href="https://www.e-tar.lt/portal/legalAct.html?documentId=TAR.16AA8D944804" office:target-frame-name="_top" xlink:show="replace"><text:span text:style-name="T4803">594</text:span></text:a><text:span text:style-name="T4804">, 1995-04-27, Žin., 1995, Nr. 36-898 (1995-05-03), i. k. 0951100NUTA00000594</text:span></text:p>
      <text:p text:style-name="P4805"><text:span text:style-name="T4806">Dėl Lietuvos Respublikos Vyriausybės 1994 m. lap</text:span><text:span text:style-name="T4807">kričio 11 d. nutarimo Nr. 1123 "Dėl žyminio mokesčio tarifų bei Žyminio mokesčio mokėjimo ir grąžinimo tvarkos patvirtinimo" dalinio pakeitimo</text:span></text:p>
      <text:p text:style-name="P4808"/>
      <text:p text:style-name="P4809"><text:span text:style-name="T4810">12.</text:span></text:p>
      <text:p text:style-name="P4811"><text:span text:style-name="T4812">Lietuvos Respublikos Vyriausybė, Nutarimas</text:span></text:p>
      <text:p text:style-name="P4813"><text:span text:style-name="T4814">Nr.<text:s/></text:span><text:a xlink:href="https://www.e-tar.lt/portal/legalAct.html?documentId=TAR.A2E5F98186EE" office:target-frame-name="_top" xlink:show="replace"><text:span text:style-name="T4815">671</text:span></text:a><text:span text:style-name="T4816">, 1995-05-12, Žin., 1995, Nr. 41-1013 (1995-05-17), i. k. 0951100NUTA00000671</text:span></text:p>
      <text:p text:style-name="P4817"><text:span text:style-name="T4818">Dėl Lietuvos Respublikos Vyriausybės 1994 m. lapkričio 11 d. nutarimo Nr. 1123 "Dėl žyminio mok</text:span><text:span text:style-name="T4819">esčio tarifų bei Žyminio mokesčio mokėjimo ir grąžinimo tvarkos patvirtinimo" dalinio pakeitimo</text:span></text:p>
      <text:p text:style-name="P4820"/>
      <text:p text:style-name="P4821"><text:span text:style-name="T4822">13.</text:span></text:p>
      <text:p text:style-name="P4823"><text:span text:style-name="T4824">Lietuvos Respublikos Vyriausybė, Nutarimas</text:span></text:p>
      <text:p text:style-name="P4825"><text:span text:style-name="T4826">Nr.<text:s/></text:span><text:a xlink:href="https://www.e-tar.lt/portal/legalAct.html?documentId=TAR.433692A1D689" office:target-frame-name="_top" xlink:show="replace"><text:span text:style-name="T4827">710</text:span></text:a><text:span text:style-name="T4828">, 1995-05-18, Žin., 199</text:span><text:span text:style-name="T4829">5, Nr. 43-1062 (1995-05-24), i. k. 0951100NUTA00000710</text:span></text:p>
      <text:p text:style-name="P4830"><text:span text:style-name="T4831">Dėl Lietuvos Respublikos Vyriausybės 1994 m. lapkričio 11 d. nutarimo Nr. 1123 "Dėl žyminio mokesčio tarifų bei Žyminio mokesčio mokėjimo ir grąžinimo tvarkos patvirtinimo" dalinio pakeitimo</text:span></text:p>
      <text:p text:style-name="P4832"/>
      <text:p text:style-name="P4833"><text:span text:style-name="T4834">14.</text:span></text:p>
      <text:p text:style-name="P4835"><text:span text:style-name="T4836">Lietu</text:span><text:span text:style-name="T4837">vos Respublikos Vyriausybė, Nutarimas</text:span></text:p>
      <text:p text:style-name="P4838"><text:span text:style-name="T4839">Nr.<text:s/></text:span><text:a xlink:href="https://www.e-tar.lt/portal/legalAct.html?documentId=TAR.926A0C58DE65" office:target-frame-name="_top" xlink:show="replace"><text:span text:style-name="T4840">802</text:span></text:a><text:span text:style-name="T4841">, 1995-06-08, Žin., 1995, Nr. 49-1203 (1995-06-14), i. k. 0951100NUTA00000802</text:span></text:p>
      <text:p text:style-name="P4842"><text:span text:style-name="T4843">Dėl Lietuvos Respublikos Vyriausybės 1994 m. lapkri</text:span><text:span text:style-name="T4844">čio 11 d. nutarimo Nr. 1123 "Dėl žyminio mokesčio tarifų bei Žyminio mokesčio mokėjimo ir grąžinimo tvarkos patvirtinimo" dalinio pakeitimo</text:span></text:p>
      <text:p text:style-name="P4845"/>
      <text:p text:style-name="P4846"><text:span text:style-name="T4847">15.</text:span></text:p>
      <text:p text:style-name="P4848"><text:span text:style-name="T4849">Lietuvos Respublikos Vyriausybė, Nutarimas</text:span></text:p>
      <text:p text:style-name="P4850"><text:span text:style-name="T4851">Nr.<text:s/></text:span><text:a xlink:href="https://www.e-tar.lt/portal/legalAct.html?documentId=TAR.244291E117B2" office:target-frame-name="_top" xlink:show="replace"><text:span text:style-name="T4852">886</text:span></text:a><text:span text:style-name="T4853">, 1995-06-22, Žin., 1995, Nr. 53-1324 (1995-06-28), i. k. 0951100NUTA00000886</text:span></text:p>
      <text:p text:style-name="P4854"><text:span text:style-name="T4855">Dėl Lietuvos Respublikos Vyriausybės 1994 m. lapkričio 11 d. nutarimo Nr. 1123 "Dėl žyminio mokesčio tarifų bei Žyminio mokesčio mokėjimo ir grąžinimo tvarko</text:span><text:span text:style-name="T4856">s patvirtinimo" papildymo</text:span></text:p>
      <text:p text:style-name="P4857"/>
      <text:p text:style-name="P4858"><text:span text:style-name="T4859">16.</text:span></text:p>
      <text:p text:style-name="P4860"><text:span text:style-name="T4861">Lietuvos Respublikos Vyriausybė, Nutarimas</text:span></text:p>
      <text:p text:style-name="P4862"><text:span text:style-name="T4863">Nr.<text:s/></text:span><text:a xlink:href="https://www.e-tar.lt/portal/legalAct.html?documentId=TAR.6B261B299D82" office:target-frame-name="_top" xlink:show="replace"><text:span text:style-name="T4864">912</text:span></text:a><text:span text:style-name="T4865">, 1995-06-29, Žin., 1995, Nr. 55-1380 (1995-07-05), i. k. 0951100NUTA00000912</text:span></text:p>
      <text:p text:style-name="P4866"><text:span text:style-name="T4867">Dėl Lietuvos Re</text:span><text:span text:style-name="T4868">spublikos Vyriausybės 1994 m. lapkričio 11 d. nutarimo Nr. 1123 "Dėl žyminio mokesčio tarifų bei Žyminio mokesčio mokėjimo ir grąžinimo tvarkos patvirtinimo" dalinio pakeitimo</text:span></text:p>
      <text:p text:style-name="P4869"/>
      <text:p text:style-name="P4870"><text:span text:style-name="T4871">17.</text:span></text:p>
      <text:p text:style-name="P4872"><text:span text:style-name="T4873">Lietuvos Respublikos Vyriausybė, Nutarimas</text:span></text:p>
      <text:p text:style-name="P4874"><text:span text:style-name="T4875">Nr.<text:s/></text:span><text:a xlink:href="https://www.e-tar.lt/portal/legalAct.html?documentId=TAR.CDDB98C4B0F8" office:target-frame-name="_top" xlink:show="replace"><text:span text:style-name="T4876">954</text:span></text:a><text:span text:style-name="T4877">, 1995-07-10, Žin., 1995, Nr. 58-1446 (1995-07-14), i. k. 0951100NUTA00000954</text:span></text:p>
      <text:p text:style-name="P4878"><text:span text:style-name="T4879">Dėl Lietuvos Respublikos Vyriausybės 1994 m. lapkričio 11 d. nutarimo Nr. 1123 "Dėl žyminio mokesčio tarifų bei Žyminio<text:s/></text:span><text:span text:style-name="T4880">mokesčio mokėjimo ir grąžinimo tvarkos patvirtinimo" dalinio pakeitimo</text:span></text:p>
      <text:p text:style-name="P4881"/>
      <text:p text:style-name="P4882"><text:span text:style-name="T4883">18.</text:span></text:p>
      <text:p text:style-name="P4884"><text:span text:style-name="T4885">Lietuvos Respublikos Vyriausybė, Nutarimas</text:span></text:p>
      <text:p text:style-name="P4886"><text:span text:style-name="T4887">Nr.<text:s/></text:span><text:a xlink:href="https://www.e-tar.lt/portal/legalAct.html?documentId=TAR.41EA51D94081" office:target-frame-name="_top" xlink:show="replace"><text:span text:style-name="T4888">981</text:span></text:a><text:span text:style-name="T4889">, 1995-07-17, Žin., 1995, Nr. 60-1508<text:s/></text:span><text:span text:style-name="T4890">(1995-07-21), i. k. 0951100NUTA00000981</text:span></text:p>
      <text:p text:style-name="P4891"><text:span text:style-name="T4892">Dėl Lietuvos Respublikos Vyriausybės 1994 m. lapkričio 11 d. nutarimo Nr. 1123 "Dėl žyminio mokesčio tarifų bei Žyminio mokesčio mokėjimo ir grąžinimo tvarkos patvirtinimo" dalinio pakeitimo</text:span></text:p>
      <text:p text:style-name="P4893"/>
      <text:p text:style-name="P4894"><text:span text:style-name="T4895">19.</text:span></text:p>
      <text:p text:style-name="P4896"><text:span text:style-name="T4897">Lietuvos Respublikos</text:span><text:span text:style-name="T4898"><text:s/>Vyriausybė, Nutarimas</text:span></text:p>
      <text:p text:style-name="P4899"><text:span text:style-name="T4900">Nr.<text:s/></text:span><text:a xlink:href="https://www.e-tar.lt/portal/legalAct.html?documentId=TAR.99BED5B229F9" office:target-frame-name="_top" xlink:show="replace"><text:span text:style-name="T4901">995</text:span></text:a><text:span text:style-name="T4902">, 1995-07-19, Žin., 1995, Nr. 61-1541 (1995-07-26), i. k. 0951100NUTA00000995</text:span></text:p>
      <text:p text:style-name="P4903"><text:span text:style-name="T4904">Dėl Lietuvos Respublikos Vyriausybės 1994 m. lapkričio 11 d. nutar</text:span><text:span text:style-name="T4905">imo Nr. 1123 "Dėl žyminio mokesčio tarifų bei Žyminio mokesčio mokėjimo ir grąžinimo tvarkos patvirtinimo" dalinio pakeitimo</text:span></text:p>
      <text:p text:style-name="P4906"/>
      <text:p text:style-name="P4907"><text:span text:style-name="T4908">20.</text:span></text:p>
      <text:p text:style-name="P4909"><text:span text:style-name="T4910">Lietuvos Respublikos Vyriausybė, Nutarimas</text:span></text:p>
      <text:p text:style-name="P4911"><text:span text:style-name="T4912">Nr.<text:s/></text:span><text:a xlink:href="https://www.e-tar.lt/portal/legalAct.html?documentId=TAR.0BE716411E7A" office:target-frame-name="_top" xlink:show="replace"><text:span text:style-name="T4913">1018</text:span></text:a><text:span text:style-name="T4914">, 1995-07-21, Žin., 1995, Nr. 62-1556 (1995-07-28), i. k. 0951100NUTA00001018</text:span></text:p>
      <text:p text:style-name="P4915"><text:span text:style-name="T4916">Dėl Lietuvos Respublikos Vyriausybės 1994 m. lapkričio 11 d. nutarimo Nr. 1123 "Dėl žyminio mokesčio tarifų bei Žyminio mokesčio mokėjimo ir grąžinimo tvarkos patvirtinimo</text:span><text:span text:style-name="T4917">" dalinio pakeitimo</text:span></text:p>
      <text:p text:style-name="P4918"/>
      <text:p text:style-name="P4919"><text:span text:style-name="T4920">21.</text:span></text:p>
      <text:p text:style-name="P4921"><text:span text:style-name="T4922">Lietuvos Respublikos Vyriausybė, Nutarimas</text:span></text:p>
      <text:p text:style-name="P4923"><text:span text:style-name="T4924">Nr.<text:s/></text:span><text:a xlink:href="https://www.e-tar.lt/portal/legalAct.html?documentId=TAR.40737648A439" office:target-frame-name="_top" xlink:show="replace"><text:span text:style-name="T4925">1094</text:span></text:a><text:span text:style-name="T4926">, 1995-08-04, Žin., 1995, Nr. 66-1634 (1995-08-11), i. k. 0951100NUTA00001094</text:span></text:p>
      <text:p text:style-name="P4927"><text:span text:style-name="T4928">Dėl Lietuvos Respubl</text:span><text:span text:style-name="T4929">ikos Vyriausybės 1994 m. lapkričio 11 d. nutarimo Nr. 1123 "Dėl žyminio mokesčio tarifų bei Žyminio mokesčio mokėjimo ir grąžinimo tvarkos patvirtinimo" dalinio pakeitimo</text:span></text:p>
      <text:p text:style-name="P4930"/>
      <text:p text:style-name="P4931"><text:span text:style-name="T4932">22.</text:span></text:p>
      <text:p text:style-name="P4933"><text:span text:style-name="T4934">Lietuvos Respublikos Vyriausybė, Nutarimas</text:span></text:p>
      <text:p text:style-name="P4935"><text:span text:style-name="T4936">Nr.<text:s/></text:span><text:a xlink:href="https://www.e-tar.lt/portal/legalAct.html?documentId=TAR.DC3DB572860A" office:target-frame-name="_top" xlink:show="replace"><text:span text:style-name="T4937">1162</text:span></text:a><text:span text:style-name="T4938">, 1995-08-29, Žin., 1995, Nr. 73-1712 (1995-09-06), i. k. 0951100NUTA00001162</text:span></text:p>
      <text:p text:style-name="P4939"><text:span text:style-name="T4940">Dėl Lietuvos Respublikos Vyriausybės 1994 m. lapkričio 11 d. nutarimo Nr. 1123 "Dėl žyminio mokesčio tarifų bei Žyminio mokes</text:span><text:span text:style-name="T4941">čio mokėjimo ir grąžinimo tvarkos patvirtinimo" dalinio pakeitimo</text:span></text:p>
      <text:p text:style-name="P4942"/>
      <text:p text:style-name="P4943"><text:span text:style-name="T4944">23.</text:span></text:p>
      <text:p text:style-name="P4945"><text:span text:style-name="T4946">Lietuvos Respublikos Vyriausybė, Nutarimas</text:span></text:p>
      <text:p text:style-name="P4947"><text:span text:style-name="T4948">Nr.<text:s/></text:span><text:a xlink:href="https://www.e-tar.lt/portal/legalAct.html?documentId=TAR.FCA3DD009D90" office:target-frame-name="_top" xlink:show="replace"><text:span text:style-name="T4949">1204</text:span></text:a><text:span text:style-name="T4950">, 1995-09-08, Žin., 1995, Nr. 76-1772 (1995-09-15),<text:s/></text:span><text:span text:style-name="T4951">i. k. 0951100NUTA00001204</text:span></text:p>
      <text:p text:style-name="P4952"><text:span text:style-name="T4953">Dėl Lietuvos Respublikos Vyriausybės 1994 m. lapkričio 11 d. nutarimo Nr. 1123 ir 1995 m. vasario 13 d. nutarimo Nr. 237 dalinio pakeitimo</text:span></text:p>
      <text:p text:style-name="P4954"/>
      <text:p text:style-name="P4955"><text:span text:style-name="T4956">24.</text:span></text:p>
      <text:p text:style-name="P4957"><text:span text:style-name="T4958">Lietuvos Respublikos Vyriausybė, Nutarimas</text:span></text:p>
      <text:p text:style-name="P4959"><text:span text:style-name="T4960">Nr.<text:s/></text:span><text:a xlink:href="https://www.e-tar.lt/portal/legalAct.html?documentId=TAR.CEEAB730FB95" office:target-frame-name="_top" xlink:show="replace"><text:span text:style-name="T4961">1222</text:span></text:a><text:span text:style-name="T4962">, 1995-09-14, Žin., 1995, Nr. 77-1794 (1995-09-20), i. k. 0951100NUTA00001222</text:span></text:p>
      <text:p text:style-name="P4963"><text:span text:style-name="T4964">Dėl Lietuvos Respublikos Vyriausybės 1994 m. lapkričio 11 d. nutarimo Nr. 1123 "Dėl žyminio mo</text:span><text:span text:style-name="T4965">kesčio tarifų bei Žyminio mokesčio mokėjimo ir grąžinimo tvarkos patvirtinimo" dalinio pakeitimo</text:span></text:p>
      <text:p text:style-name="P4966"/>
      <text:p text:style-name="P4967"><text:span text:style-name="T4968">25.</text:span></text:p>
      <text:p text:style-name="P4969"><text:span text:style-name="T4970">Lietuvos Respublikos Vyriausybė, Nutarimas</text:span></text:p>
      <text:p text:style-name="P4971"><text:span text:style-name="T4972">Nr.<text:s/></text:span><text:a xlink:href="https://www.e-tar.lt/portal/legalAct.html?documentId=TAR.0EB28A504471" office:target-frame-name="_top" xlink:show="replace"><text:span text:style-name="T4973">1317</text:span></text:a><text:span text:style-name="T4974">, 1995-10-09, Žin., 1</text:span><text:span text:style-name="T4975">995, Nr. 83-1893 (1995-10-11), i. k. 0951100NUTA00001317</text:span></text:p>
      <text:p text:style-name="P4976"><text:span text:style-name="T4977">Dėl Lietuvos Respublikos Vyriausybės 1994 m. lapkričio 11 d. nutarimo Nr. 1123 "Dėl žyminio mokesčio tarifų bei Žyminio mokesčio mokėjimo ir grąžinimo tvarkos patvirtinimo" dalinio pakeitimo</text:span></text:p>
      <text:p text:style-name="P4978"/>
      <text:p text:style-name="P4979"><text:span text:style-name="T4980">26.</text:span></text:p>
      <text:p text:style-name="P4981"><text:span text:style-name="T4982">Lie</text:span><text:span text:style-name="T4983">tuvos Respublikos Vyriausybė, Nutarimas</text:span></text:p>
      <text:p text:style-name="P4984"><text:span text:style-name="T4985">Nr.<text:s/></text:span><text:a xlink:href="https://www.e-tar.lt/portal/legalAct.html?documentId=TAR.AAD9BE874921" office:target-frame-name="_top" xlink:show="replace"><text:span text:style-name="T4986">1322</text:span></text:a><text:span text:style-name="T4987">, 1995-10-10, Žin., 1995, Nr. 85-1923 (1995-10-18), i. k. 0951100NUTA00001322</text:span></text:p>
      <text:p text:style-name="P4988"><text:span text:style-name="T4989">Dėl Miškų inventorizavimo ir miškotvarkos projek</text:span><text:span text:style-name="T4990">tų rengimo licencijavimo taisyklių patvirtinimo ir Lietuvos Respublikos Vyriausybės 1994 m. lapkričio 11 d. nutarimo Nr. 1123 "Dėl žyminio mokesčio tarifų bei Žyminio mokesčio mokėjimo ir grąžinimo tvarkos patvirtinimo" dalinio pakeitimo</text:span></text:p>
      <text:p text:style-name="P4991"/>
      <text:p text:style-name="P4992"><text:span text:style-name="T4993">27.</text:span></text:p>
      <text:p text:style-name="P4994"><text:span text:style-name="T4995">Lietuvos Resp</text:span><text:span text:style-name="T4996">ublikos Vyriausybė, Nutarimas</text:span></text:p>
      <text:p text:style-name="P4997"><text:span text:style-name="T4998">Nr.<text:s/></text:span><text:a xlink:href="https://www.e-tar.lt/portal/legalAct.html?documentId=TAR.9976FEC54544" office:target-frame-name="_top" xlink:show="replace"><text:span text:style-name="T4999">1367</text:span></text:a><text:span text:style-name="T5000">, 1995-10-20, Žin., 1995, Nr. 88-1976 (1995-10-27), i. k. 0951100NUTA00001367</text:span></text:p>
      <text:p text:style-name="P5001"><text:span text:style-name="T5002">Dėl Lietuvos Respublikos Vyriausybės 1994 m. lapkričio 11<text:s/></text:span><text:span text:style-name="T5003">d. nutarimo Nr. 1123 "Dėl žyminio mokesčio tarifų bei Žyminio mokesčio mokėjimo ir grąžinimo tvarkos patvirtinimo" papildymo</text:span></text:p>
      <text:p text:style-name="P5004"/>
      <text:p text:style-name="P5005"><text:span text:style-name="T5006">28.</text:span></text:p>
      <text:p text:style-name="P5007"><text:span text:style-name="T5008">Lietuvos Respublikos Vyriausybė, Nutarimas</text:span></text:p>
      <text:p text:style-name="P5009"><text:span text:style-name="T5010">Nr.<text:s/></text:span><text:a xlink:href="https://www.e-tar.lt/portal/legalAct.html?documentId=TAR.5851003FAFD3" office:target-frame-name="_top" xlink:show="replace"><text:span text:style-name="T5011">1394</text:span></text:a><text:span text:style-name="T5012">, 1995-10-30, Žin., 1995, Nr. 90-2024 (1995-11-04), i. k. 0951100NUTA00001394</text:span></text:p>
      <text:p text:style-name="P5013"><text:span text:style-name="T5014">Dėl Lietuvos Respublikos Vyriausybės 1994 m. lapkričio 11 d. nutarimo Nr. 1123 "Dėl žyminio mokesčio tarifų bei Žyminio mokesčio mokėjimo ir grąžinimo tvarkos patvirtinimo</text:span><text:span text:style-name="T5015">" dalinio pakeitimo</text:span></text:p>
      <text:p text:style-name="P5016"/>
      <text:p text:style-name="P5017"><text:span text:style-name="T5018">29.</text:span></text:p>
      <text:p text:style-name="P5019"><text:span text:style-name="T5020">Lietuvos Respublikos Vyriausybė, Nutarimas</text:span></text:p>
      <text:p text:style-name="P5021"><text:span text:style-name="T5022">Nr.<text:s/></text:span><text:a xlink:href="https://www.e-tar.lt/portal/legalAct.html?documentId=TAR.63B94085DE98" office:target-frame-name="_top" xlink:show="replace"><text:span text:style-name="T5023">1522</text:span></text:a><text:span text:style-name="T5024">, 1995-12-01, Žin., 1995, Nr. 100-2238 (1995-12-08), i. k. 0951100NUTA00001522</text:span></text:p>
      <text:p text:style-name="P5025"><text:span text:style-name="T5026">Dėl Lietuvos<text:s/></text:span><text:span text:style-name="T5027">Respublikos Vyriausybės 1994 m. lapkričio 11 d. nutarimo Nr.1123 "Dėl žyminio mokesčio tarifų bei Žyminio mokesčio mokėjimo ir grąžinimo tvarkos patvirtinimo" dalinio pakeitimo</text:span></text:p>
      <text:p text:style-name="P5028"/>
      <text:p text:style-name="P5029"><text:span text:style-name="T5030">30.</text:span></text:p>
      <text:p text:style-name="P5031"><text:span text:style-name="T5032">Lietuvos Respublikos Vyriausybė, Nutarimas</text:span></text:p>
      <text:p text:style-name="P5033"><text:span text:style-name="T5034">Nr.<text:s/></text:span><text:a xlink:href="https://www.e-tar.lt/portal/legalAct.html?documentId=TAR.6A0AA8E26AD1" office:target-frame-name="_top" xlink:show="replace"><text:span text:style-name="T5035">1580</text:span></text:a><text:span text:style-name="T5036">, 1995-12-18, Žin., 1995, Nr. 104-2339 (1995-12-22), i. k. 0951100NUTA00001580</text:span></text:p>
      <text:p text:style-name="P5037"><text:span text:style-name="T5038">Dėl Lietuvos Respublikos Vyriausybės 1994 m. lapkričio 11 d. nutarimo Nr. 1123 "Dėl žyminio mokesčio tarifų bei Žymini</text:span><text:span text:style-name="T5039">o mokesčio mokėjimo ir grąžinimo tvarkos patvirtinimo" dalinio pakeitimo</text:span></text:p>
      <text:p text:style-name="P5040"/>
      <text:p text:style-name="P5041"><text:span text:style-name="T5042">31.</text:span></text:p>
      <text:p text:style-name="P5043"><text:span text:style-name="T5044">Lietuvos Respublikos Vyriausybė, Nutarimas</text:span></text:p>
      <text:p text:style-name="P5045"><text:span text:style-name="T5046">Nr.<text:s/></text:span><text:a xlink:href="https://www.e-tar.lt/portal/legalAct.html?documentId=TAR.143E65C484BF" office:target-frame-name="_top" xlink:show="replace"><text:span text:style-name="T5047">1601</text:span></text:a><text:span text:style-name="T5048">, 1995-12-21, Žin., 1995, Nr. 106-2372 (1995-</text:span><text:span text:style-name="T5049">12-29), i. k. 0951100NUTA00001601</text:span></text:p>
      <text:p text:style-name="P5050"><text:span text:style-name="T5051">Dėl Lietuvos Respublikos Vyriausybės 1994 m. lapkričio 11 d. nutarimo Nr. 1123 "Dėl žyminio mokesčio tarifų bei Žyminio mokesčio mokėjimo ir grąžinimo tvarkos patvirtinimo" dalinio pakeitimo</text:span></text:p>
      <text:p text:style-name="P5052"/>
      <text:p text:style-name="P5053"><text:span text:style-name="T5054">32.</text:span></text:p>
      <text:p text:style-name="P5055"><text:span text:style-name="T5056">Lietuvos Respublikos Vyria</text:span><text:span text:style-name="T5057">usybė, Nutarimas</text:span></text:p>
      <text:p text:style-name="P5058"><text:span text:style-name="T5059">Nr.<text:s/></text:span><text:a xlink:href="https://www.e-tar.lt/portal/legalAct.html?documentId=TAR.AAB49D8DE54C" office:target-frame-name="_top" xlink:show="replace"><text:span text:style-name="T5060">1639</text:span></text:a><text:span text:style-name="T5061">, 1995-12-29, Žin., 1996, Nr. 1-32 (1996-01-05), i. k. 0951100NUTA00001639</text:span></text:p>
      <text:p text:style-name="P5062"><text:span text:style-name="T5063">Dėl Lietuvos Respublikos Vyriausybės 1994 m. lapkričio 11 d. nutarimo Nr.<text:s/></text:span><text:span text:style-name="T5064">1123 "Dėl žyminio mokesčio tarifų bei Žyminio mokesčio mokėjimo ir grąžinimo tvarkos patvirtinimo" dalinio pakeitimo</text:span></text:p>
      <text:p text:style-name="P5065"/>
      <text:p text:style-name="P5066"><text:span text:style-name="T5067">33.</text:span></text:p>
      <text:p text:style-name="P5068"><text:span text:style-name="T5069">Lietuvos Respublikos Vyriausybė, Nutarimas</text:span></text:p>
      <text:p text:style-name="P5070"><text:span text:style-name="T5071">Nr.<text:s/></text:span><text:a xlink:href="https://www.e-tar.lt/portal/legalAct.html?documentId=TAR.35926D3697CD" office:target-frame-name="_top" xlink:show="replace"><text:span text:style-name="T5072">54</text:span></text:a><text:span text:style-name="T5073">, 1</text:span><text:span text:style-name="T5074">996-01-10, Žin., 1996, Nr. 5-114 (1996-01-17), i. k. 0961100NUTA00000054</text:span></text:p>
      <text:p text:style-name="P5075"><text:span text:style-name="T5076">Dėl Lietuvos Respublikos Vyriausybės 1994 m. lapkričio 11 d. nutarimo Nr. 1123 "Dėl žyminio mokesčio tarifų bei Žyminio mokesčio mokėjimo ir grąžinimo tvarkos patvirtinimo" dalinio pa</text:span><text:span text:style-name="T5077">keitimo</text:span></text:p>
      <text:p text:style-name="P5078"/>
      <text:p text:style-name="P5079"><text:span text:style-name="T5080">34.</text:span></text:p>
      <text:p text:style-name="P5081"><text:span text:style-name="T5082">Lietuvos Respublikos Vyriausybė, Nutarimas</text:span></text:p>
      <text:p text:style-name="P5083"><text:span text:style-name="T5084">Nr.<text:s/></text:span><text:a xlink:href="https://www.e-tar.lt/portal/legalAct.html?documentId=TAR.0328BDC324A1" office:target-frame-name="_top" xlink:show="replace"><text:span text:style-name="T5085">82</text:span></text:a><text:span text:style-name="T5086">, 1996-01-12, Žin., 1996, Nr. 6-151 (1996-01-19), i. k. 0961100NUTA00000082</text:span></text:p>
      <text:p text:style-name="P5087"><text:span text:style-name="T5088">Dėl Lietuvos Respublikos Vyriausybės</text:span><text:span text:style-name="T5089"><text:s/>1994 m. lapkričio 11 d. nutarimo Nr. 1123 "Dėl žyminio mokesčio tarifų bei Žyminio mokesčio mokėjimo ir grąžinimo tvarkos patvirtinimo" papildymo</text:span></text:p>
      <text:p text:style-name="P5090"/>
      <text:p text:style-name="P5091"><text:span text:style-name="T5092">35.</text:span></text:p>
      <text:p text:style-name="P5093"><text:span text:style-name="T5094">Lietuvos Respublikos Vyriausybė, Nutarimas</text:span></text:p>
      <text:p text:style-name="P5095"><text:span text:style-name="T5096">Nr.<text:s/></text:span><text:a xlink:href="https://www.e-tar.lt/portal/legalAct.html?documentId=TAR.352CC4D91AEE" office:target-frame-name="_top" xlink:show="replace"><text:span text:style-name="T5097">128</text:span></text:a><text:span text:style-name="T5098">, 1996-01-25, Žin., 1996, Nr. 10-244 (1996-02-02), i. k. 0961100NUTA00000128</text:span></text:p>
      <text:p text:style-name="P5099"><text:span text:style-name="T5100">Dėl Lietuvos Respublikos Vyriausybės 1994 m. lapkričio 11 d. nutarimo Nr. 1123 "Dėl žyminio moke</text:span><text:span text:style-name="T5101">sčio tarifų bei Žyminio mokesčio mokėjimo ir grąžinimo tvarkos patvirtinimo" papildymo</text:span></text:p>
      <text:p text:style-name="P5102"/>
      <text:p text:style-name="P5103"><text:span text:style-name="T5104">36.</text:span></text:p>
      <text:p text:style-name="P5105"><text:span text:style-name="T5106">Lietuvos Respublikos Vyriausybė, Nutarimas</text:span></text:p>
      <text:p text:style-name="P5107"><text:span text:style-name="T5108">Nr.<text:s/></text:span><text:a xlink:href="https://www.e-tar.lt/portal/legalAct.html?documentId=TAR.963CDB41F60E" office:target-frame-name="_top" xlink:show="replace"><text:span text:style-name="T5109">186</text:span></text:a><text:span text:style-name="T5110">, 1996-02-02, Žin., 1996, Nr. 12</text:span><text:span text:style-name="T5111">-324 (1996-02-09), i. k. 0961100NUTA00000186</text:span></text:p>
      <text:p text:style-name="P5112"><text:span text:style-name="T5113">Dėl Lietuvos Respublikos Vyriausybės 1994 m. lapkričio 11 d. nutarimo Nr. 1123 "Dėl žyminio mokesčio tarifų bei Žyminio mokesčio mokėjimo ir grąžinimo tvarkos patvirtinimo" papildymo</text:span></text:p>
      <text:p text:style-name="P5114"/>
      <text:p text:style-name="P5115"><text:span text:style-name="T5116">37.</text:span></text:p>
      <text:p text:style-name="P5117"><text:span text:style-name="T5118">Lietuvos Respublikos Vy</text:span><text:span text:style-name="T5119">riausybė, Nutarimas</text:span></text:p>
      <text:p text:style-name="P5120"><text:span text:style-name="T5121">Nr.<text:s/></text:span><text:a xlink:href="https://www.e-tar.lt/portal/legalAct.html?documentId=TAR.2DE207FEC14C" office:target-frame-name="_top" xlink:show="replace"><text:span text:style-name="T5122">352</text:span></text:a><text:span text:style-name="T5123">, 1996-03-15, Žin., 1996, Nr. 27-658 (1996-03-22), i. k. 0961100NUTA00000352</text:span></text:p>
      <text:p text:style-name="P5124"><text:span text:style-name="T5125">Dėl Lietuvos Respublikos Vyriausybės 1994 m. lapkričio 11 d. nutarimo<text:s/></text:span><text:span text:style-name="T5126">Nr. 1123 "Dėl žyminio mokesčio tarifų bei Žyminio mokesčio mokėjimo ir grąžinimo tvarkos patvirtinimo" dalinio pakeitimo</text:span></text:p>
      <text:p text:style-name="P5127"/>
      <text:p text:style-name="P5128"><text:span text:style-name="T5129">38.</text:span></text:p>
      <text:p text:style-name="P5130"><text:span text:style-name="T5131">Lietuvos Respublikos Vyriausybė, Nutarimas</text:span></text:p>
      <text:p text:style-name="P5132"><text:span text:style-name="T5133">Nr.<text:s/></text:span><text:a xlink:href="https://www.e-tar.lt/portal/legalAct.html?documentId=TAR.049756D1A932" office:target-frame-name="_top" xlink:show="replace"><text:span text:style-name="T5134">4</text:span><text:span text:style-name="T5135">14</text:span></text:a><text:span text:style-name="T5136">, 1996-04-02, Žin., 1996, Nr. 32-794 (1996-04-10), i. k. 0961100NUTA00000414</text:span></text:p>
      <text:p text:style-name="P5137"><text:span text:style-name="T5138">Dėl Lietuvos Respublikos Vyriausybės 1994 m. lapkričio 11 d. nutarimo Nr. 1123 "Dėl žyminio mokesčio tarifų bei Žyminio mokesčio mokėjimo ir grąžinimo tvarkos patvirtinimo" dali</text:span><text:span text:style-name="T5139">nio pakeitimo</text:span></text:p>
      <text:p text:style-name="P5140"/>
      <text:p text:style-name="P5141"><text:span text:style-name="T5142">39.</text:span></text:p>
      <text:p text:style-name="P5143"><text:span text:style-name="T5144">Lietuvos Respublikos Vyriausybė, Nutarimas</text:span></text:p>
      <text:p text:style-name="P5145"><text:span text:style-name="T5146">Nr.<text:s/></text:span><text:a xlink:href="https://www.e-tar.lt/portal/legalAct.html?documentId=TAR.9945D553481B" office:target-frame-name="_top" xlink:show="replace"><text:span text:style-name="T5147">429</text:span></text:a><text:span text:style-name="T5148">, 1996-04-09, Žin., 1996, Nr. 34-834 (1996-04-17), i. k. 0961100NUTA00000429</text:span></text:p>
      <text:p text:style-name="P5149"><text:span text:style-name="T5150">Dėl Lietuvos Respublikos Vyr</text:span><text:span text:style-name="T5151">iausybės 1994 m. lapkričio 11 d. nutarimo Nr. 1123 "Dėl žyminio mokesčio tarifų bei Žyminio mokesčio mokėjimo ir grąžinimo tvarkos patvirtinimo" dalinio pakeitimo</text:span></text:p>
      <text:p text:style-name="P5152"/>
      <text:p text:style-name="P5153"><text:span text:style-name="T5154">40.</text:span></text:p>
      <text:p text:style-name="P5155"><text:span text:style-name="T5156">Lietuvos Respublikos Vyriausybė, Nutarimas</text:span></text:p>
      <text:p text:style-name="P5157"><text:span text:style-name="T5158">Nr.<text:s/></text:span><text:a xlink:href="https://www.e-tar.lt/portal/legalAct.html?documentId=TAR.75163846A6D3" office:target-frame-name="_top" xlink:show="replace"><text:span text:style-name="T5159">491</text:span></text:a><text:span text:style-name="T5160">, 1996-04-25, Žin., 1996, Nr. 39-963 (1996-05-02), i. k. 0961100NUTA00000491</text:span></text:p>
      <text:p text:style-name="P5161"><text:span text:style-name="T5162">Dėl Lietuvos Respublikos Vyriausybės 1994 m. lapkričio 11 d. nutarimo Nr. 1123 "Dėl žyminio mokesčio tarifų bei Žyminio mokesčio mokėji</text:span><text:span text:style-name="T5163">mo ir grąžinimo tvarkos patvirtinimo" dalinio pakeitimo</text:span></text:p>
      <text:p text:style-name="P5164"/>
      <text:p text:style-name="P5165"><text:span text:style-name="T5166">41.</text:span></text:p>
      <text:p text:style-name="P5167"><text:span text:style-name="T5168">Lietuvos Respublikos Vyriausybė, Nutarimas</text:span></text:p>
      <text:p text:style-name="P5169"><text:span text:style-name="T5170">Nr.<text:s/></text:span><text:a xlink:href="https://www.e-tar.lt/portal/legalAct.html?documentId=TAR.43E81355BBE1" office:target-frame-name="_top" xlink:show="replace"><text:span text:style-name="T5171">583</text:span></text:a><text:span text:style-name="T5172">, 1996-05-17, Žin., 1996, Nr. 48-1160 (1996-05-22), i. k.<text:s/></text:span><text:span text:style-name="T5173">0961100NUTA00000583</text:span></text:p>
      <text:p text:style-name="P5174"><text:span text:style-name="T5175">Dėl Lietuvos Respublikos Vyriausybės 1994 m. lapkričio 11 d. nutarimo Nr. 1123 "Dėl žyminio mokesčio tarifų bei Žyminio mokesčio mokėjimo ir grąžinimo tvarkos patvirtinimo" dalinio pakeitimo</text:span></text:p>
      <text:p text:style-name="P5176"/>
      <text:p text:style-name="P5177"><text:span text:style-name="T5178">42.</text:span></text:p>
      <text:p text:style-name="P5179"><text:span text:style-name="T5180">Lietuvos Respublikos Vyriausybė, Nutarim</text:span><text:span text:style-name="T5181">as</text:span></text:p>
      <text:p text:style-name="P5182"><text:span text:style-name="T5183">Nr.<text:s/></text:span><text:a xlink:href="https://www.e-tar.lt/portal/legalAct.html?documentId=TAR.86FD390BB00B" office:target-frame-name="_top" xlink:show="replace"><text:span text:style-name="T5184">606</text:span></text:a><text:span text:style-name="T5185">, 1996-05-23, Žin., 1996, Nr. 50-1204 (1996-05-29), i. k. 0961100NUTA00000606</text:span></text:p>
      <text:p text:style-name="P5186"><text:span text:style-name="T5187">Dėl Lietuvos Respublikos Vyriausybės 1994 m. lapkričio 11 d. nutarimo Nr. 1123 "Dėl žy</text:span><text:span text:style-name="T5188">minio mokesčio tarifų bei Žyminio mokesčio mokėjimo ir grąžinimo tvarkos patvirtinimo" dalinio pakeitimo</text:span></text:p>
      <text:p text:style-name="P5189"/>
      <text:p text:style-name="P5190"><text:span text:style-name="T5191">43.</text:span></text:p>
      <text:p text:style-name="P5192"><text:span text:style-name="T5193">Lietuvos Respublikos Vyriausybė, Nutarimas</text:span></text:p>
      <text:p text:style-name="P5194"><text:span text:style-name="T5195">Nr.<text:s/></text:span><text:a xlink:href="https://www.e-tar.lt/portal/legalAct.html?documentId=TAR.A8689DFD8768" office:target-frame-name="_top" xlink:show="replace"><text:span text:style-name="T5196">674</text:span></text:a><text:span text:style-name="T5197">, 1996-06-07,<text:s/></text:span><text:span text:style-name="T5198">Žin., 1996, Nr. 56-1320 (1996-06-14), i. k. 0961100NUTA00000674</text:span></text:p>
      <text:p text:style-name="P5199"><text:span text:style-name="T5200">Dėl Lietuvos Respublikos Vyriausybės 1994 m. lapkričio 11 d. nutarimo Nr. 1123 "Dėl žyminio mokesčio tarifų bei Žyminio mokesčio mokėjimo ir grąžinimo tvarkos patvirtinimo" papildymo</text:span></text:p>
      <text:p text:style-name="P5201"/>
      <text:p text:style-name="P5202"><text:span text:style-name="T5203">44.</text:span></text:p>
      <text:p text:style-name="P5204"><text:span text:style-name="T5205">Liet</text:span><text:span text:style-name="T5206">uvos Respublikos Vyriausybė, Nutarimas</text:span></text:p>
      <text:p text:style-name="P5207"><text:span text:style-name="T5208">Nr.<text:s/></text:span><text:a xlink:href="https://www.e-tar.lt/portal/legalAct.html?documentId=TAR.C95246FF1A2D" office:target-frame-name="_top" xlink:show="replace"><text:span text:style-name="T5209">747</text:span></text:a><text:span text:style-name="T5210">, 1996-06-24, Žin., 1996, Nr. 61-1447 (1996-06-28), i. k. 0961100NUTA00000747</text:span></text:p>
      <text:p text:style-name="P5211"><text:span text:style-name="T5212">Dėl Lietuvos Respublikos Vyriausybės 1994 m. lapkr</text:span><text:span text:style-name="T5213">ičio 11 d. nutarimo Nr. 1123 "Dėl žyminio mokesčio tarifų bei žyminio mokesčio mokėjimo ir grąžinimo tvarkos patvirtinimo" papildymo</text:span></text:p>
      <text:p text:style-name="P5214"/>
      <text:p text:style-name="P5215"><text:span text:style-name="T5216">45.</text:span></text:p>
      <text:p text:style-name="P5217"><text:span text:style-name="T5218">Lietuvos Respublikos Vyriausybė, Nutarimas</text:span></text:p>
      <text:p text:style-name="P5219"><text:span text:style-name="T5220">Nr.<text:s/></text:span><text:a xlink:href="https://www.e-tar.lt/portal/legalAct.html?documentId=TAR.97229BA51446" office:target-frame-name="_top" xlink:show="replace"><text:span text:style-name="T5221">783</text:span></text:a><text:span text:style-name="T5222">, 1996-07-01, Žin., 1996, Nr. 64-1520 (1996-07-05), i. k. 0961100NUTA00000783</text:span></text:p>
      <text:p text:style-name="P5223"><text:span text:style-name="T5224">Dėl Lietuvos Respublikos Vyriausybės 1994 m. lapkričio 11 d. nutarimo Nr. 1123 "Dėl žyminio mokesčio tarifų bei Žyminio mokesčio mokėjimo ir grąžinimo tvarkos patvi</text:span><text:span text:style-name="T5225">rtinimo" dalinio pakeitimo</text:span></text:p>
      <text:p text:style-name="P5226"/>
      <text:p text:style-name="P5227"><text:span text:style-name="T5228">46.</text:span></text:p>
      <text:p text:style-name="P5229"><text:span text:style-name="T5230">Lietuvos Respublikos Vyriausybė, Nutarimas</text:span></text:p>
      <text:p text:style-name="P5231"><text:span text:style-name="T5232">Nr.<text:s/></text:span><text:a xlink:href="https://www.e-tar.lt/portal/legalAct.html?documentId=TAR.9D5CB36C5F6B" office:target-frame-name="_top" xlink:show="replace"><text:span text:style-name="T5233">847</text:span></text:a><text:span text:style-name="T5234">, 1996-07-17, Žin., 1996, Nr. 69-1671 (1996-07-24), i. k. 0961100NUTA00000847</text:span></text:p>
      <text:p text:style-name="P5235"><text:span text:style-name="T5236">Dėl Lietuvos<text:s/></text:span><text:span text:style-name="T5237">Respublikos Vyriausybės 1994 m. lapkričio 11 d. nutarimo Nr. 1123 "Dėl žyminio mokesčio tarifų bei Žyminio mokesčio mokėjimo ir grąžinimo tvarkos patvirtinimo" papildymo</text:span></text:p>
      <text:p text:style-name="P5238"/>
      <text:p text:style-name="P5239"><text:span text:style-name="T5240">47.</text:span></text:p>
      <text:p text:style-name="P5241"><text:span text:style-name="T5242">Lietuvos Respublikos Vyriausybė, Nutarimas</text:span></text:p>
      <text:p text:style-name="P5243"><text:span text:style-name="T5244">Nr.<text:s/></text:span><text:a xlink:href="https://www.e-tar.lt/portal/legalAct.html?documentId=TAR.348FBB44F57C" office:target-frame-name="_top" xlink:show="replace"><text:span text:style-name="T5245">951</text:span></text:a><text:span text:style-name="T5246">, 1996-08-08, Žin., 1996, Nr. 77-1851 (1996-08-14), i. k. 0961100NUTA00000951</text:span></text:p>
      <text:p text:style-name="P5247"><text:span text:style-name="T5248">Dėl Lietuvos Respublikos Vyriausybės 1994 m. lapkričio 11 d. nutarimo Nr. 1123 "Dėl žyminio mokesčio tarifų bei Žyminio mokesči</text:span><text:span text:style-name="T5249">o mokėjimo ir grąžinimo tvarkos patvirtinimo" dalinio pakeitimo</text:span></text:p>
      <text:p text:style-name="P5250"/>
      <text:p text:style-name="P5251"><text:span text:style-name="T5252">48.</text:span></text:p>
      <text:p text:style-name="P5253"><text:span text:style-name="T5254">Lietuvos Respublikos Vyriausybė, Nutarimas</text:span></text:p>
      <text:p text:style-name="P5255"><text:span text:style-name="T5256">Nr.<text:s/></text:span><text:a xlink:href="https://www.e-tar.lt/portal/legalAct.html?documentId=TAR.5E696EE987CE" office:target-frame-name="_top" xlink:show="replace"><text:span text:style-name="T5257">1310</text:span></text:a><text:span text:style-name="T5258">, 1996-11-13, Žin., 1996, Nr. 112-2543 (1996-11-21); Ž</text:span><text:span text:style-name="T5259">in., 1996, Nr. 114-0 (1996-11-27), i. k. 0961100NUTA00001310</text:span></text:p>
      <text:p text:style-name="P5260"><text:span text:style-name="T5261">Dėl Lietuvos Respublikos Vyriausybės 1994 m. lapkričio 11 d. nutarimo Nr. 1123 "Dėl žyminio mokesčio tarifų bei Žyminio mokesčio mokėjimo ir grąžinimo tvarkos patvirtinimo" dalinio pakeitimo</text:span></text:p>
      <text:p text:style-name="P5262"/>
      <text:p text:style-name="P5263"><text:span text:style-name="T5264">49.</text:span></text:p>
      <text:p text:style-name="P5265"><text:span text:style-name="T5266">Lietuvos Respublikos Vyriausybė, Nutarimas</text:span></text:p>
      <text:p text:style-name="P5267"><text:span text:style-name="T5268">Nr.<text:s/></text:span><text:a xlink:href="https://www.e-tar.lt/portal/legalAct.html?documentId=TAR.16D8C6D8908A" office:target-frame-name="_top" xlink:show="replace"><text:span text:style-name="T5269">2</text:span></text:a><text:span text:style-name="T5270">, 1997-01-09, Žin., 1997, Nr. 4-55 (1997-01-15), i. k. 0971100NUTA00000002</text:span></text:p>
      <text:p text:style-name="P5271"><text:span text:style-name="T5272">Dėl Lietuvos Respublikos Vyriausybės 1994 m. lapkr</text:span><text:span text:style-name="T5273">ičio 11 d. nutarimo Nr. 1123 "Dėl žyminio mokesčio tarifų bei Žyminio mokesčio mokėjimo ir grąžinimo tvarkos patvirtinimo" papildymo</text:span></text:p>
      <text:p text:style-name="P5274"/>
      <text:p text:style-name="P5275"><text:span text:style-name="T5276">50.</text:span></text:p>
      <text:p text:style-name="P5277"><text:span text:style-name="T5278">Lietuvos Respublikos Vyriausybė, Nutarimas</text:span></text:p>
      <text:p text:style-name="P5279"><text:span text:style-name="T5280">Nr.<text:s/></text:span><text:a xlink:href="https://www.e-tar.lt/portal/legalAct.html?documentId=TAR.52834594BEA5" office:target-frame-name="_top" xlink:show="replace"><text:span text:style-name="T5281">78</text:span></text:a><text:span text:style-name="T5282">, 1997-01-31, Žin., 1997, Nr. 12-242 (1997-02-07), i. k. 0971100NUTA00000078</text:span></text:p>
      <text:p text:style-name="P5283"><text:span text:style-name="T5284">Dėl Lietuvos Respublikos Vyriausybės 1994 m. lapkričio 11 d. nutarimo Nr. 1123 "Dėl žyminio mokesčio tarifų bei Žyminio mokesčio mokėjimo ir grąžinimo tvarkos patvirt</text:span><text:span text:style-name="T5285">inimo" dalinio pakeitimo</text:span></text:p>
      <text:p text:style-name="P5286"/>
      <text:p text:style-name="P5287"><text:span text:style-name="T5288">51.</text:span></text:p>
      <text:p text:style-name="P5289"><text:span text:style-name="T5290">Lietuvos Respublikos Vyriausybė, Nutarimas</text:span></text:p>
      <text:p text:style-name="P5291"><text:span text:style-name="T5292">Nr.<text:s/></text:span><text:a xlink:href="https://www.e-tar.lt/portal/legalAct.html?documentId=TAR.388ECAEE52FC" office:target-frame-name="_top" xlink:show="replace"><text:span text:style-name="T5293">181</text:span></text:a><text:span text:style-name="T5294">, 1997-02-28, Žin., 1997, Nr. 20-466 (1997-03-07), i. k. 0971100NUTA00000181</text:span></text:p>
      <text:p text:style-name="P5295"><text:span text:style-name="T5296">Dėl Lietuvos Resp</text:span><text:span text:style-name="T5297">ublikos Vyriausybės 1994 m. lapkričio 11 d. nutarimo Nr. 1123 "Dėl žyminio mokesčio tarifų bei Žyminio mokesčio mokėjimo ir grąžinimo tvarkos patvirtinimo" dalinio pakeitimo</text:span></text:p>
      <text:p text:style-name="P5298"/>
      <text:p text:style-name="P5299"><text:span text:style-name="T5300">52.</text:span></text:p>
      <text:p text:style-name="P5301"><text:span text:style-name="T5302">Lietuvos Respublikos Vyriausybė, Nutarimas</text:span></text:p>
      <text:p text:style-name="P5303"><text:span text:style-name="T5304">Nr.<text:s/></text:span><text:a xlink:href="https://www.e-tar.lt/portal/legalAct.html?documentId=TAR.7F6627C14E72" office:target-frame-name="_top" xlink:show="replace"><text:span text:style-name="T5305">225</text:span></text:a><text:span text:style-name="T5306">, 1997-03-17, Žin., 1997, Nr. 25-571 (1997-03-21), i. k. 0971100NUTA00000225</text:span></text:p>
      <text:p text:style-name="P5307"><text:span text:style-name="T5308">Dėl Lietuvos Respublikos Vyriausybės 1994 m. lapkričio 11 d. nutarimo Nr. 1123 "Dėl žyminio moke</text:span><text:span text:style-name="T5309">sčio tarifų bei Žyminio mokesčio mokėjimo ir grąžinimo tvarkos patvirtinimo" papildymo</text:span></text:p>
      <text:p text:style-name="P5310"/>
      <text:p text:style-name="P5311"><text:span text:style-name="T5312">53.</text:span></text:p>
      <text:p text:style-name="P5313"><text:span text:style-name="T5314">Lietuvos Respublikos Vyriausybė, Nutarimas</text:span></text:p>
      <text:p text:style-name="P5315"><text:span text:style-name="T5316">Nr.<text:s/></text:span><text:a xlink:href="https://www.e-tar.lt/portal/legalAct.html?documentId=TAR.8879B78F80CD" office:target-frame-name="_top" xlink:show="replace"><text:span text:style-name="T5317">324</text:span></text:a><text:span text:style-name="T5318">, 1997-04-04, Žin., 1997, Nr. 31</text:span><text:span text:style-name="T5319">-766 (1997-04-11), i. k. 0971100NUTA00000324</text:span></text:p>
      <text:p text:style-name="P5320"><text:span text:style-name="T5321">Dėl Lietuvos Respublikos Vyriausybės 1994 m. lapkričio 11 d. nutarimo Nr. 1123 "Dėl žyminio mokesčio tarifų bei Žyminio mokesčio mokėjimo ir grąžinimo tvarkos patvirtinimo" papildymo</text:span></text:p>
      <text:p text:style-name="P5322"/>
      <text:p text:style-name="P5323"><text:span text:style-name="T5324">54.</text:span></text:p>
      <text:p text:style-name="P5325"><text:span text:style-name="T5326">Lietuvos Respublikos Vy</text:span><text:span text:style-name="T5327">riausybė, Nutarimas</text:span></text:p>
      <text:p text:style-name="P5328"><text:span text:style-name="T5329">Nr.<text:s/></text:span><text:a xlink:href="https://www.e-tar.lt/portal/legalAct.html?documentId=TAR.446378A8F5A7" office:target-frame-name="_top" xlink:show="replace"><text:span text:style-name="T5330">493</text:span></text:a><text:span text:style-name="T5331">, 1997-05-22, Žin., 1997, Nr. 45-1116 (1997-05-28), i. k. 0971100NUTA00000493</text:span></text:p>
      <text:p text:style-name="P5332"><text:span text:style-name="T5333">Dėl Lietuvos Respublikos Vyriausybės 1994 m. lapkričio 11 d. nutarimo</text:span><text:span text:style-name="T5334"><text:s/>Nr. 1123 "Dėl žyminio mokesčio tarifų bei Žyminio mokesčio mokėjimo ir grąžinimo tvarkos patvirtinimo" papildymo</text:span></text:p>
      <text:p text:style-name="P5335"/>
      <text:p text:style-name="P5336"><text:span text:style-name="T5337">55.</text:span></text:p>
      <text:p text:style-name="P5338"><text:span text:style-name="T5339">Lietuvos Respublikos Vyriausybė, Nutarimas</text:span></text:p>
      <text:p text:style-name="P5340"><text:span text:style-name="T5341">Nr.<text:s/></text:span><text:a xlink:href="https://www.e-tar.lt/portal/legalAct.html?documentId=TAR.68B0EAE91DAB" office:target-frame-name="_top" xlink:show="replace"><text:span text:style-name="T5342">507</text:span></text:a><text:span text:style-name="T5343">, 199</text:span><text:span text:style-name="T5344">7-05-23, Žin., 1997, Nr. 46-1144 (1997-05-30), i. k. 0971100NUTA00000507</text:span></text:p>
      <text:p text:style-name="P5345"><text:span text:style-name="T5346">Dėl Lietuvos Respublikos Vyriausybės 1994 m. lapkričio 11 d. nutarimo Nr. 1123 "Dėl žyminio mokesčio tarifų bei Žyminio mokesčio mokėjimo ir grąžinimo tvarkos patvirtinimo" dalinio pa</text:span><text:span text:style-name="T5347">keitimo</text:span></text:p>
      <text:p text:style-name="P5348"/>
      <text:p text:style-name="P5349"><text:span text:style-name="T5350">56.</text:span></text:p>
      <text:p text:style-name="P5351"><text:span text:style-name="T5352">Lietuvos Respublikos Vyriausybė, Nutarimas</text:span></text:p>
      <text:p text:style-name="P5353"><text:span text:style-name="T5354">Nr.<text:s/></text:span><text:a xlink:href="https://www.e-tar.lt/portal/legalAct.html?documentId=TAR.2AC6BFA8943F" office:target-frame-name="_top" xlink:show="replace"><text:span text:style-name="T5355">640</text:span></text:a><text:span text:style-name="T5356">, 1997-06-23, Žin., 1997, Nr. 59-1381 (1997-06-25), i. k. 0971100NUTA00000640</text:span></text:p>
      <text:p text:style-name="P5357"><text:span text:style-name="T5358">Dėl Lietuvos Respublikos Vyriausy</text:span><text:span text:style-name="T5359">bės 1994 m. lapkričio 11 d. nutarimo Nr. 1123 "Dėl žyminio mokesčio tarifų bei Žyminio mokesčio mokėjimo ir grąžinimo tvarkos patvirtinimo" dalinio pakeitimo</text:span></text:p>
      <text:p text:style-name="P5360"/>
      <text:p text:style-name="P5361"><text:span text:style-name="T5362">57.</text:span></text:p>
      <text:p text:style-name="P5363"><text:span text:style-name="T5364">Lietuvos Respublikos Vyriausybė, Nutarimas</text:span></text:p>
      <text:p text:style-name="P5365"><text:span text:style-name="T5366">Nr.<text:s/></text:span><text:a xlink:href="https://www.e-tar.lt/portal/legalAct.html?documentId=TAR.7ABBB62A0B49" office:target-frame-name="_top" xlink:show="replace"><text:span text:style-name="T5367">748</text:span></text:a><text:span text:style-name="T5368">, 1997-07-11, Žin., 1997, Nr. 67-1693 (1997-07-16), i. k. 0971100NUTA00000748</text:span></text:p>
      <text:p text:style-name="P5369"><text:span text:style-name="T5370">Dėl Lietuvos Respublikos Vyriausybės 1994 m. lapkričio 11 d. nutarimo Nr. 1123 "Dėl žyminio mokesčio tarifų bei Žyminio mokesčio mokėjimo i</text:span><text:span text:style-name="T5371">r grąžinimo tvarkos patvirtinimo" dalinio pakeitimo</text:span></text:p>
      <text:p text:style-name="P5372"/>
      <text:p text:style-name="P5373"><text:span text:style-name="T5374">58.</text:span></text:p>
      <text:p text:style-name="P5375"><text:span text:style-name="T5376">Lietuvos Respublikos Vyriausybė, Nutarimas</text:span></text:p>
      <text:p text:style-name="P5377"><text:span text:style-name="T5378">Nr.<text:s/></text:span><text:a xlink:href="https://www.e-tar.lt/portal/legalAct.html?documentId=TAR.64248167AA4B" office:target-frame-name="_top" xlink:show="replace"><text:span text:style-name="T5379">946</text:span></text:a><text:span text:style-name="T5380">, 1997-09-01, Žin., 1997, Nr. 82-2064 (1997-09-05), i. k.<text:s/></text:span><text:span text:style-name="T5381">0971100NUTA00000946</text:span></text:p>
      <text:p text:style-name="P5382"><text:span text:style-name="T5383">Dėl Lietuvos Respublikos Vyriausybės 1994 m. lapkričio 11 d. nutarimo Nr. 1123 "Dėl žyminio mokesčio tarifų bei Žyminio mokesčio mokėjimo ir grąžinimo tvarkos patvirtinimo" dalinio pakeitimo</text:span></text:p>
      <text:p text:style-name="P5384"/>
      <text:p text:style-name="P5385"><text:span text:style-name="T5386">59.</text:span></text:p>
      <text:p text:style-name="P5387"><text:span text:style-name="T5388">Lietuvos Respublikos Vyriausybė, Nutarim</text:span><text:span text:style-name="T5389">as</text:span></text:p>
      <text:p text:style-name="P5390"><text:span text:style-name="T5391">Nr.<text:s/></text:span><text:a xlink:href="https://www.e-tar.lt/portal/legalAct.html?documentId=TAR.09EE5A9AC30A" office:target-frame-name="_top" xlink:show="replace"><text:span text:style-name="T5392">1138</text:span></text:a><text:span text:style-name="T5393">, 1997-10-16, Žin., 1997, Nr. 95-2390 (1997-10-22), i. k. 0971100NUTA00001138</text:span></text:p>
      <text:p text:style-name="P5394"><text:span text:style-name="T5395">Dėl Lietuvos Respublikos Vyriausybės 1994 m. lapkričio 11 d. nutarimo Nr. 1123 "Dėl ž</text:span><text:span text:style-name="T5396">yminio mokesčio tarifų bei Žyminio mokesčio mokėjimo ir grąžinimo tvarkos patvirtinimo" papildymo</text:span></text:p>
      <text:p text:style-name="P5397"/>
      <text:p text:style-name="P5398"><text:span text:style-name="T5399">60.</text:span></text:p>
      <text:p text:style-name="P5400"><text:span text:style-name="T5401">Lietuvos Respublikos Vyriausybė, Nutarimas</text:span></text:p>
      <text:p text:style-name="P5402"><text:span text:style-name="T5403">Nr.<text:s/></text:span><text:a xlink:href="https://www.e-tar.lt/portal/legalAct.html?documentId=TAR.1C986DEB8789" office:target-frame-name="_top" xlink:show="replace"><text:span text:style-name="T5404">1183</text:span></text:a><text:span text:style-name="T5405">, 1997-10-24, Žin.,<text:s/></text:span><text:span text:style-name="T5406">1997, Nr. 98-2494 (1997-10-30), i. k. 0971100NUTA00001183</text:span></text:p>
      <text:p text:style-name="P5407"><text:span text:style-name="T5408">Dėl Lietuvos Respublikos Vyriausybės 1994 m. lapkričio 11 d. nutarimo Nr. 1123 "Dėl žyminio mokesčio tarifų bei Žyminio mokesčio mokėjimo ir grąžinimo tvarkos patvirtinimo" papildymo</text:span></text:p>
      <text:p text:style-name="P5409"/>
      <text:p text:style-name="P5410"><text:span text:style-name="T5411">61.</text:span></text:p>
      <text:p text:style-name="P5412"><text:span text:style-name="T5413">Lietuvos R</text:span><text:span text:style-name="T5414">espublikos Vyriausybė, Nutarimas</text:span></text:p>
      <text:p text:style-name="P5415"><text:span text:style-name="T5416">Nr.<text:s/></text:span><text:a xlink:href="https://www.e-tar.lt/portal/legalAct.html?documentId=TAR.3128F0F73F24" office:target-frame-name="_top" xlink:show="replace"><text:span text:style-name="T5417">1267</text:span></text:a><text:span text:style-name="T5418">, 1997-11-17, Žin., 1997, Nr. 106-2686 (1997-11-21), i. k. 0971100NUTA00001267</text:span></text:p>
      <text:p text:style-name="P5419"><text:span text:style-name="T5420">Dėl Lietuvos Respublikos Vyriausybės 1994 m. lapkričio</text:span><text:span text:style-name="T5421"><text:s/>11 d. nutarimo Nr. 1123 "Dėl žyminio mokesčio tarifų bei Žyminio mokesčio mokėjimo ir grąžinimo tvarkos patvirtinimo" dalinio pakeitimo</text:span></text:p>
      <text:p text:style-name="P5422"/>
      <text:p text:style-name="P5423"><text:span text:style-name="T5424">62.</text:span></text:p>
      <text:p text:style-name="P5425"><text:span text:style-name="T5426">Lietuvos Respublikos Vyriausybė, Nutarimas</text:span></text:p>
      <text:p text:style-name="P5427"><text:span text:style-name="T5428">Nr.<text:s/></text:span><text:a xlink:href="https://www.e-tar.lt/portal/legalAct.html?documentId=TAR.F84557538997" office:target-frame-name="_top" xlink:show="replace"><text:span text:style-name="T5429">1278</text:span></text:a><text:span text:style-name="T5430">, 1997-11-24, Žin., 1997, Nr. 108-2747 (1997-11-28), i. k. 0971100NUTA00001278</text:span></text:p>
      <text:p text:style-name="P5431"><text:span text:style-name="T5432">Dėl Lietuvos Respublikos Vyriausybės 1994 m. lapkričio 11 d. nutarimo Nr. 1123 "Dėl žyminio mokesčio tarifų bei Žyminio mokesčio mokėjimo ir grąžinimo tvarkos</text:span><text:span text:style-name="T5433"><text:s/>patvirtinimo" papildymo</text:span></text:p>
      <text:p text:style-name="P5434"/>
      <text:p text:style-name="P5435"><text:span text:style-name="T5436">63.</text:span></text:p>
      <text:p text:style-name="P5437"><text:span text:style-name="T5438">Lietuvos Respublikos Vyriausybė, Nutarimas</text:span></text:p>
      <text:p text:style-name="P5439"><text:span text:style-name="T5440">Nr.<text:s/></text:span><text:a xlink:href="https://www.e-tar.lt/portal/legalAct.html?documentId=TAR.7F616E47FEAB" office:target-frame-name="_top" xlink:show="replace"><text:span text:style-name="T5441">1311</text:span></text:a><text:span text:style-name="T5442">, 1997-11-28, Žin., 1997, Nr. 111-2801 (1997-12-05), i. k. 0971100NUTA00001311</text:span></text:p>
      <text:p text:style-name="P5443"><text:span text:style-name="T5444">Dėl Lietuvos R</text:span><text:span text:style-name="T5445">espublikos Vyriausybės 1994 m. lapkričio 11 d. nutarimo Nr. 1123 "Dėl žyminio mokesčio tarifų bei Žyminio mokesčio mokėjimo ir grąžinimo tvarkos patvirtinimo" dalinio pakeitimo</text:span></text:p>
      <text:p text:style-name="P5446"/>
      <text:p text:style-name="P5447"><text:span text:style-name="T5448">64.</text:span></text:p>
      <text:p text:style-name="P5449"><text:span text:style-name="T5450">Lietuvos Respublikos Vyriausybė, Nutarimas</text:span></text:p>
      <text:p text:style-name="P5451"><text:span text:style-name="T5452">Nr.<text:s/></text:span><text:a xlink:href="https://www.e-tar.lt/portal/legalAct.html?documentId=TAR.84187DECC2F6" office:target-frame-name="_top" xlink:show="replace"><text:span text:style-name="T5453">115</text:span></text:a><text:span text:style-name="T5454">, 1998-01-30, Žin., 1998, Nr. 13-305 (1998-02-06), i. k. 0981100NUTA00000115</text:span></text:p>
      <text:p text:style-name="P5455"><text:span text:style-name="T5456">Dėl Lietuvos Respublikos Vyriausybės 1994 m. lapkričio 11 d. nutarimo Nr. 1123 "Dėl žyminio moke</text:span><text:span text:style-name="T5457">sčio tarifų bei Žyminio mokesčio mokėjimo ir grąžinimo tvarkos patvirtinimo" papildymo</text:span></text:p>
      <text:p text:style-name="P5458"/>
      <text:p text:style-name="P5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94" style:parent-style-name="Normal" style:family="paragraph">
      <style:paragraph-properties>
        <style:tab-stops>
          <style:tab-stop style:type="center" style:position="2.884in"/>
          <style:tab-stop style:type="right" style:position="5.768in"/>
        </style:tab-stops>
      </style:paragraph-properties>
    </style:style>
    <style:style style:name="P4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97" style:parent-style-name="DefaultParagraphFont" style:family="text">
      <style:text-properties fo:language="en" fo:country="GB"/>
    </style:style>
    <style:style style:name="P4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4</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595"><draw:frame draw:style-name="F4596" text:anchor-type="paragraph" svg:y="0.0006in" draw:z-index="0"><draw:text-box fo:min-height="0in" fo:min-width="0in"><text:p text:style-name="P4594"><text:span text:style-name="T4597"><text:page-number text:fixed="false">14</text:page-number></text:span></text:p></draw:text-box></draw:frame></text:p>
      </style:header>
      <style:footer>
        <text:p text:style-name="P4598"/>
      </style:footer>
    </style:master-page>
    <style:master-page style:next-style-name="MP2" style:name="MPF2" style:page-layout-name="PL2">
      <style:header>
        <text:p text:style-name="P4599"/>
      </style:header>
      <style:footer>
        <text:p text:style-name="P4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2:00Z</meta:creation-date>
    <dc:date>2021-06-10T11:52:00Z</dc:date>
    <meta:template xlink:href="Normal.dotm" xlink:type="simple"/>
    <meta:editing-cycles>2</meta:editing-cycles>
    <meta:editing-duration>PT0S</meta:editing-duration>
    <meta:document-statistic meta:page-count="18" meta:paragraph-count="2447" meta:word-count="14456" meta:character-count="107713" meta:row-count="3987" meta:non-whitespace-character-count="95704"/>
  </office:meta>
</office:document-meta>
</file>