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BodyText" style:family="paragraph">
      <style:paragraph-properties fo:text-align="center"/>
    </style:style>
    <style:style style:name="T8" style:parent-style-name="DefaultParagraphFont" style:family="text">
      <style:text-properties fo:font-weight="bold" style:font-weight-asian="bold"/>
    </style:style>
    <style:style style:name="T9" style:parent-style-name="Typewriter" style:family="text">
      <style:text-properties fo:font-weight="bold" style:font-weight-asian="bold"/>
    </style:style>
    <style:style style:name="T10" style:parent-style-name="Typewriter" style:family="text">
      <style:text-properties style:font-name="Times New Roman" fo:font-weight="bold" style:font-weight-asian="bold" fo:font-size="12pt" style:font-size-asian="12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Header" style:family="paragraph">
      <style:paragraph-properties>
        <style:tab-stops>
          <style:tab-stop style:type="left" style:position="4.4298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style:tab-stops>
          <style:tab-stop style:type="left" style:position="4.4298in"/>
        </style:tab-stops>
      </style:paragraph-properties>
      <style:text-properties fo:font-size="11pt" style:font-size-asian="11pt"/>
    </style:style>
    <style:style style:name="P28"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9" style:parent-style-name="Normal" style:family="paragraph">
      <style:paragraph-properties fo:margin-left="3.15in">
        <style:tab-stops/>
      </style:paragraph-properties>
      <style:text-properties fo:text-transform="uppercase" fo:font-size="11pt" style:font-size-asian="11pt"/>
    </style:style>
    <style:style style:name="P30" style:parent-style-name="BodyTextIndent" style:family="paragraph">
      <style:paragraph-properties fo:text-align="start" fo:margin-top="0in"/>
      <style:text-properties fo:font-size="11pt" style:font-size-asian="11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text-properties fo:font-size="11pt" style:font-size-asian="11pt"/>
    </style:style>
    <style:style style:name="P34" style:parent-style-name="Heading2" style:family="paragraph">
      <style:text-properties fo:text-transform="none"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color="#0000FF"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Hyperlink"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Preformatted" style:family="paragraph">
      <style:paragraph-properties fo:keep-with-next="always" fo:text-align="center">
        <style:tab-stops/>
      </style:paragraph-properties>
      <style:text-properties style:font-name="Times New Roman"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Typewriter" style:family="text">
      <style:text-properties style:font-name="Times New Roman" fo:font-size="11pt" style:font-size-asian="11pt"/>
    </style:style>
    <style:style style:name="T53" style:parent-style-name="DefaultParagraphFont" style:family="text">
      <style:text-properties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text-properties fo:font-weight="bold" style:font-weight-asian="bold" fo:font-size="11pt" style:font-size-asian="11pt"/>
    </style:style>
    <style:style style:name="P64" style:parent-style-name="Heading1" style:family="paragraph">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style:text-properties fo:font-style="italic" style:font-style-asian="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style:text-properties fo:font-style="italic" style:font-style-asian="italic" fo:font-size="10pt" style:font-size-asian="10pt"/>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5in"/>
      <style:text-properties fo:font-size="11pt" style:font-size-asian="11pt"/>
    </style:style>
    <style:style style:name="P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DefaultParagraphFont" style:family="text">
      <style:text-properties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paragraph-properties fo:margin-left="3.15in">
        <style:tab-stops/>
      </style:paragraph-properties>
      <style:text-properties fo:text-transform="uppercase" fo:font-size="11pt" style:font-size-asian="11pt"/>
    </style:style>
    <style:style style:name="P113" style:parent-style-name="BodyTextIndent" style:family="paragraph">
      <style:paragraph-properties fo:text-align="start" fo:margin-top="0in"/>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paragraph-properties fo:text-align="center"/>
      <style:text-properties fo:font-weight="bold" style:font-weight-asian="bold" fo:text-transform="uppercase" fo:font-size="11pt" style:font-size-asian="11pt"/>
    </style:style>
    <style:style style:name="P116" style:parent-style-name="Normal" style:family="paragraph">
      <style:paragraph-properties fo:text-align="justify"/>
      <style:text-properties fo:font-size="11pt" style:font-size-asian="11pt"/>
    </style:style>
    <style:style style:name="TableColumn118" style:family="table-column">
      <style:table-column-properties style:column-width="1.7486in" style:use-optimal-column-width="false"/>
    </style:style>
    <style:style style:name="TableColumn119" style:family="table-column">
      <style:table-column-properties style:column-width="2.3625in" style:use-optimal-column-width="false"/>
    </style:style>
    <style:style style:name="TableColumn120" style:family="table-column">
      <style:table-column-properties style:column-width="2.3625in" style:use-optimal-column-width="false"/>
    </style:style>
    <style:style style:name="Table117" style:family="table">
      <style:table-properties style:width="6.4736in" fo:margin-left="0in" table:align="lef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Typewriter" style:family="text">
      <style:text-properties style:font-name="Times New Roman"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Typewriter" style:family="text">
      <style:text-properties style:font-name="Times New Roman"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Typewriter" style:family="text">
      <style:text-properties style:font-name="Times New Roman" fo:font-size="11pt" style:font-size-asian="11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T133" style:parent-style-name="Typewriter" style:family="text">
      <style:text-properties style:font-name="Times New Roman" fo:font-size="11pt" style:font-size-asian="11pt"/>
    </style:style>
    <style:style style:name="TableCell134" style:family="table-cell">
      <style:table-cell-properties fo:border="0.0069in solid #000000" fo:padding-top="0in" fo:padding-left="0.075in" fo:padding-bottom="0in" fo:padding-right="0.07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TableCell138" style:family="table-cell">
      <style:table-cell-properties fo:border="0.0069in solid #000000" fo:padding-top="0in" fo:padding-left="0.075in" fo:padding-bottom="0in" fo:padding-right="0.07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144" style:parent-style-name="Typewriter" style:family="text">
      <style:text-properties style:font-name="Times New Roman" fo:font-size="11pt" style:font-size-asian="11pt"/>
    </style:style>
    <style:style style:name="TableCell145" style:family="table-cell">
      <style:table-cell-properties fo:border="0.0069in solid #000000" fo:padding-top="0in" fo:padding-left="0.075in" fo:padding-bottom="0in" fo:padding-right="0.075in"/>
    </style:style>
    <style:style style:name="T146" style:parent-style-name="Typewriter" style:family="text">
      <style:text-properties style:font-name="Times New Roman" fo:font-size="11pt" style:font-size-asian="11pt"/>
    </style:style>
    <style:style style:name="TableCell147" style:family="table-cell">
      <style:table-cell-properties fo:border="0.0069in solid #000000" fo:padding-top="0in" fo:padding-left="0.075in" fo:padding-bottom="0in" fo:padding-right="0.075in"/>
    </style:style>
    <style:style style:name="T148" style:parent-style-name="Typewriter" style:family="text">
      <style:text-properties style:font-name="Times New Roman" fo:font-size="11pt" style:font-size-asian="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fo:font-size="11pt" style:font-size-asian="11pt"/>
    </style:style>
    <style:style style:name="T153" style:parent-style-name="Typewriter" style:family="text">
      <style:text-properties style:font-name="Times New Roman" fo:font-size="11pt" style:font-size-asian="11pt"/>
    </style:style>
    <style:style style:name="TableCell154" style:family="table-cell">
      <style:table-cell-properties fo:border="0.0069in solid #000000" fo:padding-top="0in" fo:padding-left="0.075in" fo:padding-bottom="0in" fo:padding-right="0.075in"/>
    </style:style>
    <style:style style:name="T155" style:parent-style-name="Typewriter" style:family="text">
      <style:text-properties style:font-name="Times New Roman" fo:font-size="11pt" style:font-size-asian="11pt"/>
    </style:style>
    <style:style style:name="TableCell156" style:family="table-cell">
      <style:table-cell-properties fo:border="0.0069in solid #000000" fo:padding-top="0in" fo:padding-left="0.075in" fo:padding-bottom="0in" fo:padding-right="0.075in"/>
    </style:style>
    <style:style style:name="T157" style:parent-style-name="Typewriter" style:family="text">
      <style:text-properties style:font-name="Times New Roman" fo:font-size="11pt" style:font-size-asian="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T160" style:parent-style-name="Typewriter" style:family="text">
      <style:text-properties style:font-name="Times New Roman"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164" style:parent-style-name="DefaultParagraphFont" style:family="text">
      <style:text-properties fo:font-size="11pt" style:font-size-asian="11pt"/>
    </style:style>
    <style:style style:name="T165" style:parent-style-name="Typewriter" style:family="text">
      <style:text-properties style:font-name="Times New Roman" fo:font-size="11pt" style:font-size-asian="11pt"/>
    </style:style>
    <style:style style:name="T166" style:parent-style-name="DefaultParagraphFont" style:family="text">
      <style:text-properties fo:font-size="11pt" style:font-size-asian="11pt" style:font-size-complex="12pt"/>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fo:font-size="11pt" style:font-size-asian="11pt"/>
    </style:style>
    <style:style style:name="T169" style:parent-style-name="Typewriter" style:family="text">
      <style:text-properties style:font-name="Times New Roman" fo:font-size="11pt" style:font-size-asian="11pt"/>
    </style:style>
    <style:style style:name="TableCell170" style:family="table-cell">
      <style:table-cell-properties fo:border="0.0069in solid #000000" fo:padding-top="0in" fo:padding-left="0.075in" fo:padding-bottom="0in" fo:padding-right="0.07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size="11pt" style:font-size-asian="11pt"/>
    </style:style>
    <style:style style:name="T177" style:parent-style-name="DefaultParagraphFont" style:family="text">
      <style:text-properties fo:font-size="11pt" style:font-size-asian="11pt" style:font-size-complex="12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ableRow180" style:family="table-row">
      <style:table-row-properties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Hyperlink"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fo:font-size="11pt" style:font-size-asian="11pt"/>
    </style:style>
    <style:style style:name="T191" style:parent-style-name="Typewriter" style:family="text">
      <style:text-properties style:font-name="Times New Roman" fo:font-size="11pt" style:font-size-asian="11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T201" style:parent-style-name="Typewriter" style:family="text">
      <style:text-properties style:font-name="Times New Roman" fo:font-size="11pt" style:font-size-asian="11pt"/>
    </style:style>
    <style:style style:name="TableCell202" style:family="table-cell">
      <style:table-cell-properties fo:border="0.0069in solid #000000" fo:padding-top="0in" fo:padding-left="0.075in" fo:padding-bottom="0in" fo:padding-right="0.075in"/>
    </style:style>
    <style:style style:name="T203" style:parent-style-name="Typewriter" style:family="text">
      <style:text-properties style:font-name="Times New Roman" fo:font-size="11pt" style:font-size-asian="11pt"/>
    </style:style>
    <style:style style:name="T204" style:parent-style-name="DefaultParagraphFont" style:family="text">
      <style:text-properties fo:font-size="11pt" style:font-size-asian="11pt"/>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T207" style:parent-style-name="DefaultParagraphFont" style:family="text">
      <style:text-properties fo:font-size="11pt" style:font-size-asian="11pt"/>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DefaultParagraphFont" style:family="text">
      <style:text-properties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DefaultParagraphFont" style:family="text">
      <style:text-properties fo:font-size="11pt" style:font-size-asian="11pt"/>
    </style:style>
    <style:style style:name="T214" style:parent-style-name="Typewriter" style:family="text">
      <style:text-properties style:font-name="Times New Roman" fo:font-size="11pt" style:font-size-asian="11pt"/>
    </style:style>
    <style:style style:name="TableCell215" style:family="table-cell">
      <style:table-cell-properties fo:border="0.0069in solid #000000" fo:padding-top="0in" fo:padding-left="0.075in" fo:padding-bottom="0in" fo:padding-right="0.07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Hyperlink"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238" style:parent-style-name="Typewriter" style:family="text">
      <style:text-properties style:font-name="Times New Roman" fo:font-size="11pt" style:font-size-asian="11pt"/>
    </style:style>
    <style:style style:name="T239" style:parent-style-name="DefaultParagraphFont" style:family="text">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1pt" style:font-size-asian="11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Hyperlink"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T252" style:parent-style-name="Typewriter" style:family="text">
      <style:text-properties style:font-name="Times New Roman" fo:font-size="11pt" style:font-size-asian="11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Hyperlink"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PlainText" style:family="paragraph">
      <style:paragraph-properties fo:text-align="justify"/>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text-properties style:font-name="Times New Roman" fo:font-size="11pt" style:font-size-asian="11pt"/>
    </style:style>
    <style:style style:name="P269" style:parent-style-name="PlainText" style:family="paragraph">
      <style:paragraph-properties fo:text-align="center"/>
      <style:text-properties style:font-name="Times New Roman" fo:font-size="11pt" style:font-size-asian="11pt"/>
    </style:style>
    <style:style style:name="P270" style:parent-style-name="PlainText" style:family="paragraph">
      <style:paragraph-properties fo:text-align="justify"/>
      <style:text-properties style:font-name="Times New Roman" fo:font-weight="bold" style:font-weight-asian="bold" style:font-weight-complex="bold"/>
    </style:style>
    <style:style style:name="P271" style:parent-style-name="PlainText" style:family="paragraph">
      <style:paragraph-properties fo:text-align="justify"/>
      <style:text-properties style:font-name="Times New Roman" fo:font-weight="bold" style:font-weight-asian="bold" style:font-weight-complex="bold"/>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paragraph-properties fo:text-align="justify"/>
      <style:text-properties style:font-name="Times New Roman"/>
    </style:style>
    <style:style style:name="P275" style:parent-style-name="PlainText" style:family="paragraph">
      <style:paragraph-properties fo:text-align="justify"/>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P279" style:parent-style-name="PlainText" style:family="paragraph">
      <style:paragraph-properties fo:text-align="justify"/>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text-properties style:font-name="Times New Roman" style:font-name-asian="MS Mincho"/>
    </style:style>
    <style:style style:name="P282" style:parent-style-name="PlainText" style:family="paragraph">
      <style:paragraph-properties fo:text-align="justify"/>
      <style:text-properties style:font-name="Times New Roman" style:font-name-asian="MS Mincho"/>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style>
    <style:style style:name="T285" style:parent-style-name="Hyperlink" style:family="text">
      <style:text-properties style:font-name="Times New Roman" style:font-name-asian="MS Mincho"/>
    </style:style>
    <style:style style:name="T286" style:parent-style-name="DefaultParagraphFont" style:family="text">
      <style:text-properties style:font-name="Times New Roman" style:font-name-asian="MS Mincho"/>
    </style:style>
    <style:style style:name="P287" style:parent-style-name="PlainText" style:family="paragraph">
      <style:paragraph-properties fo:text-align="justify"/>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paragraph-properties fo:text-align="justify"/>
      <style:text-properties style:font-name="Times New Roman" style:font-name-asian="MS Mincho"/>
    </style:style>
    <style:style style:name="P290" style:parent-style-name="PlainText" style:family="paragraph">
      <style:paragraph-properties fo:text-align="justify"/>
      <style:text-properties style:font-name="Times New Roman" style:font-name-asian="MS Mincho"/>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style:style>
    <style:style style:name="T293" style:parent-style-name="Hyperlink" style:family="text">
      <style:text-properties style:font-name="Times New Roman" style:font-name-asian="MS Mincho"/>
    </style:style>
    <style:style style:name="T294" style:parent-style-name="DefaultParagraphFont" style:family="text">
      <style:text-properties style:font-name="Times New Roman" style:font-name-asian="MS Mincho"/>
    </style:style>
    <style:style style:name="P295" style:parent-style-name="PlainText" style:family="paragraph">
      <style:paragraph-properties fo:text-align="justify"/>
      <style:text-properties style:font-name="Times New Roman" style:font-name-asian="MS Mincho"/>
    </style:style>
    <style:style style:name="P296" style:parent-style-name="PlainText" style:family="paragraph">
      <style:paragraph-properties fo:text-align="justify"/>
      <style:text-properties style:font-name="Times New Roman" style:font-name-asian="MS Mincho"/>
    </style:style>
    <style:style style:name="P297" style:parent-style-name="PlainText" style:family="paragraph">
      <style:paragraph-properties fo:text-align="justify"/>
      <style:text-properties style:font-name="Times New Roman" style:font-name-asian="MS Mincho"/>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P302" style:parent-style-name="Normal" style:family="paragraph">
      <style:paragraph-properties fo:text-align="center"/>
    </style:style>
  </office:automatic-styles>
  <office:body>
    <office:text text:use-soft-page-breaks="true">
      <text:h text:style-name="P1" text:outline-level="1"><text:span text:style-name="T2">N</text:span><text:span text:style-name="T3">utarimas paskelbtas: Žin., 2002, Nr. 95-4114</text:span></text:h>
      <text:p text:style-name="CommentText">Neoficialus nutarimo tekstas</text:p>
      <text:h text:style-name="P4" text:outline-level="1">Lietuvos Respublikos Vyriausybė</text:h>
      <text:p text:style-name="P5"/>
      <text:p text:style-name="P6">NUTARIMAS</text:p>
      <text:p text:style-name="P7"><text:span text:style-name="T8">DĖL BENDROJO PAGALBOS CENTRO ĮSTEIGIMO IR VIENO SKUBAUS IŠKVIETIMO TELEFONO NUMERIO 112 ĮVEDIMO STRATEGIJOS, JOS ĮGYVENDINIMO PLANO</text:span><text:span text:style-name="T9"><text:s/></text:span><text:span text:style-name="T10">PATVIRTINIMO</text:span></text:p>
      <text:p text:style-name="P11"/>
      <text:p text:style-name="P12">2002 m. rugsėjo 25 d. Nr. 1500</text:p>
      <text:p text:style-name="P13">Vilnius</text:p>
      <text:p text:style-name="P14"/>
      <text:p text:style-name="P15"><text:span text:style-name="T16">Lietuvos Respublikos Vyriausybė</text:span><text:span text:style-name="T17"><text:s/>nutaria</text:span><text:span text:style-name="T18">:</text:span></text:p>
      <text:p text:style-name="P19">Patvirtinti pridedamus:</text:p>
      <text:p text:style-name="P20">1. Bendrojo pagalbos centro įsteigimo ir vieno skubaus iškvietimo telefono numerio 112 įvedimo strategiją.</text:p>
      <text:p text:style-name="P21">2. Bendrojo pagalbos centro įsteigimo ir vieno skubaus iškvietimo telefono numerio 112 įvedimo strategijos įgyvendinimo planą.</text:p>
      <text:p text:style-name="P22"/>
      <text:p text:style-name="P23"/>
      <text:p text:style-name="P24">Ministras Pirmininkas<text:tab/>Algirdas Brazauskas</text:p>
      <text:p text:style-name="P25"/>
      <text:p text:style-name="P26"/>
      <text:p text:style-name="P27">Vidaus reikalų ministras<text:tab/>Juozas Bernatonis</text:p>
      <text:p text:style-name="P28">_______________</text:p>
      <text:p text:style-name="P29">Patvirtinta</text:p>
      <text:p text:style-name="P30">Lietuvos Respublikos Vyriausybės<text:line-break/>2002 m. rugsėjo 25 d. nutarimu Nr. 1500</text:p>
      <text:p text:style-name="P31"/>
      <text:p text:style-name="P32">bendrojo pagalbos centro įsteigimo ir vieno skubaus iškvietimo telefono numerio 112 įvedimo strategija</text:p>
      <text:p text:style-name="P33"/>
      <text:h text:style-name="P34" text:outline-level="2">I. BENDROSIOS NUOSTATOS</text:h>
      <text:p text:style-name="P35">1. Ši strategija reglamentuoja Bendrojo pagalbos centro tikslą, organizacinius principus, įsteigimą, techninę bazę ir jos pagrindinius reikalavimus, vieno skubaus iškvietimo telefono numerio 112 (toliau vadinama – numeris 112) įvedimo etapus ir finansavimą.</text:p>
      <text:p text:style-name="P36">2. Ši strategija parengta atsižvelgiant į:</text:p>
      <text:p text:style-name="P37">2.1. Europos Sąjungos Tarybos sprendimą 91/396/EEB, nustatantį, jog valstybės narės iki 1996 m. gruodžio 31 d. turėjo užtikrinti, kad viešuosiuose telefono tinkluose, integruotų tarnybų tinkluose ir viešuosiuose mobiliojo ryšio tinkluose būtų įvestas bendrasis Europos skubaus iškvietimo telefono numeris 112, kuris gali būti įdiegtas greta visų kitų esamų nacionalinių pagalbos telefono numerių.</text:p>
      <text:p text:style-name="P38"><text:span text:style-name="T39">2.2.</text:span><text:span text:style-name="T40"><text:s/></text:span><text:span text:style-name="T41">Europos Parlamento ir Tarybos direktyvą 98/10/EB, nustatančią reikalavimus, susijusius su numerio 112 įvedimu:</text:span></text:p>
      <text:p text:style-name="P42">2.2.1. valstybės narės turi užtikrinti, kad iš viešųjų mokamų telefonų skubaus iškvietimo atvejais būtų galima skambinti bendruoju Europos skubaus iškvietimo telefono numeriu 112 ir kitais esamais nacionaliniais pagalbos telefono numeriais nemokamai, be monetų ar kortelių;</text:p>
      <text:p text:style-name="P43">2.2.2. valstybės narės prireikus turi imtis specifinių priemonių, kad užtikrintų bendrojo fiksuoto telefono paslaugų prieinamumą neįgaliesiems ir specialių socialinių reikmių turintiems žmonėms;</text:p>
      <text:p text:style-name="P44">2.2.3. skambinančiojo telefono numerio nustatymas (tai būtina numerio 112 įvedimo sąlyga) turi būti suderintas su Europos Sąjungos asmens duomenų apsaugos direktyvos 95/46/EB ir Europos Sąjungos privatumo direktyvos 97/66/EB nuostatomis;</text:p>
      <text:p text:style-name="P45"><text:span text:style-name="T46">2.3. Nacionalinį telefono ryšio numeracijos planą, patvirtintą Lietuvos Respublikos Vyriausybės 2001 m. birželio 6 d. nutarimu Nr. 681 (Žin., 2001, Nr.<text:s/></text:span><text:a xlink:href="http://www3.lrs.lt/cgi-bin/preps2?a=136860&amp;b=" office:target-frame-name="_top" xlink:show="replace"><text:span text:style-name="T47">50-1751</text:span></text:a><text:span text:style-name="T48">), kuriame nustatyta, kad vienas skubaus iškvietimo telefono numeris 112 privalomas kiekviename bendrajame telekomunikacijų tinkle.</text:span></text:p>
      <text:p text:style-name="P49"/>
      <text:p text:style-name="P50">II. TIKSLAS</text:p>
      <text:p text:style-name="P51"><text:span text:style-name="T52">3. Pagrindinis Bendrojo pagalbos centro tikslas – nelaimės atveju užtikrinti operatyvų pagalbos prašymo priėmimą, įvertinimą ir<text:s/></text:span><text:span text:style-name="T53">policijos, ugniagesių, greitosios medicinos pagalbos ar kitų galinčių suteikti pagalbą tarnybų (toliau vadinama – pagalbos tarnybos)<text:s/></text:span><text:span text:style-name="T54">pajėgų išsiuntimą į nelaimės vietą.</text:span></text:p>
      <text:p text:style-name="P55"/>
      <text:p text:style-name="P56">III. ORGANIZACINIAI PRINCIPAI</text:p>
      <text:p text:style-name="P57"><text:span text:style-name="T58">4. Bendrasis pagalbos centras – įstaiga prie Vidaus reikalų ministerijos, turinti viešojo juridinio asmens statusą.</text:span></text:p>
      <text:p text:style-name="P59"><text:span text:style-name="T60">5. Kad būtų operatyviai teikiama pagalba, Lietuvos Respublikoje steigiamas Bendrasis pagalbos centras (toliau vadinama – BPC) turės regioninius padalinius (toliau vadinama – regioniniai BPC padaliniai, arba RBPC).</text:span><text:span text:style-name="T61"><text:s/></text:span><text:span text:style-name="T62">Konkretus RBPC skaičius, jų buveinės, organizacinė struktūra, aptarnavimo zonos bus nustatomos atsižvelgiant į BPC steigimo pirmojo etapo rezultatus.</text:span></text:p>
      <text:p text:style-name="P63"/>
      <text:h text:style-name="P64" text:outline-level="1">IV. BPC STEIGIMO ETAPAI</text:h>
      <text:p text:style-name="P65">6. BPC steigiamas trimis etapais.</text:p>
      <text:p text:style-name="P66"><text:span text:style-name="T67">7. Pirmasis etapas – įgyvendinamas bandomasis BPC</text:span><text:span text:style-name="T68"><text:s/></text:span><text:span text:style-name="T69">projektas Vilniaus mieste: pagalbos tarnybų dispečeriai sutelkiami Vilniaus miesto priešgaisrinės gelbėjimo tarnybos patalpose; visi skambučiai skubaus iškvietimo telefono numeriais 01, 02, 03 ir 112 Vilniaus mieste siunčiami į bandomąjį BPC, kur jie priimami, apdorojami pagal įvykio tipą, sisteminami ir saugomi. Informacija apie pagalbos poreikį nedelsiant perduodama pagalbos tarnyboms.</text:span></text:p>
      <text:p text:style-name="P70">Kartu ieškoma patalpų BPC ir RBPC įkurdinti, vertinamos patalpų pritaikymo BPC ir RBPC veiklai techninės galimybės, kuriama teisinė ir techninė BPC ir RBPC įsteigimo ir veiklos bazė.</text:p>
      <text:p text:style-name="P71"/>
      <text:p text:style-name="P72"><text:span text:style-name="T73">8. Antrasis etapas – įsteigiamas Bendrasis pagalbos centras prie Vidaus reikalų</text:span><text:span text:style-name="T74"><text:s/></text:span><text:span text:style-name="T75">ministerijos,</text:span><text:span text:style-name="T76"><text:s/></text:span><text:span text:style-name="T77">kuris, išanalizavęs</text:span><text:span text:style-name="T78"><text:s/></text:span><text:span text:style-name="T79">bandomojo BPC veiklą, suderinęs su Sveikatos apsaugos ministerija ir kitomis suinteresuotomis institucijomis, nustato reikiamą</text:span><text:span text:style-name="T80"><text:s/></text:span><text:span text:style-name="T81">RBPC skaičių, tipus ir</text:span><text:span text:style-name="T82"><text:s/></text:span><text:span text:style-name="T83">aptarnavimo teritorijas. RBPC steigiami specialiai jų veiklai pritaikytose patalpose. Organizuojama BPC ir RBPC personalo atranka ir mokymas. Nustatomi BPC, RBPC ir pagalbos tarnybų pajėgų savitarpio ryšiai.</text:span></text:p>
      <text:p text:style-name="P84">Punkto pakeitimai:</text:p>
      <text:p text:style-name="P85"><text:span text:style-name="T86">Nr.<text:s/></text:span><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span text:style-name="T87">81</text:span></text:a></text:a></text:a></text:a><text:span text:style-name="T88">, 2003-01-21, Žin., 2003, Nr. 9-304 (2003-01-25)</text:span></text:p>
      <text:p text:style-name="P89"/>
      <text:p text:style-name="P90">9. Trečiasis etapas – visoje Lietuvos Respublikos teritorijoje pradeda veikti BPC tinklas ir numeris 112.</text:p>
      <text:p text:style-name="P91">Punkto pakeitimai:</text:p>
      <text:p text:style-name="P92"><text:span text:style-name="T93">Nr.<text:s/></text:span><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span text:style-name="T94">81</text:span></text:a></text:a></text:a></text:a><text:span text:style-name="T95">, 2003-01-21, Žin., 2003, Nr. 9-304 (2003-01-25)</text:span></text:p>
      <text:p text:style-name="P96"/>
      <text:p text:style-name="P97">V. TECHNINĖ BAZĖ IR PAGRINDINIAI REIKALAVIMAI</text:p>
      <text:p text:style-name="P98"><text:span text:style-name="T99">10. BPC ir pagalbos tarnybų pajėgos turės tobuliausias, tarpusavyje suderintas informacines technologijas, kurios leis į nelaimės vietą skubiai pasiųsti reikiamos pagalbos tarnybų pajėgas.</text:span></text:p>
      <text:p text:style-name="P100"><text:span text:style-name="T101">11. BPC naudosis žinybinių ir viešųjų telekomunikacijų telefoninių ir duomenų perdavimo tinklų infrastruktūromis, bus atsižvelgiama į šių tinklų operatorių teikiamų paslaugų kokybę ir kainas. Kuo racionaliau bus panaudotos Vidaus reikalų ministerijos žinybinio telefoninio ir duomenų perdavimo tinklo galimybės, užtikrintas abipusis telefoninis ir duomenų perdavimo ryšys tarp BPC, RBPC, visų pagalbos</text:span><text:span text:style-name="T102"><text:s/>tarnybų<text:s/></text:span><text:span text:style-name="T103">padalinių ir jų pajėgų.</text:span></text:p>
      <text:p text:style-name="P104"><text:span text:style-name="T105">12. BPC techninė ir programinė įranga bus parenkama atsižvelgiant į bandomojo BPC darbuotojų pastabas ir konkrečius pasiūlymus.</text:span></text:p>
      <text:p text:style-name="P106">13. Visi viešųjų telekomunikacijų tinklų ir (ar) viešųjų telekomunikacijų paslaugų teikėjai Lietuvos Respublikos telekomunikacijų įstatymo nustatyta tvarka privalės užtikrinti savo abonentų ir (ar) naudotojų skambučių siuntimą į pagalbos tarnybų numerius.</text:p>
      <text:p text:style-name="P107"/>
      <text:p text:style-name="P108">VI. STRATEGIJOS ĮGYVENDINIMAS</text:p>
      <text:p text:style-name="P109">14. Lėšos šiai strategijai įgyvendinti pagal šalies finansines galimybes bus numatomos rengiant atitinkamų metų Lietuvos Respublikos valstybės biudžeto ir savivaldybių biudžetų finansinių rodiklių patvirtinimo įstatymo projektą ir Valstybės investicijų programą. Strategijai įgyvendinti galės būti naudojamos ir kitos įstatymų nustatyta tvarka gautos lėšos. Detali BPC ir RBPC steigimo ir plėtros sąmata bus rengiama išanalizavus bandomojo BPC projekto rezultatus ir priėmus sprendimą dėl konkretaus RBPC skaičiaus, tipų, aptarnaujamų teritorijų.</text:p>
      <text:p text:style-name="P110">Išankstiniais skaičiavimais, viso projekto vertė – maždaug 84109 tūkst. litų (iš jų lėšos darbuotojų darbo užmokesčiui, socialinio draudimo įmokoms ir kitoms paprastosioms išlaidoms per metus – maždaug 8673 tūkst. litų, investicijos patalpoms įrengti, BPC programinei, kompiuterinei ir kitai įrangai įsigyti – 75436 tūkst. litų).</text:p>
      <text:p text:style-name="P111">––––––––––––––––</text:p>
      <text:p text:style-name="P112">Patvirtinta</text:p>
      <text:p text:style-name="P113">Lietuvos Respublikos Vyriausybės<text:line-break/>2002 m. rugsėjo 25 d. nutarimu Nr. 1500</text:p>
      <text:p text:style-name="P114"/>
      <text:p text:style-name="P115">bendrojo pagalbos centro įsteigimo ir vieno skubaus iškvietimo telefono numerio 112 įvedimo strategijos įgyvendinimo planas</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Tikslas</text:span></text:p>
            </table:table-cell>
            <table:table-cell table:style-name="TableCell125">
              <text:p text:style-name="P126"><text:span text:style-name="T127">Priemonės</text:span></text:p>
            </table:table-cell>
            <table:table-cell table:style-name="TableCell128">
              <text:p text:style-name="P129"><text:span text:style-name="T130">Vykdytojas, įvykdymo terminas</text:span></text:p>
            </table:table-cell>
          </table:table-row>
        </table:table-header-rows>
        <table:table-row table:style-name="TableRow131">
          <table:table-cell table:style-name="TableCell132">
            <text:p text:style-name="Normal"><text:span text:style-name="T133">1. Bandomojo Bendrojo pagalbos centro (toliau vadinama – BPC) projekto Vilniaus mieste įgyvendinimas</text:span></text:p>
          </table:table-cell>
          <table:table-cell table:style-name="TableCell134">
            <text:p text:style-name="Normal"><text:span text:style-name="T135">parengti bandomojo BPC projekto aprašymą, nuostatus;</text:span><text:span text:style-name="T136"><text:line-break/></text:span><text:span text:style-name="T137"><text:line-break/>įsteigti bandomąjį BPC Vilniaus miesto Priešgaisrinės gelbėjimo tarnybos patalpose</text:span></text:p>
          </table:table-cell>
          <table:table-cell table:style-name="TableCell138">
            <text:p text:style-name="Normal"><text:span text:style-name="T139">Vidaus reikalų ministerija,</text:span><text:span text:style-name="T140"><text:line-break/>Sveikatos apsaugos ministerija – 2002 metų IV ketvirtis</text:span><text:span text:style-name="T141"><text:line-break/>Vidaus reikalų ministerija, Sveikatos apsaugos ministerija – 2002 metų IV ketvirtis</text:span></text:p>
          </table:table-cell>
        </table:table-row>
        <table:table-row table:style-name="TableRow142">
          <table:table-cell table:style-name="TableCell143">
            <text:p text:style-name="Normal"><text:span text:style-name="T144">2. BPC veiklos reglamentavimas</text:span></text:p>
          </table:table-cell>
          <table:table-cell table:style-name="TableCell145">
            <text:p text:style-name="Normal"><text:span text:style-name="T146">parengti Lietuvos Respublikos Bendrojo pagalbos centro veiklos įstatymo projektą</text:span></text:p>
          </table:table-cell>
          <table:table-cell table:style-name="TableCell147">
            <text:p text:style-name="Normal"><text:span text:style-name="T148">Vidaus reikalų ministerija – iki 2004 metų gegužės 1 d.</text:span></text:p>
          </table:table-cell>
        </table:table-row>
        <table:table-row table:style-name="TableRow149">
          <table:table-cell table:style-name="TableCell150">
            <text:p text:style-name="Normal"><text:span text:style-name="T151">3.<text:s/></text:span><text:span text:style-name="T152">BPC</text:span><text:span text:style-name="T153"><text:s/>įsteigimo ir vieno skubaus iškvietimo telefono numerio 112 įvedimo techninės bazės parengimas</text:span></text:p>
          </table:table-cell>
          <table:table-cell table:style-name="TableCell154">
            <text:p text:style-name="Normal"><text:span text:style-name="T155">parengti Vidaus reikalų ministerijos žinybinio komunikacijų tinklo (telefoninio, duomenų perdavimo, radijo) plėtros programą</text:span></text:p>
          </table:table-cell>
          <table:table-cell table:style-name="TableCell156">
            <text:p text:style-name="Normal"><text:span text:style-name="T157">Vidaus reikalų ministerija – 2002 metų IV ketvirtis</text:span></text:p>
          </table:table-cell>
        </table:table-row>
        <table:table-row table:style-name="TableRow158">
          <table:table-cell table:style-name="TableCell159">
            <text:p text:style-name="Normal"><text:span text:style-name="T160">4. BPC įsteigimas</text:span></text:p>
          </table:table-cell>
          <table:table-cell table:style-name="TableCell161">
            <text:p text:style-name="P162">parengti Lietuvos Respublikos Vyriausybės nutarimo dėl BPC prie Vidaus reikalų ministerijos įsteigimo, visų BPC steigėjo teisių perdavimo ir pavedimo vidaus reikalų ministrui patvirtinti jo nuostatus projektą ir pateikti jį Lietuvos Respublikos Vyriausybei;</text:p>
            <text:p text:style-name="P163"/>
            <text:p text:style-name="Normal"><text:span text:style-name="T164">išnagrinėti bandomojo BPC veiklos</text:span><text:span text:style-name="T165"><text:s/>rezultatus, nustatyti regioninių BPC padalinių (toliau vadinama – RBPC) skaičių, tipus ir aptarnavimo teritorijas;</text:span></text:p>
            <text:p text:style-name="Normal"/>
            <text:p text:style-name="Normal"><text:span text:style-name="T166">parengti bendrą BPC ir policijai, priešgaisrinėms gelbėjimo pajėgoms, greitosios medicinos pagalbos tarnybai (toliau vadinama – pagalbos tarnybos) reikalingos techninės ir programinės įrangos plėtros projektą;</text:span></text:p>
            <text:p text:style-name="Normal"/>
            <text:p text:style-name="Normal"><text:span text:style-name="T167">mokyti<text:s/></text:span><text:span text:style-name="T168">BPC<text:s/></text:span><text:span text:style-name="T169">personalą dirbti su technine ir programine įranga</text:span></text:p>
          </table:table-cell>
          <table:table-cell table:style-name="TableCell170">
            <text:p text:style-name="Normal"><text:span text:style-name="T171">Vidaus reikalų ministerija,</text:span><text:span text:style-name="T172"><text:line-break/>2003 metų I ketvirtis</text:span><text:span text:style-name="T173"><text:line-break/></text:span></text:p>
            <text:p text:style-name="Normal"/>
            <text:p text:style-name="Normal"/>
            <text:p text:style-name="Normal"/>
            <text:p text:style-name="Normal"/>
            <text:p text:style-name="Normal"/>
            <text:p text:style-name="Normal"/>
            <text:p text:style-name="Normal"><text:span text:style-name="T174">Vidaus reikalų ministerija,</text:span><text:span text:style-name="T175"><text:line-break/>Sveikatos apsaugos ministerija – iki 2004 metų gegužės 1 d.</text:span><text:span text:style-name="T176"><text:line-break/></text:span></text:p>
            <text:p text:style-name="Normal"/>
            <text:p text:style-name="Normal"/>
            <text:p text:style-name="Normal"><text:span text:style-name="T177">Vidaus reikalų ministerija, Sveikatos apsaugos ministerija, Susisiekimo ministerija – 2005 metų III ketvirtis</text:span></text:p>
            <text:p text:style-name="Normal"/>
            <text:p text:style-name="Normal"/>
            <text:p text:style-name="Normal"/>
            <text:p text:style-name="Normal"/>
            <text:p text:style-name="Normal"><text:span text:style-name="T178">Vidaus reikalų ministerija,</text:span><text:span text:style-name="T179"><text:line-break/>Sveikatos apsaugos ministerija – 2004 metų I ketvirtis</text:span></text:p>
          </table:table-cell>
        </table:table-row>
        <table:table-row table:style-name="TableRow180">
          <table:table-cell table:style-name="TableCell181" table:number-columns-spanned="3">
            <text:p text:style-name="P182">Punkto pakeitimai:</text:p>
            <text:p text:style-name="Normal"><text:span text:style-name="T183">Nr.<text:s/></text:span><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span text:style-name="T184">81</text:span></text:a></text:a></text:a></text:a><text:span text:style-name="T185">, 2003-01-21, Žin., 2003, Nr. 9-304 (2003-01-25)</text:span></text:p>
            <text:p text:style-name="Normal"><text:span text:style-name="T186">Nr. 1360, 2004-11-02, Žin., 2004, Nr. 160-5853 (2004-11-04)</text:span></text:p>
          </table:table-cell>
          <table:covered-table-cell/>
          <table:covered-table-cell/>
        </table:table-row>
        <table:table-row table:style-name="TableRow187">
          <table:table-cell table:style-name="TableCell188">
            <text:p text:style-name="Normal"><text:span text:style-name="T189">5.<text:s/></text:span><text:span text:style-name="T190">BPC<text:s/></text:span><text:span text:style-name="T191">įsteigimo ir vieno skubaus iškvietimo telefono numerio 112 įvedimo teisinės bazės parengimas</text:span></text:p>
          </table:table-cell>
          <table:table-cell table:style-name="TableCell192">
            <text:p text:style-name="Normal"><text:span text:style-name="T193">parengti teisės aktus, kurių reikia telefono numerių keitimui, BPC ir telefono tinklų operatorių bendradarbiavimui užtikrinti</text:span></text:p>
          </table:table-cell>
          <table:table-cell table:style-name="TableCell194">
            <text:p text:style-name="Normal"><text:span text:style-name="T195">Ryšių reguliavimo tarnyba prie Lietuvos Respublikos Vyriausybės,</text:span><text:span text:style-name="T196"><text:line-break/>Susisiekimo ministerija,</text:span><text:span text:style-name="T197"><text:line-break/>Vidaus reikalų ministerija,</text:span><text:span text:style-name="T198"><text:line-break/>Sveikatos apsaugos ministerija – 2002 metų IV ketvirtis</text:span></text:p>
          </table:table-cell>
        </table:table-row>
        <table:table-row table:style-name="TableRow199">
          <table:table-cell table:style-name="TableCell200">
            <text:p text:style-name="Normal"><text:span text:style-name="T201">6. Finansavimo užtikrinimas</text:span></text:p>
          </table:table-cell>
          <table:table-cell table:style-name="TableCell202">
            <text:p text:style-name="Normal"><text:span text:style-name="T203">parengti ir pateikti Finansų ministerijai pagal strategijos nuostatas patikslintą investicinį projektą<text:s/></text:span><text:span text:style-name="T204">BPC<text:s/></text:span><text:span text:style-name="T205">steigti ir plėtoti 2002–2003 metais;</text:span><text:span text:style-name="T206"><text:line-break/>parengti reikiamus dokumentus<text:s/></text:span><text:span text:style-name="T207">BPC<text:s/></text:span><text:span text:style-name="T208">ir pagalbos tarnybų plėtrai finansuoti iš Pasaulio banko lėšų;</text:span><text:span text:style-name="T209"><text:line-break/>teikti paraiškas Finansų ministerijai ir Užsienio reikalų ministerijai, kad<text:s/></text:span><text:span text:style-name="T210">BPC<text:s/></text:span><text:span text:style-name="T211">ir pagalbos tarnybų plėtra būtų iš dalies finansuojama dvišalių (daugiašalių) fondų lėšomis;</text:span><text:span text:style-name="T212"><text:line-break/>numatyti 2003 ir vėlesnių metų Lietuvos Respublikos valstybės biudžetų projektuose lėšas<text:s/></text:span><text:span text:style-name="T213">BPC<text:s/></text:span><text:span text:style-name="T214">ir pagalbos tarnybų veiklai finansuoti</text:span></text:p>
          </table:table-cell>
          <table:table-cell table:style-name="TableCell215">
            <text:p text:style-name="Normal"><text:span text:style-name="T216">Vidaus reikalų ministerija,</text:span><text:span text:style-name="T217"><text:line-break/>Sveikatos apsaugos ministerija – 2002 metų III ketvirtis</text:span><text:span text:style-name="T218"><text:line-break/></text:span><text:span text:style-name="T219"><text:line-break/></text:span><text:span text:style-name="T220"><text:line-break/>Sveikatos apsaugos ministerija,</text:span><text:span text:style-name="T221"><text:line-break/>Vidaus reikalų ministerija – 2004 metų I ketvirtis</text:span><text:span text:style-name="T222"><text:line-break/></text:span><text:span text:style-name="T223"><text:line-break/>Vidaus reikalų ministerija,</text:span><text:span text:style-name="T224"><text:line-break/>Sveikatos apsaugos ministerija – 2002 metų III ketvirtis</text:span><text:span text:style-name="T225"><text:line-break/></text:span><text:span text:style-name="T226"><text:line-break/></text:span><text:span text:style-name="T227"><text:line-break/></text:span><text:span text:style-name="T228"><text:line-break/>Vidaus reikalų ministerija,</text:span><text:span text:style-name="T229"><text:line-break/>Sveikatos apsaugos ministerija – 2002 metų III ketvirtis</text:span></text:p>
          </table:table-cell>
        </table:table-row>
        <table:table-row table:style-name="TableRow230">
          <table:table-cell table:style-name="TableCell231" table:number-columns-spanned="3">
            <text:p text:style-name="P232">Punkto pakeitimai:</text:p>
            <text:p text:style-name="Normal"><text:span text:style-name="T233">Nr.<text:s/></text:span><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span text:style-name="T234">81</text:span></text:a></text:a></text:a></text:a><text:span text:style-name="T235">, 2003-01-21, Žin., 2003, Nr. 9-304 (2003-01-25)</text:span></text:p>
          </table:table-cell>
          <table:covered-table-cell/>
          <table:covered-table-cell/>
        </table:table-row>
        <table:table-row table:style-name="TableRow236">
          <table:table-cell table:style-name="TableCell237">
            <text:p text:style-name="Normal"><text:span text:style-name="T238">7.<text:s/></text:span><text:span text:style-name="T239">Visuomenės informavimas apie vieną skubaus iškvietimo telefono numerį 112 ir jo pritaikymas neįgaliesiems</text:span></text:p>
          </table:table-cell>
          <table:table-cell table:style-name="TableCell240">
            <text:p text:style-name="Normal"><text:span text:style-name="T241">parengti visuomenės informavimo apie vieną skubaus iškvietimo telefono numerį 112 ir jo pritaikymo neįgaliesiems programą ir patvirtinti ją vidaus reikalų ministro įsakymu</text:span></text:p>
          </table:table-cell>
          <table:table-cell table:style-name="TableCell242">
            <text:p text:style-name="Normal"><text:span text:style-name="T243">Vidaus reikalų ministerija, Sveikatos apsaugos ministerija, Ryšių reguliavimo tarnyba prie Lietuvos Respublikos Vyriausybės – 2004 metų I ketvirtis</text:span></text:p>
          </table:table-cell>
        </table:table-row>
        <table:table-row table:style-name="TableRow244">
          <table:table-cell table:style-name="TableCell245" table:number-columns-spanned="3">
            <text:p text:style-name="P246">Punkto pakeitimai:</text:p>
            <text:p text:style-name="Normal"><text:span text:style-name="T247">Nr.<text:s/></text:span><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span text:style-name="T248">81</text:span></text:a></text:a></text:a></text:a><text:span text:style-name="T249">, 2003-01-21, Žin., 2003, Nr. 9-304 (2003-01-25)</text:span></text:p>
          </table:table-cell>
          <table:covered-table-cell/>
          <table:covered-table-cell/>
        </table:table-row>
        <table:table-row table:style-name="TableRow250">
          <table:table-cell table:style-name="TableCell251" table:number-columns-spanned="3">
            <text:p text:style-name="Normal"><text:span text:style-name="T252">8. (Neteko galios)</text:span></text:p>
          </table:table-cell>
          <table:covered-table-cell/>
          <table:covered-table-cell/>
        </table:table-row>
        <table:table-row table:style-name="TableRow253">
          <table:table-cell table:style-name="TableCell254" table:number-columns-spanned="3">
            <text:p text:style-name="P255">Punkto pakeitimai:</text:p>
            <text:p text:style-name="Normal"><text:span text:style-name="T256">Nr.<text:s/></text:span><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span text:style-name="T257">81</text:span></text:a></text:a></text:a></text:a><text:span text:style-name="T258">, 2003-01-21, Žin., 2003, Nr. 9-304 (2003-01-25)</text:span></text:p>
          </table:table-cell>
          <table:covered-table-cell/>
          <table:covered-table-cell/>
        </table:table-row>
      </table:table>
      <text:p text:style-name="P259">Priedo pakeitimai:</text:p>
      <text:p text:style-name="P260"><text:span text:style-name="T261">Nr.<text:s/></text:span><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span text:style-name="T262">81</text:span></text:a></text:a></text:a></text:a><text:span text:style-name="T263">, 2003-01-21, Žin., 2003, Nr. 9-304 (2003-01-25)</text:span></text:p>
      <text:p text:style-name="P264"><text:span text:style-name="T265">Nr.<text:s/></text:span><text:a xlink:href="http://www3.lrs.lt/cgi-bin/preps2?a=224215&amp;b=" office:target-frame-name="_top" xlink:show="replace"><text:a xlink:href="http://www3.lrs.lt/cgi-bin/preps2?a=224215&amp;b=" office:target-frame-name="_top" xlink:show="replace"><text:a xlink:href="http://www3.lrs.lt/cgi-bin/preps2?a=224215&amp;b=" office:target-frame-name="_top" xlink:show="replace"><text:span text:style-name="T266">1653</text:span></text:a></text:a></text:a><text:span text:style-name="T267">, 2003-12-23, Žin., 2003, Nr. 122-5520 (2003-12-27)</text:span></text:p>
      <text:p text:style-name="P268"/>
      <text:p text:style-name="P269">___________________</text:p>
      <text:p text:style-name="P270"/>
      <text:p text:style-name="P271">Pakeitimai:</text:p>
      <text:p text:style-name="P272"/>
      <text:p text:style-name="P273">1.</text:p>
      <text:p text:style-name="P274">Lietuvos Respublikos Vyriausybė, Nutarimas</text:p>
      <text:p text:style-name="P275"><text:span text:style-name="T276">Nr.<text:s/></text:span><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a xlink:href="http://www3.lrs.lt/cgi-bin/preps2?a=199973&amp;b=" office:target-frame-name="_top" xlink:show="replace"><text:span text:style-name="T277">81</text:span></text:a></text:a></text:a></text:a><text:span text:style-name="T278">, 2003-01-21, Žin., 2003, Nr. 9-304 (2003-01-25)</text:span></text:p>
      <text:p text:style-name="P279">DĖL LIETUVOS RESPUBLIKOS VYRIAUSYBĖS 2002 M. RUGSĖJO 25 D. NUTARIMO NR. 1500 „DĖL BENDROJO PAGALBOS CENTRO ĮSTEIGIMO IR VIENO SKUBAUS IŠKVIETIMO TELEFONO NUMERIO 112 ĮVEDIMO STRATEGIJOS, JOS ĮGYVENDINIMO PLANO PATVIRTINIMO" PAKEITIMO</text:p>
      <text:p text:style-name="P280"/>
      <text:p text:style-name="P281">2.</text:p>
      <text:p text:style-name="P282">Lietuvos Respublikos Vyriausybė, Nutarimas</text:p>
      <text:p text:style-name="P283"><text:span text:style-name="T284">Nr.<text:s/></text:span><text:a xlink:href="http://www3.lrs.lt/cgi-bin/preps2?a=224215&amp;b=" office:target-frame-name="_top" xlink:show="replace"><text:a xlink:href="http://www3.lrs.lt/cgi-bin/preps2?a=224215&amp;b=" office:target-frame-name="_top" xlink:show="replace"><text:a xlink:href="http://www3.lrs.lt/cgi-bin/preps2?a=224215&amp;b=" office:target-frame-name="_top" xlink:show="replace"><text:span text:style-name="T285">1653</text:span></text:a></text:a></text:a><text:span text:style-name="T286">, 2003-12-23, Žin., 2003, Nr. 122-5520 (2003-12-27)</text:span></text:p>
      <text:p text:style-name="P287">DĖL LIETUVOS RESPUBLIKOS VYRIAUSYBĖS 2002 M. RUGSĖJO 25 D. NUTARIMO NR. 1500 "DĖL BENDROJO PAGALBOS CENTRO ĮSTEIGIMO IR VIENO SKUBAUS IŠKVIETIMO TELEFONO NUMERIO 112 ĮVEDIMO STRATEGIJOS, JOS ĮGYVENDINIMO PLANO PATVIRTINIMO" PAKEITIMO</text:p>
      <text:p text:style-name="P288"/>
      <text:p text:style-name="P289">3.</text:p>
      <text:p text:style-name="P290">Lietuvos Respublikos Vyriausybė, Nutarimas</text:p>
      <text:p text:style-name="P291"><text:span text:style-name="T292">Nr.<text:s/></text:span><text:a xlink:href="http://www3.lrs.lt/cgi-bin/preps2?a=244447&amp;b=" office:target-frame-name="_top" xlink:show="replace"><text:a xlink:href="http://www3.lrs.lt/cgi-bin/preps2?a=244447&amp;b=" office:target-frame-name="_top" xlink:show="replace"><text:span text:style-name="T293">1360</text:span></text:a></text:a><text:span text:style-name="T294">, 2004-11-02, Žin., 2004, Nr. 160-5853 (2004-11-04)</text:span></text:p>
      <text:p text:style-name="P295">DĖL LIETUVOS RESPUBLIKOS VYRIAUSYBĖS 2002 M. RUGSĖJO 25 D. NUTARIMO NR. 1500 "DĖL BENDROJO PAGALBOS CENTRO ĮSTEIGIMO IR VIENO SKUBAUS IŠKVIETIMO TELEFONO NUMERIO 112 ĮVEDIMO STRATEGIJOS, JOS ĮGYVENDINIMO PLANO PATVIRTINIMO" PAKEITIMO</text:p>
      <text:p text:style-name="P296"/>
      <text:p text:style-name="P297">*** Pabaiga ***</text:p>
      <text:p text:style-name="P298"/>
      <text:p text:style-name="P299"/>
      <text:p text:style-name="P300">Redagavo: Aušrinė Trapinskienė (2004-11-05)</text:p>
      <text:p text:style-name="P301"><text:s text:c="18"/>autrap@lrs.lt</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justify"/>
      <style:text-properties fo:font-size="11pt" style:font-size-asian="11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32:00Z</meta:creation-date>
    <dc:date>2015-02-13T21:32:00Z</dc:date>
    <meta:print-date>2002-09-26T10:31:00Z</meta:print-date>
    <meta:template xlink:href="Normal" xlink:type="simple"/>
    <meta:editing-cycles>2</meta:editing-cycles>
    <meta:editing-duration>PT0S</meta:editing-duration>
    <meta:document-statistic meta:page-count="1" meta:paragraph-count="154" meta:word-count="1878" meta:character-count="14946" meta:row-count="413" meta:non-whitespace-character-count="13222"/>
  </office:meta>
</office:document-meta>
</file>