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olumn53" style:family="table-column">
      <style:table-column-properties style:column-width="1.4479in" style:use-optimal-column-width="false"/>
    </style:style>
    <style:style style:name="TableColumn54" style:family="table-column">
      <style:table-column-properties style:column-width="0.6541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1.3055in" style:use-optimal-column-width="false"/>
    </style:style>
    <style:style style:name="TableColumn57" style:family="table-column">
      <style:table-column-properties style:column-width="1.3159in" style:use-optimal-column-width="false"/>
    </style:style>
    <style:style style:name="Table52" style:family="table">
      <style:table-properties style:width="6.692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TableRow69" style:family="table-row">
      <style:table-row-properties style:min-row-height="0.2604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text-position="super 65%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P230" style:parent-style-name="Normal" style:family="paragraph">
      <style:paragraph-properties fo:text-align="justify" fo:margin-left="0.3937in" fo:margin-right="0.3534in" fo:text-indent="0.4923in">
        <style:tab-stops>
          <style:tab-stop style:type="left" style:position="1.6736in"/>
          <style:tab-stop style:type="left" style:position="3.9375in"/>
        </style:tab-stops>
      </style:paragraph-properties>
      <style:text-properties fo:font-size="11pt" style:font-size-asian="11pt"/>
    </style:style>
    <style:style style:name="P231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237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P270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275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280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 fo:margin-right="0.018in" fo:text-indent="0.4923in"/>
      <style:text-properties style:font-size-complex="12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1-19 iki 2007-10-30</text:span></text:p>
      <text:p text:style-name="P10"/>
      <text:p text:style-name="P11"><text:span text:style-name="T12">Įsakymas paskelbtas: Žin. 2004, Nr.<text:s/></text:span><text:a xlink:href="https://www.e-tar.lt/portal/legalAct.html?documentId=TAR.318084DF08D8" office:target-frame-name="_top" xlink:show="replace"><text:span text:style-name="T13">76-2642</text:span></text:a><text:span text:style-name="T14">, i. k. 104110MISAK00B1-394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PASIENIO VETERINARIJOS POSTŲ, KURIUOSE ATLIEKAMAS IŠ TREČIŲJŲ ŠALIŲ ĮVEŽAMŲ GYVŪNŲ IR PRODUKTŲ VETERINARINIS TIKRINIMAS,<text:s/>SĄRAŠO PATVIRTINIMO</text:p>
      <text:p text:style-name="P23"/>
      <text:p text:style-name="P24">2004 m. balandžio 28 d. Nr. B1-394</text:p>
      <text:p text:style-name="P25">Vilnius</text:p>
      <text:p text:style-name="P26"/>
      <text:p text:style-name="P27">Vadovaudamasis Lietuvos Respublikos veterinarijos įstatymu (Žin., 1992, Nr.<text:s/><text:a xlink:href="https://www.e-tar.lt/portal/lt/legalAct/TAR.97BDCD719E57" office:target-frame-name="_blank" xlink:show="new"><text:span text:style-name="T28">2-15</text:span></text:a>), atsižvelgęs į 1997 m. gruodžio 18 d. Tarybos direktyvą 97/78/EB, nustatančią produktų, įvežamų iš trečiųjų šalių į Bendriją, veterinarinių tikrinimų organizavimo principus, 2001 m. lapkričio 21 d. Komisijos sprendimą 2001/812/EB, nustatantį reikalavimus pasienio veterinarijos postų, kuriuose atliekamas produktų, įvežamų į Europos Sąjungą iš trečiųjų šalių, veterinarinis tikrinimas, patvirtinimui, siekdamas nustatyti pasienio veterinarijos postus, per kuriuos gali būti įvežami gyvūnai ir Valstybinės maisto ir veterinarijos tarnybos kontroliuojami produktai,</text:p>
      <text:p text:style-name="P29">1.<text:s/><text:span text:style-name="T30">Tvirtinu</text:span><text:s/>pridedamą Pasienio veterinarijos postų, kuriuose atliekamas iš trečiųjų šalių įvežamų gyvūnų ir produktų veterinarinis tikrinimas, sąrašą.</text:p>
      <text:p text:style-name="P31">2. P a v e d u:</text:p>
      <text:p text:style-name="P32">2.1. įsakymo vykdymą pagal kompetenciją apskričių<text:s/>ir miestų valstybinėms maisto ir veterinarijos tarnyboms;</text:p>
      <text:p text:style-name="P33">2.2. įsakymo vykdymo kontrolę Valstybinės maisto ir veterinarijos tarnybos Vidaus audito skyriui.</text:p>
      <text:p text:style-name="P34">Punkto pakeitimai:</text:p>
      <text:p text:style-name="P35"><text:span text:style-name="T36">Nr.<text:s/></text:span><text:a xlink:href="https://www.e-tar.lt/portal/legalAct.html?documentId=TAR.3DCDEB145181" office:target-frame-name="_top" xlink:show="replace"><text:span text:style-name="T37">B1-642</text:span></text:a><text:span text:style-name="T38">, 2006-11-13, Žin., 2006, Nr. 124-4740 (2006-11-18), i. k. 106110MISAK00B1-642</text:span></text:p>
      <text:p text:style-name="Normal"/>
      <text:p text:style-name="P39"/>
      <text:p text:style-name="P40"><text:span text:style-name="T41">DIREKTORIUS</text:span><text:span text:style-name="T42"><text:tab/>KAZIMIERAS LUKAUSKAS</text:span></text:p>
      <text:soft-page-break/>
      <text:p text:style-name="P43">PATVIRTINTA</text:p>
      <text:p text:style-name="P44">Valstybinės maisto ir veterinarijos</text:p>
      <text:p text:style-name="P45">tarnybos direktoriaus</text:p>
      <text:p text:style-name="P46">2004 m. balandžio 28 d.</text:p>
      <text:p text:style-name="P47">įsakymu Nr. B1-394</text:p>
      <text:p text:style-name="P48"/>
      <text:p text:style-name="P49"><text:span text:style-name="T50">PASIENIO VETERINARIJOS POSTŲ, KURIUOSE ATLIEKAMAS IŠ TREČIŲJŲ ŠALIŲ ĮVEŽAMŲ GYVŪNŲ IR PRODUKTŲ VETERINARINIS TIKRINIMAS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sienio veterinarijos posto pavadinimas (PVP)</text:p>
          </table:table-cell>
          <table:table-cell table:style-name="TableCell61">
            <text:p text:style-name="P62">Tipas</text:p>
          </table:table-cell>
          <table:table-cell table:style-name="TableCell63">
            <text:p text:style-name="P64">Gyvūninių produktų kategorijos, kurių kontrolei pasienio veterinarijos<text:s/>postas patvirtinamas</text:p>
          </table:table-cell>
          <table:table-cell table:style-name="TableCell65">
            <text:p text:style-name="P66">Gyvūnai, kurių kontrolei pasienio veterinarijos postas patvirtinamas</text:p>
          </table:table-cell>
          <table:table-cell table:style-name="TableCell67">
            <text:p text:style-name="P68">Negyvūniniai produktai, kurių kontrolei pasienio veterinarijos postas patvirtinamas</text:p>
          </table:table-cell>
        </table:table-row>
        <table:table-row table:style-name="TableRow69">
          <table:table-cell table:style-name="TableCell70">
            <text:p text:style-name="P71">Kenos PVP</text:p>
          </table:table-cell>
          <table:table-cell table:style-name="TableCell72">
            <text:p text:style-name="P73">F</text:p>
          </table:table-cell>
          <table:table-cell table:style-name="TableCell74">
            <text:p text:style-name="P75">HC-T(FR), HC-NT, NHC-T(FR), NHC-NT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X</text:p>
          </table:table-cell>
        </table:table-row>
        <table:table-row table:style-name="TableRow80">
          <table:table-cell table:style-name="TableCell81">
            <text:p text:style-name="P82">Kybartų PVP</text:p>
          </table:table-cell>
          <table:table-cell table:style-name="TableCell83">
            <text:p text:style-name="P84">R</text:p>
          </table:table-cell>
          <table:table-cell table:style-name="TableCell85">
            <text:p text:style-name="P86">HC, NHC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X</text:p>
          </table:table-cell>
        </table:table-row>
        <table:table-row table:style-name="TableRow91">
          <table:table-cell table:style-name="TableCell92">
            <text:p text:style-name="P93">Kybartų PVP</text:p>
          </table:table-cell>
          <table:table-cell table:style-name="TableCell94">
            <text:p text:style-name="P95">F</text:p>
          </table:table-cell>
          <table:table-cell table:style-name="TableCell96">
            <text:p text:style-name="P97">HC, NHC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X</text:p>
          </table:table-cell>
        </table:table-row>
        <table:table-row table:style-name="TableRow102">
          <table:table-cell table:style-name="TableCell103">
            <text:p text:style-name="P104">Lavoriškių PVP</text:p>
          </table:table-cell>
          <table:table-cell table:style-name="TableCell105">
            <text:p text:style-name="P106">R</text:p>
          </table:table-cell>
          <table:table-cell table:style-name="TableCell107">
            <text:p text:style-name="P108">HC, NHC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X</text:p>
          </table:table-cell>
        </table:table-row>
        <table:table-row table:style-name="TableRow113">
          <table:table-cell table:style-name="TableCell114">
            <text:p text:style-name="P115">Malkų įlankos PVP</text:p>
          </table:table-cell>
          <table:table-cell table:style-name="TableCell116">
            <text:p text:style-name="P117">P</text:p>
          </table:table-cell>
          <table:table-cell table:style-name="TableCell118">
            <text:p text:style-name="P119">HC, NHC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X</text:p>
          </table:table-cell>
        </table:table-row>
        <table:table-row table:style-name="TableRow124">
          <table:table-cell table:style-name="TableCell125">
            <text:p text:style-name="P126">Medininkų PVP</text:p>
          </table:table-cell>
          <table:table-cell table:style-name="TableCell127">
            <text:p text:style-name="P128">R</text:p>
          </table:table-cell>
          <table:table-cell table:style-name="TableCell129">
            <text:p text:style-name="P130">HC, NHC-T(FR) NHC-NT<text:s/></text:p>
          </table:table-cell>
          <table:table-cell table:style-name="TableCell131">
            <text:p text:style-name="P132">U, E, O</text:p>
          </table:table-cell>
          <table:table-cell table:style-name="TableCell133">
            <text:p text:style-name="P134">X</text:p>
          </table:table-cell>
        </table:table-row>
        <table:table-row table:style-name="TableRow135">
          <table:table-cell table:style-name="TableCell136">
            <text:p text:style-name="P137">Molo PVP</text:p>
          </table:table-cell>
          <table:table-cell table:style-name="TableCell138">
            <text:p text:style-name="P139">P</text:p>
          </table:table-cell>
          <table:table-cell table:style-name="TableCell140">
            <text:p text:style-name="P141">HC-T(FR)(2), HC-NT(2) NHC-T(FR)(2), NHC-NT(2)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X</text:p>
          </table:table-cell>
        </table:table-row>
        <table:table-row table:style-name="TableRow146">
          <table:table-cell table:style-name="TableCell147">
            <text:p text:style-name="P148">Panemunės PVP</text:p>
          </table:table-cell>
          <table:table-cell table:style-name="TableCell149">
            <text:p text:style-name="P150">R</text:p>
          </table:table-cell>
          <table:table-cell table:style-name="TableCell151">
            <text:p text:style-name="P152">HC, NHC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X</text:p>
          </table:table-cell>
        </table:table-row>
        <table:table-row table:style-name="TableRow157">
          <table:table-cell table:style-name="TableCell158">
            <text:p text:style-name="P159">Pagėgių PVP</text:p>
          </table:table-cell>
          <table:table-cell table:style-name="TableCell160">
            <text:p text:style-name="P161">F</text:p>
          </table:table-cell>
          <table:table-cell table:style-name="TableCell162">
            <text:p text:style-name="P163">HC, NHC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X</text:p>
          </table:table-cell>
        </table:table-row>
        <table:table-row table:style-name="TableRow168">
          <table:table-cell table:style-name="TableCell169">
            <text:p text:style-name="P170">Pilies PVP</text:p>
          </table:table-cell>
          <table:table-cell table:style-name="TableCell171">
            <text:p text:style-name="P172">P</text:p>
          </table:table-cell>
          <table:table-cell table:style-name="TableCell173">
            <text:p text:style-name="P174">HC-T(FR)(2), HC-NT(2) NHC-T(FR)(2), NHC-NT(2)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>
            <text:p text:style-name="P181"><text:span text:style-name="T182">Raigardo PVP</text:span></text:p>
          </table:table-cell>
          <table:table-cell table:style-name="TableCell183">
            <text:p text:style-name="P184"><text:span text:style-name="T185">R</text:span></text:p>
          </table:table-cell>
          <table:table-cell table:style-name="TableCell186">
            <text:p text:style-name="P187"><text:span text:style-name="T188">–</text:span></text:p>
          </table:table-cell>
          <table:table-cell table:style-name="TableCell189">
            <text:p text:style-name="P190"><text:span text:style-name="T191">–</text:span></text:p>
          </table:table-cell>
          <table:table-cell table:style-name="TableCell192">
            <text:p text:style-name="P193"><text:span text:style-name="T194">X*</text:span></text:p>
          </table:table-cell>
        </table:table-row>
        <table:table-row table:style-name="TableRow195">
          <table:table-cell table:style-name="TableCell196">
            <text:p text:style-name="P197">Šalčininkų PVP</text:p>
          </table:table-cell>
          <table:table-cell table:style-name="TableCell198">
            <text:p text:style-name="P199">R</text:p>
          </table:table-cell>
          <table:table-cell table:style-name="TableCell200">
            <text:p text:style-name="P201">HC, NHC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X</text:p>
          </table:table-cell>
        </table:table-row>
        <table:table-row table:style-name="TableRow206">
          <table:table-cell table:style-name="TableCell207">
            <text:p text:style-name="P208">Vaidotų PVP</text:p>
          </table:table-cell>
          <table:table-cell table:style-name="TableCell209">
            <text:p text:style-name="P210">F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<text:span text:style-name="T217">X</text:span><text:span text:style-name="T218">*</text:span></text:p>
          </table:table-cell>
        </table:table-row>
        <table:table-row table:style-name="TableRow219">
          <table:table-cell table:style-name="TableCell220">
            <text:p text:style-name="P221">Vilniaus PVP</text:p>
          </table:table-cell>
          <table:table-cell table:style-name="TableCell222">
            <text:p text:style-name="P223">A</text:p>
          </table:table-cell>
          <table:table-cell table:style-name="TableCell224">
            <text:p text:style-name="P225">HC, NHC</text:p>
          </table:table-cell>
          <table:table-cell table:style-name="TableCell226">
            <text:p text:style-name="P227">O</text:p>
          </table:table-cell>
          <table:table-cell table:style-name="TableCell228">
            <text:p text:style-name="P229">X</text:p>
          </table:table-cell>
        </table:table-row>
      </table:table>
      <text:p text:style-name="P230"/>
      <text:p text:style-name="P231">Pasienio veterinarijos postų tipai:</text:p>
      <text:p text:style-name="P232">A – oro uosto</text:p>
      <text:p text:style-name="P233">F – geležinkelių</text:p>
      <text:p text:style-name="P234">P – jūrų uosto</text:p>
      <text:p text:style-name="P235">R –<text:s/>kelių</text:p>
      <text:p text:style-name="P236"/>
      <text:p text:style-name="P237">Pasienio veterinarijos postas, per kurį galima vežti produktus:</text:p>
      <text:p text:style-name="P238">HC – visi žmonių maistui skirti produktai</text:p>
      <text:p text:style-name="P239">NHC – kiti produktai</text:p>
      <text:p text:style-name="P240">NT – be temperatūros reikalavimų</text:p>
      <text:p text:style-name="P241">T – sušaldyti/atšaldyti produktai</text:p>
      <text:p text:style-name="P242">T (FR) – sušaldyti produktai</text:p>
      <text:p text:style-name="P243">T (CH) – atšaldyti<text:s/>produktai</text:p>
      <text:p text:style-name="P244">X – negyvūniniai produktai</text:p>
      <text:p text:style-name="P245"><text:span text:style-name="T246">- figas ir jų produktus, lazdyno riešutus ir jų produktus, pistacijas ir jų produktus iš Turkijos Respublikos, kaip nurodyta 2002 m. vasario 4 d. Komisijos sprendime 2002/80/EB, nustatančiame specialius reikalavimus Tu</text:span><text:span text:style-name="T247">rkijoje išaugintų arba iš jos siunčiamų figų, lazdynų riešutų, pistacijų ir tam tikrų jų produktų importui;</text:span></text:p>
      <text:p text:style-name="P248"/>
      <text:p text:style-name="P249"/>
      <text:p text:style-name="P250"><text:span text:style-name="T251">- figas ir jų produktus, lazdyno riešutus ir jų produktus, pistacijas ir jų produktus iš Turkijos Respublikos, kaip nurodyta 2002 m. vasario 4 d.</text:span><text:span text:style-name="T252"><text:s/>Komisijos sprendime 2002/80/EB, nustatančiame specialius reikalavimus Turkijoje išaugintų arba iš jos siunčiamų figų, lazdynų riešutų, pistacijų ir tam tikrų jų produktų importui;</text:span></text:p>
      <text:p text:style-name="P253"><text:span text:style-name="T254">- figas ir jų produktus, lazdyno riešutus ir jų produktus, pistacijas ir<text:s/></text:span><text:span text:style-name="T255">jų produktus iš Turkijos Respublikos, kaip nurodyta 2002 m. vasario 4 d. Komisijos sprendime 2002/80/EB, nustatančiame specialius reikalavimus Turkijoje išaugintų arba iš jos siunčiamų figų, lazdynų riešutų, pistacijų ir tam tikrų jų produktų importui;</text:span></text:p>
      <text:p text:style-name="P256"><text:span text:style-name="T257">-</text:span><text:span text:style-name="T258"><text:s/>figas ir jų produktus, lazdyno riešutus ir jų produktus, pistacijas ir jų produktus iš Turkijos Respublikos, kaip nurodyta 2002 m. vasario 4 d. Komisijos sprendime 2002/80/EB, nustatančiame specialius reikalavimus Turkijoje išaugintų arba iš jos siunčiamų</text:span><text:span text:style-name="T259"><text:s/>figų, lazdynų riešutų, pistacijų ir tam tikrų jų produktų importui;</text:span></text:p>
      <text:p text:style-name="P260"><text:span text:style-name="T261">- figas ir jų produktus, lazdyno riešutus ir jų produktus, pistacijas ir jų produktus iš Turkijos Respublikos, kaip nurodyta 2002 m. vasario 4 d. Komisijos sprendime 2002/80/EB, nustata</text:span><text:span text:style-name="T262">nčiame specialius reikalavimus Turkijoje išaugintų arba iš jos siunčiamų figų, lazdynų riešutų, pistacijų ir tam tikrų jų produktų importui;</text:span></text:p>
      <text:p text:style-name="P263"><text:span text:style-name="T264">- figas ir jų produktus, lazdyno riešutus ir jų produktus, pistacijas ir jų produktus iš Turkijos Respublikos, ka</text:span><text:span text:style-name="T265">ip nurodyta 2002 m. vasario 4 d. Komisijos sprendime 2002/80/EB, nustatančiame specialius reikalavimus Turkijoje išaugintų arba iš jos siunčiamų figų, lazdynų riešutų, pistacijų ir tam tikrų jų produktų importui;</text:span></text:p>
      <text:p text:style-name="P266"><text:span text:style-name="T267">- figas ir jų produktus, lazdyno riešutus</text:span><text:span text:style-name="T268"><text:s/>ir jų produktus, pistacijas ir jų produktus iš Turkijos Respublikos, kaip nurodyta 2002 m. vasario 4 d. Komisijos sprendime 2002/80/EB, nustatančiame specialius reikalavimus Turkijoje išaugintų arba iš jos siunčiamų figų, lazdynų riešutų, pistacijų ir tam</text:span><text:span text:style-name="T269"><text:s/>tikrų jų produktų importui;</text:span></text:p>
      <text:p text:style-name="P270"><text:span text:style-name="T271">- riešutus ir jų produktus iš Brazilijos Federacinės Respublikos, kaip nurodyta 2003 m. liepos 4 d. Komisijos sprendime 2003/493/EB, nustatančiame specialiąsias Brazilijoje išaugintų arba iš jos siunčiamų riešutų su kevalais<text:s/></text:span><text:span text:style-name="T272">importo sąlygas</text:span><text:span text:style-name="T273"><text:s/></text:span></text:p>
      <text:p text:style-name="P274"/>
      <text:p text:style-name="P275">Pasienio veterinarijos postas, per kurį galima vežti gyvūnus:</text:p>
      <text:p text:style-name="P276">U – porakanopiai: galvijai, avys, ožkos, kiaulinių šeimos gyvūnai</text:p>
      <text:p text:style-name="P277">E – registruoti Equidea gyvūnai, kaip nurodyta 2002 m. spalio 9 d. įsakyme Nr. 464 „Dėl arklių prekybos su ES<text:s/>šalimis ir importo iš trečiųjų šalių veterinarijos reikalavimų patvirtinimo“</text:p>
      <text:p text:style-name="P278">O – kiti gyvūnai.</text:p>
      <text:p text:style-name="P279"/>
      <text:p text:style-name="P280">Specialios pastabos:</text:p>
      <text:p text:style-name="P281">(2) – tik pakuoti produktai</text:p>
      <text:p text:style-name="P282"><text:span text:style-name="T283">______________</text:span></text:p>
      <text:p text:style-name="P284">Priedo pakeitimai:</text:p>
      <text:p text:style-name="P285"><text:span text:style-name="T286">Nr.<text:s/></text:span><text:a xlink:href="https://www.e-tar.lt/portal/legalAct.html?documentId=TAR.4F5D5BCDE03B" office:target-frame-name="_top" xlink:show="replace"><text:span text:style-name="T287">B1-22</text:span></text:a><text:span text:style-name="T288">, 2005-01-12, Žin., 2005, Nr. 6-173 (2005-01-15), i. k. 105110MISAK000B1-22</text:span></text:p>
      <text:p text:style-name="Normal"/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Respublikos valstybinė maisto ir veterinarijos tarnyba, Įsakymas</text:span></text:p>
      <text:p text:style-name="P298"><text:span text:style-name="T299">Nr.<text:s/></text:span><text:a xlink:href="https://www.e-tar.lt/portal/legalAct.html?documentId=TAR.4F5D5BCDE03B" office:target-frame-name="_top" xlink:show="replace"><text:span text:style-name="T300">B1-22</text:span></text:a><text:span text:style-name="T301">, 2005-01-12, Žin., 2005, Nr. 6-173 (2005-01-15), i. k. 105110MISAK000B1-22</text:span></text:p>
      <text:p text:style-name="P302"><text:span text:style-name="T303">Dėl Lietuvos Respublikos valstybinės maisto ir veterinarijos tarnybos direktoriaus 2004 m</text:span><text:span text:style-name="T304">. balandžio 28 d. įsakymo Nr. B1-394 "Dėl Pasienio veterinarijos postų, kuriuose atliekamas iš trečiųjų šalių įvežamų gyvūnų ir produktų veterinarinis tikrinimas, sąrašo patvirtinimo" pakeitimo</text:span></text:p>
      <text:p text:style-name="P305"/>
      <text:p text:style-name="P306"><text:span text:style-name="T307">2.</text:span></text:p>
      <text:p text:style-name="P308"><text:span text:style-name="T309">Lietuvos Respublikos valstybinė maisto ir veterinarijos ta</text:span><text:span text:style-name="T310">rnyba, Įsakymas</text:span></text:p>
      <text:p text:style-name="P311"><text:span text:style-name="T312">Nr.<text:s/></text:span><text:a xlink:href="https://www.e-tar.lt/portal/legalAct.html?documentId=TAR.3DCDEB145181" office:target-frame-name="_top" xlink:show="replace"><text:span text:style-name="T313">B1-642</text:span></text:a><text:span text:style-name="T314">, 2006-11-13, Žin., 2006, Nr. 124-4740 (2006-11-18), i. k. 106110MISAK00B1-642</text:span></text:p>
      <text:p text:style-name="P315"><text:span text:style-name="T316">Dėl Lietuvos Respublikos valstybinės maisto ir veterinarijos tarnybos</text:span><text:span text:style-name="T317"><text:s/>direktoriaus 2004 m. balandžio 28 d. įsakymo Nr. B1-394 "Dėl Pasienio veterinarijos postų, kuriuose atliekamas iš trečiųjų šalių įvežamų gyvūnų ir produktų veterinarinis tikrinimas, sąrašo patvirtinimo"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8T13:29:00Z</meta:creation-date>
    <dc:date>2016-03-18T13:29:00Z</dc:date>
    <meta:template xlink:href="Normal" xlink:type="simple"/>
    <meta:editing-cycles>2</meta:editing-cycles>
    <meta:editing-duration>PT0S</meta:editing-duration>
    <meta:document-statistic meta:page-count="3" meta:paragraph-count="83" meta:word-count="943" meta:character-count="7390" meta:row-count="251" meta:non-whitespace-character-count="6530"/>
  </office:meta>
</office:document-meta>
</file>