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1.4479in" style:use-optimal-column-width="false"/>
    </style:style>
    <style:style style:name="TableColumn49" style:family="table-column">
      <style:table-column-properties style:column-width="0.6541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3055in" style:use-optimal-column-width="false"/>
    </style:style>
    <style:style style:name="TableColumn52" style:family="table-column">
      <style:table-column-properties style:column-width="1.3159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text-position="super 65%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align="justify" fo:margin-left="0.3937in" fo:margin-right="0.3534in" fo:text-indent="0.4923in">
        <style:tab-stops>
          <style:tab-stop style:type="left" style:position="1.6736in"/>
          <style:tab-stop style:type="left" style:position="3.9375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3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7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right="0.018in" fo:text-indent="0.4923in"/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16 iki 2006-11-18</text:span></text:p>
      <text:p text:style-name="P10"/>
      <text:p text:style-name="P11"><text:span text:style-name="T12">Įsakymas paskelbtas: Žin. 2004, Nr.<text:s/></text:span><text:a xlink:href="https://www.e-tar.lt/portal/legalAct.html?documentId=TAR.318084DF08D8" office:target-frame-name="_top" xlink:show="replace"><text:span text:style-name="T13">76-2642</text:span></text:a><text:span text:style-name="T14">, i. k. 104110MISAK00B1-394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PASIENIO VETERINARIJOS POSTŲ, KURIUOSE ATLIEKAMAS IŠ TREČIŲJŲ ŠALIŲ ĮVEŽAMŲ GYVŪNŲ IR PRODUKTŲ VETERINARINIS TIKRINIMAS,<text:s/>SĄRAŠO PATVIRTINIMO</text:p>
      <text:p text:style-name="P23"/>
      <text:p text:style-name="P24">2004 m. balandžio 28 d. Nr. B1-394</text:p>
      <text:p text:style-name="P25">Vilnius</text:p>
      <text:p text:style-name="P26"/>
      <text:p text:style-name="P27">Vadovaudamasis Lietuvos Respublikos veterinarijos įstatymu (Žin., 1992, Nr.<text:s/><text:a xlink:href="https://www.e-tar.lt/portal/lt/legalAct/TAR.97BDCD719E57" office:target-frame-name="_blank" xlink:show="new"><text:span text:style-name="T28">2-15</text:span></text:a>), atsižvelgęs į 1997 m. gruodžio 18 d. Tarybos direktyvą 97/78/EB, nustatančią produktų, įvežamų iš trečiųjų šalių į Bendriją, veterinarinių tikrinimų organizavimo principus, 2001 m. lapkričio 21 d. Komisijos sprendimą 2001/812/EB, nustatantį reikalavimus pasienio veterinarijos postų, kuriuose atliekamas produktų, įvežamų į Europos Sąjungą iš trečiųjų šalių, veterinarinis tikrinimas, patvirtinimui, siekdamas nustatyti pasienio veterinarijos postus, per kuriuos gali būti įvežami gyvūnai ir Valstybinės maisto ir veterinarijos tarnybos kontroliuojami produktai,</text:p>
      <text:p text:style-name="P29">1.<text:s/><text:span text:style-name="T30">Tvirtinu</text:span><text:s/>pridedamą Pasienio veterinarijos postų, kuriuose atliekamas iš trečiųjų šalių įvežamų gyvūnų ir produktų veterinarinis tikrinimas, sąrašą.</text:p>
      <text:p text:style-name="P31">2.<text:s/><text:span text:style-name="T32">Pavedu</text:span><text:s/>įsakymo vykdymo kontrolę Pasienio ir transporto valstybinės veterinarijos tarnybos viršininkui D. Jonauskui.</text:p>
      <text:p text:style-name="P33"/>
      <text:p text:style-name="P34"/>
      <text:p text:style-name="P35"><text:span text:style-name="T36">DIREKTORIUS</text:span><text:span text:style-name="T37"><text:tab/>KAZIMIERAS LUKAUSKAS</text:span></text:p>
      <text:soft-page-break/>
      <text:p text:style-name="P38">PATVIRTINTA</text:p>
      <text:p text:style-name="P39">Valstybinės maisto ir veterinarijos</text:p>
      <text:p text:style-name="P40">tarnybos direktoriaus</text:p>
      <text:p text:style-name="P41">2004 m. balandžio 28 d.</text:p>
      <text:p text:style-name="P42">įsakymu<text:s/>Nr. B1-394</text:p>
      <text:p text:style-name="P43"/>
      <text:p text:style-name="P44"><text:span text:style-name="T45">PASIENIO VETERINARIJOS POSTŲ, KURIUOSE ATLIEKAMAS IŠ TREČIŲJŲ ŠALIŲ ĮVEŽAMŲ GYVŪNŲ IR PRODUKTŲ VETERINARINIS TIKRINIMAS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sienio veterinarijos posto pavadinimas (PVP)</text:p>
          </table:table-cell>
          <table:table-cell table:style-name="TableCell56">
            <text:p text:style-name="P57">Tipas</text:p>
          </table:table-cell>
          <table:table-cell table:style-name="TableCell58">
            <text:p text:style-name="P59">Gyvūninių produktų kategorijos, kurių kontrolei pasienio veterinarijos postas patvirtinamas</text:p>
          </table:table-cell>
          <table:table-cell table:style-name="TableCell60">
            <text:p text:style-name="P61">Gyvūnai, kurių kontrolei pasienio veterinarijos postas patvirtinamas</text:p>
          </table:table-cell>
          <table:table-cell table:style-name="TableCell62">
            <text:p text:style-name="P63">Negyvūniniai produktai, kurių kontrolei pasienio veterinarijos postas patvirtinamas</text:p>
          </table:table-cell>
        </table:table-row>
        <table:table-row table:style-name="TableRow64">
          <table:table-cell table:style-name="TableCell65">
            <text:p text:style-name="P66">Kenos PVP</text:p>
          </table:table-cell>
          <table:table-cell table:style-name="TableCell67">
            <text:p text:style-name="P68">F</text:p>
          </table:table-cell>
          <table:table-cell table:style-name="TableCell69">
            <text:p text:style-name="P70">HC-T(FR), HC-NT, NHC-T(FR), NHC-NT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X</text:p>
          </table:table-cell>
        </table:table-row>
        <table:table-row table:style-name="TableRow75">
          <table:table-cell table:style-name="TableCell76">
            <text:p text:style-name="P77">Kybartų PVP</text:p>
          </table:table-cell>
          <table:table-cell table:style-name="TableCell78">
            <text:p text:style-name="P79">R</text:p>
          </table:table-cell>
          <table:table-cell table:style-name="TableCell80">
            <text:p text:style-name="P81">HC,<text:s/>NHC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X</text:p>
          </table:table-cell>
        </table:table-row>
        <table:table-row table:style-name="TableRow86">
          <table:table-cell table:style-name="TableCell87">
            <text:p text:style-name="P88">Kybartų PVP</text:p>
          </table:table-cell>
          <table:table-cell table:style-name="TableCell89">
            <text:p text:style-name="P90">F</text:p>
          </table:table-cell>
          <table:table-cell table:style-name="TableCell91">
            <text:p text:style-name="P92">HC, NHC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X</text:p>
          </table:table-cell>
        </table:table-row>
        <table:table-row table:style-name="TableRow97">
          <table:table-cell table:style-name="TableCell98">
            <text:p text:style-name="P99">Lavoriškių PVP</text:p>
          </table:table-cell>
          <table:table-cell table:style-name="TableCell100">
            <text:p text:style-name="P101">R</text:p>
          </table:table-cell>
          <table:table-cell table:style-name="TableCell102">
            <text:p text:style-name="P103">HC, NHC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X</text:p>
          </table:table-cell>
        </table:table-row>
        <table:table-row table:style-name="TableRow108">
          <table:table-cell table:style-name="TableCell109">
            <text:p text:style-name="P110">Malkų įlankos PVP</text:p>
          </table:table-cell>
          <table:table-cell table:style-name="TableCell111">
            <text:p text:style-name="P112">P</text:p>
          </table:table-cell>
          <table:table-cell table:style-name="TableCell113">
            <text:p text:style-name="P114">HC, NHC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X</text:p>
          </table:table-cell>
        </table:table-row>
        <table:table-row table:style-name="TableRow119">
          <table:table-cell table:style-name="TableCell120">
            <text:p text:style-name="P121">Medininkų PVP</text:p>
          </table:table-cell>
          <table:table-cell table:style-name="TableCell122">
            <text:p text:style-name="P123">R</text:p>
          </table:table-cell>
          <table:table-cell table:style-name="TableCell124">
            <text:p text:style-name="P125">HC, NHC-T(FR) NHC-NT<text:s/></text:p>
          </table:table-cell>
          <table:table-cell table:style-name="TableCell126">
            <text:p text:style-name="P127">U, E, O</text:p>
          </table:table-cell>
          <table:table-cell table:style-name="TableCell128">
            <text:p text:style-name="P129">X</text:p>
          </table:table-cell>
        </table:table-row>
        <table:table-row table:style-name="TableRow130">
          <table:table-cell table:style-name="TableCell131">
            <text:p text:style-name="P132">Molo PVP</text:p>
          </table:table-cell>
          <table:table-cell table:style-name="TableCell133">
            <text:p text:style-name="P134">P</text:p>
          </table:table-cell>
          <table:table-cell table:style-name="TableCell135">
            <text:p text:style-name="P136">HC-T(FR)(2), HC-NT(2) NHC-T(FR)(2), NHC-NT(2)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X</text:p>
          </table:table-cell>
        </table:table-row>
        <table:table-row table:style-name="TableRow141">
          <table:table-cell table:style-name="TableCell142">
            <text:p text:style-name="P143">Panemunės PVP</text:p>
          </table:table-cell>
          <table:table-cell table:style-name="TableCell144">
            <text:p text:style-name="P145">R</text:p>
          </table:table-cell>
          <table:table-cell table:style-name="TableCell146">
            <text:p text:style-name="P147">HC, NHC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Pagėgių PVP</text:p>
          </table:table-cell>
          <table:table-cell table:style-name="TableCell155">
            <text:p text:style-name="P156">F</text:p>
          </table:table-cell>
          <table:table-cell table:style-name="TableCell157">
            <text:p text:style-name="P158">HC, NHC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Pilies PVP</text:p>
          </table:table-cell>
          <table:table-cell table:style-name="TableCell166">
            <text:p text:style-name="P167">P</text:p>
          </table:table-cell>
          <table:table-cell table:style-name="TableCell168">
            <text:p text:style-name="P169">HC-T(FR)(2), HC-NT(2) NHC-T(FR)(2), NHC-NT(2)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>
            <text:p text:style-name="P176"><text:span text:style-name="T177">Raigardo PVP</text:span></text:p>
          </table:table-cell>
          <table:table-cell table:style-name="TableCell178">
            <text:p text:style-name="P179"><text:span text:style-name="T180">R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<text:span text:style-name="T189">X*</text:span></text:p>
          </table:table-cell>
        </table:table-row>
        <table:table-row table:style-name="TableRow190">
          <table:table-cell table:style-name="TableCell191">
            <text:p text:style-name="P192">Šalčininkų PVP</text:p>
          </table:table-cell>
          <table:table-cell table:style-name="TableCell193">
            <text:p text:style-name="P194">R</text:p>
          </table:table-cell>
          <table:table-cell table:style-name="TableCell195">
            <text:p text:style-name="P196">HC, NHC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X</text:p>
          </table:table-cell>
        </table:table-row>
        <table:table-row table:style-name="TableRow201">
          <table:table-cell table:style-name="TableCell202">
            <text:p text:style-name="P203">Vaidotų PVP</text:p>
          </table:table-cell>
          <table:table-cell table:style-name="TableCell204">
            <text:p text:style-name="P205">F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<text:span text:style-name="T212">X</text:span><text:span text:style-name="T213">*</text:span></text:p>
          </table:table-cell>
        </table:table-row>
        <table:table-row table:style-name="TableRow214">
          <table:table-cell table:style-name="TableCell215">
            <text:p text:style-name="P216">Vilniaus PVP</text:p>
          </table:table-cell>
          <table:table-cell table:style-name="TableCell217">
            <text:p text:style-name="P218">A</text:p>
          </table:table-cell>
          <table:table-cell table:style-name="TableCell219">
            <text:p text:style-name="P220">HC, NHC</text:p>
          </table:table-cell>
          <table:table-cell table:style-name="TableCell221">
            <text:p text:style-name="P222">O</text:p>
          </table:table-cell>
          <table:table-cell table:style-name="TableCell223">
            <text:p text:style-name="P224">X</text:p>
          </table:table-cell>
        </table:table-row>
      </table:table>
      <text:p text:style-name="P225"/>
      <text:p text:style-name="P226">Pasienio veterinarijos postų tipai:</text:p>
      <text:p text:style-name="P227">A – oro uosto</text:p>
      <text:p text:style-name="P228">F – geležinkelių</text:p>
      <text:p text:style-name="P229">P – jūrų<text:s/>uosto</text:p>
      <text:p text:style-name="P230">R – kelių</text:p>
      <text:p text:style-name="P231"/>
      <text:p text:style-name="P232">Pasienio veterinarijos postas, per kurį galima vežti produktus:</text:p>
      <text:p text:style-name="P233">HC – visi žmonių maistui skirti produktai</text:p>
      <text:p text:style-name="P234">NHC – kiti produktai</text:p>
      <text:p text:style-name="P235">NT – be temperatūros reikalavimų</text:p>
      <text:p text:style-name="P236">T – sušaldyti/atšaldyti produktai</text:p>
      <text:p text:style-name="P237">T (FR) – sušaldyti produktai</text:p>
      <text:p text:style-name="P238">T (CH) –<text:s/>atšaldyti produktai</text:p>
      <text:p text:style-name="P239">X – negyvūniniai produktai</text:p>
      <text:p text:style-name="P240"><text:span text:style-name="T241">- figas ir jų produktus, lazdyno riešutus ir jų produktus, pistacijas ir jų produktus iš Turkijos Respublikos, kaip nurodyta 2002 m. vasario 4 d. Komisijos sprendime 2002/80/EB, nustatančiame specialius reika</text:span><text:span text:style-name="T242">lavimus Turkijoje išaugintų arba iš jos siunčiamų figų, lazdynų riešutų, pistacijų ir tam tikrų jų produktų importui;</text:span></text:p>
      <text:p text:style-name="P243"/>
      <text:p text:style-name="P244"><text:span text:style-name="T245">- figas ir jų produktus, lazdyno riešutus ir jų produktus, pistacijas ir jų produktus iš Turkijos Respublikos, kaip nurodyta 2002 m. vas</text:span><text:span text:style-name="T246">ario 4 d. Komisijos sprendime 2002/80/EB, nustatančiame specialius reikalavimus Turkijoje išaugintų arba iš jos siunčiamų figų, lazdynų riešutų, pistacijų ir tam tikrų jų produktų importui;</text:span></text:p>
      <text:p text:style-name="P247"><text:span text:style-name="T248">- figas ir jų produktus, lazdyno riešutus ir jų produktus, pista</text:span><text:span text:style-name="T249">cijas ir jų produktus iš Turkijos Respublikos, kaip nurodyta 2002 m. vasario 4 d. Komisijos sprendime 2002/80/EB, nustatančiame specialius reikalavimus Turkijoje išaugintų arba iš jos siunčiamų figų, lazdynų riešutų, pistacijų ir tam tikrų jų produktų impo</text:span><text:span text:style-name="T250">rtui;</text:span></text:p>
      <text:p text:style-name="P251"><text:span text:style-name="T252">- figas ir jų produktus, lazdyno riešutus ir jų produktus, pistacijas ir jų produktus iš Turkijos Respublikos, kaip nurodyta 2002 m. vasario 4 d. Komisijos sprendime 2002/80/EB, nustatančiame specialius reikalavimus Turkijoje išaugintų arba iš jos<text:s/></text:span><text:span text:style-name="T253">siunčiamų figų, lazdynų riešutų, pistacijų ir tam tikrų jų produktų importui;</text:span></text:p>
      <text:p text:style-name="P254"><text:span text:style-name="T255">- figas ir jų produktus, lazdyno riešutus ir jų produktus, pistacijas ir jų produktus iš Turkijos Respublikos, kaip nurodyta 2002 m. vasario 4 d. Komisijos sprendime 2002/80/EB</text:span><text:span text:style-name="T256">, nustatančiame specialius reikalavimus Turkijoje išaugintų arba iš jos siunčiamų figų, lazdynų riešutų, pistacijų ir tam tikrų jų produktų importui;</text:span></text:p>
      <text:p text:style-name="P257"><text:span text:style-name="T258">- figas ir jų produktus, lazdyno riešutus ir jų produktus, pistacijas ir jų produktus iš Turkijos Respub</text:span><text:span text:style-name="T259">likos, kaip nurodyta 2002 m. vasario 4 d. Komisijos sprendime 2002/80/EB, nustatančiame specialius reikalavimus Turkijoje išaugintų arba iš jos siunčiamų figų, lazdynų riešutų, pistacijų ir tam tikrų jų produktų importui;</text:span></text:p>
      <text:p text:style-name="P260"><text:span text:style-name="T261">- figas ir jų produktus, lazdyno</text:span><text:span text:style-name="T262"><text:s/>riešutus ir jų produktus, pistacijas ir jų produktus iš Turkijos Respublikos, kaip nurodyta 2002 m. vasario 4 d. Komisijos sprendime 2002/80/EB, nustatančiame specialius reikalavimus Turkijoje išaugintų arba iš jos siunčiamų figų, lazdynų riešutų, pistaci</text:span><text:span text:style-name="T263">jų ir tam tikrų jų produktų importui;</text:span></text:p>
      <text:p text:style-name="P264"><text:span text:style-name="T265">- riešutus ir jų produktus iš Brazilijos Federacinės Respublikos, kaip nurodyta 2003 m. liepos 4 d. Komisijos sprendime 2003/493/EB, nustatančiame specialiąsias Brazilijoje išaugintų arba iš jos siunčiamų riešutų su<text:s/></text:span><text:span text:style-name="T266">kevalais importo sąlygas</text:span><text:span text:style-name="T267"><text:s/></text:span></text:p>
      <text:p text:style-name="P268"/>
      <text:p text:style-name="P269">Pasienio veterinarijos postas, per kurį galima vežti gyvūnus:</text:p>
      <text:p text:style-name="P270">U – porakanopiai: galvijai, avys, ožkos, kiaulinių šeimos gyvūnai</text:p>
      <text:p text:style-name="P271">E – registruoti Equidea gyvūnai, kaip nurodyta 2002 m. spalio 9 d. įsakyme Nr. 464 „Dėl arklių prekybos su ES šalimis ir importo iš trečiųjų šalių veterinarijos reikalavimų patvirtinimo“</text:p>
      <text:p text:style-name="P272">O – kiti gyvūnai.</text:p>
      <text:p text:style-name="P273"/>
      <text:p text:style-name="P274">Specialios pastabos:</text:p>
      <text:p text:style-name="P275">(2) – tik pakuoti produktai</text:p>
      <text:p text:style-name="P276"><text:span text:style-name="T277">______________</text:span></text:p>
      <text:p text:style-name="P278">Priedo pakeitimai:</text:p>
      <text:p text:style-name="P279"><text:span text:style-name="T280">Nr.<text:s/></text:span><text:a xlink:href="https://www.e-tar.lt/portal/legalAct.html?documentId=TAR.4F5D5BCDE03B" office:target-frame-name="_top" xlink:show="replace"><text:span text:style-name="T281">B1-22</text:span></text:a><text:span text:style-name="T282">, 2005-01-12, Žin., 2005, Nr. 6-173 (2005-01-15), i. k. 105110MISAK000B1-22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alstybinė maisto ir veterinarijos tarnyba, Įsakymas</text:span></text:p>
      <text:p text:style-name="P292"><text:span text:style-name="T293">Nr</text:span><text:span text:style-name="T294">.<text:s/></text:span><text:a xlink:href="https://www.e-tar.lt/portal/legalAct.html?documentId=TAR.4F5D5BCDE03B" office:target-frame-name="_top" xlink:show="replace"><text:span text:style-name="T295">B1-22</text:span></text:a><text:span text:style-name="T296">, 2005-01-12, Žin., 2005, Nr. 6-173 (2005-01-15), i. k. 105110MISAK000B1-22</text:span></text:p>
      <text:p text:style-name="P297"><text:span text:style-name="T298">Dėl Lietuvos Respublikos valstybinės maisto ir veterinarijos tarnybos direktoriaus 2004 m.<text:s/></text:span><text:span text:style-name="T299">balandžio 28 d. įsakymo Nr. B1-394 "Dėl Pasienio veterinarijos postų, kuriuose atliekamas iš trečiųjų šalių įvežamų gyvūnų ir produktų veterinarinis tikrinimas, sąrašo patvirtin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13:29:00Z</meta:creation-date>
    <dc:date>2016-03-18T13:29:00Z</dc:date>
    <meta:template xlink:href="Normal" xlink:type="simple"/>
    <meta:editing-cycles>2</meta:editing-cycles>
    <meta:editing-duration>PT0S</meta:editing-duration>
    <meta:document-statistic meta:page-count="3" meta:paragraph-count="165" meta:word-count="895" meta:character-count="6474" meta:row-count="261" meta:non-whitespace-character-count="5744"/>
  </office:meta>
</office:document-meta>
</file>