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break-before="page"/>
      <style:text-properties fo:color="#000000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indent="0.4923in"/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break-before="page"/>
      <style:text-properties fo:color="#000000"/>
    </style:style>
    <style:style style:name="P449" style:parent-style-name="Normal" style:family="paragraph">
      <style:paragraph-properties fo:text-indent="3.543in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indent="3.543in"/>
      <style:text-properties fo:color="#000000"/>
    </style:style>
    <style:style style:name="P452" style:parent-style-name="Normal" style:family="paragraph">
      <style:paragraph-properties fo:text-indent="3.543in"/>
      <style:text-properties fo:color="#000000"/>
    </style:style>
    <style:style style:name="P453" style:parent-style-name="Normal" style:family="paragraph">
      <style:paragraph-properties fo:text-indent="0.4923in"/>
      <style:text-properties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center"/>
      <style:text-properties fo:color="#000000"/>
    </style:style>
    <style:style style:name="P457" style:parent-style-name="Normal" style:family="paragraph">
      <style:paragraph-properties fo:text-align="center">
        <style:tab-stops>
          <style:tab-stop style:type="left" style:leader-style="solid" style:leader-text="_" style:position="3.4437in"/>
        </style:tab-stops>
      </style:paragraph-properties>
      <style:text-properties fo:color="#000000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P459" style:parent-style-name="Normal" style:family="paragraph">
      <style:paragraph-properties fo:text-indent="0.4923in"/>
      <style:text-properties fo:color="#000000"/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4" style:parent-style-name="Normal" style:family="paragraph">
      <style:paragraph-properties>
        <style:tab-stops>
          <style:tab-stop style:type="center" style:position="2.2562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4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6" style:parent-style-name="Normal" style:family="paragraph">
      <style:paragraph-properties>
        <style:tab-stops>
          <style:tab-stop style:type="center" style:position="4.0375in"/>
        </style:tab-stops>
      </style:paragraph-properties>
      <style:text-properties fo:color="#000000" fo:font-size="10pt" style:font-size-asian="10pt"/>
    </style:style>
    <style:style style:name="P4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8" style:parent-style-name="Normal" style:family="paragraph">
      <style:paragraph-properties>
        <style:tab-stops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4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9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6" style:parent-style-name="Normal" style:family="paragraph">
      <style:paragraph-properties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487" style:parent-style-name="Normal" style:family="paragraph">
      <style:text-properties fo:color="#000000"/>
    </style:style>
    <style:style style:name="P48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1" style:parent-style-name="Normal" style:family="paragraph">
      <style:text-properties fo:color="#000000"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paragraph-properties>
        <style:tab-stops>
          <style:tab-stop style:type="left" style:leader-style="solid" style:leader-text="_" style:position="2.9291in"/>
          <style:tab-stop style:type="left" style:position="3.325in"/>
          <style:tab-stop style:type="left" style:leader-style="solid" style:leader-text="_" style:position="4.3541in"/>
          <style:tab-stop style:type="left" style:position="4.631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4" style:parent-style-name="Normal" style:family="paragraph">
      <style:paragraph-properties>
        <style:tab-stops>
          <style:tab-stop style:type="center" style:position="3.8395in"/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495" style:parent-style-name="Normal" style:family="paragraph">
      <style:text-properties fo:color="#000000"/>
    </style:style>
    <style:style style:name="P496" style:parent-style-name="Normal" style:family="paragraph">
      <style:text-properties fo:color="#000000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2.7708in"/>
        </style:tab-stops>
      </style:paragraph-properties>
      <style:text-properties fo:color="#000000"/>
    </style:style>
    <style:style style:name="P498" style:parent-style-name="Normal" style:family="paragraph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08" style:parent-style-name="Normal" style:family="paragraph">
      <style:paragraph-properties fo:text-indent="0.4923in"/>
      <style:text-properties fo:color="#000000"/>
    </style:style>
    <style:style style:name="TableColumn510" style:family="table-column">
      <style:table-column-properties style:column-width="2.2812in"/>
    </style:style>
    <style:style style:name="TableColumn511" style:family="table-column">
      <style:table-column-properties style:column-width="2.2812in"/>
    </style:style>
    <style:style style:name="TableColumn512" style:family="table-column">
      <style:table-column-properties style:column-width="2.2812in"/>
    </style:style>
    <style:style style:name="Table509" style:family="table">
      <style:table-properties style:width="6.8437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paragraph-properties>
        <style:tab-stops>
          <style:tab-stop style:type="center" style:position="1.3062in"/>
          <style:tab-stop style:type="center" style:position="3.5229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532" style:parent-style-name="Normal" style:family="paragraph">
      <style:paragraph-properties fo:text-indent="0.4923in"/>
      <style:text-properties fo:color="#000000"/>
    </style:style>
    <style:style style:name="P533" style:parent-style-name="Normal" style:family="paragraph">
      <style:paragraph-properties fo:text-indent="0.4923in"/>
      <style:text-properties fo:color="#000000"/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535" style:parent-style-name="Normal" style:family="paragraph">
      <style:paragraph-properties fo:text-indent="0.4923in"/>
      <style:text-properties fo:color="#000000"/>
    </style:style>
    <style:style style:name="P5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38" style:parent-style-name="Normal" style:family="paragraph">
      <style:text-properties fo:color="#000000"/>
    </style:style>
    <style:style style:name="P539" style:parent-style-name="Normal" style:family="paragraph">
      <style:text-properties fo:color="#000000"/>
    </style:style>
    <style:style style:name="TableColumn541" style:family="table-column">
      <style:table-column-properties style:column-width="2.2812in"/>
    </style:style>
    <style:style style:name="TableColumn542" style:family="table-column">
      <style:table-column-properties style:column-width="2.2812in"/>
    </style:style>
    <style:style style:name="TableColumn543" style:family="table-column">
      <style:table-column-properties style:column-width="2.2812in"/>
    </style:style>
    <style:style style:name="Table540" style:family="table">
      <style:table-properties style:width="6.8437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fo:font-size="10pt" style:font-size-asian="10pt"/>
    </style:style>
    <style:style style:name="P576" style:parent-style-name="Normal" style:family="paragraph">
      <style:text-properties fo:color="#000000"/>
    </style:style>
    <style:style style:name="P577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fo:color="#000000"/>
    </style:style>
    <style:style style:name="P578" style:parent-style-name="Normal" style:family="paragraph">
      <style:text-properties fo:color="#000000"/>
    </style:style>
    <style:style style:name="P579" style:parent-style-name="Normal" style:family="paragraph">
      <style:paragraph-properties>
        <style:tab-stops>
          <style:tab-stop style:type="right" style:leader-style="solid" style:leader-text="_" style:position="2.6916in"/>
        </style:tab-stops>
      </style:paragraph-properties>
      <style:text-properties fo:color="#000000"/>
    </style:style>
    <style:style style:name="P580" style:parent-style-name="Normal" style:family="paragraph">
      <style:text-properties fo:color="#000000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3" style:parent-style-name="Normal" style:family="paragraph">
      <style:paragraph-properties fo:text-indent="0.4923in"/>
      <style:text-properties fo:color="#000000"/>
    </style:style>
    <style:style style:name="P584" style:parent-style-name="Normal" style:family="paragraph">
      <style:paragraph-properties fo:text-indent="0.4923in"/>
      <style:text-properties fo:color="#000000"/>
    </style:style>
    <style:style style:name="P585" style:parent-style-name="Normal" style:family="paragraph">
      <style:paragraph-properties>
        <style:tab-stops>
          <style:tab-stop style:type="left" style:leader-style="solid" style:leader-text="_" style:position="2.0583in"/>
          <style:tab-stop style:type="left" style:position="2.5729in"/>
          <style:tab-stop style:type="left" style:leader-style="solid" style:leader-text="_" style:position="3.8395in"/>
          <style:tab-stop style:type="left" style:position="4.235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6" style:parent-style-name="Normal" style:family="paragraph">
      <style:paragraph-properties fo:text-indent="0.0347in">
        <style:tab-stops>
          <style:tab-stop style:type="center" style:position="3.2062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587" style:parent-style-name="Normal" style:family="paragraph">
      <style:text-properties fo:color="#000000"/>
    </style:style>
    <style:style style:name="P588" style:parent-style-name="Normal" style:family="paragraph">
      <style:text-properties fo:color="#000000"/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2.9687in"/>
        </style:tab-stops>
      </style:paragraph-properties>
      <style:text-properties fo:color="#000000"/>
    </style:style>
    <style:style style:name="P590" style:parent-style-name="Normal" style:family="paragraph">
      <style:text-properties fo:color="#000000"/>
    </style:style>
    <style:style style:name="P591" style:parent-style-name="Normal" style:family="paragraph">
      <style:text-properties fo:color="#000000"/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93" style:parent-style-name="Normal" style:family="paragraph">
      <style:paragraph-properties fo:text-indent="0.4923in"/>
      <style:text-properties fo:color="#000000"/>
    </style:style>
    <style:style style:name="P594" style:parent-style-name="Normal" style:family="paragraph">
      <style:text-properties fo:color="#000000"/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paragraph-properties>
        <style:tab-stops>
          <style:tab-stop style:type="left" style:leader-style="solid" style:leader-text="_" style:position="2.5729in"/>
          <style:tab-stop style:type="left" style:position="3.0479in"/>
          <style:tab-stop style:type="left" style:leader-style="solid" style:leader-text="_" style:position="4.5125in"/>
          <style:tab-stop style:type="left" style:position="5.02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01" style:parent-style-name="Normal" style:family="paragraph">
      <style:paragraph-properties fo:text-indent="0.0347in">
        <style:tab-stops>
          <style:tab-stop style:type="center" style:position="3.8395in"/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602" style:parent-style-name="Normal" style:family="paragraph">
      <style:paragraph-properties fo:text-indent="0.4923in"/>
      <style:text-properties fo:color="#000000"/>
    </style:style>
    <style:style style:name="P603" style:parent-style-name="Normal" style:family="paragraph">
      <style:paragraph-properties fo:text-indent="0.4923in"/>
      <style:text-properties fo:color="#000000"/>
    </style:style>
    <style:style style:name="P604" style:parent-style-name="Normal" style:family="paragraph">
      <style:paragraph-properties>
        <style:tab-stops>
          <style:tab-stop style:type="right" style:leader-style="solid" style:leader-text="_" style:position="2.8104in"/>
        </style:tab-stops>
      </style:paragraph-properties>
      <style:text-properties fo:color="#000000"/>
    </style:style>
    <style:style style:name="P605" style:parent-style-name="Normal" style:family="paragraph">
      <style:text-properties fo:color="#000000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31 iki 2006-08-03</text:span></text:p>
      <text:p text:style-name="P10"/>
      <text:p text:style-name="P11"><text:span text:style-name="T12">Įsakymas paskelbtas: Žin. 2005, Nr.<text:s/></text:span><text:a xlink:href="https://www.e-tar.lt/portal/legalAct.html?documentId=TAR.31850AEC6A5F" office:target-frame-name="_top" xlink:show="replace"><text:span text:style-name="T13">8-253</text:span></text:a><text:span text:style-name="T14">; Žin. 2005, Nr.</text:span><text:a xlink:href="https://www.e-tar.lt/portal/legalAct.html?documentId=TAR.31850AEC6A5F" office:target-frame-name="_top" xlink:show="replace"><text:span text:style-name="T15">9-0</text:span></text:a><text:span text:style-name="T16">, i. k. 1042080ISAK00ĮV-441</text:span></text:p>
      <text:p text:style-name="P17"/>
      <text:p text:style-name="P18"><text:s/></text:p>
      <text:p text:style-name="P19"><text:span text:style-name="T20"/><text:span text:style-name="T21">LIETUVOS RESPUBLIKOS KULTŪROS MINISTRO</text:span></text:p>
      <text:p text:style-name="P22"/>
      <text:p text:style-name="P23">Į S A K Y M A S</text:p>
      <text:p text:style-name="P24"><text:span text:style-name="T25">DĖL VALSTYBĖS IR SAVIVALD</text:span><text:span text:style-name="T26">YBIŲ KULTŪROS CENTRŲ KULTŪROS IR MENO DARBUOTOJŲ ATESTAVIMO NUOSTATŲ PATVIRTINIMO</text:span></text:p>
      <text:p text:style-name="P27"/>
      <text:p text:style-name="P28">2004 m. gruodžio 31 d. Nr. ĮV-441</text:p>
      <text:p text:style-name="P29">Vilnius</text:p>
      <text:p text:style-name="P30"/>
      <text:p text:style-name="P31"><text:span text:style-name="T32">Įgyvendindamas Lietuvos Respublikos kultūros centrų įstatymo (Žin., 2004, Nr.<text:s/></text:span><text:a xlink:href="https://www.e-tar.lt/portal/lt/legalAct/TAR.43F9A0BDB7EE" office:target-frame-name="_blank" xlink:show="new"><text:span text:style-name="T33">120-4435</text:span></text:a><text:span text:style-name="T34">) 17 straipsnio 2 punktą:</text:span></text:p>
      <text:p text:style-name="P35"><text:span text:style-name="T36">1</text:span><text:span text:style-name="T37">.<text:s/></text:span><text:span text:style-name="T38">Tvirtinu</text:span><text:span text:style-name="T39"><text:s/>Valstybės ir savivaldybių kultūros centrų kultūros ir meno darbuotojų atestavimo nuostatus (pridedama).</text:span></text:p>
      <text:p text:style-name="P40">2.<text:s/><text:span text:style-name="T41">Nustata</text:span>u, kad šiuo įsakymu patvirtintų Valstybės ir savivaldybių kultūros centrų kultūros ir meno darbuotojų atestavimo nuostatų 12 punktas įsigalioja nuo 2007 m. sausio 1 d.<text:s/></text:p>
      <text:p text:style-name="P42">Punkto pakeitimai:</text:p>
      <text:p text:style-name="P43"><text:span text:style-name="T44">Nr.<text:s/></text:span><text:a xlink:href="https://www.e-tar.lt/portal/legalAct.html?documentId=TAR.C3DDAE0A6E91" office:target-frame-name="_top" xlink:show="replace"><text:span text:style-name="T45">ĮV-759</text:span></text:a><text:span text:style-name="T46">, 2005-12-29, Žin., 2005, Nr. 152-5623 (2005-12-30), i. k. 1052080ISAK00ĮV-759</text:span></text:p>
      <text:p text:style-name="Normal"/>
      <text:p text:style-name="P47"/>
      <text:p text:style-name="P48"/>
      <text:p text:style-name="P49">KULTŪROS MINISTRAS<text:tab/>VLADIMIRAS PRUDNIKOVAS</text:p>
      <text:p text:style-name="P50"/>
      <text:p text:style-name="Normal"/>
      <text:p text:style-name="P51"><text:span text:style-name="T52">PATVIRTINTA</text:span></text:p>
      <text:p text:style-name="P53">Lietuvos Respublikos kultūros<text:s/></text:p>
      <text:p text:style-name="P54">ministro 2004 m. gruodžio 31 d.</text:p>
      <text:p text:style-name="P55">įsakymu Nr. ĮV-441</text:p>
      <text:p text:style-name="P56"/>
      <text:p text:style-name="P57"><text:span text:style-name="T58">VALSTYBĖS IR SAVIVALDYBIŲ KULTŪROS CENTRŲ KULTŪROS IR MENO</text:span></text:p>
      <text:p text:style-name="P59"><text:span text:style-name="T60">DARBUOTOJŲ ATESTAVIMO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Šie nuostatai reglamentuoja reikalavimus Lietuvos Respublikos valstybės ir savivaldybių kultūros centrų (toliau – kultūros centr</text:span><text:span text:style-name="T70">ų) kultūros ir meno darbuotojų (toliau – darbuotojų) kvalifikacinėms klasėms gauti, atestavimo etapus, laikiną kvalifikacinių klasių suteikimą bei Atestavimo komisijos sprendimų įforminimą ir teisinius padarinius.</text:span></text:p>
      <text:p text:style-name="P71"><text:span text:style-name="T72">2</text:span><text:span text:style-name="T73">. Atestavimas – darbuotojo veiklos, k</text:span><text:span text:style-name="T74">valifikacijos ir dalykinių bei asmeninių savybių įvertinimas, susidedantis iš dviejų etapų:</text:span></text:p>
      <text:p text:style-name="P75"><text:span text:style-name="T76">2.1</text:span><text:span text:style-name="T77">. pirmasis atestavimo etapas – vertinimas, kurį atlieka atestuojamojo darbuotojo tiesioginis vadovas;</text:span></text:p>
      <text:p text:style-name="P78"><text:span text:style-name="T79">2.2</text:span><text:span text:style-name="T80">. antrasis atestavimo etapas – darbuotojo<text:s/></text:span><text:span text:style-name="T81">vertinimas, kurį atlieka kultūros centro steigėjo (toliau – steigėjo) dvejiems metams sudaryta nuolatinė Atestavimo komisija, susidedanti iš 5–7 narių, į kurios sudėtį įeina ir Kultūros ministerijos arba apskrities viršininko administracijos atstovai.</text:span></text:p>
      <text:p text:style-name="P82"><text:span text:style-name="T83">3</text:span><text:span text:style-name="T84">. Kvalifikacinis testas – standartizuota užduotis, kurią sudaro 40 klausimų, atitinkančių kvalifikacinius reikalavimus, nustatytus atitinkamos pareigybės aprašyme. Kvalifikaciniame teste pateikiami ne mažiau kaip 3 atsakymai į vieną klausimą, iš kurių t</text:span><text:span text:style-name="T85">ik vienas atsakymas yra teisingas. Kvalifikaciniam testui spręsti skiriama 1 valanda 30 minučių.</text:span></text:p>
      <text:p text:style-name="P86"><text:span text:style-name="T87">4</text:span><text:span text:style-name="T88">. Kvalifikacinius testus tvirtina Atestacijos komisijos pirmininko teikimu kultūros centro steigėjas, atsižvelgdamas į kvalifikacinius reikalavimus, nusta</text:span><text:span text:style-name="T89">tytus atitinkamos pareigybės aprašyme.</text:span></text:p>
      <text:p text:style-name="P90"><text:span text:style-name="T91">5</text:span><text:span text:style-name="T92">. Visi darbuotojai, išskyrus nurodytus šių nuostatų 8 punkte, atestuojami kas treji metai, kiekvienų kalendorinių metų lapkričio-gruodžio mėn.</text:span></text:p>
      <text:p text:style-name="P93"><text:span text:style-name="T94">6</text:span><text:span text:style-name="T95">. Steigėjo nurodymu darbuotojams gali būti surengtas neeilinis a</text:span><text:span text:style-name="T96">testavimas. Neeilinis atestavimas darbdavio arba jo įgalioto asmens (toliau – darbdavio), kultūros centro struktūrinių padalinių vadovų siūlymu skiriamas šiais atvejais:</text:span></text:p>
      <text:p text:style-name="P97"><text:span text:style-name="T98">6.1</text:span><text:span text:style-name="T99">. kai darbuotojai labai gerai atlieka savo pareigas;</text:span></text:p>
      <text:p text:style-name="P100"><text:span text:style-name="T101">6.2</text:span><text:span text:style-name="T102">. kai darbuotojai nep</text:span><text:span text:style-name="T103">atenkinamai atlieka savo pareigas.</text:span></text:p>
      <text:p text:style-name="P104"><text:span text:style-name="T105">7</text:span><text:span text:style-name="T106">. Neeilinis darbuotojo atestavimas pagal šių nuostatų 6.2 punktą gali vykti ne anksčiau kaip praėjus 6 mėnesiams po darbuotojo atestavimo dienos.</text:span></text:p>
      <text:p text:style-name="P107"><text:span text:style-name="T108">8</text:span><text:span text:style-name="T109">. Neatestuojami:</text:span></text:p>
      <text:p text:style-name="P110"><text:span text:style-name="T111">8.1</text:span><text:span text:style-name="T112">. darbuotojai, kurie eina pareigas mažiau</text:span><text:span text:style-name="T113"><text:s/>kaip 6 mėnesius (šis punktas netaikomas darbuotojams, kurie perkeliami į kitą struktūrinį padalinį dėl kultūros centro reorganizavimo);</text:span></text:p>
      <text:p text:style-name="P114"><text:span text:style-name="T115">8.2</text:span><text:span text:style-name="T116">. nėščios, neseniai pagimdžiusios, krūtimi maitinančios moterys, kai jos nepageidauja būti atestuojamos;</text:span></text:p>
      <text:p text:style-name="P117"><text:span text:style-name="T118">8.3</text:span><text:span text:style-name="T119">. darbuotojai, kurie turėjo vaiko (vaikų) priežiūros atostogas, grįžę į darbą, gali būti atestuojami ne anksčiau kaip po 6 mėnesių;</text:span></text:p>
      <text:p text:style-name="P120"><text:span text:style-name="T121">8.4</text:span><text:span text:style-name="T122">. darbuotojai, kurie dirba pagal laikinąją, terminuotą darbo sutartį.</text:span></text:p>
      <text:p text:style-name="P123"/>
      <text:p text:style-name="P124"><text:span text:style-name="T125">II</text:span><text:span text:style-name="T126">.<text:s/></text:span><text:span text:style-name="T127">ATESTAVIMO TIKSLAI</text:span></text:p>
      <text:p text:style-name="P128"/>
      <text:p text:style-name="P129"><text:span text:style-name="T130">9</text:span><text:span text:style-name="T131">. Atestav</text:span><text:span text:style-name="T132">imo tikslai yra šie:</text:span></text:p>
      <text:p text:style-name="P133"><text:span text:style-name="T134">9.1</text:span><text:span text:style-name="T135">. skatinti darbuotoją nuolat kelti kvalifikaciją, tobulinti profesinį meistriškumą;</text:span></text:p>
      <text:p text:style-name="P136"><text:span text:style-name="T137">9.2</text:span><text:span text:style-name="T138">. didinti kiekvieno darbuotojo atsakomybę už darbo rezultatus;</text:span></text:p>
      <text:p text:style-name="P139"><text:span text:style-name="T140">9.3</text:span><text:span text:style-name="T141">. įvertinti darbuotojo profesinį pasirengimą ir profesinę patirtį;</text:span></text:p>
      <text:p text:style-name="P142"><text:span text:style-name="T143">9.4</text:span><text:span text:style-name="T144">. sudaryti prielaidas darbuotojui gauti atlyginimą, atitinkantį jo kvalifikaciją ir darbo sudėtingumą;</text:span></text:p>
      <text:p text:style-name="P145"><text:span text:style-name="T146">9.5</text:span><text:span text:style-name="T147">. sudaryti prielaidas darbuotojams siekti profesinės karjeros, remiantis objektyviais vertinimais.</text:span></text:p>
      <text:p text:style-name="P148"/>
      <text:p text:style-name="P149"><text:span text:style-name="T150">III</text:span><text:span text:style-name="T151">.<text:s/></text:span><text:span text:style-name="T152">REIKALAVIMAI KVALIFIKACINĖMS</text:span><text:span text:style-name="T153"><text:s/>KLASĖMS GAUTI</text:span></text:p>
      <text:p text:style-name="P154"/>
      <text:p text:style-name="P155"><text:span text:style-name="T156">10</text:span><text:span text:style-name="T157">. Kvalifikacinės klasės suteikiamos atsižvelgiant į darbuotojų profesinio pasirengimo lygį, darbo stažą ir veiklos rezultatus:</text:span></text:p>
      <text:p text:style-name="P158"><text:span text:style-name="T159">10.1</text:span><text:span text:style-name="T160">. 3-ioji kvalifikacinė klasė suteikiama darbuotojams, jeigu jie atitinka šias sąlygas:</text:span></text:p>
      <text:p text:style-name="P161"><text:span text:style-name="T162">10.1.1</text:span><text:span text:style-name="T163">. turi</text:span><text:span text:style-name="T164"><text:s/>ne mažiau kaip trejų metų darbo kultūros įstaigoje stažą;</text:span></text:p>
      <text:p text:style-name="P165"><text:span text:style-name="T166">10.1.2</text:span><text:span text:style-name="T167">. veikla Atestavimo komisijos įvertinta labai gerai;</text:span></text:p>
      <text:p text:style-name="P168"><text:span text:style-name="T169">10.1.3</text:span><text:span text:style-name="T170">. teisingai atsakyta į ne mažiau kaip 25 kvalifikacinio testo klausimus.</text:span></text:p>
      <text:p text:style-name="P171"><text:span text:style-name="T172">10.2</text:span><text:span text:style-name="T173">. 2-oji kvalifikacinė klasė suteikiama da</text:span><text:span text:style-name="T174">rbuotojams, jeigu jie atitinka šias sąlygas:</text:span></text:p>
      <text:p text:style-name="P175"><text:span text:style-name="T176">10.2.1</text:span><text:span text:style-name="T177">. turi ne mažiau kaip penkerių metų darbo kultūros įstaigoje stažą;</text:span></text:p>
      <text:p text:style-name="P178"><text:span text:style-name="T179">10.2.2</text:span><text:span text:style-name="T180">. veikla Atestavimo komisijos įvertinta labai gerai;</text:span></text:p>
      <text:p text:style-name="P181"><text:span text:style-name="T182">10.2.3</text:span><text:span text:style-name="T183">. teisingai atsakyta į ne mažiau kaip 30 kvalifikacinio testo<text:s/></text:span><text:span text:style-name="T184">klausimų.</text:span></text:p>
      <text:p text:style-name="P185"><text:span text:style-name="T186">10.3</text:span><text:span text:style-name="T187">. 1-oji kvalifikacinė klasė suteikiama darbuotojams, jeigu jie atitinka šias sąlygas:</text:span></text:p>
      <text:p text:style-name="P188"><text:span text:style-name="T189">10.3.1</text:span><text:span text:style-name="T190">. turi ne mažiau kaip dešimt metų darbo kultūros įstaigoje stažą;</text:span></text:p>
      <text:p text:style-name="P191"><text:span text:style-name="T192">10.3.2</text:span><text:span text:style-name="T193">. veikla Atestavimo komisijos įvertinta labai gerai;</text:span></text:p>
      <text:p text:style-name="P194"><text:span text:style-name="T195">10.3.3</text:span><text:span text:style-name="T196">.<text:s/></text:span><text:span text:style-name="T197">teisingai atsakyta į ne mažiau kaip 35 kvalifikacinio testo klausimus.</text:span></text:p>
      <text:p text:style-name="P198"><text:span text:style-name="T199">11</text:span><text:span text:style-name="T200">. Išimties tvarka vieną kartą darbuotojo veiklos laikotarpiu, atsižvelgdamas į nuolatinius labai gerus veiklos rezultatus, tiesioginis vadovas gali siūlyti Atestavimo<text:s/></text:span><text:span text:style-name="T201">komisijai įvertinti aukštesnei kvalifikacinei klasei gauti darbuotoją, neturintį šių nuostatų 10 punkte nurodyto darbo stažo.</text:span></text:p>
      <text:p text:style-name="P202"><text:span text:style-name="T203">12</text:span><text:span text:style-name="T204">. Kvalifikacinės klasės, pradedant nuo 3-iosios, suteikiamos eilės tvarka. Aukštesnė kvalifikacinė klasė gali būti suteikta<text:s/></text:span><text:span text:style-name="T205">praėjus ne mažiau kaip vieneriems metams po žemesnės kvalifikacinės klasės suteikimo.</text:span></text:p>
      <text:p text:style-name="P206"/>
      <text:p text:style-name="P207"><text:span text:style-name="T208">IV</text:span><text:span text:style-name="T209">.<text:s/></text:span><text:span text:style-name="T210">PIRMASIS ATESTAVIMO ETAPAS</text:span></text:p>
      <text:p text:style-name="P211"/>
      <text:p text:style-name="P212"><text:span text:style-name="T213">13</text:span><text:span text:style-name="T214">. Pagrindinis dokumentas, kuriuo vadovaujamasi atestuojant darbuotojus, yra Kultūros centro kultūros ir meno darbuotojo atest</text:span><text:span text:style-name="T215">avimo lapas (toliau – Atestavimo lapas) (priedas).</text:span></text:p>
      <text:p text:style-name="P216"><text:span text:style-name="T217">14</text:span><text:span text:style-name="T218">. Atestavimo lape turi būti visapusiškai ir objektyviai įvertinta darbuotojo veikla (atestuojamojo darbuotojo veiklos krūvis, veiklos kokybė, atliekamų užduočių sudėtingumas, gebėjimas panaudoti turi</text:span><text:span text:style-name="T219">mas žinias ir įgūdžius pareigybės aprašyme nustatytoms funkcijoms vykdyti, bendravimo ir bendradarbiavimo įgūdžiai vykdant pareigybės aprašyme nustatytas funkcijas), kvalifikacija ir dalykinės bei asmeninės savybės (gebėjimas greitai orientuotis, dalykišku</text:span><text:span text:style-name="T220">mas, iniciatyvumas, kompetentingumas, gebėjimas tinkamai reaguoti į dalykišką kritiką, pareigingumas, organizaciniai gebėjimai). Vadovai, pildantys savo pavaldinių Atestavimo lapus, asmeniškai atsako už vertinimo objektyvumą ir išvadų bei siūlymų pagrįstum</text:span><text:span text:style-name="T221">ą.</text:span></text:p>
      <text:p text:style-name="P222"><text:span text:style-name="T223">15</text:span><text:span text:style-name="T224">. Atestuojamo kultūros centro vadovo Atestavimo lape turi būti pateiktas ir jo vadovaujamo kultūros centro bendras veiklos rezultatų vertinimas, gebėjimas vadovauti. Atestuojamo kultūros centro struktūrinio padalinio vadovo Atestavimo lape turi bū</text:span><text:span text:style-name="T225">ti pateiktas ir jo vadovaujamo padalinio bendras veiklos rezultatų vertinimas, gebėjimas vadovauti.</text:span></text:p>
      <text:p text:style-name="P226"><text:span text:style-name="T227">16</text:span><text:span text:style-name="T228">. Atestuojamasis darbuotojas supažindinamas su Atestavimo lape išdėstytu vertinimu pasirašytinai.</text:span></text:p>
      <text:p text:style-name="P229"><text:span text:style-name="T230">17</text:span><text:span text:style-name="T231">. Jeigu tiesioginis vadovas įvertina atestuoja</text:span><text:span text:style-name="T232">mojo darbuotojo darbinę veiklą labai gerai, jis siūlo Atestavimo komisijai vieną iš šių sprendimų:</text:span></text:p>
      <text:p text:style-name="P233"><text:span text:style-name="T234">17.1</text:span><text:span text:style-name="T235">. suteikti darbuotojui aukštesnę kvalifikacinę klasę;</text:span></text:p>
      <text:p text:style-name="P236"><text:span text:style-name="T237">17.2</text:span><text:span text:style-name="T238">. perkelti darbuotoją į aukštesnes pareigas;</text:span></text:p>
      <text:p text:style-name="P239"><text:span text:style-name="T240">17.3</text:span><text:span text:style-name="T241">. palikti tą pačią (aukščiausią) kva</text:span><text:span text:style-name="T242">lifikacinę klasę, jei nėra galimybės pasiūlyti aukštesnių pareigų.</text:span></text:p>
      <text:p text:style-name="P243"><text:span text:style-name="T244">18</text:span><text:span text:style-name="T245">. Jeigu tiesioginis vadovas įvertina atestuojamojo darbuotojo veiklą nepatenkinamai, jis siūlo Atestavimo komisijai vieną iš šių sprendimų:</text:span></text:p>
      <text:p text:style-name="P246"><text:span text:style-name="T247">18.1</text:span><text:span text:style-name="T248">. kelti darbuotojo kvalifikaciją;</text:span></text:p>
      <text:p text:style-name="P249"><text:span text:style-name="T250">18.2</text:span><text:span text:style-name="T251">. suteikti darbuotojui žemesnę kvalifikacinę klasę;</text:span></text:p>
      <text:p text:style-name="P252"><text:span text:style-name="T253">18.3</text:span><text:span text:style-name="T254">. perkelti darbuotoją į žemesnes pareigas.</text:span></text:p>
      <text:p text:style-name="P255"><text:span text:style-name="T256">19</text:span><text:span text:style-name="T257">. Jeigu tiesioginis vadovas įvertina darbuotojo darbinę veiklą gerai ir atestuojamasis su šiuo vertinimu sutinka, Atestavimo lapas pateiki</text:span><text:span text:style-name="T258">amas Atestavimo komisijos pirmininkui. Atestavimo komisijos pirmininko pasirašytas Atestavimo lapas perduodamas atsakingam už personalą darbuotojui.</text:span></text:p>
      <text:p text:style-name="P259"><text:span text:style-name="T260">20</text:span><text:span text:style-name="T261">. Jeigu tiesioginis vadovas įvertina darbuotojo veiklą gerai ir atestuojamasis su šiuo vertinimu nesu</text:span><text:span text:style-name="T262">tinka, Atestavimo lapas pateikiamas Atestavimo komisijai. Atestavimo komisija atestuojamąjį darbuotoją vertina komisijos posėdyje, į kurį privalomai kviečiamas atestuojamasis darbuotojas ir jo tiesioginis vadovas. Atestavimo komisijai pritarus tiesioginio<text:s/></text:span><text:span text:style-name="T263">vadovo vertinimui, Atestavimo komisijos pirmininko pasirašytas Atestavimo lapas perduodamas atsakingam už personalą darbuotojui.</text:span></text:p>
      <text:p text:style-name="P264"/>
      <text:p text:style-name="P265"><text:span text:style-name="T266">V</text:span><text:span text:style-name="T267">.<text:s/></text:span><text:span text:style-name="T268">ANTRASIS ATESTAVIMO ETAPAS</text:span></text:p>
      <text:p text:style-name="P269"/>
      <text:p text:style-name="P270"><text:span text:style-name="T271">21</text:span><text:span text:style-name="T272">. Jeigu tiesioginis vadovas siūlo dėl atestuojamojo darbuotojo priimti vieną iš šių</text:span><text:span text:style-name="T273"><text:s/>nuostatų 17 ir 18 punktuose nurodytų sprendimų, Atestavimo komisija, gavusi Atestavimo lapą, prieš 10 darbo dienų iki Atestavimo komisijos posėdžio informuoja atestuojamąjį darbuotoją pasirašytinai bei pateikia kvalifikacinį testą atitinkančių dokumentų (</text:span><text:span text:style-name="T274">reikalavimų) sąrašą.</text:span></text:p>
      <text:p text:style-name="P275"><text:span text:style-name="T276">22</text:span><text:span text:style-name="T277">. Atestavimo komisijos atliekamas darbuotojo vertinimas susideda iš:</text:span></text:p>
      <text:p text:style-name="P278"><text:span text:style-name="T279">22.1</text:span><text:span text:style-name="T280">. Atestavimo lape nurodytų duomenų patikrinimo;</text:span></text:p>
      <text:p text:style-name="P281"><text:span text:style-name="T282">22.2</text:span><text:span text:style-name="T283">. tiesioginio vadovo pateikto atestuojamojo darbuotojo veiklos įvertinimo patikrinimo;</text:span></text:p>
      <text:p text:style-name="P284"><text:span text:style-name="T285">22.3</text:span><text:span text:style-name="T286">.<text:s/></text:span><text:span text:style-name="T287">atestuojamojo darbuotojo dalykinių ir asmeninių savybių vertinimo, siekiant nustatyti, ar jis galės vykdyti aukštesnės pareigybės aprašyme nustatytas funkcijas, jeigu darbuotojas pretenduoja eiti aukštesnes pareigas;</text:span></text:p>
      <text:p text:style-name="P288"><text:span text:style-name="T289">22.4</text:span><text:span text:style-name="T290">. kvalifikacinio testavimo, jei</text:span><text:span text:style-name="T291">gu siūloma suteikti darbuotojui aukštesnę kvalifikacinę klasę arba darbuotojas pretenduoja eiti aukštesnes pareigas;</text:span></text:p>
      <text:p text:style-name="P292"><text:span text:style-name="T293">22.5</text:span><text:span text:style-name="T294">. pokalbio tarp atestuojamojo darbuotojo ir Atestavimo komisijos narių;</text:span></text:p>
      <text:p text:style-name="P295"><text:span text:style-name="T296">22.6</text:span><text:span text:style-name="T297">. atestuojamojo darbuotojo vertinimo aptarimo, kuri</text:span><text:span text:style-name="T298">am pasibaigus balsuojama dėl atestuojamojo darbuotojo įvertinimo ir Atestavimo komisijos siūlymo darbdaviui. Pasiūlymas priimamas, jeigu dėl jo balsavo posėdyje dalyvavusių Atestavimo komisijos narių dauguma. Atestavimo komisijos narių balsams pasiskirsčiu</text:span><text:span text:style-name="T299">s po lygiai, balsavimo rezultatus lemia Atestavimo komisijos pirmininko balsas.</text:span></text:p>
      <text:p text:style-name="P300"><text:span text:style-name="T301">23</text:span><text:span text:style-name="T302">. Atestavimo komisija gali įvertinti darbuotoją labai gerai, gerai arba nepatenkinamai.<text:s/></text:span></text:p>
      <text:p text:style-name="P303"><text:span text:style-name="T304">24</text:span><text:span text:style-name="T305">. Atestavimo komisija, įvertinusi darbuotoją labai gerai, darbdaviui siūl</text:span><text:span text:style-name="T306">o:</text:span></text:p>
      <text:p text:style-name="P307"><text:span text:style-name="T308">24.1</text:span><text:span text:style-name="T309">. suteikti darbuotojui aukštesnę kvalifikacinę klasę;</text:span></text:p>
      <text:p text:style-name="P310"><text:span text:style-name="T311">24.2</text:span><text:span text:style-name="T312">. perkelti darbuotoją į aukštesnes pareigas;</text:span></text:p>
      <text:p text:style-name="P313"><text:span text:style-name="T314">24.3</text:span><text:span text:style-name="T315">. palikti tą pačią (aukščiausią) kvalifikacinę klasę.</text:span></text:p>
      <text:p text:style-name="P316"><text:span text:style-name="T317">25</text:span><text:span text:style-name="T318">. Atestavimo komisija, įvertinusi darbuotoją nepatenkinamai, darbdaviu</text:span><text:span text:style-name="T319">i siūlo:</text:span></text:p>
      <text:p text:style-name="P320"><text:span text:style-name="T321">25.1</text:span><text:span text:style-name="T322">. kelti darbuotojo kvalifikaciją;</text:span></text:p>
      <text:p text:style-name="P323"><text:span text:style-name="T324">25.2</text:span><text:span text:style-name="T325">. suteikti darbuotojui žemesnę kvalifikacinę klasę;</text:span></text:p>
      <text:p text:style-name="P326"><text:span text:style-name="T327">25.3</text:span><text:span text:style-name="T328">. perkelti darbuotoją į žemesnes pareigas.</text:span></text:p>
      <text:p text:style-name="P329"><text:span text:style-name="T330">26</text:span><text:span text:style-name="T331">. Atestavimo komisija siūlo darbdaviui palikti darbuotoją einamose pareigose ir palikti<text:s/></text:span><text:span text:style-name="T332">darbuotojo turimą kvalifikacinę klasę:</text:span></text:p>
      <text:p text:style-name="P333"><text:span text:style-name="T334">26.1</text:span><text:span text:style-name="T335">. kai Atestavimo komisija įvertina darbuotojo darbinę veiklą gerai;</text:span></text:p>
      <text:p text:style-name="P336"><text:span text:style-name="T337">26.2</text:span><text:span text:style-name="T338">. kai atestuojamasis darbuotojas neišlaiko kvalifikacinio testo;</text:span></text:p>
      <text:p text:style-name="P339"><text:span text:style-name="T340">26.3</text:span><text:span text:style-name="T341">. kai Atestavimo komisija įvertina, kad darbuotojo dalykinės<text:s/></text:span><text:span text:style-name="T342">ir asmeninės savybės neatitinka aukštesnės pareigybės aprašyme nustatytų reikalavimų.</text:span></text:p>
      <text:p text:style-name="P343"><text:span text:style-name="T344">27</text:span><text:span text:style-name="T345">. Jeigu tiesioginis vadovas įvertina darbuotojo darbinę veiklą labai gerai ir siūlo Atestavimo komisijai suteikti darbuotojui aukštesnę kvalifikacinę klasę, o dar</text:span><text:span text:style-name="T346">buotojui iki šių nuostatų 10.1.1, 10.2.1 ir 10.3.1 punktuose nurodyto darbo stažo trūksta ne daugiau kaip 3 mėnesių, Atestavimo komisija atlieka šių nuostatų 22 punkte nurodytą darbuotojo vertinimą. Atestavimo komisija, įvertinusi darbuotoją labai gerai, s</text:span><text:span text:style-name="T347">iūlo darbdaviui suteikti darbuotojui aukštesnę kvalifikacinę klasę nuo šių nuostatų 10.1.1, 10.2.1 ir 10.3.1 punktuose nurodyto darbo stažo suėjimo dienos.</text:span></text:p>
      <text:p text:style-name="P348"/>
      <text:p text:style-name="P349"><text:span text:style-name="T350">VI</text:span><text:span text:style-name="T351">.<text:s/></text:span><text:span text:style-name="T352">LAIKINAS KVALIFIKACINIŲ KLASIŲ SUTEIKIMAS</text:span></text:p>
      <text:p text:style-name="P353"/>
      <text:p text:style-name="P354"><text:span text:style-name="T355">28</text:span><text:span text:style-name="T356">. Skirdamas į darbą buvusius kultūros ce</text:span><text:span text:style-name="T357">ntro, kitų kultūros įstaigų kultūros ir meno darbuotojus, jeigu nuo jų atleidimo iš šių įstaigų iki priėmimo į kultūros centrą dienos praėjo ne daugiau kaip 6 mėnesiai ir jų ankstesnės funkcijos iš esmės atitinka naująsias, darbdavys gali laikinai suteikti</text:span><text:span text:style-name="T358"><text:s/>iki atleidimo iš buvusio darbo vietos turėtą arba ją atitinkančią kvalifikacinę klasę.</text:span></text:p>
      <text:p text:style-name="P359"><text:span text:style-name="T360">29</text:span><text:span text:style-name="T361">. Skiriamam į darbą darbuotojui laikinai suteikta kvalifikacinė klasė galioja iki to darbuotojo eilinės atestacijos, kuri vykdoma šių nuostatų nustatyta bendrąja<text:s/></text:span><text:span text:style-name="T362">tvarka. Atestavimo komisija, įvertinusi šių nuostatų 28 punkte nurodytą darbuotoją ir netaikydama šių nuostatų 12 punkte nustatytų reikalavimų, siūlo darbdaviui suteikti darbuotojo kvalifikaciją atitinkančią kvalifikacinę klasę arba panaikinti laikinai sut</text:span><text:span text:style-name="T363">eiktąją.</text:span></text:p>
      <text:p text:style-name="P364"><text:span text:style-name="T365">30</text:span><text:span text:style-name="T366">. Atestavimo komisija svarsto, ar iš esmės keičiasi darbuotojo, kuris perkeliamas į kitas pareigas, atliekamos funkcijos, ir teikia pasiūlymus darbdaviui dėl perkeliamo darbuotojo turimos kvalifikacinės klasės galiojimo. Perkeltajam darbuoto</text:span><text:span text:style-name="T367">jui, kai iš esmės keičiasi jo atliekamos funkcijos, darbdavio įsakymu paliekama turėtoji kvalifikacinė klasė laikinai iki artimiausio Atestavimo komisijos posėdžio, kurio metu bus laikomas kvalifikacinis testas. Tais atvejais, kai perkeltasis darbuotojas d</text:span><text:span text:style-name="T368">ėl pateisinamų priežasčių (ligos, atostogų, komandiruotės) negali dalyvauti artimiausiame Atestavimo komisijos posėdyje, laikinai suteikta kvalifikacinė klasė darbdavio įsakymu paliekama galioti iki kito Atestavimo komisijos posėdžio. Darbuotojams, perkelt</text:span><text:span text:style-name="T369">iems į kitą struktūrinį padalinį dėl darbo reorganizavimo pakeitimų, paliekama turėta kvalifikacinė klasė.</text:span></text:p>
      <text:p text:style-name="P370"><text:span text:style-name="T371">31</text:span><text:span text:style-name="T372">. Perkeltasis darbuotojas, kuriam yra laikinai palikta turėtoji kvalifikacinė klasė, ne vėliau kaip per mėnesį nuo perkėlimo į kitas pareigas d</text:span><text:span text:style-name="T373">ienos pateikia Atestavimo komisijai prašymą dėl kvalifikacinės klasės suteikimo. Apie artimiausio Atestavimo komisijos posėdžio datą jam pranešama ne vėliau kaip prieš 10 darbo dienų.</text:span></text:p>
      <text:p text:style-name="P374"><text:span text:style-name="T375">32</text:span><text:span text:style-name="T376">. Perkeltasis darbuotojas, kuriam yra laikinai palikta turėtoji kv</text:span><text:span text:style-name="T377">alifikacinė klasė, Atestavimo komisijos posėdžio metu laiko kvalifikacinį testą. Atestavimo komisija, atsižvelgdama į kvalifikacinio testo rezultatus ir darbuotojo darbo stažą, siūlo darbdaviui suteikti šiam darbuotojui jo kvalifikaciją atitinkančią kvalif</text:span><text:span text:style-name="T378">ikacinę klasę arba panaikinti laikinai suteiktąją.</text:span></text:p>
      <text:p text:style-name="P379"/>
      <text:p text:style-name="P380"><text:span text:style-name="T381">VII</text:span><text:span text:style-name="T382">. ATESTAVIMO KOMISIJOS SPRENDIMŲ ĮFORMINIMAS IR TEISINIAI</text:span></text:p>
      <text:p text:style-name="P383"><text:span text:style-name="T384">PADARINIAI</text:span></text:p>
      <text:p text:style-name="P385"/>
      <text:p text:style-name="P386"><text:span text:style-name="T387">33</text:span><text:span text:style-name="T388">. Atestavimo komisijos sprendimas ir siūlymas įrašomi Atestavimo lape, jį pasirašo Atestavimo komisijos pirmininkas ir<text:s/></text:span><text:span text:style-name="T389">sekretorius. Su šiais įrašais atestuojamasis darbuotojas turi būti supažindintas per 10 darbo dienų po Atestavimo komisijos posėdžio pasirašytinai, nurodant susipažinimo datą. Į šį laikotarpį neįskaitomas komandiruotėje išbūtas, atostogų ar ligos laikas. D</text:span><text:span text:style-name="T390">arbuotojai supažindinami su šiuo dokumentu grįžę į nuolatinę darbo vietą.</text:span></text:p>
      <text:p text:style-name="P391"><text:span text:style-name="T392">34</text:span><text:span text:style-name="T393">. Atestavimo komisijos posėdis protokoluojamas. Komisijos narys, nesutikdamas su Atestavimo komisijos sprendimu ir siūlymu, gali pareikšti savo atskirąją nuomonę, apie tai pažy</text:span><text:span text:style-name="T394">mima posėdžio protokole. Atestavimo komisijos posėdžio protokolą pasirašo visi posėdyje dalyvavę Atestavimo komisijos nariai. Posėdis laikomas teisėtu, kai jame dalyvauja daugiau kaip pusė komisijos narių.</text:span></text:p>
      <text:p text:style-name="P395"><text:span text:style-name="T396">35</text:span><text:span text:style-name="T397">. Atestavimo komisijoje atestuotų darbuotojų</text:span><text:span text:style-name="T398"><text:s/>atestacijos lapai perduodami darbdaviui. Darbdavys, atsižvelgdamas į Atestavimo komisijos siūlymus, ne vėliau kaip per 20 darbo dienų nuo atestavimo dienos turi priimti sprendimą.</text:span></text:p>
      <text:p text:style-name="P399"><text:span text:style-name="T400">36</text:span><text:span text:style-name="T401">. Atestavimo komisijos siūlymas yra pagrindas priimti sprendimą, keič</text:span><text:span text:style-name="T402">iantį darbuotojo kultūros centre darbo sąlygas (pareigas ir pan.).</text:span></text:p>
      <text:p text:style-name="P403"><text:span text:style-name="T404">37</text:span><text:span text:style-name="T405">. Darbdavys, atsižvelgdamas į kultūros centrui patvirtinto biudžeto galimybes, gali mokėti darbuotojui už 1-ąją kvalifikacinę klasę iki 50 procentų, už 2-ąją – iki 30 procentų, už 3-i</text:span><text:span text:style-name="T406">ąją – iki 20 procentų pareiginės algos priedus.</text:span></text:p>
      <text:p text:style-name="P407"/>
      <text:p text:style-name="P408"><text:span text:style-name="T409">VIII</text:span><text:span text:style-name="T410">.<text:s/></text:span><text:span text:style-name="T411">APELIACIJOS TVARKA IR BAIGIAMOSIOS NUOSTATOS</text:span></text:p>
      <text:p text:style-name="P412"/>
      <text:p text:style-name="P413"><text:span text:style-name="T414">38</text:span><text:span text:style-name="T415">. Atestuotasis darbuotojas turi teisę susipažinti su visais atestavimo dokumentais.</text:span></text:p>
      <text:p text:style-name="P416"><text:span text:style-name="T417">39</text:span><text:span text:style-name="T418">. Atestuotasis darbuotojas, kuris nesutinka su<text:s/></text:span><text:span text:style-name="T419">Atestavimo komisijos sprendimu, per 5 darbo dienas nuo susipažinimo pasirašytinai su sprendimu dienos gali pateikti steigėjui apeliaciją.</text:span></text:p>
      <text:p text:style-name="P420"><text:span text:style-name="T421">40</text:span><text:span text:style-name="T422">. Steigėjui patenkinus prašymą iš naujo apsvarstyti Atestavimo komisijos sprendimą, Atestavimo komisijos pirmini</text:span><text:span text:style-name="T423">nkas per 5 darbo dienas nuo steigėjo sprendimo priėmimo dienos sušaukia neeilinį Atestavimo komisijos posėdį.</text:span></text:p>
      <text:p text:style-name="P424"><text:span text:style-name="T425">41</text:span><text:span text:style-name="T426">. Atestavimo komisija, nagrinėdama apeliaciją, gali priimti tokius sprendimus:</text:span></text:p>
      <text:p text:style-name="P427"><text:span text:style-name="T428">41.1</text:span><text:span text:style-name="T429">. atmesti apeliaciją ir palikti galioti ankstesnį Atest</text:span><text:span text:style-name="T430">avimo komisijos sprendimą;</text:span></text:p>
      <text:p text:style-name="P431"><text:span text:style-name="T432">41.2</text:span><text:span text:style-name="T433">. pakeisti ankstesnį komisijos sprendimą, nurodydama motyvus Atestavimo komisijos posėdžio protokole.</text:span></text:p>
      <text:p text:style-name="P434"><text:span text:style-name="T435">42</text:span><text:span text:style-name="T436">. Atestuotasis darbuotojas su priimtu sprendimu supažindinamas pasirašytinai šių nuostatų 33 punkte nustatyta t</text:span><text:span text:style-name="T437">varka.</text:span></text:p>
      <text:p text:style-name="P438"><text:span text:style-name="T439">43 Darbuotojo asmens byloje daromi įrašai apie atitinkamos kvalifikacinės klasės suteikimą ar panaikinimą.</text:span></text:p>
      <text:p text:style-name="P440"><text:span text:style-name="T441">44</text:span><text:span text:style-name="T442">. Atestavimo komisija kasmet iki sausio 15 d. pateikia steigėjui ataskaitą apie Atestavimo komisijos darbą ir atestavimo rezultatus.</text:span></text:p>
      <text:p text:style-name="P443"><text:span text:style-name="T444">45</text:span><text:span text:style-name="T445">. Darbdavio sprendimai, priimti pagal Atestavimo komisijos siūlymus, gali būti skundžiami teisės aktų nustatyta tvarka.</text:span></text:p>
      <text:p text:style-name="P446"><text:span text:style-name="T447">______________</text:span></text:p>
      <text:p text:style-name="P448"/>
      <text:p text:style-name="Normal"/>
      <text:p text:style-name="P449"><text:span text:style-name="T450">Valstybės ir savivaldybių kultūros centrų<text:s/></text:span></text:p>
      <text:p text:style-name="P451">kultūros ir meno darbuotojų atestavimo<text:s/></text:p>
      <text:p text:style-name="P452">nuostatų priedas</text:p>
      <text:p text:style-name="P453"/>
      <text:p text:style-name="P454"><text:span text:style-name="T455">KULTŪROS CENTRO KULTŪROS IR MENO DARBUOTOJO ATESTAVIMO LAPAS</text:span></text:p>
      <text:p text:style-name="P456"/>
      <text:p text:style-name="P457">Už<text:s/><text:tab/></text:p>
      <text:p text:style-name="P458">(laikotarpį)</text:p>
      <text:p text:style-name="P459"/>
      <text:p text:style-name="P460">1. Vardas, pavardė<text:s/><text:tab/></text:p>
      <text:p text:style-name="P461">2. Gimimo metai<text:s/><text:tab/></text:p>
      <text:p text:style-name="P462">3. Namų adresas<text:s/><text:tab/></text:p>
      <text:p text:style-name="P463">4. Telefonai<text:s/><text:tab/></text:p>
      <text:p text:style-name="P464"><text:tab/>(namų)<text:tab/><text:s/>(darbo)<text:s/></text:p>
      <text:p text:style-name="P465">5. Išsilavinimas<text:s/><text:tab/></text:p>
      <text:p text:style-name="P466"><text:tab/>(ką ir kada baigė, specialybė ir kvalifikacija pagal išsilavinimą, mokslo laipsnis, mokslo vardas ir pan.)<text:s/></text:p>
      <text:p text:style-name="P467">6. Diplomo ar pažymėjimo Nr. ________________, kada išduotas<text:s/><text:tab/></text:p>
      <text:p text:style-name="P468"><text:tab/>(data)</text:p>
      <text:p text:style-name="P469">7. Kultūros centro pavadinimas, pareigos, paskyrimo į pareigas data<text:s/><text:tab/></text:p>
      <text:p text:style-name="P470"><text:tab/><text:s/></text:p>
      <text:p text:style-name="P471">8. Darbo kultūros centre stažas<text:s/><text:tab/><text:s/></text:p>
      <text:p text:style-name="P472">9. Paskutinio atestavimo data ir išvada (siūlymas)<text:tab/><text:s/></text:p>
      <text:p text:style-name="P473"><text:tab/><text:tab/></text:p>
      <text:p text:style-name="P474">10. Turima kvalifikacinė klasė<text:s/><text:tab/><text:s/></text:p>
      <text:p text:style-name="P475">11. Kvalifikacijos kėlimas, stažuotės<text:s/><text:tab/><text:s/></text:p>
      <text:p text:style-name="P476"><text:tab/></text:p>
      <text:p text:style-name="P477">12. Paskatinimai per pastaruosius 1 metus _____________-<text:tab/></text:p>
      <text:p text:style-name="P478">________________________________________________________________________________</text:p>
      <text:p text:style-name="P479"><text:tab/>(data, motyvai)<text:s/></text:p>
      <text:p text:style-name="P480">________________________________________________________________________________</text:p>
      <text:p text:style-name="P481"><text:tab/></text:p>
      <text:p text:style-name="P482"><text:tab/></text:p>
      <text:p text:style-name="P483">13. Nuobaudos per pastaruosius 1 metus<text:s/><text:tab/></text:p>
      <text:p text:style-name="P484"><text:tab/>________________________________________________________________________________</text:p>
      <text:p text:style-name="P485">________________________________________________________________________________</text:p>
      <text:p text:style-name="P486"><text:tab/>(data, motyvai)<text:s/></text:p>
      <text:p text:style-name="P487">14. Atestuojamojo darbuotojo veiklos, kvalifikacijos ir dalykinių bei asmeninių savybių vertinimas<text:s/></text:p>
      <text:p text:style-name="P488"><text:tab/><text:tab/><text:tab/><text:tab/><text:tab/><text:tab/><text:tab/><text:tab/><text:tab/><text:tab/><text:tab/><text:tab/><text:tab/><text:tab/><text:soft-page-break/><text:tab/><text:tab/><text:tab/><text:tab/><text:tab/><text:tab/><text:tab/><text:tab/></text:p>
      <text:p text:style-name="P489">Išvada<text:s/><text:tab/><text:tab/><text:tab/><text:tab/></text:p>
      <text:p text:style-name="P490">Siūlymas<text:s/><text:tab/><text:tab/></text:p>
      <text:p text:style-name="P491"/>
      <text:p text:style-name="P492"/>
      <text:p text:style-name="P493"><text:tab/><text:tab/><text:tab/><text:tab/><text:tab/></text:p>
      <text:p text:style-name="P494">(Parengusio vertinimą tiesioginio vadovo pareigos)<text:tab/><text:s/>(Parašas)<text:s/><text:tab/>(Vardas, pavardė)<text:s/></text:p>
      <text:p text:style-name="P495"/>
      <text:p text:style-name="P496"/>
      <text:p text:style-name="P497">200 _ m.<text:s/><text:tab/><text:s/>d.</text:p>
      <text:p text:style-name="P498"/>
      <text:p text:style-name="P499"><text:span text:style-name="T500">Su darbuotojo veiklos, kvalifikacijos ir dalykinių bei asmeninių savybių vertinimu susipažinau: sutinku, nesutinku<text:s/></text:span><text:span text:style-name="T501">(nereikalingą žodį išbraukti)</text:span><text:span text:style-name="T502"><text:s/></text:span></text:p>
      <text:p text:style-name="P503">Nesutikimo su pateiktu veiklos, kvalifikacijos ir dalykinių bei asmeninių savybių vertinimu paaiškinimas</text:p>
      <text:p text:style-name="P504"><text:s/>_______________________________________________________________________________</text:p>
      <text:p text:style-name="P505">________________________________________________________________________________</text:p>
      <text:p text:style-name="P506">________________________________________________________________________________</text:p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_________________________</text:p>
          </table:table-cell>
          <table:table-cell table:style-name="TableCell516">
            <text:p text:style-name="P517">_________________________</text:p>
          </table:table-cell>
          <table:table-cell table:style-name="TableCell518">
            <text:p text:style-name="P519">_________________________</text:p>
          </table:table-cell>
        </table:table-row>
        <table:table-row table:style-name="TableRow520">
          <table:table-cell table:style-name="TableCell521">
            <text:p text:style-name="P522"><text:span text:style-name="T523">(Atestuojamojo darbuotojo pareigos)</text:span></text:p>
          </table:table-cell>
          <table:table-cell table:style-name="TableCell524">
            <text:p text:style-name="P525"><text:span text:style-name="T526">(Parašas)</text:span></text:p>
          </table:table-cell>
          <table:table-cell table:style-name="TableCell527">
            <text:p text:style-name="P528"><text:span text:style-name="T529">(Vardas, pavardė)</text:span>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>200 _ m.<text:s/><text:tab/><text:s/>d.</text:p>
      <text:p text:style-name="P535"/>
      <text:p text:style-name="P536">15. Atestavimo komisijos sprendimas ir siūlymas<text:s/><text:tab/></text:p>
      <text:p text:style-name="P537"><text:tab/><text:tab/><text:tab/><text:tab/><text:tab/><text:tab/></text:p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Komisijos pirmininkas</text:p>
          </table:table-cell>
          <table:table-cell table:style-name="TableCell547">
            <text:p text:style-name="P548">__________________</text:p>
          </table:table-cell>
          <table:table-cell table:style-name="TableCell549">
            <text:p text:style-name="P550">__________________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<text:span text:style-name="T556">(Parašas)</text:span></text:p>
          </table:table-cell>
          <table:table-cell table:style-name="TableCell557">
            <text:p text:style-name="P558"><text:span text:style-name="T559">(Vardas, pavardė)</text:span></text:p>
          </table:table-cell>
        </table:table-row>
        <table:table-row table:style-name="TableRow560">
          <table:table-cell table:style-name="TableCell561">
            <text:p text:style-name="P562">Komisijos sekretorius</text:p>
          </table:table-cell>
          <table:table-cell table:style-name="TableCell563">
            <text:p text:style-name="P564">__________________</text:p>
          </table:table-cell>
          <table:table-cell table:style-name="TableCell565">
            <text:p text:style-name="P566">__________________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pan text:style-name="T572">(Parašas)</text:span></text:p>
          </table:table-cell>
          <table:table-cell table:style-name="TableCell573">
            <text:p text:style-name="P574"><text:span text:style-name="T575">(Vardas, pavardė)</text:span></text:p>
          </table:table-cell>
        </table:table-row>
      </table:table>
      <text:p text:style-name="P576"/>
      <text:soft-page-break/>
      <text:p text:style-name="P577"><text:tab/><text:tab/></text:p>
      <text:p text:style-name="P578"/>
      <text:p text:style-name="P579">200 _ m.<text:s/><text:tab/><text:s/>d.</text:p>
      <text:p text:style-name="P580"/>
      <text:p text:style-name="P581">Su atestavimo komisijos sprendimu ir siūlymu susipažinau:<text:s/></text:p>
      <text:p text:style-name="P582"><text:tab/><text:tab/></text:p>
      <text:p text:style-name="P583"/>
      <text:p text:style-name="P584"/>
      <text:p text:style-name="P585"><text:tab/><text:tab/><text:tab/><text:tab/><text:tab/></text:p>
      <text:p text:style-name="P586">(Atestuojamojo darbuotojo<text:s/>pareigos)<text:tab/><text:s/>(Parašas)<text:s/><text:tab/>(Vardas, pavardė)<text:s/></text:p>
      <text:p text:style-name="P587"/>
      <text:p text:style-name="P588"/>
      <text:p text:style-name="P589">200 _ m.<text:s/><text:tab/><text:s/>d.</text:p>
      <text:p text:style-name="P590"/>
      <text:p text:style-name="P591">Atestavimo komisijos siūlymų įgyvendinimas<text:s/></text:p>
      <text:p text:style-name="P592"><text:tab/><text:tab/><text:tab/><text:tab/><text:tab/></text:p>
      <text:p text:style-name="P593"/>
      <text:p text:style-name="P594">PASTABOS:</text:p>
      <text:p text:style-name="P595">1.<text:s/><text:tab/></text:p>
      <text:p text:style-name="P596">2.<text:s/><text:tab/></text:p>
      <text:p text:style-name="P597">3.<text:s/><text:tab/></text:p>
      <text:p text:style-name="P598">4.<text:s/><text:tab/></text:p>
      <text:p text:style-name="P599"/>
      <text:p text:style-name="P600"><text:tab/><text:tab/><text:tab/><text:tab/><text:tab/></text:p>
      <text:p text:style-name="P601">(Personalo skyriaus darbuotojo pareigos)<text:s/><text:tab/>(Parašas)<text:tab/><text:s/>(Vardas, pavardė)<text:s/></text:p>
      <text:p text:style-name="P602"/>
      <text:p text:style-name="P603"/>
      <text:p text:style-name="P604">200_ m.<text:s/><text:tab/><text:s/>d.</text:p>
      <text:p text:style-name="P605"/>
      <text:p text:style-name="Normal"/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Lietuvos Respublikos kultūros ministerija, Įsakymas</text:span></text:p>
      <text:p text:style-name="P615"><text:span text:style-name="T616">Nr.<text:s/></text:span><text:a xlink:href="https://www.e-tar.lt/portal/legalAct.html?documentId=TAR.C3DDAE0A6E91" office:target-frame-name="_top" xlink:show="replace"><text:span text:style-name="T617">ĮV-759</text:span></text:a><text:span text:style-name="T618">, 2005-12-29, Žin., 2005, Nr. 152-5623 (2005-12-30), i. k. 1052080ISAK00ĮV-759</text:span></text:p>
      <text:p text:style-name="P619"><text:span text:style-name="T620">Dėl kultūros ministro 2004 m.<text:s/></text:span><text:span text:style-name="T621">gruodžio 31 d. įsakymo Nr. ĮV-441 "Dėl Valstybės ir savivaldybių kultūros centrų kultūros ir meno darbuotojų atestavimo nuostatų patvirtinimo"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5-28T06:37:00Z</meta:creation-date>
    <dc:date>2015-05-28T06:37:00Z</dc:date>
    <meta:template xlink:href="Normal" xlink:type="simple"/>
    <meta:editing-cycles>2</meta:editing-cycles>
    <meta:editing-duration>PT0S</meta:editing-duration>
    <meta:document-statistic meta:page-count="9" meta:paragraph-count="218" meta:word-count="2431" meta:character-count="20502" meta:row-count="677" meta:non-whitespace-character-count="18289"/>
  </office:meta>
</office:document-meta>
</file>