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Times New Roman" svg:font-family="Andale Sans UI;Times New Roman"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master-page-name="MPF1" style:family="paragraph">
      <style:paragraph-properties fo:keep-together="always" fo:widows="0" fo:orphans="0" fo:break-before="page" fo:text-indent="3.543in" style:page-number="1"/>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style:vertical-align="middle" fo:text-indent="0.3937in"/>
      <style:text-properties fo:hyphenate="false"/>
    </style:style>
    <style:style style:name="T95" style:parent-style-name="DefaultParagraphFont" style:family="text">
      <style:text-properties style:text-position="super 66.6%"/>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27in"/>
    </style:style>
    <style:style style:name="T120" style:parent-style-name="DefaultParagraphFont" style:family="text">
      <style:text-properties fo:color="#000000" fo:letter-spacing="-0.0027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style:font-style-complex="italic" fo:color="#000000" style:font-size-complex="12pt"/>
    </style:style>
    <style:style style:name="T157" style:parent-style-name="DefaultParagraphFont" style:family="text">
      <style:text-properties style:font-style-complex="italic" fo:color="#000000"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letter-kerning="true"/>
    </style:style>
    <style:style style:name="T168" style:parent-style-name="DefaultParagraphFont" style:family="text">
      <style:text-properties fo:color="#000000" style:letter-kerning="true"/>
    </style:style>
    <style:style style:name="T169" style:parent-style-name="DefaultParagraphFont" style:family="text">
      <style:text-properties fo:color="#000000" style:letter-kerning="true"/>
    </style:style>
    <style:style style:name="T170" style:parent-style-name="DefaultParagraphFont" style:family="text">
      <style:text-properties fo:color="#000000" style:letter-kerning="true"/>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style:font-style-complex="italic" fo:color="#000000" style:font-size-complex="12pt"/>
    </style:style>
    <style:style style:name="T203" style:parent-style-name="DefaultParagraphFont" style:family="text">
      <style:text-properties style:font-style-complex="italic" fo:color="#000000"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style:font-style-complex="italic" fo:color="#000000" style:font-size-complex="12pt" fo:background-color="#FFFFFF"/>
    </style:style>
    <style:style style:name="T212" style:parent-style-name="DefaultParagraphFont" style:family="text">
      <style:text-properties style:font-style-complex="italic" fo:color="#000000" style:font-size-complex="12pt" fo:background-color="#FFFFFF"/>
    </style:style>
    <style:style style:name="T213" style:parent-style-name="DefaultParagraphFont" style:family="text">
      <style:text-properties style:font-style-complex="italic" fo:color="#000000" style:font-size-complex="12pt" fo:background-color="#FFFFFF"/>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style:font-style-complex="italic" fo:color="#000000" style:font-size-complex="12pt"/>
    </style:style>
    <style:style style:name="T241" style:parent-style-name="DefaultParagraphFont" style:family="text">
      <style:text-properties style:font-style-complex="italic" fo:color="#000000"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style:font-style-complex="italic" fo:color="#000000" style:font-size-complex="12pt" fo:background-color="#FFFFFF"/>
    </style:style>
    <style:style style:name="T274" style:parent-style-name="DefaultParagraphFont" style:family="text">
      <style:text-properties style:font-style-complex="italic" fo:color="#000000" style:font-size-complex="12pt" fo:background-color="#FFFFFF"/>
    </style:style>
    <style:style style:name="T275" style:parent-style-name="DefaultParagraphFont" style:family="text">
      <style:text-properties style:font-style-complex="italic" fo:color="#000000" style:font-size-complex="12pt" fo:background-color="#FFFFFF"/>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keep-together="alway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keep-together="alway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06in"/>
    </style:style>
    <style:style style:name="T318" style:parent-style-name="DefaultParagraphFont" style:family="text">
      <style:text-properties fo:color="#000000" fo:letter-spacing="-0.0006in"/>
    </style:style>
    <style:style style:name="T319" style:parent-style-name="DefaultParagraphFont" style:family="text">
      <style:text-properties fo:color="#000000" fo:letter-spacing="-0.0006in"/>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13in"/>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style:font-style-complex="italic" fo:color="#000000" style:font-size-complex="12pt" fo:background-color="#FFFFFF"/>
    </style:style>
    <style:style style:name="T339" style:parent-style-name="DefaultParagraphFont" style:family="text">
      <style:text-properties style:font-style-complex="italic" fo:color="#000000" style:font-size-complex="12pt" fo:background-color="#FFFFFF"/>
    </style:style>
    <style:style style:name="T340" style:parent-style-name="DefaultParagraphFont" style:family="text">
      <style:text-properties style:font-style-complex="italic" fo:color="#000000" style:font-size-complex="12pt" fo:background-color="#FFFFFF"/>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style:font-style-complex="italic" fo:color="#000000" style:font-size-complex="12pt" fo:background-color="#FFFFFF"/>
    </style:style>
    <style:style style:name="T348" style:parent-style-name="DefaultParagraphFont" style:family="text">
      <style:text-properties style:font-style-complex="italic" fo:color="#000000" style:font-size-complex="12pt" fo:background-color="#FFFFFF"/>
    </style:style>
    <style:style style:name="T349" style:parent-style-name="DefaultParagraphFont" style:family="text">
      <style:text-properties style:font-style-complex="italic" fo:color="#000000" style:font-size-complex="12pt" fo:background-color="#FFFFFF"/>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fo:background-color="#FFFFFF"/>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fo:language="en" fo:country="US"/>
    </style:style>
    <style:style style:name="T384" style:parent-style-name="DefaultParagraphFont" style:family="text">
      <style:text-properties fo:color="#000000"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fo:background-color="#FFFFFF"/>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fo:color="#000000" style:font-size-complex="12pt" fo:background-color="#FFFFFF"/>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fo:color="#000000" style:font-size-complex="12pt" fo:background-color="#FFFFFF"/>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fo:color="#000000" style:font-size-complex="12pt" fo:background-color="#FFFFFF"/>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style:vertical-align="middle" fo:text-indent="0.3937in"/>
      <style:text-properties fo:hyphenate="false"/>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fo:background-color="#FFFFFF"/>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font-size-complex="12pt" fo:background-color="#FFFFFF"/>
    </style:style>
    <style:style style:name="T517" style:parent-style-name="DefaultParagraphFont" style:family="text">
      <style:text-properties fo:color="#000000" style:font-size-complex="12pt" fo:background-color="#FFFFFF"/>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style:vertical-align="baseline" fo:text-indent="0.3937in">
        <style:tab-stops>
          <style:tab-stop style:type="left" style:position="0.5in"/>
          <style:tab-stop style:type="left" style:position="0.5541in"/>
        </style:tab-stops>
      </style:paragraph-properties>
      <style:text-properties fo:hyphenate="false"/>
    </style:style>
    <style:style style:name="T532" style:parent-style-name="DefaultParagraphFont" style:family="text">
      <style:text-properties style:font-name-asian="Andale Sans UI;Times New Roman" fo:color="#000000" style:font-size-complex="12pt" style:language-asian="lt" style:country-asian="LT"/>
    </style:style>
    <style:style style:name="T533" style:parent-style-name="DefaultParagraphFont" style:family="text">
      <style:text-properties style:font-name-asian="Andale Sans UI;Times New Roman" fo:color="#000000" style:font-size-complex="12pt" style:language-asian="lt" style:country-asian="LT"/>
    </style:style>
    <style:style style:name="T534" style:parent-style-name="DefaultParagraphFont" style:family="text">
      <style:text-properties style:font-name-asian="Andale Sans UI;Times New Roman"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keep-together="alway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keep-together="alway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font-size-complex="12pt" fo:background-color="#FFFFFF"/>
    </style:style>
    <style:style style:name="T567" style:parent-style-name="DefaultParagraphFont" style:family="text">
      <style:text-properties fo:color="#000000" style:font-size-complex="12pt" fo:background-color="#FFFFFF"/>
    </style:style>
    <style:style style:name="T568" style:parent-style-name="DefaultParagraphFont" style:family="text">
      <style:text-properties fo:color="#000000" style:font-size-complex="12pt" fo:background-color="#FFFFFF"/>
    </style:style>
    <style:style style:name="T569" style:parent-style-name="DefaultParagraphFont" style:family="text">
      <style:text-properties fo:color="#000000" style:font-size-complex="12pt" fo:background-color="#FFFFFF" fo:language="en" fo:country="US"/>
    </style:style>
    <style:style style:name="T570" style:parent-style-name="DefaultParagraphFont" style:family="text">
      <style:text-properties fo:color="#000000" style:font-size-complex="12pt" fo:background-color="#FFFFFF"/>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keep-together="always" fo:widows="0" fo:orphans="0" fo:text-align="center"/>
      <style:text-properties fo:hyphenate="false"/>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keep-together="alway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style:vertical-align="middle" fo:text-indent="0.3937in"/>
      <style:text-properties fo:hyphenate="false"/>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center"/>
      <style:text-properties fo:hyphenate="false"/>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widows="0" fo:orphans="0"/>
    </style:style>
  </office:automatic-styles>
  <office:body>
    <office:text text:use-soft-page-breaks="true">
      <text:p text:style-name="P1"><text:span text:style-name="T5">Suvestinė redakcija nuo 2018-11-21</text:span></text:p>
      <text:p text:style-name="P6"/>
      <text:p text:style-name="P7"><text:span text:style-name="T8">Įsakymas paskelbtas: Žin. 2006, Nr.<text:s/></text:span><text:a xlink:href="https://www.e-tar.lt/portal/legalAct.html?documentId=TAR.31B6BEB1038C" office:target-frame-name="_top" xlink:show="replace"><text:span text:style-name="T9">46-1663</text:span></text:a><text:span text:style-name="T10">, i. k. 106301MISAK00D1-154</text:span></text:p>
      <text:p text:style-name="P11"/>
      <text:p text:style-name="P12"><text:s/></text:p>
      <text:p text:style-name="P13">LIETUVOS RESPUBLIKOS APLINKOS MINISTRAS</text:p>
      <text:p text:style-name="P14"/>
      <text:p text:style-name="P15">Į S A K Y M A S</text:p>
      <text:p text:style-name="P16">DĖL<text:s/>LIETUVOS HIDROMETEOROLOGIJOS TARNYBOS PRIE APLINKOS MINISTERIJOS NUOSTATŲ PATVIRTINIMO</text:p>
      <text:p text:style-name="P17"/>
      <text:p text:style-name="P18">2006 m. balandžio 3 d. Nr. D1-154</text:p>
      <text:p text:style-name="P19">Vilnius</text:p>
      <text:p text:style-name="P20"/>
      <text:p text:style-name="P21"/>
      <text:p text:style-name="P22">Vadovaudamasis Lietuvos Respublikos biudžetinių įstaigų įstatymo (Žin., 1995, Nr.<text:s/><text:a xlink:href="https://www.e-tar.lt/portal/lt/legalAct/TAR.3A756D83A99B" office:target-frame-name="_blank" xlink:show="new"><text:span text:style-name="T23">104-2322</text:span></text:a>) 5 straipsniu, Lietuvos Respublikos aplinkos ministerijos nuostatų, patvirtintų Lietuvos Respublikos Vyriausybės 1998 m. rugsėjo 22 d. nutarimu Nr. 1138 „Dėl Lietuvos Respublikos aplinkos ministerijos nuostatų patvirtinimo“ (Žin., 1998, Nr.<text:s/><text:a xlink:href="https://www.e-tar.lt/portal/lt/legalAct/TAR.A3B226BB10B2" office:target-frame-name="_blank" xlink:show="new"><text:span text:style-name="T24">84-2353</text:span></text:a>,2002, Nr. 20-766), 11.5 punktu:</text:p>
      <text:p text:style-name="P25">1.<text:s/><text:span text:style-name="T26">Tvirtinu</text:span><text:s/>Lietuvos hidrometeorologijos tarnybos prie Aplinkos ministerijos nuostatus (pridedama).</text:p>
      <text:p text:style-name="P27">2.<text:s/><text:span text:style-name="T28">Laikau</text:span><text:s/>netekusiais galios Lietuvos hidrometeorologijos tarnybos prie Aplinkos ministerijos nuostatus, patvirtintus aplinkos ministro 2003 m. spalio 7 d. įsakymu Nr. 487.</text:p>
      <text:p text:style-name="P29"/>
      <text:p text:style-name="P30"/>
      <text:p text:style-name="P31"/>
      <text:p text:style-name="P32"><text:span text:style-name="T33">APLINKOS MINISTRAS</text:span><text:span text:style-name="T34"><text:tab/>ARŪNAS KUNDROTAS</text:span></text:p>
      <text:soft-page-break/>
      <text:p text:style-name="P35">PATVIRTINTA</text:p>
      <text:p text:style-name="P39">Lietuvos Respublikos aplinkos ministro<text:s/></text:p>
      <text:p text:style-name="P40">2006 m. balandžio 3 d.<text:s/></text:p>
      <text:p text:style-name="P41">įsakymu Nr. D1-154</text:p>
      <text:p text:style-name="P42">(Lietuvos Respublikos aplinkos ministro<text:s/></text:p>
      <text:p text:style-name="P43">2009 m. liepos 7 d.<text:s/></text:p>
      <text:p text:style-name="P44">įsakymo Nr. D1-390 redakcija)</text:p>
      <text:p text:style-name="P45"/>
      <text:p text:style-name="P46"><text:span text:style-name="T47">LIETUVOS HIDROMETEOROLOGIJOS TARNYBOS PRIE APLINKOS MINISTERIJOS NUOSTATAI</text:span></text:p>
      <text:p text:style-name="P48"/>
      <text:p text:style-name="P49"><text:span text:style-name="T50">I</text:span><text:span text:style-name="T51"><text:s/>SKYRIUS</text:span></text:p>
      <text:p text:style-name="P52"><text:span text:style-name="T53">BENDROSIOS NUOSTATOS<text:s/></text:span></text:p>
      <text:p text:style-name="P54">Pakeistas skyriaus pavadinimas:</text:p>
      <text:p text:style-name="P55"><text:span text:style-name="T56">Nr.<text:s/></text:span><text:a xlink:href="https://www.e-tar.lt/portal/legalAct.html?documentId=1659c7d0e07b11e59cc8b27b54efaf6e" office:target-frame-name="_top" xlink:show="replace"><text:span text:style-name="T57">D1-80</text:span></text:a><text:span text:style-name="T58">, 2016-02-08, paskelbta TAR 2016-03-03, i. k. 2016-04119</text:span></text:p>
      <text:p text:style-name="Normal"/>
      <text:p text:style-name="P59"><text:span text:style-name="T60">1</text:span><text:span text:style-name="T61">. Lietuvos hidrometeorologijos tarnyba prie Aplinkos ministerijos (toliau – Tarnyba) yra įstai</text:span><text:span text:style-name="T62">ga prie Lietuvos Respublikos aplinkos ministerijos (toliau – Aplinkos ministerija).</text:span></text:p>
      <text:p text:style-name="P63"><text:span text:style-name="T64">2</text:span><text:span text:style-name="T65">. Tarnybos paskirtis – teikti patikimą meteorologinę ir hidrologinę informaciją, reikalingą Lietuvos nacionalinėms reikmėms ir valstybės tarptautiniams įsipareigojimam</text:span><text:span text:style-name="T66">s vykdyti mažinant neigiamą nepalankių hidrometeorologinių sąlygų poveikį aplinkai ir žmogui.</text:span></text:p>
      <text:p text:style-name="P67"><text:span text:style-name="T68">3</text:span><text:span text:style-name="T69">. Tarnyba savo veikloje vadovaujasi Lietuvos Respublikos Konstitucija, Lietuvos Respublikos civiliniu kodeksu, Lietuvos Respublikos tarptautinėmis<text:s/></text:span><text:span text:style-name="T70">sutartimis, Lietuvos Respublikos valstybės tarnybos įstatymu, Lietuvos Respublikos biudžetinių įstaigų įstatymu, Lietuvos Respublikos aplinkos monitoringo įstatymu, Lietuvos Respublikos aviacijos įstatymu, Lietuvos Respublikos metrologijos įstatymu, Lietuv</text:span><text:span text:style-name="T71">os Respublikos vandens įstatymu, Lietuvos Respublikos draudimo įstatymu, kitais Lietuvos Respublikos Seimo priimtais teisės aktais, Respublikos Prezidento dekretais, Lietuvos Respublikos Vyriausybės nutarimais, Ministro Pirmininko potvarkiais, Pasaulinės m</text:span><text:span text:style-name="T72">eteorologijos organizacijos konvencija, reglamentais ir metodiniais nurodymais, kitais teisės aktais, taip pat šiais nuostatais.</text:span><text:s/></text:p>
      <text:p text:style-name="P73">Punkto pakeitimai:</text:p>
      <text:p text:style-name="P74"><text:span text:style-name="T75">Nr.<text:s/></text:span><text:a xlink:href="https://www.e-tar.lt/portal/legalAct.html?documentId=TAR.60783212108D" office:target-frame-name="_top" xlink:show="replace"><text:span text:style-name="T76">D1-561</text:span></text:a><text:span text:style-name="T77">, 2010-06-22, Ž</text:span><text:span text:style-name="T78">in., 2010, Nr. 91-4861 (2010-07-31), i. k. 110301MISAK00D1-561</text:span></text:p>
      <text:p text:style-name="P79"><text:span text:style-name="T80">Nr.<text:s/></text:span><text:a xlink:href="https://www.e-tar.lt/portal/legalAct.html?documentId=1659c7d0e07b11e59cc8b27b54efaf6e" office:target-frame-name="_top" xlink:show="replace"><text:span text:style-name="T81">D1-80</text:span></text:a><text:span text:style-name="T82">, 2016-02-08, paskelbta TAR 2016-03-03, i. k. 2016-04119</text:span></text:p>
      <text:p text:style-name="Normal"/>
      <text:p text:style-name="P83"><text:span text:style-name="T84">4</text:span><text:span text:style-name="T85">. Tarnyba yra biudžetin</text:span><text:span text:style-name="T86">ė įstaiga, finansuojama iš Lietuvos Respublikos valstybės biudžeto teisės aktų nustatyta tvarka. Tarnyba gali turėti ir piniginių lėšų, gautų ne kaip biudžeto asignavimai.</text:span></text:p>
      <text:p text:style-name="P87"><text:span text:style-name="T88">5</text:span><text:span text:style-name="T89">. Tarnyba yra viešasis juridinis asmuo, turintis sąskaitą banke, antspaudą su L</text:span><text:span text:style-name="T90">ietuvos valstybės herbu ir savo pavadinimu, logotipą.</text:span></text:p>
      <text:p text:style-name="P91"><text:span text:style-name="T92">6</text:span><text:span text:style-name="T93">. Tarnybos buveinės adresas: Rudnios g. 6, LT-09300 Vilnius, Lietuvos Respublika. Interneto tinklalapio adresas: www.meteo.lt.</text:span></text:p>
      <text:p text:style-name="P94">6<text:span text:style-name="T95">1</text:span>. Vieši pranešimai skelbiami Tarnybos interneto tinklalapyje adresu www.meteo.lt.<text:s/></text:p>
      <text:p text:style-name="P96">Papildyta punktu:</text:p>
      <text:p text:style-name="P97"><text:span text:style-name="T98">Nr.<text:s/></text:span><text:a xlink:href="https://www.e-tar.lt/portal/legalAct.html?documentId=TAR.60783212108D" office:target-frame-name="_top" xlink:show="replace"><text:span text:style-name="T99">D1-561</text:span></text:a><text:span text:style-name="T100">, 2010-06-22, Žin., 2010, Nr. 91-4861 (2010-07-31), i. k. 110301MISAK00D1-561</text:span></text:p>
      <text:p text:style-name="Normal"/>
      <text:p text:style-name="P101"><text:span text:style-name="T102">II</text:span><text:span text:style-name="T103"><text:s/>SKYRIUS</text:span></text:p>
      <text:p text:style-name="P104"><text:span text:style-name="T105">TARNYBOS UŽDAVINIAI IR FUNKCIJOS<text:s/></text:span></text:p>
      <text:p text:style-name="P106">Pakeistas skyriaus pavadinimas:</text:p>
      <text:p text:style-name="P107"><text:span text:style-name="T108">Nr.<text:s/></text:span><text:a xlink:href="https://www.e-tar.lt/portal/legalAct.html?documentId=1659c7d0e07b11e59cc8b27b54efaf6e" office:target-frame-name="_top" xlink:show="replace"><text:span text:style-name="T109">D1-80</text:span></text:a><text:span text:style-name="T110">, 2016-02-08, paskelbta TAR 2016-03-03, i. k. 2016-04119</text:span></text:p>
      <text:p text:style-name="Normal"/>
      <text:p text:style-name="P111"><text:span text:style-name="T112">7</text:span><text:span text:style-name="T113">. Svarbiausieji<text:s/></text:span><text:span text:style-name="T114">Tarnybos uždaviniai yra:</text:span></text:p>
      <text:p text:style-name="P115"><text:span text:style-name="T116">7.1</text:span><text:span text:style-name="T117">. dalyvauti formuojant hidrometeorologijos valdymo valstybės politiką;</text:span></text:p>
      <text:p text:style-name="P118"><text:span text:style-name="T119">7.2</text:span><text:span text:style-name="T120">. užtikrinti išankstinių perspėjimų apie stichinius, katastrofinius ir kitus pavojingus hidrometeorologinius reiškinius rengimą ir teikimą;</text:span></text:p>
      <text:p text:style-name="P121"><text:span text:style-name="T122">7.3</text:span><text:span text:style-name="T123">.</text:span><text:span text:style-name="T124"><text:s/>Lietuvos Respublikos teritorijoje užtikrinti sistemingus hidrometeorologinius atmosferos ir paviršinių vandenų stebėjimus, vertinti ir teikti informaciją apie hidrometeorologines sąlygas ir prognozuoti jų kaitą;</text:span></text:p>
      <text:p text:style-name="P125"><text:span text:style-name="T126">7.4</text:span><text:span text:style-name="T127">. užtikrinti Lietuvos Respublikos ta</text:span><text:span text:style-name="T128">rptautinių įsipareigojimų vykdymą hidrometeorologijos srityje.</text:span></text:p>
      <text:p text:style-name="P129"><text:span text:style-name="T130">8</text:span><text:span text:style-name="T131">. Tarnyba atlieka šias funkcijas:</text:span></text:p>
      <text:p text:style-name="P132"><text:span text:style-name="T133">8.1</text:span><text:span text:style-name="T134">. įgyvendindama 7.1 papunktyje nurodytą uždavinį:</text:span><text:s/></text:p>
      <text:p text:style-name="P135">Punkto pakeitimai:</text:p>
      <text:p text:style-name="P136"><text:span text:style-name="T137">Nr.<text:s/></text:span><text:a xlink:href="https://www.e-tar.lt/portal/legalAct.html?documentId=1659c7d0e07b11e59cc8b27b54efaf6e" office:target-frame-name="_top" xlink:show="replace"><text:span text:style-name="T138">D1-80</text:span></text:a><text:span text:style-name="T139">, 2016-02-08, paskelbta TAR 2016-03-03, i. k. 2016-04119</text:span></text:p>
      <text:p text:style-name="P140"><text:span text:style-name="T141">8.1.1</text:span><text:span text:style-name="T142">. pagal kompetenciją dalyvauja rengiant valstybės strategijas, planus ir (ar) ilgalaikes bei tikslines valstybės programas hidrometeorologijos valdymo srityje,<text:s/></text:span><text:span text:style-name="T143">organizuoja jų įgyvendinimą;</text:span></text:p>
      <text:p text:style-name="P144"><text:span text:style-name="T145">8.1.2</text:span><text:span text:style-name="T146">. dalyvauja vykdant valstybinę aplinkos monitoringo programą, rengia metinius klimatinių pokyčių ir stratosferos bei ežerų ir upių hidrologinio režimo monitoringo programos įgyvendinimo priemonių planus;</text:span></text:p>
      <text:p text:style-name="P147"><text:span text:style-name="T148">8.1.3</text:span><text:span text:style-name="T149">. met</text:span><text:span text:style-name="T150">odiškai vadovauja asmenų, vykdančių hidrometeorologinę veiklą, Lietuvos Respublikoje atliekamiems hidrometeorologiniams stebėjimams, rengia šių stebėjimų vykdymo metodikas, kontroliuoja jų laikymąsi;</text:span></text:p>
      <text:p text:style-name="P151"><text:span text:style-name="T152">8.1.4</text:span><text:span text:style-name="T153">. pagal kompetenciją rengia įstatymų ir kitų te</text:span><text:span text:style-name="T154">isės aktų, reglamentuojančių hidrometeorologijos, metrologijos sritis, projektus arba dalyvauja juos rengiant;</text:span></text:p>
      <text:p text:style-name="P155"><text:span text:style-name="T156">8.2</text:span><text:span text:style-name="T157">. įgyvendindama 7.2 papunktyje nurodytą uždavinį:</text:span><text:s/></text:p>
      <text:p text:style-name="P158">Punkto pakeitimai:</text:p>
      <text:p text:style-name="P159"><text:span text:style-name="T160">Nr.<text:s/></text:span><text:a xlink:href="https://www.e-tar.lt/portal/legalAct.html?documentId=1659c7d0e07b11e59cc8b27b54efaf6e" office:target-frame-name="_top" xlink:show="replace"><text:span text:style-name="T161">D1-80</text:span></text:a><text:span text:style-name="T162">, 2016-02-08, paskelbta TAR 2016-03-03, i. k. 2016-04119</text:span></text:p>
      <text:p text:style-name="P163"><text:span text:style-name="T164">8.2.1</text:span><text:span text:style-name="T165">. rengia ir teikia perspėjimus apie stichinius, katastrofinius ir kitus pavojingus hidrometeorologinius reiškinius;</text:span></text:p>
      <text:p text:style-name="P166"><text:span text:style-name="T167">8.2.2</text:span><text:span text:style-name="T168">. informuoja apie katastro</text:span><text:span text:style-name="T169">finius ir stichinius meteorologinius ir hidrologinius reiškinius, teikia katastrofinių ir stichinių reiškinių prognozes Priešgaisrinės apsaugos ir gelbėjimo departamentui prie Vidaus reikalų ministerijos, Aplinkos apsaugos agentūrai, Aplinkos apsaugos depa</text:span><text:span text:style-name="T170">rtamentui prie Aplinkos ministerijos;</text:span><text:s/></text:p>
      <text:p text:style-name="P171">Punkto pakeitimai:</text:p>
      <text:p text:style-name="P172"><text:span text:style-name="T173">Nr.<text:s/></text:span><text:a xlink:href="https://www.e-tar.lt/portal/legalAct.html?documentId=TAR.60783212108D" office:target-frame-name="_top" xlink:show="replace"><text:span text:style-name="T174">D1-561</text:span></text:a><text:span text:style-name="T175">, 2010-06-22, Žin., 2010, Nr. 91-4861 (2010-07-31), i. k. 110301MISAK00D1-561</text:span></text:p>
      <text:p text:style-name="P176"><text:span text:style-name="T177">Nr.<text:s/></text:span><text:a xlink:href="https://www.e-tar.lt/portal/legalAct.html?documentId=07e66180ecb311e88568e724760eeafa" office:target-frame-name="_top" xlink:show="replace"><text:span text:style-name="T178">D1-909</text:span></text:a><text:span text:style-name="T179">, 2018-10-25, paskelbta TAR 2018-11-20, i. k. 2018-18673</text:span></text:p>
      <text:p text:style-name="Normal"/>
      <text:p text:style-name="P180"><text:span text:style-name="T181">8.2.3</text:span><text:span text:style-name="T182">. informuoja Žemės ūkio ministeriją apie stichines sausras;</text:span></text:p>
      <text:p text:style-name="P183"><text:span text:style-name="T184">8.2.4</text:span><text:span text:style-name="T185">. pagal poreikį teikia<text:s/></text:span><text:span text:style-name="T186">hidrometeorologines prognozes bei hidrologinių ir meteorologinių matavimų duomenis ekstremalios situacijos ar avarijos metu, kai į aplinką patenka radioaktyvios, cheminės, biologiškai pavojingos ir kitos teršiančios medžiagos;</text:span></text:p>
      <text:p text:style-name="P187"><text:span text:style-name="T188">8.2.5</text:span><text:span text:style-name="T189">. teikia informaciją</text:span><text:span text:style-name="T190"><text:s/>apie esamas ir numatomas artimiausios paros meteorologines sąlygas ir orų prognozę avarijos ar nelaimės rajone valstybės įmonės „Oro navigacija“ Aeronautikos gelbėjimo koordinaciniam centrui;</text:span></text:p>
      <text:p text:style-name="P191"><text:span text:style-name="T192">8.2.6</text:span><text:span text:style-name="T193">. teikia hidrometeorologinę informaciją Lietuvos kariu</text:span><text:span text:style-name="T194">omenės Karinių jūrų pajėgų Jūrų gelbėjimo koordinavimo centrui ir Lietuvos transporto saugos administracijai;</text:span><text:s/></text:p>
      <text:p text:style-name="P195">Punkto pakeitimai:</text:p>
      <text:p text:style-name="P196"><text:span text:style-name="T197">Nr.<text:s/></text:span><text:a xlink:href="https://www.e-tar.lt/portal/legalAct.html?documentId=ca4d7ec0334011e881f2ba995b003ed2" office:target-frame-name="_top" xlink:show="replace"><text:span text:style-name="T198">D1-228</text:span></text:a><text:span text:style-name="T199">, 2018-03-26, pask</text:span><text:span text:style-name="T200">elbta TAR 2018-03-29, i. k. 2018-04779</text:span></text:p>
      <text:p text:style-name="Normal"/>
      <text:p text:style-name="P201"><text:span text:style-name="T202">8.3</text:span><text:span text:style-name="T203">. įgyvendindama 7.3 papunktyje nurodytą uždavinį:</text:span><text:s/></text:p>
      <text:p text:style-name="P204">Punkto pakeitimai:</text:p>
      <text:p text:style-name="P205"><text:span text:style-name="T206">Nr.<text:s/></text:span><text:a xlink:href="https://www.e-tar.lt/portal/legalAct.html?documentId=1659c7d0e07b11e59cc8b27b54efaf6e" office:target-frame-name="_top" xlink:show="replace"><text:span text:style-name="T207">D1-80</text:span></text:a><text:span text:style-name="T208">, 2016-02-08, paskelbta TAR 20</text:span><text:span text:style-name="T209">16-03-03, i. k. 2016-04119</text:span></text:p>
      <text:p text:style-name="P210"><text:span text:style-name="T211">8.3.1</text:span><text:span text:style-name="T212">. kuria ir valdo nacionalinį hidrometeorologinių stebėjimų tinklą, atlieka hidrometeorologinius atmosferos ir paviršinio vandens telkinių stebėjimus ir matavimus, teminius geodezinius darbus, susijusius su hidrometeorologi</text:span><text:span text:style-name="T213">niais matavimais, formuoja ir valdo hidrometeorologinių stebėjimų ir matavimų duomenų bazę, atlieka hidrometeorologinius skaičiavimus, teisės aktų nustatyta tvarka teikia asmenims hidrometeorologinius duomenis;</text:span><text:s/></text:p>
      <text:p text:style-name="P214">Punkto pakeitimai:</text:p>
      <text:p text:style-name="P215"><text:span text:style-name="T216">Nr.<text:s/></text:span><text:a xlink:href="https://www.e-tar.lt/portal/legalAct.html?documentId=1659c7d0e07b11e59cc8b27b54efaf6e" office:target-frame-name="_top" xlink:show="replace"><text:span text:style-name="T217">D1-80</text:span></text:a><text:span text:style-name="T218">, 2016-02-08, paskelbta TAR 2016-03-03, i. k. 2016-04119</text:span></text:p>
      <text:p text:style-name="Normal"/>
      <text:p text:style-name="P219"><text:span text:style-name="T220">8.3.2</text:span><text:span text:style-name="T221">. analizuoja hidrometeorologinių sąlygų kaitą, rengia ir teikia prognozes;</text:span></text:p>
      <text:p text:style-name="P222"><text:span text:style-name="T223">8.3.3</text:span><text:span text:style-name="T224">. rengia, koordinuoja<text:s/></text:span><text:span text:style-name="T225">ir teikia Lietuvos Respublikoje vykdomų hidrometeorologinių stebėjimų vystymo (optimizavimo) programų projektus, dalyvauja jų vykdyme;</text:span></text:p>
      <text:p text:style-name="P226"><text:span text:style-name="T227">8.3.4</text:span><text:span text:style-name="T228">. kartu su Civilinės aviacijos administracija rengia meteorologijos paslaugų teikimo tvarką ir sąlygas;</text:span></text:p>
      <text:p text:style-name="P229"><text:span text:style-name="T230">8.3.5</text:span><text:span text:style-name="T231">. atlieka meteorologinių ir hidrologinių stebėjimų duomenų bazių fondą tvarkančios įstaigos funkcijas, teikia duomenis Lietuvos Respublikos upių, ežerų ir tvenkinių valstybės kadastrui;</text:span></text:p>
      <text:p text:style-name="P232"><text:span text:style-name="T233">8.3.6</text:span><text:span text:style-name="T234">. teikia vidutinį daugiametį kritulių kiekį per metus viešie</text:span><text:span text:style-name="T235">ms ir kitiems vandens tiekėjams;</text:span></text:p>
      <text:p text:style-name="P236"><text:span text:style-name="T237">8.3.7</text:span><text:span text:style-name="T238">. draudiko reikalavimu teikia turimą informaciją apie draudžiamojo įvykio ir įvykio, kuris gali būti pripažintas draudžiamuoju, aplinkybes ir pasekmes;</text:span></text:p>
      <text:p text:style-name="P239"><text:span text:style-name="T240">8.4</text:span><text:span text:style-name="T241">. įgyvendindama 7.4 papunktyje nurodytą uždavinį:</text:span><text:s/></text:p>
      <text:p text:style-name="P242">Punkto pakeitimai:</text:p>
      <text:p text:style-name="P243"><text:span text:style-name="T244">Nr.<text:s/></text:span><text:a xlink:href="https://www.e-tar.lt/portal/legalAct.html?documentId=1659c7d0e07b11e59cc8b27b54efaf6e" office:target-frame-name="_top" xlink:show="replace"><text:span text:style-name="T245">D1-80</text:span></text:a><text:span text:style-name="T246">, 2016-02-08, paskelbta TAR 2016-03-03, i. k. 2016-04119</text:span></text:p>
      <text:p text:style-name="P247"><text:span text:style-name="T248">8.4.1</text:span><text:span text:style-name="T249">. pagal kompetenciją teisės aktų nustatyta tvarka rengia ir teikia t</text:span><text:span text:style-name="T250">arptautinių sutarčių projektus dėl Lietuvos Respublikos narystės tarptautinėse hidrometeorologijos organizacijose;</text:span></text:p>
      <text:p text:style-name="P251"><text:span text:style-name="T252">8.4.2</text:span><text:span text:style-name="T253">. teisės aktų nustatyta tvarka atstovauja Lietuvos Respublikai tarptautinėse organizacijose;</text:span></text:p>
      <text:p text:style-name="P254"><text:span text:style-name="T255">8.4.3</text:span><text:span text:style-name="T256">. dalyvauja tarptautinių hidro</text:span><text:span text:style-name="T257">meteorologijos organizacijų darbe, gauna, tvarko tarptautinių organizacijų dokumentus ir užtikrina privalomų reikalavimų vykdymą;</text:span></text:p>
      <text:p text:style-name="P258"><text:span text:style-name="T259">8.4.4</text:span><text:span text:style-name="T260">. pagal savo kompetenciją vykdo Lietuvos Respublikos tarptautinius įsipareigojimus.</text:span></text:p>
      <text:p text:style-name="P261"><text:span text:style-name="T262">9</text:span><text:span text:style-name="T263">. Tarnyba taip pat atlie</text:span><text:span text:style-name="T264">ka šias funkcijas:</text:span></text:p>
      <text:p text:style-name="P265"><text:span text:style-name="T266">9.1</text:span><text:span text:style-name="T267">. pagal kompetenciją rengia įstatymų, Lietuvos Respublikos Vyriausybės nutarimų ir kitų teisės aktų, nenurodytų šiuose nuostatuose, projektus arba dalyvauja juos rengiant, derina kitų institucijų teisės aktų projektus;</text:span></text:p>
      <text:p text:style-name="P268"><text:span text:style-name="T269">9.2</text:span><text:span text:style-name="T270">.<text:s/></text:span><text:span text:style-name="T271">atlieka hidrometeorologinės paskirties matavimo priemonių patikrą (kalibravimą) ir išduoda patikros (kalibravimo) liudijimus;</text:span></text:p>
      <text:p text:style-name="P272"><text:span text:style-name="T273">9.3</text:span><text:span text:style-name="T274">. konsultuoja dėl vandens lygio matavimo ir registravimo priemonių įrengimo, priežiūros, teikia metodinę pagalbą vandens ly</text:span><text:span text:style-name="T275">gio, vandens debito matavimo klausimais, pagal kompetenciją dalyvauja aplinkos apsaugos valstybinės kontrolės pareigūnų atliekamuose patikrinimuose;</text:span><text:s/></text:p>
      <text:p text:style-name="P276">Punkto pakeitimai:</text:p>
      <text:p text:style-name="P277"><text:span text:style-name="T278">Nr.<text:s/></text:span><text:a xlink:href="https://www.e-tar.lt/portal/legalAct.html?documentId=1659c7d0e07b11e59cc8b27b54efaf6e" office:target-frame-name="_top" xlink:show="replace"><text:span text:style-name="T279">D1-80</text:span></text:a><text:span text:style-name="T280">, 2016-02-08, paskelbta TAR 2016-03-03, i. k. 2016-04119</text:span></text:p>
      <text:p text:style-name="Normal"/>
      <text:p text:style-name="P281"><text:span text:style-name="T282">9.4</text:span><text:span text:style-name="T283">. koordinuoja ir pagal kompetenciją organizuoja visuomenės švietimą ir informavimą hidrometeorologijos srityje;</text:span></text:p>
      <text:p text:style-name="P284"><text:span text:style-name="T285">9.5</text:span><text:span text:style-name="T286">. rengia hidrometeorologinius informacinius leidiniu</text:span><text:span text:style-name="T287">s, organizuoja jų leidybą;</text:span></text:p>
      <text:p text:style-name="P288"><text:span text:style-name="T289">9.6</text:span><text:span text:style-name="T290">. rūpinasi valstybės tarnautojų ir darbuotojų, dirbančių pagal darbo sutartis, Tarnybos kompetencijai priskirtose srityse, kvalifikacijos kėlimu ir tobulinimusi;</text:span></text:p>
      <text:p text:style-name="P291"><text:span text:style-name="T292">9.7</text:span><text:span text:style-name="T293">. pagal kompetenciją nustatytąja tvarka nagrinėja jur</text:span><text:span text:style-name="T294">idinių ir fizinių asmenų skundus, pranešimus ir prašymus, priima sprendimus ir įgyvendina reikiamas priemones;</text:span></text:p>
      <text:p text:style-name="P295"><text:span text:style-name="T296">9.8</text:span><text:span text:style-name="T297">. atlieka kitas teisės aktais numatytas funkcijas.</text:span></text:p>
      <text:p text:style-name="P298"/>
      <text:p text:style-name="P299"><text:span text:style-name="T300">III</text:span><text:span text:style-name="T301"><text:s/>SKYRIUS</text:span></text:p>
      <text:p text:style-name="P302"><text:span text:style-name="T303">TARNYBOS TEISĖS<text:s/></text:span></text:p>
      <text:p text:style-name="P304">Pakeistas skyriaus pavadinimas:</text:p>
      <text:p text:style-name="P305"><text:span text:style-name="T306">Nr.<text:s/></text:span><text:a xlink:href="https://www.e-tar.lt/portal/legalAct.html?documentId=1659c7d0e07b11e59cc8b27b54efaf6e" office:target-frame-name="_top" xlink:show="replace"><text:span text:style-name="T307">D1-80</text:span></text:a><text:span text:style-name="T308">, 2016-02-08, paskelbta TAR 2016-03-03, i. k. 2016-04119</text:span></text:p>
      <text:p text:style-name="Normal"/>
      <text:p text:style-name="P309"><text:span text:style-name="T310">10</text:span><text:span text:style-name="T311">. Tarnyba, įgyvendindama jai pavestus uždavinius ir atlikdama nustatytas funkcijas, turi teis</text:span><text:span text:style-name="T312">ę:</text:span></text:p>
      <text:p text:style-name="P313"><text:span text:style-name="T314">10.1</text:span><text:span text:style-name="T315">. teikti pasiūlymus formuojant ir įgyvendinant valstybės politiką hidrometeorologinės veiklos srityje;</text:span></text:p>
      <text:p text:style-name="P316"><text:span text:style-name="T317">10.2</text:span><text:span text:style-name="T318">. pagal kompetenciją teisės aktų nustatyta tvarka atlikti nepavaldžių Tarnybai subjektų hidrometeorologinės veiklos kontrolę: reikalauti</text:span><text:span text:style-name="T319"><text:s/>dokumentų bei ataskaitų, duoti privalomus nurodymus, reikalauti, kad nustatytu laiku būtų šalinami rasti trūkumai ir pažeidimai;</text:span></text:p>
      <text:p text:style-name="P320"><text:span text:style-name="T321">10.3</text:span><text:span text:style-name="T322">. bendradarbiauti su Lietuvos Respublikos ir užsienio šalių mokslo įstaigomis, organizacijomis ir tarnybomis;</text:span></text:p>
      <text:p text:style-name="P323"><text:span text:style-name="T324">10.4</text:span><text:span text:style-name="T325">. kviesti kitų valstybės ir savivaldybių institucijų ir įstaigų, asociacijų atstovus sprendžiamoms problemoms nagrinėti, sudaryti darbo grupes teisės aktų projektams rengti ir kitiems svarbiems klausimams nagrinėti;</text:span></text:p>
      <text:p text:style-name="P326"><text:span text:style-name="T327">10.5</text:span><text:span text:style-name="T328">. gauti iš valstybės ir savivald</text:span><text:span text:style-name="T329">ybių institucijų ir įstaigų, kitų juridinių ir fizinių asmenų informaciją Tarnybos uždaviniams įgyvendinti ir nustatytoms funkcijoms vykdyti;</text:span></text:p>
      <text:p text:style-name="P330"><text:span text:style-name="T331">10.6</text:span><text:span text:style-name="T332">. pagal kompetenciją sudaryti sutartis ir susitarimus su Lietuvos Respublikos ir užsienio valstybių juridi</text:span><text:span text:style-name="T333">niais ir fiziniais asmenimis;</text:span></text:p>
      <text:p text:style-name="P334"><text:span text:style-name="T335">10.7</text:span><text:span text:style-name="T336">. rengti pasitarimus, konferencijas, seminarus, konkursus ir kitus renginius Tarnybos kompetencijai priskirtais klausimais;</text:span></text:p>
      <text:p text:style-name="P337"><text:span text:style-name="T338">10.8</text:span><text:span text:style-name="T339">. tarpusavio sutarčių sąlygomis kurti ir teikti asmenims specialiąsias hidrometeorolog</text:span><text:span text:style-name="T340">ijos paslaugas;</text:span><text:s/></text:p>
      <text:p text:style-name="P341">Punkto pakeitimai:</text:p>
      <text:p text:style-name="P342"><text:span text:style-name="T343">Nr.<text:s/></text:span><text:a xlink:href="https://www.e-tar.lt/portal/legalAct.html?documentId=1659c7d0e07b11e59cc8b27b54efaf6e" office:target-frame-name="_top" xlink:show="replace"><text:span text:style-name="T344">D1-80</text:span></text:a><text:span text:style-name="T345">, 2016-02-08, paskelbta TAR 2016-03-03, i. k. 2016-04119</text:span></text:p>
      <text:p text:style-name="Normal"/>
      <text:p text:style-name="P346"><text:span text:style-name="T347">10.9</text:span><text:span text:style-name="T348">. specialiųjų hidrometeorologijos paslaugų<text:s/></text:span><text:span text:style-name="T349">kūrimą ir teikimą finansuoti pajamomis, gautomis už specialiąsias hidrometeorologijos paslaugas;</text:span><text:s/></text:p>
      <text:p text:style-name="P350">Punkto pakeitimai:</text:p>
      <text:p text:style-name="P351"><text:span text:style-name="T352">Nr.<text:s/></text:span><text:a xlink:href="https://www.e-tar.lt/portal/legalAct.html?documentId=1659c7d0e07b11e59cc8b27b54efaf6e" office:target-frame-name="_top" xlink:show="replace"><text:span text:style-name="T353">D1-80</text:span></text:a><text:span text:style-name="T354">, 2016-02-08, paskelbta TAR 2016</text:span><text:span text:style-name="T355">-03-03, i. k. 2016-04119</text:span></text:p>
      <text:p text:style-name="Normal"/>
      <text:p text:style-name="P356"><text:span text:style-name="T357">10.10</text:span><text:span text:style-name="T358">. pagal kompetenciją teikti ieškinius dėl Tarnybai padarytos žalos atlyginimo;</text:span></text:p>
      <text:p text:style-name="P359"><text:span text:style-name="T360">10.11</text:span><text:span text:style-name="T361">. būti šiuose nuostatuose ir kituose teisės aktuose nustatytiems uždaviniams ir funkcijoms įgyvendinti skirtos paramos gavėja.</text:span></text:p>
      <text:p text:style-name="P362"><text:span text:style-name="T363">11</text:span><text:span text:style-name="T364">. Tarnyba turi ir kitų teisės aktais jai suteiktų teisių.</text:span></text:p>
      <text:p text:style-name="P365"/>
      <text:p text:style-name="P366"><text:span text:style-name="T367">IV</text:span><text:span text:style-name="T368"><text:s/>SKYRIUS</text:span></text:p>
      <text:p text:style-name="P369"><text:span text:style-name="T370">TARNYBOS VEIKLOS ORGANIZAVIMAS<text:s/></text:span></text:p>
      <text:p text:style-name="P371">Pakeistas skyriaus pavadinimas:</text:p>
      <text:p text:style-name="P372"><text:span text:style-name="T373">Nr.<text:s/></text:span><text:a xlink:href="https://www.e-tar.lt/portal/legalAct.html?documentId=1659c7d0e07b11e59cc8b27b54efaf6e" office:target-frame-name="_top" xlink:show="replace"><text:span text:style-name="T374">D1-80</text:span></text:a><text:span text:style-name="T375">, 201</text:span><text:span text:style-name="T376">6-02-08, paskelbta TAR 2016-03-03, i. k. 2016-04119</text:span></text:p>
      <text:p text:style-name="Normal"/>
      <text:p text:style-name="P377"><text:span text:style-name="T378">12</text:span><text:span text:style-name="T379">. Tarnybos veikla organizuojama pagal aplinkos ministro patvirtintus metinius veiklos planus, rengiamus vadovaujantis Strateginio planavimo metodika, patvirtinta Lietuvos Respublikos Vyriausybės 2002</text:span><text:span text:style-name="T380"><text:s/>m. birželio 6 d. nutarimu Nr. 827</text:span><text:span text:style-name="T381">, ir kitus planavimo dokumentus. Tarnybos metiniai veiklos planai skelbiami Tarnybos interneto tinklalapyje, o metinių veiklos planų vykdymą</text:span><text:span text:style-name="T382"><text:s/>vertina Aplinkos ministerijos Centralizuot</text:span><text:span text:style-name="T383">as</text:span><text:span text:style-name="T384"><text:s/>vidaus audito skyrius.</text:span><text:s/></text:p>
      <text:p text:style-name="P385">Punkto<text:s/>pakeitimai:</text:p>
      <text:p text:style-name="P386"><text:span text:style-name="T387">Nr.<text:s/></text:span><text:a xlink:href="https://www.e-tar.lt/portal/legalAct.html?documentId=TAR.60783212108D" office:target-frame-name="_top" xlink:show="replace"><text:span text:style-name="T388">D1-561</text:span></text:a><text:span text:style-name="T389">, 2010-06-22, Žin., 2010, Nr. 91-4861 (2010-07-31), i. k. 110301MISAK00D1-561</text:span></text:p>
      <text:p text:style-name="P390"><text:span text:style-name="T391">Nr.<text:s/></text:span><text:a xlink:href="https://www.e-tar.lt/portal/legalAct.html?documentId=1659c7d0e07b11e59cc8b27b54efaf6e" office:target-frame-name="_top" xlink:show="replace"><text:span text:style-name="T392">D1-80</text:span></text:a><text:span text:style-name="T393">, 2016-02-08, paskelbta TAR 2016-03-03, i. k. 2016-04119</text:span></text:p>
      <text:p text:style-name="Normal"/>
      <text:p text:style-name="P394"><text:span text:style-name="T395">13</text:span><text:span text:style-name="T396">. Tarnybos struktūrinių padalinių veikla, Tarnybos vidaus tvarka reglamentuojama Tarnybos direktoriaus tvirtinamais vidaus administravimo aktais: vidaus tvarko</text:span><text:span text:style-name="T397">s taisyklėmis, struktūrinių padalinių nuostatais, Tarnybos valstybės tarnautojų ir darbuotojų, dirbančių pagal darbo sutartis, pareigybių aprašymais ir kitais tvarkos aprašais.</text:span></text:p>
      <text:p text:style-name="P398"><text:span text:style-name="T399">14</text:span><text:span text:style-name="T400">. Tarnybai vadovauja direktorius, kurį priima į pareigas ir iš jų atleidž</text:span><text:span text:style-name="T401">ia aplinkos ministras, vadovaudamasis Lietuvos Respublikos valstybės tarnybos įstatymo nuostatomis. Tarnybos direktorius pavaldus aplinkos ministrui. Direktorius skatinamas ir tarnybinės nuobaudos jam skiriamos vadovaujantis Lietuvos Respublikos valstybės<text:s/></text:span><text:span text:style-name="T402">tarnybos įstatymo nuostatomis.</text:span><text:s/></text:p>
      <text:p text:style-name="P403">Punkto pakeitimai:</text:p>
      <text:p text:style-name="P404"><text:span text:style-name="T405">Nr.<text:s/></text:span><text:a xlink:href="https://www.e-tar.lt/portal/legalAct.html?documentId=1659c7d0e07b11e59cc8b27b54efaf6e" office:target-frame-name="_top" xlink:show="replace"><text:span text:style-name="T406">D1-80</text:span></text:a><text:span text:style-name="T407">, 2016-02-08, paskelbta TAR 2016-03-03, i. k. 2016-04119</text:span></text:p>
      <text:p text:style-name="Normal"/>
      <text:p text:style-name="P408"><text:span text:style-name="T409">15</text:span><text:span text:style-name="T410">. Tarnybos direktorius:</text:span></text:p>
      <text:p text:style-name="P411"><text:span text:style-name="T412">15.1</text:span><text:span text:style-name="T413">.<text:s/></text:span><text:span text:style-name="T414">vadovauja Tarnybos darbui, jį planuoja, organizuoja, kontroliuoja ir atsako už Tarnybai pavestų uždavinių įgyvendinimą ir savo funkcijų ir pareigų vykdymą;</text:span></text:p>
      <text:p text:style-name="P415"><text:span text:style-name="T416">15.2</text:span><text:span text:style-name="T417">. pagal kompetenciją užtikrina Lietuvos Respublikos įstatymų, Lietuvos Respublikos tarptauti</text:span><text:span text:style-name="T418">nių sutarčių, Respublikos Prezidento dekretų, Lietuvos Respublikos Vyriausybės nutarimų, Ministro Pirmininko potvarkių, aplinkos ministro įsakymų ir kitų teisės aktų įgyvendinimą;</text:span></text:p>
      <text:p text:style-name="P419"><text:span text:style-name="T420">15.3</text:span><text:span text:style-name="T421">. Lietuvos Respublikos Vyriausybės darbo reglamento, patvirtinto<text:s/></text:span><text:span text:style-name="T422">Lietuvos Respublikos Vyriausybės 1994 m. rugpjūčio 11 d. nutarimu Nr. 728, nustatyta tvarka teikia Aplinkos ministerijai įstatymų, Lietuvos Respublikos Vyriausybės nutarimų, aplinkos ministro įsakymų ir kitų teisės aktų Tarnybos kompetencijos klausimais pr</text:span><text:span text:style-name="T423">ojektus;</text:span><text:s/></text:p>
      <text:p text:style-name="P424">Punkto pakeitimai:</text:p>
      <text:p text:style-name="P425"><text:span text:style-name="T426">Nr.<text:s/></text:span><text:a xlink:href="https://www.e-tar.lt/portal/legalAct.html?documentId=1659c7d0e07b11e59cc8b27b54efaf6e" office:target-frame-name="_top" xlink:show="replace"><text:span text:style-name="T427">D1-80</text:span></text:a><text:span text:style-name="T428">, 2016-02-08, paskelbta TAR 2016-03-03, i. k. 2016-04119</text:span></text:p>
      <text:p text:style-name="Normal"/>
      <text:p text:style-name="P429"><text:span text:style-name="T430">15.4</text:span><text:span text:style-name="T431">. teikia aplinkos ministrui Tarnybos veiklos ir Lietuv</text:span><text:span text:style-name="T432">os Respublikos Vyriausybės programų įgyvendinimo priemonių vykdymo ataskaitas, aplinkos ministro reikalavimu atsiskaito už savo veiklą;</text:span></text:p>
      <text:p text:style-name="P433"><text:span text:style-name="T434">15.5</text:span><text:span text:style-name="T435">. pagal kompetenciją priima įsakymus ir įsakymais patvirtintus teisės aktus, kontroliuoja, kaip jie įgyvendinami</text:span><text:span text:style-name="T436">;</text:span></text:p>
      <text:p text:style-name="P437">15.6. užtikrina racionalų ir taupų lėšų bei turto naudojimą, veiksmingą Tarnybos vidaus kontrolės sistemos sukūrimą, jos veikimą ir tobulinimą;<text:s/></text:p>
      <text:p text:style-name="P438">Punkto pakeitimai:</text:p>
      <text:p text:style-name="P439"><text:span text:style-name="T440">Nr.<text:s/></text:span><text:a xlink:href="https://www.e-tar.lt/portal/legalAct.html?documentId=TAR.60783212108D" office:target-frame-name="_top" xlink:show="replace"><text:span text:style-name="T441">D1-561</text:span></text:a><text:span text:style-name="T442">, 2010-06-22, Žin., 2010, Nr. 91-4861 (2010-07-31), i. k. 110301MISAK00D1-561</text:span></text:p>
      <text:p text:style-name="Normal"/>
      <text:p text:style-name="P443"><text:span text:style-name="T444">15.7</text:span><text:span text:style-name="T445">. teikia aplinkos ministrui tvirtinti Tarnybos nuostatus ir Tarnybos administracijos struktūrą, tvirtina struktūrinių padalinių nuostatus, Tarnybos valstybės tarna</text:span><text:span text:style-name="T446">utojų ir darbuotojų, dirbančių pagal darbo sutartis, pareigybių sąrašą, neviršydamas darbo užmokesčiui nustatytų lėšų ir Tarnybai patvirtinto didžiausio leistino valstybės tarnautojų ir darbuotojų, dirbančių pagal darbo sutartis, pareigybių skaičiaus, vals</text:span><text:span text:style-name="T447">tybės tarnautojų ir darbuotojų, dirbančių pagal darbo sutartis, pareigybių aprašymus;</text:span></text:p>
      <text:p text:style-name="P448">Punkto pakeitimai:</text:p>
      <text:p text:style-name="P449"><text:span text:style-name="T450">Nr.<text:s/></text:span><text:a xlink:href="https://www.e-tar.lt/portal/legalAct.html?documentId=TAR.60783212108D" office:target-frame-name="_top" xlink:show="replace"><text:span text:style-name="T451">D1-561</text:span></text:a><text:span text:style-name="T452">, 2010-06-22, Žin., 2010, Nr. 91-4861 (2010-07-31), i. k. 1</text:span><text:span text:style-name="T453">10301MISAK00D1-561</text:span></text:p>
      <text:p text:style-name="P454"><text:span text:style-name="T455">Nr.<text:s/></text:span><text:a xlink:href="https://www.e-tar.lt/portal/legalAct.html?documentId=TAR.4CF10BDE33AA" office:target-frame-name="_top" xlink:show="replace"><text:span text:style-name="T456">D1-273</text:span></text:a><text:span text:style-name="T457">, 2011-03-31, Žin., 2011, Nr. 53-2565 (2011-05-04), i. k. 111301MISAK00D1-273</text:span></text:p>
      <text:p text:style-name="Normal"/>
      <text:p text:style-name="P458"><text:span text:style-name="T459">15.8</text:span><text:span text:style-name="T460">. vadovaudamasis Lietuvos Respublikos valstybės tarnybos<text:s/></text:span><text:span text:style-name="T461">įstatymu, kitais Lietuvos Respublikos įstatymais ir teisės aktais, priima į pareigas ir atleidžia iš jų Tarnybos valstybės tarnautojus, sudaro ir nutraukia darbo sutartis su Tarnybos darbuotojais, juos skatina ir skiria jiems tarnybines nuobaudas arba įspė</text:span><text:span text:style-name="T462">jimus apie darbo pareigų pažeidimus ir pašalpas;</text:span><text:s/></text:p>
      <text:p text:style-name="P463">Punkto pakeitimai:</text:p>
      <text:p text:style-name="P464"><text:span text:style-name="T465">Nr.<text:s/></text:span><text:a xlink:href="https://www.e-tar.lt/portal/legalAct.html?documentId=ca4d7ec0334011e881f2ba995b003ed2" office:target-frame-name="_top" xlink:show="replace"><text:span text:style-name="T466">D1-228</text:span></text:a><text:span text:style-name="T467">, 2018-03-26, paskelbta TAR 2018-03-29, i. k. 2018-04779</text:span></text:p>
      <text:p text:style-name="Normal"/>
      <text:p text:style-name="P468"><text:span text:style-name="T469">15.9.</text:span><text:span text:style-name="T470"><text:s/>Neteko galios</text:span><text:span text:style-name="T471"><text:s/>nuo 2018-03-30</text:span></text:p>
      <text:p text:style-name="P472">Punkto naikinimas:</text:p>
      <text:p text:style-name="P473"><text:span text:style-name="T474">Nr.<text:s/></text:span><text:a xlink:href="https://www.e-tar.lt/portal/legalAct.html?documentId=ca4d7ec0334011e881f2ba995b003ed2" office:target-frame-name="_top" xlink:show="replace"><text:span text:style-name="T475">D1-228</text:span></text:a><text:span text:style-name="T476">, 2018-03-26, paskelbta TAR 2018-03-29, i. k. 2018-04779</text:span></text:p>
      <text:p text:style-name="Normal"/>
      <text:p text:style-name="P477"><text:span text:style-name="T478">15.10</text:span><text:span text:style-name="T479">. atstovauja Tarnybai bendradarbiaujant su<text:s/></text:span><text:span text:style-name="T480">kitomis Lietuvos Respublikos ir užsienio valstybių institucijomis, organizacijomis, pasirašo bendradarbiavimo susitarimus;</text:span></text:p>
      <text:p text:style-name="P481"><text:span text:style-name="T482">15.11</text:span><text:span text:style-name="T483">. vykdo Tarnybos metinių veiklos planų įgyvendinimo kontrolę;</text:span></text:p>
      <text:p text:style-name="P484">Punkto pakeitimai:</text:p>
      <text:p text:style-name="P485"><text:span text:style-name="T486">Nr.<text:s/></text:span><text:a xlink:href="https://www.e-tar.lt/portal/legalAct.html?documentId=TAR.60783212108D" office:target-frame-name="_top" xlink:show="replace"><text:span text:style-name="T487">D1-561</text:span></text:a><text:span text:style-name="T488">, 2010-06-22, Žin., 2010, Nr. 91-4861 (2010-07-31), i. k. 110301MISAK00D1-561</text:span></text:p>
      <text:p text:style-name="Normal"/>
      <text:p text:style-name="P489"><text:span text:style-name="T490">15.12</text:span><text:span text:style-name="T491">. sudaro nuolatines ir laikinas komisijas, darbo grupes Tarnybos veiklos problemoms spręsti, teisės aktams ruošti;</text:span></text:p>
      <text:p text:style-name="P492"><text:span text:style-name="T493">15</text:span><text:span text:style-name="T494">.13</text:span><text:span text:style-name="T495">. garantuoja, kad pagal Lietuvos Respublikos viešojo sektoriaus atskaitomybės įstatymą teikiami ataskaitų rinkiniai ir statistinės ataskaitos yra teisingi;</text:span><text:s/></text:p>
      <text:p text:style-name="P496">Punkto pakeitimai:</text:p>
      <text:soft-page-break/>
      <text:p text:style-name="P497"><text:span text:style-name="T498">Nr.<text:s/></text:span><text:a xlink:href="https://www.e-tar.lt/portal/legalAct.html?documentId=TAR.60783212108D" office:target-frame-name="_top" xlink:show="replace"><text:span text:style-name="T499">D1-561</text:span></text:a><text:span text:style-name="T500">, 2010-06-22, Žin., 2010, Nr. 91-4861 (2010-07-31), i. k. 110301MISAK00D1-561</text:span></text:p>
      <text:p text:style-name="P501"><text:span text:style-name="T502">Nr.<text:s/></text:span><text:a xlink:href="https://www.e-tar.lt/portal/legalAct.html?documentId=1659c7d0e07b11e59cc8b27b54efaf6e" office:target-frame-name="_top" xlink:show="replace"><text:span text:style-name="T503">D1-80</text:span></text:a><text:span text:style-name="T504">, 2016-02-08, paskelbta TAR 2016-03-03, i. k.<text:s/></text:span><text:span text:style-name="T505">2016-04119</text:span></text:p>
      <text:p text:style-name="Normal"/>
      <text:p text:style-name="P506"><text:span text:style-name="T507">15.14</text:span><text:span text:style-name="T508">. teikia aplinkos ministrui tv</text:span><text:span text:style-name="T509">irtinti Tarnybos teikiamų specialiųjų hidrometeorologijos paslaugų kainų nustatymo tvarkos aprašą;</text:span><text:s/></text:p>
      <text:p text:style-name="P510">Papildyta punktu:</text:p>
      <text:p text:style-name="P511"><text:span text:style-name="T512">Nr.<text:s/></text:span><text:a xlink:href="https://www.e-tar.lt/portal/legalAct.html?documentId=1659c7d0e07b11e59cc8b27b54efaf6e" office:target-frame-name="_top" xlink:show="replace"><text:span text:style-name="T513">D1-80</text:span></text:a><text:span text:style-name="T514">, 2016-02-08, paskelbta TAR 2016-03-03, i. k. 2016-04119</text:span></text:p>
      <text:p text:style-name="Normal"/>
      <text:p text:style-name="P515"><text:span text:style-name="T516">15.15</text:span><text:span text:style-name="T517">. vadovaudamasis teisės aktų nustatyta tvarka, tvirtina Tarnybos teikiamų specialiųjų hidrometeorologijos paslaugų kainas;</text:span><text:s/></text:p>
      <text:p text:style-name="P518">Punkto pakeitimai:</text:p>
      <text:p text:style-name="P519"><text:span text:style-name="T520">Nr.<text:s/></text:span><text:a xlink:href="https://www.e-tar.lt/portal/legalAct.html?documentId=1659c7d0e07b11e59cc8b27b54efaf6e" office:target-frame-name="_top" xlink:show="replace"><text:span text:style-name="T521">D1-80</text:span></text:a><text:span text:style-name="T522">, 2016-02-08, paskelbta TAR 2016-03-03, i. k. 2016-04119</text:span></text:p>
      <text:p text:style-name="Normal"/>
      <text:p text:style-name="P523"><text:span text:style-name="T524">15.16</text:span><text:span text:style-name="T525">. vykdo kitas teisės aktų jam pavestas funkcijas.</text:span></text:p>
      <text:p text:style-name="P526">Punkto numeracijos pakeitimas:</text:p>
      <text:p text:style-name="P527"><text:span text:style-name="T528">Nr.<text:s/></text:span><text:a xlink:href="https://www.e-tar.lt/portal/legalAct.html?documentId=1659c7d0e07b11e59cc8b27b54efaf6e" office:target-frame-name="_top" xlink:show="replace"><text:span text:style-name="T529">D1-80</text:span></text:a><text:span text:style-name="T530">, 2016-02-08, paskelbta TAR 2016-03-03, i. k. 2016-04119</text:span></text:p>
      <text:p text:style-name="Normal"/>
      <text:p text:style-name="P531"><text:span text:style-name="T532">16</text:span><text:span text:style-name="T533">. Kai Tarnybos direktoriaus laikinai nėra, direktoriaus funkcijas atlieka Administravimo skyriaus vedėjas, turintis teisę atlikti šių nuostatų 15 punkte nurodytas funkcijas, kai jo laikinai nėra, – <text:s/>Tarnybos direktoriaus įsakymu paskirtas kito skyriaus ved</text:span><text:span text:style-name="T534">ėjas.</text:span><text:s/></text:p>
      <text:p text:style-name="P535">Punkto pakeitimai:</text:p>
      <text:p text:style-name="P536"><text:span text:style-name="T537">Nr.<text:s/></text:span><text:a xlink:href="https://www.e-tar.lt/portal/legalAct.html?documentId=ca4d7ec0334011e881f2ba995b003ed2" office:target-frame-name="_top" xlink:show="replace"><text:span text:style-name="T538">D1-228</text:span></text:a><text:span text:style-name="T539">, 2018-03-26, paskelbta TAR 2018-03-29, i. k. 2018-04779</text:span></text:p>
      <text:p text:style-name="Normal"/>
      <text:p text:style-name="P540"><text:span text:style-name="T541">17.</text:span><text:span text:style-name="T542"><text:s/>Neteko galios nuo 2018-03-30</text:span></text:p>
      <text:p text:style-name="P543">Punkto naikinimas:</text:p>
      <text:p text:style-name="P544"><text:span text:style-name="T545">Nr.<text:s/></text:span><text:a xlink:href="https://www.e-tar.lt/portal/legalAct.html?documentId=ca4d7ec0334011e881f2ba995b003ed2" office:target-frame-name="_top" xlink:show="replace"><text:span text:style-name="T546">D1-228</text:span></text:a><text:span text:style-name="T547">, 2018-03-26, paskelbta TAR 2018-03-29, i. k. 2018-04779</text:span></text:p>
      <text:p text:style-name="Normal"/>
      <text:p text:style-name="P548"><text:span text:style-name="T549">V</text:span><text:span text:style-name="T550"><text:s/>SKYRIUS</text:span></text:p>
      <text:p text:style-name="P551"><text:span text:style-name="T552">TARNYBOS FINANSINĖS VEIKLOS KONTROLĖ IR VIDAUS AUDITAS<text:s/></text:span></text:p>
      <text:p text:style-name="P553">Pakeistas skyriaus pavadinimas:</text:p>
      <text:p text:style-name="P554"><text:span text:style-name="T555">Nr.<text:s/></text:span><text:a xlink:href="https://www.e-tar.lt/portal/legalAct.html?documentId=1659c7d0e07b11e59cc8b27b54efaf6e" office:target-frame-name="_top" xlink:show="replace"><text:span text:style-name="T556">D1-80</text:span></text:a><text:span text:style-name="T557">, 2016-02-08, paskelbta TAR 2016-03-03, i. k. 2016-04119</text:span></text:p>
      <text:p text:style-name="Normal"/>
      <text:p text:style-name="P558"><text:span text:style-name="T559">18</text:span><text:span text:style-name="T560">. Tarnyba buhalterinę apskaitą organizuoja ir finansinę atskaitomybę tvarko t</text:span><text:span text:style-name="T561">eisės aktų nustatyta tvarka.</text:span></text:p>
      <text:p text:style-name="P562"><text:span text:style-name="T563">19</text:span><text:span text:style-name="T564">. Tarnybos finansinės veiklos kontrolę vykdo Lietuvos Respublikos valstybės kontrolė ir kitos įgaliotos valstybės institucijos ir įstaigos teisės aktų nustatyta tvarka.</text:span></text:p>
      <text:p text:style-name="P565"><text:span text:style-name="T566">20</text:span><text:span text:style-name="T567">. Tarnybos vidaus auditą atlieka Aplinkos<text:s/></text:span><text:span text:style-name="T568">ministerijos Centralizuot</text:span><text:span text:style-name="T569">as</text:span><text:span text:style-name="T570"><text:s/>vidaus audito skyrius ir kitos įgaliotos valstybės institucijos ir įstaigos teisės aktų nustatyta tvarka.</text:span><text:s/></text:p>
      <text:p text:style-name="P571">Punkto pakeitimai:</text:p>
      <text:p text:style-name="P572"><text:span text:style-name="T573">Nr.<text:s/></text:span><text:a xlink:href="https://www.e-tar.lt/portal/legalAct.html?documentId=1659c7d0e07b11e59cc8b27b54efaf6e" office:target-frame-name="_top" xlink:show="replace"><text:span text:style-name="T574">D1-80</text:span></text:a><text:span text:style-name="T575">, 2016-02-08, paskelbta TAR 2016-03-03, i. k. 2016-04119</text:span></text:p>
      <text:p text:style-name="Normal"/>
      <text:p text:style-name="P576"><text:span text:style-name="T577">VI</text:span><text:span text:style-name="T578"><text:s/>SKYRIUS</text:span></text:p>
      <text:p text:style-name="P579"><text:span text:style-name="T580">BAIGIAMOSIOS NUOSTATOS<text:s/></text:span></text:p>
      <text:p text:style-name="P581">Pakeistas skyriaus pavadinimas:</text:p>
      <text:p text:style-name="P582"><text:span text:style-name="T583">Nr.<text:s/></text:span><text:a xlink:href="https://www.e-tar.lt/portal/legalAct.html?documentId=1659c7d0e07b11e59cc8b27b54efaf6e" office:target-frame-name="_top" xlink:show="replace"><text:span text:style-name="T584">D1-80</text:span></text:a><text:span text:style-name="T585">, 2016-02-0</text:span><text:span text:style-name="T586">8, paskelbta TAR 2016-03-03, i. k. 2016-04119</text:span></text:p>
      <text:p text:style-name="Normal"/>
      <text:p text:style-name="P587"><text:span text:style-name="T588">21</text:span><text:span text:style-name="T589">. Tarnyba pertvarkoma, reorganizuojama ar likviduojama teisės aktų nustatyta tvarka.</text:span></text:p>
      <text:p text:style-name="P590">22. Šie nuostatai keičiami pasikeitus teisės aktų reikalavimams Lietuvos Respublikos biudžetinių įstaigų įstatymo<text:s/>nustatyta tvarka.</text:p>
      <text:p text:style-name="P591">Papildyta punktu:</text:p>
      <text:p text:style-name="P592"><text:span text:style-name="T593">Nr.<text:s/></text:span><text:a xlink:href="https://www.e-tar.lt/portal/legalAct.html?documentId=TAR.60783212108D" office:target-frame-name="_top" xlink:show="replace"><text:span text:style-name="T594">D1-561</text:span></text:a><text:span text:style-name="T595">, 2010-06-22, Žin., 2010, Nr. 91-4861 (2010-07-31), i. k. 110301MISAK00D1-561</text:span></text:p>
      <text:p text:style-name="Normal"/>
      <text:p text:style-name="P596"><text:span text:style-name="T597">_________________</text:span></text:p>
      <text:p text:style-name="P598">Priedo pakeitimai:</text:p>
      <text:p text:style-name="P599"><text:span text:style-name="T600">Nr.<text:s/></text:span><text:a xlink:href="https://www.e-tar.lt/portal/legalAct.html?documentId=TAR.49A4E736FFB7" office:target-frame-name="_top" xlink:show="replace"><text:span text:style-name="T601">D1-390</text:span></text:a><text:span text:style-name="T602">, 2009-07-07, Žin., 2009, Nr. 84-3556 (2009-07-16), i. k. 109301MISAK00D1-390</text:span></text:p>
      <text:p text:style-name="Normal"/>
      <text:p text:style-name="P603"/>
      <text:p text:style-name="P604"/>
      <text:p text:style-name="P605"><text:span text:style-name="T606">Pakeitimai:</text:span></text:p>
      <text:p text:style-name="P607"/>
      <text:p text:style-name="P608"><text:span text:style-name="T609">1.</text:span></text:p>
      <text:p text:style-name="P610"><text:span text:style-name="T611">Lietuvos Respublikos aplinkos ministerija, Įsakymas</text:span></text:p>
      <text:p text:style-name="P612"><text:span text:style-name="T613">Nr.<text:s/></text:span><text:a xlink:href="https://www.e-tar.lt/portal/legalAct.html?documentId=TAR.49A4E736FFB7" office:target-frame-name="_top" xlink:show="replace"><text:span text:style-name="T614">D1-390</text:span></text:a><text:span text:style-name="T615">, 2009-07-07, Žin., 2009, Nr. 84-3556 (2009-07-16), i. k. 109301MISAK00D1-390</text:span></text:p>
      <text:p text:style-name="P616"><text:span text:style-name="T617">Dėl Lietuvos Respublikos aplinkos ministro 2006 m. balandžio 3 d. įsakymo Nr. D1-154 "Dėl Lietuvos hidromet</text:span><text:span text:style-name="T618">eorologijos tarnybos prie Aplinkos ministerijos nuostatų patvirtinimo" pakeitimo</text:span></text:p>
      <text:p text:style-name="P619"/>
      <text:p text:style-name="P620"><text:span text:style-name="T621">2.</text:span></text:p>
      <text:p text:style-name="P622"><text:span text:style-name="T623">Lietuvos Respublikos aplinkos ministerija, Įsakymas</text:span></text:p>
      <text:p text:style-name="P624"><text:span text:style-name="T625">Nr.<text:s/></text:span><text:a xlink:href="https://www.e-tar.lt/portal/legalAct.html?documentId=TAR.60783212108D" office:target-frame-name="_top" xlink:show="replace"><text:span text:style-name="T626">D1-561</text:span></text:a><text:span text:style-name="T627">, 2010-06-22, Žin., 2010, N</text:span><text:span text:style-name="T628">r. 91-4861 (2010-07-31), i. k. 110301MISAK00D1-561</text:span></text:p>
      <text:p text:style-name="P629"><text:span text:style-name="T630">Dėl Lietuvos Respublikos aplinkos ministro 2006 m. balandžio 3 d. įsakymo Nr. D1-154 "Dėl Lietuvos hidrometeorologijos tarnybos prie Aplinkos ministerijos nuostatų patvirtinimo" pakeitimo</text:span></text:p>
      <text:p text:style-name="P631"/>
      <text:p text:style-name="P632"><text:span text:style-name="T633">3.</text:span></text:p>
      <text:p text:style-name="P634"><text:span text:style-name="T635">Lietuvos<text:s/></text:span><text:span text:style-name="T636">Respublikos aplinkos ministerija, Įsakymas</text:span></text:p>
      <text:p text:style-name="P637"><text:span text:style-name="T638">Nr.<text:s/></text:span><text:a xlink:href="https://www.e-tar.lt/portal/legalAct.html?documentId=TAR.4CF10BDE33AA" office:target-frame-name="_top" xlink:show="replace"><text:span text:style-name="T639">D1-273</text:span></text:a><text:span text:style-name="T640">, 2011-03-31, Žin., 2011, Nr. 53-2565 (2011-05-04), i. k. 111301MISAK00D1-273</text:span></text:p>
      <text:p text:style-name="P641"><text:span text:style-name="T642">Dėl Lietuvos Respublikos aplinkos ministro<text:s/></text:span><text:span text:style-name="T643">2006 m. balandžio 3 d. įsakymo Nr. D1-154 "Dėl Lietuvos hidrometeorologijos tarnybos prie Aplinkos ministerijos nuostatų patvirtinimo" pakeitimo</text:span></text:p>
      <text:p text:style-name="P644"/>
      <text:p text:style-name="P645"><text:span text:style-name="T646">4.</text:span></text:p>
      <text:p text:style-name="P647"><text:span text:style-name="T648">Lietuvos Respublikos aplinkos ministerija, Įsakymas</text:span></text:p>
      <text:p text:style-name="P649"><text:span text:style-name="T650">Nr.<text:s/></text:span><text:a xlink:href="https://www.e-tar.lt/portal/legalAct.html?documentId=1659c7d0e07b11e59cc8b27b54efaf6e" office:target-frame-name="_top" xlink:show="replace"><text:span text:style-name="T651">D1-80</text:span></text:a><text:span text:style-name="T652">, 2016-02-08, paskelbta TAR 2016-03-03, i. k. 2016-04119</text:span></text:p>
      <text:p text:style-name="P653"><text:span text:style-name="T654">Dėl Lietuvos Respublikos aplinkos ministro 2006 m. balandžio 3 d. įsakymo Nr. D1-154 „Dėl Lietuvos</text:span><text:span text:style-name="T655"><text:s/>hidrometeorologijos tarnybos prie Aplinkos ministerijos nuostatų patvirtinimo“ pakeitimo</text:span></text:p>
      <text:p text:style-name="P656"/>
      <text:p text:style-name="P657"><text:span text:style-name="T658">5.</text:span></text:p>
      <text:p text:style-name="P659"><text:span text:style-name="T660">Lietuvos Respublikos aplinkos ministerija, Įsakymas</text:span></text:p>
      <text:p text:style-name="P661"><text:span text:style-name="T662">Nr.<text:s/></text:span><text:a xlink:href="https://www.e-tar.lt/portal/legalAct.html?documentId=ca4d7ec0334011e881f2ba995b003ed2" office:target-frame-name="_top" xlink:show="replace"><text:span text:style-name="T663">D1-228</text:span></text:a><text:span text:style-name="T664">,<text:s/></text:span><text:span text:style-name="T665">2018-03-26, paskelbta TAR 2018-03-29, i. k. 2018-04779</text:span></text:p>
      <text:p text:style-name="P666"><text:span text:style-name="T667">Dėl Lietuvos Respublikos aplinkos ministro 2006 m. balandžio 3 d. įsakymo Nr. D1-154 „Dėl Lietuvos hidrometeorologijos tarnybos prie Aplinkos ministerijos nuostatų patvirtinimo“ pakeitimo</text:span></text:p>
      <text:p text:style-name="P668"/>
      <text:p text:style-name="P669"><text:span text:style-name="T670">6.</text:span></text:p>
      <text:p text:style-name="P671"><text:span text:style-name="T672">Lietuvos<text:s/></text:span><text:span text:style-name="T673">Respublikos aplinkos ministerija, Įsakymas</text:span></text:p>
      <text:p text:style-name="P674"><text:span text:style-name="T675">Nr.<text:s/></text:span><text:a xlink:href="https://www.e-tar.lt/portal/legalAct.html?documentId=07e66180ecb311e88568e724760eeafa" office:target-frame-name="_top" xlink:show="replace"><text:span text:style-name="T676">D1-909</text:span></text:a><text:span text:style-name="T677">, 2018-10-25, paskelbta TAR 2018-11-20, i. k. 2018-18673</text:span></text:p>
      <text:p text:style-name="P678"><text:span text:style-name="T679">Dėl Lietuvos Respublikos aplinkos ministro 2006<text:s/></text:span><text:span text:style-name="T680">m. balandžio 3 d. įsakymo Nr. D1-154 „Dėl Lietuvos hidrometeorologijos tarnybos prie Aplinkos ministerijos nuostatų patvirtinimo“ pakeitimo</text:span></text:p>
      <text:p text:style-name="P681"/>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Times New Roman" svg:font-family="Andale Sans UI;Times New 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36"><text:page-number text:fixed="false">7</text:page-number></text:p>
        <text:p text:style-name="Header"/>
      </style:header>
      <style:footer>
        <text:p text:style-name="P37"/>
      </style:footer>
    </style:master-page>
    <style:master-page style:next-style-name="MP1" style:name="MPF1" style:page-layout-name="PL1">
      <style:header>
        <text:p text:style-name="Header"/>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 Semenčiukienė</meta:initial-creator>
    <dc:creator>adlibuser</dc:creator>
    <meta:creation-date>2018-11-21T13:44:00Z</meta:creation-date>
    <dc:date>2018-11-21T13:44:00Z</dc:date>
    <meta:template xlink:href="Normal.dotm" xlink:type="simple"/>
    <meta:editing-cycles>2</meta:editing-cycles>
    <meta:editing-duration>PT0S</meta:editing-duration>
    <meta:document-statistic meta:page-count="8" meta:paragraph-count="252" meta:word-count="3225" meta:character-count="26297" meta:row-count="971" meta:non-whitespace-character-count="23324"/>
  </office:meta>
</office:document-meta>
</file>