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text-align="center" fo:text-indent="0.3937in"/>
      <style:text-properties fo:hyphenate="false"/>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3937in"/>
      <style:text-properties fo:font-weight="bold" style:font-weight-asian="bold" style:font-size-complex="12pt" style:language-asian="en" style:country-asian="GB" fo:hyphenate="false"/>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letter-spacing="-0.0027in"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letter-spacing="-0.0027in"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fo:letter-spacing="-0.0027in"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letter-spacing="-0.0027in" style:language-asian="lt" style:country-asian="LT"/>
    </style:style>
    <style:style style:name="T125" style:parent-style-name="DefaultParagraphFont" style:family="text">
      <style:text-properties fo:letter-spacing="-0.0027in"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text-transform="uppercase" fo:color="#000000" style:language-asian="lt" style:country-asian="LT"/>
    </style:style>
    <style:style style:name="T129" style:parent-style-name="DefaultParagraphFont" style:family="text">
      <style:text-properties fo:letter-spacing="-0.0027in"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center"/>
    </style:style>
    <style:style style:name="P260" style:parent-style-name="Normal" style:master-page-name="MPF2" style:family="paragraph">
      <style:paragraph-properties fo:widows="0" fo:orphans="0" fo:break-before="page" fo:text-indent="3.543in" fo:background-color="#FFFFFF" style:page-number="1"/>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text-align="justify" fo:text-indent="0.4923in"/>
    </style:style>
    <style:style style:name="TableColumn287" style:family="table-column">
      <style:table-column-properties style:column-width="2.8104in" style:use-optimal-column-width="false"/>
    </style:style>
    <style:style style:name="TableColumn288" style:family="table-column">
      <style:table-column-properties style:column-width="0.6694in" style:use-optimal-column-width="false"/>
    </style:style>
    <style:style style:name="TableColumn289" style:family="table-column">
      <style:table-column-properties style:column-width="2.543in" style:use-optimal-column-width="false"/>
    </style:style>
    <style:style style:name="TableColumn290" style:family="table-column">
      <style:table-column-properties style:column-width="0.6694in" style:use-optimal-column-width="false"/>
    </style:style>
    <style:style style:name="Table286"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fo:font-size="10pt" style:font-size-asian="10pt"/>
    </style:style>
    <style:style style:name="T307" style:parent-style-name="DefaultParagraphFont" style:family="text">
      <style:text-properties fo:font-style="italic" style:font-style-asian="italic" style:font-style-complex="italic" fo:font-size="10pt" style:font-size-asian="10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text-align="justify" fo:background-color="#FFFFFF"/>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ableColumn446" style:family="table-column">
      <style:table-column-properties style:column-width="2.8104in" style:use-optimal-column-width="false"/>
    </style:style>
    <style:style style:name="TableColumn447" style:family="table-column">
      <style:table-column-properties style:column-width="0.6694in" style:use-optimal-column-width="false"/>
    </style:style>
    <style:style style:name="TableColumn448" style:family="table-column">
      <style:table-column-properties style:column-width="2.543in" style:use-optimal-column-width="false"/>
    </style:style>
    <style:style style:name="TableColumn449" style:family="table-column">
      <style:table-column-properties style:column-width="0.6694in" style:use-optimal-column-width="false"/>
    </style:style>
    <style:style style:name="Table445"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text-align="center"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text-align="center" fo:background-color="#FFFFFF"/>
      <style:text-properties fo:font-size="10pt" style:font-size-asian="10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center" fo:background-color="#FFFFFF"/>
    </style:style>
    <style:style style:name="P600" style:parent-style-name="Normal" style:master-page-name="MPF3" style:family="paragraph">
      <style:paragraph-properties fo:widows="0" fo:orphans="0" fo:break-before="page" fo:text-indent="3.543in" fo:background-color="#FFFFFF" style:page-number="1"/>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fo:widows="0" fo:orphans="0" fo:text-align="center" fo:background-color="#FFFFFF"/>
    </style:style>
    <style:style style:name="P653"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661" style:parent-style-name="Normal" style:family="paragraph">
      <style:paragraph-properties fo:widows="0" fo:orphans="0" fo:margin-left="3.6423in" fo:text-indent="-0.0006in" fo:background-color="#FFFFFF">
        <style:tab-stops/>
      </style:paragraph-properties>
    </style:style>
    <style:style style:name="P662" style:parent-style-name="Normal" style:family="paragraph">
      <style:paragraph-properties fo:widows="0" fo:orphans="0" fo:margin-left="3.6423in" fo:text-indent="-0.0006in" fo:background-color="#FFFFFF">
        <style:tab-stops/>
      </style:paragraph-properties>
    </style:style>
    <style:style style:name="P663" style:parent-style-name="Normal" style:family="paragraph">
      <style:paragraph-properties fo:widows="0" fo:orphans="0" fo:margin-left="3.6423in" fo:text-indent="-0.0006in" fo:background-color="#FFFFFF">
        <style:tab-stops/>
      </style:paragraph-properties>
    </style:style>
    <style:style style:name="P664" style:parent-style-name="Normal" style:family="paragraph">
      <style:paragraph-properties fo:widows="0" fo:orphans="0" fo:margin-left="3.1493in" fo:text-indent="0.4923in" fo:background-color="#FFFFFF">
        <style:tab-stops/>
      </style:paragraph-properties>
    </style:style>
    <style:style style:name="P665" style:parent-style-name="Normal" style:family="paragraph">
      <style:paragraph-properties fo:text-align="center"/>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text-align="justify" fo:text-indent="0.4923in"/>
    </style:style>
    <style:style style:name="TableColumn678" style:family="table-column">
      <style:table-column-properties style:column-width="3.6027in" style:use-optimal-column-width="false"/>
    </style:style>
    <style:style style:name="TableColumn679" style:family="table-column">
      <style:table-column-properties style:column-width="0.6437in" style:use-optimal-column-width="false"/>
    </style:style>
    <style:style style:name="TableColumn680" style:family="table-column">
      <style:table-column-properties style:column-width="1.802in" style:use-optimal-column-width="false"/>
    </style:style>
    <style:style style:name="TableColumn681" style:family="table-column">
      <style:table-column-properties style:column-width="0.6437in" style:use-optimal-column-width="false"/>
    </style:style>
    <style:style style:name="Table677"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align="justify" fo:text-indent="0.4923in"/>
    </style:style>
    <style:style style:name="TableColumn838" style:family="table-column">
      <style:table-column-properties style:column-width="3.6027in" style:use-optimal-column-width="false"/>
    </style:style>
    <style:style style:name="TableColumn839" style:family="table-column">
      <style:table-column-properties style:column-width="0.6437in" style:use-optimal-column-width="false"/>
    </style:style>
    <style:style style:name="TableColumn840" style:family="table-column">
      <style:table-column-properties style:column-width="1.802in" style:use-optimal-column-width="false"/>
    </style:style>
    <style:style style:name="TableColumn841" style:family="table-column">
      <style:table-column-properties style:column-width="0.6437in" style:use-optimal-column-width="false"/>
    </style:style>
    <style:style style:name="Table837"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background-color="#FFFFFF"/>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center"/>
    </style:style>
    <style:style style:name="P986" style:parent-style-name="Normal" style:master-page-name="MPF5" style:family="paragraph">
      <style:paragraph-properties fo:widows="0" fo:orphans="0" fo:break-before="page" fo:text-indent="3.543in" fo:background-color="#FFFFFF" style:page-number="1"/>
    </style:style>
    <style:style style:name="P994" style:parent-style-name="Normal" style:family="paragraph">
      <style:paragraph-properties fo:widows="0" fo:orphans="0"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justify" fo:background-color="#FFFFFF"/>
    </style:style>
    <style:style style:name="P1041" style:parent-style-name="Normal" style:family="paragraph">
      <style:paragraph-properties fo:text-align="center"/>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22-07-01 iki 2024-03-03</text:span></text:p>
      <text:p text:style-name="P10"/>
      <text:p text:style-name="P11"><text:span text:style-name="T12">Įsakymas paskelbtas: Žin. 2006, Nr.<text:s/></text:span><text:a xlink:href="https://www.e-tar.lt/portal/legalAct.html?documentId=TAR.31B97FA44915" office:target-frame-name="_top" xlink:show="replace"><text:span text:style-name="T13">61-2214</text:span></text:a><text:span text:style-name="T14">, i. k. 106301MISAK00D1-255</text:span></text:p>
      <text:p text:style-name="P15"/>
      <text:p text:style-name="P16"/>
      <text:p text:style-name="P17"><text:span text:style-name="T18"/><text:span text:style-name="T19">LIETUVOS RESPUBLIKOS APLINKOS MINISTRO</text:span></text:p>
      <text:p text:style-name="P20"/>
      <text:p text:style-name="P21">Į S A K Y M A S</text:p>
      <text:p text:style-name="P22">DĖL PLANŲ AR PROGRAMŲ IR PLANUOJAMOS ŪKINĖS VEIKLOS ĮGYVENDINIMO POVEIKIO ĮSTEIGTOMS AR POTENCIALIOMS „NATURA 2000“ TERITORIJOMS REIKŠMINGUMO NUSTATYMO TVARKOS APRAŠO PATVIRTINIMO</text:p>
      <text:p text:style-name="P23"/>
      <text:p text:style-name="P24">2006 m. gegužės 22 d. Nr. D1-255</text:p>
      <text:p text:style-name="P25">Vilnius</text:p>
      <text:p text:style-name="P26"/>
      <text:p text:style-name="P27"><text:span text:style-name="T28">Vadovaudamasis Lietuvos Respublikos planuojamos ūkinės veiklos poveikio aplinkai vertinimo įstatymo 7 straipsnio 1 dalies 3 punktu, Lietuvos Respublikos Vyriausybės 2004 m. rugpjūčio 18 d. nutarimo<text:s/></text:span><text:span text:style-name="T29">Nr. 967 „Dėl Planų ir programų strateginio pasekmių aplinkai vertinimo tvarkos aprašo patvirtinimo“ 5.3 punktu,</text:span><text:s/></text:p>
      <text:p text:style-name="P30">Preambulės pakeitimai:</text:p>
      <text:p text:style-name="P31"><text:span text:style-name="T32">Nr.<text:s/></text:span><text:a xlink:href="https://www.e-tar.lt/portal/legalAct.html?documentId=f1c6e450f16411ec8fa7d02a65c371ad" office:target-frame-name="_top" xlink:show="replace"><text:span text:style-name="T33">D1-200</text:span></text:a><text:span text:style-name="T34">, 2022-06-21</text:span><text:span text:style-name="T35">, paskelbta TAR 2022-06-21, i. k. 2022-13313</text:span></text:p>
      <text:p text:style-name="Normal"/>
      <text:p text:style-name="P36">1.<text:s/><text:span text:style-name="T37">Tvirtinu</text:span><text:s/>Planų ar programų ir planuojamos ūkinės veiklos įgyvendinimo poveikio įsteigtoms ar potencialioms „Natura 2000“ teritorijoms reikšmingumo nustatymo tvarkos aprašą (pridedama).</text:p>
      <text:p text:style-name="P38">2.<text:s/><text:span text:style-name="T39">Nustata</text:span>u,<text:s/>kad šio įsakymo 1 punktu patvirtintas tvarkos aprašas įsigalioja nuo 2006 m.<text:s/><text:soft-page-break/>liepos 1 d.</text:p>
      <text:p text:style-name="P40"><text:span text:style-name="T41">3</text:span><text:span text:style-name="T42">. P a v e d u Valstybinei saugomų teritorijų tarnybai prie Aplinkos ministerijos iki šių metų birželio 19 d. paskirstyti ir patvirtinti „Natura 2000“ teritorijas<text:s/></text:span><text:span text:style-name="T43">saugomų teritorijų direkcijoms.</text:span><text:s/></text:p>
      <text:p text:style-name="P44">Punkto pakeitimai:</text:p>
      <text:p text:style-name="P45"><text:span text:style-name="T46">Nr.<text:s/></text:span><text:a xlink:href="https://www.e-tar.lt/portal/legalAct.html?documentId=f1c6e450f16411ec8fa7d02a65c371ad" office:target-frame-name="_top" xlink:show="replace"><text:span text:style-name="T47">D1-200</text:span></text:a><text:span text:style-name="T48">, 2022-06-21, paskelbta TAR 2022-06-21, i. k. 2022-13313</text:span></text:p>
      <text:p text:style-name="Normal"/>
      <text:p text:style-name="P49">4.<text:s/><text:span text:style-name="T50">Pripažįstu</text:span><text:s/>netekusiu galios Lietuvos Respublikos aplinkos ministro 2004 m. gruodžio 1 d. įsakymą Nr. D1-609 „Dėl Planų ar programų įgyvendinimo poveikio įsteigtoms ar potencialioms „Natura 2000“ teritorijoms reikšmingumo nustatymo tvarkos aprašo patvirtinimo“ (Žin.,<text:s/>2004, Nr.<text:s/><text:a xlink:href="https://www.e-tar.lt/portal/lt/legalAct/TAR.60FF1EBA9EFE" office:target-frame-name="_blank" xlink:show="new"><text:span text:style-name="T51">179-6651</text:span></text:a>).</text:p>
      <text:p text:style-name="P52"/>
      <text:p text:style-name="P53"/>
      <text:p text:style-name="P54">Aplinkos ministras<text:tab/>Arūnas Kundrotas</text:p>
      <text:soft-page-break/>
      <text:p text:style-name="P55">PATVIRTINTA</text:p>
      <text:p text:style-name="P63">Lietuvos Respublikos aplinkos ministro<text:s/></text:p>
      <text:p text:style-name="P64">2006 m. gegužės 22 d. įsakymu Nr. D1-255</text:p>
      <text:p text:style-name="P65"/>
      <text:p text:style-name="P66"><text:span text:style-name="T67">PLANŲ AR PROGRAMŲ IR PLANUOJAMOS ŪKINĖS VEIKLOS ĮGYVENDINIMO POVEIKIO ĮSTEIGTOMS AR POTENCIALIOMS „NATURA 2000“ TERITORIJOMS REIKŠMINGUMO NUSTA</text:span><text:span text:style-name="T68">TYMO TVARKOS APRAŠAS</text:span></text:p>
      <text:p text:style-name="P69"/>
      <text:p text:style-name="P70"><text:span text:style-name="T71">I<text:s/></text:span><text:span text:style-name="T72">SKYRIUS<text:s/></text:span></text:p>
      <text:p text:style-name="P73"><text:span text:style-name="T74">BENDROSIOS NUOSTATOS<text:s/></text:span></text:p>
      <text:p text:style-name="P75">Pakeistas skyriaus pavadinimas:</text:p>
      <text:p text:style-name="P76"><text:span text:style-name="T77">Nr.<text:s/></text:span><text:a xlink:href="https://www.e-tar.lt/portal/legalAct.html?documentId=f1c6e450f16411ec8fa7d02a65c371ad" office:target-frame-name="_top" xlink:show="replace"><text:span text:style-name="T78">D1-200</text:span></text:a><text:span text:style-name="T79">, 2022-06-21, paskelbta TAR 2022-06-21, i. k.<text:s/></text:span><text:span text:style-name="T80">2022-13313</text:span></text:p>
      <text:p text:style-name="Normal"/>
      <text:p text:style-name="P81">1. Planų ar programų ir planuojamos ūkinės veiklos įgyvendinimo poveikio įsteigtoms ar potencialioms „Natura 2000“ teritorijoms reikšmingumo nustatymo tvarkos aprašas (toliau – Tvarkos aprašas) yra skirtas:</text:p>
      <text:p text:style-name="P82">1.1. planų ar programų rengimo organizatoriams (toliau – Organizatoriai) ir jų pasitelktiems konsultantams;</text:p>
      <text:p text:style-name="P83">1.2. planuojamos ūkinės veiklos organizatoriams (užsakovams), poveikio aplinkai vertinimo dokumentų rengėjams, statytojams (užsakovams);</text:p>
      <text:p text:style-name="P84"><text:span text:style-name="T85">1.3</text:span><text:span text:style-name="T86">. institucijoms, atsakingoms už s</text:span><text:span text:style-name="T87">augomų teritorijų apsaugos ir tvarkymo organizavimą: Valstybinei saugomų teritorijų tarnybai prie Aplinkos ministerijos (toliau – VSTT); saugomų teritorijų direkcijoms (toliau – Direkcija);</text:span><text:s/></text:p>
      <text:p text:style-name="P88">Punkto pakeitimai:</text:p>
      <text:p text:style-name="P89"><text:span text:style-name="T90">Nr.<text:s/></text:span><text:a xlink:href="https://www.e-tar.lt/portal/legalAct.html?documentId=f1c6e450f16411ec8fa7d02a65c371ad" office:target-frame-name="_top" xlink:show="replace"><text:span text:style-name="T91">D1-200</text:span></text:a><text:span text:style-name="T92">, 2022-06-21, paskelbta TAR 2022-06-21, i. k. 2022-13313</text:span></text:p>
      <text:p text:style-name="Normal"/>
      <text:p text:style-name="P93">1.4. vietos savivaldos institucijoms;</text:p>
      <text:p text:style-name="P94">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text:s/>dėl planuojamos ūkinės veiklos poveikio aplinkai vertinimo, ir priimančioms sprendimus, ar planuojama ūkinė veikla leistina poveikio aplinkai vertinimo požiūriu, bei teikiančioms išvadas dėl planuojamos ūkinės veiklos techninių projektų.</text:p>
      <text:p text:style-name="P95">2. Šis Tvarkos aprašas taikomas nustatant, kokį poveikį įsteigtoms ar potencialioms „Natura 2000“ teritorijoms gali daryti:</text:p>
      <text:p text:style-name="P96">2.1. planų ar programų, susijusių su įsteigtomis ar potencialiomis „Natura 2000“ teritorijomis ar artima tokių teritorijų aplinka, įgyvendinimas;</text:p>
      <text:p text:style-name="P97">2.2. planuojamos ūkinės veiklos, susijusios su įsteigtomis ar potencialiomis „Natura 2000“ teritorijomis ar artima tokių teritorijų aplinka, įgyvendinimas.</text:p>
      <text:p text:style-name="P98">3. Nustatant, ar plano, programos ar planuojamos ūkinės veiklos įgyvendinimas bus<text:s/>susijęs su artima „Natura 2000“ teritorijos aplinka, kiekvienu konkrečiu atveju turi būti atsižvelgta į plano, programos ar planuojamos ūkinės veiklos mastą (dydį), pobūdį ir vietos ypatumus.</text:p>
      <text:p text:style-name="P99"/>
      <text:p text:style-name="P100"><text:span text:style-name="T101">II</text:span><text:span text:style-name="T102"><text:s/>SKYRIUS</text:span></text:p>
      <text:p text:style-name="P103"><text:span text:style-name="T104">NUORODOS</text:span></text:p>
      <text:p text:style-name="P105"/>
      <text:p text:style-name="P106"><text:span text:style-name="T107">4</text:span><text:span text:style-name="T108">. Lietuvos Respublikos aplinkos</text:span><text:span text:style-name="T109"><text:s/>apsaugos įstatymas.</text:span></text:p>
      <text:p text:style-name="P110"><text:span text:style-name="T111">5</text:span><text:span text:style-name="T112">. Lietuvos Respublikos saugomų teritorijų įstatymas.</text:span></text:p>
      <text:p text:style-name="P113"><text:span text:style-name="T114">6</text:span><text:span text:style-name="T115">. Lietuvos Respublikos teritorijų planavimo įstatymas.</text:span></text:p>
      <text:p text:style-name="P116"><text:span text:style-name="T117">7</text:span><text:span text:style-name="T118">. Lietuvos Respublikos planuojamos ūkinės veiklos poveikio aplinkai vertinimo įstatymas.</text:span></text:p>
      <text:p text:style-name="P119"><text:span text:style-name="T120">8</text:span><text:span text:style-name="T121">. Lietuvos Respubl</text:span><text:span text:style-name="T122">ikos statybos įstatymas.</text:span></text:p>
      <text:p text:style-name="P123"><text:span text:style-name="T124">9</text:span><text:span text:style-name="T125">. Planų ir programų strateginio pasekmių aplinkai vertinimo tvarkos aprašas, patvirtintas Lietuvos Respublikos Vyriausybės 2004-08-18 nutarimu Nr. 967 „</text:span><text:span text:style-name="T126">Dėl Planų ir programų strateginio pasekmių aplinkai vertinimo tvarkos apra</text:span><text:span text:style-name="T127">šo patvirtinimo</text:span><text:span text:style-name="T128">“</text:span><text:span text:style-name="T129">.</text:span></text:p>
      <text:p text:style-name="P130"><text:span text:style-name="T131">10</text:span><text:span text:style-name="T132">. Planų ir programų atrankos dėl strateginio pasekmių aplinkai vertinimo tvarkos aprašas, patvirtintas Lietuvos Respublikos aplinkos ministro 2004-08-27 įsakymu Nr. D1-456 „</text:span><text:span text:style-name="T133">Dėl Planų ir programų atrankos dėl strateginio pasekmių apl</text:span><text:span text:style-name="T134">inkai vertinimo tvarkos aprašo patvirtinimo“.</text:span></text:p>
      <text:p text:style-name="P135"><text:span text:style-name="T136">11</text:span><text:span text:style-name="T137">. Planuojamos ūkinės veiklos atrankos metodiniai nurodymai, patvirtinti Lietuvos Respublikos aplinkos ministro 2005-12-30 įsakymu Nr. D1-665 „</text:span><text:span text:style-name="T138">Dėl Planuojamos ūkinės veiklos atrankos metodinių nurodymų pat</text:span><text:span text:style-name="T139">virtinimo“.</text:span></text:p>
      <text:p text:style-name="P140"><text:span text:style-name="T141">12</text:span><text:span text:style-name="T142">. Poveikio aplinkai vertinimo programos ir ataskaitos rengimo nuostatai, patvirtinti Lietuvos Respublikos aplinkos ministro 2005-12-23 įsakymu Nr. D1-636 „</text:span><text:span text:style-name="T143">Dėl Poveikio aplinkai vertinimo programos ir ataskaitos rengimo nuostatų patvirtini</text:span><text:span text:style-name="T144">mo</text:span>.</text:p>
      <text:p text:style-name="P145">Skyriaus pakeitimai:</text:p>
      <text:p text:style-name="P146"><text:span text:style-name="T147">Nr.<text:s/></text:span><text:a xlink:href="https://www.e-tar.lt/portal/legalAct.html?documentId=f1c6e450f16411ec8fa7d02a65c371ad" office:target-frame-name="_top" xlink:show="replace"><text:span text:style-name="T148">D1-200</text:span></text:a><text:span text:style-name="T149">, 2022-06-21, paskelbta TAR 2022-06-21, i. k. 2022-13313</text:span></text:p>
      <text:p text:style-name="Normal"/>
      <text:p text:style-name="P150"><text:span text:style-name="T151">III</text:span><text:span text:style-name="T152"><text:s/>SKYRIUS</text:span></text:p>
      <text:p text:style-name="P153"><text:span text:style-name="T154">SĄVOKOS</text:span></text:p>
      <text:p text:style-name="P155">Pakeistas skyriaus pavadinimas:</text:p>
      <text:p text:style-name="P156"><text:span text:style-name="T157">Nr.<text:s/></text:span><text:a xlink:href="https://www.e-tar.lt/portal/legalAct.html?documentId=f1c6e450f16411ec8fa7d02a65c371ad" office:target-frame-name="_top" xlink:show="replace"><text:span text:style-name="T158">D1-200</text:span></text:a><text:span text:style-name="T159">, 2022-06-21, paskelbta TAR 2022-06-21, i. k. 2022-13313</text:span></text:p>
      <text:p text:style-name="Normal"/>
      <text:p text:style-name="P160">15. Šiame Tvarkos apraše vartojamos sąvokos:</text:p>
      <text:p text:style-name="P161"><text:span text:style-name="T162">Europos ekologinis tinklas „Natura 2000“<text:s/></text:span>(toliau<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63"><text:span text:style-name="T164">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65">105-3908</text:span></text:a>, Nr. 106, Nr. 107, Nr. 108), bei vietovės, kuriose, vadovaujantis Saugomų teritorijų įstatymo 24 straipsnio 2 dalies nuostatomis [5], steigiamos saugomos teritorijos, turint tikslą joms suteikti paukščių apsaugai svarbios teritorijos statusą.</text:p>
      <text:p text:style-name="P166">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67"/>
      <text:p text:style-name="P168"><text:span text:style-name="T169">IV</text:span><text:span text:style-name="T170"><text:s/>SKYRIUS</text:span></text:p>
      <text:p text:style-name="P171"><text:span text:style-name="T172">NATŪRALIŲ BUVEINIŲ IR RŪŠIŲ APSAUGOS BŪKLĖS NUSTATYMAS</text:span></text:p>
      <text:p text:style-name="P173">Pakeistas skyriaus pavadinimas:</text:p>
      <text:p text:style-name="P174"><text:span text:style-name="T175">Nr.<text:s/></text:span><text:a xlink:href="https://www.e-tar.lt/portal/legalAct.html?documentId=f1c6e450f16411ec8fa7d02a65c371ad" office:target-frame-name="_top" xlink:show="replace"><text:span text:style-name="T176">D1-200</text:span></text:a><text:span text:style-name="T177">, 2022-06-21, paskelbta TAR 2022-06-21, i. k. 2022-13313</text:span></text:p>
      <text:p text:style-name="Normal"/>
      <text:p text:style-name="P178">17. Planų ar programų ir planuojamos ūkinės veiklos įgyvendinimo poveikio reikšmingumo<text:s/>įsteigtoms ir potencialioms „Natura 2000“ teritorijoms pagrindinis vertinimo uždavinys yra nustatyti, ar natūralių buveinių ar rūšių, randamų įsteigtose ar potencialiose „Natura 2000“ teritorijose, apsaugos būklė nepablogės ir ar nebus neigiamai paveiktas<text:s/>nagrinėjamų teritorijų vientisumas, įgyvendinus planą, programą ar planuojamą ūkinę veiklą.</text:p>
      <text:p text:style-name="P179">18. Natūralios buveinės apsaugos būklė laikoma „palanki“, kai:</text:p>
      <text:p text:style-name="P180">18.1. jos natūralus paplitimo arealas ir jos padengiami plotai tame areale yra stabilūs arba<text:s/>didėja;</text:p>
      <text:p text:style-name="P181">18.2. egzistuoja ir tikėtina, kad ateityje neišnyks jos ilgalaikiam palaikymui būtina specifinė struktūra ir funkcijos;</text:p>
      <text:p text:style-name="P182">18.3. jai tipiškų rūšių apsaugos būklė yra palanki pagal šio Tvarkos aprašo 19 punkte pateiktą apibrėžimą.</text:p>
      <text:p text:style-name="P183">19. Rūšies apsaugos būklė laikoma „palanki“, kai:</text:p>
      <text:p text:style-name="P184">19.1. atitinkamos rūšies populiacijos pokyčių duomenys rodo, kad ji pajėgi ilgą laiką išlikti kaip gyvybingas jos natūralios buveinės komponentas;</text:p>
      <text:p text:style-name="P185">19.2. rūšies natūralaus paplitimo arealas nemažėja ir nėra tikėtina, kad bus sumažintas ateityje;</text:p>
      <text:p text:style-name="P186">19.3. yra ir tikriausiai bus pakankamai didelė buveinė, kurioje jos populiacija galės išlikti ilgą laiką.</text:p>
      <text:p text:style-name="P187">20. Natūralių buveinių specifinė struktūra ir funkcijos bei tipiškos rūšys identifikuojamos pagal<text:s/>Europos Sąjungos Buveinių interpretavimo vadovą (http://www.am.lt/VI/index. php#r/970) bei pagal jį papildančius nacionalinius buveinių tipų aiškinamuosius vadovus.</text:p>
      <text:p text:style-name="P188">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189"/>
      <text:p text:style-name="P190"><text:span text:style-name="T191">V</text:span><text:span text:style-name="T192"><text:s/></text:span><text:span text:style-name="T193">SKYRIUS</text:span></text:p>
      <text:p text:style-name="P194"><text:span text:style-name="T195">PLANŲ IR PROGRAMŲ ĮGYVENDINIMO POVEIKIO ĮSTEIGTOMS AR POTENCIALIOMS „NATURA 2000“ TERITORIJOMS REIKŠMINGUMO NUSTATYMAS</text:span></text:p>
      <text:p text:style-name="P196">Pakeistas skyriaus pavadinimas:</text:p>
      <text:p text:style-name="P197"><text:span text:style-name="T198">Nr.<text:s/></text:span><text:a xlink:href="https://www.e-tar.lt/portal/legalAct.html?documentId=f1c6e450f16411ec8fa7d02a65c371ad" office:target-frame-name="_top" xlink:show="replace"><text:span text:style-name="T199">D1-200</text:span></text:a><text:span text:style-name="T200">, 2022-06-21, paskelbta TAR 2022-06-21, i. k. 2022-13313</text:span></text:p>
      <text:p text:style-name="Normal"/>
      <text:p text:style-name="P201">22. Tais atvejais, kai privaloma atlikti plano ar programos vertinimą pagal Planų ir programų strateginio pasekmių aplinkai vertinimo tvarkos aprašo 7.1 ir 7.2 punktus [9], reikšmingumo nustatymo procedūros pagal šį Tvarkos aprašą neatliekamos. Poveikio reikšmingumas įsteigtoms ar potencialioms „Natura 2000“ teritorijoms nustatomas atliekant privalomą strateginį pasekmių aplinkai vertinimą.</text:p>
      <text:p text:style-name="P202">23. Tais atvejais, kai plano ar programos<text:s/>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 2000“ teritorijoms reikšmingumas ir nuspręsta, ar privaloma atlikti strateginį pasekmių aplinkai vertinimą.</text:p>
      <text:p text:style-name="P203">24. Tais atvejais, kai pagal Planų ir programų atrankos dėl strateginio pasekmių aplinkai vertinimo tvarkos aprašą [10]<text:s/>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204">25.<text:s/>VSTT, 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205">26. VSTT, atsižvelgdama į plano ar programos mastą (dydį), pobūdį, plano ar programos įgyvendinimo vietos ypatumus, gali pareikalauti iš Organizatorių (jų pasitelktų konsultantų)<text:s/>papildomos informacijos, reikalingos poveikio įsteigtoms ar potencialioms „Natura 2000“ teritorijoms reikšmingumui nustatyti.</text:p>
      <text:p text:style-name="P206">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207">28. VSTT išvada dėl plano ar programos įgyvendinimo<text:s/>poveikio įsteigtoms ar potencialioms „Natura 2000“ teritorijoms reikšmingumo yra privaloma Organizatoriams.</text:p>
      <text:p text:style-name="P208"/>
      <text:p text:style-name="P209"><text:span text:style-name="T210">VI</text:span><text:span text:style-name="T211"><text:s/>SKYRIUS</text:span></text:p>
      <text:p text:style-name="P212"><text:span text:style-name="T213">PLANUOJAMOS ŪKINĖS VEIKLOS ĮGYVENDINIMO POVEIKIO ĮSTEIGTOMS AR POTENCIALIOMS „NATURA 2000“ TERITORIJOMS REIKŠMINGUMO NUSTATYMAS,<text:s/></text:span><text:span text:style-name="T214">KAI PLANUOJAMA ŪKINĖ VEIKLA YRA ĮTRAUKTA Į PLANUOJAMOS ŪKINĖS VEIKLOS POVEIKIO APLINKAI VERTINIMO ĮSTATYMO 1 AR 2 PRIEDĄ</text:span></text:p>
      <text:p text:style-name="P215">Pakeistas skyriaus pavadinimas:</text:p>
      <text:p text:style-name="P216"><text:span text:style-name="T217">Nr.<text:s/></text:span><text:a xlink:href="https://www.e-tar.lt/portal/legalAct.html?documentId=f1c6e450f16411ec8fa7d02a65c371ad" office:target-frame-name="_top" xlink:show="replace"><text:span text:style-name="T218">D1-200</text:span></text:a><text:span text:style-name="T219">, 2022-06-21, paskelbta TAR 2022-06-21, i. k. 2022-13313</text:span></text:p>
      <text:p text:style-name="Normal"/>
      <text:p text:style-name="P220">29. Tais atvejais, kai planuojama ūkinė veikla yra įtraukta į Planuojamos ūkinės veiklos poveikio aplinkai vertinimo įstatymo [7] 1 priedą, tai reikšmingumo nustatymo procedūros pagal šį Tvarkos 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221">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222">31. Tais<text:s/>atvejais, kai užsakovas nusprendžia pradėti poveikio aplinkai vertinimą be atrankos procedūros [7], o planuojamos ūkinės veiklos įgyvendinimas bus susijęs su įsteigtomis ar potencialiomis „Natura 2000“ teritorijomis ar artima joms aplinka, tai reikšmingumo<text:s/>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223">32. VSTT, gavusi planuojamos ūkinės veiklos organizatoriaus (užsakovo) ar poveikio aplinkai vertinimo dokumentų rengėjo užpildytas šio Tvarkos aprašo 3 priedo bendrąją ir A<text:s/>dalis, nustato poveikio įsteigtoms ar potencialioms „Natura 2000“ teritorijoms reikšmingumą, užpildydama šio Tvarkos aprašo 3 priedo B dalį. Užpildytas dokumentas paliekamas saugoti VSTT.</text:p>
      <text:p text:style-name="P224">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225">34. Savo išvadą dėl planuojamos ūkinės veiklos įgyvendinimo poveikio įsteigtoms ar potencialioms „Natura 2000“ teritorijoms reikšmingumo, parengtą pagal šio Tvarkos aprašo 4 priedą, VSTT per 20 darbo dienų (nuo visos informacijos, nurodytos 29 ir 32 punktuose, gavimo dienos) pateikia planuojamos ūkinės veiklos organizatoriui (užsakovui) ar poveikio aplinkai vertinimo dokumentų rengėjui ir Atsakingai institucijai.</text:p>
      <text:p text:style-name="P226">35. Jeigu VSTT priima išvadą, kad planuojamos ūkinės veiklos<text:s/>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227">36. VSTT išvada dėl planuojamos ūkinės veiklos poveikio įsteigtoms ar potencialioms „Natura 2000“ teritorijoms reikšmingumo yra privaloma planuojamos ūkinės veiklos organizatoriui (užsakovui) ir Atsakingoms institucijoms.</text:p>
      <text:p text:style-name="P228"/>
      <text:p text:style-name="P229"><text:span text:style-name="T230">VII</text:span><text:span text:style-name="T231"><text:s/>SKYRIUS</text:span></text:p>
      <text:p text:style-name="P232"><text:span text:style-name="T233">PLANUOJAMOS ŪKINĖS VEIKLOS ĮGYVENDINIMO POVEIKIO ĮSTEIGTOMS AR POTENCIALIOMS „NATURA 2000“ TERITORIJOMS REIKŠMINGUMO NUSTATYMAS, KAI PLANUOJAMA ŪKINĖ VEIKLA NĖRA ĮTRAUKTA Į PLANUOJAMOS ŪKINĖS VEIKLOS POVEIKIO APLINKAI VERTINIMO ĮSTATYMO PRIED</text:span><text:span text:style-name="T234">US</text:span></text:p>
      <text:p text:style-name="P235">Pakeistas skyriaus pavadinimas:</text:p>
      <text:p text:style-name="P236"><text:span text:style-name="T237">Nr.<text:s/></text:span><text:a xlink:href="https://www.e-tar.lt/portal/legalAct.html?documentId=f1c6e450f16411ec8fa7d02a65c371ad" office:target-frame-name="_top" xlink:show="replace"><text:span text:style-name="T238">D1-200</text:span></text:a><text:span text:style-name="T239">, 2022-06-21, paskelbta TAR 2022-06-21, i. k. 2022-13313</text:span></text:p>
      <text:p text:style-name="Normal"/>
      <text:p text:style-name="P240">37. Tais atvejais, kai planuojama ūkinė veikla nėra<text:s/>įtraukta į Planuojamos ūkinės veiklos poveikio aplinkai vertinimo įstatymo 1 ar 2 priedus [7] ir jos įgyvendinimas bus susijęs su įsteigtomis ar potencialiomis „Natura 2000“ teritorijomis ar artima joms aplinka, jos poveikio įsteigtoms ar potencialioms „Natura 2000“ teritorijoms reikšmingumas nustatomas prieš statinio projektavimo sąlygų išdavimą [14]. Jeigu veiklos įgyvendinimas bus susijęs su įsteigtomis ar potencialiomis „Natura 2000“ teritorijomis ar artima joms aplinka, tai statytojas (užsakovas) kreipiasi į Direkciją, kurios administruojamoje teritorijoje yra įsteigtos ar potencialios „Natura 2000“ teritorijos arba kuriai tokios teritorijos priskirtos vertinimui VSTT direktoriaus įsakymu, dėl išvados ir pateikia informaciją apie planuojamą statinį ir<text:s/>užpildytas šio Tvarkos aprašo 3 priedo bendrąją bei A dalis (raštu ir skaitmeniniame formate).</text:p>
      <text:p text:style-name="P241">38. Direkcija, remdamasi informacija, gauta iš statytojo (užsakovo), nustato poveikio įsteigtoms ar potencialioms „Natura 2000“ teritorijoms reikšmingumą, užpildydama šio Tvarkos aprašo 3 priedo B dalį. Užpildytas dokumentas paliekamas saugoti Direkcijoje.</text:p>
      <text:p text:style-name="P242">39. Direkcija, atsižvelgdama į planuojamos ūkinės veiklos mastą (dydį), pobūdį ar vietos ypatumus, gali pareikalauti iš statytojo (užsakovo) papildomos<text:s/>informacijos, reikalingos poveikio įsteigtoms ar potencialioms „Natura 2000“ teritorijoms reikšmingumui nustatyti.</text:p>
      <text:p text:style-name="P243">40. Savo išvadą dėl planuojamos ūkinės veiklos įgyvendinimo poveikio įsteigtoms ar potencialioms „Natura 2000“ teritorijoms reikšmingumo,<text:s/>parengtą pagal šio Tvarkos aprašo 4 priedą, Direkcija per 15 darbo dienų (nuo visos informacijos, nurodytos 36 ir 38 punktuose, gavimo dienos) pateikia statytojui (užsakovui).</text:p>
      <text:p text:style-name="P244">41. Jeigu Direkcija priima išvadą, kad planuojamos ūkinės veiklos poveikis<text:s/>bus reikšmingas įsteigtoms ar potencialioms „Natura 2000“ teritorijoms ir privaloma atlikti planuojamos ūkinės veiklos poveikio aplinkai vertinimą, išvada pateikiama ir Atsakingai institucijai. Išvadoje Direkcija nurodo, ar pageidauja dalyvauti poveikio aplinkai vertinimo procedūrose vertinimo subjekto teisėmis.</text:p>
      <text:p text:style-name="P245">42. Direkcijos išvada dėl planuojamos ūkinės veiklos įgyvendinimo poveikio įsteigtoms ar potencialioms „Natura 2000“ teritorijoms reikšmingumo yra privaloma statytojui (užsakovui) ir Atsakingoms<text:s/>institucijoms.</text:p>
      <text:p text:style-name="P246"/>
      <text:p text:style-name="P247"><text:span text:style-name="T248">VIII</text:span><text:span text:style-name="T249"><text:s/>SKYRIUS</text:span></text:p>
      <text:p text:style-name="P250"><text:span text:style-name="T251">BAIGIAMOSIOS NUOSTATOS<text:s/></text:span></text:p>
      <text:p text:style-name="P252">Pakeistas skyriaus pavadinimas:</text:p>
      <text:p text:style-name="P253"><text:span text:style-name="T254">Nr.<text:s/></text:span><text:a xlink:href="https://www.e-tar.lt/portal/legalAct.html?documentId=f1c6e450f16411ec8fa7d02a65c371ad" office:target-frame-name="_top" xlink:show="replace"><text:span text:style-name="T255">D1-200</text:span></text:a><text:span text:style-name="T256">, 2022-06-21, paskelbta TAR 2022-06-21, i. k. 2022-133</text:span><text:span text:style-name="T257">13</text:span></text:p>
      <text:p text:style-name="Normal"/>
      <text:p text:style-name="P258">43. Ginčai dėl planų ar programų ir planuojamos ūkinės veiklos įgyvendinimo poveikio įsteigtoms ar potencialioms „Natura 2000“ teritorijoms reikšmingumo išvadų nagrinėjami įstatymų nustatyta tvarka.</text:p>
      <text:p text:style-name="P259">______________</text:p>
      <text:p text:style-name="P260">Planų ar programų ir planuojamos ūkinės<text:s/></text:p>
      <text:p text:style-name="P268">veiklos įgyvendinimo poveikio įsteigtoms ar<text:s/></text:p>
      <text:p text:style-name="P269">potencialioms „Natura 2000“ teritorijoms<text:s/></text:p>
      <text:p text:style-name="P270">reikšmingumo nustatymo tvarkos aprašo<text:s/></text:p>
      <text:p text:style-name="P271">1<text:s/>priedas</text:p>
      <text:p text:style-name="P272"/>
      <text:p text:style-name="P273"><text:span text:style-name="T274">Plano ar programos įgyvendinimo poveikio įsteigtoms ar potencialioms „Natura</text:span><text:span text:style-name="T275"><text:s/>2000“ teritorijoms reikšmingumo nustatymo forma</text:span></text:p>
      <text:p text:style-name="P276"/>
      <text:p text:style-name="P277"><text:span text:style-name="T278">Bendroji dalis:</text:span></text:p>
      <text:p text:style-name="P279">Plano ar programos rengimo organizatorius:</text:p>
      <text:p text:style-name="P280">Plano ar programos rengimo organizatoriaus pasitelktas konsultantas (-ai):</text:p>
      <text:p text:style-name="P281">Plano ar programos pavadinimas ir trumpas apibūdinimas:</text:p>
      <text:p text:style-name="P282">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text:p>
      <text:p text:style-name="P283">Taip pat informacija apie teritorijose vykdytus saugomų vertybių tyrimus ir monitoringą bei jų duomenų analizė:</text:p>
      <text:p text:style-name="P284">Kiti patvirtinti, rengiami ar įgyvendinami planai ar programos įsteigtose ar potencialiose „Natura 2000“ teritorijose:</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Veiklos<text:s/>analizė</text:p>
          </table:table-cell>
          <table:covered-table-cell/>
          <table:covered-table-cell/>
          <table:covered-table-cell/>
        </table:table-row>
        <table:table-row table:style-name="TableRow294">
          <table:table-cell table:style-name="TableCell295" table:number-columns-spanned="2">
            <text:p text:style-name="P296">A dalis</text:p>
          </table:table-cell>
          <table:covered-table-cell/>
          <table:table-cell table:style-name="TableCell297" table:number-columns-spanned="2">
            <text:p text:style-name="P298">B dalis</text:p>
          </table:table-cell>
          <table:covered-table-cell/>
        </table:table-row>
        <table:table-row table:style-name="TableRow299">
          <table:table-cell table:style-name="TableCell300">
            <text:p text:style-name="P301">Aspektai</text:p>
          </table:table-cell>
          <table:table-cell table:style-name="TableCell302">
            <text:p text:style-name="P303">Pastabos</text:p>
          </table:table-cell>
          <table:table-cell table:style-name="TableCell304">
            <text:p text:style-name="P305"><text:span text:style-name="T306">Atskirų veiklos aspektų poveikio reikšmingumas<text:s/></text:span><text:span text:style-name="T307">(reikšmingas/ nereikšmingas/ nežinomas)</text:span></text:p>
          </table:table-cell>
          <table:table-cell table:style-name="TableCell308">
            <text:p text:style-name="P309">Pastabos</text:p>
          </table:table-cell>
        </table:table-row>
        <table:table-row table:style-name="TableRow310">
          <table:table-cell table:style-name="TableCell311">
            <text:p text:style-name="P312"><text:span text:style-name="T313">Individualūs plano ar programos aspektai (pavieniui ar kartu su kitais planais ar programomis) ar jų kombinacijos,<text:s/></text:span><text:span text:style-name="T314">kurie gali daryti poveikį įsteigtoms ar potencialioms „Natura 2000“ teritorijoms</text:span><text:span text:style-name="T315">1</text:span><text:span text:style-name="T316">:</text:span></text:p>
            <text:p text:style-name="P317">• numatoma teritorijos vystymo bendroji erdvinė koncepcija:_______________</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numatomi teritorijos naudojimo funkciniai prioritetai:______________</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numatomi<text:s/>teritorijos tvarkymo, reglamentavimo, naudojimo ir apsaugos principai/ypatumai:_______________</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statybų mastas (dydis):____________</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žemės paėmimo poreikis, teritorijos dydis (ha), kur numatoma keisti pagrindinę žemės tikslinę paskirtį, nurodant,<text:s/>iš kokios paskirties į kokią:_________________</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atstumas nuo įsteigtų ar potencialių „Natura 2000“ teritorijų arba pagrindinių teritorijų vertybių:____________________</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resursų poreikiai (dideli energijos ar gamtos išteklių<text:s/>poreikiai):___________</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emisijos (į žemę, vandenį, orą), įskaitant triukšmą:______________________</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įgyvendinimo ir eksploatacijos metu susidarysiantis didelis atliekų kiekis (nurodyti kategoriją):_____________</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uždarymo (veiklos nutraukimo)<text:s/>metu susidarysiantis didelis atliekų kiekis (nurodant kategoriją):____________</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numatomi didelės apimties žemės kasybos darbai:_________________</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numatomi fiziniai aplinkos pokyčiai:________</text:p>
            <text:p text:style-name="P417">• transportavimo poreikiai:__________________</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statybos, eksploatavimo, uždarymo trukmė:_____________________</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kiti aspektai ar jų kombinacijos (organizatoriaus nuožiūra):_________________</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Pastaba: 1)<text:s/><text:span text:style-name="T443">1</text:span><text:s/>– Netaikoma aspektams, kai planuose ar programose sprendiniai šiais aspektais nenumatomi.</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Veiklos sąlygojamų teritorijų pokyčių analizė</text:p>
          </table:table-cell>
          <table:covered-table-cell/>
          <table:covered-table-cell/>
          <table:covered-table-cell/>
        </table:table-row>
        <table:table-row table:style-name="TableRow453">
          <table:table-cell table:style-name="TableCell454" table:number-columns-spanned="2">
            <text:p text:style-name="P455">A dalis</text:p>
          </table:table-cell>
          <table:covered-table-cell/>
          <table:table-cell table:style-name="TableCell456" table:number-columns-spanned="2">
            <text:p text:style-name="P457">B dalis</text:p>
          </table:table-cell>
          <table:covered-table-cell/>
        </table:table-row>
        <table:table-row table:style-name="TableRow458">
          <table:table-cell table:style-name="TableCell459">
            <text:p text:style-name="P460">Teritorijų pokyčiai</text:p>
          </table:table-cell>
          <table:table-cell table:style-name="TableCell461">
            <text:p text:style-name="P462">Pastabos</text:p>
          </table:table-cell>
          <table:table-cell table:style-name="TableCell463">
            <text:p text:style-name="P464"><text:span text:style-name="T465">Teritorijų pokyčių reikšmingumo įvertinimas<text:s/></text:span><text:span text:style-name="T466">(nereikšmingas/mažai reikšmingas/reikšmingas)</text:span></text:p>
          </table:table-cell>
          <table:table-cell table:style-name="TableCell467">
            <text:p text:style-name="P468">Pastabos</text:p>
          </table:table-cell>
        </table:table-row>
        <table:table-row table:style-name="TableRow469">
          <table:table-cell table:style-name="TableCell470">
            <text:p text:style-name="P471"><text:span text:style-name="T472">Tikėtini teritorijų pokyčiai, jų priežastys ir juos<text:s/></text:span><text:span text:style-name="T473">sukeliančios veiklos rūšys:</text:span><text:span text:style-name="T474">1<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natūralių buveinių tipų ploto ir (arba) rūšių buveinių ploto sumažėjimas:_____</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didelis rūšių trikdymas:_________</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natūralių buveinių ar rūšių užimtų plotų suskaidymas:__________________</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rūšių ar<text:s/>populiacijų tankumo sumažėjimas: ________________</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invazinių rūšių išplitimas: _______</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medžiojamųjų gyvūnų ir verslinę reikšmę turinčių žuvų rūšių išteklių kitimas: _________________</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gyvūnų maitinimosi, migracijos, veisimosi ar žiemojimo<text:s/>vietų suardymas:___________</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žemės<text:s/>naudmenų struktūros ir vyraujančių žemės ūkio kultūrų pokyčiai, miško kirtimai (pagal plotą ir iškertamos medienos tūrius), sausinamos žemės plotas (ha): ___________</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gruntinio vandens slūgsojimo gylio pakeitimai, reljefo pakeitimai:<text:s/>__________________________</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eolinių procesų pasikeitimas, erozijos suaktyvėjimas:________________</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kiti pokyčiai (organizatoriaus nuožiūra):____________________</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Pastabos:<text:s/></text:p>
      <text:p text:style-name="P590">1)<text:s/><text:span text:style-name="T591">1</text:span><text:s/>Netaikoma aspektams, kai planuose ar programose sprendiniai šiais aspektais nenumatomi.</text:p>
      <text:p text:style-name="P592">2) Plano ar programos rengimo organizatorius (jo pasitelktas konsultantas) pateikia topografinį planuojamos teritorijos ar teritorijos, kurioje bus įgyvendinama programa, žemėlapį (M 1: 50 000).</text:p>
      <text:p text:style-name="P593"/>
      <text:p text:style-name="P594">Informaciją, reikalingą plano ar programos įgyvendinimo poveikio įsteigtoms ar potencialioms „Natura 2000“ teritorijoms reikšmingumui nustatyti, pateikė (pavadinimas arba vardas, pavardė, adresas, telefonas, faksas, elektroninis paštas, data):<text:s/><text:tab/></text:p>
      <text:p text:style-name="P595"><text:tab/>.</text:p>
      <text:p text:style-name="P596"/>
      <text:p text:style-name="P597">Plano ar programos įgyvendinimo poveikio įsteigtoms ar potencialioms „Natura 2000“ teritorijoms reikšmingumą nustatė: (pareigos, vardas, pavardė, parašas, data):<text:tab/></text:p>
      <text:p text:style-name="P598"><text:tab/>.</text:p>
      <text:p text:style-name="P599">______________</text:p>
      <text:p text:style-name="P600">Planų ar programų ir planuojamos ūkinės<text:s/></text:p>
      <text:p text:style-name="P608">veiklos įgyvendinimo poveikio įsteigtoms ar<text:s/></text:p>
      <text:p text:style-name="P609">potencialioms „Natura 2000“ teritorijoms<text:s/></text:p>
      <text:p text:style-name="P610">reikšmingumo nustatymo tvarkos aprašo<text:s/></text:p>
      <text:p text:style-name="P611">2<text:s/>priedas</text:p>
      <text:p text:style-name="P612"/>
      <text:p text:style-name="P613"><text:span text:style-name="T614">Planų ar programų įgyvendinimo poveikio įsteigtoms ar potencialioms „Natura 2000“ teritorijoms<text:s/></text:span><text:span text:style-name="T615">reikšmingumo išvada</text:span></text:p>
      <text:p text:style-name="P616"/>
      <text:p text:style-name="P617"><text:span text:style-name="T618">Plano ar programos pavadinimas:</text:span><text:span text:style-name="T619"><text:tab/></text:span></text:p>
      <text:p text:style-name="P620"><text:tab/></text:p>
      <text:p text:style-name="P621"><text:span text:style-name="T622">Plano ar programos rengimo organizatorius<text:s/></text:span>(pavadinimas ar vardas ir pavardė, adresas, telefonas, faksas, elektroninis paštas):<text:tab/></text:p>
      <text:p text:style-name="P623"><text:tab/></text:p>
      <text:p text:style-name="P624"><text:span text:style-name="T625">Plano ar programos rengimo organizatoriaus pasitelktas konsultantas<text:s/></text:span><text:span text:style-name="T626">(-ai):<text:s/></text:span>(pavadinimas ar vardas ir pavardė, adresas, telefonas, faksas, elektroninis paštas):<text:tab/></text:p>
      <text:p text:style-name="P627">_<text:tab/></text:p>
      <text:p text:style-name="P628"><text:span text:style-name="T629">Įsteigtų ar potencialių „Natura 2000“ teritorijų, kurioms galimas poveikis buvo nagrinėtas, pavadinimai bei jų pagrindinės vertybės<text:s/></text:span>(nurodomos rūšys ir/ar buveinės, kurioms išsaugoti šios teritorijos yra paskelbtos):<text:tab/></text:p>
      <text:p text:style-name="P630"><text:tab/></text:p>
      <text:p text:style-name="P631"><text:tab/></text:p>
      <text:p text:style-name="P632"><text:span text:style-name="T633">Trumpas plano ar programos aprašymas<text:s/></text:span>(planuojama teritorija, numatoma teritorijos vystymo bendroji erdvinė koncepcija, teritorijos naudojimo funkciniai prioritetai ir pan.):<text:tab/></text:p>
      <text:p text:style-name="P634"><text:tab/></text:p>
      <text:p text:style-name="P635"><text:tab/></text:p>
      <text:p text:style-name="P636"><text:tab/></text:p>
      <text:p text:style-name="P637"><text:tab/></text:p>
      <text:p text:style-name="P638"><text:span text:style-name="T639">Aspektai (t</text:span><text:span text:style-name="T640">eritorijų planavimo dokumentų sprendiniai), galintys sukelti reikšmingą poveikį įsteigtoms ar potencialioms „Natura 2000“ teritorijoms:</text:span><text:span text:style-name="T641"><text:tab/></text:span></text:p>
      <text:p text:style-name="P642"><text:tab/></text:p>
      <text:p text:style-name="P643"><text:tab/></text:p>
      <text:p text:style-name="P644"><text:tab/></text:p>
      <text:p text:style-name="P645"><text:span text:style-name="T646">Išvada<text:s/></text:span>(nurodoma, ar plano ar programos įgyvendinimo poveikis gali būti reikšmingas ar ne ir ar privaloma ar<text:s/>neprivaloma atlikti strateginį pasekmių aplinkai vertinimą):<text:tab/></text:p>
      <text:p text:style-name="P647"><text:tab/></text:p>
      <text:p text:style-name="P648"><text:tab/></text:p>
      <text:p text:style-name="P649"><text:tab/></text:p>
      <text:p text:style-name="P650"><text:tab/></text:p>
      <text:p text:style-name="P651">Pastaba. Išvada rašoma ant institucijos rašto blanko.</text:p>
      <text:p text:style-name="P652">______________</text:p>
      <text:p text:style-name="P653">Planų, programų ir planuojamos ūkinės<text:s/></text:p>
      <text:p text:style-name="P661">veiklos įgyvendinimo poveikio įsteigtoms ar<text:s/></text:p>
      <text:p text:style-name="P662">potencialioms „Natura 2000“ teritorijoms<text:s/></text:p>
      <text:p text:style-name="P663">reikšmingumo nustatymo tvarkos aprašo<text:s/></text:p>
      <text:p text:style-name="P664">3<text:s/>priedas</text:p>
      <text:p text:style-name="P665"/>
      <text:p text:style-name="P666"><text:span text:style-name="T667">Planuojamos ūkinės veiklos įgyvendinimo poveikio įsteigtoms ar potencialioms „Natura 2000“ teritorijoms reikšmingumo nustatymo forma</text:span></text:p>
      <text:p text:style-name="P668"/>
      <text:p text:style-name="P669"><text:span text:style-name="T670">Bendroji dalis:</text:span></text:p>
      <text:p text:style-name="P671">Planuojamos ūkinės veiklos organizatorius (užsakovas):</text:p>
      <text:p text:style-name="P672">Planuojamos ūkinės veiklos poveikio aplinkai vertinimo dokumentų rengėjas:</text:p>
      <text:p text:style-name="P673">Planuojamos ūkinės veiklos pavadinimas ir trumpas apibūdinimas (įskaitant numatomas technologijas ir pajėgumus bei priemones neigiamo poveikio aplinkai prevencijai vykdyti, poveikiui sumažinti ar kompensuoti):</text:p>
      <text:p text:style-name="P674">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 Taip pat informacija apie teritorijose vykdytus saugomų vertybių tyrimus ir monitoringą bei jų duomenų analizė (netaikoma statinių projektams, kurie derinami vadovaujantis Statybų įstatymo [9], [14], [15] nuostatomis):</text:p>
      <text:p text:style-name="P675">Kiti vykstantys ar patvirtinti planuojamos ūkinės veiklos projektai įsteigtose ar potencialiose „Natura 2000“ teritorijose:</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Veiklos analizė</text:p>
          </table:table-cell>
          <table:covered-table-cell/>
          <table:covered-table-cell/>
          <table:covered-table-cell/>
        </table:table-row>
        <table:table-row table:style-name="TableRow685">
          <table:table-cell table:style-name="TableCell686" table:number-columns-spanned="2">
            <text:p text:style-name="P687">A dalis</text:p>
          </table:table-cell>
          <table:covered-table-cell/>
          <table:table-cell table:style-name="TableCell688" table:number-columns-spanned="2">
            <text:p text:style-name="P689">B dalis</text:p>
          </table:table-cell>
          <table:covered-table-cell/>
        </table:table-row>
        <table:table-row table:style-name="TableRow690">
          <table:table-cell table:style-name="TableCell691">
            <text:p text:style-name="P692">Veiklos elementai</text:p>
          </table:table-cell>
          <table:table-cell table:style-name="TableCell693">
            <text:p text:style-name="P694">Pastabos</text:p>
          </table:table-cell>
          <table:table-cell table:style-name="TableCell695">
            <text:p text:style-name="P696"><text:span text:style-name="T697">Atskirų veiklos aspektų poveikio reikšmingumas<text:s/></text:span><text:span text:style-name="T698">(reikšmingas/ nereikšmingas/ nežinomas)</text:span></text:p>
          </table:table-cell>
          <table:table-cell table:style-name="TableCell699">
            <text:p text:style-name="P700">Pastabos</text:p>
          </table:table-cell>
        </table:table-row>
        <table:table-row table:style-name="TableRow701">
          <table:table-cell table:style-name="TableCell702">
            <text:p text:style-name="P703">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dabartinis žemės naudojimo<text:s/>pobūdis: __________</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statybų mastas (dydis):_____________________</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žemės paėmimo poreikis, teritorijos dydis (ha), kur numatoma keisti pagrindinę žemės tikslinę paskirtį, nurodant, iš kokios paskirties į kokią:__________</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atstumas nuo įsteigtų ar potencialių „Natura 2000“ teritorijų arba pagrindinių teritorijų vertybių:_________________________________</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resursų poreikiai (dideli energijos ar gamtos išteklių poreikiai):________________________________</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emisijos (į žemę, vandenį,<text:s/>orą), įskaitant triukšmą:________________________________</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įgyvendinimo (statybos) metu susidarysiantis didelis atliekų kiekis (nurodyti kategoriją):___________</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eksploatacijos metu susidarysiantis didelis atliekų kiekis (nurodyti<text:s/>kategoriją):_________________</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uždarymo (veiklos nutraukimo) metu susidarysiantis didelis atliekų kiekis (nurodant kategoriją):______</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numatomi didelės apimties žemės kasybos darbai:___________________________________</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ransportavimo<text:s/>poreikiai:___________________</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numatomi fiziniai aplinkos pokyčiai:__________</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statybos, eksploatavimo, uždarymo trukmė:_____</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kiti elementai ar jų kombinacijos (planuojamos ūkinės veiklos organizatoriaus (užsakovo) ar dokumentų rengėjo<text:s/>nuožiūra):__________________________</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Veiklos sąlygojamų teritorijų pokyčių analizė</text:p>
          </table:table-cell>
          <table:covered-table-cell/>
          <table:covered-table-cell/>
          <table:covered-table-cell/>
        </table:table-row>
        <table:table-row table:style-name="TableRow845">
          <table:table-cell table:style-name="TableCell846" table:number-columns-spanned="2">
            <text:p text:style-name="P847">A dalis</text:p>
          </table:table-cell>
          <table:covered-table-cell/>
          <table:table-cell table:style-name="TableCell848" table:number-columns-spanned="2">
            <text:p text:style-name="P849">B dalis</text:p>
          </table:table-cell>
          <table:covered-table-cell/>
        </table:table-row>
        <table:table-row table:style-name="TableRow850">
          <table:table-cell table:style-name="TableCell851">
            <text:p text:style-name="P852">Teritorijų pokyčiai</text:p>
          </table:table-cell>
          <table:table-cell table:style-name="TableCell853">
            <text:p text:style-name="P854">Pastabos</text:p>
          </table:table-cell>
          <table:table-cell table:style-name="TableCell855">
            <text:p text:style-name="P856"><text:span text:style-name="T857">Teritorijų pokyčių reikšmingumo įvertinimas<text:s/></text:span><text:span text:style-name="T858">(nereikšmingas/ mažai reikšmingas/ reikšmingas)</text:span></text:p>
          </table:table-cell>
          <table:table-cell table:style-name="TableCell859">
            <text:p text:style-name="P860">Pastabos</text:p>
          </table:table-cell>
        </table:table-row>
        <table:table-row table:style-name="TableRow861">
          <table:table-cell table:style-name="TableCell862">
            <text:p text:style-name="P863">Tikėtini teritorijų pokyčiai, jų priežastys ir juos sukeliančios veiklos rūšys:<text: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natūralių buveinių tipų ploto ir (arba) rūšių buveinių ploto sumažėjimas:________________________</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didelis rūšių trikdymas:____________________</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natūralių<text:s/>buveinių ar rūšių užimtų plotų suskaidymas:_____________________________</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rūšių ar populiacijų tankumo sumažėjimas:____________________________</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invazinių rūšių išplitimas:_________________</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medžiojamųjų gyvūnų ir verslinę reikšmę turinčių<text:s/>žuvų rūšių išteklių kitimas:_________________</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gyvūnų maitinimosi, migracijos, veisimosi ar žiemojimo vietų suardymas:________________</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hidrologinio režimo pokyčiai, įskaitant vandens cheminių ir fizinių savybių kaitą, eutrofikacijos padidėjimą,<text:s/>daugiamečių bei metinių vandens lygio svyravimų apimties bei periodiškumo pokyčius:______</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žemės naudmenų struktūros ir vyraujančių žemės ūkio kultūrų pokyčiai, miško kirtimai (pagal plotą ir iškertamos medienos tūrius), sausinamos žemės plotas<text:s/>(ha):__________________________________</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gruntinio vandens slūgsojimo gylio pakeitimai, reljefo pakeitimai:_____________________________</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eolinių procesų pasikeitimas, erozijos suaktyvėjimas:__________________________</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kiti pokyčiai<text:s/>(organizatoriaus nuožiūra):______________________________</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Pastaba: planuojamos ūkinės veiklos organizatorius (užsakovas) ar poveikio aplinkai vertinimo dokumentų rengėjas pateikia ir žemės sklypo planą (M 1:10 000) bei topografinį apylinkių žemėlapį<text:s/>(M 1:50 000), kuriuose pažymimas planuojamas objektas.</text:p>
      <text:p text:style-name="P980"/>
      <text:p text:style-name="P981">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982"><text:tab/></text:p>
      <text:p text:style-name="P983">Planuojamos ūkinės veiklos įgyvendinimo poveikio įsteigtoms ar potencialioms „Natura 2000“ teritorijoms reikšmingumą nustatė: (pareigos, vardas, pavardė, parašas, data):<text:tab/></text:p>
      <text:p text:style-name="P984"><text:tab/>.</text:p>
      <text:p text:style-name="P985">______________</text:p>
      <text:p text:style-name="P986">Planų ar programų ir planuojamos ūkinės<text:s/></text:p>
      <text:p text:style-name="P994">veiklos įgyvendinimo poveikio įsteigtoms ar<text:s/></text:p>
      <text:p text:style-name="P995">potencialioms „Natura 2000“ teritorijoms<text:s/></text:p>
      <text:p text:style-name="P996">reikšmingumo nustatymo tvarkos aprašo</text:p>
      <text:p text:style-name="P997">4<text:s/>priedas</text:p>
      <text:p text:style-name="P998"/>
      <text:p text:style-name="P999"><text:span text:style-name="T1000">Planuojamos ūkinės veiklos įgyvendinimo poveikio<text:s/></text:span><text:span text:style-name="T1001">įsteigtoms ar potencialioms „Natura 2000“ teritorijoms reikšmingumo išvada</text:span></text:p>
      <text:p text:style-name="P1002"/>
      <text:p text:style-name="P1003"><text:span text:style-name="T1004">Planuojamos ūkinės veiklos pavadinimas:</text:span><text:span text:style-name="T1005"><text:tab/></text:span></text:p>
      <text:p text:style-name="P1006"><text:tab/></text:p>
      <text:p text:style-name="P1007"><text:span text:style-name="T1008">Planuojamos ūkinės veiklos organizatorius (užsakovas)<text:s/></text:span>(pavadinimas ar vardas ir pavardė, adresas, telefonas, faksas, elektroninis paštas):<text:tab/></text:p>
      <text:p text:style-name="P1009"><text:tab/></text:p>
      <text:p text:style-name="P1010"><text:span text:style-name="T1011">Planuojamos ūkinės veiklos poveikio aplinkai vertinimo dokumentų rengėjas<text:s/></text:span>(pavadinimas ar vardas ir pavardė, adresas, telefonas, faksas, elektroninis paštas):<text:tab/></text:p>
      <text:p text:style-name="P1012"><text:tab/></text:p>
      <text:p text:style-name="P1013"><text:span text:style-name="T1014">Įsteigtų ar potencialių „Natura 2000“ teritorijų, kurioms galimas poveikis buvo nagrinė</text:span><text:span text:style-name="T1015">tas, pavadinimai bei jų pagrindinės vertybės<text:s/></text:span>(nurodomos rūšys ir/ar buveinės, kurioms išsaugoti šios teritorijos yra paskelbtos):<text:tab/></text:p>
      <text:p text:style-name="P1016"><text:tab/></text:p>
      <text:p text:style-name="P1017"><text:tab/></text:p>
      <text:p text:style-name="P1018"><text:tab/></text:p>
      <text:p text:style-name="P1019"><text:span text:style-name="T1020">Trumpas planuojamos ūkinės veiklos aprašymas:</text:span><text:span text:style-name="T1021"><text:tab/></text:span></text:p>
      <text:p text:style-name="P1022"><text:tab/></text:p>
      <text:p text:style-name="P1023"><text:tab/></text:p>
      <text:p text:style-name="P1024"><text:tab/></text:p>
      <text:p text:style-name="P1025"><text:tab/></text:p>
      <text:p text:style-name="P1026"><text:span text:style-name="T1027">Veiklos elementai, galintys sukelti reikšmingą poveikį<text:s/></text:span><text:span text:style-name="T1028">įsteigtoms ar potencialioms „Natura 2000“ teritorijoms:</text:span><text:span text:style-name="T1029"><text:tab/></text:span></text:p>
      <text:p text:style-name="P1030"><text:tab/></text:p>
      <text:p text:style-name="P1031"><text:tab/></text:p>
      <text:p text:style-name="P1032"><text:tab/></text:p>
      <text:p text:style-name="P1033"><text:tab/></text:p>
      <text:p text:style-name="P1034"><text:span text:style-name="T1035">Išvada<text:s/></text:span>(nurodoma, ar planuojamos veiklos įgyvendinimo poveikis bus reikšmingas ar ne, ar privaloma atlikti poveikio aplinkai vertinimą ir ar VSTT (ar Direkcija) pageidauja dalyvauti tolimesnėse poveikio vertinimo procedūrose):<text:tab/></text:p>
      <text:p text:style-name="P1036"><text:tab/></text:p>
      <text:p text:style-name="P1037"><text:tab/></text:p>
      <text:p text:style-name="P1038"><text:tab/></text:p>
      <text:p text:style-name="P1039"><text:tab/></text:p>
      <text:p text:style-name="P1040">Pastaba. Išvada rašoma ant institucijos rašto blanko.</text:p>
      <text:p text:style-name="P1041">______________</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aplinkos ministerija, Įsakymas</text:span></text:p>
      <text:p text:style-name="P1051"><text:span text:style-name="T1052">Nr.<text:s/></text:span><text:a xlink:href="https://www.e-tar.lt/portal/legalAct.html?documentId=f1c6e450f16411ec8fa7d02a65c371ad" office:target-frame-name="_top" xlink:show="replace"><text:span text:style-name="T1053">D1-200</text:span></text:a><text:span text:style-name="T1054">, 2022-06-21, paskelbta TAR 2022-06-21, i. k. 2022-13313</text:span></text:p>
      <text:p text:style-name="P1055"><text:span text:style-name="T1056">Dėl Lietuvos Respublikos aplinkos ministro 2006 m. gegužės 22 d. įsakymo Nr. D1-255 „Dėl Planų ar</text:span><text:span text:style-name="T1057"><text:s/>programų ir planuojamos ūkinės veiklos įgyvendinimo poveikio įsteigtoms ar potencialioms „Natura 2000“ teritorijoms reikšmingumo nustaty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2</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655"><draw:frame draw:style-name="F656" text:anchor-type="paragraph" svg:y="0.0006in" draw:z-index="0"><draw:text-box fo:min-height="0in" fo:min-width="0in"><text:p text:style-name="P654"><text:span text:style-name="T657"><text:page-number text:fixed="false">2</text:page-number></text:span></text:p></draw:text-box></draw:frame></text:p>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5" style:name="MPF5" style:page-layout-name="PL5">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4-02-28T15:06:00Z</meta:creation-date>
    <dc:date>2024-02-28T15:06:00Z</dc:date>
    <meta:template xlink:href="Normal.dotm" xlink:type="simple"/>
    <meta:editing-cycles>2</meta:editing-cycles>
    <meta:editing-duration>PT0S</meta:editing-duration>
    <meta:document-statistic meta:page-count="3" meta:paragraph-count="67" meta:word-count="5055" meta:character-count="33804" meta:row-count="240" meta:non-whitespace-character-count="28816"/>
  </office:meta>
</office:document-meta>
</file>