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29</text:span></text:p>
      <text:p text:style-name="P10"/>
      <text:p text:style-name="P11"><text:span text:style-name="T12">Nutarimas paskelbtas: Žin. 2012, Nr.<text:s/></text:span><text:a xlink:href="https://www.e-tar.lt/portal/legalAct.html?documentId=TAR.31BEC1D5CF8F" office:target-frame-name="_top" xlink:show="replace"><text:span text:style-name="T13">83-4365</text:span></text:a><text:span text:style-name="T14">, i. k.<text:s/></text:span><text:span text:style-name="T15">1121100NUTA00000842</text:span></text:p>
      <text:p text:style-name="P16"/>
      <text:p text:style-name="P17">Nauja redakcija nuo 2021-10-29:</text:p>
      <text:p text:style-name="Normal"><text:span text:style-name="T18">Nr.<text:s/></text:span><text:a xlink:href="https://www.e-tar.lt/portal/legalAct.html?documentId=5a60230037de11ec992fe4cdfceb5666" office:target-frame-name="_top" xlink:show="replace"><text:span text:style-name="T19">881</text:span></text:a><text:span text:style-name="T20">, 2021-10-27, paskelbta TAR 2021-10-28, i. k. 2021-22417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akmenės LAISVOSIOS EKONOMINĖS ZONOS TERITORIJOS RIBŲ nustatymo</text:span></text:p>
      <text:p text:style-name="P27"/>
      <text:p text:style-name="P28"><text:span text:style-name="T29">2012 m. liepos 11 d.</text:span><text:span text:style-name="T30"><text:s/>Nr.<text:s/></text:span><text:span text:style-name="T31">842</text:span></text:p>
      <text:p text:style-name="P32">Vilnius</text:p>
      <text:p text:style-name="P33"/>
      <text:p text:style-name="P34"><text:span text:style-name="T35">Vadovaudamasi Lietuvos Respublikos Akmenės laisvosios ekonominės zonos įstatymo 5 straipsniu,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Nustatyti<text:s/></text:span><text:span text:style-name="T41">Akmenės laisvosios ekonominės zonos teritorijos ribas pagal:</text:span></text:p>
      <text:p text:style-name="P42"><text:span text:style-name="T43">1</text:span><text:span text:style-name="T44">.</text:span><text:span text:style-name="T45"><text:s/></text:span><text:span text:style-name="T46">Akmenės rajono savivaldybėje Naujosios Akmenės pramoniniame parke esančių žemės sklypų, kurių bendras plotas 25,3875 hektaro, planą su šių žemės sklypų ribų posūkio taškų ir riboženklių ko</text:span><text:span text:style-name="T47">ordinatėmis 1994 metų Lietuvos koordinačių sistemoje (1 priedas);</text:span></text:p>
      <text:p text:style-name="P48"><text:span text:style-name="T49">2</text:span><text:span text:style-name="T50">. Akmenės rajono savivaldybėje, Naujosios Akmenės kaimiškojoje seniūnijoje, Menčių kaime, esančio žemės sklypo, kurio plotas<text:s/></text:span><text:span text:style-name="T51">70,0059</text:span><text:span text:style-name="T52"><text:s/></text:span><text:span text:style-name="T53">hektaro, planą su šio žemės sklypo ribų posūkio tašk</text:span><text:span text:style-name="T54">ų ir riboženklių koordinatėmis 1994 metų Lietuvos koordinačių sistemoje (2 priedas).</text:span><text:s/></text:p>
      <text:p text:style-name="P55"/>
      <text:p text:style-name="P56"/>
      <text:p text:style-name="P57"/>
      <text:p text:style-name="P58">Ministras Pirmininkas<text:tab/>Andrius Kubilius</text:p>
      <text:p text:style-name="P59"/>
      <text:p text:style-name="P60"/>
      <text:p text:style-name="P61"/>
      <text:p text:style-name="P62">Ūkio ministras<text:tab/>Rimantas Žylius</text:p>
      <text:p text:style-name="P63"/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1 priedas</text:p>
      <text:p text:style-name="P66">Priedo pakeitimai:</text:p>
      <text:p text:style-name="P67"><text:span text:style-name="T68">Nr.<text:s/></text:span><text:a xlink:href="https://www.e-tar.lt/portal/legalAct.html?documentId=5a60230037de11ec992fe4cdfceb5666" office:target-frame-name="_top" xlink:show="replace"><text:span text:style-name="T69">881</text:span></text:a><text:span text:style-name="T70">, 2021-10-27, paskelbta TAR 2021-10-28, i. k. 2021-22417</text:span></text:p>
      <text:p text:style-name="Normal"/>
      <text:p text:style-name="P71">2 priedas</text:p>
      <text:p text:style-name="P72">Priedo pakeitimai:</text:p>
      <text:p text:style-name="P73"><text:span text:style-name="T74">Nr.<text:s/></text:span><text:a xlink:href="https://www.e-tar.lt/portal/legalAct.html?documentId=5a60230037de11ec992fe4cdfceb5666" office:target-frame-name="_top" xlink:show="replace"><text:span text:style-name="T75">881</text:span></text:a><text:span text:style-name="T76">, 2021-10-27, paskelbta TAR 2021-10-28, i. k. 2021-22417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5a60230037de11ec992fe4cdfceb5666" office:target-frame-name="_top" xlink:show="replace"><text:span text:style-name="T88">881</text:span></text:a><text:span text:style-name="T89">, 2021-10-27, paskelbta TAR 2021-10-28, i. k. 2021-22417</text:span></text:p>
      <text:soft-page-break/>
      <text:p text:style-name="P90"><text:span text:style-name="T91">Dėl Lietuvos Respublikos Vyriausybės 2012 m. liepos 11 d. nutarimo Nr. 842 „Dėl Akmenės laisvosios ekonominės zonos teritorijos ribų nustat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9T08:26:00Z</meta:creation-date>
    <dc:date>2021-10-29T08:26:00Z</dc:date>
    <meta:print-date>2012-07-09T07:0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4" meta:character-count="2121" meta:row-count="89" meta:non-whitespace-character-count="1886"/>
  </office:meta>
</office:document-meta>
</file>