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BodyText3" style:family="paragraph">
      <style:paragraph-properties fo:text-indent="0.5in"/>
      <style:text-properties fo:font-size="11pt" style:font-size-asian="11pt" fo:language="lt" fo:country="LT"/>
    </style:style>
    <style:style style:name="P25" style:parent-style-name="BodyText3" style:family="paragraph">
      <style:paragraph-properties fo:text-indent="0.5in"/>
      <style:text-properties fo:font-size="11pt" style:font-size-asian="11pt" fo:language="lt" fo:country="LT"/>
    </style:style>
    <style:style style:name="P26" style:parent-style-name="BodyText3" style:family="paragraph">
      <style:text-properties fo:font-style="italic" style:font-style-asian="italic" fo:font-size="10pt" style:font-size-asian="10pt" fo:language="lt" fo:country="LT"/>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3" style:family="paragraph">
      <style:paragraph-properties fo:text-indent="0.5in"/>
      <style:text-properties fo:font-size="11pt" style:font-size-asian="11pt" fo:language="lt" fo:country="LT"/>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text-properties fo:font-style="italic" style:font-style-asian="italic" fo:font-size="10pt" style:font-size-asian="10pt" fo:language="lt" fo:country="L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BodyText3" style:family="paragraph">
      <style:paragraph-properties fo:text-indent="0.5in"/>
      <style:text-properties fo:font-size="11pt" style:font-size-asian="11pt" fo:language="lt" fo:country="LT"/>
    </style:style>
    <style:style style:name="P41" style:parent-style-name="BodyText3" style:family="paragraph">
      <style:paragraph-properties fo:text-indent="0.5in"/>
      <style:text-properties fo:font-size="11pt" style:font-size-asian="11pt" fo:language="lt" fo:country="LT"/>
    </style:style>
    <style:style style:name="P42" style:parent-style-name="BodyText3" style:family="paragraph">
      <style:text-properties fo:font-style="italic" style:font-style-asian="italic" fo:font-size="10pt" style:font-size-asian="10pt"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style:tab-stops>
          <style:tab-stop style:type="left" style:position="4.725in"/>
        </style:tab-stops>
      </style:paragraph-properties>
      <style:text-properties fo:font-size="11pt" style:font-size-asian="11pt"/>
    </style:style>
    <style:style style:name="P81" style:parent-style-name="Normal" style:family="paragraph">
      <style:paragraph-properties>
        <style:tab-stops>
          <style:tab-stop style:type="left" style:position="4.725in"/>
        </style:tab-stops>
      </style:paragraph-properties>
      <style:text-properties fo:font-size="11pt" style:font-size-asian="11pt"/>
    </style:style>
    <style:style style:name="P82" style:parent-style-name="Normal" style:family="paragraph">
      <style:paragraph-properties>
        <style:tab-stops>
          <style:tab-stop style:type="left" style:position="4.725in"/>
        </style:tab-stops>
      </style:paragraph-properties>
      <style:text-properties fo:font-size="11pt" style:font-size-asian="11pt"/>
    </style:style>
    <style:style style:name="P83" style:parent-style-name="Header" style:family="paragraph">
      <style:paragraph-properties>
        <style:tab-stops>
          <style:tab-stop style:type="left" style:position="4.725in"/>
        </style:tab-stops>
      </style:paragraph-properties>
      <style:text-properties fo:font-size="11pt" style:font-size-asian="11pt"/>
    </style:style>
    <style:style style:name="P84"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85" style:parent-style-name="Normal" style:family="paragraph">
      <style:paragraph-properties fo:margin-left="3.15in">
        <style:tab-stops/>
      </style:paragraph-properties>
      <style:text-properties fo:text-transform="uppercase" fo:font-size="11pt" style:font-size-asian="11pt"/>
    </style:style>
    <style:style style:name="P86" style:parent-style-name="BodyText" style:family="paragraph">
      <style:text-properties fo:font-weight="bold" style:font-weight-asian="bold" fo:font-style="italic" style:font-style-asian="italic" fo:font-size="10pt" style:font-size-asian="10pt"/>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BodyText" style:family="paragraph">
      <style:text-properties fo:font-size="10pt" style:font-size-asian="10pt"/>
    </style:style>
    <style:style style:name="P91" style:parent-style-name="Normal" style:family="paragraph">
      <style:paragraph-properties fo:margin-left="3.15in">
        <style:tab-stops/>
      </style:paragraph-properties>
      <style:text-properties fo:text-transform="uppercase" fo:font-size="11pt" style:font-size-asian="11pt"/>
    </style:style>
    <style:style style:name="P92" style:parent-style-name="BodyTextIndent" style:family="paragraph">
      <style:paragraph-properties fo:text-align="start" fo:margin-top="0in"/>
      <style:text-properties fo:font-size="11pt" style:font-size-asian="11pt"/>
    </style:style>
    <style:style style:name="P93" style:parent-style-name="Normal" style:family="paragraph">
      <style:text-properties fo:font-size="11pt" style:font-size-asian="11pt"/>
    </style:style>
    <style:style style:name="P94" style:parent-style-name="BodyText3" style:family="paragraph">
      <style:paragraph-properties fo:text-align="center"/>
      <style:text-properties fo:font-weight="bold" style:font-weight-asian="bold" fo:text-transform="uppercase" fo:font-size="11pt" style:font-size-asian="11pt" fo:language="lt" fo:country="LT"/>
    </style:style>
    <style:style style:name="P95" style:parent-style-name="Normal" style:family="paragraph">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color="#000000" fo:font-size="11pt" style:font-size-asian="11pt"/>
    </style:style>
    <style:style style:name="P101" style:parent-style-name="Normal" style:family="paragraph">
      <style:paragraph-properties fo:text-align="justify" fo:text-indent="0.5in"/>
      <style:text-properties fo:color="#000000" fo:font-size="11pt" style:font-size-asian="11pt"/>
    </style:style>
    <style:style style:name="P102" style:parent-style-name="Normal" style:family="paragraph">
      <style:paragraph-properties fo:text-align="justify" fo:text-indent="0.5in"/>
      <style:text-properties fo:color="#000000" fo:font-size="11pt" style:font-size-asian="11pt"/>
    </style:style>
    <style:style style:name="P103" style:parent-style-name="Normal" style:family="paragraph">
      <style:paragraph-properties fo:text-align="justify" fo:text-indent="0.5in"/>
      <style:text-properties fo:color="#000000" fo:font-size="11pt" style:font-size-asian="11pt"/>
    </style:style>
    <style:style style:name="P104" style:parent-style-name="Normal" style:family="paragraph">
      <style:paragraph-properties fo:text-align="justify" fo:text-indent="0.5in"/>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color="#000000" fo:font-size="11pt" style:font-size-asian="11pt"/>
    </style:style>
    <style:style style:name="P108" style:parent-style-name="Normal" style:family="paragraph">
      <style:paragraph-properties fo:text-align="justify" fo:text-indent="0.5in"/>
      <style:text-properties fo:color="#000000" fo:font-size="11pt" style:font-size-asian="11pt"/>
    </style:style>
    <style:style style:name="P109" style:parent-style-name="Normal" style:family="paragraph">
      <style:paragraph-properties fo:text-align="justify" fo:text-indent="0.5in"/>
      <style:text-properties fo:color="#000000"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text-properties fo:color="#000000" fo:font-size="11pt" style:font-size-asian="11pt"/>
    </style:style>
    <style:style style:name="P113" style:parent-style-name="Normal" style:family="paragraph">
      <style:paragraph-properties fo:text-align="justify" fo:text-indent="0.5in"/>
      <style:text-properties fo:font-weight="bold" style:font-weight-asian="bold" style:font-weight-complex="bold" fo:color="#000000" fo:font-size="10pt" style:font-size-asian="10pt"/>
    </style:style>
    <style:style style:name="P114" style:parent-style-name="Normal" style:family="paragraph">
      <style:paragraph-properties fo:text-align="justify" fo:text-indent="0.5in"/>
      <style:text-properties fo:font-weight="bold" style:font-weight-asian="bold" style:font-weight-complex="bold" fo:color="#000000" fo:font-size="10pt" style:font-size-asian="10pt"/>
    </style:style>
    <style:style style:name="P115" style:parent-style-name="Normal" style:family="paragraph">
      <style:paragraph-properties fo:text-align="justify" fo:text-indent="0.5in"/>
      <style:text-properties fo:color="#000000" fo:font-size="11pt" style:font-size-asian="11pt"/>
    </style:style>
    <style:style style:name="P116" style:parent-style-name="Normal" style:family="paragraph">
      <style:paragraph-properties fo:text-align="justify" fo:text-indent="0.5in"/>
      <style:text-properties fo:color="#000000" fo:font-size="11pt" style:font-size-asian="11pt"/>
    </style:style>
    <style:style style:name="P117" style:parent-style-name="Normal" style:family="paragraph">
      <style:paragraph-properties fo:text-align="justify" fo:text-indent="0.5in"/>
      <style:text-properties fo:color="#000000" fo:font-size="11pt" style:font-size-asian="11pt"/>
    </style:style>
    <style:style style:name="P118" style:parent-style-name="Normal" style:family="paragraph">
      <style:paragraph-properties fo:text-align="justify" fo:text-indent="0.5in"/>
      <style:text-properties fo:color="#000000" fo:font-size="11pt" style:font-size-asian="11pt"/>
    </style:style>
    <style:style style:name="P119" style:parent-style-name="Normal" style:family="paragraph">
      <style:paragraph-properties fo:text-align="justify" fo:text-indent="0.5in"/>
      <style:text-properties fo:color="#000000" fo:font-size="11pt" style:font-size-asian="11pt"/>
    </style:style>
    <style:style style:name="P120" style:parent-style-name="Normal" style:family="paragraph">
      <style:paragraph-properties fo:text-align="justify" fo:text-indent="0.5in"/>
      <style:text-properties fo:color="#000000" fo:font-size="11pt" style:font-size-asian="11pt"/>
    </style:style>
    <style:style style:name="P121" style:parent-style-name="Normal" style:family="paragraph">
      <style:paragraph-properties fo:text-align="justify" fo:text-indent="0.5in"/>
      <style:text-properties fo:color="#000000"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P124" style:parent-style-name="Normal" style:family="paragraph">
      <style:paragraph-properties fo:text-align="justify" fo:text-indent="0.5in"/>
      <style:text-properties fo:color="#000000" fo:font-size="11pt" style:font-size-asian="11pt"/>
    </style:style>
    <style:style style:name="P125" style:parent-style-name="Normal" style:family="paragraph">
      <style:paragraph-properties fo:text-align="justify" fo:text-indent="0.5in"/>
      <style:text-properties fo:color="#000000" fo:font-size="11pt" style:font-size-asian="11pt"/>
    </style:style>
    <style:style style:name="P126" style:parent-style-name="Normal" style:family="paragraph">
      <style:paragraph-properties fo:text-align="justify" fo:text-indent="0.5in"/>
      <style:text-properties fo:color="#000000" fo:font-size="11pt" style:font-size-asian="11pt"/>
    </style:style>
    <style:style style:name="P127" style:parent-style-name="Normal" style:family="paragraph">
      <style:paragraph-properties fo:text-align="justify" fo:text-indent="0.5in"/>
      <style:text-properties fo:color="#000000" fo:font-size="11pt" style:font-size-asian="11pt"/>
    </style:style>
    <style:style style:name="P128" style:parent-style-name="Normal" style:family="paragraph">
      <style:paragraph-properties fo:text-align="justify" fo:text-indent="0.5in"/>
      <style:text-properties fo:color="#000000" fo:font-size="11pt" style:font-size-asian="11pt"/>
    </style:style>
    <style:style style:name="P129" style:parent-style-name="Normal" style:family="paragraph">
      <style:paragraph-properties fo:text-align="justify" fo:text-indent="0.5in"/>
      <style:text-properties fo:color="#000000" fo:font-size="11pt" style:font-size-asian="11pt"/>
    </style:style>
    <style:style style:name="P130" style:parent-style-name="Normal" style:family="paragraph">
      <style:paragraph-properties fo:text-align="justify" fo:text-indent="0.5in"/>
      <style:text-properties fo:color="#000000"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fo:color="#000000" fo:font-size="11pt" style:font-size-asian="11pt"/>
    </style:style>
    <style:style style:name="P135" style:parent-style-name="Normal" style:family="paragraph">
      <style:paragraph-properties fo:text-align="justify" fo:text-indent="0.5in"/>
      <style:text-properties fo:color="#000000" fo:font-size="11pt" style:font-size-asian="11pt"/>
    </style:style>
    <style:style style:name="P136" style:parent-style-name="Normal" style:family="paragraph">
      <style:paragraph-properties fo:text-align="justify" fo:text-indent="0.5in"/>
      <style:text-properties fo:color="#000000" fo:font-size="11pt" style:font-size-asian="11pt"/>
    </style:style>
    <style:style style:name="P137" style:parent-style-name="Normal" style:family="paragraph">
      <style:paragraph-properties fo:text-align="justify" fo:text-indent="0.5in"/>
      <style:text-properties fo:color="#000000" fo:font-size="11pt" style:font-size-asian="11pt"/>
    </style:style>
    <style:style style:name="P138" style:parent-style-name="Normal" style:family="paragraph">
      <style:paragraph-properties fo:text-align="justify" fo:text-indent="0.5in"/>
      <style:text-properties fo:color="#000000" fo:font-size="11pt" style:font-size-asian="11pt"/>
    </style:style>
    <style:style style:name="P139" style:parent-style-name="Normal" style:family="paragraph">
      <style:paragraph-properties fo:text-align="justify" fo:text-indent="0.5in"/>
      <style:text-properties fo:color="#000000" fo:font-size="11pt" style:font-size-asian="11pt"/>
    </style:style>
    <style:style style:name="P140" style:parent-style-name="Normal" style:family="paragraph">
      <style:paragraph-properties fo:text-align="justify" fo:text-indent="0.5in"/>
      <style:text-properties fo:color="#000000" fo:font-size="11pt" style:font-size-asian="11pt"/>
    </style:style>
    <style:style style:name="P141" style:parent-style-name="Normal" style:family="paragraph">
      <style:paragraph-properties fo:text-align="justify" fo:text-indent="0.5in"/>
      <style:text-properties fo:color="#000000" fo:font-size="11pt" style:font-size-asian="11pt"/>
    </style:style>
    <style:style style:name="P142" style:parent-style-name="Normal" style:family="paragraph">
      <style:paragraph-properties fo:text-align="justify" fo:text-indent="0.5in"/>
      <style:text-properties fo:color="#000000" fo:font-size="11pt" style:font-size-asian="11pt"/>
    </style:style>
    <style:style style:name="P143" style:parent-style-name="Normal" style:family="paragraph">
      <style:paragraph-properties fo:text-align="justify" fo:text-indent="0.5in"/>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ext-properties fo:color="#000000" fo:font-size="11pt" style:font-size-asian="11pt"/>
    </style:style>
    <style:style style:name="P154" style:parent-style-name="Normal" style:family="paragraph">
      <style:paragraph-properties fo:text-align="justify" fo:text-indent="0.5in"/>
      <style:text-properties fo:color="#000000" fo:font-size="11pt" style:font-size-asian="11pt"/>
    </style:style>
    <style:style style:name="P155" style:parent-style-name="Normal" style:family="paragraph">
      <style:paragraph-properties fo:text-align="justify" fo:text-indent="0.5in"/>
      <style:text-properties fo:color="#000000" fo:font-size="11pt" style:font-size-asian="11pt"/>
    </style:style>
    <style:style style:name="P156" style:parent-style-name="Normal" style:family="paragraph">
      <style:paragraph-properties fo:text-align="justify" fo:text-indent="0.5in"/>
      <style:text-properties fo:color="#000000" fo:font-size="11pt" style:font-size-asian="11pt"/>
    </style:style>
    <style:style style:name="P157" style:parent-style-name="Normal" style:family="paragraph">
      <style:paragraph-properties fo:text-align="justify" fo:text-indent="0.5in"/>
      <style:text-properties fo:color="#000000" fo:font-size="11pt" style:font-size-asian="11pt"/>
    </style:style>
    <style:style style:name="P158" style:parent-style-name="Normal" style:family="paragraph">
      <style:paragraph-properties fo:text-align="justify" fo:text-indent="0.5in"/>
      <style:text-properties fo:color="#000000" fo:font-size="11pt" style:font-size-asian="11pt"/>
    </style:style>
    <style:style style:name="P159" style:parent-style-name="Normal" style:family="paragraph">
      <style:paragraph-properties fo:text-align="justify" fo:text-indent="0.5in"/>
      <style:text-properties fo:color="#000000" fo:font-size="11pt" style:font-size-asian="11pt"/>
    </style:style>
    <style:style style:name="P160" style:parent-style-name="Normal" style:family="paragraph">
      <style:paragraph-properties fo:text-align="justify" fo:text-indent="0.5in"/>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color="#000000" fo:font-size="11pt" style:font-size-asian="11pt"/>
    </style:style>
    <style:style style:name="P164" style:parent-style-name="Normal" style:family="paragraph">
      <style:paragraph-properties fo:text-align="justify" fo:text-indent="0.5in"/>
      <style:text-properties fo:color="#000000" fo:font-size="11pt" style:font-size-asian="11pt"/>
    </style:style>
    <style:style style:name="P165" style:parent-style-name="Normal" style:family="paragraph">
      <style:paragraph-properties fo:text-align="justify" fo:text-indent="0.5in"/>
      <style:text-properties fo:color="#000000" fo:font-size="11pt" style:font-size-asian="11pt"/>
    </style:style>
    <style:style style:name="P166" style:parent-style-name="Normal" style:family="paragraph">
      <style:paragraph-properties fo:text-align="justify" fo:text-indent="0.5in"/>
      <style:text-properties fo:color="#000000" fo:font-size="11pt" style:font-size-asian="11pt"/>
    </style:style>
    <style:style style:name="P167" style:parent-style-name="Normal" style:family="paragraph">
      <style:paragraph-properties fo:text-align="justify" fo:text-indent="0.5in"/>
      <style:text-properties fo:color="#000000" fo:font-size="11pt" style:font-size-asian="11pt"/>
    </style:style>
    <style:style style:name="P168" style:parent-style-name="Normal" style:family="paragraph">
      <style:paragraph-properties fo:text-align="justify" fo:text-indent="0.5in"/>
      <style:text-properties fo:color="#000000" fo:font-size="11pt" style:font-size-asian="11pt"/>
    </style:style>
    <style:style style:name="P169" style:parent-style-name="Normal" style:family="paragraph">
      <style:paragraph-properties fo:text-align="justify" fo:text-indent="0.5in"/>
      <style:text-properties fo:color="#000000"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style>
    <style:style style:name="T180" style:parent-style-name="Header" style:family="text">
      <style:text-properties fo:color="#000000" fo:font-size="11pt" style:font-size-asian="11pt"/>
    </style:style>
    <style:style style:name="T181" style:parent-style-name="Strong" style:family="text">
      <style:text-properties fo:font-weight="normal" style:font-weight-asian="normal" fo:color="#000000" fo:font-size="11pt" style:font-size-asian="11pt"/>
    </style:style>
    <style:style style:name="P182" style:parent-style-name="Normal" style:family="paragraph">
      <style:paragraph-properties fo:text-align="justify" fo:text-indent="0.5in"/>
      <style:text-properties fo:color="#000000"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color="#000000"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color="#000000" fo:font-size="11pt" style:font-size-asian="11pt"/>
    </style:style>
    <style:style style:name="P189" style:parent-style-name="Normal" style:family="paragraph">
      <style:paragraph-properties fo:text-align="justify" fo:text-indent="0.5in"/>
      <style:text-properties fo:color="#000000" fo:font-size="11pt" style:font-size-asian="11pt"/>
    </style:style>
    <style:style style:name="P190" style:parent-style-name="Normal" style:family="paragraph">
      <style:paragraph-properties fo:text-align="justify" fo:text-indent="0.5in"/>
      <style:text-properties fo:color="#000000"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color="#000000" fo:font-size="11pt" style:font-size-asian="11pt"/>
    </style:style>
    <style:style style:name="P193" style:parent-style-name="Normal" style:family="paragraph">
      <style:paragraph-properties fo:text-align="justify" fo:text-indent="0.5in"/>
      <style:text-properties fo:color="#000000" fo:font-size="11pt" style:font-size-asian="11pt"/>
    </style:style>
    <style:style style:name="P194" style:parent-style-name="Normal" style:family="paragraph">
      <style:paragraph-properties fo:text-align="justify" fo:text-indent="0.5in"/>
      <style:text-properties fo:color="#000000" fo:font-size="11pt" style:font-size-asian="11pt"/>
    </style:style>
    <style:style style:name="P195" style:parent-style-name="Normal" style:family="paragraph">
      <style:paragraph-properties fo:text-align="justify" fo:text-indent="0.5in"/>
      <style:text-properties fo:color="#000000" fo:font-size="11pt" style:font-size-asian="11pt"/>
    </style:style>
    <style:style style:name="P196" style:parent-style-name="Normal" style:family="paragraph">
      <style:paragraph-properties fo:text-align="justify" fo:text-indent="0.5in"/>
      <style:text-properties fo:font-weight="bold" style:font-weight-asian="bold" style:font-weight-complex="bold" fo:color="#000000" fo:font-size="10pt" style:font-size-asian="10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color="#000000"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5in"/>
      <style:text-properties fo:color="#000000"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5in"/>
      <style:text-properties fo:color="#000000"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color="#000000" fo:font-size="11pt" style:font-size-asian="11pt"/>
    </style:style>
    <style:style style:name="P215" style:parent-style-name="Normal" style:family="paragraph">
      <style:paragraph-properties fo:text-align="justify" fo:text-indent="0.5in"/>
    </style:style>
    <style:style style:name="T216" style:parent-style-name="Strong" style:family="text">
      <style:text-properties fo:font-weight="normal" style:font-weight-asian="normal"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color="#000000"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text-properties fo:color="#000000" fo:font-size="11pt" style:font-size-asian="11pt"/>
    </style:style>
    <style:style style:name="P225" style:parent-style-name="Normal" style:family="paragraph">
      <style:paragraph-properties fo:text-align="justify" fo:text-indent="0.5in"/>
      <style:text-properties fo:color="#000000" fo:font-size="11pt" style:font-size-asian="11pt"/>
    </style:style>
    <style:style style:name="P226" style:parent-style-name="Normal" style:family="paragraph">
      <style:paragraph-properties fo:text-align="justify" fo:text-indent="0.5in"/>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letter-spacing="-0.002in" fo:font-size="11pt" style:font-size-asian="11pt"/>
    </style:style>
    <style:style style:name="P229" style:parent-style-name="Normal" style:family="paragraph">
      <style:paragraph-properties fo:text-align="justify" fo:text-indent="0.5in"/>
      <style:text-properties fo:color="#000000" fo:font-size="11pt" style:font-size-asian="11pt"/>
    </style:style>
    <style:style style:name="P230" style:parent-style-name="Normal" style:family="paragraph">
      <style:paragraph-properties fo:text-align="justify" fo:text-indent="0.5in"/>
      <style:text-properties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align="justify" fo:text-indent="0.5in"/>
      <style:text-properties fo:color="#000000" fo:font-size="11pt" style:font-size-asian="11pt"/>
    </style:style>
    <style:style style:name="P233" style:parent-style-name="Normal" style:family="paragraph">
      <style:paragraph-properties fo:text-align="justify" fo:text-indent="0.5in"/>
      <style:text-properties fo:color="#000000" fo:font-size="11pt" style:font-size-asian="11pt"/>
    </style:style>
    <style:style style:name="P234" style:parent-style-name="Normal" style:family="paragraph">
      <style:paragraph-properties fo:text-align="justify" fo:text-indent="0.5in"/>
      <style:text-properties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color="#000000" fo:font-size="11pt" style:font-size-asian="11pt"/>
    </style:style>
    <style:style style:name="P240" style:parent-style-name="Normal" style:family="paragraph">
      <style:paragraph-properties fo:text-align="justify" fo:text-indent="0.5in"/>
      <style:text-properties fo:color="#000000" fo:font-size="11pt" style:font-size-asian="11pt"/>
    </style:style>
    <style:style style:name="P241" style:parent-style-name="Normal" style:family="paragraph">
      <style:paragraph-properties fo:text-align="justify" fo:text-indent="0.5in"/>
      <style:text-properties fo:color="#000000" fo:font-size="11pt" style:font-size-asian="11pt"/>
    </style:style>
    <style:style style:name="P242" style:parent-style-name="Normal" style:family="paragraph">
      <style:paragraph-properties fo:text-align="justify" fo:text-indent="0.5in"/>
      <style:text-properties fo:color="#000000" fo:font-size="11pt" style:font-size-asian="11pt"/>
    </style:style>
    <style:style style:name="P243" style:parent-style-name="Normal" style:family="paragraph">
      <style:paragraph-properties fo:text-align="justify" fo:text-indent="0.5in"/>
      <style:text-properties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color="#000000"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fo:font-size="10pt" style:font-size-asian="10pt"/>
    </style:style>
    <style:style style:name="P253" style:parent-style-name="Normal" style:family="paragraph">
      <style:paragraph-properties fo:widows="0" fo:orphans="0" fo:text-align="justify"/>
    </style:style>
    <style:style style:name="T254" style:parent-style-name="DefaultParagraphFont" style:family="text">
      <style:text-properties fo:font-style="italic" style:font-style-asian="italic" fo:font-size="10pt" style:font-size-asian="10pt"/>
    </style:style>
    <style:style style:name="T255" style:parent-style-name="Hyperlink"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center"/>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fo:text-align="justify"/>
      <style:text-properties fo:font-size="10pt" style:font-size-asian="10pt"/>
    </style:style>
    <style:style style:name="P301" style:parent-style-name="Normal" style:family="paragraph">
      <style:paragraph-properties fo:widows="0" fo:orphans="0" fo:text-align="justify"/>
      <style:text-properties fo:font-size="10pt" style:font-size-asian="10pt"/>
    </style:style>
    <style:style style:name="P302" style:parent-style-name="Normal" style:family="paragraph">
      <style:paragraph-properties fo:widows="0" fo:orphans="0" fo:text-align="justify"/>
    </style:style>
    <style:style style:name="T303" style:parent-style-name="DefaultParagraphFont" style:family="text">
      <style:text-properties fo:font-size="10pt" style:font-size-asian="10pt"/>
    </style:style>
    <style:style style:name="T304" style:parent-style-name="Hyperlink"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P307" style:parent-style-name="Normal" style:family="paragraph">
      <style:paragraph-properties fo:widows="0" fo:orphans="0" fo:text-align="justify"/>
      <style:text-properties fo:font-size="10pt" style:font-size-asian="10pt"/>
    </style:style>
    <style:style style:name="P308" style:parent-style-name="Normal" style:family="paragraph">
      <style:paragraph-properties fo:widows="0" fo:orphans="0" fo:text-align="justify"/>
      <style:text-properties fo:font-size="10pt" style:font-size-asian="10pt"/>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ize="10pt" style:font-size-asian="10pt"/>
    </style:style>
    <style:style style:name="T312" style:parent-style-name="Hyperlink"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style:text-properties fo:font-size="10pt" style:font-size-asian="10pt"/>
    </style:style>
    <style:style style:name="P315" style:parent-style-name="Normal" style:family="paragraph">
      <style:paragraph-properties fo:widows="0" fo:orphans="0" fo:text-align="justify"/>
      <style:text-properties fo:font-size="10pt" style:font-size-asian="10pt"/>
    </style:style>
    <style:style style:name="P316" style:parent-style-name="PlainText" style:family="paragraph">
      <style:text-properties style:font-name="Times New Roman"/>
    </style:style>
    <style:style style:name="P317" style:parent-style-name="PlainText" style:family="paragraph">
      <style:text-properties style:font-name="Times New Roman"/>
    </style:style>
    <style:style style:name="T318" style:parent-style-name="DefaultParagraphFont" style:family="text">
      <style:text-properties style:font-name="Times New Roman"/>
    </style:style>
    <style:style style:name="T319" style:parent-style-name="Hyperlink" style:family="text">
      <style:text-properties style:font-name="Times New Roman"/>
    </style:style>
    <style:style style:name="T320" style:parent-style-name="DefaultParagraphFont" style:family="text">
      <style:text-properties style:font-name="Times New Roman"/>
    </style:style>
    <style:style style:name="P321" style:parent-style-name="PlainText" style:family="paragraph">
      <style:text-properties style:font-name="Times New Roman"/>
    </style:style>
    <style:style style:name="P322" style:parent-style-name="PlainText" style:family="paragraph">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DefaultParagraphFont" style:family="text">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text-properties style:font-name="Times New Roman"/>
    </style:style>
    <style:style style:name="P332" style:parent-style-name="PlainText" style:family="paragraph">
      <style:paragraph-properties fo:text-align="justify"/>
      <style:text-properties style:font-name="Times New Roman"/>
    </style:style>
    <style:style style:name="P333" style:parent-style-name="PlainText" style:family="paragraph">
      <style:paragraph-properties fo:text-align="justify"/>
    </style:style>
    <style:style style:name="T334" style:parent-style-name="DefaultParagraphFont"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style>
    <style:style style:name="T342" style:parent-style-name="DefaultParagraphFont" style:family="text">
      <style:text-properties style:font-name="Times New Roman"/>
    </style:style>
    <style:style style:name="T343" style:parent-style-name="Hyperlink" style:family="text">
      <style:text-properties style:font-name="Times New Roman"/>
    </style:style>
    <style:style style:name="T344" style:parent-style-name="DefaultParagraphFont" style:family="text">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DefaultParagraphFont" style:family="text">
      <style:text-properties style:font-name="Times New Roman"/>
    </style:style>
    <style:style style:name="P368" style:parent-style-name="PlainText" style:family="paragraph">
      <style:text-properties style:font-name="Times New Roman"/>
    </style:style>
    <style:style style:name="P369" style:parent-style-name="PlainText" style:family="paragraph">
      <style:text-properties style:font-name="Times New Roman"/>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style>
    <style:style style:name="T374" style:parent-style-name="Hyperlink" style:family="text">
      <style:text-properties style:font-name="Times New Roman" style:font-name-asian="MS Mincho"/>
    </style:style>
    <style:style style:name="T375" style:parent-style-name="DefaultParagraphFont" style:family="text">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style>
    <style:style style:name="T390" style:parent-style-name="Hyperlink" style:family="text">
      <style:text-properties style:font-name="Times New Roman" style:font-name-asian="MS Mincho"/>
    </style:style>
    <style:style style:name="T391" style:parent-style-name="DefaultParagraphFont" style:family="text">
      <style:text-properties style:font-name="Times New Roman" style:font-name-asian="MS Mincho"/>
    </style:style>
    <style:style style:name="P392" style:parent-style-name="PlainText" style:family="paragraph">
      <style:paragraph-properties fo:text-align="justify"/>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fo:text-indent="0.5in"/>
    </style:style>
    <style:style style:name="T399" style:parent-style-name="Hyperlink" style:family="text">
      <style:text-properties style:font-name="Times New Roman" style:font-name-asian="MS Mincho"/>
    </style:style>
    <style:style style:name="P400" style:parent-style-name="PlainText" style:family="paragraph">
      <style:paragraph-properties fo:text-indent="0.5in"/>
      <style:text-properties style:font-name="Times New Roman" style:font-name-asian="MS Mincho"/>
    </style:style>
    <style:style style:name="P401"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a></text:a></text:a></text:a></text:a></text:a></text:a><text:span text:style-name="T14">, 2001-11-05, Žin., 2001, Nr. 94-3319 (2001-11-09)</text:span></text:p>
      <text:h text:style-name="Heading2" text:outline-level="2">Dėl valstybės kadastrų, klasifikatorių ir registrų duomenų teikimo neatlygintinai 2001–2004 metais</text:h>
      <text:p text:style-name="P15"/>
      <text:p text:style-name="P16"><text:span text:style-name="T17">Vadovaudamasi Lietuvos Respublikos valstybės registrų įstatymo (Žin., 1996, Nr.<text:s/></text:span><text:a xlink:href="http://www3.lrs.lt/cgi-bin/preps2?a=30767&amp;b=" office:target-frame-name="_top" xlink:show="replace"><text:span text:style-name="T18">86-2043</text:span></text:a><text:span text:style-name="T19">) 21 straipsnio 6 dalimi ir Lietuvos Respublikos nekilnojamojo turto kadastro įstatymo (Žin., 2000, Nr.<text:s/></text:span><text:a xlink:href="http://www3.lrs.lt/cgi-bin/preps2?a=105518&amp;b=" office:target-frame-name="_top" xlink:show="replace"><text:span text:style-name="T20">58-1704</text:span></text:a><text:span text:style-name="T21">) 6 straipsnio 4 dalimi, Lietuvos Respublikos Vyriausybė</text:span><text:span text:style-name="T22"><text:s/>nutaria</text:span><text:span text:style-name="T23">:</text:span></text:p>
      <text:p text:style-name="P24"/>
      <text:p text:style-name="P25">1. Patvirtinti valstybės valdžios, valdymo ir savivaldybių institucijų, turinčių teisę 2001–2004 metais neatlygintinai gauti valstybės kadastrų, klasifikatorių ir registrų duomenis, sąrašą (pridedama).</text:p>
      <text:p text:style-name="P26">Punkto pakeitimai:</text:p>
      <text:p text:style-name="P27"><text:span text:style-name="T28">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9">1299</text:span></text:a></text:a></text:a></text:a></text:a></text:a></text:a></text:a></text:a></text:a></text:a></text:a></text:a><text:span text:style-name="T30">, 2001 11 05, Žin., 2001, Nr. 94-3319 (2001 11 09)</text:span></text:p>
      <text:p text:style-name="PlainText"><text:span text:style-name="T31">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32">1083</text:span></text:a></text:a></text:a></text:a><text:span text:style-name="T33">, 2003-08-26, Žin., 2003, Nr. 83-3799 (2003-08-29)</text:span></text:p>
      <text:p text:style-name="P34"/>
      <text:p text:style-name="P35">2. Nustatyti, kad valstybės kadastrų, klasifikatorių ir registrų duomenys neatlygintinai teikiami šio nutarimo 1 punktu patvirtintoms valstybės valdžios, valdymo ir savivaldybių institucijoms tik tiesioginėms jų funkcijoms vykdyti.</text:p>
      <text:p text:style-name="P36">Punkto pakeitimai:</text:p>
      <text:p text:style-name="PlainText"><text:span text:style-name="T37">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38">1083</text:span></text:a></text:a></text:a></text:a><text:span text:style-name="T39">, 2003-08-26, Žin., 2003, Nr. 83-3799 (2003-08-29)</text:span></text:p>
      <text:p text:style-name="P40"/>
      <text:p text:style-name="P41">3. (Neteko galios)</text:p>
      <text:p text:style-name="P42">Punkto pakeitimai:</text:p>
      <text:p text:style-name="P43"><text:span text:style-name="T44">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5">1299</text:span></text:a></text:a></text:a></text:a></text:a></text:a></text:a></text:a></text:a></text:a></text:a></text:a></text:a><text:span text:style-name="T46">, 2001-11-05, Žin., 2001, Nr. 94-3319 (2001-11-09)</text:span></text:p>
      <text:p text:style-name="P47"/>
      <text:p text:style-name="P48">4. Pripažinti netekusiais galios:</text:p>
      <text:p text:style-name="P49"><text:span text:style-name="T50">4.1. Lietuvos Respublikos Vyriausybės 1995 m. liepos 19 d. nutarimą Nr. 989 “Dėl naudojimosi valstybinių kadastrų, klasifikatorių ir registrų duomenimis tvarkos” (Žin., 1995, Nr.<text:s/></text:span><text:a xlink:href="http://www3.lrs.lt/cgi-bin/preps2?a=18710&amp;b=" office:target-frame-name="_top" xlink:show="replace"><text:span text:style-name="T51">61-1537</text:span></text:a><text:span text:style-name="T52">);</text:span></text:p>
      <text:p text:style-name="P53"><text:span text:style-name="T54">4.2. Lietuvos Respublikos Vyriausybės 1995 m. rugpjūčio 21 d. nutarimą Nr. 1136 ”Dėl Lietuvos Respublikos Vyriausybės 1995 m. liepos 19 d. nutarimo Nr. 989 “Dėl naudojimosi valstybinių kadastrų, klasifikatorių ir registrų duomenimis tvarkos” papildymo” (Žin., 1995, Nr.<text:s/></text:span><text:a xlink:href="http://www3.lrs.lt/cgi-bin/preps2?a=19169&amp;b=" office:target-frame-name="_top" xlink:show="replace"><text:span text:style-name="T55">70-1680</text:span></text:a><text:span text:style-name="T56">);</text:span></text:p>
      <text:p text:style-name="P57"><text:span text:style-name="T58">4.3. Lietuvos Respublikos Vyriausybės 1995 m. lapkričio 27 d. nutarimą Nr. 1491 ”Dėl Lietuvos Respublikos Vyriausybės 1995 m. liepos 19 d. nutarimo Nr. 989 “Dėl naudojimosi valstybinių kadastrų, klasifikatorių ir registrų duomenimis tvarkos” papildymo” (Žin., 1995, Nr.<text:s/></text:span><text:a xlink:href="http://www3.lrs.lt/cgi-bin/preps2?a=22312&amp;b=" office:target-frame-name="_top" xlink:show="replace"><text:span text:style-name="T59">98-2189</text:span></text:a><text:span text:style-name="T60">);</text:span></text:p>
      <text:p text:style-name="P61"><text:span text:style-name="T62">4.4. Lietuvos Respublikos Vyriausybės 1996 m. vasario 7 d. nutarimą Nr. 207 ”Dėl Lietuvos Respublikos Vyriausybės 1995 m. liepos 19 d. nutarimo Nr. 989 “Dėl naudojimosi valstybinių kadastrų, klasifikatorių ir registrų duomenimis tvarkos” papildymo” (Žin., 1996, Nr.<text:s/></text:span><text:a xlink:href="http://www3.lrs.lt/cgi-bin/preps2?a=24379&amp;b=" office:target-frame-name="_top" xlink:show="replace"><text:span text:style-name="T63">14-366</text:span></text:a><text:span text:style-name="T64">);</text:span></text:p>
      <text:p text:style-name="P65"><text:span text:style-name="T66">4.5. Lietuvos Respublikos Vyriausybės 1996 m. kovo 21 d. nutarimą Nr. 376 ”Dėl Lietuvos Respublikos Vyriausybės 1995 m. liepos 19 d. nutarimo Nr. 989 “Dėl naudojimosi valstybinių kadastrų, klasifikatorių ir registrų duomenimis tvarkos” dalinio pakeitimo” (Žin., 1996, Nr.<text:s/></text:span><text:a xlink:href="http://www3.lrs.lt/cgi-bin/preps2?a=25756&amp;b=" office:target-frame-name="_top" xlink:show="replace"><text:span text:style-name="T67">28-689</text:span></text:a><text:span text:style-name="T68">);</text:span></text:p>
      <text:p text:style-name="P69"><text:span text:style-name="T70">4.6. Lietuvos Respublikos Vyriausybės 1996 m. rugpjūčio 22 d. nutarimą Nr. 996 “Dėl Lietuvos Respublikos Vyriausybės 1995 m. liepos 19 d. nutarimo Nr. 989 “Dėl naudojimosi valstybinių kadastrų, klasifikatorių ir registrų duomenimis tvarkos” dalinio pakeitimo” (Žin., 1996, Nr.<text:s/></text:span><text:a xlink:href="http://www3.lrs.lt/cgi-bin/preps2?a=30501&amp;b=" office:target-frame-name="_top" xlink:show="replace"><text:span text:style-name="T71">81-1949</text:span></text:a><text:span text:style-name="T72">);</text:span></text:p>
      <text:p text:style-name="P73"><text:span text:style-name="T74">4.7. Lietuvos Respublikos Vyriausybės 1997 m. gegužės 8 d. nutarimą Nr. 440 ”Dėl Lietuvos Respublikos Vyriausybės 1995 m. liepos 19 d. nutarimo Nr. 989 “Dėl naudojimosi valstybinių kadastrų, klasifikatorių ir registrų duomenimis tvarkos” papildymo” (Žin., 1997, Nr.<text:s/></text:span><text:a xlink:href="http://www3.lrs.lt/cgi-bin/preps2?a=38420&amp;b=" office:target-frame-name="_top" xlink:show="replace"><text:span text:style-name="T75">41-1010</text:span></text:a><text:span text:style-name="T76">).</text:span></text:p>
      <text:p text:style-name="P77"/>
      <text:p text:style-name="P78"/>
      <text:p text:style-name="P79"/>
      <text:p text:style-name="P80">Ministras Pirmininkas<text:tab/>Rolandas Paksas</text:p>
      <text:p text:style-name="P81"/>
      <text:p text:style-name="P82"/>
      <text:p text:style-name="P83">Vidaus reikalų ministras<text:tab/>Vytautas Markevičius</text:p>
      <text:p text:style-name="P84">________________</text:p>
      <text:p text:style-name="P85"/>
      <text:p text:style-name="P86">Nauja nutarimo priedo redakcija nuo 2003 m. rugpjūčio 30 d.:</text:p>
      <text:p text:style-name="PlainText"><text:span text:style-name="T87">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88">1083</text:span></text:a></text:a></text:a></text:a><text:span text:style-name="T89">, 2003-08-26, Žin., 2003, Nr. 83-3799 (2003-08-29)</text:span></text:p>
      <text:p text:style-name="P90"/>
      <text:p text:style-name="P91">Patvirtinta</text:p>
      <text:p text:style-name="P92">Lietuvos Respublikos Vyriausybės<text:line-break/>2001 m. sausio 31 d. nutarimu Nr. 112<text:line-break/>(Lietuvos Respublikos Vyriausybės<text:line-break/>2003 m. rugpjūčio 26 d. nutarimo Nr. 1083<text:line-break/>redakcija)</text:p>
      <text:p text:style-name="P93"/>
      <text:p text:style-name="P94">Valstybės valdžios, valdymo ir savivaldybių institucijos, turinčios teisę 2001–2004 metais neatlygintinai gauti valstybės kadastrų, klasifikatorių ir registrų duomenis</text:p>
      <text:p text:style-name="P95"/>
      <text:p text:style-name="P96">Lietuvos Respublikos Prezidentas</text:p>
      <text:p text:style-name="P97">Lietuvos Respublikos Prezidento kanceliarija</text:p>
      <text:p text:style-name="P98">Lietuvos Respublikos Seimas</text:p>
      <text:p text:style-name="P99">Lietuvos Respublikos Seimo kanceliarija</text:p>
      <text:p text:style-name="P100">Lietuvos Respublikos Seimo kontrolierių įstaiga</text:p>
      <text:p text:style-name="P101">Lietuvos Respublikos specialiųjų tyrimų tarnyba</text:p>
      <text:p text:style-name="P102">Lietuvos Respublikos valstybės kontrolė</text:p>
      <text:p text:style-name="P103">Lietuvos Respublikos vertybinių popierių komisija</text:p>
      <text:p text:style-name="P104">Lietuvos Respublikos valstybės saugumo departamentas</text:p>
      <text:p text:style-name="P105"><text:span text:style-name="T106">Lietuvos gyventojų genocido ir rezistencijos tyrimo centras</text:span></text:p>
      <text:p text:style-name="P107">Valstybinė lietuvių kalbos komisija</text:p>
      <text:p text:style-name="P108">Valstybinė paminklosaugos komisija</text:p>
      <text:p text:style-name="P109">Lietuvos bankas</text:p>
      <text:p text:style-name="P110"><text:span text:style-name="T111">Lietuvos Respublikos Vyriausybė</text:span></text:p>
      <text:p text:style-name="P112">Lietuvos Respublikos Vyriausybės kanceliarija</text:p>
      <text:p text:style-name="P113"/>
      <text:p text:style-name="P114">[Pastraipos galioja iki 2004-06-30]</text:p>
      <text:p text:style-name="P115">Europos komitetas prie Lietuvos Respublikos Vyriausybės</text:p>
      <text:p text:style-name="P116">Europos teisės departamentas prie Lietuvos Respublikos Vyriausybės</text:p>
      <text:p text:style-name="P117"/>
      <text:p text:style-name="P118"/>
      <text:p text:style-name="P119">Kūno kultūros ir sporto departamentas prie Lietuvos Respublikos Vyriausybės</text:p>
      <text:p text:style-name="P120">Lietuvos archyvų departamentas prie Lietuvos Respublikos Vyriausybės</text:p>
      <text:p text:style-name="P121">Lietuvos Respublikos konkurencijos taryba</text:p>
      <text:p text:style-name="P122"><text:span text:style-name="T123">Mokestinių ginčų komisija prie Lietuvos Respublikos Vyriausybės</text:span></text:p>
      <text:p text:style-name="P124">Statistikos departamentas prie Lietuvos Respublikos Vyriausybės</text:p>
      <text:p text:style-name="P125">Tautinių mažumų ir išeivijos departamentas prie Lietuvos Respublikos Vyriausybės</text:p>
      <text:p text:style-name="P126">Valstybinė maisto ir veterinarijos tarnyba</text:p>
      <text:p text:style-name="P127">Valstybinė tabako ir alkoholio kontrolės tarnyba prie Lietuvos Respublikos Vyriausybės</text:p>
      <text:p text:style-name="P128">Viešųjų pirkimų tarnyba prie Lietuvos Respublikos Vyriausybės</text:p>
      <text:p text:style-name="P129">Lietuvos Respublikos vyriausioji rinkimų komisija</text:p>
      <text:p text:style-name="P130">Vyriausioji tarnybinės etikos komisija</text:p>
      <text:p text:style-name="P131">Vyriausioji administracinių ginčų komisija</text:p>
      <text:p text:style-name="P132"><text:span text:style-name="T133">Lietuvos valstybinis mokslo ir studijų fondas</text:span></text:p>
      <text:p text:style-name="P134">Aplinkos ministerija</text:p>
      <text:p text:style-name="P135">Aplinkos ministerijos Alytaus regiono aplinkos apsaugos departamentas</text:p>
      <text:p text:style-name="P136">Aplinkos ministerijos Kauno regiono aplinkos apsaugos departamentas</text:p>
      <text:p text:style-name="P137">Aplinkos ministerijos Klaipėdos regiono aplinkos apsaugos departamentas</text:p>
      <text:p text:style-name="P138">Aplinkos ministerijos Marijampolės regiono aplinkos apsaugos departamentas</text:p>
      <text:p text:style-name="P139">Aplinkos ministerijos Panevėžio regiono aplinkos apsaugos departamentas</text:p>
      <text:p text:style-name="P140">Aplinkos ministerijos Šiaulių regiono aplinkos apsaugos departamentas</text:p>
      <text:p text:style-name="P141">Aplinkos ministerijos Utenos regiono aplinkos apsaugos departamentas</text:p>
      <text:p text:style-name="P142">Aplinkos ministerijos Valstybinė aplinkos apsaugos inspekcija</text:p>
      <text:p text:style-name="P143">Aplinkos ministerijos Vilniaus regiono aplinkos apsaugos departamentas</text:p>
      <text:p text:style-name="P144"><text:span text:style-name="T145">Valstybinė teritorijų planavimo ir statybos inspekcija prie Aplinkos</text:span><text:span text:style-name="T146"><text:s/>ministerijos</text:span></text:p>
      <text:p text:style-name="P147">Lietuvos geologijos tarnyba prie Aplinkos ministerijos</text:p>
      <text:p text:style-name="P148">Valstybinė saugomų teritorijų tarnyba</text:p>
      <text:p text:style-name="P149"><text:span text:style-name="T150">Aplinkos apsaugos agentūra</text:span></text:p>
      <text:p text:style-name="P151"><text:span text:style-name="T152">Valstybinė miškotvarkos tarnyba</text:span></text:p>
      <text:p text:style-name="P153">Finansų ministerija</text:p>
      <text:p text:style-name="P154">Muitinės departamentas prie Finansų ministerijos</text:p>
      <text:p text:style-name="P155">Valstybės dokumentų technologinės apsaugos tarnyba prie Finansų ministerijos</text:p>
      <text:p text:style-name="P156">Valstybinė mokesčių inspekcija prie Finansų ministerijos</text:p>
      <text:p text:style-name="P157">Krašto apsaugos ministerija</text:p>
      <text:p text:style-name="P158">Antrasis operatyvinių tarnybų departamentas prie Krašto apsaugos ministerijos</text:p>
      <text:p text:style-name="P159">Karo prievolės administravimo tarnyba prie Krašto apsaugos ministerijos</text:p>
      <text:p text:style-name="P160">Krizių valdymo centras prie Krašto apsaugos ministerijos</text:p>
      <text:p text:style-name="P161"><text:span text:style-name="T162">Mobilizacijos departamentas prie Krašto apsaugos ministerijos</text:span></text:p>
      <text:p text:style-name="P163">Kultūros ministerija</text:p>
      <text:p text:style-name="P164">Kultūros vertybių apsaugos departamentas prie Kultūros ministerijos</text:p>
      <text:p text:style-name="P165">Socialinės apsaugos ir darbo ministerija</text:p>
      <text:p text:style-name="P166">Įvaikinimo tarnyba prie Socialinės apsaugos ir darbo ministerijos</text:p>
      <text:p text:style-name="P167">Lietuvos darbo birža prie Socialinės apsaugos ir darbo ministerijos</text:p>
      <text:p text:style-name="P168">Lietuvos darbo rinkos mokymo tarnyba prie Socialinės apsaugos ir darbo ministerijos</text:p>
      <text:p text:style-name="P169">Lietuvos Respublikos valstybinė darbo inspekcija</text:p>
      <text:p text:style-name="P170">Socialinių įstaigų priežiūros ir audito departamentas prie Socialinės apsaugos ir darbo</text:p>
      <text:p text:style-name="P171">ministerijos</text:p>
      <text:p text:style-name="P172">Valstybinio socialinio draudimo fondo valdyba</text:p>
      <text:p text:style-name="P173"><text:span text:style-name="T174">Susisiekimo ministerija</text:span></text:p>
      <text:p text:style-name="P175">Lietuvos automobilių kelių direkcija prie Susisiekimo ministerijos</text:p>
      <text:p text:style-name="P176"><text:span text:style-name="T177">Transporto investicijų direkcija</text:span></text:p>
      <text:p text:style-name="P178"><text:span text:style-name="T179">Valstybinė geležinkelio inspekcija</text:span><text:span text:style-name="T180"><text:s/></text:span><text:span text:style-name="T181">prie Susisiekimo ministerijos</text:span></text:p>
      <text:p text:style-name="P182">Valstybinė kelių transporto inspekcija prie Susisiekimo ministerijos</text:p>
      <text:p text:style-name="P183">Ryšių reguliavimo tarnyba</text:p>
      <text:p text:style-name="P184">Sveikatos apsaugos ministerija</text:p>
      <text:p text:style-name="P185">Farmacijos departamentas prie Sveikatos apsaugos ministerijos</text:p>
      <text:p text:style-name="P186"><text:span text:style-name="T187">Valstybinė vaistų kontrolės tarnyba</text:span><text:span text:style-name="T188"><text:s/>prie Sveikatos apsaugos ministerijos</text:span></text:p>
      <text:p text:style-name="P189">Valstybinė akreditavimo sveikatos priežiūros veiklai tarnyba prie Sveikatos apsaugos</text:p>
      <text:p text:style-name="P190">ministerijos</text:p>
      <text:p text:style-name="P191">Valstybinė medicininio audito inspekcija prie Sveikatos apsaugos ministerijos</text:p>
      <text:p text:style-name="P192">Valstybinė visuomenės sveikatos priežiūros tarnyba prie Sveikatos apsaugos ministerijos</text:p>
      <text:p text:style-name="P193">Švietimo ir mokslo ministerija</text:p>
      <text:p text:style-name="P194">Teisingumo ministerija</text:p>
      <text:p text:style-name="P195"/>
      <text:p text:style-name="P196">[Pastraipa galioja nuo 2004-07-01]</text:p>
      <text:p text:style-name="P197">Europos teisės departamentas prie Teisingumo ministerijos</text:p>
      <text:p text:style-name="P198"/>
      <text:p text:style-name="P199">Kalėjimų departamentas prie Teisingumo ministerijos</text:p>
      <text:p text:style-name="P200"><text:span text:style-name="T201">Ūkio ministerija</text:span></text:p>
      <text:p text:style-name="P202">Valstybinė energetikos inspekcija prie Ūkio ministerijos</text:p>
      <text:p text:style-name="P203">Įmonių bankroto valdymo departamentas prie Ūkio ministerijos</text:p>
      <text:p text:style-name="P204"><text:span text:style-name="T205">Valstybinė ne maisto produktų inspekcija prie<text:s/></text:span><text:span text:style-name="T206">Ūkio ministerijos</text:span></text:p>
      <text:p text:style-name="P207"><text:span text:style-name="T208">Valstybinis turizmo departamentas prie Ūkio ministerijos</text:span></text:p>
      <text:p text:style-name="P209"><text:span text:style-name="T210">Užsienio reikalų ministerija</text:span></text:p>
      <text:p text:style-name="P211">Lietuvos standartizacijos departamentas</text:p>
      <text:p text:style-name="P212">Valstybinė duomenų apsaugos inspekcija</text:p>
      <text:p text:style-name="P213">Valstybinė lošimų priežiūros komisija</text:p>
      <text:p text:style-name="P214">Vidaus reikalų ministerija</text:p>
      <text:p text:style-name="P215"><text:span text:style-name="T216">Asmens dokumentų išrašymo centras prie Vidaus reikalų ministerijos</text:span></text:p>
      <text:p text:style-name="P217">Civilinės saugos departamentas prie Vidaus reikalų ministerijos</text:p>
      <text:p text:style-name="P218"><text:span text:style-name="T219">Gyventojų registro tarnyba prie Vidaus reikalų ministerijos</text:span></text:p>
      <text:p text:style-name="P220">Informatikos ir ryšių departamentas prie Vidaus reikalų ministerijos</text:p>
      <text:p text:style-name="P221">Migracijos departamentas prie Vidaus reikalų ministerijos</text:p>
      <text:p text:style-name="P222"><text:span text:style-name="T223">Finansinių nusikaltimų tyrimo tarnyba prie Vidaus reikalų ministerijos</text:span></text:p>
      <text:p text:style-name="P224">Valstybės sienos apsaugos tarnyba prie Vidaus reikalų ministerijos</text:p>
      <text:p text:style-name="P225">Policijos departamentas prie Vidaus reikalų ministerijos</text:p>
      <text:p text:style-name="P226">Priešgaisrinės apsaugos ir gelbėjimo departamentas prie Vidaus reikalų ministerijos</text:p>
      <text:p text:style-name="P227"><text:span text:style-name="T228">Sveikatos priežiūros tarnyba prie Vidaus reikalų ministerijos</text:span></text:p>
      <text:p text:style-name="P229">Turto valdymo ir ūkio departamentas prie Vidaus reikalų ministerijos</text:p>
      <text:p text:style-name="P230">Vadovybės apsaugos departamentas prie Vidaus reikalų ministerijos</text:p>
      <text:p text:style-name="P231">Valstybės tarnybos departamentas prie Vidaus reikalų ministerijos</text:p>
      <text:p text:style-name="P232">Žemės ūkio ministerija</text:p>
      <text:p text:style-name="P233">Valstybinė augalų apsaugos tarnyba</text:p>
      <text:p text:style-name="P234">Nacionalinė mokėjimo agentūra prie Žemės ūkio ministerijos</text:p>
      <text:p text:style-name="P235"><text:span text:style-name="T236">Nacionalinė žemės tarnyba prie Žemės ūkio ministerijos</text:span></text:p>
      <text:p text:style-name="P237">Lietuvos Respublikos Konstitucinis Teismas</text:p>
      <text:p text:style-name="P238">Lietuvos Aukščiausiasis Teismas</text:p>
      <text:p text:style-name="P239">Lietuvos Respublikos generalinė prokuratūra</text:p>
      <text:p text:style-name="P240">Lietuvos apeliacinis teismas</text:p>
      <text:p text:style-name="P241">Lietuvos Respublikos apygardų teismai</text:p>
      <text:p text:style-name="P242">Lietuvos Respublikos apygardų administraciniai teismai</text:p>
      <text:p text:style-name="P243">Lietuvos vyriausiasis administracinis teismas</text:p>
      <text:p text:style-name="P244"><text:span text:style-name="T245">Lietuvos Respublikos apylinkių teismai, hipotekos skyriai prie apylinkių teismų</text:span></text:p>
      <text:p text:style-name="P246">Apskričių viršininkų administracijos</text:p>
      <text:p text:style-name="P247">Lietuvos Respublikos Vyriausybės atstovai</text:p>
      <text:p text:style-name="P248">Savivaldybių tarybos</text:p>
      <text:p text:style-name="P249"><text:span text:style-name="T250">Savivaldybių administracijų direktoriai.</text:span></text:p>
      <text:p text:style-name="P251"/>
      <text:p text:style-name="P252">Priedo pakeitimai:</text:p>
      <text:p text:style-name="P253"><text:span text:style-name="T254">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55">856</text:span></text:a></text:a></text:a></text:a></text:a></text:a></text:a></text:a></text:a></text:a></text:a></text:a></text:a></text:a><text:span text:style-name="T256">, 2001-07-10, Žin., 2001, Nr. 62-2254 (2001-07-10)</text:span></text:p>
      <text:p text:style-name="PlainText"><text:span text:style-name="T257">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58">389</text:span></text:a></text:a></text:a></text:a></text:a></text:a></text:a></text:a></text:a></text:a></text:a></text:a><text:span text:style-name="T259">, 2002-03-21, Žin., 2002, Nr. 31-1153 (2002-03-27)</text:span></text:p>
      <text:p text:style-name="P260"><text:span text:style-name="T261">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62">837</text:span></text:a></text:a></text:a></text:a></text:a></text:a></text:a></text:a></text:a></text:a><text:span text:style-name="T263">, 2002-06-06, Žin., 2002, Nr. 57-2322 (2002-06-12)</text:span></text:p>
      <text:p text:style-name="P264"><text:span text:style-name="T265">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66">1432</text:span></text:a></text:a></text:a></text:a></text:a></text:a></text:a></text:a></text:a><text:span text:style-name="T267">, 2002-09-11, Žin., 2002, Nr. 91-3896 (2002-09-18)</text:span></text:p>
      <text:p text:style-name="P268"><text:span text:style-name="T269">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70">1546</text:span></text:a></text:a></text:a></text:a></text:a></text:a></text:a></text:a><text:span text:style-name="T271">, 2002-10-01, Žin., 2002, Nr. 96-4208 (2002-10-04)</text:span></text:p>
      <text:p text:style-name="P272"><text:span text:style-name="T273">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274">9</text:span></text:a></text:a></text:a></text:a></text:a></text:a></text:a><text:span text:style-name="T275">, 2003-01-13, Žin., 2003, Nr. 5-179 (2003-01-17)</text:span></text:p>
      <text:p text:style-name="P276"><text:span text:style-name="T277">Nr.<text:s/></text:span><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span text:style-name="T278">528</text:span></text:a></text:a></text:a></text:a></text:a><text:span text:style-name="T279">, 2003-04-25, Žin., 2003, Nr. 40-1847 (2003-04-30)</text:span></text:p>
      <text:p text:style-name="PlainText"><text:span text:style-name="T280">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281">1083</text:span></text:a></text:a></text:a></text:a><text:span text:style-name="T282">, 2003-08-26, Žin., 2003, Nr. 83-3799 (2003-08-29)</text:span></text:p>
      <text:p text:style-name="P283"><text:span text:style-name="T284">Nr.<text:s/></text:span><text:a xlink:href="http://www3.lrs.lt/cgi-bin/preps2?a=233319&amp;b=" office:target-frame-name="_top" xlink:show="replace"><text:a xlink:href="http://www3.lrs.lt/cgi-bin/preps2?a=233319&amp;b=" office:target-frame-name="_top" xlink:show="replace"><text:a xlink:href="http://www3.lrs.lt/cgi-bin/preps2?a=233319&amp;b=" office:target-frame-name="_top" xlink:show="replace"><text:span text:style-name="T285">580</text:span></text:a></text:a></text:a><text:span text:style-name="T286">, 2004-05-14, Žin., 2004, Nr. 81-2901 (2004-05-18)</text:span></text:p>
      <text:p text:style-name="P287"><text:span text:style-name="T288">Nr.<text:s/></text:span><text:a xlink:href="http://www3.lrs.lt/cgi-bin/preps2?a=235514&amp;b=" office:target-frame-name="_top" xlink:show="replace"><text:a xlink:href="http://www3.lrs.lt/cgi-bin/preps2?a=235514&amp;b=" office:target-frame-name="_top" xlink:show="replace"><text:span text:style-name="T289">740</text:span></text:a></text:a><text:span text:style-name="T290">, 2004-06-14, Žin., 2004, Nr. 95-3504 (2004-06-17)</text:span></text:p>
      <text:p text:style-name="P291"><text:span text:style-name="T292">Nr.<text:s/></text:span><text:a xlink:href="http://www3.lrs.lt/cgi-bin/preps2?a=236122&amp;b=" office:target-frame-name="_top" xlink:show="replace"><text:span text:style-name="T293">784</text:span></text:a><text:span text:style-name="T294">, 2004-06-22, Žin., 2004, Nr. 100-3707 (2004-06-29)</text:span></text:p>
      <text:p text:style-name="P295"/>
      <text:p text:style-name="P296"><text:span text:style-name="T297">––––––––––––––––</text:span></text:p>
      <text:p text:style-name="P298">Pakeitimai:</text:p>
      <text:p text:style-name="P299"/>
      <text:p text:style-name="P300">1.</text:p>
      <text:p text:style-name="P301">Lietuvos Respublikos Vyriausybė, Nutarimas</text:p>
      <text:p text:style-name="P302"><text:span text:style-name="T303">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304">856</text:span></text:a></text:a></text:a></text:a></text:a></text:a></text:a></text:a></text:a></text:a></text:a></text:a></text:a></text:a><text:span text:style-name="T305">, 2001-07-10, Žin., 2001, Nr. 62-2254 (2001-07-10)</text:span></text:p>
      <text:p text:style-name="P306">DĖL LIETUVOS RESPUBLIKOS VYRIAUSYBĖS 2001 M. SAUSIO 31 D. NUTARIMO NR. 112 „DĖL VALSTYBĖS KADASTRŲ, KLASIFIKATORIŲ IR REGISTRŲ DUOMENŲ TEIKIMO NEATLYGINTINAI 2001 METAIS" DALINIO PAKEITIMO</text:p>
      <text:p text:style-name="P307"/>
      <text:p text:style-name="P308">2.</text:p>
      <text:p text:style-name="P309">Lietuvos Respublikos Vyriausybė, Nutarimas</text:p>
      <text:p text:style-name="P310"><text:span text:style-name="T311">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12">1299</text:span></text:a></text:a></text:a></text:a></text:a></text:a></text:a></text:a></text:a></text:a></text:a></text:a></text:a><text:span text:style-name="T313">, 2001-11-05, Žin., 2001, Nr. 94-3319 (2001-11-09)</text:span></text:p>
      <text:p text:style-name="P314">DĖL LIETUVOS RESPUBLIKOS VYRIAUSYBĖS 2001 M. SAUSIO 31 D. NUTARIMO NR. 112 „DĖL VALSTYBĖS KADASTRŲ, KLASIFIKATORIŲ IR REGISTRŲ DUOMENŲ TEIKIMO NEATLYGINTINAI 2001 METAIS" DALINIO PAKEITIMO</text:p>
      <text:p text:style-name="P315"/>
      <text:p text:style-name="P316">3.</text:p>
      <text:p text:style-name="P317">Lietuvos Respublikos Vyriausybė, Nutarimas</text:p>
      <text:p text:style-name="PlainText"><text:span text:style-name="T318">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319">389</text:span></text:a></text:a></text:a></text:a></text:a></text:a></text:a></text:a></text:a></text:a></text:a></text:a><text:span text:style-name="T320">, 2002-03-21, Žin., 2002, Nr. 31-1153 (2002-03-27)</text:span></text:p>
      <text:p text:style-name="P321">DĖL LIETUVOS RESPUBLIKOS VYRIAUSYBĖS 2001 M. SAUSIO 31 D. NUTARIMO NR. 112 „DĖL VALSTYBĖS KADASTRŲ, KLASIFIKATORIŲ IR REGISTRŲ DUOMENŲ TEIKIMO NEATLYGINTINAI 2001-2004 METAIS" DALINIO PAKEITIMO</text:p>
      <text:p text:style-name="P322"/>
      <text:p text:style-name="P323">4.</text:p>
      <text:p text:style-name="P324">Lietuvos Respublikos Vyriausybė, Nutarimas</text:p>
      <text:p text:style-name="P325"><text:span text:style-name="T326">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327">837</text:span></text:a></text:a></text:a></text:a></text:a></text:a></text:a></text:a></text:a></text:a><text:span text:style-name="T328">, 2002-06-06, Žin., 2002, Nr. 57-2322 (2002-06-12)</text:span></text:p>
      <text:p text:style-name="P329">DĖL LIETUVOS RESPUBLIKOS VYRIAUSYBĖS 2001 M. SAUSIO 31 D. NUTARIMO NR. 112 „DĖL VALSTYBĖS KADASTRŲ, KLASIFIKATORIŲ IR REGISTRŲ DUOMENŲ TEIKIMO NEATLYGINTINAI 2001-2004 METAIS" PAKEITIMO</text:p>
      <text:p text:style-name="P330"/>
      <text:p text:style-name="P331">5.</text:p>
      <text:p text:style-name="P332">Lietuvos Respublikos Vyriausybė, Nutarimas</text:p>
      <text:p text:style-name="P333"><text:span text:style-name="T334">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335">1432</text:span></text:a></text:a></text:a></text:a></text:a></text:a></text:a></text:a></text:a><text:span text:style-name="T336">, 2002-09-11, Žin., 2002, Nr. 91-3896 (2002-09-18)</text:span></text:p>
      <text:p text:style-name="P337">DĖL KAI KURIŲ LIETUVOS RESPUBLIKOS VYRIAUSYBĖS NUTARIMŲ PAKEITIMO, SUSIJUSIO SU MOKSLO IR STUDIJŲ DEPARTAMENTO PRIE ŠVIETIMO IR MOKSLO MINISTERIJOS REORGANIZAVIMU</text:p>
      <text:p text:style-name="P338"/>
      <text:p text:style-name="P339">6.</text:p>
      <text:p text:style-name="P340">Lietuvos Respublikos Vyriausybė, Nutarimas</text:p>
      <text:p text:style-name="P341"><text:span text:style-name="T342">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343">1546</text:span></text:a></text:a></text:a></text:a></text:a></text:a></text:a></text:a><text:span text:style-name="T344">, 2002-10-01, Žin., 2002, Nr. 96-4208 (2002-10-04)</text:span></text:p>
      <text:p text:style-name="P345">DĖL LIETUVOS RESPUBLIKOS VYRIAUSYBĖS 2001 M. SAUSIO 31 D. NUTARIMO NR. 112 ,,DĖL VALSTYBĖS KADASTRŲ, KLASIFIKATORIŲ IR REGISTRŲ DUOMENŲ TEIKIMO NEATLYGINTINAI 2001-2004 METAIS" PAKEITIMO</text:p>
      <text:p text:style-name="P346"/>
      <text:p text:style-name="P347">7.</text:p>
      <text:p text:style-name="P348">Lietuvos Respublikos Vyriausybė, Nutarimas</text:p>
      <text:p text:style-name="P349"><text:span text:style-name="T350">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351">9</text:span></text:a></text:a></text:a></text:a></text:a></text:a></text:a><text:span text:style-name="T352">, 2003-01-13, Žin., 2003, Nr. 5-179 (2003-01-17)</text:span></text:p>
      <text:p text:style-name="P353">DĖL LIETUVOS RESPUBLIKOS VYRIAUSYBĖS 1998 M. KOVO 17 D. NUTARIMO NR. 311, 2001 M. SAUSIO 31 D. NUTARIMO NR. 112, 2002 M. GEGUŽĖS 20 D. NUTARIMO NR. 684 PAKEITIMO IR 2000 M. SAUSIO 6 D. NUTARIMO NR. 12 PRIPAŽINIMO NETEKUSIU GALIOS</text:p>
      <text:p text:style-name="P354"/>
      <text:p text:style-name="P355">8.</text:p>
      <text:p text:style-name="P356">Lietuvos Respublikos Vyriausybė, Nutarimas</text:p>
      <text:p text:style-name="P357"><text:span text:style-name="T358">Nr.<text:s/></text:span><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a xlink:href="http://www3.lrs.lt/cgi-bin/preps2?a=210048&amp;b=" office:target-frame-name="_top" xlink:show="replace"><text:span text:style-name="T359">528</text:span></text:a></text:a></text:a></text:a></text:a><text:span text:style-name="T360">, 2003-04-25, Žin., 2003, Nr. 40-1847 (2003-04-30)</text:span></text:p>
      <text:p text:style-name="P361">DĖL LIETUVOS RESPUBLIKOS VYRIAUSYBĖS 2001 M. SAUSIO 31 D. NUTARIMO NR. 112 „DĖL VALSTYBĖS KADASTRŲ, KLASIFIKATORIŲ IR REGISTRŲ DUOMENŲ TEIKIMO NEATLYGINTINAI 2001-2004 METAIS" PAPILDYMO</text:p>
      <text:p text:style-name="P362"/>
      <text:p text:style-name="P363">9.</text:p>
      <text:p text:style-name="P364">Lietuvos Respublikos Vyriausybė, Nutarimas</text:p>
      <text:p text:style-name="PlainText"><text:span text:style-name="T365">Nr.<text:s/></text:span><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a xlink:href="http://www3.lrs.lt/cgi-bin/preps2?a=216844&amp;b=" office:target-frame-name="_top" xlink:show="replace"><text:span text:style-name="T366">1083</text:span></text:a></text:a></text:a></text:a><text:span text:style-name="T367">, 2003-08-26, Žin., 2003, Nr. 83-3799 (2003-08-29)</text:span></text:p>
      <text:p text:style-name="P368">DĖL LIETUVOS RESPUBLIKOS VYRIAUSYBĖS 2001 M. SAUSIO 31 D. NUTARIMO NR. 112 „DĖL VALSTYBĖS KADASTRŲ, KLASIFIKATORIŲ IR REGISTRŲ DUOMENŲ TEIKIMO NEATLYGINTINAI 2001-2004 METAIS" PAKEITIMO</text:p>
      <text:p text:style-name="P369"/>
      <text:p text:style-name="P370">10.</text:p>
      <text:p text:style-name="P371">Lietuvos Respublikos Vyriausybė, Nutarimas</text:p>
      <text:p text:style-name="P372"><text:span text:style-name="T373">Nr.<text:s/></text:span><text:a xlink:href="http://www3.lrs.lt/cgi-bin/preps2?a=233319&amp;b=" office:target-frame-name="_top" xlink:show="replace"><text:a xlink:href="http://www3.lrs.lt/cgi-bin/preps2?a=233319&amp;b=" office:target-frame-name="_top" xlink:show="replace"><text:a xlink:href="http://www3.lrs.lt/cgi-bin/preps2?a=233319&amp;b=" office:target-frame-name="_top" xlink:show="replace"><text:span text:style-name="T374">580</text:span></text:a></text:a></text:a><text:span text:style-name="T375">, 2004-05-14, Žin., 2004, Nr. 81-2901 (2004-05-18)</text:span></text:p>
      <text:p text:style-name="P376">DĖL LIETUVOS RESPUBLIKOS VYRIAUSYBĖS 2001 M. SAUSIO 31 D. NUTARIMO NR. 112 "DĖL VALSTYBĖS KADASTRŲ, KLASIFIKATORIŲ IR REGISTRŲ DUOMENŲ TEIKIMO NEATLYGINTINAI 2001-2004 METAIS" PAKEITIMO</text:p>
      <text:p text:style-name="P377"/>
      <text:p text:style-name="P378">11.</text:p>
      <text:p text:style-name="P379">Lietuvos Respublikos Vyriausybė, Nutarimas</text:p>
      <text:p text:style-name="P380"><text:span text:style-name="T381">Nr.<text:s/></text:span><text:a xlink:href="http://www3.lrs.lt/cgi-bin/preps2?a=235514&amp;b=" office:target-frame-name="_top" xlink:show="replace"><text:a xlink:href="http://www3.lrs.lt/cgi-bin/preps2?a=235514&amp;b=" office:target-frame-name="_top" xlink:show="replace"><text:span text:style-name="T382">740</text:span></text:a></text:a><text:span text:style-name="T383">, 2004-06-14, Žin., 2004, Nr. 95-3504 (2004-06-17)</text:span></text:p>
      <text:p text:style-name="P384">DĖL LIETUVOS RESPUBLIKOS VYRIAUSYBĖS 2001 M. SAUSIO 31 D. NUTARIMO NR. 112 "DĖL VALSTYBĖS KADASTRŲ, KLASIFIKATORIŲ IR REGISTRŲ DUOMENŲ TEIKIMO NEATLYGINTINAI 2001-2004 METAIS" PAKEITIMO</text:p>
      <text:p text:style-name="P385"/>
      <text:p text:style-name="P386">12.</text:p>
      <text:p text:style-name="P387">Lietuvos Respublikos Vyriausybė, Nutarimas</text:p>
      <text:p text:style-name="P388"><text:span text:style-name="T389">Nr.<text:s/></text:span><text:a xlink:href="http://www3.lrs.lt/cgi-bin/preps2?a=236122&amp;b=" office:target-frame-name="_top" xlink:show="replace"><text:span text:style-name="T390">784</text:span></text:a><text:span text:style-name="T391">, 2004-06-22, Žin., 2004, Nr. 100-3707 (2004-06-29)</text:span></text:p>
      <text:p text:style-name="P392">DĖL LIETUVOS RESPUBLIKOS VYRIAUSYBĖS 2001 M. SAUSIO 31 D. NUTARIMO NR. 112 "DĖL VALSTYBĖS KADASTRŲ, KLASIFIKATORIŲ IR REGISTRŲ DUOMENŲ TEIKIMO NEATLYGINTINAI 2001-2004 METAIS" PAKEITIMO</text:p>
      <text:p text:style-name="P393"/>
      <text:p text:style-name="P394">*** Pabaiga ***</text:p>
      <text:p text:style-name="P395"/>
      <text:p text:style-name="P396"/>
      <text:p text:style-name="P397">Redagavo: Angonita Rupšytė (2004-06-30)</text:p>
      <text:p text:style-name="P398"><text:a xlink:href="mailto:anrups@lrs.lt" office:target-frame-name="_top" xlink:show="replace"><text:span text:style-name="T399">anrups@lrs.lt</text:span></text:a></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1" meta:paragraph-count="492" meta:word-count="3347" meta:character-count="28061" meta:row-count="600" meta:non-whitespace-character-count="25206"/>
  </office:meta>
</office:document-meta>
</file>