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left" style:position="4.3312in"/>
        </style:tab-stops>
      </style:paragraph-properties>
      <style:text-properties fo:color="#000000"/>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9pt"/>
    </style:style>
    <style:style style:name="T63" style:parent-style-name="DefaultParagraphFont" style:family="text">
      <style:text-properties fo:font-weight="bold" style:font-weight-asian="bold" style:font-weight-complex="bold" style:font-size-complex="9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style:font-size-complex="9pt" style:language-asian="lt" style:country-asian="LT"/>
    </style:style>
    <style:style style:name="P66" style:parent-style-name="Normal" style:family="paragraph">
      <style:paragraph-properties fo:keep-with-next="always" fo:keep-together="always" fo:text-align="center"/>
      <style:text-properties style:font-weight-complex="bold" style:font-size-complex="9pt"/>
    </style:style>
    <style:style style:name="P67"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9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9pt"/>
    </style:style>
    <style:style style:name="P74"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ab-stops>
          <style:tab-stop style:type="left" style:position="0.3569in"/>
          <style:tab-stop style:type="left" style:position="0.9847in"/>
        </style:tab-stops>
      </style:paragraph-properties>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font-size-complex="9p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weight-complex="bold" style:font-size-complex="9pt"/>
    </style:style>
    <style:style style:name="P122"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complex="lt" style:country-complex="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P2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keep-with-next="always" fo:margin-left="0.9in" fo:text-indent="0.9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keep-with-next="always" fo:text-align="center"/>
      <style:text-properties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font-weight-complex="bold"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style:language-asian="ar" style:country-asian="SA"/>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440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4402in"/>
        </style:tab-stops>
      </style:paragraph-properties>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5in">
        <style:tab-stops>
          <style:tab-stop style:type="left" style:position="0.4402in"/>
        </style:tab-stops>
      </style:paragraph-properties>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5in">
        <style:tab-stops>
          <style:tab-stop style:type="left" style:position="0.4402in"/>
        </style:tab-stops>
      </style:paragraph-properties>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5in"/>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font-weight-complex="bold"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style:language-asian="ar" style:country-asian="SA"/>
    </style:style>
    <style:style style:name="P458" style:parent-style-name="Normal" style:family="paragraph">
      <style:paragraph-properties fo:text-align="justify" fo:text-indent="0.5in">
        <style:tab-stops>
          <style:tab-stop style:type="left" style:position="0.45in"/>
        </style:tab-stops>
      </style:paragraph-properties>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5in">
        <style:tab-stops>
          <style:tab-stop style:type="left" style:position="0.45in"/>
        </style:tab-stops>
      </style:paragraph-properties>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12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5in">
        <style:tab-stops>
          <style:tab-stop style:type="left" style:position="0.45in"/>
        </style:tab-stops>
      </style:paragraph-properties>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fo:font-weight="bold" style:font-weight-asian="bold" style:font-weight-complex="bold" style:font-size-complex="9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5in">
        <style:tab-stops>
          <style:tab-stop style:type="left" style:position="0.45in"/>
        </style:tab-stops>
      </style:paragraph-properties>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5in">
        <style:tab-stops>
          <style:tab-stop style:type="left" style:position="0.45in"/>
        </style:tab-stops>
      </style:paragraph-properties>
    </style:style>
    <style:style style:name="T491" style:parent-style-name="DefaultParagraphFont" style:family="text">
      <style:text-properties style:font-size-complex="9pt" style:language-asian="lt" style:country-asian="LT"/>
    </style:style>
    <style:style style:name="T492" style:parent-style-name="DefaultParagraphFont" style:family="text">
      <style:text-properties style:font-size-complex="9pt" style:language-asian="lt" style:country-asian="LT"/>
    </style:style>
    <style:style style:name="T493" style:parent-style-name="DefaultParagraphFont" style:family="text">
      <style:text-properties style:text-position="super 66.6%" style:font-size-complex="9pt" style:language-asian="lt" style:country-asian="LT"/>
    </style:style>
    <style:style style:name="T494" style:parent-style-name="DefaultParagraphFont" style:family="text">
      <style:text-properties style:font-size-complex="9pt" style:language-asian="lt" style:country-asian="LT"/>
    </style:style>
    <style:style style:name="T495" style:parent-style-name="DefaultParagraphFont" style:family="text">
      <style:text-properties style:font-size-complex="9pt" style:language-asian="lt" style:country-asian="LT"/>
    </style:style>
    <style:style style:name="T496" style:parent-style-name="DefaultParagraphFont" style:family="text">
      <style:text-properties style:font-size-complex="9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size-complex="9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12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4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45in"/>
        </style:tab-stops>
      </style:paragraph-properties>
    </style:style>
    <style:style style:name="P5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per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text-align="center">
        <style:tab-stops>
          <style:tab-stop style:type="left" style:position="0.2298in"/>
        </style:tab-stops>
      </style:paragraph-properties>
    </style:style>
    <style:style style:name="T560" style:parent-style-name="DefaultParagraphFont" style:family="text">
      <style:text-properties fo:font-weight="bold" style:font-weight-asian="bold" style:font-weight-complex="bold" style:font-size-complex="9pt"/>
    </style:style>
    <style:style style:name="T561" style:parent-style-name="DefaultParagraphFont" style:family="text">
      <style:text-properties fo:font-weight="bold" style:font-weight-asian="bold" style:font-weight-complex="bold" style:font-size-complex="9pt"/>
    </style:style>
    <style:style style:name="P562" style:parent-style-name="Normal" style:family="paragraph">
      <style:paragraph-properties fo:keep-with-next="always" fo:text-align="center">
        <style:tab-stops>
          <style:tab-stop style:type="left" style:position="0.2298in"/>
        </style:tab-stops>
      </style:paragraph-properties>
    </style:style>
    <style:style style:name="T563" style:parent-style-name="DefaultParagraphFont" style:family="text">
      <style:text-properties fo:font-weight="bold" style:font-weight-asian="bold" style:font-weight-complex="bold" style:font-size-complex="9pt"/>
    </style:style>
    <style:style style:name="P564"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565" style:parent-style-name="Normal" style:family="paragraph">
      <style:paragraph-properties fo:keep-with-next="always" fo:text-align="center">
        <style:tab-stops>
          <style:tab-stop style:type="left" style:position="0.2298in"/>
        </style:tab-stops>
      </style:paragraph-properties>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paragraph-properties fo:keep-with-next="always" fo:text-align="center">
        <style:tab-stops>
          <style:tab-stop style:type="left" style:position="0.2298in"/>
        </style:tab-stops>
      </style:paragraph-properties>
    </style:style>
    <style:style style:name="T569" style:parent-style-name="DefaultParagraphFont" style:family="text">
      <style:text-properties fo:font-weight="bold" style:font-weight-asian="bold" style:font-weight-complex="bold" fo:font-size="11pt" style:font-size-asian="11pt" style:font-size-complex="11pt"/>
    </style:style>
    <style:style style:name="P570"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571" style:parent-style-name="Normal" style:family="paragraph">
      <style:paragraph-properties fo:text-align="justify" fo:text-indent="0.5in">
        <style:tab-stops>
          <style:tab-stop style:type="left" style:position="0.4131in"/>
        </style:tab-stops>
      </style:paragraph-properties>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P574" style:parent-style-name="Normal" style:family="paragraph">
      <style:paragraph-properties fo:text-align="justify" fo:text-indent="0.5in">
        <style:tab-stops>
          <style:tab-stop style:type="left" style:position="0.4131in"/>
        </style:tab-stops>
      </style:paragraph-properties>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P577" style:parent-style-name="Normal" style:family="paragraph">
      <style:paragraph-properties fo:text-align="justify" fo:text-indent="0.5in">
        <style:tab-stops>
          <style:tab-stop style:type="left" style:position="0.4131in"/>
        </style:tab-stops>
      </style:paragraph-properties>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5in">
        <style:tab-stops>
          <style:tab-stop style:type="left" style:position="0.4131in"/>
        </style:tab-stops>
      </style:paragraph-properties>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5in">
        <style:tab-stops>
          <style:tab-stop style:type="left" style:position="0.4166in"/>
        </style:tab-stops>
      </style:paragraph-properties>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P603" style:parent-style-name="Normal" style:family="paragraph">
      <style:paragraph-properties fo:text-align="justify" fo:text-indent="0.5in">
        <style:tab-stops>
          <style:tab-stop style:type="left" style:position="0.4166in"/>
        </style:tab-stops>
      </style:paragraph-properties>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fo:color="#0000FF"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5in">
        <style:tab-stops>
          <style:tab-stop style:type="left" style:position="0.4131in"/>
        </style:tab-stops>
      </style:paragraph-properties>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DefaultParagraphFont" style:family="text">
      <style:text-properties style:font-size-complex="12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61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618"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61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P623" style:parent-style-name="Normal" style:family="paragraph">
      <style:paragraph-properties fo:text-align="justify" fo:text-indent="0.5in">
        <style:tab-stops>
          <style:tab-stop style:type="left" style:position="0.4131in"/>
        </style:tab-stops>
      </style:paragraph-properties>
    </style:style>
    <style:style style:name="P624"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630"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670"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5in">
        <style:tab-stops>
          <style:tab-stop style:type="left" style:position="0.196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196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707"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711" style:parent-style-name="DefaultParagraphFont" style:family="text">
      <style:text-properties fo:font-weight="bold" style:font-weight-asian="bold" style:font-weight-complex="bold" fo:font-size="11pt" style:font-size-asian="11pt" style:font-size-complex="11pt"/>
    </style:style>
    <style:style style:name="P712"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language-complex="lt" style:country-complex="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weight-complex="bold" fo:font-style="italic" style:font-style-asian="italic" style:font-style-complex="italic"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complex="lt" style:country-complex="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complex="lt" style:country-complex="LT"/>
    </style:style>
    <style:style style:name="T731" style:parent-style-name="DefaultParagraphFont" style:family="text">
      <style:text-properties style:font-size-complex="12pt" style:language-complex="lt" style:country-complex="L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complex="lt" style:country-complex="LT"/>
    </style:style>
    <style:style style:name="T737" style:parent-style-name="DefaultParagraphFont" style:family="text">
      <style:text-properties style:font-size-complex="12pt" style:language-complex="lt" style:country-complex="LT"/>
    </style:style>
    <style:style style:name="T738" style:parent-style-name="DefaultParagraphFont" style:family="text">
      <style:text-properties style:font-weight-complex="bold" style:font-size-complex="12pt" style:language-complex="lt" style:country-complex="LT"/>
    </style:style>
    <style:style style:name="T739" style:parent-style-name="DefaultParagraphFont" style:family="text">
      <style:text-properties style:font-size-complex="12pt" style:language-complex="lt" style:country-complex="LT"/>
    </style:style>
    <style:style style:name="T740" style:parent-style-name="DefaultParagraphFont" style:family="text">
      <style:text-properties style:font-size-complex="12pt" style:language-complex="lt" style:country-complex="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complex="lt" style:country-complex="LT"/>
    </style:style>
    <style:style style:name="T743" style:parent-style-name="DefaultParagraphFont" style:family="text">
      <style:text-properties style:font-size-complex="12pt" style:language-complex="lt" style:country-complex="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complex="lt" style:country-complex="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complex="lt" style:country-complex="LT"/>
    </style:style>
    <style:style style:name="T749" style:parent-style-name="DefaultParagraphFont" style:family="text">
      <style:text-properties style:font-size-complex="12pt" style:language-complex="lt" style:country-complex="LT"/>
    </style:style>
    <style:style style:name="T750" style:parent-style-name="DefaultParagraphFont" style:family="text">
      <style:text-properties style:font-size-complex="12pt" style:language-complex="lt" style:country-complex="LT"/>
    </style:style>
    <style:style style:name="T751" style:parent-style-name="DefaultParagraphFont" style:family="text">
      <style:text-properties fo:font-style="italic" style:font-style-asian="italic" style:font-style-complex="italic" style:font-size-complex="12pt" style:language-complex="lt" style:country-complex="LT"/>
    </style:style>
    <style:style style:name="T752" style:parent-style-name="DefaultParagraphFont" style:family="text">
      <style:text-properties style:font-size-complex="12pt" style:language-complex="lt" style:country-complex="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complex="lt" style:country-complex="LT"/>
    </style:style>
    <style:style style:name="T755" style:parent-style-name="DefaultParagraphFont" style:family="text">
      <style:text-properties style:font-size-complex="12pt" style:language-complex="lt" style:country-complex="LT"/>
    </style:style>
    <style:style style:name="T756" style:parent-style-name="DefaultParagraphFont" style:family="text">
      <style:text-properties style:font-size-complex="12pt" style:language-complex="lt" style:country-complex="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complex="lt" style:country-complex="LT"/>
    </style:style>
    <style:style style:name="T759" style:parent-style-name="DefaultParagraphFont" style:family="text">
      <style:text-properties style:font-size-complex="12pt" style:language-complex="lt" style:country-complex="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complex="lt" style:country-complex="LT"/>
    </style:style>
    <style:style style:name="T762" style:parent-style-name="DefaultParagraphFont" style:family="text">
      <style:text-properties style:font-size-complex="12pt" style:language-complex="lt" style:country-complex="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complex="lt" style:country-complex="LT"/>
    </style:style>
    <style:style style:name="T765" style:parent-style-name="DefaultParagraphFont" style:family="text">
      <style:text-properties style:font-size-complex="12pt" style:language-complex="lt" style:country-complex="LT"/>
    </style:style>
    <style:style style:name="T766" style:parent-style-name="DefaultParagraphFont" style:family="text">
      <style:text-properties style:font-size-complex="12pt" style:language-complex="lt" style:country-complex="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font-style="italic" style:font-style-asian="italic" style:font-style-complex="italic"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3937in"/>
        </style:tab-stops>
      </style:paragraph-properties>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language-complex="lt" style:country-complex="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3937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3937in"/>
        </style:tab-stops>
      </style:paragraph-properties>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text-position="super 66.6%"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196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language-complex="lt" style:country-complex="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language-complex="lt" style:country-complex="LT"/>
    </style:style>
    <style:style style:name="T880" style:parent-style-name="DefaultParagraphFont" style:family="text">
      <style:text-properties style:font-size-complex="12pt" style:language-asian="lt" style:country-asian="LT" style:language-complex="lt" style:country-complex="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style>
    <style:style style:name="P892" style:parent-style-name="Normal" style:family="paragraph">
      <style:paragraph-properties fo:text-align="center"/>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5" style:parent-style-name="Normal" style:family="paragraph">
      <style:paragraph-properties>
        <style:tab-stops>
          <style:tab-stop style:type="left" style:position="4.3312in"/>
          <style:tab-stop style:type="right" style:position="5.768in"/>
        </style:tab-stops>
      </style:paragraph-properties>
    </style:style>
    <style:style style:name="P906" style:parent-style-name="Normal" style:family="paragraph">
      <style:paragraph-properties fo:text-align="center">
        <style:tab-stops>
          <style:tab-stop style:type="left" style:position="4.3312in"/>
          <style:tab-stop style:type="right" style:position="5.768in"/>
        </style:tab-stops>
      </style:paragraph-properties>
    </style:style>
    <style:style style:name="T907" style:parent-style-name="DefaultParagraphFont" style:family="text">
      <style:text-properties fo:color="#000000"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P931" style:parent-style-name="Normal" style:family="paragraph">
      <style:text-properties style:font-name-asian="Calibri" fo:font-weight="bold" style:font-weight-asian="bold" style:font-weight-complex="bold" style:font-size-complex="12pt" style:language-asian="lt" style:country-asian="LT"/>
    </style:style>
    <style:style style:name="P932" style:parent-style-name="Normal" style:family="paragraph">
      <style:text-properties fo:font-size="7pt" style:font-size-asian="7pt" style:font-size-complex="7p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style:font-weight-complex="bold" fo:text-transform="uppercase" style:font-size-complex="12p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style:font-name-asian="Calibri" fo:font-weight="bold" style:font-weight-asian="bold" style:font-weight-complex="bold" style:font-size-complex="12pt"/>
    </style:style>
    <style:style style:name="T939" style:parent-style-name="DefaultParagraphFont" style:family="text">
      <style:text-properties style:font-name-asian="Calibri" fo:font-weight="bold" style:font-weight-asian="bold" style:font-weight-complex="bold" style:font-size-complex="12pt"/>
    </style:style>
    <style:style style:name="P940" style:parent-style-name="Normal" style:family="paragraph">
      <style:text-properties fo:font-size="7pt" style:font-size-asian="7pt" style:font-size-complex="7pt"/>
    </style:style>
    <style:style style:name="TableColumn942" style:family="table-column">
      <style:table-column-properties style:column-width="3.7916in"/>
    </style:style>
    <style:style style:name="TableColumn943" style:family="table-column">
      <style:table-column-properties style:column-width="2.6576in"/>
    </style:style>
    <style:style style:name="Table941" style:family="table">
      <style:table-properties style:width="6.4493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fo:font-size="11pt" style:font-size-asian="11pt" style:font-size-complex="12pt"/>
    </style:style>
    <style:style style:name="T948" style:parent-style-name="DefaultParagraphFont" style:family="text">
      <style:text-properties style:font-name-asian="Calibri" fo:font-size="11pt" style:font-size-asian="11pt" style:font-size-complex="12pt" style:language-complex="lt" style:country-complex="LT"/>
    </style:style>
    <style:style style:name="T949" style:parent-style-name="DefaultParagraphFont" style:family="text">
      <style:text-properties style:font-name-asian="Calibri"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asian="Calibri" fo:font-size="11pt" style:font-size-asian="11pt" style:font-size-complex="12pt" style:language-complex="lt" style:country-complex="LT"/>
    </style:style>
    <style:style style:name="T956" style:parent-style-name="DefaultParagraphFont" style:family="text">
      <style:text-properties style:font-name-asian="Calibri" fo:font-size="11pt" style:font-size-asian="11pt" style:font-size-complex="12pt" style:language-complex="lt" style:country-complex="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asian="Calibri"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fo:font-size="11pt" style:font-size-asian="11pt" style:font-size-complex="12pt"/>
    </style:style>
    <style:style style:name="T968" style:parent-style-name="DefaultParagraphFont" style:family="text">
      <style:text-properties style:font-name-asian="Calibri" fo:font-size="11pt" style:font-size-asian="11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style:font-name-asian="Calibri"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fo:font-size="11pt" style:font-size-asian="11pt" style:font-size-complex="12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fo:font-size="11pt" style:font-size-asian="11pt" style:font-size-complex="12pt"/>
    </style:style>
    <style:style style:name="T983" style:parent-style-name="DefaultParagraphFont" style:family="text">
      <style:text-properties style:font-name-asian="Calibri" fo:font-size="11pt" style:font-size-asian="11pt" style:font-size-complex="12pt"/>
    </style:style>
    <style:style style:name="T984" style:parent-style-name="DefaultParagraphFont" style:family="text">
      <style:text-properties style:font-name-asian="Calibri"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fo:font-size="11pt" style:font-size-asian="11pt" style:font-size-complex="12pt"/>
    </style:style>
    <style:style style:name="T991" style:parent-style-name="DefaultParagraphFont" style:family="text">
      <style:text-properties style:font-name-asian="Calibri"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text-align="justify"/>
    </style:style>
    <style:style style:name="T997" style:parent-style-name="DefaultParagraphFont" style:family="text">
      <style:text-properties style:font-name-asian="Calibri" fo:font-size="11pt" style:font-size-asian="11pt" style:font-size-complex="12pt"/>
    </style:style>
    <style:style style:name="T998" style:parent-style-name="DefaultParagraphFont" style:family="text">
      <style:text-properties style:font-name-asian="Calibri"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style:text-properties style:font-name-asian="Calibri" style:font-size-complex="12pt"/>
    </style:style>
    <style:style style:name="P1001" style:parent-style-name="Normal" style:family="paragraph">
      <style:paragraph-properties fo:keep-with-next="always"/>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Times New Roman" style:font-name-asian="Times New Roman" style:font-name-complex="Times New Roman" fo:font-size="11pt" style:font-size-asian="11pt" style:font-size-complex="12pt"/>
    </style:style>
    <style:style style:name="T1009" style:parent-style-name="DefaultParagraphFont" style:family="text">
      <style:text-properties style:font-name-asian="Calibri" fo:font-size="11pt" style:font-size-asian="11pt" style:font-size-complex="12pt"/>
    </style:style>
    <style:style style:name="T1010" style:parent-style-name="DefaultParagraphFont" style:family="text">
      <style:text-properties style:font-name="Times New Roman" style:font-name-asian="Times New Roman" style:font-name-complex="Times New Roman" fo:font-size="11pt" style:font-size-asian="11pt" style:font-size-complex="12pt"/>
    </style:style>
    <style:style style:name="T1011" style:parent-style-name="DefaultParagraphFont" style:family="text">
      <style:text-properties style:font-name-asian="Calibri" fo:font-size="11pt" style:font-size-asian="11pt" style:font-size-complex="12pt"/>
    </style:style>
    <style:style style:name="T1012" style:parent-style-name="DefaultParagraphFont" style:family="text">
      <style:text-properties style:font-name-asian="Calibri" fo:font-size="11pt" style:font-size-asian="11pt"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font-size="11pt" style:font-size-asian="11pt" style:font-size-complex="12pt"/>
    </style:style>
    <style:style style:name="T1017" style:parent-style-name="DefaultParagraphFont" style:family="text">
      <style:text-properties style:font-name-asian="Calibri" fo:font-size="11pt" style:font-size-asian="11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fo:font-size="11pt" style:font-size-asian="11pt" style:font-size-complex="12pt"/>
    </style:style>
    <style:style style:name="T1030" style:parent-style-name="DefaultParagraphFont" style:family="text">
      <style:text-properties style:font-name-asian="Calibri" fo:font-size="11pt" style:font-size-asian="11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fo:font-size="11pt" style:font-size-asian="11pt" style:font-size-complex="12pt"/>
    </style:style>
    <style:style style:name="T1043" style:parent-style-name="DefaultParagraphFont" style:family="text">
      <style:text-properties style:font-name-asian="Calibri"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style>
    <style:style style:name="P1058" style:parent-style-name="Normal" style:family="paragraph">
      <style:text-properties style:font-name="Calibri" style:font-name-asian="Calibri"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justify"/>
    </style:style>
    <style:style style:name="T1068" style:parent-style-name="DefaultParagraphFont" style:family="text">
      <style:text-properties style:font-name="Wingdings 2" style:font-size-complex="12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style:style>
    <style:style style:name="T1072" style:parent-style-name="DefaultParagraphFont" style:family="text">
      <style:text-properties style:font-name="Wingdings 2" style:font-size-complex="12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margin-left="0.25in" fo:text-indent="0.0395in">
        <style:tab-stops/>
      </style:paragraph-properties>
      <style:text-properties style:font-size-complex="12pt" fo:language="en" fo:country="US"/>
    </style:style>
    <style:style style:name="T1075" style:parent-style-name="DefaultParagraphFont" style:family="text">
      <style:text-properties fo:font-weight="bold" style:font-weight-asian="bold" style:font-weight-complex="bold"/>
    </style:style>
    <style:style style:name="P1076" style:parent-style-name="Normal" style:family="paragraph">
      <style:text-properties fo:font-size="7pt" style:font-size-asian="7pt" style:font-size-complex="7pt"/>
    </style:style>
    <style:style style:name="TableColumn1078" style:family="table-column">
      <style:table-column-properties style:column-width="3.7881in"/>
    </style:style>
    <style:style style:name="TableColumn1079" style:family="table-column">
      <style:table-column-properties style:column-width="2.6611in"/>
    </style:style>
    <style:style style:name="Table1077" style:family="table">
      <style:table-properties style:width="6.4493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fo:font-size="11pt" style:font-size-asian="11pt" style:font-size-complex="12pt"/>
    </style:style>
    <style:style style:name="T1084" style:parent-style-name="DefaultParagraphFont" style:family="text">
      <style:text-properties style:font-name-asian="Calibri" fo:font-size="11pt" style:font-size-asian="11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sian="Calibri"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fo:text-align="justify"/>
    </style:style>
    <style:style style:name="T1096" style:parent-style-name="DefaultParagraphFont" style:family="text">
      <style:text-properties style:font-name-asian="Calibri" fo:font-size="11pt" style:font-size-asian="11pt" style:font-size-complex="12pt"/>
    </style:style>
    <style:style style:name="T1097" style:parent-style-name="DefaultParagraphFont" style:family="text">
      <style:text-properties style:font-name="Calibri"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T1099" style:parent-style-name="DefaultParagraphFont" style:family="text">
      <style:text-properties style:font-name-asian="Calibri"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style:text-properties style:font-name="Calibri" style:font-name-asian="Calibri"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fo:font-size="11pt" style:font-size-asian="11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asian="Calibri" fo:font-size="11pt" style:font-size-asian="11pt" style:font-size-complex="12pt"/>
    </style:style>
    <style:style style:name="T1125" style:parent-style-name="DefaultParagraphFont" style:family="text">
      <style:text-properties style:font-name-asian="Calibri"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name-asian="Calibri" fo:font-size="11pt" style:font-size-asian="11pt" style:font-size-complex="12pt"/>
    </style:style>
    <style:style style:name="T1132" style:parent-style-name="DefaultParagraphFont" style:family="text">
      <style:text-properties style:font-name="Calibri" style:font-name-asian="Calibri" fo:font-size="11pt" style:font-size-asian="11pt" style:font-size-complex="12pt"/>
    </style:style>
    <style:style style:name="T1133" style:parent-style-name="DefaultParagraphFont" style:family="text">
      <style:text-properties style:font-name-asian="Calibri" fo:font-size="11pt" style:font-size-asian="11pt" style:font-size-complex="12pt"/>
    </style:style>
    <style:style style:name="T1134" style:parent-style-name="DefaultParagraphFont" style:family="text">
      <style:text-properties style:font-name-asian="Calibri" fo:font-size="11pt" style:font-size-asian="11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alibri" style:font-name-asian="Calibri"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T1140" style:parent-style-name="DefaultParagraphFont" style:family="text">
      <style:text-properties style:font-name-asian="Calibri" style:font-weight-complex="bold" fo:font-size="11pt" style:font-size-asian="11pt" style:font-size-complex="12pt"/>
    </style:style>
    <style:style style:name="T1141" style:parent-style-name="DefaultParagraphFont" style:family="text">
      <style:text-properties style:font-name-asian="Calibri" style:font-weight-complex="bold"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Times New Roman" style:font-name-asian="Times New Roman" style:font-name-complex="Times New Roman" fo:font-size="11pt" style:font-size-asian="11pt" style:font-size-complex="12pt"/>
    </style:style>
    <style:style style:name="T1145" style:parent-style-name="DefaultParagraphFont" style:family="text">
      <style:text-properties style:font-name-asian="Calibri" fo:font-size="11pt" style:font-size-asian="11pt" style:font-size-complex="12pt"/>
    </style:style>
    <style:style style:name="P1146" style:parent-style-name="Normal" style:family="paragraph">
      <style:paragraph-properties fo:text-align="justify"/>
    </style:style>
    <style:style style:name="T1147" style:parent-style-name="DefaultParagraphFont" style:family="text">
      <style:text-properties style:font-name="Times New Roman" style:font-name-asian="Times New Roman" style:font-name-complex="Times New Roman" fo:font-size="11pt" style:font-size-asian="11pt" style:font-size-complex="12pt"/>
    </style:style>
    <style:style style:name="T1148" style:parent-style-name="DefaultParagraphFont" style:family="text">
      <style:text-properties style:font-name-asian="Calibri" fo:font-size="11pt" style:font-size-asian="11pt" style:font-size-complex="12pt"/>
    </style:style>
    <style:style style:name="T1149" style:parent-style-name="DefaultParagraphFont" style:family="text">
      <style:text-properties fo:font-size="11pt" style:font-size-asian="11pt" style:font-size-complex="12pt"/>
    </style:style>
    <style:style style:name="TableRow1150" style:family="table-row">
      <style:table-row-properties style:min-row-height="0.9236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T1153" style:parent-style-name="DefaultParagraphFont" style:family="text">
      <style:text-properties style:font-name-asian="Calibri" style:font-weight-complex="bold" fo:font-size="11pt" style:font-size-asian="11pt" style:font-size-complex="12pt"/>
    </style:style>
    <style:style style:name="T1154" style:parent-style-name="DefaultParagraphFont" style:family="text">
      <style:text-properties style:font-name-asian="Calibri" style:font-weight-complex="bold" fo:font-size="11pt" style:font-size-asian="11pt" style:font-size-complex="12pt"/>
    </style:style>
    <style:style style:name="T1155" style:parent-style-name="DefaultParagraphFont" style:family="text">
      <style:text-properties style:font-name="Calibri" style:font-name-asian="Calibri" fo:font-weight="bold" style:font-weight-asian="bold" fo:font-size="9pt" style:font-size-asian="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027in">
        <style:tab-stops/>
      </style:paragraph-properties>
    </style:style>
    <style:style style:name="T1158" style:parent-style-name="DefaultParagraphFont" style:family="text">
      <style:text-properties style:font-name="Times New Roman" style:font-name-asian="Times New Roman" style:font-name-complex="Times New Roman" fo:font-size="11pt" style:font-size-asian="11pt" style:font-size-complex="12pt"/>
    </style:style>
    <style:style style:name="T1159" style:parent-style-name="DefaultParagraphFont" style:family="text">
      <style:text-properties style:font-name-asian="Calibri" fo:font-size="11pt" style:font-size-asian="11pt" style:font-size-complex="12pt"/>
    </style:style>
    <style:style style:name="P1160" style:parent-style-name="Normal" style:family="paragraph">
      <style:paragraph-properties fo:margin-left="0.0027in">
        <style:tab-stops/>
      </style:paragraph-properties>
    </style:style>
    <style:style style:name="T1161" style:parent-style-name="DefaultParagraphFont" style:family="text">
      <style:text-properties style:font-name="Webdings" style:font-name-asian="Webdings" style:font-name-complex="Webdings" fo:font-size="9pt" style:font-size-asian="9pt"/>
    </style:style>
    <style:style style:name="T1162" style:parent-style-name="DefaultParagraphFont" style:family="text">
      <style:text-properties style:font-name="Calibri" style:font-name-asian="Calibri" fo:font-size="9pt" style:font-size-asian="9pt"/>
    </style:style>
    <style:style style:name="T1163" style:parent-style-name="DefaultParagraphFont" style:family="text">
      <style:text-properties style:font-name-asian="Calibri" fo:font-size="11pt" style:font-size-asian="11pt" style:font-size-complex="12pt"/>
    </style:style>
    <style:style style:name="T1164" style:parent-style-name="DefaultParagraphFont" style:family="text">
      <style:text-properties style:font-name-asian="Calibri" style:font-weight-complex="bold" fo:font-size="11pt" style:font-size-asian="11pt" style:font-size-complex="12pt"/>
    </style:style>
    <style:style style:name="T1165" style:parent-style-name="DefaultParagraphFont" style:family="text">
      <style:text-properties style:font-name-asian="Calibri" style:font-weight-complex="bold" fo:font-size="11pt" style:font-size-asian="11pt" style:font-size-complex="12pt"/>
    </style:style>
    <style:style style:name="P1166" style:parent-style-name="Normal" style:family="paragraph">
      <style:paragraph-properties fo:text-align="justify"/>
      <style:text-properties style:font-name-asian="Calibri" style:font-size-complex="12pt"/>
    </style:style>
    <style:style style:name="P1167" style:parent-style-name="Normal" style:family="paragraph">
      <style:paragraph-properties fo:text-align="justify"/>
    </style:style>
    <style:style style:name="T1168" style:parent-style-name="DefaultParagraphFont" style:family="text">
      <style:text-properties style:font-name-asian="Calibri" fo:font-weight="bold" style:font-weight-asian="bold" style:font-weight-complex="bold" style:font-size-complex="12pt"/>
    </style:style>
    <style:style style:name="P1169" style:parent-style-name="Normal" style:family="paragraph">
      <style:paragraph-properties fo:text-align="justify"/>
      <style:text-properties style:font-name-asian="Calibri" fo:font-weight="bold" style:font-weight-asian="bold" style:font-weight-complex="bold" style:font-size-complex="12pt"/>
    </style:style>
    <style:style style:name="TableColumn1171" style:family="table-column">
      <style:table-column-properties style:column-width="3.8083in"/>
    </style:style>
    <style:style style:name="TableColumn1172" style:family="table-column">
      <style:table-column-properties style:column-width="2.6409in"/>
    </style:style>
    <style:style style:name="Table1170" style:family="table">
      <style:table-properties style:width="6.4493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Calibri" fo:font-size="11pt" style:font-size-asian="11pt" style:font-size-complex="12pt"/>
    </style:style>
    <style:style style:name="T1177" style:parent-style-name="DefaultParagraphFont" style:family="text">
      <style:text-properties style:font-name-asian="Calibri"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name-asian="Calibri" fo:font-size="11pt" style:font-size-asian="11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Calibri" fo:font-size="11pt" style:font-size-asian="11pt" style:font-size-complex="12pt"/>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style:font-name-asian="Calibri" fo:font-size="11pt" style:font-size-asian="11pt" style:font-size-complex="12pt"/>
    </style:style>
    <style:style style:name="T1192" style:parent-style-name="DefaultParagraphFont" style:family="text">
      <style:text-properties style:font-name-asian="Calibri"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alibri" style:font-name-asian="Calibri"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fo:font-size="11pt" style:font-size-asian="11pt" style:font-size-complex="12pt"/>
    </style:style>
    <style:style style:name="T1199" style:parent-style-name="DefaultParagraphFont" style:family="text">
      <style:text-properties style:font-name-asian="Calibri" fo:font-size="11pt" style:font-size-asian="11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fo:font-size="11pt" style:font-size-asian="11pt" style:font-size-complex="12pt"/>
    </style:style>
    <style:style style:name="P1206" style:parent-style-name="Normal" style:family="paragraph">
      <style:paragraph-properties fo:text-align="justify"/>
    </style:style>
    <style:style style:name="T1207" style:parent-style-name="DefaultParagraphFont" style:family="text">
      <style:text-properties style:font-name-asian="Calibri" fo:font-size="11pt" style:font-size-asian="11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fo:font-weight="bold" style:font-weight-asian="bold" style:font-weight-complex="bold" style:font-size-complex="12pt"/>
    </style:style>
    <style:style style:name="P1211" style:parent-style-name="Normal" style:family="paragraph">
      <style:text-properties style:font-name="Carlito-Bold" style:font-name-asian="Calibri" style:font-name-complex="Carlito-Bold" fo:font-weight="bold" style:font-weight-asian="bold" style:font-weight-complex="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justify"/>
    </style:style>
    <style:style style:name="T1217" style:parent-style-name="DefaultParagraphFont" style:family="text">
      <style:text-properties style:font-name="Times New Roman" style:font-name-asian="Times New Roman" style:font-name-complex="Times New Roman"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justify"/>
    </style:style>
    <style:style style:name="T1221" style:parent-style-name="DefaultParagraphFont" style:family="text">
      <style:text-properties style:font-name="Times New Roman" style:font-name-asian="Times New Roman" style:font-name-complex="Times New Roman"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style>
    <style:style style:name="T1224" style:parent-style-name="DefaultParagraphFont" style:family="text">
      <style:text-properties style:font-name-asian="Calibri" fo:font-weight="bold" style:font-weight-asian="bold" style:font-weight-complex="bold" style:font-size-complex="12pt"/>
    </style:style>
    <style:style style:name="T1225" style:parent-style-name="DefaultParagraphFont" style:family="text">
      <style:text-properties style:font-name-asian="Calibri" fo:font-weight="bold" style:font-weight-asian="bold" style:font-weight-complex="bold" style:font-size-complex="12pt"/>
    </style:style>
    <style:style style:name="T1226" style:parent-style-name="DefaultParagraphFont" style:family="text">
      <style:text-properties style:font-name-asian="Calibri" fo:font-weight="bold" style:font-weight-asian="bold" style:font-weight-complex="bold"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justify"/>
    </style:style>
    <style:style style:name="T1229" style:parent-style-name="DefaultParagraphFont" style:family="text">
      <style:text-properties style:font-name="Times New Roman" style:font-name-asian="Times New Roman" style:font-name-complex="Times New Roman"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justify"/>
    </style:style>
    <style:style style:name="T1233" style:parent-style-name="DefaultParagraphFont" style:family="text">
      <style:text-properties style:font-name="Times New Roman" style:font-name-asian="Times New Roman" style:font-name-complex="Times New Roman"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fo:font-weight="bold" style:font-weight-asian="bold" style:font-weight-complex="bold" style:font-size-complex="12pt"/>
    </style:style>
    <style:style style:name="T1238" style:parent-style-name="DefaultParagraphFont" style:family="text">
      <style:text-properties style:font-name-asian="Calibri" fo:font-weight="bold" style:font-weight-asian="bold" style:font-weight-complex="bold"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justify"/>
    </style:style>
    <style:style style:name="T1241" style:parent-style-name="DefaultParagraphFont" style:family="text">
      <style:text-properties style:font-name="Times New Roman" style:font-name-asian="Times New Roman" style:font-name-complex="Times New Roman"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justify"/>
    </style:style>
    <style:style style:name="T1245" style:parent-style-name="DefaultParagraphFont" style:family="text">
      <style:text-properties style:font-name="Times New Roman" style:font-name-asian="Times New Roman" style:font-name-complex="Times New Roman"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text-properties style:font-name="Calibri" style:font-name-asian="Calibri" fo:font-size="11pt" style:font-size-asian="11pt" style:font-size-complex="11pt"/>
    </style:style>
    <style:style style:name="P1249" style:parent-style-name="Normal" style:family="paragraph">
      <style:text-properties fo:font-size="7pt" style:font-size-asian="7pt" style:font-size-complex="7pt"/>
    </style:style>
    <style:style style:name="P1250" style:parent-style-name="Normal" style:family="paragraph">
      <style:text-properties style:font-name="Calibri" style:font-name-asian="Calibri" fo:font-size="11pt" style:font-size-asian="11pt" style:font-size-complex="11pt"/>
    </style:style>
    <style:style style:name="P1251" style:parent-style-name="Normal" style:family="paragraph">
      <style:text-properties fo:font-size="7pt" style:font-size-asian="7pt" style:font-size-complex="7pt"/>
    </style:style>
    <style:style style:name="P1252" style:parent-style-name="Normal" style:family="paragraph">
      <style:text-properties style:font-name-asian="Calibri"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text-properties style:font-name-asian="Calibri"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8" style:parent-style-name="Normal" style:family="paragraph">
      <style:paragraph-properties>
        <style:tab-stops>
          <style:tab-stop style:type="left" style:position="4.3312in"/>
          <style:tab-stop style:type="right" style:position="5.768in"/>
        </style:tab-stops>
      </style:paragraph-properties>
    </style:style>
    <style:style style:name="P1259" style:parent-style-name="Normal" style:family="paragraph">
      <style:paragraph-properties fo:text-align="center">
        <style:tab-stops>
          <style:tab-stop style:type="left" style:position="4.3312in"/>
          <style:tab-stop style:type="right" style:position="5.768in"/>
        </style:tab-stops>
      </style:paragraph-properties>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center">
        <style:tab-stops>
          <style:tab-stop style:type="left" style:position="4.3312in"/>
          <style:tab-stop style:type="right" style:position="5.768in"/>
        </style:tab-stops>
      </style:paragraph-properties>
    </style:style>
    <style:style style:name="P1262" style:parent-style-name="Normal" style:family="paragraph">
      <style:paragraph-properties fo:text-align="center">
        <style:tab-stops>
          <style:tab-stop style:type="left" style:position="4.3312in"/>
          <style:tab-stop style:type="right" style:position="5.768in"/>
        </style:tab-stops>
      </style:paragraph-properties>
    </style:style>
    <style:style style:name="P1263"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P12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74" style:parent-style-name="Normal" style:family="paragraph">
      <style:paragraph-properties>
        <style:tab-stops>
          <style:tab-stop style:type="left" style:position="4.3312in"/>
          <style:tab-stop style:type="right" style:position="5.768in"/>
        </style:tab-stops>
      </style:paragraph-propertie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style:style>
    <style:style style:name="T1277" style:parent-style-name="DefaultParagraphFont" style:family="text">
      <style:text-properties fo:font-weight="bold" style:font-weight-asian="bold" fo:text-transform="uppercase"/>
    </style:style>
    <style:style style:name="P1278" style:parent-style-name="Normal" style:family="paragraph">
      <style:paragraph-properties fo:text-align="center"/>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justify" fo:text-indent="0.5in"/>
    </style:style>
    <style:style style:name="P1286" style:parent-style-name="Normal" style:family="paragraph">
      <style:paragraph-properties fo:text-align="end" fo:text-indent="3.052in"/>
      <style:text-properties fo:font-size="9pt" style:font-size-asian="9pt" style:font-size-complex="9pt"/>
    </style:style>
    <style:style style:name="P1287" style:parent-style-name="Normal" style:family="paragraph">
      <style:paragraph-properties fo:text-indent="3.052in"/>
      <style:text-properties fo:font-size="10pt" style:font-size-asian="10pt"/>
    </style:style>
    <style:style style:name="P1288" style:parent-style-name="Normal" style:family="paragraph">
      <style:paragraph-properties>
        <style:tab-stops>
          <style:tab-stop style:type="right" style:leader-style="solid" style:leader-text="_" style:position="6.3in"/>
        </style:tab-stops>
      </style:paragraph-properties>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fo:text-indent="0.8861in"/>
      <style:text-properties fo:font-size="9pt" style:font-size-asian="9pt" style:font-size-complex="9pt"/>
    </style:style>
    <style:style style:name="P1292" style:parent-style-name="Normal" style:family="paragraph">
      <style:paragraph-properties fo:text-align="justify" fo:margin-left="0.5in" fo:text-indent="-0.0076in">
        <style:tab-stops/>
      </style:paragraph-properties>
      <style:text-properties fo:font-size="10pt" style:font-size-asian="10pt"/>
    </style:style>
    <style:style style:name="P1293" style:parent-style-name="Normal" style:family="paragraph">
      <style:paragraph-properties fo:text-align="justify"/>
    </style:style>
    <style:style style:name="P12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8" style:parent-style-name="Normal" style:family="paragraph">
      <style:paragraph-properties fo:text-align="center">
        <style:tab-stops>
          <style:tab-stop style:type="left" style:position="4.3312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P1300"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P13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left" style:position="4.3312in"/>
          <style:tab-stop style:type="right" style:position="5.768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style:style>
    <style:style style:name="P1314" style:parent-style-name="Normal" style:family="paragraph">
      <style:paragraph-properties fo:text-align="center"/>
      <style:text-properties fo:font-weight="bold" style:font-weight-asian="bold" fo:color="#000000" style:font-size-complex="12pt"/>
    </style:style>
    <style:style style:name="P1315" style:parent-style-name="Normal" style:family="paragraph">
      <style:paragraph-properties fo:text-align="center"/>
      <style:text-properties fo:font-weight="bold" style:font-weight-asian="bold" fo:color="#000000"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fo:letter-spacing="-0.0027in" style:font-size-complex="12pt"/>
    </style:style>
    <style:style style:name="T1318" style:parent-style-name="DefaultParagraphFont" style:family="text">
      <style:text-properties fo:font-weight="bold" style:font-weight-asian="bold" fo:color="#000000" fo:letter-spacing="-0.0027in" style:font-size-complex="12pt"/>
    </style:style>
    <style:style style:name="T1319" style:parent-style-name="DefaultParagraphFont" style:family="text">
      <style:text-properties fo:font-weight="bold" style:font-weight-asian="bold" fo:letter-spacing="-0.0027in" style:font-size-complex="12pt"/>
    </style:style>
    <style:style style:name="T1320" style:parent-style-name="DefaultParagraphFont" style:family="text">
      <style:text-properties fo:font-weight="bold" style:font-weight-asian="bold" style:font-weight-complex="bold" fo:color="#000000" fo:letter-spacing="-0.0027in" style:font-size-complex="12pt"/>
    </style:style>
    <style:style style:name="T1321" style:parent-style-name="DefaultParagraphFont" style:family="text">
      <style:text-properties fo:font-weight="bold" style:font-weight-asian="bold" fo:color="#000000" fo:letter-spacing="-0.0027in" style:font-size-complex="12pt"/>
    </style:style>
    <style:style style:name="T1322" style:parent-style-name="DefaultParagraphFont" style:family="text">
      <style:text-properties fo:font-weight="bold" style:font-weight-asian="bold" fo:color="#000000" fo:letter-spacing="-0.0027in" style:font-size-complex="12pt"/>
    </style:style>
    <style:style style:name="T1323" style:parent-style-name="DefaultParagraphFont" style:family="text">
      <style:text-properties fo:font-weight="bold" style:font-weight-asian="bold" style:font-weight-complex="bold" fo:color="#000000" fo:letter-spacing="-0.0027in" style:font-size-complex="12pt"/>
    </style:style>
    <style:style style:name="T1324" style:parent-style-name="DefaultParagraphFont" style:family="text">
      <style:text-properties fo:font-weight="bold" style:font-weight-asian="bold" fo:letter-spacing="-0.0027in" style:font-size-complex="12pt"/>
    </style:style>
    <style:style style:name="T1325" style:parent-style-name="DefaultParagraphFont" style:family="text">
      <style:text-properties fo:font-weight="bold" style:font-weight-asian="bold" fo:letter-spacing="-0.0027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fo:letter-spacing="-0.0027in" style:font-size-complex="12pt"/>
    </style:style>
    <style:style style:name="P1328" style:parent-style-name="Normal" style:family="paragraph">
      <style:paragraph-properties fo:text-align="center"/>
      <style:text-properties fo:color="#000000" style:font-size-complex="12pt"/>
    </style:style>
    <style:style style:name="P1329" style:parent-style-name="Normal" style:family="paragraph">
      <style:paragraph-properties fo:text-align="center"/>
      <style:text-properties fo:color="#000000" style:font-size-complex="12pt"/>
    </style:style>
    <style:style style:name="P1330" style:parent-style-name="Normal" style:family="paragraph">
      <style:paragraph-properties fo:text-align="center"/>
      <style:text-properties fo:color="#000000" style:font-size-complex="12pt"/>
    </style:style>
    <style:style style:name="P1331" style:parent-style-name="Normal" style:family="paragraph">
      <style:paragraph-properties fo:text-align="center"/>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tyle-complex="italic"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fo:text-indent="1.325in"/>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42" style:parent-style-name="Normal" style:family="paragraph">
      <style:paragraph-properties fo:text-align="justify"/>
    </style:style>
    <style:style style:name="T1343" style:parent-style-name="DefaultParagraphFont" style:family="text">
      <style:text-properties fo:color="#000000" fo:font-size="10pt" style:font-size-asian="10pt" style:font-size-complex="12pt"/>
    </style:style>
    <style:style style:name="T1344" style:parent-style-name="DefaultParagraphFont" style:family="text">
      <style:text-properties fo:color="#000000" fo:font-size="10pt" style:font-size-asian="10pt" style:font-size-complex="12pt"/>
    </style:style>
    <style:style style:name="T1345" style:parent-style-name="DefaultParagraphFont" style:family="text">
      <style:text-properties style:font-style-complex="italic" fo:color="#000000" fo:font-size="10pt" style:font-size-asian="10pt" style:font-size-complex="12pt"/>
    </style:style>
    <style:style style:name="T1346" style:parent-style-name="DefaultParagraphFont" style:family="text">
      <style:text-properties fo:color="#000000" fo:font-size="10pt" style:font-size-asian="10pt" style:font-size-complex="12pt"/>
    </style:style>
    <style:style style:name="P1347" style:parent-style-name="Normal" style:family="paragraph">
      <style:paragraph-properties fo:text-align="justify"/>
      <style:text-properties fo:color="#000000" fo:font-size="10pt" style:font-size-asian="10pt" style:font-size-complex="12pt"/>
    </style:style>
    <style:style style:name="P1348" style:parent-style-name="Normal" style:family="paragraph">
      <style:paragraph-properties fo:text-align="justify"/>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tab-stops>
          <style:tab-stop style:type="left" style:position="4.3312in"/>
        </style:tab-stops>
      </style:paragraph-properties>
    </style:style>
    <style:style style:name="P13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7" style:parent-style-name="Normal" style:family="paragraph">
      <style:paragraph-properties fo:text-align="center">
        <style:tab-stops>
          <style:tab-stop style:type="left" style:position="4.3312in"/>
          <style:tab-stop style:type="right" style:position="5.768in"/>
        </style:tab-stops>
      </style:paragraph-properties>
    </style:style>
    <style:style style:name="T1358" style:parent-style-name="DefaultParagraphFont" style:family="text">
      <style:text-properties fo:color="#000000" style:language-asian="lt" style:country-asian="LT"/>
    </style:style>
    <style:style style:name="P1359" style:parent-style-name="Normal" style:master-page-name="MPF5" style:family="paragraph">
      <style:paragraph-properties fo:break-before="page" fo:margin-left="3.3472in">
        <style:tab-stops>
          <style:tab-stop style:type="left" style:position="1.3777in"/>
        </style:tab-stops>
      </style:paragraph-properties>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P13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1" style:parent-style-name="Normal" style:family="paragraph">
      <style:paragraph-properties fo:text-align="center" fo:text-indent="0.4923in"/>
      <style:text-properties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style:style>
    <style:style style:name="T1374" style:parent-style-name="DefaultParagraphFont" style:family="text">
      <style:text-properties fo:font-weight="bold" style:font-weight-asian="bold" fo:text-transform="uppercase"/>
    </style:style>
    <style:style style:name="P1375" style:parent-style-name="Normal" style:family="paragraph">
      <style:paragraph-properties fo:text-align="center"/>
      <style:text-properties fo:font-weight="bold" style:font-weight-asian="bold" fo:color="#000000" style:font-size-complex="12pt" style:language-asian="lt" style:country-asian="LT"/>
    </style:style>
    <style:style style:name="P1376" style:parent-style-name="Normal" style:family="paragraph">
      <style:paragraph-properties fo:text-align="center"/>
      <style:text-properties fo:font-weight="bold" style:font-weight-asian="bold" fo:color="#000000"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color="#000000" fo:letter-spacing="-0.0027in" style:font-size-complex="12pt"/>
    </style:style>
    <style:style style:name="T1379" style:parent-style-name="DefaultParagraphFont" style:family="text">
      <style:text-properties fo:font-weight="bold" style:font-weight-asian="bold" fo:letter-spacing="-0.0027in" style:font-size-complex="12pt"/>
    </style:style>
    <style:style style:name="T1380" style:parent-style-name="DefaultParagraphFont" style:family="text">
      <style:text-properties fo:font-weight="bold" style:font-weight-asian="bold" style:font-weight-complex="bold" fo:color="#000000" fo:letter-spacing="-0.0027in" style:font-size-complex="12pt"/>
    </style:style>
    <style:style style:name="T1381" style:parent-style-name="DefaultParagraphFont" style:family="text">
      <style:text-properties fo:font-weight="bold" style:font-weight-asian="bold" style:font-weight-complex="bold" fo:text-transform="uppercase" fo:color="#000000" fo:letter-spacing="-0.0027in" style:font-size-complex="12pt"/>
    </style:style>
    <style:style style:name="T1382" style:parent-style-name="DefaultParagraphFont" style:family="text">
      <style:text-properties fo:font-weight="bold" style:font-weight-asian="bold" style:font-weight-complex="bold" fo:color="#000000" fo:letter-spacing="-0.0027in" style:font-size-complex="12pt"/>
    </style:style>
    <style:style style:name="T1383" style:parent-style-name="DefaultParagraphFont" style:family="text">
      <style:text-properties fo:font-weight="bold" style:font-weight-asian="bold" fo:letter-spacing="-0.0027in" style:font-size-complex="12pt"/>
    </style:style>
    <style:style style:name="T1384" style:parent-style-name="DefaultParagraphFont" style:family="text">
      <style:text-properties fo:font-weight="bold" style:font-weight-asian="bold" fo:letter-spacing="-0.0027in" style:font-size-complex="12pt"/>
    </style:style>
    <style:style style:name="P1385" style:parent-style-name="Normal" style:family="paragraph">
      <style:paragraph-properties fo:text-align="center" fo:text-indent="0.4923in"/>
      <style:text-properties fo:color="#000000" style:font-size-complex="12pt"/>
    </style:style>
    <style:style style:name="P1386" style:parent-style-name="Normal" style:family="paragraph">
      <style:paragraph-properties fo:text-align="center" fo:text-indent="0.4923in"/>
      <style:text-properties fo:color="#000000" style:font-size-complex="12pt"/>
    </style:style>
    <style:style style:name="P1387" style:parent-style-name="Normal" style:family="paragraph">
      <style:paragraph-properties fo:text-align="center" fo:text-indent="0.4923in"/>
      <style:text-properties fo:color="#000000" style:font-size-complex="12pt"/>
    </style:style>
    <style:style style:name="P1388" style:parent-style-name="Normal" style:family="paragraph">
      <style:paragraph-properties fo:text-align="center" fo:text-indent="0.4923in"/>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style:font-style-complex="italic"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margin-left="1.8in" fo:text-indent="0.7597in">
        <style:tab-stops/>
      </style:paragraph-properties>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98" style:parent-style-name="Normal" style:family="paragraph">
      <style:paragraph-properties fo:text-align="justify"/>
    </style:style>
    <style:style style:name="T1399" style:parent-style-name="DefaultParagraphFont" style:family="text">
      <style:text-properties fo:color="#000000" fo:font-size="10pt" style:font-size-asian="10pt"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fo:font-size="10pt" style:font-size-asian="10pt" style:font-size-complex="12pt"/>
    </style:style>
    <style:style style:name="T1402" style:parent-style-name="DefaultParagraphFont" style:family="text">
      <style:text-properties fo:color="#000000" fo:font-size="10pt" style:font-size-asian="10pt" style:font-size-complex="12pt"/>
    </style:style>
    <style:style style:name="P1403" style:parent-style-name="Normal" style:family="paragraph">
      <style:paragraph-properties fo:text-align="justify"/>
      <style:text-properties fo:color="#000000" fo:font-size="10pt" style:font-size-asian="10pt" style:font-size-complex="12pt"/>
    </style:style>
    <style:style style:name="P1404" style:parent-style-name="Normal" style:family="paragraph">
      <style:paragraph-properties fo:text-align="justify"/>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1" style:parent-style-name="Normal" style:family="paragraph">
      <style:paragraph-properties fo:text-align="center">
        <style:tab-stops>
          <style:tab-stop style:type="left" style:position="4.3312in"/>
          <style:tab-stop style:type="right" style:position="5.768in"/>
        </style:tab-stops>
      </style:paragraph-properties>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4"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P142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27" style:parent-style-name="Normal" style:family="paragraph">
      <style:paragraph-properties fo:text-align="center"/>
      <style:text-properties fo:font-weight="bold" style:font-weight-asian="bold" fo:text-transform="uppercase"/>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text-position="super 66.6%"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fo:text-indent="0.4923in"/>
      <style:text-properties fo:color="#000000" style:font-size-complex="12pt"/>
    </style:style>
    <style:style style:name="P1444" style:parent-style-name="Normal" style:family="paragraph">
      <style:paragraph-properties fo:text-align="center" fo:text-indent="0.4923in"/>
      <style:text-properties fo:color="#000000" style:font-size-complex="12pt"/>
    </style:style>
    <style:style style:name="P1445" style:parent-style-name="Normal" style:family="paragraph">
      <style:paragraph-properties fo:text-align="center" fo:text-indent="0.4923in"/>
      <style:text-properties fo:color="#000000" style:font-size-complex="12pt"/>
    </style:style>
    <style:style style:name="P1446" style:parent-style-name="Normal" style:family="paragraph">
      <style:paragraph-properties fo:text-align="center" fo:text-indent="0.4923in"/>
      <style:text-properties fo:color="#000000" style:font-size-complex="12pt"/>
    </style:style>
    <style:style style:name="P1447" style:parent-style-name="Normal" style:family="paragraph">
      <style:paragraph-properties fo:text-align="justify" fo:text-indent="0.4923in"/>
      <style:text-properties style:font-size-complex="12pt"/>
    </style:style>
    <style:style style:name="P1448" style:parent-style-name="Normal" style:family="paragraph">
      <style:paragraph-properties fo:text-align="justify"/>
      <style:text-properties fo:font-size="9pt" style:font-size-asian="9pt" style:font-size-complex="9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fo:font-size="9pt" style:font-size-asian="9pt" style:font-size-complex="9pt"/>
    </style:style>
    <style:style style:name="T1452" style:parent-style-name="DefaultParagraphFont" style:family="text">
      <style:text-properties style:text-position="super 66.6%" fo:font-size="9pt" style:font-size-asian="9pt" style:font-size-complex="9pt"/>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fo:color="#000000" fo:font-size="9pt" style:font-size-asian="9pt" style:font-size-complex="9pt"/>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style:text-position="super 66.6%" fo:font-size="9pt" style:font-size-asian="9pt" style:font-size-complex="9pt"/>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font-size="9pt" style:font-size-asian="9pt" style:font-size-complex="9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fo:text-indent="0.1333in"/>
      <style:text-properties fo:font-size="9pt" style:font-size-asian="9pt" style:font-size-complex="9pt"/>
    </style:style>
    <style:style style:name="P1462" style:parent-style-name="Normal" style:family="paragraph">
      <style:paragraph-properties fo:text-align="justify"/>
      <style:text-properties fo:font-size="9pt" style:font-size-asian="9pt" style:font-size-complex="9pt"/>
    </style:style>
    <style:style style:name="T1463" style:parent-style-name="DefaultParagraphFont" style:family="text">
      <style:text-properties style:font-size-complex="12pt"/>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fo:color="#000000" fo:font-size="9pt" style:font-size-asian="9pt" style:font-size-complex="9pt"/>
    </style:style>
    <style:style style:name="T1466" style:parent-style-name="DefaultParagraphFont" style:family="text">
      <style:text-properties fo:color="#000000" fo:font-size="9pt" style:font-size-asian="9pt" style:font-size-complex="9pt"/>
    </style:style>
    <style:style style:name="T1467" style:parent-style-name="DefaultParagraphFont" style:family="text">
      <style:text-properties style:font-size-complex="12pt"/>
    </style:style>
    <style:style style:name="P1468" style:parent-style-name="Normal" style:family="paragraph">
      <style:paragraph-properties fo:text-align="justify"/>
      <style:text-properties fo:color="#000000" fo:font-size="9pt" style:font-size-asian="9pt" style:font-size-complex="9pt"/>
    </style:style>
    <style:style style:name="P1469" style:parent-style-name="Normal" style:family="paragraph">
      <style:paragraph-properties fo:text-align="justify"/>
      <style:text-properties fo:color="#000000" fo:font-size="9pt" style:font-size-asian="9pt" style:font-size-complex="9pt"/>
    </style:style>
    <style:style style:name="P1470" style:parent-style-name="Normal" style:family="paragraph">
      <style:paragraph-properties fo:text-align="justify"/>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0333in"/>
      <style:text-properties fo:color="#000000" fo:font-size="9pt" style:font-size-asian="9pt" style:font-size-complex="9pt"/>
    </style:style>
    <style:style style:name="P1474" style:parent-style-name="Normal" style:family="paragraph">
      <style:paragraph-properties fo:text-align="justify"/>
      <style:text-properties fo:color="#000000" fo:font-size="9pt" style:font-size-asian="9pt" style:font-size-complex="9pt"/>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P1485" style:parent-style-name="Normal" style:family="paragraph">
      <style:paragraph-properties>
        <style:tab-stops>
          <style:tab-stop style:type="left" style:position="4.3312in"/>
          <style:tab-stop style:type="right" style:position="5.768in"/>
        </style:tab-stops>
      </style:paragraph-properties>
      <style:text-properties fo:font-size="9pt" style:font-size-asian="9pt" style:font-size-complex="9pt"/>
    </style:style>
    <style:style style:name="P1486" style:parent-style-name="Normal" style:family="paragraph">
      <style:paragraph-properties fo:text-align="center"/>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7">Suvestinė redakcija nuo 2023-01-13</text:span></text:p>
      <text:p text:style-name="P8"/>
      <text:p text:style-name="P9"><text:span text:style-name="T10">Nutarimas paskelbtas: Žin. 2009, Nr.<text:s/></text:span><text:a xlink:href="https://www.e-tar.lt/portal/legalAct.html?documentId=TAR.31D2751BF93D" office:target-frame-name="_top" xlink:show="replace"><text:span text:style-name="T11">143-6298</text:span></text:a><text:span text:style-name="T12">, i. k.<text:s/></text:span><text:span text:style-name="T13">1091100NUTA00001540</text:span></text:p>
      <text:p text:style-name="P14"/>
      <text:p text:style-name="P15">Nauja redakcija nuo 2018-03-27:</text:p>
      <text:p text:style-name="Normal"><text:span text:style-name="T16">Nr.<text:s/></text:span><text:a xlink:href="https://www.e-tar.lt/portal/legalAct.html?documentId=d35acc6030e411e8bbc3f206caa14d00" office:target-frame-name="_top" xlink:show="replace"><text:span text:style-name="T17">266</text:span></text:a><text:span text:style-name="T18">, 2018-03-21, paskelbta TAR 2018-03-26, i. k. 2018-04549</text:span></text:p>
      <text:p text:style-name="P19"/>
      <text:p text:style-name="P20">LIETUVOS RESPUBLIKOS VYRIAUSYBĖ</text:p>
      <text:p text:style-name="P21"/>
      <text:p text:style-name="P22">NUTARIMAS</text:p>
      <text:p text:style-name="P23">DĖL NACIONALINIAM SAUGUMUI UŽTIKRINTI SVARBIŲ OBJEKTŲ APSAUGOS KOORDINAVIMO KOMISIJOS DARBO TVARKOS APRAŠO PATVIRTINIMO</text:p>
      <text:p text:style-name="P24"/>
      <text:p text:style-name="P25">2009 m. lapkričio 25 d. Nr. 1540</text:p>
      <text:p text:style-name="P26"><text:span text:style-name="T27">Vilnius</text:span></text:p>
      <text:p text:style-name="P28"/>
      <text:p text:style-name="P29"><text:span text:style-name="T30">Vadovaudamasi Lietuvos Respublikos nacionaliniam saugumui užtikrinti svarbių objektų apsau</text:span><text:span text:style-name="T31">gos įstatymo 19 straipsniu ir Lietuvos Respublikos visuomenės informavimo įstatymo 22 straipsnio 5 dalies 4 ir 5 punktais, 31 straipsnio 11 dalies 4 ir 5 punktais, 33 straipsnio 3 dalimi, Lietuvos Respublikos Vyriausybė</text:span><text:span text:style-name="T32"><text:s/>nutari</text:span><text:span text:style-name="T33">a:</text:span></text:p>
      <text:p text:style-name="P34"><text:span text:style-name="T35">Patvirtinti Nacionaliniam</text:span><text:span text:style-name="T36"><text:s/>saugumui užtikrinti svarbių objektų apsaugos koordinavimo komisijos darbo tvarkos aprašą (pridedama).</text:span><text:s/></text:p>
      <text:p text:style-name="P37"/>
      <text:p text:style-name="P38"/>
      <text:p text:style-name="P39"/>
      <text:p text:style-name="P40">MINISTRAS PIRMININKAS<text:tab/>ANDRIUS KUBILIUS</text:p>
      <text:p text:style-name="Normal"/>
      <text:p text:style-name="Normal"/>
      <text:p text:style-name="Normal"/>
      <text:p text:style-name="P41">ŪKIO MINISTRAS<text:tab/>DAINIUS KREIVYS</text:p>
      <text:p text:style-name="Normal"/>
      <text:soft-page-break/>
      <text:p text:style-name="P42"><text:span text:style-name="T48">PATVIRTINTA</text:span><text:span text:style-name="T49"><text:line-break/>Lietuvos Respublikos Vyriausybės</text:span><text:span text:style-name="T50"><text:line-break/></text:span><text:span text:style-name="T51">2009 m. lapkričio 25 d. nutarimu Nr. 1540</text:span><text:span text:style-name="T52"><text:line-break/>(Lietuvos Respublikos Vyriausybės</text:span><text:span text:style-name="T53"><text:line-break/></text:span>2020 m. spalio 28 d.<text:s/><text:span text:style-name="T54">nutarimo<text:s/></text:span>Nr. <text:s/>1213<text:line-break/>redakcija)</text:p>
      <text:p text:style-name="P55"/>
      <text:p text:style-name="P56"/>
      <text:p text:style-name="P57"><text:span text:style-name="T58">NACIONALINIAM SAUGUMUI UŽTIKRINTI SVARBIŲ OBJEKTŲ APSAUGOS KOORDINAVIMO KOMISIJOS<text:s/></text:span><text:span text:style-name="T59">DARBO TVARKOS APRAŠAS</text:span></text:p>
      <text:p text:style-name="P60"/>
      <text:p text:style-name="P61"><text:span text:style-name="T62">I</text:span><text:span text:style-name="T63"><text:s/>SKYRIUS</text:span></text:p>
      <text:h text:style-name="P64" text:outline-level="2"><text:span text:style-name="T65">BENDROSIOS NUOSTATOS</text:span></text:h>
      <text:p text:style-name="P66"/>
      <text:p text:style-name="P67"><text:span text:style-name="T68">1</text:span><text:span text:style-name="T69">. Nacionaliniam saugumui užtikrinti svarbių objektų apsaugos koordinavimo komisijos</text:span><text:span text:style-name="T70"><text:s/>darbo tvarkos aprašas (toliau – Aprašas) reglamentuoja<text:s/></text:span><text:span text:style-name="T71">Nacionaliniam saugumui užtikrinti svarbių objektų aps</text:span><text:span text:style-name="T72">augos koordinavimo komisijos<text:s/></text:span><text:span text:style-name="T73">(toliau – Komisija) veiklą.</text:span></text:p>
      <text:p text:style-name="P74"><text:span text:style-name="T75">2</text:span><text:span text:style-name="T76">. Apraše vartojamos sąvokos apibrėžtos Lietuvos Respublikos nacionaliniam saugumui užtikrinti svarbių objektų apsaugos įstatyme (toliau – Įstatymas) ir Lietuvos Respublikos visuomenės informavim</text:span><text:span text:style-name="T77">o įstatyme (toliau –<text:s/></text:span>Visuomenės<text:s/><text:span text:style-name="T78">informavimo įstatymas).</text:span></text:p>
      <text:p text:style-name="P79"><text:span text:style-name="T80">3</text:span><text:span text:style-name="T81">.<text:s/></text:span><text:span text:style-name="T82">Komisijos paskirtis – atlikti investuotojų, nacionaliniam saugumui užtikrinti svarbių įmonių ketinamų sudaryti ar sudarytų sandorių, ypatingos svarbos informacinės infrastruktūros valdytojų ketinamų sudaryti sandorių,<text:s/></text:span><text:span text:style-name="T83">asmenų, siekiančių įgyti ar įgijusių t</text:span><text:span text:style-name="T84">ransliavimo ir (ar) retransliuojamojo turinio licenciją,<text:s/></text:span><text:span text:style-name="T85">asmenų, tiesiogiai prašančių skirti radijo dažnius (kanalus), numatytus elektroninių ryšių tinklams ir (ar) elektroninių ryšių paslaugoms teikti<text:s/></text:span><text:span text:style-name="T86">(toliau – tam tikri radijo dažniai (kanalai), ar patei</text:span><text:span text:style-name="T87">kusių paraiškas dalyvauti viešajame konkurse, aukcione, kai<text:s/></text:span><text:soft-page-break/><text:span text:style-name="T88">skiriami tam tikri radijo dažniai (kanalai), ir (ar) turinčių teisę naudoti tam tikrus radijo dažnius (kanalus), taip pat jų naudojamos ir (ar) planuojamos naudoti Lietuvos Respublikos elektronini</text:span><text:span text:style-name="T89">ų ryšių įstatymo 57</text:span><text:span text:style-name="T90">1</text:span><text:span text:style-name="T91"> straipsnio 2 dalyje numatytame sąraše nurodytos aparatūros, įrenginių ir (ar) programinės įrangos gamintojų, tiekėjų ir (ar) jų priežiūros ir (ar) palaikymo paslaugų teikėjų</text:span><text:span text:style-name="T92"><text:s/>patikrą dėl atitikties nacionalinio saugumo interesams, taip<text:s/></text:span><text:span text:style-name="T93">pat atlikti kitas<text:s/></text:span><text:span text:style-name="T94">Įstatyme ir Apraše nustatytas funkcijas.</text:span><text:s/></text:p>
      <text:p text:style-name="P95">Punkto pakeitimai:</text:p>
      <text:p text:style-name="P96"><text:span text:style-name="T97">Nr.<text:s/></text:span><text:a xlink:href="https://www.e-tar.lt/portal/legalAct.html?documentId=b1446b604e8911ec862fdcbc8b3e3e05" office:target-frame-name="_top" xlink:show="replace"><text:span text:style-name="T98">969</text:span></text:a><text:span text:style-name="T99">, 2021-11-17, paskelbta TAR 2021-11-26, i. k. 2021-24411</text:span></text:p>
      <text:p text:style-name="Normal"/>
      <text:p text:style-name="P100"><text:span text:style-name="T101">4</text:span><text:span text:style-name="T102">. Komisij</text:span><text:span text:style-name="T103">a savo veikloje vadovaujasi Lietuvos Respublikos Konstitucija, Įstatymu, Lietuvos Respublikos viešojo administravimo įstatymu, kitais Lietuvos Respublikos teisės aktais ir Aprašu.</text:span></text:p>
      <text:p text:style-name="P104"><text:span text:style-name="T105">5</text:span><text:span text:style-name="T106">. Komisijos veikla grindžiama kolegialaus klausimų svarstymo, demokrati</text:span><text:span text:style-name="T107">jos, teisėtumo, lygiateisiškumo principais.</text:span></text:p>
      <text:p text:style-name="P108"><text:span text:style-name="T109">6</text:span><text:span text:style-name="T110">.<text:s/></text:span><text:span text:style-name="T111">Komisijos veiklą užtikrina Lietuvos Respublikos Vyriausybės kanceliarija. Dokumentai Komisijai teikiami adresu: Gedimino pr. 11, LT-01103 Vilnius, ir / ar elektroninių ryšių priemonėmis per informacinę sis</text:span><text:span text:style-name="T112">temą (E. pristatymas) arba Vyriausybės kanceliarijos elektroninio pašto adresu<text:s/></text:span><text:span text:style-name="T113">rastine@lrv.lt</text:span><text:span text:style-name="T114">. Dokumentai, teikiami elektroninių ryšių priemonėmis, turi būti pasirašyti prašymą teikiančio asmens ar jo atstovo kvalifikuotu elektroniniu parašu. Komisijos raš</text:span><text:span text:style-name="T115">tams rengti naudojamas Vyriausybės kanceliarijos blankas.</text:span></text:p>
      <text:p text:style-name="P116"/>
      <text:p text:style-name="P117"><text:span text:style-name="T118">II</text:span><text:span text:style-name="T119"><text:s/>SKYRIUS</text:span></text:p>
      <text:p text:style-name="P120"><text:span text:style-name="T121">KREIPIMASIS Į KOMISIJĄ IR DOKUMENTŲ KOMISIJAI PATEIKIMAS<text:s/></text:span></text:p>
      <text:p text:style-name="P122"/>
      <text:p text:style-name="P123"><text:span text:style-name="T124">PIRMASIS</text:span><text:span text:style-name="T125"><text:s/>SKIRSNIS</text:span></text:p>
      <text:p text:style-name="P126"><text:span text:style-name="T127">KREIPIMOSI Į KOMISIJĄ PAGRINDAI</text:span></text:p>
      <text:p text:style-name="P128"/>
      <text:p text:style-name="P129">7.<text:s/><text:span text:style-name="T130">Dėl pirmos ir antros kategorijų nacionaliniam saugumui<text:s/></text:span><text:span text:style-name="T131">užtikrinti svarbių įmonių į Komisiją kreipiamasi šiais atvejais:</text:span></text:p>
      <text:p text:style-name="P132"><text:span text:style-name="T133">7.1</text:span><text:span text:style-name="T134">. šių įmonių reorganizavimo, pertvarkymo, restruktūrizavimo ar likvidavimo atvejais;</text:span></text:p>
      <text:p text:style-name="P135"><text:span text:style-name="T136">7.2</text:span><text:span text:style-name="T137">. kai investuotojas, veikdamas savarankiškai ar kartu su kitais sutartinai veikiančiais asmeni</text:span><text:span text:style-name="T138">mis, siekia įsigyti pirmos ar antros kategorijos nacionaliniam saugumui užtikrinti svarbios įmonės akcijų, kurios kartu su jo turimu akcijų paketu arba kartu su kitų sutartinai veikiančių asmenų turimu akcijų paketu suteikia 1/4 ar daugiau balsų pirmos ar<text:s/></text:span><text:span text:style-name="T139">antros kategorijos nacionaliniam saugumui užtikrinti svarbios įmonės visuotiniame akcininkų susirinkime, arba sudarant balsavimo teisės perleidimo sutartį įgyti teisę naudotis neturtinėmis akcininko teisėmis, kurios kartu su jo turimu akcijų paketu arba ka</text:span><text:span text:style-name="T140">rtu su kitų sutartinai veikiančių asmenų turimu akcijų paketu suteikia 1/4 ar daugiau pirmos ar antros kategorijos nacionaliniam saugumui užtikrinti svarbios įmonės akcijų;</text:span></text:p>
      <text:p text:style-name="P141"><text:span text:style-name="T142">7.3</text:span><text:span text:style-name="T143">. kai investuotojas, veikdamas savarankiškai ar kartu su kitais sutartinai v</text:span><text:span text:style-name="T144">eikiančiais asmenimis, siekia įsigyti pirmos ar antros kategorijos nacionaliniam saugumui užtikrinti svarbios įmonės konvertuojamųjų obligacijų, kurios, pakeistos į akcijas, kartu su jo turimu akcijų paketu arba kartu su kitų sutartinai veikiančių asmenų t</text:span><text:span text:style-name="T145">urimu akcijų paketu suteiktų 1/4 ar daugiau balsų pirmos ar antros kategorijos nacionaliniam saugumui užtikrinti svarbios įmonės visuotiniame akcininkų susirinkime.</text:span></text:p>
      <text:p text:style-name="P146"><text:span text:style-name="T147">8</text:span><text:span text:style-name="T148">. Pirmos ir antros kategorijų nacionaliniam saugumui užtikrinti svarbios įmonės priv</text:span><text:span text:style-name="T149">alo informuoti Komisiją apie ketinamus sudaryti sandorius, jeigu:</text:span></text:p>
      <text:p text:style-name="P150"><text:span text:style-name="T151">8.1</text:span><text:span text:style-name="T152">. sandorio šaliai sandorio pagrindu yra suteikiama teisė aptarnauti, gauti prieigą ar kitaip susipažinti su įmonės saugumo planuose ar kituose įmonės vidaus dokumentuose nustatytomis ry</text:span><text:span text:style-name="T153">šių ir informacinėmis sistemomis (ar jų dalimis), kurios yra reikšmingos įmonės veiklai, šių ryšių ir informacinių sistemų (ar jų dalių) technologijomis, duomenų bazėmis ar jose esamais duomenimis arba kai yra rizika, kad prie tokių ryšių ir informacinių s</text:span><text:span text:style-name="T154">istemų (jų dalių) gali gauti prieigą tretieji asmenys arba jiems būtų suteikta teisė aptarnauti ar kitaip susipažinti su tokiomis ryšių ir informacinėmis sistemomis (jų dalimis);</text:span></text:p>
      <text:p text:style-name="P155"><text:span text:style-name="T156">8.2</text:span><text:span text:style-name="T157">. sandorio šaliai sandorio pagrindu yra suteikiama teisė dalyvauti įgy</text:span><text:span text:style-name="T158">vendinant ypatingos valstybinės svarbos projektą ar valstybei svarbų projektą;</text:span></text:p>
      <text:p text:style-name="P159"><text:span text:style-name="T160">8.3</text:span><text:span text:style-name="T161">. sandorio šaliai sandorio pagrindu yra suteikiama teisė eksploatuoti ar valdyti nacionaliniam saugumui užtikrinti svarbius įrenginius ir turtą arba atlikti kitus reikšmi</text:span><text:span text:style-name="T162">ngus, galinčius kelti riziką ar grėsmę nacionaliniam saugumui veiksmus, galinčius turėti įtakos nacionaliniam saugumui užtikrinti svarbiems įrenginiams ir turtui;</text:span></text:p>
      <text:p text:style-name="P163"><text:span text:style-name="T164">8.4</text:span><text:span text:style-name="T165">.</text:span><text:span text:style-name="T166"><text:s/></text:span><text:span text:style-name="T167">sandorio šaliai yra suteikiama kitokio pobūdžio prieiga prie nacionaliniam saugumui<text:s/></text:span><text:span text:style-name="T168">užtikrinti svarbių įrenginių ir turto, kuri kelia riziką ar grėsmę nacionaliniam saugumui.</text:span><text:s/></text:p>
      <text:p text:style-name="P169">Papildyta papunkčiu:</text:p>
      <text:p text:style-name="P170"><text:span text:style-name="T171">Nr.<text:s/></text:span><text:a xlink:href="https://www.e-tar.lt/portal/legalAct.html?documentId=bd318d00927a11ed8df094f359a60216" office:target-frame-name="_top" xlink:show="replace"><text:span text:style-name="T172">23</text:span></text:a><text:span text:style-name="T173">, 2023-01-11, paskelbta TAR 2023-01-12,</text:span><text:span text:style-name="T174"><text:s/>i. k. 2023-00622</text:span></text:p>
      <text:p text:style-name="Normal"/>
      <text:p text:style-name="P175"><text:span text:style-name="T176">9</text:span><text:span text:style-name="T177">. Nacionaliniam saugumui užtikrinti svarbios įmonės privalo informuoti Komisiją apie ketinamus sudaryti sandorius ar jau sudarytų sandorių pakeitimus (</text:span><text:span text:style-name="T178">i</text:span><text:span text:style-name="T179">šskyrus išimtinai techninio (redakcinio) pobūdžio pakeitimus)</text:span><text:span text:style-name="T180">, kai sandorio ve</text:span><text:span text:style-name="T181">rtė viršija 10 procentų praėjusių finansinių metų metinių įmonės pajamų. Nacionaliniam saugumui užtikrinti svarbios įmonės privalo pranešti Komisijai apie ketinamus sudaryti sandorius, nurodytus Lietuvos Respublikos būtinųjų priemonių, skirtų apsisaugoti n</text:span><text:span text:style-name="T182">uo trečiųjų šalių nesaugių branduolinių elektrinių keliamų grėsmių, įstatymo 4 straipsnio 4 dalyje, ar tokių jau sudarytų sandorių pakeitimus (išskyrus išimtinai techninio (redakcinio) pobūdžio pakeitimus), neatsižvelgdamos į sandorio vertę.</text:span><text:s/></text:p>
      <text:soft-page-break/>
      <text:p text:style-name="P183">Punkto pakeitimai:</text:p>
      <text:p text:style-name="P184"><text:span text:style-name="T185">Nr.<text:s/></text:span><text:a xlink:href="https://www.e-tar.lt/portal/legalAct.html?documentId=bd318d00927a11ed8df094f359a60216" office:target-frame-name="_top" xlink:show="replace"><text:span text:style-name="T186">23</text:span></text:a><text:span text:style-name="T187">, 2023-01-11, paskelbta TAR 2023-01-12, i. k. 2023-00622</text:span></text:p>
      <text:p text:style-name="Normal"/>
      <text:p text:style-name="P188"><text:span text:style-name="T189">10</text:span><text:span text:style-name="T190">.</text:span><text:span text:style-name="T191"><text:s/></text:span><text:span text:style-name="T192">Ypatingos svarbos informacinės infrastruktūros valdytojai privalo pranešti Komis</text:span><text:span text:style-name="T193">ijai apie ketinamą sudaryti sandorį pagal Lietuvos Respublikos viešųjų pirkimų įstatymą ar Lietuvos Respublikos pirkimų, atliekamų vandentvarkos, energetikos, transporto ar pašto paslaugų srities perkančiųjų subjektų, įstatymą, neatsižvelgdami į sandorio v</text:span><text:span text:style-name="T194">ertę, jeigu konkurso metu keliami reikalavimai dėl tiekėjų, subtiekėjų, prekių, paslaugų ar darbų atitikties nacionalinio saugumo interesams.</text:span></text:p>
      <text:p text:style-name="P195"><text:span text:style-name="T196">11</text:span><text:span text:style-name="T197">. Dėl trečios kategorijos nacionaliniam saugumui užtikrinti svarbių įmonių į Komisiją kreipiamasi šiais atve</text:span><text:span text:style-name="T198">jais:</text:span></text:p>
      <text:p text:style-name="P199"><text:span text:style-name="T200">11.1</text:span><text:span text:style-name="T201">. kai investuotojas, veikdamas savarankiškai ar kartu su kitais sutartinai veikiančiais asmenimis, siekia įsigyti trečios kategorijos nacionaliniam saugumui užtikrinti svarbios įmonės akcijų, kurios kartu su jo turimu akcijų paketu arba kartu<text:s/></text:span><text:span text:style-name="T202">su kitų sutartinai veikiančių asmenų turimu akcijų paketu suteikia 1/3 ar daugiau balsų trečios kategorijos nacionaliniam saugumui užtikrinti svarbios įmonės visuotiniame akcininkų susirinkime, arba sudarant balsavimo teisės perleidimo sutartį įgyti teisę<text:s/></text:span><text:span text:style-name="T203">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204"><text:span text:style-name="T205">1</text:span><text:span text:style-name="T206">1.2</text:span><text:span text:style-name="T207">. kai investuotojas, veikdamas savarankiškai ar kartu su kitais sutartinai veikiančiais asmenimis, siekia įsigyti trečios kategorijos nacionaliniam saugumui užtikrinti svarbios įmonės konvertuojamųjų obligacijų, kurios, pakeistos į akcijas, kartu su j</text:span><text:span text:style-name="T208">o turimu akcijų paketu arba kartu su kitų sutartinai veikiančių asmenų turimu akcijų paketu suteiktų 1/3 ar daugiau balsų trečios kategorijos nacionaliniam saugumui užtikrinti svarbios įmonės visuotiniame akcininkų susirinkime.</text:span></text:p>
      <text:p text:style-name="P209"><text:span text:style-name="T210">12</text:span><text:span text:style-name="T211">. Jeigu nacionalinia</text:span><text:span text:style-name="T212">m saugumui užtikrinti svarbios įmonės akcininkas yra juridinis asmuo, kuris nacionaliniam saugumui užtikrinti svarbioje įmonėje turi daugiau kaip 1/3 balsų suteikiančių akcijų (toliau šiame punkte – juridinis asmuo), ir numatoma, kad pasikeis jį kontroliuo</text:span><text:span text:style-name="T213">jantis asmuo, juridinis asmuo turi kreiptis į Komisiją dėl atitikties nacionalinio saugumo interesams įvertinimo.</text:span></text:p>
      <text:p text:style-name="P214"><text:span text:style-name="T215">13</text:span><text:span text:style-name="T216">. Į Komisiją kreipiamasi, kai planuojama sunaikinti, perduoti investuotojui ar įkeisti nacionaliniam saugumui užtikrinti svarbios įmonės</text:span><text:span text:style-name="T217"><text:s/>saugumo plane nurodytą turtą (nustatyti jam hipoteką), kurį tokia įmonė valdo, naudoja ar kuriuo disponuoja.</text:span></text:p>
      <text:p text:style-name="P218"><text:span text:style-name="T219">14</text:span><text:span text:style-name="T220">. Į Komisiją kreipiamasi, kai planuojama perduoti investuotojui nacionaliniam saugumui užtikrinti svarbius įrenginius ar turtą, nuosavybės<text:s/></text:span><text:span text:style-name="T221">t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222"><text:span text:style-name="T223">15</text:span><text:span text:style-name="T224">. Į Komisi</text:span><text:span text:style-name="T225">ją kreipiamasi, kai planuojama perduoti investuotojui nacionaliniam saugumui užtikrinti svarbius įrenginius ar turtą, nuosavybės teise priklausančius valstybei ar savivaldybėms, išskyrus nuosavybės teisių perdavimą.</text:span></text:p>
      <text:p text:style-name="P226"><text:span text:style-name="T227">16</text:span><text:span text:style-name="T228">.</text:span><text:span text:style-name="T229"><text:s/></text:span><text:span text:style-name="T230">Investuotojas turi pranešti Komi</text:span><text:span text:style-name="T231">sijai, kai jis,</text:span><text:span text:style-name="T232"><text:s/></text:span><text:span text:style-name="T233">veikdamas savarankiškai ar kartu su kitais sutartinai veikiančiais asmenimis, siekia įsigyti akcijų, kurios kartu su jo turimu akcijų paketu arba kartu su kitų sutartinai veikiančių asmenų turimu akcijų paketu suteikia 1/4 ar daugiau balsų<text:s/></text:span><text:span text:style-name="T234">nacionaliniam saugumui užtikrinti</text:span><text:span text:style-name="T235"><text:s/>strategiškai svarbiame ūkio sektoriuje<text:s/></text:span><text:span text:style-name="T236">arba apsaugos zonos teritorijoje<text:s/></text:span><text:span text:style-name="T237">veikiančio ar steigiamo juridinio asmens<text:s/></text:span><text:span text:style-name="T238">visuotiniame akcininkų susirinkime, arba sudarant balsavimo teisės perleidimo sutartį įgyti teisę naudotis ne</text:span><text:span text:style-name="T239">turtinėmis akcininko teisėmis, kurios kartu su jo turimu akcijų paketu arba kartu su kitų sutartinai veikiančių asmenų turimu akcijų paketu suteikia 1/4 ar daugiau šiame punkte nurodyto juridinio asmens akcijų.</text:span></text:p>
      <text:p text:style-name="P240"><text:span text:style-name="T241">17</text:span><text:span text:style-name="T242">.</text:span><text:span text:style-name="T243"><text:s/>Investuotojo<text:s/></text:span><text:span text:style-name="T244">patikra dėl atitikties n</text:span><text:span text:style-name="T245">acionalinio saugumo interesams, kai investuotojas<text:s/></text:span><text:span text:style-name="T246">siekia įsigyti arba po 2014 m. lapkričio 1 d. įsigijo nacionaliniam saugumui užtikrinti</text:span><text:span text:style-name="T247"><text:s/>strategiškai svarbiame ūkio sektoriuje<text:s/></text:span><text:span text:style-name="T248">arba apsaugos zonos teritorijoje<text:s/></text:span><text:span text:style-name="T249">veikiančio ar steigiamo juridinio<text:s/></text:span><text:soft-page-break/><text:span text:style-name="T250">asmens verty</text:span><text:span text:style-name="T251">binių popierių, nurodytų Įstatymo<text:s/></text:span><text:span text:style-name="T252">2 straipsnio 2 dalies 4 ir 5 punktuose, arba vykdyti</text:span><text:span text:style-name="T253"><text:s/>veiklą, arba ją vykdo<text:s/></text:span><text:span text:style-name="T254">nacionaliniam saugumui užtikrinti</text:span><text:span text:style-name="T255"><text:s/>strategiškai svarbiame ūkio sektoriuje arba apsaugos zonos teritorijoje</text:span><text:span text:style-name="T256">, arba yra įgijęs Įstatymo 2 straipsnio 2<text:s/></text:span><text:span text:style-name="T257">dalies 1, 2, 3 punktuose nurodytus vertybinius popierius (</text:span><text:span text:style-name="T258">ir / ar</text:span><text:span text:style-name="T259"><text:s/>teises), arba</text:span><text:span text:style-name="T260"><text:s/>siekia įsigyti turto</text:span><text:span text:style-name="T261"><text:s/>apsaugos zonos teritorijoje,<text:s/></text:span><text:span text:style-name="T262">atliekama Aprašo 23 punkte numatytų subjektų iniciatyva, jeigu paaiškėja Įstatymo 11 straipsnyje nurodytos aplinkybės arba šie</text:span><text:span text:style-name="T263"><text:s/>subjektai turi duomenų, kad tokio investuotojo planuojama vykdyti ar vykdoma veikla arba įsteigto juridinio asmens organų priimami sprendimai gali kelti riziką ar grėsmę nacionalinio saugumo interesams.<text:s/></text:span></text:p>
      <text:p text:style-name="P264"><text:span text:style-name="T265">18</text:span><text:span text:style-name="T266">. Aprašo 23 punkte nurodyti subjektai praneša</text:span><text:span text:style-name="T267"><text:s/>Komisijai apie nacionaliniam saugumui užtikrinti svarbių įmonių ketinamus sudaryti ar jau sudarytus sandorius pagal Įstatymo 13 straipsnio 7 dalį.<text:s/></text:span></text:p>
      <text:p text:style-name="P268"><text:span text:style-name="T269">19</text:span><text:span text:style-name="T270">. Lietuvos radijo ir televizijos komisija, įgyvendindama Įstatymo 12 straipsnio 4</text:span><text:span text:style-name="T271"> </text:span><text:span text:style-name="T272">dalyje numatytą ini</text:span><text:span text:style-name="T273">ciatyvos teisę, kreipiasi į Komisiją, inicijuodama<text:s/></text:span><text:span text:style-name="T274">transliuotojų ir / ar retransliuotojų, užsakomųjų visuomenės informavimo audiovizualinėmis priemonėmis paslaugų teikėjų, televizijos programų ir / ar atskirų programų platinimo internete paslaugų teikėjų,<text:s/></text:span><text:span text:style-name="T275">pareiškėjų, norinčių gauti transliavimo ir / ar retransliuojamo turinio licenciją, asmenų, ketinančių įsigyti transliavimo ar retransliuojamo turinio licencijos turėtojo akcijas (dalis, pajus) ir / ar kontrolę (valdymą) (toliau visi šie asmenys kartu – asm</text:span><text:span text:style-name="T276">enys, siekiantys įgyti ar įgiję transliavimo ir / ar retransliuojamojo turinio licenciją), atitikties nacionalinio saugumo interesams įvertinimą, t. y. įvertinimą, ar egzistuoja Visuomenės informavimo įstatymo 22 straipsnio 5 dalies 4 ir / ar 5 punktuose,<text:s/></text:span><text:span text:style-name="T277">31 straipsnio 11 dalies 4 ir / ar 5</text:span><text:span text:style-name="T278"> </text:span><text:span text:style-name="T279">punktuose nurodytos aplinkybės.</text:span></text:p>
      <text:p text:style-name="P280"><text:span text:style-name="T281">20</text:span><text:span text:style-name="T282">. Lietuvos radijo ir televizijos komisija, įgyvendindama jai Visuomenės informavimo įstatymo 33 straipsnio 3 dalyje numatytą pareigą, kreipiasi į Komisiją, siekdama įvertinti, ar Vis</text:span><text:span text:style-name="T283">uomenės informavimo įstatymo 33 straipsnio 1 dalyje nurodyti asmenys atitinka Visuomenės informavimo įstatymo 33 straipsnio 2 dalies 4 ir / ar 5 punktuose nurodytas aplinkybes.<text:s/></text:span></text:p>
      <text:p text:style-name="P284"><text:span text:style-name="T285">20</text:span><text:span text:style-name="T286">1</text:span><text:span text:style-name="T287">. Lietuvos Respublikos ryšių reguliavimo tarnyba,<text:s/></text:span><text:span text:style-name="T288">įgyvendindama jai<text:s/></text:span><text:span text:style-name="T289">Įstatymo<text:s/></text:span><text:span text:style-name="T290"><text:line-break/>13</text:span><text:span text:style-name="T291">2<text:s/></text:span><text:span text:style-name="T292">straipsnio 1 dalyje numatytą pareigą, kreipiasi į Komisiją <text:s/>dėl asmenų, nurodytų Elektroninių ryšių įstatymo 57</text:span><text:span text:style-name="T293">1</text:span><text:span text:style-name="T294"><text:s/>straipsnio 1 dalies 1 punkte, ir (ar) Elektroninių ryšių įstatymo 57</text:span><text:span text:style-name="T295">1</text:span><text:span text:style-name="T296"><text:s/>straipsnio 2 dalyje numatytame sąraše nurodytos aparatūros,</text:span><text:span text:style-name="T297"><text:s/>įrenginių ir (ar) programinės įrangos gamintojų, tiekėjų ir (ar) jų priežiūros ir (ar) palaikymo paslaugų teikėjų (toliau visi kartu – tiekėjai) atitikties nacionalinio saugumo interesams patikros.</text:span><text:s/></text:p>
      <text:p text:style-name="P298">Papildyta punktu:</text:p>
      <text:p text:style-name="P299"><text:span text:style-name="T300">Nr.<text:s/></text:span><text:a xlink:href="https://www.e-tar.lt/portal/legalAct.html?documentId=b1446b604e8911ec862fdcbc8b3e3e05" office:target-frame-name="_top" xlink:show="replace"><text:span text:style-name="T301">969</text:span></text:a><text:span text:style-name="T302">, 2021-11-17, paskelbta TAR 2021-11-26, i. k. 2021-24411</text:span></text:p>
      <text:p text:style-name="Normal"/>
      <text:p text:style-name="P303"><text:span text:style-name="T304">20</text:span><text:span text:style-name="T305">2</text:span><text:span text:style-name="T306">. Ryšių reguliavimo tarnyba,<text:s/></text:span><text:span text:style-name="T307">įgyvendindama jai<text:s/></text:span><text:span text:style-name="T308">Elektroninių ryšių įstatymo<text:s/></text:span><text:span text:style-name="T309"><text:line-break/>57</text:span><text:span text:style-name="T310">1</text:span><text:span text:style-name="T311"><text:s/>straipsnio 5 dalyje numatytą pareigą ir<text:s/></text:span><text:span text:style-name="T312">gavu</text:span><text:span text:style-name="T313">si <text:s/>asmenų, kuriems buvo suteikta teisė naudoti tam tikrus radijo dažnius (kanalus), pranešimus apie ketinimą naudoti kitų, negu buvo nurodyti<text:s/></text:span><text:span text:style-name="T314">Elektroninių ryšių įstatymo 57</text:span><text:span text:style-name="T315">1</text:span><text:span text:style-name="T316"><text:s/>straipsnio 2 dalyje numatytame sąraše, tiekėjų<text:s/></text:span><text:span text:style-name="T317">aparatūrą, įrenginius ir (ar) prog</text:span><text:span text:style-name="T318">raminę įrangą ir (ar) pasitelkti kitus, negu buvo nurodyti<text:s/></text:span><text:span text:style-name="T319">Elektroninių ryšių įstatymo 57</text:span><text:span text:style-name="T320">1</text:span><text:span text:style-name="T321"><text:s/>straipsnio 2 dalyje numatytame sąraše</text:span><text:span text:style-name="T322">, tiekėjus, k</text:span><text:span text:style-name="T323">reipiasi į Komisiją dėl<text:s/></text:span><text:span text:style-name="T324">šių</text:span><text:span text:style-name="T325"><text:s/>tiekėjų atitikties nacionalinio saugumo interesams patikros.</text:span><text:s/></text:p>
      <text:p text:style-name="P326">Papildyta punktu:</text:p>
      <text:p text:style-name="P327"><text:span text:style-name="T328">Nr.<text:s/></text:span><text:a xlink:href="https://www.e-tar.lt/portal/legalAct.html?documentId=b1446b604e8911ec862fdcbc8b3e3e05" office:target-frame-name="_top" xlink:show="replace"><text:span text:style-name="T329">969</text:span></text:a><text:span text:style-name="T330">, 2021-11-17, paskelbta TAR 2021-11-26, i. k. 2021-24411</text:span></text:p>
      <text:p text:style-name="Normal"/>
      <text:p text:style-name="P331"><text:span text:style-name="T332">20</text:span><text:span text:style-name="T333">3</text:span><text:span text:style-name="T334">. Ryšių reguliavimo tarnyba,<text:s/></text:span><text:span text:style-name="T335">įgyvendindama jai<text:s/></text:span><text:span text:style-name="T336">Elektroninių ryšių įstatymo<text:s/></text:span><text:span text:style-name="T337"><text:line-break/>57</text:span><text:span text:style-name="T338">1</text:span><text:span text:style-name="T339"><text:s/>straipsnio 6<text:s/></text:span><text:span text:style-name="T340">dalyje numatytą pareigą ir<text:s/></text:span><text:span text:style-name="T341">gavusi informacijos, kad asmenys, kuriems buvo suteikta teisė naudoti tam tikrus radijo dažnius (kanalus), ir (ar)<text:s/></text:span><text:span text:style-name="T342">tiekėjai galimai<text:s/></text:span><text:span text:style-name="T343">neatitinka nacionalinio saugumo interesų, k</text:span><text:span text:style-name="T344">reipiasi į Komisiją dėl šių asmenų ir (ar) tiekėjų<text:s/></text:span><text:span text:style-name="T345">atitikties nacionalinio saugumo interesams patikros.</text:span><text:s/></text:p>
      <text:p text:style-name="P346">Papildyta punktu:</text:p>
      <text:p text:style-name="P347"><text:span text:style-name="T348">Nr.<text:s/></text:span><text:a xlink:href="https://www.e-tar.lt/portal/legalAct.html?documentId=b1446b604e8911ec862fdcbc8b3e3e05" office:target-frame-name="_top" xlink:show="replace"><text:span text:style-name="T349">969</text:span></text:a><text:span text:style-name="T350">, 2021-11-17, paskelbta TAR 2021-11-26, i. k. 2021-24411</text:span></text:p>
      <text:p text:style-name="Normal"/>
      <text:p text:style-name="P351"><text:span text:style-name="T352">20</text:span><text:span text:style-name="T353">4</text:span><text:span text:style-name="T354">. Ryšių reguli</text:span><text:span text:style-name="T355">avimo tarnyba,<text:s/></text:span><text:span text:style-name="T356">įgyvendindama jai<text:s/></text:span><text:span text:style-name="T357">Lietuvos Respublikos elektroninių ryšių įstatymo Nr. IX-2135 12, 50, 51, 57, 71 straipsnių pakeitimo ir Įstatymo papildymo<text:s/></text:span><text:span text:style-name="T358"><text:line-break/>57</text:span><text:span text:style-name="T359">1</text:span><text:span text:style-name="T360"><text:s/>straipsniu įstatymo 7 straipsnio 5 dalyje numatytą pareigą ir gavusi šio įstatymo<text:s/></text:span><text:span text:style-name="T361"><text:line-break/>7 straipsnio</text:span><text:span text:style-name="T362"><text:s/>4 dalyje nurodytą informaciją, kreipiasi į Komisiją dėl asmenų, kuriems iki šio įstatymo įsigaliojimo dienos buvo suteikta teisė naudoti<text:s/></text:span><text:span text:style-name="T363">tam tikrus radijo dažnius (kanalus),<text:s/></text:span><text:span text:style-name="T364">taip pat jų naudojamos Elektroninių ryšių įstatymo 57</text:span><text:span text:style-name="T365">1</text:span><text:span text:style-name="T366"><text:s/>straipsnio 2 dalyje numaty</text:span><text:span text:style-name="T367">tame sąraše nurodytos aparatūros, įrenginių ir (ar) programinės įrangos<text:s/></text:span><text:span text:style-name="T368">tiekėjų</text:span><text:span text:style-name="T369"><text:s/>atitikties nacionalinio saugumo interesams patikros.</text:span><text:s/></text:p>
      <text:p text:style-name="P370">Papildyta punktu:</text:p>
      <text:p text:style-name="P371"><text:span text:style-name="T372">Nr.<text:s/></text:span><text:a xlink:href="https://www.e-tar.lt/portal/legalAct.html?documentId=b1446b604e8911ec862fdcbc8b3e3e05" office:target-frame-name="_top" xlink:show="replace"><text:span text:style-name="T373">969</text:span></text:a><text:span text:style-name="T374">, 2021-11-17, paskelbta TAR 2021-11-26, i. k. 2021-24411</text:span></text:p>
      <text:p text:style-name="Normal"/>
      <text:p text:style-name="P375"><text:span text:style-name="T376">21</text:span><text:span text:style-name="T377">. Vyriausybės kanceliarija kreipiasi į Komisiją, kai pagal Įstatymo 16 straipsnio 1 ir 2 dalis yra gautas<text:s/></text:span>pasiūlymas Lietuvos valstybei, atstovaujamai Vyriausybės, pirmumo teise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text:s/>svarbius įrenginius ir turtą (toliau – Pasiūlymas).<text:s/><text:span text:style-name="T378">Pasiūlymas vertinamas ir išvada dėl jo priimama<text:s/></text:span>Lietuvos valstybės pirmumo teisės įsigyti nacionaliniam saugumui užtikrinti svarbią įmonę, jos akcijas, nekilnojamąjį turtą ir (arba) jai priklausančius nacionaliniam saugumui užtikrinti svarbius įrenginius ir turtą įgyvendinimo tvarkos apraše, patvirtintame Lietuvos Respublikos Vyriausybės 2019 m. birželio 12 d. 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toliau – Lietuvos valstybės pirmumo teisės įsigyti turtą įgyvendinimo tvarkos aprašas), nustatyta tvarka ir Įstatyme nustatytais terminais.<text:s/></text:p>
      <text:p text:style-name="P379"><text:span text:style-name="T380">22</text:span><text:span text:style-name="T381">. Prieš atliekant Įstatymo 12 straipsnio 1 dalyje nurodytus veiksmus, į Komisiją turi kreiptis kuris nors vienas iš šių asmenų:</text:span></text:p>
      <text:p text:style-name="P382"><text:span text:style-name="T383">22.1</text:span><text:span text:style-name="T384">. investuotojas;</text:span></text:p>
      <text:p text:style-name="P385"><text:span text:style-name="T386">22.2</text:span><text:span text:style-name="T387">. nacionaliniam saugu</text:span><text:span text:style-name="T388">mui užtikrinti svarbios įmonės akcijų ar konvertuojamųjų obligacijų savininkas (valdytojas);</text:span></text:p>
      <text:p text:style-name="P389"><text:span text:style-name="T390">22.3</text:span><text:span text:style-name="T391">. nacionaliniam saugumui užtikrinti svarbių įrenginių ar turto savininkas;</text:span></text:p>
      <text:p text:style-name="P392"><text:span text:style-name="T393">22.4</text:span><text:span text:style-name="T394">. turto, nurodyto nacionaliniam saugumui svarbios įmonės saugumo plane,<text:s/></text:span><text:span text:style-name="T395">savininkas (valdytojas).</text:span></text:p>
      <text:p text:style-name="P396"><text:span text:style-name="T397">23</text:span><text:span text:style-name="T398">. Investuotojo patikrą dėl atitikties nacionalinio saugumo interesams gali inicijuoti Vyriausybė, ministras, nacionalinį saugumą užtikrinančios institucijos, kaip jos apibrėžtos Lietuvos Respublikos nacionalinio saugumo pag</text:span><text:span text:style-name="T399">rindų įstatyme, Lietuvos bankas, taip pat valstybės ar savivaldybės vykdomoji institucija, kuri yra valstybei ar savivaldybei nuosavybės teise priklausančių akcinės bendrovės ar uždarosios akcinės bendrovės akcijų valdytoja (kuriai šios akcijos perduotos v</text:span><text:span text:style-name="T400">aldyti patikėjimo teise) arba kuri įgyvendina valstybės ar savivaldybės įmonės savininko teises ir pareigas, arba savivaldybės, kurios teritorijoje esančioje apsaugos zonoje investuotojas siekia vykdyti (vykdo) veiklą ar įsigyti turto, vykdomoji institucij</text:span><text:span text:style-name="T401">a, nacionaliniam saugumui užtikrinti svarbi įmonė, Valstybinė energetikos reguliavimo taryba, Komisija.</text:span><text:s/></text:p>
      <text:p text:style-name="P402">Punkto pakeitimai:</text:p>
      <text:p text:style-name="P403"><text:span text:style-name="T404">Nr.<text:s/></text:span><text:a xlink:href="https://www.e-tar.lt/portal/legalAct.html?documentId=bd318d00927a11ed8df094f359a60216" office:target-frame-name="_top" xlink:show="replace"><text:span text:style-name="T405">23</text:span></text:a><text:span text:style-name="T406">, 2023-01-11, paskelbta TAR<text:s/></text:span><text:span text:style-name="T407">2023-01-12, i. k. 2023-00622</text:span></text:p>
      <text:p text:style-name="Normal"/>
      <text:p text:style-name="P408"><text:span text:style-name="T409">24</text:span><text:span text:style-name="T410">. Į Komisiją kreipiasi Vyriausybės paskirta institucija, atliekanti 2019 m. kovo 19 d. Europos Parlamento ir Tarybos reglamente (ES) 2019/452, kuriuo nustatoma tiesioginių užsienio investicijų į Sąjungą tikrinimo sistema</text:span><text:span text:style-name="T411">, ir Įstatyme nurodytas ryšių palaikymo punkto funkcijas (toliau – Ryšių palaikymo punktas), atsakinga už gautos</text:span><text:span text:style-name="T412"><text:s/></text:span><text:span text:style-name="T413">informacijos apie Lietuvoje ir kitose<text:s/></text:span><text:soft-page-break/><text:span text:style-name="T414">Europos Sąjungos valstybėse narėse planuojamas ar padarytas tiesiogines užsienio investicijas perdavimą K</text:span><text:span text:style-name="T415">omisijai pagal Reglamentą (ES) 2019/452 ir Įstatymą.<text:s/></text:span></text:p>
      <text:p text:style-name="P416"/>
      <text:h text:style-name="P417" text:outline-level="2"><text:span text:style-name="T418">ANTRASIS</text:span><text:span text:style-name="T419"><text:s/>SKIRSNIS</text:span></text:h>
      <text:p text:style-name="P420"><text:span text:style-name="T421">DOKUMENTŲ PATEIKIMAS KOMISIJAI</text:span></text:p>
      <text:p text:style-name="P422"/>
      <text:p text:style-name="P423"><text:span text:style-name="T424">25</text:span><text:span text:style-name="T425">. Kai į Komisiją kreipiamasi Aprašo 7.2, 7.3, 11.1 ir 11.2 papunkčių, 12</text:span><text:span text:style-name="T426">,</text:span><text:span text:style-name="T427"><text:s/>19 ir 20</text:span><text:span text:style-name="T428"> </text:span><text:span text:style-name="T429">punktų pagrindais, pareiškėjai privalo pateikti</text:span><text:span text:style-name="T430"><text:s/></text:span><text:span text:style-name="T431">Aprašo 1 priede nurodytą<text:s/></text:span><text:span text:style-name="T432">prašymą atlikti investuotojo atitikties nacionalinio saugumo interesams įvertinimą. Su prašymu taip pat privalo būti pateikti šie dokumentai:</text:span></text:p>
      <text:p text:style-name="P433"><text:span text:style-name="T434">25.1</text:span><text:span text:style-name="T435">. investuotojo akcininkų sąrašas, balsavimo sutartys, balsavimo teisės perleidimo s</text:span><text:span text:style-name="T436">utartys, jeigu kreipiamasi dėl juridinio asmens ar organizacijos (toliau – juridinis asmuo), ir duomenys apie visus sutartinai veikiančius asmenis (juridinio asmens pavadinimas, fizinio asmens vardas, pavardė, sutartinio veikimo pagrindas);</text:span></text:p>
      <text:p text:style-name="P437">25<text:span text:style-name="T438">.2</text:span><text:span text:style-name="T439">. jeigu</text:span><text:span text:style-name="T440"><text:s/>investuotojas yra juridinis asmuo, – juridinio asmens vadovo patvirtinta juridinio asmens (jeigu reikia, – ir sutartinai veikiančių asmenų) steigimo dokumentų kopija, Juridinių asmenų registro išplėstinis išrašas su istorija ir / ar asmens tapatybės dokum</text:span><text:span text:style-name="T441">entų kopijos (jeigu investuotojas – fizinis asmuo);</text:span></text:p>
      <text:p text:style-name="P442">25.<text:span text:style-name="T443">3</text:span><text:span text:style-name="T444">. jeigu investuotojas yra juridinis asmuo, – jo (jeigu reikia, ir sutartinai veikiančių asmenų) galutinių savininkų, kurie tiesiogiai ir / ar netiesiogiai kontroliuoja investuotoją, steigimo dokum</text:span><text:span text:style-name="T445">entų kopijos (jeigu tie galutiniai savininkai – juridiniai asmenys) ir / ar asmens tapatybės dokumentų kopijos (jeigu tie savininkai – fiziniai asmenys);</text:span></text:p>
      <text:p text:style-name="P446"><text:span text:style-name="T447">25.4</text:span><text:span text:style-name="T448">. jeigu prašymą pateikia investuotojo atstovas, – atstovo įgaliojimus patvirtinantis dokumenta</text:span><text:span text:style-name="T449">s.</text:span></text:p>
      <text:p text:style-name="P450"><text:span text:style-name="T451">26</text:span><text:span text:style-name="T452">. Kai į Komisiją kreipiamasi Aprašo 16 punkte nurodytu pagrindu, investuotojas privalo pateikti pranešimą, kuriame turi būti nurodyti Aprašo 1 priedo 1 punkte nurodyti duomenys.</text:span><text:span text:style-name="T453"><text:s/></text:span><text:span text:style-name="T454">Su pranešimu taip pat privalo būti pateikti dokumentai, nurodyti<text:s/></text:span><text:span text:style-name="T455">Aprašo 25.1–25.4</text:span><text:span text:style-name="T456"> </text:span><text:span text:style-name="T457">papunkčiuose.<text:s/></text:span></text:p>
      <text:p text:style-name="P458"><text:span text:style-name="T459">27</text:span><text:span text:style-name="T460">. Kai į Komisiją kreipiamasi dėl investuotojų atitikties nacionalinio saugumo interesams patikros Aprašo 14 ir 15 punktuose nurodytais pagrindais, pareiškėjas kartu su Aprašo 25 punkte nurodytais dokumentais ir informa</text:span><text:span text:style-name="T461">cija turi pateikti ir nacionaliniam saugumui užtikrinti svarbaus įrenginio ar turto, kurį ketinama perduoti investuotojui, sąrašą.<text:s/></text:span></text:p>
      <text:p text:style-name="P462"><text:span text:style-name="T463">28</text:span><text:span text:style-name="T464">. Kai į Komisiją kreipiamasi dėl investuotojų atitikties nacionalinio saugumo interesams patikros perduodant turtą, nu</text:span><text:span text:style-name="T465">rodytą nacionaliniam saugumui užtikrinti svarbios įmonės saugumo plane, jį įkeičiant ar nustatant jam hipoteką, pareiškėjas kartu su Aprašo 25</text:span><text:span text:style-name="T466"> </text:span><text:span text:style-name="T467">punkte nurodytais dokumentais ir informacija turi pateikti Komisijai turto, kurį ketinama perduoti, įkeisti ar ku</text:span><text:span text:style-name="T468">riam ketinama nustatyti hipoteką, sąrašą ir nacionaliniam saugumui užtikrinti svarbios įmonės saugumo plano kopiją. Kai į Komisiją kreipiamasi dėl turto, nurodyto nacionaliniam saugumui užtikrinti svarbios įmonės saugumo plane, sunaikinimo, pareiškėjas tur</text:span><text:span text:style-name="T469">i pateikti Komisijai prašymą pritarti nacionaliniam saugumui užtikrinti svarbios įmonės saugumo plane nurodyto turto sunaikinimui, kuriame nurodomas sunaikintinas turtas, pateikiama informacija apie sunaikintiną turtą (sunaikintino turto būklė, tolesnio jo</text:span><text:span text:style-name="T470"><text:s/>panaudojimo galimybės) ir jo sunaikinimo priežastis, ir nacionaliniam saugumui užtikrinti svarbios įmonės saugumo plano kopiją.</text:span></text:p>
      <text:p text:style-name="P471"><text:span text:style-name="T472">29</text:span><text:span text:style-name="T473">.</text:span><text:span text:style-name="T474"><text:s/></text:span><text:span text:style-name="T475">Kai į Komisiją kreipiamasi Aprašo 7.1 papunktyje nurodytu pagrindu, įmonės savininko teises ir pareigas įgyvendinanti i</text:span><text:span text:style-name="T476">nstitucija ar akcijų valdytojas turi Komisijai pateikti prašymą pritarti šios įmonės reorganizavimui, pertvarkymui, restruktūrizavimui ar likvidavimui, kuriame nurodomos šių veiksmų priežastys ir kita, pareiškėjo nuomone, svarbi informacija, taip pat reorg</text:span><text:span text:style-name="T477">anizavimo sąlygų ir reorganizavimo ataskaitos kopiją (reorganizavimo atveju), restruktūrizavimo plano kopiją, kreditorių sąrašą (restruktūrizavimo atveju), pertvarkomos bendrovės steigimo dokumentų kopiją ir naujos teisinės formos juridinio asmens steigimo</text:span><text:span text:style-name="T478"><text:s/>dokumentų projektą (pertvarkymo atveju), likvidavimo plano kopiją (likvidavimo atveju).</text:span></text:p>
      <text:p text:style-name="P479"><text:span text:style-name="T480">30</text:span><text:span text:style-name="T481">. Kai į Komisiją kreipiamasi Aprašo 8 punkte nurodytais atvejais, nacionaliniam saugumui užtikrinti svarbi įmonė pateikia savo vertinimą, pagrindžiantį, kad keti</text:span><text:span text:style-name="T482">namu sudaryti sandoriu sandorio šaliai suteikiamos Įstatymo 13 straipsnio 4 dalies 1 punkte, o trečiajam asmeniui – šio straipsnio 4 dalies 1 punkto a papunktyje nurodytos teisės, taip pat kitą apie ketinamą sudaryti sandorį reikšmingą informaciją bei info</text:span><text:span text:style-name="T483">rmaciją apie kitą (kitas) sandorio šalį (šalis) ir / ar trečiąjį asmenį. Kai į Komisiją kreipiamasi Aprašo 8.1 papunktyje nurodytu atveju, nacionaliniam saugumui užtikrinti svarbi įmonė, be šiame punkte nurodytos informacijos, taip pat turi nurodyti, prie<text:s/></text:span><text:span text:style-name="T484">kokių konkrečiai ryšių ir informacinių sistemų (ar jų dalių), jų technologijų, duomenų bazių ar jose esamų duomenų kita sandorio šalis ar trečiasis asmuo gaus prieigą (ar galės kitaip su jais susipažinti); nurodyti, kokios konkrečiai</text:span><text:span text:style-name="T485"><text:s/></text:span><text:span text:style-name="T486">sandorio vykdymo metu<text:s/></text:span><text:span text:style-name="T487">galėtų kilti<text:s/></text:span><text:span text:style-name="T488">rizikos</text:span><text:span text:style-name="T489">, susijusios su įmonės informacine infrastruktūra ir įmonės veikla. Kreipiantis į Komisiją šiame punkte nurodytais atvejais, taip pat turi būti pateikiama ketinamo sudaryti sandorio projekto vadovo patvirtinta kopija.<text:s/></text:span></text:p>
      <text:p text:style-name="P490"><text:span text:style-name="T491">31</text:span><text:span text:style-name="T492">.</text:span><text:span text:style-name="T493"><text:s/></text:span><text:span text:style-name="T494">Kai į Kom</text:span><text:span text:style-name="T495">isiją kreipiamasi Aprašo 9 punkte nurodytu atveju, nacionaliniam saugumui užtikrinti svarbi įmonė savo kreipimesi turi pateikti informaciją apie ketinamo sudaryti sandorio sudarymo aplinkybes, kitą reikšmingą informaciją apie ketinamą sudaryti sandorį, det</text:span><text:span text:style-name="T496">aliai aprašyti ketinamu sudaryti sandoriu įsigyjamą dalyką (prekes, paslaugas ar kt.), pateikti informaciją apie kitą (kitas) sandorio šalį (šalis), taip pat pateikti ketinamo sudaryti ar jau sudaryto sandorio pakeitimų (i</text:span><text:span text:style-name="T497">šskyrus išimtinai techninio (redak</text:span><text:span text:style-name="T498">cinio) pobūdžio pakeitimus)<text:s/></text:span><text:span text:style-name="T499">projekto vadovo patvirtintą kopiją.</text:span><text:s/></text:p>
      <text:p text:style-name="P500">Punkto pakeitimai:</text:p>
      <text:p text:style-name="P501"><text:span text:style-name="T502">Nr.<text:s/></text:span><text:a xlink:href="https://www.e-tar.lt/portal/legalAct.html?documentId=bd318d00927a11ed8df094f359a60216" office:target-frame-name="_top" xlink:show="replace"><text:span text:style-name="T503">23</text:span></text:a><text:span text:style-name="T504">, 2023-01-11, paskelbta TAR 2023-01-12, i. k. 2023-00622</text:span></text:p>
      <text:p text:style-name="Normal"/>
      <text:p text:style-name="P505"><text:span text:style-name="T506">32</text:span><text:span text:style-name="T507">.<text:s/></text:span><text:span text:style-name="T508">Kai į Komisiją kreipiamasi Aprašo 10 punkte nurodytu atveju, ypatingos svarbos informacinės infrastruktūros valdytojai savo pranešime privalo detaliai aprašyti ketinamu sudaryti sandoriu įsigyjamą dalyką (prekes, paslaugas ar kt.), nurodyti, kokį Įstatymo<text:s/></text:span><text:span text:style-name="T509">13</text:span><text:span text:style-name="T510"> </text:span><text:span text:style-name="T511">straipsnio 4 dalies<text:s/></text:span><text:soft-page-break/><text:span text:style-name="T512">1 punkte nustatytą kriterijų atitinka ketinamas sudaryti sandoris, pateikti informaciją apie kitą (kitas) sandorio šalį (šalis), kitą reikšmingą informaciją apie ketinamą sudaryti sandorį, taip pat pateikti ketinamo sudaryti sandorio</text:span><text:span text:style-name="T513"><text:s/>projekto vadovo patvirtintą kopiją, motyvuotą Lietuvos Respublikos krašto apsaugos ministerijos rekomendaciją dėl sutarties vykdymo metu galinčių kilti technologinių rizikų, susijusių su ypatingos svarbos informacine infrastruktūra, ir reikalavimų, susiju</text:span><text:span text:style-name="T514">sių su nacionaliniu saugumu, nustatymo pirkimo dokumentuose tikslingumo.<text:s/></text:span></text:p>
      <text:p text:style-name="P515"><text:span text:style-name="T516">33</text:span><text:span text:style-name="T517">. Kai į Komisiją dėl investuotojų, nacionaliniam saugumui užtikrinti svarbių įmonių ketinamų sudaryti ar jau sudarytų sandorių kreipiasi Aprašo 23 punkte nurodyti subjektai ar<text:s/></text:span><text:span text:style-name="T518">atitikties nacionalinio saugumo interesams patikra pradedama Komisijos iniciatyva, Aprašo 22.1–22.4 papunkčiuose nurodyti subjektai ar nacionaliniam saugumui užtikrinti svarbios įmonės, gavę Komisijos pirmininko pranešimą, kad numatoma pradėti patikrą dėl<text:s/></text:span><text:span text:style-name="T519">atitikties nacionalinio saugumo interesams, per 10 darbo dienų nuo tokio pranešimo gavimo turi pateikti Komisijai reikiamus dokumentus ir informaciją. Šiuo atveju reikalingus pateikti dokumentus ir informaciją, kuri nurodyta Aprašo 25–32 punktuose, atsižve</text:span><text:span text:style-name="T520">lgdama į inicijuojamos patikros dėl atitikties nacionalinio saugumo interesams pobūdį, nurodo Komisija.<text:s/></text:span></text:p>
      <text:p text:style-name="P521"><text:span text:style-name="T522">34</text:span><text:span text:style-name="T523">.</text:span><text:span text:style-name="T524"><text:s/></text:span><text:span text:style-name="T525">Kai į Komisiją kreipiamasi Aprašo 21 punkte nurodytu pagrindu, pateikiami Pasiūlymas ir<text:s/></text:span>Lietuvos valstybės pirmumo teisės įsigyti turtą įgyvendinimo tvarkos apraše nurodyti<text:s/><text:span text:style-name="T526">dokumentai ir informacija.</text:span><text:s/></text:p>
      <text:p text:style-name="P527">35. Kai į Komisiją kreipiamasi Aprašo 24 punkte nurodytu pagrindu, pateikiama visa iš Europos Sąjungos valstybės narės ir Europos Komisijos gauta informacija, kartu nurodomi pateikiamos informacijos esmė ir terminas, per kurį tokia informacija turėtų būti išnagrinėta Komisijoje.<text:s/></text:p>
      <text:p text:style-name="P528"><text:span text:style-name="T529">35</text:span><text:span text:style-name="T530">1</text:span><text:span text:style-name="T531">.<text:s/></text:span><text:span text:style-name="T532">Kai į Komisiją kreipiamasi Aprašo 20</text:span><text:span text:style-name="T533">1</text:span><text:span text:style-name="T534">, 20</text:span><text:span text:style-name="T535">2<text:s/></text:span><text:span text:style-name="T536">ar 20</text:span><text:span text:style-name="T537">4<text:s/></text:span><text:span text:style-name="T538">punktuose nurodytais pagrindais,<text:s/></text:span><text:span text:style-name="T539">Ryšių reguliavimo tarnyba</text:span><text:span text:style-name="T540"><text:s/>privalo pateikti informaciją apie<text:s/></text:span><text:span text:style-name="T541">Aprašo 20</text:span><text:span text:style-name="T542">1</text:span><text:span text:style-name="T543">, 20</text:span><text:span text:style-name="T544">2<text:s/></text:span><text:span text:style-name="T545">ar 20</text:span><text:span text:style-name="T546">4</text:span><text:span text:style-name="T547"><text:s/>punktuose nurodytus asmenis, taip pat šiuose punktuose nurodytų tiekėjų sąrašus, informaciją apie šių tiekėjų registracijos šalį (valstybę) ir informaciją apie juos kontroliuojantį asmenį. Kai į Komisiją Ryšių<text:s/></text:span><text:soft-page-break/><text:span text:style-name="T548">reguliavimo tarnyba kreipiasi Aprašo 20</text:span><text:span text:style-name="T549">3</text:span><text:span text:style-name="T550"><text:s/>punkte nurodytu pagrindu, ji kartu su šiame punkte nurodyta informacija taip pat turi pateikti ir Elektroninių ryšių įstatymo 57</text:span><text:span text:style-name="T551">1</text:span><text:span text:style-name="T552"><text:s/>straipsnio 6 dalyje nurodytą informaciją, kad asmenys, kuriems buvo suteikta teisė naudoti tam tikrus radijo dažnius (kanalu</text:span><text:span text:style-name="T553">s), ir (ar) tiekėjai galimai neatitinka nacionalinio saugumo interesų.<text:s/></text:span></text:p>
      <text:p text:style-name="P554">Papildyta punktu:</text:p>
      <text:p text:style-name="P555"><text:span text:style-name="T556">Nr.<text:s/></text:span><text:a xlink:href="https://www.e-tar.lt/portal/legalAct.html?documentId=b1446b604e8911ec862fdcbc8b3e3e05" office:target-frame-name="_top" xlink:show="replace"><text:span text:style-name="T557">969</text:span></text:a><text:span text:style-name="T558">, 2021-11-17, paskelbta TAR 2021-11-26, i. k. 2021-24411</text:span></text:p>
      <text:p text:style-name="Normal"/>
      <text:p text:style-name="P559"><text:span text:style-name="T560">III</text:span><text:span text:style-name="T561"><text:s/>SKYRIUS</text:span></text:p>
      <text:p text:style-name="P562"><text:span text:style-name="T563">KOMISIJOS DARBO ORGANIZAVIMAS</text:span></text:p>
      <text:p text:style-name="P564"/>
      <text:p text:style-name="P565"><text:span text:style-name="T566">PIRMASIS</text:span><text:span text:style-name="T567"><text:s/>SKIRSNIS</text:span></text:p>
      <text:p text:style-name="P568"><text:span text:style-name="T569">BENDROSIOS NUOSTATOS</text:span></text:p>
      <text:p text:style-name="P570"/>
      <text:p text:style-name="P571"><text:span text:style-name="T572">36</text:span><text:span text:style-name="T573">. Komisijai vadovauja ir jos darbą organizuoja Komisijos pirmininkas.</text:span></text:p>
      <text:p text:style-name="P574"><text:span text:style-name="T575">37</text:span><text:span text:style-name="T576">. Komisijos pirmininkas:</text:span></text:p>
      <text:p text:style-name="P577"><text:span text:style-name="T578">37.1</text:span><text:span text:style-name="T579">. atsako už Komisijos veiklą;</text:span></text:p>
      <text:p text:style-name="P580"><text:span text:style-name="T581">37.2</text:span><text:span text:style-name="T582">. atstovauja<text:s/></text:span><text:span text:style-name="T583">Komisijai valstybės ir savivaldybių institucijose ir įstaigose arba įgalioja tai daryti kitus Komisijos narius;</text:span></text:p>
      <text:p text:style-name="P584"><text:span text:style-name="T585">37.3</text:span><text:span text:style-name="T586">. organizuoja Komisijos posėdžius, nustato jų vietą ir laiką, jiems pirmininkauja;</text:span></text:p>
      <text:p text:style-name="P587"><text:span text:style-name="T588">37.4</text:span><text:span text:style-name="T589">. prireikus Komisijos pavedimu kviečia dalyva</text:span><text:span text:style-name="T590">uti Komisijos veikloje reikiamus ekspertus ir kitus asmenis, praneša jiems apie posėdžio datą, vietą ir laiką;</text:span></text:p>
      <text:p text:style-name="P591"><text:span text:style-name="T592">37.5</text:span><text:span text:style-name="T593">. gavęs Aprašo 25–35 punktuose nurodytus dokumentus ir informaciją, turi teisę savo iniciatyva arba patikrą inicijuojančios institucijos<text:s/></text:span><text:span text:style-name="T594">siūlymu paprašyti pareiškėjo pateikti ir kitą informaciją, reikalingą sprendimui priimti;</text:span></text:p>
      <text:p text:style-name="P595"><text:span text:style-name="T596">37.6</text:span><text:span text:style-name="T597">. pasirašo Komisijos protokolus ir Komisijos vardu siunčiamus dokumentus.</text:span></text:p>
      <text:p text:style-name="P598"><text:span text:style-name="T599">38</text:span><text:span text:style-name="T600">. Komisijos nariai turi turėti leidimą dirbti ir susipažinti su įslaptinta i</text:span><text:span text:style-name="T601">nformacija, žymima slaptumo žyma „Slaptai“. Tokį leidimą turi turėti ir Vyriausybės kanceliarijos atstovai, kurie atsakingi už Komisijos veiklos užtikrinimą (toliau – Vyriausybės kanceliarijos atstovai). Komisijos nariai ir Vyriausybės kanceliarijos atstov</text:span><text:span text:style-name="T602">ai iš institucijų gautą informaciją ir / ar informaciją, sužinotą dirbant Komisijoje, turi teisę naudoti tik Komisijos nario funkcijoms ar Komisijos veiklos užtikrinimo funkcijoms atlikti.</text:span></text:p>
      <text:p text:style-name="P603"><text:span text:style-name="T604">39</text:span><text:span text:style-name="T605">. Komisijos nariai turi būti pasirašę nešališkumo investuotoj</text:span><text:span text:style-name="T606">ams deklaraciją ir konfidencialumo</text:span><text:span text:style-name="T607"><text:s/></text:span><text:span text:style-name="T608">pasižadėjimą, kuriame pasižada atliekant Komisijos nario funkcijas būti nešališki, o konfidencialią informaciją naudoti tik Komisijos nario funkcijoms atlikti ir šios informacijos neatskleisti, išskyrus Lietuvos Respublik</text:span><text:span text:style-name="T609">os įstatymuose nustatytus atvejus. Konfidencialumo pasižadėjimą pasirašo ir Vyriausybės kanceliarijos atstovai.<text:s/></text:span></text:p>
      <text:p text:style-name="P610"><text:span text:style-name="T611">40</text:span><text:span text:style-name="T612">. Komisijos sprendimai, išskyrus Aprašo 54 punkte nurodytą išimtį, priimami posėdžiuose. Visi artimiausiame Komisijos posėdyje numatomi s</text:span><text:span text:style-name="T613">varstyti gauti dokumentai (jeigu jie nepažymėti slaptumo žyma) Komisijos nariams pateikiami ne vėliau kaip prieš 2</text:span><text:span text:style-name="T614"> </text:span><text:span text:style-name="T615">darbo dienas iki numatomo Komisijos posėdžio, pranešant jiems apie posėdžio datą, vietą ir laiką.</text:span></text:p>
      <text:p text:style-name="P616">41. Komisijos posėdžiai vyksta Vyriausybės rūmų patalpose ir yra uždari. Komisijos posėdis laikomas teisėtu, kai jame dalyvauja daugiau kaip pusė Komisijos narių.</text:p>
      <text:p text:style-name="P617">42. Komisijos posėdis gali būti organizuojamas ir sprendimai priimami nuotoliniu būdu esamuoju laiku elektroninių ryšių priemonėmis. Šiuo būdu priimant Komisijos sprendimus, turi būti užtikrintas Komisijos nario tapatybės ir jo balsavimo rezultatų nustatymas. Komisijos posėdžiai negali būti organizuojami elektroninių ryšių priemonėmis, kai juose numatoma svarstyti valstybės ar tarnybos paslaptį sudarančią informaciją arba kai nors vienas Komisijos narys raštu ne vėliau kaip prieš 2 darbo dienas iki numatyto Komisijos posėdžio Komisijos pirmininkui pateikia pagrįstą prašymą Komisijos posėdį organizuoti Vyriausybės rūmų patalpose.<text:s/></text:p>
      <text:p text:style-name="P618">43.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619"><text:span text:style-name="T620">44</text:span><text:span text:style-name="T621">. Jeigu Komisijos nario balsavimas gali sukelti viešųjų ir privačių interesų konfliktą, Komisijos narys privalo pranešti tai Komisijos pirmininkui ir kitiems Komisijos nariams ir nusišalinti nuo klausimo svarstymo. Jeigu kyla abejonių, kad Komisijos n</text:span><text:span text:style-name="T622">arys gali būti nešališkas, ir jis pats nenusišalina nuo Komisijos nario pareigų, teisę jį nušalinti turi Komisijos pirmininkas.</text:span></text:p>
      <text:p text:style-name="P623"/>
      <text:p text:style-name="P624"><text:span text:style-name="T625">ANTRASIS</text:span><text:span text:style-name="T626"><text:s/>SKIRSNIS</text:span></text:p>
      <text:p text:style-name="P627"><text:span text:style-name="T628">INVESTUOTOJŲ PATIKROS DĖL ATITIKTIES NACIONALINIO SAUGUMO INTERESAMS VYKDYMAS</text:span></text:p>
      <text:p text:style-name="P629"/>
      <text:p text:style-name="P630">45. Komisija, gavusi<text:s/>Aprašo 25 punkte nurodytus dokumentus ir informaciją, ne vėliau kaip kitą darbo dieną kreipiasi į Aprašo 49<text:span text:style-name="T631"><text:s/></text:span>punkte nurodytas institucijas su prašymu pateikti išvadas dėl investuotojų atitikties nacionalinio saugumo interesams, pateikdama gautus dokumentus<text:s/>ir informaciją, taip pat Komisijos nariams pateikia visus gautus dokumentus ir informaciją ir nurodo planuojamą Komisijos posėdžio datą.<text:s/></text:p>
      <text:p text:style-name="P632"><text:span text:style-name="T633">46</text:span><text:span text:style-name="T634">. Komisija, gavusi Aprašo 26 punkte nurodytą pranešimą ir kartu su juo pateiktus dokumentus, ne vėliau kaip kitą darbo dieną persiunčia juos toms institucijoms, kurių nariai skirti į Komisiją ir kurios pagal Aprašo 23 punktą gali inicijuoti investuotojo pa</text:span><text:span text:style-name="T635">tikrą dėl atitikties nacionalinio saugumo interesams, kad jos įvertintų, ar reikia tokią patikrą inicijuoti.<text:s/></text:span></text:p>
      <text:p text:style-name="P636"><text:span text:style-name="T637">47</text:span><text:span text:style-name="T638">. Jeigu institucija, nurodyta Aprašo 46 punkte, inicijuoja investuotojo atitikties nacionalinio saugumo interesams patikrą, ji turi kreiptis</text:span><text:span text:style-name="T639"><text:s/>į Komisiją ne vėliau kaip per 8 darbo dienas nuo pranešimo ir dokumentų, nurodytų Aprašo 46 punkte, gavimo. Jeigu institucijos, nurodytos Aprašo 46 punkte, per šį terminą nesikreipia į Komisiją, laikoma, kad šiuo metu institucijos neketina inicijuoti inve</text:span><text:span text:style-name="T640">stuotojo atitikties nacionalinio saugumo interesams patikros, ir Komisija, pasibaigus šiame punkte nurodytam 8 darbo dienų terminui, ne vėliau kaip per 2 darbo dienas praneša apie tai investuotojui.<text:s/></text:span></text:p>
      <text:p text:style-name="P641"><text:span text:style-name="T642">48</text:span><text:span text:style-name="T643">. Komisija, gavusi nors vienos Aprašo 46 punkte nu</text:span><text:span text:style-name="T644">rodytos institucijos kreipimąsi dėl investuotojo atitikties nacionalinio saugumo interesams patikros inicijavimo, ne vėliau kaip kitą darbo dieną nuo šio kreipimosi gavimo praneša investuotojui apie numatomą pradėti patikrą ir nurodo, kad investuotojas per</text:span><text:span text:style-name="T645"><text:s/>10 darbo dienų nuo tokio pranešimo gavimo turi pateikti Komisijai Aprašo 1 priedo 2 punkto A arba B lentelėje nurodytus duomenis,<text:s/></text:span><text:span text:style-name="T646"><text:line-break/>3–5 punktuose nurodytus duomenis ir / ar kitą papildomą informaciją.</text:span></text:p>
      <text:p text:style-name="P647"><text:span text:style-name="T648">49</text:span><text:span text:style-name="T649">. Atliekant investuotojo atitikties nacionalinio<text:s/></text:span><text:span text:style-name="T650">saugumo interesams patikrą ir įgyvendinant kitas Įstatymo 19 straipsnyje nustatytas funkcijas, Komisijai išvadas dėl investuotojo atitikties nacionalinio saugumo interesams pagal kompetenciją teikia Lietuvos Respublikos<text:s/></text:span><text:span text:style-name="T651">valstybės</text:span><text:span text:style-name="T652"><text:s/>saugumo departamentas, Lie</text:span><text:span text:style-name="T653">tuvos Respublikos užsienio reikalų ministerija, Lietuvos Respublikos vidaus reikalų ministerija, Policijos departamentas prie Lietuvos Respublikos vidaus reikalų ministerijos, Lietuvos Respublikos generalinė prokuratūra, Komisijos sprendimu – ir kitos inst</text:span><text:span text:style-name="T654">itucijos.<text:s/></text:span></text:p>
      <text:p text:style-name="P655">50.<text:span text:style-name="T656"><text:s/></text:span>Aprašo 49 punkte nurodytos institucijos išvadas<text:span text:style-name="T657"><text:s/>dėl investuotojo atitikties nacionalinio saugumo interesams</text:span><text:s/>pateikia ne vėliau kaip per 15 darbo dienų nuo prašymo pateikti Komisijai išvadas<text:span text:style-name="T658"><text:s/>dėl investuotojo atitikties nacionalinio saugum</text:span><text:span text:style-name="T659">o interesams</text:span><text:s/>gavimo.<text:span text:style-name="T660"><text:s/>Jeigu per nurodytą terminą institucijos išvadų nepateikia, laikoma, kad institucijos neturi informacijos apie tai, kad investuotojas atitinka Įstatymo 11 straipsnyje nustatytus kriterijus. Aprašo 49 punkte nurodytos institucijos, savo<text:s/></text:span><text:span text:style-name="T661">išvadoje pateikdamos duomenis apie investuotojo atitiktį nacionalinio saugumo interesams, taip pat turi nurodyti, kuriam Įstatymo 11 straipsnyje nustatytam kriterijui pagrįsti teikia šiuos duomenis.</text:span></text:p>
      <text:p text:style-name="P662"><text:span text:style-name="T663">51</text:span><text:span text:style-name="T664">. Aprašo 49 punkte nurodytų institucijų rašytiniu p</text:span><text:span text:style-name="T665">rašymu, kuris Komisijai turi būti pateiktas ne vėliau kaip prieš 3 darbo dienas iki Aprašo 50 punkte nustatyto termino pateikti institucijų išvadas pabaigos, šis terminas gali būti pratęstas iki 5 darbo</text:span><text:span text:style-name="T666"><text:s/></text:span><text:span text:style-name="T667">dienų, jeigu Komisijos pirmininkas, įvertinęs aplinky</text:span><text:span text:style-name="T668">bę, kad institucijoms reikia papildomo laiko duomenims ar informacijai apie atitinkamą investuotoją surinkti, motyvuotu sprendimu sutinka šį terminą pratęsti.<text:s/></text:span></text:p>
      <text:p text:style-name="P669">52. Komisijos pirmininkas, per Aprašo 50 ir 51 punktuose nurodytus terminus gavęs bent vieną<text:s/>Aprašo 49 punkte nurodytų institucijų išvadą, kurioje nurodoma investuotojo atitiktis bent vienam Įstatymo 11 straipsnyje nustatytam kriterijui, organizuoja Komisijos posėdį ir pagal Aprašo 40 punktą pateikia Komisijos nariams visą su numatomu Komisijos posėdžiu susijusią informaciją (jeigu ji nepažymėta slaptumo žyma). Jeigu pateikta informacija pažymėta slaptumo žyma, su tokia informacija Komisijos nariams, Vyriausybės kanceliarijos atstovams, taip pat Teisingumo ministerijos atstovui, kuris kviečiamas į<text:s/>Komisijos posėdį pagal Aprašo 53 punktą, ir atitinkamos valdymo srities ministrui, kuris yra atsakingas už nutarimo projekto rengimą pagal Aprašo 59 punktą, suteikiama galimybė susipažinti Vyriausybės rūmų patalpose.<text:s/></text:p>
      <text:p text:style-name="P670">53.<text:span text:style-name="T671"><text:s/></text:span>Kai bent viena Aprašo 49 punkte nurodyta institucija pateikia išvadą, kurioje nurodoma investuotojo atitiktis bent vienam Įstatymo 11 straipsnyje nustatytam kriterijui, į Komisijos posėdžius, kuriuose bus svarstoma tokio investuotojo atitiktis nacionalinio saugumo interesams, kviečiamas dalyvauti Teisingumo ministerijos atstovas, kad įvertintų, ar sandorių, investicijų ar ūkinės komercinės veiklos ribojimai nepažeistų Lietuvos Respublikos įsipareigojimų pagal Sutarties dėl Europos Sąjungos veikimo 52 ir 65 straipsnių nuostatas. Visa su<text:s/>tokiu numatomu svarstyti klausimu susijusi medžiaga, kuri nėra pažymėta slaptumo žyma, Teisingumo ministerijai pateikiama ne vėliau kaip kitą darbo dieną po šios išvados gavimo, taip pat pranešama apie posėdžio datą, vietą ir laiką. Teisingumo ministerijos atstovas, kuris dalyvauja Komisijos posėdyje, turi turėti leidimą dirbti ir susipažinti su įslaptinta informacija, žymima slaptumo žyma „Slaptai“.</text:p>
      <text:p text:style-name="P672">54. Komisijos išvada, kad investuotojas atitinka nacionalinio saugumo interesus,<text:s/><text:span text:style-name="T673">laikoma priimta nereng</text:span><text:span text:style-name="T674">iant posėdžio, jeigu nė viena iš Aprašo 49 punkte nurodytų institucijų per Aprašo 50 ir 51 punktuose nurodytus terminus nepateikia išvados, kurioje būtų nurodyta investuotojo atitiktis bent vienam Įstatymo 11 straipsnyje nustatytam kriterijui. Tokiu atveju</text:span><text:span text:style-name="T675"><text:s/>Komisijos išvada įforminama pagal Aprašo 55 punktą.<text:s/></text:span></text:p>
      <text:p text:style-name="P676"><text:span text:style-name="T677">55</text:span><text:span text:style-name="T678">. Komisijos išvada, kad investuotojas atitinka nacionalinio saugumo interesus, įforminama pagal Aprašo 2 priede nurodytą formą; šią išvadą pasirašo Komisijos pirmininkas. Komisijos išvada išsiunči</text:span><text:span text:style-name="T679">ama prašymą pateikusiam pareiškėjui.</text:span></text:p>
      <text:p text:style-name="P680"><text:span text:style-name="T681">56</text:span><text:span text:style-name="T682">. Jeigu Komisija</text:span><text:span text:style-name="T683"><text:s/></text:span><text:span text:style-name="T684">gauna didelės apimties Aprašo 49 punkte nurodytų institucijų išvadas (kai visų institucijų išvados sudaro 10 ar daugiau puslapių) arba Aprašo 51 punkte nurodytu atveju pratęstas institucijos išvad</text:span><text:span text:style-name="T685">os pateikimo terminas, Komisijos išvados dėl investuotojo atitikties nacionalinio saugumo interesams priėmimo terminas, nurodytas Įstatymo 12 straipsnio 10 dalyje, Komisijos pirmininko motyvuotu sprendimu gali būti pratęstas vieną kartą ne ilgesniam kaip 3</text:span><text:span text:style-name="T686"> darbo</text:span><text:span text:style-name="T687"><text:s/></text:span><text:span text:style-name="T688">dienų laikotarpiui.</text:span></text:p>
      <text:p text:style-name="P689"><text:span text:style-name="T690">57</text:span><text:span text:style-name="T691">. Komisijos išvadoje, kuria investuotojas pripažįstamas neatitinkančiu nacionalinio saugumo interesų, turi būti nurodytas teisinis ir faktinis pagrindas. Tokioje Komisijos išvadoje taip pat turi būti nurodyta, kad tai nėra<text:s/></text:span><text:span text:style-name="T692">galutinis sprendimas dėl investuotojo atitikties nacionalinio saugumo interesams, o galutinį teisiškai ir faktiškai pagrįstą sprendimą dėl investuotojo atitikties nacionalinio saugumo interesams priima Vyriausybė. Komisijos išvada, kad investuotojas neatit</text:span><text:span text:style-name="T693">inka nacionalinio saugumo interesų, ne vėliau kaip per 2 darbo dienas po jos priėmimo įforminama Komisijos posėdžio protokolo išrašu ir pateikiama Aprašo 59 punkte nurodytiems subjektams.</text:span></text:p>
      <text:p text:style-name="P694"><text:span text:style-name="T695">58</text:span><text:span text:style-name="T696">.</text:span><text:s/><text:span text:style-name="T697">Komisijos išvadoje, kuria investuotojas pripažįstamas kelian</text:span><text:span text:style-name="T698">tis riziką nacionalinio saugumo interesams, turi būti nurodytas teisinis ir faktinis pagrindas ir nustatomos rekomendacijos, kurių laikantis investuotojo ketinami sudaryti sandoriai ar ketinami vykdyti veiksmai nekeltų rizikos nacionaliniam saugumui. Tokio</text:span><text:span text:style-name="T699">je Komisijos išvadoje taip pat turi būti nurodyta, kad tai yra galutinis sprendimas dėl investuotojo atitikties nacionalinio saugumo interesams.</text:span><text:span text:style-name="T700"><text:s/></text:span><text:span text:style-name="T701">Komisijos išvada, kad investuotojas kelia riziką nacionalinio saugumo interesams, ne vėliau kaip per 2 darbo di</text:span><text:span text:style-name="T702">enas po jos priėmimo įforminama Komisijos posėdžio protokolo išrašu ir pateikiama investuotojui. Apie išvados, kad investuotojas kelia riziką nacionalinio saugumo interesams, priėmimą pranešama Vyriausybei, pareiškėjui ir investuotojo patikrą inicijavusiam</text:span><text:span text:style-name="T703"><text:s/>subjektui.<text:s/></text:span></text:p>
      <text:p text:style-name="P704">59. Komisijos išvadą, kuria investuotojas pripažįstamas neatitinkančiu nacionalinio saugumo interesų, ne vėliau kaip per 2 darbo dienas<text:span text:style-name="T705"><text:s/></text:span>po jos priėmimo Komisijos pirmininkas pateikia Vyriausybei ir atitinkamos valdymo srities ministrui, kuris pagal Lietuvos Respublikos Vyriausybės darbo reglamentą, patvirtintą Lietuvos Respublikos Vyriausybės 1994 m. rugpjūčio 11 d. nutarimu Nr. 728 „Dėl Lietuvos Respublikos Vyriausybės darbo reglamento patvirtinimo“ (toliau – Vyriausybės darbo reglamentas), skubos tvarka turi parengti Vyriausybės nutarimo projektą ir jį pateikti Vyriausybei. Prie teikiamos šiame punkte nurodytos išvados pridedamos Aprašo 49 punkte nurodytų institucijų išvados (jeigu jos nepažymėtos slaptumo žyma), taip pat kita patikros metu gauta papildoma informacija (jeigu ji nepažymėta slaptumo žyma) ir pareiškėjo, investuotojo ar investuotojo patikrą inicijavusio subjekto kreipimasis (jeigu jis nepažymėtas slaptumo žyma). Apie išvados, kad investuotojas neatitinka nacionalinio saugumo interesų, pateikimą Vyriausybei pranešama pareiškėjui, investuotojui ir investuotojo patikrą inicijavusiam subjektui.<text:s/></text:p>
      <text:p text:style-name="P706"/>
      <text:h text:style-name="P707" text:outline-level="5"><text:span text:style-name="T708">TREČIASIS</text:span><text:span text:style-name="T709"><text:s/>SKIRSNIS</text:span></text:h>
      <text:p text:style-name="P710"><text:span text:style-name="T711">KITŲ KOMISIJOS SPRENDIMŲ, SUSIJUSIŲ SU NACIONALINIO SAUGUMO INTERESŲ APSAUGA, PRIĖMIMAS<text:s/></text:span></text:p>
      <text:p text:style-name="P712"/>
      <text:p text:style-name="P713"><text:span text:style-name="T714">60</text:span><text:span text:style-name="T715">. Asmenų,<text:s/></text:span><text:span text:style-name="T716">siekiančių įgyti ar įgijusių transliavimo ir / ar retransliuojamojo turinio licenciją,</text:span><text:span text:style-name="T717"><text:s/>patikrai ir sprendimo priėmimui</text:span><text:span text:style-name="T718"><text:s/></text:span><text:span text:style-name="T719">mutatis mutandis</text:span><text:span text:style-name="T720"><text:s/>taikomos Aprašo nuostatos dėl investuotojo atitikties nacionalinio saugumo interesams patikros. Komisija, gavusi<text:s/></text:span><text:span text:style-name="T721">Lietuvo</text:span><text:span text:style-name="T722">s radijo ir televizijos komisijos kreipimąsi pagal Aprašo 19 punktą,</text:span><text:span text:style-name="T723"><text:s/>ne vėliau kaip kitą darbo dieną nuo Aprašo 25 punkte nurodytų dokumentų ir informacijos gavimo pradeda atitikties nacionalinio saugumo interesams patikrą.<text:s/></text:span></text:p>
      <text:p text:style-name="P724"><text:span text:style-name="T725">61</text:span><text:span text:style-name="T726">. Komisijos išvada dėl as</text:span><text:span text:style-name="T727">menų,<text:s/></text:span><text:span text:style-name="T728">siekiančių įgyti ar įgijusių transliavimo ir / ar retransliuojamojo turinio licenciją, kuria patvirtinama, kad toks asmuo neatitinka aplinkybių, nurodytų Visuomenės informavimo įstatymo 22 straipsnio 5 dalies 4 ir 5 punktuose, 31 straipsnio 11</text:span><text:span text:style-name="T729"> </text:span><text:span text:style-name="T730">dalies</text:span><text:span text:style-name="T731"><text:s/>4 ir 5 punktuose,</text:span><text:span text:style-name="T732"><text:s/>įforminama pagal Aprašo 3 priede nurodytą formą; šią išvadą pasirašo Komisijos pirmininkas. Komisijos išvada išsiunčiama prašymą pateikusiam pareiškėjui.<text:s/></text:span></text:p>
      <text:p text:style-name="P733"><text:span text:style-name="T734">62</text:span><text:span text:style-name="T735">. Komisijos išvada, kuria patvirtinama, kad asmenys,<text:s/></text:span><text:span text:style-name="T736">siekiantys įgyti ar įgi</text:span><text:span text:style-name="T737">ję transliavimo ir / ar retransliuojamojo turinio licenciją, atitinka aplinkybes, nurodytas Visuomenės informavimo įstatymo 22 straipsnio 5 dalies 4 ir / ar 5 punktuose, 31 straipsnio 11 dalies 4 ir / ar 5 punktuose,</text:span><text:span text:style-name="T738"><text:s/></text:span><text:span text:style-name="T739">įforminama pagal Aprašo 57 punktą ir pa</text:span><text:span text:style-name="T740">teikiama Aprašo 59 punkte nurodytiems subjektams.</text:span></text:p>
      <text:p text:style-name="P741"><text:span text:style-name="T742">63</text:span><text:span text:style-name="T743">.<text:s/></text:span><text:span text:style-name="T744">Komisija, gavusi Lietuvos radijo ir televizijos komisijos kreipimąsi pagal Aprašo 20 punktą, ne vėliau kaip kitą darbo dieną nuo Aprašo 25 punkte nurodytų dokumentų gavimo kreipiasi į Aprašo 49 punkte nurodytas institucijas su prašymu, kad šios įvertintų,<text:s/></text:span><text:span text:style-name="T745">ar<text:s/></text:span><text:span text:style-name="T746">Visuomenės informavimo įstatymo 33 straipsnio 1 dalyje nurodyti asmenys atitinka Visuomenės informavimo įstatymo 33 straipsnio 2 dalies 4 ir 5 punktuose nurodytas aplinkybes.<text:s/></text:span></text:p>
      <text:p text:style-name="P747"><text:span text:style-name="T748">64</text:span><text:span text:style-name="T749">. Asmenų, nurodytų Visuomenės informavimo įstatymo 33 straipsnio 1 daly</text:span><text:span text:style-name="T750">je, įvertinimui, ar jie atitinka Visuomenės informavimo įstatymo 33 straipsnio 2 dalies 4 ir 5 punktuose nurodytas aplinkybes,<text:s/></text:span><text:span text:style-name="T751">mutatis mutandis</text:span><text:span text:style-name="T752"><text:s/>taikomos Aprašo nuostatos dėl investuotojo atitikties nacionalinio saugumo interesams patikros.<text:s/></text:span></text:p>
      <text:p text:style-name="P753"><text:span text:style-name="T754">65</text:span><text:span text:style-name="T755">. Komisij</text:span><text:span text:style-name="T756">os išvada, kuria patvirtinama, kad Visuomenės informavimo įstatymo 33 straipsnio 1 dalyje nurodyti asmenys atitinka Visuomenės informavimo įstatymo 33 straipsnio 2 dalies 4 ir 5</text:span><text:span text:style-name="T757"> </text:span><text:span text:style-name="T758">punktuose nurodytas aplinkybes, įforminama pagal Aprašo 4 priede nurodytą form</text:span><text:span text:style-name="T759">ą; šią išvadą pasirašo Komisijos pirmininkas. Komisijos išvada išsiunčiama prašymą pateikusiam pareiškėjui.</text:span></text:p>
      <text:p text:style-name="P760"><text:span text:style-name="T761">66</text:span><text:span text:style-name="T762">. Komisijos išvada, kuria patvirtinama, kad Visuomenės informavimo įstatymo 33</text:span><text:span text:style-name="T763"> </text:span><text:span text:style-name="T764">straipsnio 1 dalyje nurodyti asmenys neatitinka Visuomenės info</text:span><text:span text:style-name="T765">rmavimo įstatymo 33 straipsnio 2 dalies 4 ir / ar 5 punkte nurodytų aplinkybių, ne vėliau kaip per 2 darbo dienas įforminama Komisijos protokolo išrašu ir pateikiama prašymą pateikusiam pareiškėjui. Tokioje Komisijos išvadoje turi būti nurodytas teisinis i</text:span><text:span text:style-name="T766">r faktinis pagrindas ir nurodyta, kad tai yra galutinis sprendimas dėl Visuomenės informavimo įstatymo 33 straipsnio 1 dalyje nurodytų asmenų atitikties Visuomenės informavimo įstatymo 33 straipsnio 2 dalies 4 ir / ar 5 punkte nurodytoms aplinkybėms.<text:s/></text:span></text:p>
      <text:p text:style-name="P767"><text:span text:style-name="T768">67</text:span><text:span text:style-name="T769">.<text:s/></text:span><text:span text:style-name="T770">Aprašo 12 punkte nurodyto juridinio asmens patikrai<text:s/></text:span><text:span text:style-name="T771">mutatis mutandis</text:span><text:span text:style-name="T772"><text:s/>taikomos Aprašo nuostatos dėl investuotojo atitikties nacionalinio saugumo interesams patikros.<text:s/></text:span></text:p>
      <text:p text:style-name="P773"><text:span text:style-name="T774">68</text:span><text:span text:style-name="T775">. Komisija, gavusi prašymą pritarti nacionaliniam saugumui užtikrinti svarbios į</text:span><text:span text:style-name="T776">monės saugumo plane nurodyto turto sunaikinimui, ne vėliau kaip kitą darbo dieną kreipiasi į Aprašo 49 punkte nurodytas institucijas su prašymu pateikti išvadas dėl pritarimo ar nepritarimo atitinkamo nacionaliniam saugumui užtikrinti svarbios įmonės saugu</text:span><text:span text:style-name="T777">mo plane nurodyto turto sunaikinimui ir pateikia gautus dokumentus.</text:span></text:p>
      <text:p text:style-name="P778"><text:span text:style-name="T779">69</text:span><text:span text:style-name="T780">. Aprašo 49 punkte nurodytos institucijos savo išvadas dėl pritarimo ar<text:s/></text:span><text:span text:style-name="T781">nepritarimo atitinkamo<text:s/></text:span><text:span text:style-name="T782">nacionaliniam saugumui užtikrinti svarbios įmonės saugumo plane nurodyto turto sunaikin</text:span><text:span text:style-name="T783">imui turi pateikti ne vėliau kaip per 14 darbo dienų nuo Aprašo 68 punkte nurodyto kreipimosi gavimo.<text:s/></text:span></text:p>
      <text:p text:style-name="P784">70. Komisija priimtą išvadą, kuria pritariama atitinkamo turto, nurodyto nacionaliniam saugumui užtikrinti svarbios įmonės saugumo plane, sunaikinimui, per 3 darbo dienas po jos priėmimo įformina Komisijos posėdžio protokolo išrašu ir pateikia Vyriausybei ir atitinkamos valdymo srities ministrui, o šis pagal Vyriausybės darbo reglamentą skubos tvarka turi parengti Vyriausybės nutarimo projektą ir pateikti jį Vyriausybei. Prie teikiamos šiame punkte nurodytos išvados pridedami visi gauti dokumentai (jeigu jie nepažymėti slaptumo žyma).<text:s/></text:p>
      <text:p text:style-name="P785"><text:span text:style-name="T786">71</text:span><text:span text:style-name="T787">. Komisija, gavusi Aprašo 29 punkte nurodytus dokumentus ir informaciją, ne vėliau kaip kitą darbo dieną kreipias</text:span><text:span text:style-name="T788">i į Aprašo 49 punkte nurodytas institucijas su prašymu pateikti išvadas dėl pritarimo ar nepritarimo pirmos ar antros kategorijos nacionaliniam saugumui užtikrinti svarbios įmonės<text:s/></text:span><text:span text:style-name="T789">reorganizavimui, pertvarkymui, restruktūrizavimui ar likvidavimui ir pateiki</text:span><text:span text:style-name="T790">a gautus dokumentus.</text:span></text:p>
      <text:p text:style-name="P791"><text:span text:style-name="T792">72</text:span><text:span text:style-name="T793">.</text:span><text:span text:style-name="T794"><text:s/></text:span><text:span text:style-name="T795">Aprašo 49 punkte nurodytos institucijos savo išvadas dėl pritarimo ar<text:s/></text:span><text:span text:style-name="T796">nepritarimo pirmos ar antros kategorijos nacionaliniam saugumui užtikrinti svarbios įmonės reorganizavimui, pertvarkymui, restruktūrizavimui ar likvidavimui<text:s/></text:span><text:span text:style-name="T797">turi pateikti Komisijai ne vėliau kaip per 6 darbo dienas nuo Aprašo 71 punkte nurodyto kreipimosi gavimo.<text:s/></text:span></text:p>
      <text:p text:style-name="P798"><text:span text:style-name="T799">73</text:span><text:span text:style-name="T800">. Komisija, gavusi Aprašo 72 punkte nurodytas išvadas, vadovaudamasi Įstatymo 12 straipsnio 24 dalyje nustatytu terminu, priima sprendimą pritarti ar nepritarti<text:s/></text:span><text:span text:style-name="T801">pirmos ar antros kategorijos nacionaliniam saugumui užtikrinti svarbios įmonės reorganizavimui,</text:span><text:span text:style-name="T802"><text:s/>pertvarkymui, restruktūrizavimui ar likvidavimui. Apie šį sprendimą ne vėliau kaip kitą darbo dieną po jo priėmimo raštu, nurodant tokio sprendimo teisinį ir faktinį pagrindą, informuojamas<text:s/></text:span><text:span text:style-name="T803">prašymą pateikęs pareiškėjas.</text:span></text:p>
      <text:p text:style-name="P804"><text:span text:style-name="T805">74</text:span><text:span text:style-name="T806">. Komisija,<text:s/></text:span><text:span text:style-name="T807">gavusi Aprašo 30–</text:span><text:span text:style-name="T808">32 punktuose nurodytus dokumentus, atsižvelgdama į Įstatymo 13 straipsnio 3 dalyje nustatytą dokumentų nagrinėjimo Komisijoje terminą, organizuoja posėdį, kuriame būtų sprendžiama dėl sandorio atitikties nacionalinio saugumo interesams patikros atlikimo /<text:s/></text:span><text:span text:style-name="T809">neatlikimo arba kreipimosi į nacionaliniam saugumui užtikrinti svarbią įmonę, ypatingos svarbos informacinės infrastruktūros valdytoją, kompetentingas valstybės, savivaldybių institucijas ar kitus asmenis dėl papildomos informacijos pateikimo. Kai Komisijo</text:span><text:span text:style-name="T810">s posėdyje priimamas sprendimas atlikti sandorio atitikties nacionalinio saugumo interesams patikrą,<text:s/></text:span><text:span text:style-name="T811">tokia patikra atliekama ir Komisijos sprendimas priimamas Įstatymo 13 straipsnio 4–6 dalyse nustatyta tvarka.</text:span></text:p>
      <text:p text:style-name="P812">75. Komisija, gavusi Vyriausybės, Lietuvos Respublikos Seimo, privatizavimo institucijos, Privatizavimo komisijos ar kito subjekto prašymą pateikti rekomendacijas, informaciją, nuomonę, išvadą ar sprendimą (toliau kartu – sprendimas), nurodytus Įstatymo 19 straipsnio 2 dalies 2–5, 7 ir 9–11 punktuose, parengia Komisijos sprendimo projektą ir išsiunčia jį Aprašo 49 punkte nurodytoms institucijoms, kad šios per Komisijos pirmininko nurodytą terminą pateiktų savo išvadas dėl sprendimo projekto. Įstatymo 19 straipsnio 2<text:span text:style-name="T813"> </text:span>dalies 5 punkte nurodyto sprendimo priėmimą gali inicijuoti ir pati Komisija.<text:s/></text:p>
      <text:p text:style-name="P814">76. Komisija sprendimus dėl Aprašo 75 punkte nurodytų prašymų priima savo posėdžiuose ir ne vėliau kaip per 2 darbo dienas po Komisijos posėdžio sprendimą pateikia prašymą pateikusiam subjektui. Komisijos<text:s/>sprendimas pateikiamas raštu, nurodant jame teisinį ir faktinį pagrindą. Toks Komisijos sprendimas turi būti priimtas per 20<text:span text:style-name="T815"><text:s/></text:span>darbo dienų nuo prašymo gavimo.<text:s/></text:p>
      <text:p text:style-name="P816">77. Komisijos posėdžiuose, kuriuose nagrinėjama informacija, susijusi su Lietuvoje ir kitose<text:s/>Europos Sąjungos valstybėse narėse planuojamomis ar padarytomis tiesioginėmis užsienio investicijomis, pagal<text:span text:style-name="T817"><text:s/></text:span>Reglamentą (ES) 2019/452 dalyvauja Ryšių palaikymo punkto atstovas, atsakingas už išsamų šiame punkte nurodytos informacijos pristatymą Komisijos posėdyje.<text:s/></text:p>
      <text:p text:style-name="P818"><text:span text:style-name="T819">77</text:span><text:span text:style-name="T820">1</text:span><text:span text:style-name="T821">.<text:s/></text:span><text:span text:style-name="T822">Komisija, gavusi<text:s/></text:span><text:span text:style-name="T823">Ryšių reguliavimo tarnybos kreipimąsi pagal Aprašo 20</text:span><text:span text:style-name="T824">1</text:span><text:span text:style-name="T825">, 20</text:span><text:span text:style-name="T826">2</text:span><text:span text:style-name="T827">, 20</text:span><text:span text:style-name="T828">3</text:span><text:span text:style-name="T829"><text:s text:c="2"/>ar 20</text:span><text:span text:style-name="T830">4<text:s/></text:span><text:span text:style-name="T831">punktus,</text:span><text:span text:style-name="T832"><text:s/>ne vėliau kaip kitą darbo dieną nuo Aprašo 35</text:span><text:span text:style-name="T833">1</text:span><text:span text:style-name="T834"><text:s/>punkte nurodytų dokumentų ir informacijos gavimo pradeda atitikties nacionalinio saugumo in</text:span><text:span text:style-name="T835">teresams patikrą.</text:span><text:s/></text:p>
      <text:p text:style-name="P836">Papildyta punktu:</text:p>
      <text:p text:style-name="P837"><text:span text:style-name="T838">Nr.<text:s/></text:span><text:a xlink:href="https://www.e-tar.lt/portal/legalAct.html?documentId=b1446b604e8911ec862fdcbc8b3e3e05" office:target-frame-name="_top" xlink:show="replace"><text:span text:style-name="T839">969</text:span></text:a><text:span text:style-name="T840">, 2021-11-17, paskelbta TAR 2021-11-26, i. k. 2021-24411</text:span></text:p>
      <text:p text:style-name="Normal"/>
      <text:p text:style-name="P841"><text:span text:style-name="T842">77</text:span><text:span text:style-name="T843">2</text:span><text:span text:style-name="T844">.</text:span><text:span text:style-name="T845"><text:s/></text:span><text:span text:style-name="T846">Komisijos išvada, kuria patvirtinama, kad<text:s/></text:span><text:span text:style-name="T847">asmenys ir tiekėjai, nurodyti Aprašo 20</text:span><text:span text:style-name="T848">1</text:span><text:span text:style-name="T849">, 20</text:span><text:span text:style-name="T850">2</text:span><text:span text:style-name="T851">, 20</text:span><text:span text:style-name="T852">3<text:s/></text:span><text:span text:style-name="T853">ir 20</text:span><text:span text:style-name="T854">4<text:s/></text:span><text:span text:style-name="T855">punktuose, atitinka nacionalinio saugumo interesus, priimama Komisijos posėdyje ir ne vėliau kaip kitą darbo dieną įforminama pagal Aprašo 5 priede nurodytą formą; šią išvadą pasirašo Komisijos pirm</text:span><text:span text:style-name="T856">ininkas. Komisijos išvada ne vėliau kaip kitą darbo dieną po jos pasirašymo išsiunčiama Ryšių reguliavimo tarnybai.</text:span><text:s/></text:p>
      <text:p text:style-name="P857">Papildyta punktu:</text:p>
      <text:p text:style-name="P858"><text:span text:style-name="T859">Nr.<text:s/></text:span><text:a xlink:href="https://www.e-tar.lt/portal/legalAct.html?documentId=b1446b604e8911ec862fdcbc8b3e3e05" office:target-frame-name="_top" xlink:show="replace"><text:span text:style-name="T860">969</text:span></text:a><text:span text:style-name="T861">, 2021-11-17, pa</text:span><text:span text:style-name="T862">skelbta TAR 2021-11-26, i. k. 2021-24411</text:span></text:p>
      <text:p text:style-name="Normal"/>
      <text:p text:style-name="P863"><text:span text:style-name="T864">77</text:span><text:span text:style-name="T865">3</text:span><text:span text:style-name="T866">.<text:s/></text:span><text:span text:style-name="T867">Komisijos išvada, kuria patvirtinama, kad<text:s/></text:span><text:span text:style-name="T868">asmenys ir (ar) tiekėjai, nurodyti Aprašo 20</text:span><text:span text:style-name="T869">1</text:span><text:span text:style-name="T870">, 20</text:span><text:span text:style-name="T871">2</text:span><text:span text:style-name="T872">, 20</text:span><text:span text:style-name="T873">3<text:s/></text:span><text:span text:style-name="T874">ir 20</text:span><text:span text:style-name="T875">4<text:s/></text:span><text:span text:style-name="T876">punktuose,</text:span><text:span text:style-name="T877"><text:s/>neatitinka<text:s/></text:span><text:span text:style-name="T878">nacionalinio saugumo interesų, priimama Komisijos posėdyje,<text:s/></text:span><text:span text:style-name="T879">įforminama pagal A</text:span><text:span text:style-name="T880">prašo 57 punktą ir pateikiama Aprašo 59 punkte nurodytiems subjektams.<text:s/></text:span><text:span text:style-name="T881">Apie išvados, kad asmenys ir (ar) tiekėjai neatitinka nacionalinio saugumo interesų, pateikimą Vyriausybei pranešama Ryšių reguliavimo tarnybai.</text:span><text:s/></text:p>
      <text:p text:style-name="P882">Papildyta punktu:</text:p>
      <text:p text:style-name="P883"><text:span text:style-name="T884">Nr.<text:s/></text:span><text:a xlink:href="https://www.e-tar.lt/portal/legalAct.html?documentId=b1446b604e8911ec862fdcbc8b3e3e05" office:target-frame-name="_top" xlink:show="replace"><text:span text:style-name="T885">969</text:span></text:a><text:span text:style-name="T886">, 2021-11-17, paskelbta TAR 2021-11-26, i. k. 2021-24411</text:span></text:p>
      <text:p text:style-name="Normal"/>
      <text:h text:style-name="P887" text:outline-level="6"><text:span text:style-name="T888">IV</text:span><text:span text:style-name="T889"><text:s/>SKYRIUS</text:span></text:h>
      <text:p text:style-name="P890"><text:span text:style-name="T891">BAIGIAMOSIOS NUOSTATOS</text:span></text:p>
      <text:p text:style-name="P892"/>
      <text:p text:style-name="P893"><text:span text:style-name="T894">78</text:span><text:span text:style-name="T895">. Jeigu Komisija neturi įgaliojimų priimti sprendimo dėl<text:s/></text:span><text:span text:style-name="T896">kreipimesi pateikto prašymo, ne vėliau kaip per 5 darbo dienas nuo kreipimosi gavimo perduoda jį subjektui, kuris turi įgaliojimus nagrinėti kreipimąsi, ir apie tai raštu praneša kreipimąsi pateikusiam asmeniui.</text:span></text:p>
      <text:p text:style-name="P897"><text:span text:style-name="T898">79</text:span><text:span text:style-name="T899">. Jeigu Komisija neturi įgaliojimų pri</text:span><text:span text:style-name="T900">imti sprendimo dėl kreipimesi pateikto prašymo ir nėra kito subjekto, kuriam būtų galima perduoti šį kreipimąsi nagrinėti pagal kompetenciją, ne vėliau kaip per 5 darbo dienas nuo kreipimosi gavimo apie tai raštu ji praneša kreipimąsi pateikusiam asmeniui.</text:span></text:p>
      <text:p text:style-name="P901"><text:span text:style-name="T902">80</text:span><text:span text:style-name="T903">. Komisijos sprendimai, kurie yra galutinio, o ne tarpinio pobūdžio, gali būti skundžiami Vilniaus apygardos administraciniam teismui Lietuvos Respublikos administracinių bylų teisenos įstatymo nustatyta tvarka.<text:s/></text:span></text:p>
      <text:p text:style-name="P904"/>
      <text:p text:style-name="P905"/>
      <text:p text:style-name="P906"><text:span text:style-name="T907">––––––––––––––––––––</text:span></text:p>
      <text:p text:style-name="P908">Priedo<text:s/>pakeitimai:</text:p>
      <text:p text:style-name="P909"><text:span text:style-name="T910">Nr.<text:s/></text:span><text:a xlink:href="https://www.e-tar.lt/portal/legalAct.html?documentId=883ee49041b411e58568ed613eb39a73" office:target-frame-name="_top" xlink:show="replace"><text:span text:style-name="T911">849</text:span></text:a><text:span text:style-name="T912">, 2015-08-12, paskelbta TAR 2015-08-13, i. k. 2015-12295</text:span></text:p>
      <text:p text:style-name="P913"><text:span text:style-name="T914">Nr.<text:s/></text:span><text:a xlink:href="https://www.e-tar.lt/portal/legalAct.html?documentId=d35acc6030e411e8bbc3f206caa14d00" office:target-frame-name="_top" xlink:show="replace"><text:span text:style-name="T915">266</text:span></text:a><text:span text:style-name="T916">, 2018-03-21, paskelbta TAR 2018-03-26, i. k. 2018-04549</text:span></text:p>
      <text:p text:style-name="P917"><text:span text:style-name="T918">Nr.<text:s/></text:span><text:a xlink:href="https://www.e-tar.lt/portal/legalAct.html?documentId=5b769e901dc711ebb0038a8cd8ff585f" office:target-frame-name="_top" xlink:show="replace"><text:span text:style-name="T919">1213</text:span></text:a><text:span text:style-name="T920">, 2020-10-28, paskelbta TAR 2020-11-03, i. k. 2020-22870</text:span></text:p>
      <text:p text:style-name="Normal"/>
      <text:p text:style-name="P921"><text:span text:style-name="T927">Nacionaliniam saugumui užtikrinti svarbių objektų apsaugos koordinavimo komisijos</text:span><text:span text:style-name="T928"><text:line-break/>darbo tvarkos aprašo</text:span><text:span text:style-name="T929"><text:line-break/></text:span>1<text:s/><text:span text:style-name="T930">priedas</text:span></text:p>
      <text:p text:style-name="P931"/>
      <text:p text:style-name="P932"/>
      <text:p text:style-name="P933"><text:span text:style-name="T934">Prašymas atlikti investuotojo atitikties nacionalinio saugumo interesams įvertinimą</text:span></text:p>
      <text:p text:style-name="P935"/>
      <text:p text:style-name="P936">20… m. <text:s text:c="6"/>d.</text:p>
      <text:p text:style-name="Normal"><text:span text:style-name="T937">1</text:span><text:span text:style-name="T938">. Info</text:span><text:span text:style-name="T939">rmacija apie investuotoją</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1.1. Investuotojo vardas, pavardė, pilietybė (pilietybės) (jeigu investuotojas yra fizinis asmuo) arba pavadinimas, juridinio asmens kodas,<text:s/></text:span><text:span text:style-name="T948">įsisteigimo valstybė</text:span><text:span text:style-name="T949"><text:s/>(jeigu investuotojas yra juridinis asmuo)</text:span></text:p>
          </table:table-cell>
          <table:table-cell table:style-name="TableCell950">
            <text:p text:style-name="P951"/>
          </table:table-cell>
        </table:table-row>
        <table:table-row table:style-name="TableRow952">
          <table:table-cell table:style-name="TableCell953">
            <text:p text:style-name="P954"><text:span text:style-name="T955">1.2. Investuotojo gyvena</text:span><text:span text:style-name="T956">mosios vietos adresas (jeigu investuotojas yra fizinis asmuo) arba juridinio asmens buveinės adresas, taip pat vietos, kurioje faktiškai vykdoma veikla, adresas (jeigu investuotojas yra juridinis asmuo)</text:span></text:p>
          </table:table-cell>
          <table:table-cell table:style-name="TableCell957">
            <text:p text:style-name="P958"/>
          </table:table-cell>
        </table:table-row>
        <table:table-row table:style-name="TableRow959">
          <table:table-cell table:style-name="TableCell960">
            <text:p text:style-name="Normal"><text:span text:style-name="T961">1.3. Investuotojo planuojama vykdyti / vykdoma veikla<text:s/></text:span></text:p>
          </table:table-cell>
          <table:table-cell table:style-name="TableCell962">
            <text:p text:style-name="P963"/>
          </table:table-cell>
        </table:table-row>
        <table:table-row table:style-name="TableRow964">
          <table:table-cell table:style-name="TableCell965">
            <text:p text:style-name="P966"><text:span text:style-name="T967">1.4. Investuotojo planuojamos vykdyti / vykdomos veiklos kodas, nurodomas pagal Lietuvos statistikos departamento pateiktą Ekonominės veiklos rūšių klasifikatorių (EVRK 2 red.), tvirtinamą Lietuvos s</text:span><text:span text:style-name="T968">tatistikos departamento generalinio direktoriaus įsakymu</text:span></text:p>
          </table:table-cell>
          <table:table-cell table:style-name="TableCell969">
            <text:p text:style-name="P970"/>
          </table:table-cell>
        </table:table-row>
        <table:table-row table:style-name="TableRow971">
          <table:table-cell table:style-name="TableCell972">
            <text:p text:style-name="P973"><text:span text:style-name="T974">1.5. Duomenys apie<text:s/></text:span><text:span text:style-name="T975">ketinamos įsigyti  įstatinio kapitalo ir balsavimo teisių dalies dydį  (procentais), taip pat nurodyti, ar įsigyjama įstatinio kapitalo ir / arba balsavimo teisių dalis suteiks t</text:span><text:span text:style-name="T976">eisę kontroliuoti juridinio asmens veiklą</text:span></text:p>
          </table:table-cell>
          <table:table-cell table:style-name="TableCell977">
            <text:p text:style-name="P978"/>
          </table:table-cell>
        </table:table-row>
        <table:table-row table:style-name="TableRow979">
          <table:table-cell table:style-name="TableCell980">
            <text:p text:style-name="P981"><text:span text:style-name="T982">1.6. Jeigu investuotojas yra juridinis asmuo, – duomenys apie jo (jeigu reikia, ir sutartinai veikiančių asmenų) galutinius savininkus, kurie tiesiogiai ir / ar netiesiogiai kontroliuoja investuotoją (toliau šiam</text:span><text:span text:style-name="T983">e punkte – galutinis savininkas), – galutinio savininko vardas, pavardė, gyvenamosios vietos adresas (jeigu galutinis savininkas yra fizinis asmuo) arba pavadinimas, registracijos adresas (jeigu galutinis savininkas yra juridinis asmuo), galutinio savinink</text:span><text:span text:style-name="T984">o valdoma įstatinio kapitalo dalis (procentais); duomenys apie galutiniam savininkui nuosavybės teise priklausančias įmones, taip pat įmones, kurių dalyvis jis yra</text:span></text:p>
          </table:table-cell>
          <table:table-cell table:style-name="TableCell985">
            <text:p text:style-name="P986"/>
          </table:table-cell>
        </table:table-row>
        <table:table-row table:style-name="TableRow987">
          <table:table-cell table:style-name="TableCell988">
            <text:p text:style-name="P989"><text:span text:style-name="T990">1.7. Valstybės, kuriose investuotojas (jeigu reikia, ir sutartinai veikiantys asmenys) vyk</text:span><text:span text:style-name="T991">do veiklą (nurodyti valstybių pavadinimus ir juridinių asmenų ir / ar filialų, vykdančių veiklą kitose valstybėse, pavadinimus)</text:span></text:p>
          </table:table-cell>
          <table:table-cell table:style-name="TableCell992">
            <text:p text:style-name="P993"/>
          </table:table-cell>
        </table:table-row>
        <table:table-row table:style-name="TableRow994">
          <table:table-cell table:style-name="TableCell995">
            <text:p text:style-name="P996"><text:span text:style-name="T997">1.8. Duomenys apie investuotojo (jeigu reikia, ir sutartinai veikiančių asmenų) vykdomos veiklos patirtį kitose valstybėse,<text:s/></text:span><text:span text:style-name="T998">verslo kooperacijos ir partnerystės ryšius su kitų valstybių subjektais</text:span></text:p>
          </table:table-cell>
          <table:table-cell table:style-name="TableCell999">
            <text:p text:style-name="P1000"/>
            <text:p text:style-name="P1001"/>
          </table:table-cell>
        </table:table-row>
        <table:table-row table:style-name="TableRow1002">
          <table:table-cell table:style-name="TableCell1003">
            <text:p text:style-name="P1004"><text:span text:style-name="T1005">1.9. Duomenys apie tai, ar investuotojas yra sudaręs sutartis ir / ar susitarimus su trečiųjų valstybių institucijomis</text:span></text:p>
          </table:table-cell>
          <table:table-cell table:style-name="TableCell1006">
            <text:p text:style-name="P1007"><text:span text:style-name="T1008"></text:span><text:span text:style-name="T1009"><text:s/>Ne</text:span></text:p>
            <text:p text:style-name="Normal"><text:span text:style-name="T1010"></text:span><text:span text:style-name="T1011"><text:s/>Taip (prašome nurodyti, su kurių valstybių institucijom</text:span><text:span text:style-name="T1012">is sutartys ir / ar susitarimai yra sudaryti, nurodyti sutarčių ir / ar susitarimų pobūdį ir pateikti trumpą sutarčių ir / ar susitarimų esminių aspektų aprašymą)<text:s/></text:span></text:p>
          </table:table-cell>
        </table:table-row>
        <table:table-row table:style-name="TableRow1013">
          <table:table-cell table:style-name="TableCell1014">
            <text:p text:style-name="P1015"><text:span text:style-name="T1016">1.10. Jeigu investuotojas yra juridinis asmuo, – duomenys apie investuotojo metinę apyvartą</text:span><text:span text:style-name="T1017"><text:s/>eurais</text:span></text:p>
          </table:table-cell>
          <table:table-cell table:style-name="TableCell1018">
            <text:p text:style-name="P1019"/>
          </table:table-cell>
        </table:table-row>
        <table:table-row table:style-name="TableRow1020">
          <table:table-cell table:style-name="TableCell1021">
            <text:p text:style-name="P1022"><text:span text:style-name="T1023">1.11. Jeigu investuotojas yra juridinis asmuo, – duomenys apie bendrą darbuotojų skaičių</text:span></text:p>
          </table:table-cell>
          <table:table-cell table:style-name="TableCell1024">
            <text:p text:style-name="P1025"/>
          </table:table-cell>
        </table:table-row>
        <table:table-row table:style-name="TableRow1026">
          <table:table-cell table:style-name="TableCell1027">
            <text:p text:style-name="P1028"><text:span text:style-name="T1029">1.12. Jeigu investuotojo vertybiniai popieriai įtraukti į prekybą reguliuojamoje rinkoje arba daugiašalėje prekybos sistemoje, – valstybė (valstybės), kuri</text:span><text:span text:style-name="T1030">oje (kuriose) vertybiniai popieriai įtraukti į prekybą reguliuojamoje rinkoje arba daugiašalėje prekybos sistemoje, vertybinį popierių identifikuojantis trumpinys arba kodas</text:span></text:p>
          </table:table-cell>
          <table:table-cell table:style-name="TableCell1031">
            <text:p text:style-name="P1032"/>
          </table:table-cell>
        </table:table-row>
        <table:table-row table:style-name="TableRow1033">
          <table:table-cell table:style-name="TableCell1034">
            <text:p text:style-name="P1035"><text:span text:style-name="T1036">1.13. Apytikslė investicijos vertė</text:span></text:p>
          </table:table-cell>
          <table:table-cell table:style-name="TableCell1037">
            <text:p text:style-name="P1038"/>
          </table:table-cell>
        </table:table-row>
        <table:table-row table:style-name="TableRow1039">
          <table:table-cell table:style-name="TableCell1040">
            <text:p text:style-name="P1041"><text:span text:style-name="T1042">1.14. Investicijos finansavimas ir jo<text:s/></text:span><text:span text:style-name="T1043">šaltinis</text:span></text:p>
          </table:table-cell>
          <table:table-cell table:style-name="TableCell1044">
            <text:p text:style-name="P1045"/>
          </table:table-cell>
        </table:table-row>
        <table:table-row table:style-name="TableRow1046">
          <table:table-cell table:style-name="TableCell1047">
            <text:p text:style-name="P1048"><text:span text:style-name="T1049">1.15. Planuojama investicijos įgyvendinimo data</text:span></text:p>
          </table:table-cell>
          <table:table-cell table:style-name="TableCell1050">
            <text:p text:style-name="P1051"/>
          </table:table-cell>
        </table:table-row>
        <table:table-row table:style-name="TableRow1052">
          <table:table-cell table:style-name="TableCell1053">
            <text:p text:style-name="P1054"><text:span text:style-name="T1055">1.16. Kita, investuotojo nuomone, reikiama informacija</text:span></text:p>
          </table:table-cell>
          <table:table-cell table:style-name="TableCell1056">
            <text:p text:style-name="P1057"/>
          </table:table-cell>
        </table:table-row>
      </table:table>
      <text:p text:style-name="P1058"/>
      <text:p text:style-name="Normal"/>
      <text:p text:style-name="P1059"><text:span text:style-name="T1060">2</text:span><text:span text:style-name="T1061">. Informacija apie (A) nacionaliniam saugumui užtikrinti strategiškai svarbiame ūkio sektoriuje ar apsaugos zonos teritorijoje<text:s/></text:span><text:span text:style-name="T1062">veikiantį juridinį asmenį (toliau šiame punkte – įmonė), kurio vertybinius popierius investuotojas ketina įsigyti, arba (B) apie nacionaliniam saugumui užtikrinti strategiškai svarbiame ūkio sektoriuje arba apsaugos zonos teritorijoje steigiamą juridinį as</text:span><text:span text:style-name="T1063">menį (toliau šiame punkte – steigiama įmonė), kurio vertybinius popierius investuotojas ketina įsigyti:</text:span></text:p>
      <text:p text:style-name="P1064"/>
      <text:p text:style-name="P1065">Prašome nurodyti, ar planuojama atlikti investicija siekiama įsigyti steigiamos įmonės vertybinius popierius:</text:p>
      <text:p text:style-name="P1066"/>
      <text:p text:style-name="P1067"><text:span text:style-name="T1068"></text:span><text:s/>Ne<text:s/><text:span text:style-name="T1069">(nurodykite informaciją A lentelėje)<text:s/></text:span></text:p>
      <text:p text:style-name="P1070"/>
      <text:p text:style-name="P1071"><text:span text:style-name="T1072"></text:span><text:span text:style-name="T1073"> Taip (nurodykite informaciją B lentelėje)<text:s/></text:span></text:p>
      <text:p text:style-name="P1074"/>
      <text:p text:style-name="Normal"><text:span text:style-name="T1075">A lentelė. Informacija apie įmonę, kurios vertybinius popierius investuotojas ketina įsigyti</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1. Įmonės pavadinimas, kodas, buveinės adresas, taip pat vietos, kurioje fa</text:span><text:span text:style-name="T1084">ktiškai vykdoma veikla, adresas</text:span></text:p>
          </table:table-cell>
          <table:table-cell table:style-name="TableCell1085">
            <text:p text:style-name="P1086"/>
          </table:table-cell>
        </table:table-row>
        <table:table-row table:style-name="TableRow1087">
          <table:table-cell table:style-name="TableCell1088">
            <text:p text:style-name="P1089"><text:span text:style-name="T1090">2. Įmonės vykdoma veikla</text:span></text:p>
          </table:table-cell>
          <table:table-cell table:style-name="TableCell1091">
            <text:p text:style-name="P1092"/>
          </table:table-cell>
        </table:table-row>
        <table:table-row table:style-name="TableRow1093">
          <table:table-cell table:style-name="TableCell1094">
            <text:p text:style-name="P1095"><text:span text:style-name="T1096">3.</text:span><text:span text:style-name="T1097"><text:s/></text:span><text:span text:style-name="T1098">Įmonės vykdomos veiklos kodas, nurodomas pagal Lietuvos statistikos departamento pateiktą Ekonominės veiklos rūšių klasifikatorių (EVRK 2 red.), tvirtinamą Lietuvos statistikos departamento<text:s/></text:span><text:span text:style-name="T1099">generalinio direktoriaus įsakymu</text:span></text:p>
          </table:table-cell>
          <table:table-cell table:style-name="TableCell1100">
            <text:p text:style-name="P1101"/>
          </table:table-cell>
        </table:table-row>
        <table:table-row table:style-name="TableRow1102">
          <table:table-cell table:style-name="TableCell1103">
            <text:p text:style-name="P1104"><text:span text:style-name="T1105">4. Europos Sąjungos valstybės narės, kuriose įmonė vykdo veiklą (nurodyti valstybių pavadinimus ir juridinių asmenų ir / ar filialų, vykdančių veiklą Europos Sąjungos valstybėse narėse, pavadinimus)</text:span></text:p>
          </table:table-cell>
          <table:table-cell table:style-name="TableCell1106">
            <text:p text:style-name="P1107"/>
          </table:table-cell>
        </table:table-row>
        <table:table-row table:style-name="TableRow1108">
          <table:table-cell table:style-name="TableCell1109">
            <text:p text:style-name="P1110"><text:span text:style-name="T1111">5. Duomenys apie įmo</text:span><text:span text:style-name="T1112">nės akcininkų struktūrą, įskaitant galutinius savininkus, kurie tiesiogiai ir / ar netiesiogiai kontroliuoja įmonę; jų valdoma įstatinio kapitalo dalis (procentais)<text:s/></text:span></text:p>
          </table:table-cell>
          <table:table-cell table:style-name="TableCell1113">
            <text:p text:style-name="P1114"/>
          </table:table-cell>
        </table:table-row>
        <table:table-row table:style-name="TableRow1115">
          <table:table-cell table:style-name="TableCell1116">
            <text:p text:style-name="P1117"><text:span text:style-name="T1118">6. Duomenys apie įmonės metinę apyvartą eurais<text:s/></text:span></text:p>
          </table:table-cell>
          <table:table-cell table:style-name="TableCell1119">
            <text:p text:style-name="P1120"/>
          </table:table-cell>
        </table:table-row>
        <table:table-row table:style-name="TableRow1121">
          <table:table-cell table:style-name="TableCell1122">
            <text:p text:style-name="P1123"><text:span text:style-name="T1124">7. Duomenys apie įmonės bendrą darbuot</text:span><text:span text:style-name="T1125">ojų skaičių</text:span></text:p>
          </table:table-cell>
          <table:table-cell table:style-name="TableCell1126">
            <text:p text:style-name="P1127"/>
          </table:table-cell>
        </table:table-row>
        <table:table-row table:style-name="TableRow1128">
          <table:table-cell table:style-name="TableCell1129">
            <text:p text:style-name="P1130"><text:span text:style-name="T1131">8.</text:span><text:span text:style-name="T1132"><text:s/></text:span><text:span text:style-name="T1133">Jeigu įmonės vertybiniai popieriai įtraukti į prekybą reguliuojamoje rinkoje arba daugiašalėje prekybos sistemoje, – valstybė (valstybės), kurioje (kuriose) vertybiniai popieriai įtraukti į prekybą reguliuojamoje rinkoje arba daugiašalėje<text:s/></text:span><text:span text:style-name="T1134">prekybos sistemoje, vertybinį popierių identifikuojantis trumpinys arba kodas</text:span></text:p>
          </table:table-cell>
          <table:table-cell table:style-name="TableCell1135">
            <text:p text:style-name="P1136"/>
          </table:table-cell>
        </table:table-row>
        <table:table-row table:style-name="TableRow1137">
          <table:table-cell table:style-name="TableCell1138">
            <text:p text:style-name="P1139"/>
            <text:p text:style-name="Normal"><text:span text:style-name="T1140">9. Jeigu investuotojas žino, – duomenys apie tai, ar įmonė yra gavusi finansavimą / jai teikiamas finansavimas iš Europos Sąjungos svarbos projektų ar programų, kurių sąrašas<text:s/></text:span><text:span text:style-name="T1141">numatytas Reglamento (ES) 2019/452 priede</text:span></text:p>
          </table:table-cell>
          <table:table-cell table:style-name="TableCell1142">
            <text:p text:style-name="P1143"><text:span text:style-name="T1144"></text:span><text:span text:style-name="T1145"><text:s/>Ne</text:span></text:p>
            <text:p text:style-name="P1146"><text:span text:style-name="T1147"></text:span><text:span text:style-name="T1148"><text:s/>Taip (</text:span><text:span text:style-name="T1149">prašome nurodyti Europos Sąjungos svarbos projektą ar programą ir finansavimo dydį)<text:s/></text:span></text:p>
          </table:table-cell>
        </table:table-row>
        <table:table-row table:style-name="TableRow1150">
          <table:table-cell table:style-name="TableCell1151">
            <text:p text:style-name="P1152"/>
            <text:p text:style-name="Normal"><text:span text:style-name="T1153">10. Jeigu investuotojas žino, – duomenys apie tai, ar įmonė per verslo ryšius veikia su subjektais,<text:s/></text:span><text:span text:style-name="T1154">dalyvaujančiais Europos Sąjungos svarbos projekte ar programoje, kurių sąrašas numatytas Reglamento (ES) 2019/452 priede</text:span><text:span text:style-name="T1155"><text:s/></text:span></text:p>
          </table:table-cell>
          <table:table-cell table:style-name="TableCell1156">
            <text:p text:style-name="P1157"><text:span text:style-name="T1158"></text:span><text:span text:style-name="T1159">Ne<text:s/></text:span></text:p>
            <text:p text:style-name="P1160"><text:span text:style-name="T1161"></text:span><text:span text:style-name="T1162"><text:s/></text:span><text:span text:style-name="T1163">Taip (prašome nurodyti Europos Sąjungos svarbos projektą ar programą ir kokio pobūdžio yra verslo ryšiai (</text:span><text:span text:style-name="T1164">pvz., įmonė tiekia pr</text:span><text:span text:style-name="T1165">ekes, technologiją ar pan. tokiems projektams ar programoms)</text:span></text:p>
          </table:table-cell>
        </table:table-row>
      </table:table>
      <text:p text:style-name="P1166"/>
      <text:p text:style-name="Normal"/>
      <text:p text:style-name="P1167"><text:span text:style-name="T1168">B lentelė. Informacija apie steigiamą įmonę, kurios vertybinius popierius investuotojas ketina įsigyti</text:span></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1. Steigiamos įmonės pavadinimas, kodas (jeigu yra), buveinės adresas, taip pat viet</text:span><text:span text:style-name="T1177">os, kurioje faktiškai bus vykdoma veikla, adresas</text:span></text:p>
          </table:table-cell>
          <table:table-cell table:style-name="TableCell1178">
            <text:p text:style-name="P1179"/>
          </table:table-cell>
        </table:table-row>
        <table:table-row table:style-name="TableRow1180">
          <table:table-cell table:style-name="TableCell1181">
            <text:p text:style-name="P1182"><text:span text:style-name="T1183">2. Steigiamos įmonės planuojama vykdyti veikla</text:span></text:p>
          </table:table-cell>
          <table:table-cell table:style-name="TableCell1184">
            <text:p text:style-name="P1185"/>
          </table:table-cell>
        </table:table-row>
        <table:table-row table:style-name="TableRow1186">
          <table:table-cell table:style-name="TableCell1187">
            <text:p text:style-name="P1188"><text:span text:style-name="T1189">3.</text:span><text:span text:style-name="T1190"><text:s/></text:span><text:span text:style-name="T1191">Steigiamos įmonės planuojamos vykdyti veiklos kodas, nurodomas pagal Lietuvos statistikos departamento pateiktą Ekonominės veiklos rūšių klasifikatorių<text:s/></text:span><text:span text:style-name="T1192">(EVRK 2 red.), tvirtinamą Lietuvos statistikos departamento generalinio direktoriaus įsakymu</text:span></text:p>
          </table:table-cell>
          <table:table-cell table:style-name="TableCell1193">
            <text:p text:style-name="P1194"/>
          </table:table-cell>
        </table:table-row>
        <table:table-row table:style-name="TableRow1195">
          <table:table-cell table:style-name="TableCell1196">
            <text:p text:style-name="P1197"><text:span text:style-name="T1198">4. Duomenys apie steigiamos įmonės akcininkų struktūrą, įskaitant galutinius savininkus, kurie tiesiogiai ir / ar netiesiogiai kontroliuos steigiamą įmonę; jų<text:s/></text:span><text:span text:style-name="T1199">siekiama valdyti įstatinio kapitalo dalis (procentais)</text:span></text:p>
          </table:table-cell>
          <table:table-cell table:style-name="TableCell1200">
            <text:p text:style-name="P1201"/>
          </table:table-cell>
        </table:table-row>
        <table:table-row table:style-name="TableRow1202">
          <table:table-cell table:style-name="TableCell1203">
            <text:p text:style-name="P1204"><text:span text:style-name="T1205">5. Planuojamas bendras steigiamos įmonės</text:span></text:p>
            <text:p text:style-name="P1206"><text:span text:style-name="T1207">darbuotojų skaičius</text:span></text:p>
          </table:table-cell>
          <table:table-cell table:style-name="TableCell1208">
            <text:p text:style-name="P1209"/>
          </table:table-cell>
        </table:table-row>
      </table:table>
      <text:p text:style-name="P1210"/>
      <text:p text:style-name="P1211"/>
      <text:p text:style-name="Normal"/>
      <text:p text:style-name="P1212"><text:span text:style-name="T1213">3</text:span><text:span text:style-name="T1214">. Ar investicija bus vertinama kito viešojo administravimo subjekto ir ar investicijai taikoma valstybinė (Lietuvos ar kitos valstybės) priežiūra<text:s/></text:span></text:p>
      <text:p text:style-name="P1215"/>
      <text:p text:style-name="P1216"><text:span text:style-name="T1217"></text:span><text:span text:style-name="T1218"><text:s/>Ne</text:span></text:p>
      <text:p text:style-name="P1219"/>
      <text:p text:style-name="P1220"><text:span text:style-name="T1221"></text:span><text:span text:style-name="T1222"><text:s/>Taip (prašome nurodyti, koks kitas subjektas vertins ir prižiūrės investiciją)</text:span></text:p>
      <text:p text:style-name="Normal"/>
      <text:p text:style-name="P1223"><text:span text:style-name="T1224">4</text:span><text:span text:style-name="T1225">. Ar investicij</text:span><text:span text:style-name="T1226">ai taikomas 2004 m. sausio 20 d. Tarybos reglamentas (EB) Nr.139/2004 dėl koncentracijų tarp įmonių kontrolės (EB Susijungimų reglamentas)?</text:span></text:p>
      <text:p text:style-name="P1227"/>
      <text:p text:style-name="P1228"><text:span text:style-name="T1229"></text:span><text:span text:style-name="T1230"><text:s/>Ne</text:span></text:p>
      <text:p text:style-name="P1231"/>
      <text:p text:style-name="P1232"><text:span text:style-name="T1233"></text:span><text:span text:style-name="T1234"><text:s/>Taip</text:span></text:p>
      <text:p text:style-name="Normal"/>
      <text:p text:style-name="P1235"><text:span text:style-name="T1236">5</text:span><text:span text:style-name="T1237">. Ar investicija turės įtakos Europos Sąjungos svarbos projektams ar programoms, kurių sąrašas n</text:span><text:span text:style-name="T1238">umatytas Reglamento (ES) 2019/452 priede<text:s/></text:span></text:p>
      <text:p text:style-name="P1239"/>
      <text:p text:style-name="P1240"><text:span text:style-name="T1241"></text:span><text:span text:style-name="T1242"><text:s/>Ne</text:span></text:p>
      <text:p text:style-name="P1243"/>
      <text:p text:style-name="P1244"><text:span text:style-name="T1245"></text:span><text:span text:style-name="T1246"><text:s/>Taip (prašome nurodyti, kuriems Europos Sąjungos svarbos projektams ar programoms ir kokiu būdu gali turėti įtakos)</text:span></text:p>
      <text:p text:style-name="P1247"/>
      <text:p text:style-name="P1248"/>
      <text:p text:style-name="P1249"/>
      <text:p text:style-name="P1250"/>
      <text:p text:style-name="P1251"/>
      <text:p text:style-name="P1252">_________________________________</text:p>
      <text:p text:style-name="P1253"/>
      <text:p text:style-name="P1254">(prašymą teikiančio asmens vardas, pavardė ir<text:s/>parašas)</text:p>
      <text:p text:style-name="P1255"/>
      <text:p text:style-name="P1256"/>
      <text:p text:style-name="P1257"/>
      <text:p text:style-name="P1258"/>
      <text:p text:style-name="P1259"><text:span text:style-name="T1260">––––––––––––––––––––</text:span></text:p>
      <text:p text:style-name="P1261"/>
      <text:p text:style-name="P1262"/>
      <text:p text:style-name="P1263"><text:span text:style-name="T1269">Nacionaliniam saugumui užtikrinti svarbių objektų apsaugos koordinavimo komisijos</text:span><text:span text:style-name="T1270"><text:line-break/>darbo tvarkos aprašo</text:span><text:span text:style-name="T1271"><text:line-break/></text:span>2<text:s/><text:span text:style-name="T1272">priedas</text:span></text:p>
      <text:p text:style-name="P1273"/>
      <text:p text:style-name="P1274"/>
      <text:p text:style-name="P1275"><text:span text:style-name="T1276">NACIONALINIAM SAUGUMUI UŽTIKRINTI SVARBIŲ OBJEKTŲ APSAUGOS KOORDINAVIMO<text:s/></text:span><text:span text:style-name="T1277">KOMISIJA</text:span></text:p>
      <text:p text:style-name="P1278"/>
      <text:p text:style-name="P1279">IŠVADA</text:p>
      <text:p text:style-name="P1280">DĖL INVESTUOTOJO PRIPAŽINIMO ATITINKANČIU NACIONALINIO SAUGUMO INTERESUS</text:p>
      <text:p text:style-name="P1281"/>
      <text:p text:style-name="P1282">20… m. <text:s text:c="6"/>d.</text:p>
      <text:p text:style-name="P1283">Vilnius</text:p>
      <text:p text:style-name="P1284"/>
      <text:p text:style-name="P1285">Vadovaujantis Lietuvos Respublikos nacionaliniam saugumui užtikrinti svarbių objektų apsaugos įstatymu, šia išvada patvirtinama, kad ______________________________</text:p>
      <text:p text:style-name="P1286">(fizinio asmens vardas, pavardė / juridinio asmens pavadinimas)</text:p>
      <text:p text:style-name="P1287"/>
      <text:p text:style-name="P1288"><text:tab/>,</text:p>
      <text:p text:style-name="P1289"/>
      <text:p text:style-name="P1290">siekiantis _________________________________________________________________ ,</text:p>
      <text:p text:style-name="P1291">(konkretus veiksmas, dėl kurio atliktas investuotojo atitikties nacionalinio saugumo<text:s/>interesams vertinimas)</text:p>
      <text:p text:style-name="P1292"/>
      <text:p text:style-name="P1293">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1294"/>
      <text:p text:style-name="P1295"/>
      <text:p text:style-name="P1296"/>
      <text:p text:style-name="P1297"/>
      <text:p text:style-name="P1298"><text:span text:style-name="T1299">––––––––––––––––––––</text:span></text:p>
      <text:p text:style-name="P1300"><text:span text:style-name="T1306">Nacionaliniam saugumui užtikrinti svarbių objektų apsaugos koordinavimo komisijos</text:span><text:span text:style-name="T1307"><text:line-break/>darbo tvarkos aprašo</text:span><text:span text:style-name="T1308"><text:line-break/></text:span>3<text:s/><text:span text:style-name="T1309">priedas</text:span></text:p>
      <text:p text:style-name="P1310"/>
      <text:p text:style-name="P1311"/>
      <text:p text:style-name="P1312"><text:span text:style-name="T1313">NACIONALINIAM SAUGUMUI UŽTIKRINTI SVARBIŲ OBJEKTŲ APSAUGOS KOORDINAVIMO KOMISIJA</text:span></text:p>
      <text:p text:style-name="P1314"/>
      <text:p text:style-name="P1315">IŠVADA</text:p>
      <text:p text:style-name="P1316"><text:span text:style-name="T1317">DĖL TRANSLIUOTOJO IR / AR RETRANSLIUOTOJO, UŽSAKOMŲJŲ VISUOMENĖS INFORMAVIMO AUDIOVIZUALINĖMIS PRIEMONĖMIS PASLAUGŲ TEIKĖJO,<text:s/></text:span><text:span text:style-name="T1318">TELEVIZIJOS PROGRAMŲ IR (AR) ATSKIRŲ PROGRAMŲ PLATINIMO INTERNETE PASLAUGŲ TEIKĖJO,<text:s/></text:span><text:span text:style-name="T1319">PAREIŠKĖJO, NORINČIO GAUTI TRANSLIAVIMO IR (AR) RETRANSLIUOJAMO TURINIO LICENCIJĄ,<text:s/></text:span><text:span text:style-name="T1320">ASMENS, KETINANČIO ĮSIGYTI<text:s/></text:span><text:span text:style-name="T1321">TRANSLIAVIMO AR RETRANSLIUOJAMO TURINIO LICENCIJOS TURĖTOJO AK</text:span><text:span text:style-name="T1322">CIJAS (DALIS, PAJUS) IR (AR) KONTROLĘ (VALDYMĄ),</text:span><text:span text:style-name="T1323"><text:s/>ATITIKTIES<text:s/></text:span><text:span text:style-name="T1324">LIETUVOS RESPUBLIKOS VISUOMENĖS INFORMAVIMO ĮSTATYMO 22 STRAIPSNIO<text:s/></text:span><text:span text:style-name="T1325"><text:line-break/>5 DALIES 4 IR 5 PUNKTUOSE, 31 STRAIPSNIO 11</text:span><text:span text:style-name="T1326"> </text:span><text:span text:style-name="T1327">DALIES 4 IR 5 PUNKTUOSE NURODYTOMS APLINKYBĖMS</text:span></text:p>
      <text:p text:style-name="P1328"/>
      <text:p text:style-name="P1329">20… m.<text:s/><text:tab/><text:tab/>d.</text:p>
      <text:p text:style-name="P1330">Vilnius</text:p>
      <text:p text:style-name="P1331"/>
      <text:p text:style-name="P1332"><text:span text:style-name="T1333">Vadovaudamasi L</text:span><text:span text:style-name="T1334">ietuvos Respublikos v</text:span><text:span text:style-name="T1335">isuomenės informavimo įstatymo 22 straipsnio 5 dalies 4 ir 5 punktais, 31 straipsnio 11 dalies 4 ir 5 punktais</text:span><text:span text:style-name="T1336"><text:s/>ir Lietuvos Respublikos nacionaliniam saugumui užtikrinti svarbių objektų apsaugos įstatymu,<text:s/></text:span><text:span text:style-name="T1337">Komisija šia išvada patvirtina,</text:span><text:span text:style-name="T1338"><text:s/>kad ______________________________________________________,</text:span></text:p>
      <text:p text:style-name="P1339">(juridinio asmens pavadinimas / fizinio asmens vardas ir pavardė)</text:p>
      <text:p text:style-name="P1340"/>
      <text:p text:style-name="P1341">siekiantis<text:s/><text:tab/>,</text:p>
      <text:p text:style-name="P1342"><text:span text:style-name="T1343">(nurodomas konkretus veiksmas, dėl kurio atliktas asmens įvertinimas dėl jo atitikties Visuomenės informavimo įsta</text:span><text:span text:style-name="T1344">tymo<text:s/></text:span><text:span text:style-name="T1345">22 straipsnio 5 dalies 4 ir 5 punktuose,<text:s/></text:span><text:span text:style-name="T1346">31 straipsnio 11 dalies 4 ir 5 punktuose nurodytoms aplinkybėms)</text:span></text:p>
      <text:p text:style-name="P1347"/>
      <text:p text:style-name="P1348"><text:span text:style-name="T1349">neatitinka aplinkybių, nurodytų V</text:span><text:span text:style-name="T1350">isuomenės informavimo įstatymo 22 straipsnio 5 dalies 4 ir 5 punktuose, 31 straipsnio 11 dalies 4 ir 5 punktuos</text:span><text:span text:style-name="T1351">e.</text:span></text:p>
      <text:p text:style-name="Normal"/>
      <text:p text:style-name="Normal"/>
      <text:p text:style-name="Normal"/>
      <text:p text:style-name="Normal">Komisijos pirmininkas</text:p>
      <text:p text:style-name="P1352"/>
      <text:p text:style-name="P1353"/>
      <text:p text:style-name="P1354"/>
      <text:p text:style-name="P1355"/>
      <text:p text:style-name="P1356"/>
      <text:p text:style-name="P1357"><text:span text:style-name="T1358">––––––––––––––––––––</text:span></text:p>
      <text:p text:style-name="P1359"><text:span text:style-name="T1366">Nacionaliniam saugumui užtikrinti svarbių objektų apsaugos koordinavimo komisijos</text:span><text:span text:style-name="T1367"><text:line-break/>darbo tvarkos aprašo</text:span><text:span text:style-name="T1368"><text:line-break/></text:span>4<text:s/><text:span text:style-name="T1369">priedas</text:span></text:p>
      <text:p text:style-name="P1370"/>
      <text:p text:style-name="P1371"/>
      <text:p text:style-name="P1372"><text:span text:style-name="T1373">NACIONALINIAM SAUGUMUI UŽTIKRINTI SVARBIŲ OBJEKTŲ<text:s/></text:span><text:span text:style-name="T1374">APSAUGOS KOORDINAVIMO KOMISIJA</text:span></text:p>
      <text:p text:style-name="P1375"/>
      <text:p text:style-name="P1376">IŠVADA</text:p>
      <text:p text:style-name="P1377"><text:span text:style-name="T1378">DĖL</text:span><text:span text:style-name="T1379"><text:s/></text:span><text:span text:style-name="T1380">LIETUVOS RESPUBLIKOS VISUOMENĖS INFORMAVIMO ĮSTATYMO 33 </text:span><text:span text:style-name="T1381">straipsnio 1 dalyje nurodytų asmenų</text:span><text:span text:style-name="T1382"><text:s/>ATITIKTIES LIETUVOS RESPUBLIKOS VISUOMENĖS INFORMAVIMO ĮSTATYMO 33 STRAIPSNIO 2 DALIES 4 IR 5 PUNKTUOSE</text:span><text:span text:style-name="T1383"><text:s/>NURODYTOMS APLI</text:span><text:span text:style-name="T1384">NKYBĖMS</text:span></text:p>
      <text:p text:style-name="P1385"/>
      <text:p text:style-name="P1386">20… m.<text:s/><text:tab/><text:tab/>d.</text:p>
      <text:p text:style-name="P1387">Vilnius</text:p>
      <text:p text:style-name="P1388"/>
      <text:p text:style-name="P1389"><text:span text:style-name="T1390">Vadovaudamasi Lietuvos Respublikos v</text:span><text:span text:style-name="T1391">isuomenės informavimo įstatymo 33 straipsnio 3 dalimi ir Lietuvos Respublikos nacionaliniam saugumui užtikrinti svarbių objektų apsaugos įstatymu</text:span><text:span text:style-name="T1392">,<text:s/></text:span><text:span text:style-name="T1393">Komisija šia išvada patvirtina, kad<text:s/></text:span><text:span text:style-name="T1394">________________________,</text:span></text:p>
      <text:p text:style-name="P1395">(juridinio asmens pavadinimas / fizinio asmens vardas ir pavardė)</text:p>
      <text:p text:style-name="P1396"/>
      <text:p text:style-name="P1397">siekiantis<text:s/><text:tab/>,</text:p>
      <text:p text:style-name="P1398"><text:span text:style-name="T1399">(nurodomas konkretus veiksmas, dėl kurio atliktas asmens įvertinimas dėl jo atitikties</text:span><text:span text:style-name="T1400"><text:s/></text:span><text:span text:style-name="T1401">Visuomenės informavimo įstatymo 33 straipsnio 2 dalies 4 ir 5<text:s/></text:span><text:span text:style-name="T1402">punktuose nurodytoms aplinkybėms)</text:span></text:p>
      <text:p text:style-name="P1403"/>
      <text:p text:style-name="P1404"><text:span text:style-name="T1405">atitinka aplinkybes, nurodytas<text:s/></text:span><text:span text:style-name="T1406">Visuomenės informavimo įstatymo 33 straipsnio 2 dalies 4 ir 5 punktuose.<text:s/></text:span></text:p>
      <text:p text:style-name="Normal"/>
      <text:p text:style-name="Normal"/>
      <text:p text:style-name="Normal"/>
      <text:p text:style-name="Normal">Komisijos pirmininkas</text:p>
      <text:p text:style-name="P1407"/>
      <text:p text:style-name="P1408"/>
      <text:p text:style-name="P1409"/>
      <text:p text:style-name="P1410"/>
      <text:p text:style-name="P1411"><text:span text:style-name="T1412">––––––––––––––––––––</text:span></text:p>
      <text:p text:style-name="P1413"/>
      <text:p text:style-name="P1414"><text:span text:style-name="T1421">Nacionaliniam<text:s/></text:span><text:span text:style-name="T1422">saugumui užtikrinti svarbių objektų apsaugos koordinavimo komisijos</text:span><text:span text:style-name="T1423"><text:line-break/>darbo tvarkos aprašo</text:span><text:span text:style-name="T1424"><text:line-break/></text:span>5<text:s/><text:span text:style-name="T1425">priedas</text:span></text:p>
      <text:p text:style-name="P1426"/>
      <text:p text:style-name="P1427"/>
      <text:p text:style-name="P1428"><text:span text:style-name="T1429">NACIONALINIAM SAUGUMUI UŽTIKRINTI SVARBIŲ OBJEKTŲ APSAUGOS KOORDINAVIMO KOMISIJA</text:span></text:p>
      <text:p text:style-name="P1430"/>
      <text:p text:style-name="P1431"><text:span text:style-name="T1432">IŠVADA</text:span></text:p>
      <text:p text:style-name="P1433"><text:span text:style-name="T1434">DĖL<text:s/></text:span><text:span text:style-name="T1435">ASMENS, TIESIOGIAI PRAŠANČIO SKIRTI RADIJO DAŽNIUS<text:s/></text:span><text:span text:style-name="T1436">(KANALUS), NUMATYTUS ELEKTRONINIŲ RYŠIŲ TINKLAMS IR (AR) ELEKTRONINIŲ RYŠIŲ PASLAUGOMS TEIKTI</text:span><text:span text:style-name="T1437">, AR PATEIKUSIO PARAIŠKĄ DALYVAUTI VIEŠAJAME KONKURSE, AUKCIONE, KAI SKIRIAMI TOKIE RADIJO DAŽNIAI (KANALAI), IR (AR) TURINČIO TEISĘ NAUDOTI TOKIUS RADIJO DAŽNIUS<text:s/></text:span><text:span text:style-name="T1438">(KANALUS), TAIP PAT JO NAUDOJAMOS IR (AR) PLANUOJAMOS NAUDOTI LIETUVOS RESPUBLIKOS ELEKTRONINIŲ RYŠIŲ ĮSTATYMO 57</text:span><text:span text:style-name="T1439">1</text:span><text:span text:style-name="T1440"> STRAIPSNIO 2 DALYJE NUMATYTAME SĄRAŠE NURODYTOS APARATŪROS, ĮRENGINIŲ IR (AR) PROGRAMINĖS ĮRANGOS GAMINTOJŲ, TIEKĖJŲ IR (AR) JŲ PRIEŽIŪROS IR</text:span><text:span text:style-name="T1441"><text:s/>(AR) PALAIKYMO PASLAUGŲ TEIKĖJŲ<text:s/></text:span><text:span text:style-name="T1442">ATITIKTIES NACIONALINIO SAUGUMO INTERESAMS</text:span></text:p>
      <text:p text:style-name="P1443"/>
      <text:p text:style-name="P1444">20… m.<text:s/><text:tab/>d.</text:p>
      <text:p text:style-name="P1445">Vilnius</text:p>
      <text:p text:style-name="P1446"/>
      <text:p text:style-name="P1447">Vadovaujantis Lietuvos Respublikos nacionaliniam saugumui užtikrinti svarbių objektų apsaugos įstatymo 12 straipsnio 10 dalies 1 punktu, <text:s/>________________________________<text:s/></text:p>
      <text:p text:style-name="P1448">(Nacionaliniam saugumui užtikrinti svarbių objektų<text:s/></text:p>
      <text:p text:style-name="P1449">___________________________________________________________________________,<text:s/></text:p>
      <text:p text:style-name="P1450"><text:span text:style-name="T1451">apsaugos įstatymo 13</text:span><text:span text:style-name="T1452">2<text:s/></text:span><text:span text:style-name="T1453">straipsniu arba<text:s/></text:span><text:span text:style-name="T1454">Lietuvos Respublikos elektroninių ryšių įstatymo<text:s/></text:span><text:span text:style-name="T1455">57</text:span><text:span text:style-name="T1456">1</text:span><text:span text:style-name="T1457"><text:s/>straipsnio 5 arba 6<text:s/></text:span><text:span text:style-name="T1458">dalimis)</text:span></text:p>
      <text:p text:style-name="P1459"/>
      <text:p text:style-name="P1460">šia išvada patvirtinama, kad Lietuvos Respublikos ryšių reguliavimo tarnybos __________________ nurodytas asmuo, __________________________________________</text:p>
      <text:p text:style-name="P1461">(kreipimosi data ir Nr.) <text:s text:c="53"/>(tiesiogiai<text:s/>prašantis skirti radijo dažnius (kanalus), numatytus</text:p>
      <text:p text:style-name="P1462"/>
      <text:p text:style-name="Normal"><text:span text:style-name="T1463">___________________________________________________________________________</text:span><text:span text:style-name="T1464">elektroninių ryšių tinklams ir (ar) elektroninių ryšių paslaugoms teikti<text:s/></text:span><text:span text:style-name="T1465">(toliau – tam tikri radijo dažniai (kanalai), ar patei</text:span><text:span text:style-name="T1466">kęs</text:span><text:span text:style-name="T1467"><text:s/>___________________________________________________________________________</text:span></text:p>
      <text:p text:style-name="P1468">paraišką dalyvauti viešajame konkurse, aukcione, kai skiriami tam tikri radijo dažniai (kanalai), ir (ar) turintis teisę naudoti<text:s/></text:p>
      <text:p text:style-name="P1469"/>
      <text:p text:style-name="P1470"><text:span text:style-name="T1471">___________________________,<text:s/></text:span><text:span text:style-name="T1472">taip pat jo planuojamos naudoti ar naudojamos aparatūros,<text:s/></text:span></text:p>
      <text:p text:style-name="P1473">tam tikrus radijo dažnius (kanalus)</text:p>
      <text:p text:style-name="P1474"/>
      <text:p text:style-name="P1475"><text:span text:style-name="T1476">įrenginių ir (ar) programinės įrangos gamintojai, tiekėjai ir (ar) jų priežiūros ir (ar) palaikymo paslaugų teikėjai (nurodyti Elektroninių ryšių įstatymo 57</text:span><text:span text:style-name="T1477">1</text:span><text:span text:style-name="T1478"><text:s/>straipsnio 2 dalyje numatytame sąraše) atitinka nacionalinio saugumo interesus</text:span><text:span text:style-name="T1479"><text:note text:note-class="footnote" text:id="_ftn0"><text:note-citation>1</text:note-citation><text:note-body><text:p text:style-name="Normal"><text:span text:style-name="T1480"><text:s/>I</text:span><text:span text:style-name="T1481">švados antraštė ir jos</text:span><text:span text:style-name="T1482"><text:s/>dėstomoji dalis formuluojama atitinkamai pagal Ryšių reguliavimo tarnybos kreipimąsi.</text:span></text:p></text:note-body></text:note></text:span><text:span text:style-name="T1483">.</text:span></text:p>
      <text:p text:style-name="P1484"/>
      <text:p text:style-name="Normal"/>
      <text:p text:style-name="Normal">Komisijos pirmininkas</text:p>
      <text:p text:style-name="P1485"/>
      <text:p text:style-name="P1486">_____________________________</text:p>
      <text:p text:style-name="P1487">Papildyta priedu:</text:p>
      <text:p text:style-name="P1488"><text:span text:style-name="T1489">Nr.<text:s/></text:span><text:a xlink:href="https://www.e-tar.lt/portal/legalAct.html?documentId=b1446b604e8911ec862fdcbc8b3e3e05" office:target-frame-name="_top" xlink:show="replace"><text:span text:style-name="T1490">969</text:span></text:a><text:span text:style-name="T1491">, 2021-11-17, paskelbta TAR 2021-11-26, i. k. 2021-24411</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Vyriausybė, Nutarimas</text:span></text:p>
      <text:p text:style-name="P1501"><text:span text:style-name="T1502">Nr.<text:s/></text:span><text:a xlink:href="https://www.e-tar.lt/portal/legalAct.html?documentId=50d910106b3c11e4ac4be294a47d7c1f" office:target-frame-name="_top" xlink:show="replace"><text:span text:style-name="T1503">1242</text:span></text:a><text:span text:style-name="T1504">, 2014-11-12, paskelbta<text:s/></text:span><text:span text:style-name="T1505">TAR 2014-11-13, i. k. 2014-16813</text:span></text:p>
      <text:p text:style-name="P1506"><text:span text:style-name="T1507">Dėl Lietuvos Respublikos Vyriausybės 2009 m. lapkričio 25 d. nutarimo Nr. 1540 „Dėl Strateginę ar svarbią reikšmę nacionaliniam saugumui turinčių įmonių potencialių dalyvių atitikties nacionalinio saugumo interesams įvertin</text:span><text:span text:style-name="T1508">imo komisijos sudarymo ir šios komisijos darbo tvarkos aprašo patvirtinimo“ pakeitimo</text:span></text:p>
      <text:p text:style-name="P1509"/>
      <text:p text:style-name="P1510"><text:span text:style-name="T1511">2.</text:span></text:p>
      <text:p text:style-name="P1512"><text:span text:style-name="T1513">Lietuvos Respublikos Vyriausybė, Nutarimas</text:span></text:p>
      <text:p text:style-name="P1514"><text:span text:style-name="T1515">Nr.<text:s/></text:span><text:a xlink:href="https://www.e-tar.lt/portal/legalAct.html?documentId=883ee49041b411e58568ed613eb39a73" office:target-frame-name="_top" xlink:show="replace"><text:span text:style-name="T1516">849</text:span></text:a><text:span text:style-name="T1517">, 2015-08-12, pask</text:span><text:span text:style-name="T1518">elbta TAR 2015-08-13, i. k. 2015-12295</text:span></text:p>
      <text:p text:style-name="P1519"><text:span text:style-name="T1520">Dėl Lietuvos Respublikos Vyriausybės 2009 m. lapkričio 25 d. nutarimo Nr. 1540 „Dėl Potencialių dalyvių atitikties nacionalinio saugumo interesams įvertinimo komisijos sudarymo ir šios komisijos darbo tvarkos aprašo p</text:span><text:span text:style-name="T1521">atvirtinimo“ pakeitimo</text:span></text:p>
      <text:p text:style-name="P1522"/>
      <text:p text:style-name="P1523"><text:span text:style-name="T1524">3.</text:span></text:p>
      <text:p text:style-name="P1525"><text:span text:style-name="T1526">Lietuvos Respublikos Vyriausybė, Nutarimas</text:span></text:p>
      <text:p text:style-name="P1527"><text:span text:style-name="T1528">Nr.<text:s/></text:span><text:a xlink:href="https://www.e-tar.lt/portal/legalAct.html?documentId=ebaf1500934311e5a6f4e928c954d72b" office:target-frame-name="_top" xlink:show="replace"><text:span text:style-name="T1529">1208</text:span></text:a><text:span text:style-name="T1530">, 2015-11-18, paskelbta TAR 2015-11-25, i. k. 2015-18667</text:span></text:p>
      <text:p text:style-name="P1531"><text:span text:style-name="T1532">Dėl Lietuvos<text:s/></text:span><text:span text:style-name="T1533">Respublikos Vyriausybės 2009 m. lapkričio 25 d. nutarimo Nr. 1540 „Dėl Potencialių dalyvių atitikties nacionalinio saugumo interesams įvertinimo komisijos sudarymo ir šios komisijos darbo tvarkos aprašo patvirtinimo“ pakeitimo</text:span></text:p>
      <text:p text:style-name="P1534"/>
      <text:p text:style-name="P1535"><text:span text:style-name="T1536">4.</text:span></text:p>
      <text:p text:style-name="P1537"><text:span text:style-name="T1538">Lietuvos Respublikos Vyri</text:span><text:span text:style-name="T1539">ausybė, Nutarimas</text:span></text:p>
      <text:p text:style-name="P1540"><text:span text:style-name="T1541">Nr.<text:s/></text:span><text:a xlink:href="https://www.e-tar.lt/portal/legalAct.html?documentId=d35acc6030e411e8bbc3f206caa14d00" office:target-frame-name="_top" xlink:show="replace"><text:span text:style-name="T1542">266</text:span></text:a><text:span text:style-name="T1543">, 2018-03-21, paskelbta TAR 2018-03-26, i. k. 2018-04549</text:span></text:p>
      <text:p text:style-name="P1544"><text:span text:style-name="T1545">Dėl Lietuvos Respublikos Vyriausybės 2009 m. lapkričio 25 d. nutarimo Nr. 15</text:span><text:span text:style-name="T1546">40 „Dėl Potencialių dalyvių atitikties nacionalinio saugumo interesams įvertinimo komisijos sudarymo ir šios komisijos darbo tvarkos aprašo patvirtinimo“ pakeitimo</text:span></text:p>
      <text:p text:style-name="P1547"/>
      <text:p text:style-name="P1548"><text:span text:style-name="T1549">5.</text:span></text:p>
      <text:p text:style-name="P1550"><text:span text:style-name="T1551">Lietuvos Respublikos Vyriausybė, Nutarimas</text:span></text:p>
      <text:p text:style-name="P1552"><text:span text:style-name="T1553">Nr.<text:s/></text:span><text:a xlink:href="https://www.e-tar.lt/portal/legalAct.html?documentId=621b82406d6311e8bbc2876081bf7fb5" office:target-frame-name="_top" xlink:show="replace"><text:span text:style-name="T1554">555</text:span></text:a><text:span text:style-name="T1555">, 2018-06-06, paskelbta TAR 2018-06-11, i. k. 2018-09725</text:span></text:p>
      <text:p text:style-name="P1556"><text:span text:style-name="T1557">Dėl Lietuvos Respublikos Vyriausybės 2009 m. lapkričio 25 d. nutarimo Nr. 1540 „Dėl Nacionaliniam saugumui užtikrinti svarbių objektų apsau</text:span><text:span text:style-name="T1558">gos koordinavimo komisijos darbo tvarkos aprašo patvirtinimo“ pakeitimo</text:span></text:p>
      <text:p text:style-name="P1559"/>
      <text:p text:style-name="P1560"><text:span text:style-name="T1561">6.</text:span></text:p>
      <text:p text:style-name="P1562"><text:span text:style-name="T1563">Lietuvos Respublikos Vyriausybė, Nutarimas</text:span></text:p>
      <text:p text:style-name="P1564"><text:span text:style-name="T1565">Nr.<text:s/></text:span><text:a xlink:href="https://www.e-tar.lt/portal/legalAct.html?documentId=47ab2070919611e9ae2e9d61b1f977b3" office:target-frame-name="_top" xlink:show="replace"><text:span text:style-name="T1566">555</text:span></text:a><text:span text:style-name="T1567">, 2019-06-12, paskelbta TAR 2019</text:span><text:span text:style-name="T1568">-06-18, i. k. 2019-09759</text:span></text:p>
      <text:p text:style-name="P1569"><text:span text:style-name="T1570">Dėl Lietuvos Respublikos Vyriausybės 2009 m. lapkričio 25 d. nutarimo Nr. 1540 „Dėl Nacionaliniam saugumui užtikrinti svarbių objektų apsaugos koordinavimo komisijos darbo tvarkos aprašo patvirtinimo“ pakeitimo</text:span></text:p>
      <text:p text:style-name="P1571"/>
      <text:p text:style-name="P1572"><text:span text:style-name="T1573">7.</text:span></text:p>
      <text:p text:style-name="P1574"><text:span text:style-name="T1575">Lietuvos Respubl</text:span><text:span text:style-name="T1576">ikos Vyriausybė, Nutarimas</text:span></text:p>
      <text:p text:style-name="P1577"><text:span text:style-name="T1578">Nr.<text:s/></text:span><text:a xlink:href="https://www.e-tar.lt/portal/legalAct.html?documentId=5b769e901dc711ebb0038a8cd8ff585f" office:target-frame-name="_top" xlink:show="replace"><text:span text:style-name="T1579">1213</text:span></text:a><text:span text:style-name="T1580">, 2020-10-28, paskelbta TAR 2020-11-03, i. k. 2020-22870</text:span></text:p>
      <text:p text:style-name="P1581"><text:span text:style-name="T1582">Dėl Lietuvos Respublikos Vyriausybės 2009 m. lapkričio 25 d.<text:s/></text:span><text:span text:style-name="T1583">nutarimo Nr. 1540 „Dėl Nacionaliniam saugumui užtikrinti svarbių objektų apsaugos koordinavimo komisijos darbo tvarkos aprašo patvirtinimo“ pakeitimo</text:span></text:p>
      <text:p text:style-name="P1584"/>
      <text:p text:style-name="P1585"><text:span text:style-name="T1586">8.</text:span></text:p>
      <text:p text:style-name="P1587"><text:span text:style-name="T1588">Lietuvos Respublikos Vyriausybė, Nutarimas</text:span></text:p>
      <text:p text:style-name="P1589"><text:span text:style-name="T1590">Nr.<text:s/></text:span><text:a xlink:href="https://www.e-tar.lt/portal/legalAct.html?documentId=b1446b604e8911ec862fdcbc8b3e3e05" office:target-frame-name="_top" xlink:show="replace"><text:span text:style-name="T1591">969</text:span></text:a><text:span text:style-name="T1592">, 2021-11-17, paskelbta TAR 2021-11-26, i. k. 2021-24411</text:span></text:p>
      <text:p text:style-name="P1593"><text:span text:style-name="T1594">Dėl Lietuvos Respublikos Vyriausybės 2009 m. lapkričio 25 d. nutarimo Nr. 1540 „Dėl Nacionaliniam saugumui užtikrinti svarbių objektų apsaugos koordinavi</text:span><text:span text:style-name="T1595">mo komisijos darbo tvarkos aprašo patvirtinimo“ pakeitimo</text:span></text:p>
      <text:p text:style-name="P1596"/>
      <text:p text:style-name="P1597"><text:span text:style-name="T1598">9.</text:span></text:p>
      <text:p text:style-name="P1599"><text:span text:style-name="T1600">Lietuvos Respublikos Vyriausybė, Nutarimas</text:span></text:p>
      <text:p text:style-name="P1601"><text:span text:style-name="T1602">Nr.<text:s/></text:span><text:a xlink:href="https://www.e-tar.lt/portal/legalAct.html?documentId=bd318d00927a11ed8df094f359a60216" office:target-frame-name="_top" xlink:show="replace"><text:span text:style-name="T1603">23</text:span></text:a><text:span text:style-name="T1604">, 2023-01-11, paskelbta TAR 2023-01-12, i. k.<text:s/></text:span><text:span text:style-name="T1605">2023-00622</text:span></text:p>
      <text:p text:style-name="P1606"><text:span text:style-name="T1607">Dėl Lietuvos Respublikos Vyriausybės 2009 m. lapkričio 25 d. nutarimo Nr. 1540 „Dėl Nacionaliniam saugumui užtikrinti svarbių objektų apsaugos koordinavimo komisijos darbo tvarkos aprašo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60" style:parent-style-name="Normal" style:family="paragraph">
      <style:paragraph-properties>
        <style:tab-stops>
          <style:tab-stop style:type="center" style:position="2.884in"/>
          <style:tab-stop style:type="right" style:position="5.768in"/>
        </style:tab-stops>
      </style:paragraph-properties>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style:language-asian="lt" style:country-asian="L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7" style:parent-style-name="DefaultParagraphFont" style:family="text">
      <style:text-properties style:language-asian="lt" style:country-asian="LT"/>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22"><text:page-number text:fixed="false">7</text:page-number></text:p>
        <text:p text:style-name="P923"/>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1264"><text:page-number text:fixed="false">7</text:page-number></text:p>
        <text:p text:style-name="P1265"/>
      </style:header>
      <style:footer>
        <text:p text:style-name="P1266"/>
      </style:foot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1301"><text:page-number text:fixed="false">7</text:page-number></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Normal"><draw:frame draw:style-name="F1361" text:anchor-type="paragraph" svg:y="0.0006in" draw:z-index="0"><draw:text-box fo:min-height="0in" fo:min-width="0in"><text:p text:style-name="P1360"><text:span text:style-name="T1362"><text:page-number text:fixed="false">2</text:page-number></text:span></text:p></draw:text-box></draw:frame></text:p>
      </style:header>
      <style:footer>
        <text:p text:style-name="P1363"/>
      </style:footer>
    </style:master-page>
    <style:master-page style:next-style-name="MP5" style:name="MPF5" style:page-layout-name="PL5">
      <style:header>
        <text:p text:style-name="P1364"/>
      </style:header>
      <style:footer>
        <text:p text:style-name="P1365"/>
      </style:footer>
    </style:master-page>
    <style:master-page style:name="MP6" style:page-layout-name="PL6">
      <style:header>
        <text:p text:style-name="Normal"><draw:frame draw:style-name="F1416" text:anchor-type="paragraph" svg:y="0.0006in" draw:z-index="0"><draw:text-box fo:min-height="0in" fo:min-width="0in"><text:p text:style-name="P1415"><text:span text:style-name="T1417"><text:page-number text:fixed="false">2</text:page-number></text:span></text:p></draw:text-box></draw:frame></text:p>
      </style:header>
      <style:footer>
        <text:p text:style-name="P1418"/>
      </style:footer>
    </style:master-page>
    <style:master-page style:next-style-name="MP6" style:name="MPF6" style:page-layout-name="PL6">
      <style:header>
        <text:p text:style-name="P1419"/>
      </style:header>
      <style:footer>
        <text:p text:style-name="P1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26:00Z</meta:creation-date>
    <dc:date>2023-01-13T08:26:00Z</dc:date>
    <meta:print-date>2009-11-30T09:39:00Z</meta:print-date>
    <meta:template xlink:href="Normal.dotm" xlink:type="simple"/>
    <meta:editing-cycles>2</meta:editing-cycles>
    <meta:editing-duration>PT0S</meta:editing-duration>
    <meta:document-statistic meta:page-count="18" meta:paragraph-count="317" meta:word-count="8128" meta:character-count="71536" meta:row-count="1448" meta:non-whitespace-character-count="63725"/>
  </office:meta>
</office:document-meta>
</file>