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indent="3.543in"/>
    </style:style>
    <style:style style:name="P81" style:parent-style-name="Normal" style:family="paragraph">
      <style:paragraph-properties fo:break-before="page"/>
    </style:style>
    <style:style style:name="P82" style:parent-style-name="Normal" style:family="paragraph">
      <style:paragraph-properties fo:text-indent="3.543in"/>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keep-with-next="always" fo:text-align="center"/>
      <style:text-properties fo:font-weight="bold" style:font-weight-asian="bold" fo:text-transform="upperca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ext-properties fo:font-weight="bold" style:font-weight-asian="bold"/>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keep-with-next="always" fo:text-align="justify" fo:text-indent="0.3937in"/>
      <style:text-properties fo:text-transform="uppercase"/>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3">Suvestinė redakcija nuo 2014-11-14 iki 2015-08-13</text:span></text:p>
      <text:p text:style-name="P4"/>
      <text:p text:style-name="P5"><text:span text:style-name="T6">Nutarimas paskelbtas: Žin. 2009, Nr.<text:s/></text:span><text:a xlink:href="https://www.e-tar.lt/portal/legalAct.html?documentId=TAR.31D2751BF93D" office:target-frame-name="_top" xlink:show="replace"><text:span text:style-name="T7">143-6298</text:span></text:a><text:span text:style-name="T8">, i. k.</text:span><text:span text:style-name="T9"><text:s/>1091100NUTA00001540</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POTENCIALIŲ DALYVIŲ ATITIKTIES NACIONALINIO SAUGUMO INTERESAMS ĮVERTINIMO KOMISIJOS SUDARYMO IR ŠIOS KOMISIJOS DARBO TVARKOS A</text:span><text:span text:style-name="T19">PRAŠO PATVIRTINIMO<text:s/></text:span></text:p>
      <text:p text:style-name="Normal"/>
      <text:p text:style-name="P20">2009 m. lapkričio 25 d. Nr. 1540</text:p>
      <text:p text:style-name="P21">Vilnius</text:p>
      <text:p text:style-name="P22"/>
      <text:p text:style-name="P23">Pakeistas teisės akto pavadinimas:</text:p>
      <text:p text:style-name="P24"><text:span text:style-name="T25">Nr.<text:s/></text:span><text:a xlink:href="https://www.e-tar.lt/portal/legalAct.html?documentId=50d910106b3c11e4ac4be294a47d7c1f" office:target-frame-name="_top" xlink:show="replace"><text:span text:style-name="T26">1242</text:span></text:a><text:span text:style-name="T27">, 2014-11-12, paskelbta TAR 2014-11-13, i. k. 2014</text:span><text:span text:style-name="T28">-16813</text:span></text:p>
      <text:p text:style-name="Normal"/>
      <text:p text:style-name="P29"><text:span text:style-name="T30">Vadovaudamasi Lietuvos Respublikos strateginę reikšmę nacionaliniam saugumui turinčių įmonių ir įrenginių bei kitų nacionaliniam saugumui užtikrinti svarbių įmonių įstatymo 7 straipsnio 3 dalimi, Lietuvos Respublikos Vyriausybė</text:span><text:span text:style-name="T31"><text:s/>nutaria</text:span><text:span text:style-name="T32">:</text:span><text:s/></text:p>
      <text:p text:style-name="P33">Preambulės<text:s/>pakeitimai:</text:p>
      <text:p text:style-name="P34"><text:span text:style-name="T35">Nr.<text:s/></text:span><text:a xlink:href="https://www.e-tar.lt/portal/legalAct.html?documentId=50d910106b3c11e4ac4be294a47d7c1f" office:target-frame-name="_top" xlink:show="replace"><text:span text:style-name="T36">1242</text:span></text:a><text:span text:style-name="T37">, 2014-11-12, paskelbta TAR 2014-11-13, i. k. 2014-16813</text:span></text:p>
      <text:p text:style-name="Normal"/>
      <text:p text:style-name="P38"><text:span text:style-name="T39">1</text:span><text:span text:style-name="T40">. Sudaryti šią Potencialių dalyvių atitikties nacionalinio saugumo interes</text:span><text:span text:style-name="T41">ams įvertinimo komisiją (toliau – komisija):</text:span></text:p>
      <text:p text:style-name="P42">Vyriausybės kancleris (komisijos pirmininkas);</text:p>
      <text:p text:style-name="P43">Lietuvos Respublikos valstybės saugumo departamento atstovas;</text:p>
      <text:p text:style-name="P44">Lietuvos Respublikos generalinės prokuratūros atstovas;</text:p>
      <text:p text:style-name="P45">Lietuvos banko atstovas;</text:p>
      <text:p text:style-name="P46">Lietuvos Respublikos<text:s/>specialiųjų tyrimų tarnybos atstovas;</text:p>
      <text:p text:style-name="P47">energetikos viceministras;</text:p>
      <text:p text:style-name="P48">finansų viceministras;</text:p>
      <text:p text:style-name="P49">krašto apsaugos viceministras;</text:p>
      <text:p text:style-name="P50">susisiekimo viceministras;</text:p>
      <text:p text:style-name="P51">ūkio viceministras;</text:p>
      <text:p text:style-name="P52">užsienio reikalų viceministras;</text:p>
      <text:p text:style-name="P53">vidaus reikalų viceministras;</text:p>
      <text:p text:style-name="P54"><text:span text:style-name="T55">Policijos departamento prie<text:s/></text:span><text:span text:style-name="T56">Lietuvos Respublikos vidaus reikalų ministerijos atstovas.</text:span><text:s/></text:p>
      <text:p text:style-name="P57">Punkto pakeitimai:</text:p>
      <text:p text:style-name="P58"><text:span text:style-name="T59">Nr.<text:s/></text:span><text:a xlink:href="https://www.e-tar.lt/portal/legalAct.html?documentId=50d910106b3c11e4ac4be294a47d7c1f" office:target-frame-name="_top" xlink:show="replace"><text:span text:style-name="T60">1242</text:span></text:a><text:span text:style-name="T61">, 2014-11-12, paskelbta TAR 2014-11-13, i. k. 2014-16813</text:span></text:p>
      <text:p text:style-name="Normal"/>
      <text:p text:style-name="P62"><text:span text:style-name="T63">2</text:span><text:span text:style-name="T64">. Patvir</text:span><text:span text:style-name="T65">tinti Potencialių dalyvių atitikties nacionalinio saugumo interesams įvertinimo komisijos darbo tvarkos aprašą (pridedama).</text:span><text:s/></text:p>
      <text:p text:style-name="P66">Punkto pakeitimai:</text:p>
      <text:p text:style-name="P67"><text:span text:style-name="T68">Nr.<text:s/></text:span><text:a xlink:href="https://www.e-tar.lt/portal/legalAct.html?documentId=50d910106b3c11e4ac4be294a47d7c1f" office:target-frame-name="_top" xlink:show="replace"><text:span text:style-name="T69">1242</text:span></text:a><text:span text:style-name="T70">,<text:s/></text:span><text:span text:style-name="T71">2014-11-12, paskelbta TAR 2014-11-13, i. k. 2014-16813</text:span></text:p>
      <text:p text:style-name="Normal"/>
      <text:p text:style-name="P72">3. Nustatyti, kad:</text:p>
      <text:p text:style-name="P73">3.1. Personalinę komisijos sudėtį tvirtina Ministras Pirmininkas.</text:p>
      <text:p text:style-name="P74">3.2. Šio nutarimo 1 punkte nurodytos institucijos per savaitę nuo šio nutarimo įsigaliojimo pateikia Ministrui Pirmininkui informaciją apie skiriamus į komisiją atstovus.</text:p>
      <text:p text:style-name="P75"/>
      <text:p text:style-name="P76"/>
      <text:p text:style-name="P77"/>
      <text:soft-page-break/>
      <text:p text:style-name="P78">MINISTRAS PIRMININKAS<text:tab/>ANDRIUS KUBILIUS</text:p>
      <text:p text:style-name="Normal"/>
      <text:p text:style-name="Normal"/>
      <text:p text:style-name="Normal"/>
      <text:p text:style-name="P79">ŪKIO MINISTRAS<text:tab/>DAINIUS KREIVYS</text:p>
      <text:p text:style-name="P80"/>
      <text:p text:style-name="P81"/>
      <text:soft-page-break/>
      <text:p text:style-name="P82">Patvirtinta</text:p>
      <text:p text:style-name="P83">Lietuvos Respublikos Vyriausybės<text:s/></text:p>
      <text:p text:style-name="P84">2009 m. lapkričio 25 d.<text:s/></text:p>
      <text:p text:style-name="P85">nutarimu Nr. 1540</text:p>
      <text:p text:style-name="P86"/>
      <text:p text:style-name="P87"><text:span text:style-name="T88">POTENCIALIŲ D</text:span><text:span text:style-name="T89">ALYVIŲ ATITIKTIES NACIONALINIO SAUGUMO INTERESAMS ĮVERTINIMO KOMISIJOS DARBO TVARKOS APRAŠAS<text:s/></text:span></text:p>
      <text:p text:style-name="P90"/>
      <text:p text:style-name="P91">Pakeistas priedo pavadinimas:</text:p>
      <text:p text:style-name="P92"><text:span text:style-name="T93">Nr.<text:s/></text:span><text:a xlink:href="https://www.e-tar.lt/portal/legalAct.html?documentId=50d910106b3c11e4ac4be294a47d7c1f" office:target-frame-name="_top" xlink:show="replace"><text:span text:style-name="T94">1242</text:span></text:a><text:span text:style-name="T95">, 2014-11-12, paskelbta</text:span><text:span text:style-name="T96"><text:s/>TAR 2014-11-13, i. k. 2014-16813</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Potencialių dalyvių atitikties nacionalinio saugumo interesams įvertinimo komisijos (toliau – komisija) paskirtis – įvertinti<text:s/></text:span><text:span text:style-name="T105">fizinio arba juridinio asmens, oficialiai pareiškusio<text:s/></text:span><text:span text:style-name="T106">ketinimą ar interesą įsigyti strateginę ar svarbią reikšmę nacionaliniam saugumui turinčios įmonės arba įmonės, steigiamos ar veikiančios svarbią strateginę reikšmę nacionaliniam saugumui turinčiame ūkio sektoriuje, akcijų arba įgyti nuosavybės, valdymo ar</text:span><text:span text:style-name="T107"><text:s/>bet kurias kitas teises į ypatingą strateginę ar strateginę reikšmę nacionaliniam saugumui turinčius įrenginius, arba esamo strateginę ar svarbią reikšmę nacionaliniam saugumui turinčios įmonės akcininko, siekiančio papildomai įsigyti įmonės akcijų</text:span><text:span text:style-name="T108"><text:s/>(tolia</text:span><text:span text:style-name="T109">u – potencialūs dalyviai), prireikus asmenų, vykdančių ar siekiančių vykdyti ūkinę veiklą ypatingą strateginę reikšmę ar strateginę reikšmę nacionaliniam saugumui turinčių įrenginių nacionaliniam saugumui svarbios apsaugos zonos teritorijoje, atitiktį naci</text:span><text:span text:style-name="T110">onalinio saugumo interesams.</text:span><text:s/></text:p>
      <text:p text:style-name="P111">Punkto pakeitimai:</text:p>
      <text:p text:style-name="P112"><text:span text:style-name="T113">Nr.<text:s/></text:span><text:a xlink:href="https://www.e-tar.lt/portal/legalAct.html?documentId=50d910106b3c11e4ac4be294a47d7c1f" office:target-frame-name="_top" xlink:show="replace"><text:span text:style-name="T114">1242</text:span></text:a><text:span text:style-name="T115">, 2014-11-12, paskelbta TAR 2014-11-13, i. k. 2014-16813</text:span></text:p>
      <text:p text:style-name="Normal"/>
      <text:p text:style-name="P116"><text:span text:style-name="T117">2</text:span><text:span text:style-name="T118">. Komisija savo veikloje vadovaujasi Lietuvos Respublikos Konstitucija, Lietuvos Respublikos strateginę reikšmę nacionaliniam saugumui turinčių įmonių ir įrenginių bei kitų nacionaliniam saugumui užtikrinti svarbių įmonių įstatymu (toliau – Įstatymas), kit</text:span><text:span text:style-name="T119">ais įstatymais, Lietuvos Respublikos Seimo priimtais teisės aktais, Lietuvos Respublikos tarptautinėmis sutartimis, Respublikos Prezidento dekretais, Lietuvos Respublikos Vyriausybės nutarimais ir Potencialių dalyvių atitikties nacionalinio saugumo interes</text:span><text:span text:style-name="T120">ams įvertinimo komisijos darbo tvarkos aprašu (toliau – šis aprašas).<text:s/></text:span></text:p>
      <text:p text:style-name="P121">Punkto pakeitimai:</text:p>
      <text:p text:style-name="P122"><text:span text:style-name="T123">Nr.<text:s/></text:span><text:a xlink:href="https://www.e-tar.lt/portal/legalAct.html?documentId=50d910106b3c11e4ac4be294a47d7c1f" office:target-frame-name="_top" xlink:show="replace"><text:span text:style-name="T124">1242</text:span></text:a><text:span text:style-name="T125">, 2014-11-12, paskelbta TAR 2014-11-13, i. k. 2014-16813</text:span></text:p>
      <text:p text:style-name="Normal"/>
      <text:p text:style-name="P126"><text:span text:style-name="T127">3</text:span><text:span text:style-name="T128">. Komisiją techniškai aptarnauja Lietuvos Respublikos Vyriausybės kanceliarija.</text:span><text:s/></text:p>
      <text:p text:style-name="P129">Punkto pakeitimai:</text:p>
      <text:p text:style-name="P130"><text:span text:style-name="T131">Nr.<text:s/></text:span><text:a xlink:href="https://www.e-tar.lt/portal/legalAct.html?documentId=50d910106b3c11e4ac4be294a47d7c1f" office:target-frame-name="_top" xlink:show="replace"><text:span text:style-name="T132">1242</text:span></text:a><text:span text:style-name="T133">, 2014-11-12, paskelbta TAR 2014-11-13, i. k. 2</text:span><text:span text:style-name="T134">014-16813</text:span></text:p>
      <text:p text:style-name="Normal"/>
      <text:p text:style-name="P135">4. Komisijos darbas grindžiamas kolegialumo, teisėtumo ir nešališkumo principais.</text:p>
      <text:p text:style-name="Normal"/>
      <text:p text:style-name="P136"><text:span text:style-name="T137">II</text:span><text:span text:style-name="T138">.<text:s/></text:span><text:span text:style-name="T139">KREIPIMASIS Į KOMISIJĄ IR DOKUMENTŲ BEI INFORMACIJOS PATEIKIMAS KOMISIJAI</text:span></text:p>
      <text:p text:style-name="P140"/>
      <text:p text:style-name="P141"><text:span text:style-name="T142">5</text:span><text:span text:style-name="T143">. Komisija vertina potencialių dalyvių atitiktį nacionalinio saugumo</text:span><text:span text:style-name="T144"><text:s/>interesams, kai šie dalyviai:</text:span></text:p>
      <text:p text:style-name="P145"><text:span text:style-name="T146">5.1</text:span><text:span text:style-name="T147">. veikdami savarankiškai ar Lietuvos Respublikos vertybinių popierių įstatymo nustatytais atvejais kartu su kitais sutartinai veikiančiais asmenimis siekia įgyti akcijų, suteikiančių 1/20 ar daugiau balsų strateginę arba</text:span><text:span text:style-name="T148"><text:s/>svarbią reikšmę turinčioje įmonėje arba įmonėje, veikiančioje Įstatymo 3 straipsnio 3 dalyje nurodytame svarbią strateginę reikšmę nacionaliniam saugumui turinčiame ūkio sektoriuje;</text:span></text:p>
      <text:p text:style-name="P149"><text:span text:style-name="T150">5.2</text:span><text:span text:style-name="T151">. veikdami savarankiškai ar Lietuvos Respublikos vertybinių popier</text:span><text:span text:style-name="T152">ių įstatymo nustatytais atvejais kartu su kitais sutartinai veikiančiais asmenimis siekia įgyti akcijų, kurios kartu su jo turimu akcijų paketu arba kartu su kitų sutartinai veikiančių asmenų turimu akcijų paketu suteikia daugiau kaip 1/3 balsų strateginę<text:s/></text:span><text:span text:style-name="T153">arba svarbią reikšmę turinčioje įmonėje arba įmonėje, veikiančioje Įstatymo 3 straipsnio 3 dalyje nurodytame svarbią strateginę reikšmę nacionaliniam saugumui turinčiame ūkio sektoriuje;</text:span></text:p>
      <text:p text:style-name="P154"><text:span text:style-name="T155">5.3</text:span><text:span text:style-name="T156">. siekia įgyti nuosavybės, valdymo ar bet kurias kitas teises į strateginę reikšmę nacionaliniam saugumui turintį įrenginį arba ketina vykdyti veiklą į šių įrenginių nacionaliniam saugumui svarbios apsaugos zoną patenkančioje teritorijoje.<text:s/></text:span></text:p>
      <text:p text:style-name="P157">Punkto pakeitimai:</text:p>
      <text:p text:style-name="P158"><text:span text:style-name="T159">Nr.<text:s/></text:span><text:a xlink:href="https://www.e-tar.lt/portal/legalAct.html?documentId=50d910106b3c11e4ac4be294a47d7c1f" office:target-frame-name="_top" xlink:show="replace"><text:span text:style-name="T160">1242</text:span></text:a><text:span text:style-name="T161">, 2014-11-12, paskelbta TAR 2014-11-13, i. k. 2014-16813</text:span></text:p>
      <text:p text:style-name="Normal"/>
      <text:p text:style-name="P162"><text:span text:style-name="T163">5</text:span><text:span text:style-name="T164">1</text:span><text:span text:style-name="T165">. Komisija gali vertinti Įstatymo 7 straipsnio 14 dalyje nurodytų asmenų atitiktį nacionalinio saugumo interesams, jeigu šie asmenys arba Įstatymo 7 straipsnio 5 dalyje nurodytos institucijos kreipiasi į komisiją su prašymu įvertinti jų atitiktį nacionalin</text:span><text:span text:style-name="T166">io saugumo interesams. Šių asmenų atitikties nacionalinio saugumo interesams įvertinimas atliekamas vadovaujantis šio aprašo nustatyta tvarka.<text:s/></text:span></text:p>
      <text:p text:style-name="P167">Papildyta punktu:</text:p>
      <text:p text:style-name="P168"><text:span text:style-name="T169">Nr.<text:s/></text:span><text:a xlink:href="https://www.e-tar.lt/portal/legalAct.html?documentId=50d910106b3c11e4ac4be294a47d7c1f" office:target-frame-name="_top" xlink:show="replace"><text:span text:style-name="T170">1242</text:span></text:a><text:span text:style-name="T171">, 2014-11-12, paskelbta TAR 2014-11-13, i. k. 2014-16813</text:span></text:p>
      <text:p text:style-name="Normal"/>
      <text:p text:style-name="P172">6.<text:s/><text:span text:style-name="T173">Potencialių dalyvių valdymo organai ar potencialūs dalyviai dėl potencialių dalyvių atitikties nacionalinio saugumo interesams įvertinimo privalo kreiptis į komisiją ir pateikti j</text:span><text:span text:style-name="T174">ai šiuos dokumentus ir informaciją</text:span>:</text:p>
      <text:p text:style-name="P175"><text:span text:style-name="T176">6.1</text:span><text:span text:style-name="T177">. prašymą atlikti potencialaus dalyvio atitikties nacionalinio saugumo interesams įvertinimą. Prašyme turi būti nurodytas potencialaus dalyvio asmens vardas, pavardė, gyvenamoji vieta (jeigu kreipiamasi dėl fizinio<text:s/></text:span><text:span text:style-name="T178">asmens) arba pavadinimas, kodas, buveinė (jeigu kreipiamasi dėl juridinio asmens), taip pat kokiu šiame apraše numatytu pagrindu kreipiamasi į komisiją. Jeigu kreipiamasi šio aprašo 5.1 ar 5.2 papunktyje nurodytu pagrindu, prašyme privalo būti pateikti duo</text:span><text:span text:style-name="T179">menys apie visus sutartinai veikiančius asmenis;</text:span><text:s/></text:p>
      <text:p text:style-name="P180">Punkto pakeitimai:</text:p>
      <text:p text:style-name="P181"><text:span text:style-name="T182">Nr.<text:s/></text:span><text:a xlink:href="https://www.e-tar.lt/portal/legalAct.html?documentId=50d910106b3c11e4ac4be294a47d7c1f" office:target-frame-name="_top" xlink:show="replace"><text:span text:style-name="T183">1242</text:span></text:a><text:span text:style-name="T184">, 2014-11-12, paskelbta TAR 2014-11-13, i. k. 2014-16813</text:span></text:p>
      <text:p text:style-name="Normal"/>
      <text:p text:style-name="P185">6.2. jeigu potencialus įmonės dalyvis yra juridinis asmuo, – notariškai patvirtintą jo (jeigu reikia, – ir sutartinai veikiančių asmenų) registravimo pažymėjimo, steigimo sutarties ir įstatų kopiją ir (arba) asmens tapatybės dokumentų kopijas (jeigu dalyvis – fizinis asmuo);</text:p>
      <text:p text:style-name="P186">6.3. jeigu potencialus įmonės dalyvis yra juridinis asmuo, – notariškai patvirtintą jo (jeigu reikia, – ir sutartinai veikiančių asmenų) galutinių savininkų, tiesiogiai ir (ar) netiesiogiai turinčių ne mažiau kaip 2/3 balsų, suteikiančių potencialaus<text:s/>įmonės dalyvio akcijų, steigimo dokumentų kopijas (jeigu tie savininkai – juridiniai asmenys) ir (arba) asmens tapatybės dokumentų kopijas (jeigu tie savininkai – fiziniai asmenys);</text:p>
      <text:p text:style-name="P187">6.4. jeigu potencialus įmonės dalyvis yra juridinis asmuo, – duomenis<text:s/>apie jo (jeigu reikia, – ir sutartinai veikiančių asmenų) galutinius savininkus, kurie patys tiesiogiai ir (ar) netiesiogiai turi ne mažiau kaip 2/3 balsų, suteikiančių potencialaus įmonės dalyvio akcijų, tiesiogiai ir (ar) netiesiogiai kontroliuojančius asmenis;</text:p>
      <text:p text:style-name="P188">6.5. jeigu potencialus įmonės dalyvis yra juridinis asmuo, – duomenis apie jo (jeigu reikia, – ir sutartinai veikiančių asmenų) galutinių savininkų, kurie patys tiesiogiai ir (ar) netiesiogiai turi ne mažiau kaip 2/3 balsų, suteikiančių potencialaus įmonės dalyvio akcijų, nuosavybe esančias įmones, taip pat įmones, kurių dalyviai jie yra;</text:p>
      <text:p text:style-name="P189">6.6. potencialaus įmonės dalyvio (jeigu reikia, – ir sutartinai veikiančių asmenų) patvirtintą pažymą apie dalyvio:</text:p>
      <text:p text:style-name="P190">6.6.1. veiklą ir atitinkamos srities<text:s/>patirtį kitose valstybėse;</text:p>
      <text:p text:style-name="P191"><text:span text:style-name="T192">6.6.2</text:span><text:span text:style-name="T193">. realius ketinimus, galimybes ir planuojamus būdus tiesiogiai ar netiesiogiai prisidėti prie nacionaliniam saugumui svarbaus Lietuvos ūkio sektoriaus arba energetikos sistemos spartesnės integracijos į transatlantines i</text:span><text:span text:style-name="T194">r europines rinkas arba vystymo;</text:span><text:s/></text:p>
      <text:p text:style-name="P195">Punkto pakeitimai:</text:p>
      <text:p text:style-name="P196"><text:span text:style-name="T197">Nr.<text:s/></text:span><text:a xlink:href="https://www.e-tar.lt/portal/legalAct.html?documentId=50d910106b3c11e4ac4be294a47d7c1f" office:target-frame-name="_top" xlink:show="replace"><text:span text:style-name="T198">1242</text:span></text:a><text:span text:style-name="T199">, 2014-11-12, paskelbta TAR 2014-11-13, i. k. 2014-16813</text:span></text:p>
      <text:p text:style-name="Normal"/>
      <text:p text:style-name="P200">6.6.3. verslo kooperacijos ir partnerystės ryšius su kitų valstybių subjektais;</text:p>
      <text:p text:style-name="P201"><text:span text:style-name="T202">6.7</text:span><text:span text:style-name="T203">. kitą, potencialių dalyvių nuomone, reikiamą informaciją.</text:span><text:s/></text:p>
      <text:p text:style-name="P204">Punkto pakeitimai:</text:p>
      <text:p text:style-name="P205"><text:span text:style-name="T206">Nr.<text:s/></text:span><text:a xlink:href="https://www.e-tar.lt/portal/legalAct.html?documentId=50d910106b3c11e4ac4be294a47d7c1f" office:target-frame-name="_top" xlink:show="replace"><text:span text:style-name="T207">1242</text:span></text:a><text:span text:style-name="T208">, 2014-11-12, pas</text:span><text:span text:style-name="T209">kelbta TAR 2014-11-13, i. k. 2014-16813</text:span></text:p>
      <text:p text:style-name="Normal"/>
      <text:p text:style-name="P210">Punkto pakeitimai:</text:p>
      <text:p text:style-name="P211"><text:span text:style-name="T212">Nr.<text:s/></text:span><text:a xlink:href="https://www.e-tar.lt/portal/legalAct.html?documentId=50d910106b3c11e4ac4be294a47d7c1f" office:target-frame-name="_top" xlink:show="replace"><text:span text:style-name="T213">1242</text:span></text:a><text:span text:style-name="T214">, 2014-11-12, paskelbta TAR 2014-11-13, i. k. 2014-16813</text:span></text:p>
      <text:p text:style-name="Normal"/>
      <text:p text:style-name="P215"><text:span text:style-name="T216">7</text:span><text:span text:style-name="T217">. Komisijos įvertinimą,<text:s/></text:span><text:span text:style-name="T218">ar potencialūs dalyviai atitinka nacionalinio saugumo interesus, gali inicijuoti Lietuvos Respublikos Vyriausybė, taip pat valstybės arba savivaldybės institucija, kuri yra valstybei ar savivaldybei nuosavybės teise priklausančių akcinės bendrovės akcijų v</text:span><text:span text:style-name="T219">aldytoja (kuriai šios akcijos perduotos patikėjimo teise) arba kuri įgyvendina valstybės ar savivaldybės įmonės savininko teises ir pareigas, arba kuri priima sprendimus dėl investicijų į svarbią strateginę reikšmę nacionaliniam saugumui turintį ūkio sekto</text:span><text:span text:style-name="T220">rių ar sprendimus dėl investicijų strateginę reikšmę nacionaliniam saugumui turinčių įrenginių apsaugos zonos teritorijoje, arba potencialus dalyvis.</text:span><text:s/></text:p>
      <text:p text:style-name="P221">Punkto pakeitimai:</text:p>
      <text:p text:style-name="P222"><text:span text:style-name="T223">Nr.<text:s/></text:span><text:a xlink:href="https://www.e-tar.lt/portal/legalAct.html?documentId=50d910106b3c11e4ac4be294a47d7c1f" office:target-frame-name="_top" xlink:show="replace"><text:span text:style-name="T224">1242</text:span></text:a><text:span text:style-name="T225">, 2014-11-12, paskelbta TAR 2014-11-13, i. k. 2014-16813</text:span></text:p>
      <text:p text:style-name="Normal"/>
      <text:p text:style-name="P226">8. Lietuvos Respublikos valstybės saugumo departamentas, Užsienio reikalų ministerija, Vidaus reikalų ministerija, Policijos departamentas prie Vidaus reikalų ministerijos, kitos ikiteisminio tyrimo įstaigos, Lietuvos Respublikos generalinė prokuratūra pagal kompetenciją teikia komisijai išvadas dėl įmonės potencialių dalyvių atitikties nacionalinio saugumo interesams įvertinimo.</text:p>
      <text:p text:style-name="P227">9. Kitos institucijos komisijos sprendimu<text:s/>teikia išvadas, informaciją ir kitus dokumentus, kurių reikia komisijos funkcijoms atlikti.</text:p>
      <text:p text:style-name="P228">10. Šio aprašo 8 ir 9 punktuose nurodytos institucijos išvadas, informaciją ir kitus dokumentus pateikia ne vėliau kaip per 30 dienų nuo tokio prašymo gavimo. Motyvuotu šio aprašo 8 ir 9 punktuose nurodytų institucijų prašymu ir komisijos pirmininko sprendimu šis terminas gali būti pratęstas dar iki 10 dienų.<text:s/></text:p>
      <text:p text:style-name="P229"/>
      <text:p text:style-name="P230"><text:span text:style-name="T231">III</text:span><text:span text:style-name="T232">.<text:s/></text:span><text:span text:style-name="T233">KOMISIJOS DARBO ORGANIZAVIMAS</text:span></text:p>
      <text:p text:style-name="P234"/>
      <text:p text:style-name="P235">11. Komisijai vadovauja ir jos darbą organizuoja komisijos pirmininkas.</text:p>
      <text:p text:style-name="P236">12. Komisijos pirmininkas:<text:s/></text:p>
      <text:p text:style-name="P237">12.1. atsako už komisijos veiklą;</text:p>
      <text:p text:style-name="P238">12.2. atstovauja komisijai valstybės ir savivaldybių institucijose ir įstaigose arba įgalioja tai daryti kitus komisijos narius;</text:p>
      <text:p text:style-name="P239">12.3. kviečia komisijos posėdžius, nustato jų vietą ir laiką, jiems pirmininkauja;</text:p>
      <text:p text:style-name="P240">12.4. komisijos pavedimu kviečia dalyvauti komisijos veikloje ekspertus ir kitus asmenis.</text:p>
      <text:p text:style-name="P241">13. Komisijos nariai turi turėti leidimus dirbti ir susipažinti su įslaptinta informacija, žymima slaptumo žyma „Slaptai“.</text:p>
      <text:p text:style-name="P242">14. Pagrindinė komisijos darbo forma – posėdžiai. Komisijos posėdžiai uždari. Komisijos posėdžiai teisėti, jeigu juose dalyvauja ne mažiau kaip 2/3 komisijos narių.</text:p>
      <text:p text:style-name="P243">15. Komisijos sprendimai laikomi priimtais, jeigu jiems pritaria daugiau kaip pusė visų posėdyje dalyvaujančių komisijos narių. Kai balsuojant komisijos narių balsai pasiskirsto po lygiai, lemiamas posėdžio pirmininko balsas.</text:p>
      <text:p text:style-name="P244">16. Komisijos narys privalo informuoti posėdžio dalyvius ir nusišalinti nuo klausimo svarstymo,<text:s/>kai jo balsavimas galėtų sukelti viešųjų ir privačių interesų konfliktą.<text:s/></text:p>
      <text:p text:style-name="P245">17. Komisijos sprendimai įforminami protokolais, kuriuos pasirašo komisijos pirmininkas. Posėdžio protokolai išsiunčiami visiems komisijos nariams ir kitoms suinteresuotoms institucijoms.<text:s/></text:p>
      <text:p text:style-name="P246"/>
      <text:p text:style-name="P247"><text:span text:style-name="T248">IV</text:span><text:span text:style-name="T249">.<text:s/></text:span><text:span text:style-name="T250">KOMISIJOS SPRENDIMŲ PRIĖMIMAS</text:span></text:p>
      <text:p text:style-name="P251"/>
      <text:p text:style-name="P252">18. Komisijos pirmininkas, gavęs visus šio aprašo 6 punkte nurodytus dokumentus ir informaciją, ne vėliau kaip per 5 darbo dienas kreipiasi į šio aprašo 8 punkte nurodytas institucijas su prašymu<text:s/>pateikti išvadas dėl įmonės potencialių dalyvių atitikties nacionalinio saugumo interesams.</text:p>
      <text:p text:style-name="P253">19. Komisijos pirmininkas, gavęs visas šio aprašo 8 punkte nurodytų institucijų išvadas, ne vėliau kaip per 5 darbo dienas patvirtina posėdžio darbotvarkę, kurią (kartu su visais dokumentais), likus ne mažiau kaip 15 darbo dienų iki posėdžio, pateikia komisijos nariams.</text:p>
      <text:p text:style-name="P254">20. Komisijos pirmininko patvirtintoje posėdžio darbotvarkėje nurodoma posėdžio data ir laikas.<text:s/></text:p>
      <text:p text:style-name="P255">21. Jeigu į komisijos posėdį būtina<text:s/>pasikviesti ekspertus, strateginę ar svarbią reikšmę nacionaliniam saugumui turinčių įmonių<text:span text:style-name="T256"><text:s/></text:span>valdymo organų atstovus ar kitus asmenis, komisijos pirmininkas užtikrina, kad šie asmenys būtų informuoti apie posėdžio datą, laiką ir vietą.</text:p>
      <text:p text:style-name="P257">22. Per posėdį paaiškėjus, kad reikia papildomų išvadų, informacijos ir kitų dokumentų iš institucijų, nenurodytų šio aprašo 8 punkte, komisija priima sprendimą kreiptis į šio aprašo 9 punkte nurodytas institucijas, o svarstomas klausimas atidedamas, iki šios išvados, informacija ir kiti dokumentai gaunami.</text:p>
      <text:p text:style-name="P258"><text:span text:style-name="T259">23</text:span><text:span text:style-name="T260">. Komisija, gavusi šio aprašo 8 ir 9 punktuose nurodytas išvadas, informaciją ir kitus dokumentus, vertina potencialaus dalyvio atitiktį nacionalinio saugumo interesams pagal Įstatymo 7 straipsnio 10 dalyje nustaty</text:span><text:span text:style-name="T261">tus kriterijus ir priima sprendimą dėl potencialaus dalyvio atitikties nacionalinio saugumo interesams.</text:span><text:s/></text:p>
      <text:p text:style-name="P262">Punkto pakeitimai:</text:p>
      <text:p text:style-name="P263"><text:span text:style-name="T264">Nr.<text:s/></text:span><text:a xlink:href="https://www.e-tar.lt/portal/legalAct.html?documentId=50d910106b3c11e4ac4be294a47d7c1f" office:target-frame-name="_top" xlink:show="replace"><text:span text:style-name="T265">1242</text:span></text:a><text:span text:style-name="T266">, 2014-11-12, paskelbta TA</text:span><text:span text:style-name="T267">R 2014-11-13, i. k. 2014-16813</text:span></text:p>
      <text:p text:style-name="Normal"/>
      <text:p text:style-name="P268"/>
      <text:p text:style-name="P269"><text:span text:style-name="T270">V</text:span><text:span text:style-name="T271">. BAIGIAMOSIOS NUOSTATOS</text:span></text:p>
      <text:p text:style-name="P272"/>
      <text:p text:style-name="P273">24. Komisijos nariai neturi teisės pasinaudoti įslaptinta informacija, kurią įgyja dirbdami komisijoje, ar atskleisti jos tretiesiems asmenims.</text:p>
      <text:p text:style-name="P274"><text:span text:style-name="T275">25</text:span><text:span text:style-name="T276">. Komisijos sprendimai gali būti skund</text:span><text:span text:style-name="T277">žiami Lietuvos Respublikos administracinių bylų teisenos įstatymo nustatyta tvarka.<text:s/></text:span></text:p>
      <text:p text:style-name="P278">Punkto pakeitimai:</text:p>
      <text:p text:style-name="P279"><text:span text:style-name="T280">Nr.<text:s/></text:span><text:a xlink:href="https://www.e-tar.lt/portal/legalAct.html?documentId=50d910106b3c11e4ac4be294a47d7c1f" office:target-frame-name="_top" xlink:show="replace"><text:span text:style-name="T281">1242</text:span></text:a><text:span text:style-name="T282">, 2014-11-12, paskelbta TAR 2014-11-13, i. k.<text:s/></text:span><text:span text:style-name="T283">2014-16813</text:span></text:p>
      <text:p text:style-name="Normal"/>
      <text:p text:style-name="P284">_________________</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50d910106b3c11e4ac4be294a47d7c1f" office:target-frame-name="_top" xlink:show="replace"><text:span text:style-name="T296">1242</text:span></text:a><text:span text:style-name="T297">, 2014-11-12, paskelbta TAR 2014-11-13, i. k.<text:s/></text:span><text:span text:style-name="T298">2014-16813</text:span></text:p>
      <text:p text:style-name="P299"><text:span text:style-name="T300">Dėl Lietuvos Respublikos Vyriausybės 2009 m. lapkričio 25 d. nutarimo Nr. 1540 „Dėl Strateginę ar svarbią reikšmę nacionaliniam saugumui turinčių įmonių potencialių dalyvių atitikties nacionalinio saugumo interesams įvertinimo komisijos sudarymo</text:span><text:span text:style-name="T301"><text:s/>ir šios komisijos darbo tvarkos ap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30T13:44:00Z</meta:creation-date>
    <dc:date>2015-11-30T13:44:00Z</dc:date>
    <meta:print-date>2009-11-30T09:39:00Z</meta:print-date>
    <meta:template xlink:href="Normal" xlink:type="simple"/>
    <meta:editing-cycles>2</meta:editing-cycles>
    <meta:editing-duration>PT0S</meta:editing-duration>
    <meta:document-statistic meta:page-count="6" meta:paragraph-count="109" meta:word-count="2094" meta:character-count="16775" meta:row-count="369" meta:non-whitespace-character-count="14790"/>
  </office:meta>
</office:document-meta>
</file>