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left" style:position="4.3312in"/>
        </style:tab-stops>
      </style:paragraph-properties>
      <style:text-properties fo:color="#000000"/>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9pt"/>
    </style:style>
    <style:style style:name="T63" style:parent-style-name="DefaultParagraphFont" style:family="text">
      <style:text-properties fo:font-weight="bold" style:font-weight-asian="bold" style:font-weight-complex="bold" style:font-size-complex="9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style:font-size-complex="9pt" style:language-asian="lt" style:country-asian="LT"/>
    </style:style>
    <style:style style:name="P66" style:parent-style-name="Normal" style:family="paragraph">
      <style:paragraph-properties fo:keep-with-next="always" fo:keep-together="always" fo:text-align="center"/>
      <style:text-properties style:font-weight-complex="bold" style:font-size-complex="9pt"/>
    </style:style>
    <style:style style:name="P67"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9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9pt"/>
    </style:style>
    <style:style style:name="P74"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tab-stops>
          <style:tab-stop style:type="left" style:position="0.3569in"/>
          <style:tab-stop style:type="left" style:position="0.9847in"/>
        </style:tab-stops>
      </style:paragraph-properties>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9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weight-complex="bold" style:font-size-complex="9pt"/>
    </style:style>
    <style:style style:name="P106"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language-complex="lt" style:country-complex="L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complex="lt" style:country-complex="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margin-left="0.9in" fo:text-indent="0.9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keep-with-next="always" fo:text-align="center"/>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font-weight-complex="bold"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440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4402in"/>
        </style:tab-stops>
      </style:paragraph-properties>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5in">
        <style:tab-stops>
          <style:tab-stop style:type="left" style:position="0.4402in"/>
        </style:tab-stops>
      </style:paragraph-properties>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text-align="justify" fo:text-indent="0.5in">
        <style:tab-stops>
          <style:tab-stop style:type="left" style:position="0.4402in"/>
        </style:tab-stops>
      </style:paragraph-properties>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5in"/>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font-weight-complex="bold"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text-indent="0.5in">
        <style:tab-stops>
          <style:tab-stop style:type="left" style:position="0.45in"/>
        </style:tab-stops>
      </style:paragraph-properties>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5in">
        <style:tab-stops>
          <style:tab-stop style:type="left" style:position="0.45in"/>
        </style:tab-stops>
      </style:paragraph-properties>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12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5in">
        <style:tab-stops>
          <style:tab-stop style:type="left" style:position="0.45in"/>
        </style:tab-stops>
      </style:paragraph-properties>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fo:font-weight="bold" style:font-weight-asian="bold" style:font-weight-complex="bold"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5in">
        <style:tab-stops>
          <style:tab-stop style:type="left" style:position="0.45in"/>
        </style:tab-stops>
      </style:paragraph-properties>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5in">
        <style:tab-stops>
          <style:tab-stop style:type="left" style:position="0.45in"/>
        </style:tab-stops>
      </style:paragraph-properties>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text-position="super 66.6%" style:font-size-complex="9pt"/>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12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4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45in"/>
        </style:tab-stops>
      </style:paragraph-properties>
    </style:style>
    <style:style style:name="P388" style:parent-style-name="Normal" style:family="paragraph">
      <style:paragraph-properties fo:text-align="justify" fo:text-indent="0.5in"/>
    </style:style>
    <style:style style:name="P389" style:parent-style-name="Normal" style:family="paragraph">
      <style:paragraph-properties fo:keep-with-next="always" fo:text-align="center">
        <style:tab-stops>
          <style:tab-stop style:type="left" style:position="0.2298in"/>
        </style:tab-stops>
      </style:paragraph-properties>
    </style:style>
    <style:style style:name="T390" style:parent-style-name="DefaultParagraphFont" style:family="text">
      <style:text-properties fo:font-weight="bold" style:font-weight-asian="bold" style:font-weight-complex="bold" style:font-size-complex="9pt"/>
    </style:style>
    <style:style style:name="T391" style:parent-style-name="DefaultParagraphFont" style:family="text">
      <style:text-properties fo:font-weight="bold" style:font-weight-asian="bold" style:font-weight-complex="bold" style:font-size-complex="9pt"/>
    </style:style>
    <style:style style:name="P392" style:parent-style-name="Normal" style:family="paragraph">
      <style:paragraph-properties fo:keep-with-next="always" fo:text-align="center">
        <style:tab-stops>
          <style:tab-stop style:type="left" style:position="0.2298in"/>
        </style:tab-stops>
      </style:paragraph-properties>
    </style:style>
    <style:style style:name="T393" style:parent-style-name="DefaultParagraphFont" style:family="text">
      <style:text-properties fo:font-weight="bold" style:font-weight-asian="bold" style:font-weight-complex="bold" style:font-size-complex="9pt"/>
    </style:style>
    <style:style style:name="P394"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95" style:parent-style-name="Normal" style:family="paragraph">
      <style:paragraph-properties fo:keep-with-next="always" fo:text-align="center">
        <style:tab-stops>
          <style:tab-stop style:type="left" style:position="0.2298in"/>
        </style:tab-stops>
      </style:paragraph-properties>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keep-with-next="always" fo:text-align="center">
        <style:tab-stops>
          <style:tab-stop style:type="left" style:position="0.2298in"/>
        </style:tab-stops>
      </style:paragraph-properties>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401" style:parent-style-name="Normal" style:family="paragraph">
      <style:paragraph-properties fo:text-align="justify" fo:text-indent="0.5in">
        <style:tab-stops>
          <style:tab-stop style:type="left" style:position="0.4131in"/>
        </style:tab-stops>
      </style:paragraph-properties>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5in">
        <style:tab-stops>
          <style:tab-stop style:type="left" style:position="0.4131in"/>
        </style:tab-stops>
      </style:paragraph-properties>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5in">
        <style:tab-stops>
          <style:tab-stop style:type="left" style:position="0.4131in"/>
        </style:tab-stops>
      </style:paragraph-properties>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5in">
        <style:tab-stops>
          <style:tab-stop style:type="left" style:position="0.4131in"/>
        </style:tab-stops>
      </style:paragraph-properties>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5in">
        <style:tab-stops>
          <style:tab-stop style:type="left" style:position="0.4166in"/>
        </style:tab-stops>
      </style:paragraph-properties>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5in">
        <style:tab-stops>
          <style:tab-stop style:type="left" style:position="0.4166in"/>
        </style:tab-stops>
      </style:paragraph-properties>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DefaultParagraphFont" style:family="text">
      <style:text-properties fo:color="#0000FF"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5in">
        <style:tab-stops>
          <style:tab-stop style:type="left" style:position="0.4131in"/>
        </style:tab-stops>
      </style:paragraph-properties>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12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48"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4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5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5in">
        <style:tab-stops>
          <style:tab-stop style:type="left" style:position="0.4131in"/>
        </style:tab-stops>
      </style:paragraph-properties>
    </style:style>
    <style:style style:name="P455"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461"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500"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5in">
        <style:tab-stops>
          <style:tab-stop style:type="left" style:position="0.196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196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537"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P543"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complex="lt" style:country-complex="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fo:font-style="italic" style:font-style-asian="italic" style:font-style-complex="italic"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complex="lt" style:country-complex="LT"/>
    </style:style>
    <style:style style:name="T559" style:parent-style-name="DefaultParagraphFont" style:family="text">
      <style:text-properties style:font-size-complex="12pt" style:language-complex="lt" style:country-complex="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complex="lt" style:country-complex="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complex="lt" style:country-complex="LT"/>
    </style:style>
    <style:style style:name="T568" style:parent-style-name="DefaultParagraphFont" style:family="text">
      <style:text-properties style:font-size-complex="12pt" style:language-complex="lt" style:country-complex="LT"/>
    </style:style>
    <style:style style:name="T569" style:parent-style-name="DefaultParagraphFont" style:family="text">
      <style:text-properties style:font-weight-complex="bold" style:font-size-complex="12pt" style:language-complex="lt" style:country-complex="LT"/>
    </style:style>
    <style:style style:name="T570" style:parent-style-name="DefaultParagraphFont" style:family="text">
      <style:text-properties style:font-size-complex="12pt" style:language-complex="lt" style:country-complex="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complex="lt" style:country-complex="LT"/>
    </style:style>
    <style:style style:name="T573" style:parent-style-name="DefaultParagraphFont" style:family="text">
      <style:text-properties style:font-size-complex="12pt" style:language-complex="lt" style:country-complex="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complex="lt" style:country-complex="LT"/>
    </style:style>
    <style:style style:name="T577" style:parent-style-name="DefaultParagraphFont" style:family="text">
      <style:text-properties style:font-size-complex="12pt" style:language-complex="lt" style:country-complex="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complex="lt" style:country-complex="LT"/>
    </style:style>
    <style:style style:name="T580" style:parent-style-name="DefaultParagraphFont" style:family="text">
      <style:text-properties style:font-size-complex="12pt" style:language-complex="lt" style:country-complex="LT"/>
    </style:style>
    <style:style style:name="T581" style:parent-style-name="DefaultParagraphFont" style:family="text">
      <style:text-properties style:font-size-complex="12pt" style:language-complex="lt" style:country-complex="LT"/>
    </style:style>
    <style:style style:name="T582" style:parent-style-name="DefaultParagraphFont" style:family="text">
      <style:text-properties fo:font-style="italic" style:font-style-asian="italic" style:font-style-complex="italic" style:font-size-complex="12pt" style:language-complex="lt" style:country-complex="LT"/>
    </style:style>
    <style:style style:name="T583" style:parent-style-name="DefaultParagraphFont" style:family="text">
      <style:text-properties style:font-size-complex="12pt" style:language-complex="lt" style:country-complex="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complex="lt" style:country-complex="LT"/>
    </style:style>
    <style:style style:name="T586" style:parent-style-name="DefaultParagraphFont" style:family="text">
      <style:text-properties style:font-size-complex="12pt" style:language-complex="lt" style:country-complex="LT"/>
    </style:style>
    <style:style style:name="T587" style:parent-style-name="DefaultParagraphFont" style:family="text">
      <style:text-properties style:font-size-complex="12pt" style:language-complex="lt" style:country-complex="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complex="lt" style:country-complex="LT"/>
    </style:style>
    <style:style style:name="T590" style:parent-style-name="DefaultParagraphFont" style:family="text">
      <style:text-properties style:font-size-complex="12pt" style:language-complex="lt" style:country-complex="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complex="lt" style:country-complex="LT"/>
    </style:style>
    <style:style style:name="T593" style:parent-style-name="DefaultParagraphFont" style:family="text">
      <style:text-properties style:font-size-complex="12pt" style:language-complex="lt" style:country-complex="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complex="lt" style:country-complex="LT"/>
    </style:style>
    <style:style style:name="T596" style:parent-style-name="DefaultParagraphFont" style:family="text">
      <style:text-properties style:font-size-complex="12pt" style:language-complex="lt" style:country-complex="LT"/>
    </style:style>
    <style:style style:name="T597" style:parent-style-name="DefaultParagraphFont" style:family="text">
      <style:text-properties style:font-size-complex="12pt" style:language-complex="lt" style:country-complex="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font-style="italic" style:font-style-asian="italic" style:font-style-complex="italic"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3937in"/>
        </style:tab-stops>
      </style:paragraph-properties>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language-complex="lt" style:country-complex="LT"/>
    </style:style>
    <style:style style:name="T635" style:parent-style-name="DefaultParagraphFont" style:family="text">
      <style:text-properties style:font-weight-complex="bold" style:font-size-complex="12pt" style:language-complex="lt" style:country-complex="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3937in"/>
        </style:tab-stops>
      </style:paragraph-properties>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center"/>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9" style:parent-style-name="Normal" style:family="paragraph">
      <style:paragraph-properties>
        <style:tab-stops>
          <style:tab-stop style:type="left" style:position="4.3312in"/>
          <style:tab-stop style:type="right" style:position="5.768in"/>
        </style:tab-stops>
      </style:paragraph-properties>
    </style:style>
    <style:style style:name="P670" style:parent-style-name="Normal" style:family="paragraph">
      <style:paragraph-properties fo:text-align="center">
        <style:tab-stops>
          <style:tab-stop style:type="left" style:position="4.3312in"/>
          <style:tab-stop style:type="right" style:position="5.768in"/>
        </style:tab-stops>
      </style:paragraph-properties>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P695" style:parent-style-name="Normal" style:family="paragraph">
      <style:text-properties style:font-name-asian="Calibri" fo:font-weight="bold" style:font-weight-asian="bold" style:font-weight-complex="bold" style:font-size-complex="12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weight-complex="bold" fo:text-transform="uppercase" style:font-size-complex="12pt"/>
    </style:style>
    <style:style style:name="P699" style:parent-style-name="Normal" style:family="paragraph">
      <style:text-properties fo:font-size="7pt" style:font-size-asian="7pt" style:font-size-complex="7pt"/>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P703" style:parent-style-name="Normal" style:family="paragraph">
      <style:text-properties fo:font-size="7pt" style:font-size-asian="7pt" style:font-size-complex="7pt"/>
    </style:style>
    <style:style style:name="TableColumn705" style:family="table-column">
      <style:table-column-properties style:column-width="3.7916in"/>
    </style:style>
    <style:style style:name="TableColumn706" style:family="table-column">
      <style:table-column-properties style:column-width="2.6576in"/>
    </style:style>
    <style:style style:name="Table704" style:family="table">
      <style:table-properties style:width="6.4493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Calibri" fo:font-size="11pt" style:font-size-asian="11pt" style:font-size-complex="12pt"/>
    </style:style>
    <style:style style:name="T711" style:parent-style-name="DefaultParagraphFont" style:family="text">
      <style:text-properties style:font-name-asian="Calibri" fo:font-size="11pt" style:font-size-asian="11pt" style:font-size-complex="12pt" style:language-complex="lt" style:country-complex="LT"/>
    </style:style>
    <style:style style:name="T712" style:parent-style-name="DefaultParagraphFont" style:family="text">
      <style:text-properties style:font-name-asian="Calibri" fo:font-size="11pt" style:font-size-asian="11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fo:font-size="11pt" style:font-size-asian="11pt" style:font-size-complex="12pt" style:language-complex="lt" style:country-complex="LT"/>
    </style:style>
    <style:style style:name="T719" style:parent-style-name="DefaultParagraphFont" style:family="text">
      <style:text-properties style:font-name-asian="Calibri" fo:font-size="11pt" style:font-size-asian="11pt" style:font-size-complex="12pt" style:language-complex="lt" style:country-complex="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asian="Calibri" fo:font-size="11pt" style:font-size-asian="11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asian="Calibri" fo:font-size="11pt" style:font-size-asian="11pt" style:font-size-complex="12pt"/>
    </style:style>
    <style:style style:name="T731" style:parent-style-name="DefaultParagraphFont" style:family="text">
      <style:text-properties style:font-name-asian="Calibri" fo:font-size="11pt" style:font-size-asian="11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alibri" style:font-name-asian="Calibri"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alibri" fo:font-size="11pt" style:font-size-asian="11pt" style:font-size-complex="12pt"/>
    </style:style>
    <style:style style:name="T738" style:parent-style-name="DefaultParagraphFont" style:family="text">
      <style:text-properties style:font-name-asian="Calibri" fo:font-size="11pt" style:font-size-asian="11pt" style:font-size-complex="12pt"/>
    </style:style>
    <style:style style:name="T739" style:parent-style-name="DefaultParagraphFont" style:family="text">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asian="Calibri" fo:font-size="11pt" style:font-size-asian="11pt" style:font-size-complex="12pt"/>
    </style:style>
    <style:style style:name="T746" style:parent-style-name="DefaultParagraphFont" style:family="text">
      <style:text-properties style:font-name-asian="Calibri" fo:font-size="11pt" style:font-size-asian="11pt" style:font-size-complex="12pt"/>
    </style:style>
    <style:style style:name="T747" style:parent-style-name="DefaultParagraphFont" style:family="text">
      <style:text-properties style:font-name-asian="Calibri" fo:font-size="11pt" style:font-size-asian="11pt" style:font-size-complex="12pt"/>
    </style:style>
    <style:style style:name="T748" style:parent-style-name="DefaultParagraphFont" style:family="text">
      <style:text-properties style:font-name-asian="Calibri" fo:font-size="11pt" style:font-size-asian="11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asian="Calibri" fo:font-size="11pt" style:font-size-asian="11pt" style:font-size-complex="12pt"/>
    </style:style>
    <style:style style:name="T755" style:parent-style-name="DefaultParagraphFont" style:family="text">
      <style:text-properties style:font-name-asian="Calibri" fo:font-size="11pt" style:font-size-asian="11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text-align="justify"/>
    </style:style>
    <style:style style:name="T761" style:parent-style-name="DefaultParagraphFont" style:family="text">
      <style:text-properties style:font-name-asian="Calibri" fo:font-size="11pt" style:font-size-asian="11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style:text-properties style:font-name-asian="Calibri" style:font-size-complex="12pt"/>
    </style:style>
    <style:style style:name="P764" style:parent-style-name="Normal" style:family="paragraph">
      <style:paragraph-properties fo:keep-with-next="always"/>
      <style:text-properties style:font-name-asian="Calibri"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asian="Calibri" fo:font-size="11pt" style:font-size-asian="11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Times New Roman" style:font-name-asian="Times New Roman" style:font-name-complex="Times New Roman" fo:font-size="11pt" style:font-size-asian="11pt" style:font-size-complex="12pt"/>
    </style:style>
    <style:style style:name="T772" style:parent-style-name="DefaultParagraphFont" style:family="text">
      <style:text-properties style:font-name-asian="Calibri" fo:font-size="11pt" style:font-size-asian="11pt" style:font-size-complex="12pt"/>
    </style:style>
    <style:style style:name="T773" style:parent-style-name="DefaultParagraphFont" style:family="text">
      <style:text-properties style:font-name="Times New Roman" style:font-name-asian="Times New Roman" style:font-name-complex="Times New Roman" fo:font-size="11pt" style:font-size-asian="11pt" style:font-size-complex="12pt"/>
    </style:style>
    <style:style style:name="T774" style:parent-style-name="DefaultParagraphFont" style:family="text">
      <style:text-properties style:font-name-asian="Calibri" fo:font-size="11pt" style:font-size-asian="11pt" style:font-size-complex="12pt"/>
    </style:style>
    <style:style style:name="T775" style:parent-style-name="DefaultParagraphFont" style:family="text">
      <style:text-properties style:font-name-asian="Calibri" fo:font-size="11pt" style:font-size-asian="11pt"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fo:font-size="11pt" style:font-size-asian="11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asian="Calibri" fo:font-size="11pt" style:font-size-asian="11pt" style:font-size-complex="12pt"/>
    </style:style>
    <style:style style:name="T786" style:parent-style-name="DefaultParagraphFont" style:family="text">
      <style:text-properties style:font-name-asian="Calibri" fo:font-size="11pt" style:font-size-asian="11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fo:font-size="11pt" style:font-size-asian="11pt" style:font-size-complex="12pt"/>
    </style:style>
    <style:style style:name="T793" style:parent-style-name="DefaultParagraphFont" style:family="text">
      <style:text-properties style:font-name-asian="Calibri" fo:font-size="11pt" style:font-size-asian="11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asian="Calibri"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asian="Calibri" fo:font-size="11pt" style:font-size-asian="11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fo:font-size="11pt" style:font-size-asian="11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fo:font-size="11pt" style:font-size-asian="11pt" style:font-size-complex="12pt"/>
    </style:style>
    <style:style style:name="T818" style:parent-style-name="DefaultParagraphFont" style:family="text">
      <style:text-properties style:font-name-asian="Calibri" fo:font-size="11pt" style:font-size-asian="11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style>
    <style:style style:name="P821" style:parent-style-name="Normal" style:family="paragraph">
      <style:text-properties style:font-name="Calibri" style:font-name-asian="Calibri"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text-properties fo:font-size="7pt" style:font-size-asian="7pt" style:font-size-complex="7pt"/>
    </style:style>
    <style:style style:name="P828" style:parent-style-name="Normal" style:family="paragraph">
      <style:paragraph-properties fo:text-align="justify"/>
    </style:style>
    <style:style style:name="P829" style:parent-style-name="Normal" style:family="paragraph">
      <style:text-properties fo:font-size="7pt" style:font-size-asian="7pt" style:font-size-complex="7pt"/>
    </style:style>
    <style:style style:name="P830" style:parent-style-name="Normal" style:family="paragraph">
      <style:paragraph-properties fo:text-align="justify"/>
    </style:style>
    <style:style style:name="T831" style:parent-style-name="DefaultParagraphFont" style:family="text">
      <style:text-properties style:font-name="Wingdings 2" style:font-size-complex="12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fo:font-size="7pt" style:font-size-asian="7pt" style:font-size-complex="7pt"/>
    </style:style>
    <style:style style:name="P834" style:parent-style-name="Normal" style:family="paragraph">
      <style:paragraph-properties fo:text-align="justify"/>
    </style:style>
    <style:style style:name="T835" style:parent-style-name="DefaultParagraphFont" style:family="text">
      <style:text-properties style:font-name="Wingdings 2" style:font-size-complex="12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margin-left="0.25in" fo:text-indent="0.0395in">
        <style:tab-stops/>
      </style:paragraph-properties>
      <style:text-properties style:font-size-complex="12pt" fo:language="en" fo:country="U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text-properties fo:font-size="7pt" style:font-size-asian="7pt" style:font-size-complex="7pt"/>
    </style:style>
    <style:style style:name="TableColumn842" style:family="table-column">
      <style:table-column-properties style:column-width="3.7881in"/>
    </style:style>
    <style:style style:name="TableColumn843" style:family="table-column">
      <style:table-column-properties style:column-width="2.6611in"/>
    </style:style>
    <style:style style:name="Table841" style:family="table">
      <style:table-properties style:width="6.4493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fo:font-size="11pt" style:font-size-asian="11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asian="Calibri"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text-align="justify"/>
    </style:style>
    <style:style style:name="T859" style:parent-style-name="DefaultParagraphFont" style:family="text">
      <style:text-properties style:font-name-asian="Calibri" fo:font-size="11pt" style:font-size-asian="11pt" style:font-size-complex="12pt"/>
    </style:style>
    <style:style style:name="T860" style:parent-style-name="DefaultParagraphFont" style:family="text">
      <style:text-properties style:font-name="Calibri"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style:text-properties style:font-name="Calibri" style:font-name-asian="Calibri"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fo:font-size="11pt" style:font-size-asian="11pt" style:font-size-complex="12pt"/>
    </style:style>
    <style:style style:name="T869" style:parent-style-name="DefaultParagraphFont" style:family="text">
      <style:text-properties style:font-name-asian="Calibri"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Calibri" fo:font-size="11pt" style:font-size-asian="11pt" style:font-size-complex="12pt"/>
    </style:style>
    <style:style style:name="T876" style:parent-style-name="DefaultParagraphFont" style:family="text">
      <style:text-properties style:font-name-asian="Calibri" fo:font-size="11pt" style:font-size-asian="11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fo:font-size="11pt" style:font-size-asian="11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Calibri" fo:font-size="11pt" style:font-size-asian="11pt" style:font-size-complex="12pt"/>
    </style:style>
    <style:style style:name="T895" style:parent-style-name="DefaultParagraphFont" style:family="text">
      <style:text-properties style:font-name="Calibri" style:font-name-asian="Calibri" fo:font-size="11pt" style:font-size-asian="11pt" style:font-size-complex="12pt"/>
    </style:style>
    <style:style style:name="T896" style:parent-style-name="DefaultParagraphFont" style:family="text">
      <style:text-properties style:font-name-asian="Calibri" fo:font-size="11pt" style:font-size-asian="11pt" style:font-size-complex="12pt"/>
    </style:style>
    <style:style style:name="T897" style:parent-style-name="DefaultParagraphFont" style:family="text">
      <style:text-properties style:font-name-asian="Calibri"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asian="Calibri"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T903" style:parent-style-name="DefaultParagraphFont" style:family="text">
      <style:text-properties style:font-name-asian="Calibri" style:font-weight-complex="bold" fo:font-size="11pt" style:font-size-asian="11pt" style:font-size-complex="12pt"/>
    </style:style>
    <style:style style:name="T904" style:parent-style-name="DefaultParagraphFont" style:family="text">
      <style:text-properties style:font-name-asian="Calibri" style:font-weight-complex="bold" fo:font-size="11pt" style:font-size-asian="11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Times New Roman" style:font-name-asian="Times New Roman" style:font-name-complex="Times New Roman" fo:font-size="11pt" style:font-size-asian="11pt" style:font-size-complex="12pt"/>
    </style:style>
    <style:style style:name="T908" style:parent-style-name="DefaultParagraphFont" style:family="text">
      <style:text-properties style:font-name-asian="Calibri" fo:font-size="11pt" style:font-size-asian="11pt" style:font-size-complex="12pt"/>
    </style:style>
    <style:style style:name="P909" style:parent-style-name="Normal" style:family="paragraph">
      <style:paragraph-properties fo:text-align="justify"/>
    </style:style>
    <style:style style:name="T910" style:parent-style-name="DefaultParagraphFont" style:family="text">
      <style:text-properties style:font-name="Times New Roman" style:font-name-asian="Times New Roman" style:font-name-complex="Times New Roman" fo:font-size="11pt" style:font-size-asian="11pt" style:font-size-complex="12pt"/>
    </style:style>
    <style:style style:name="T911" style:parent-style-name="DefaultParagraphFont" style:family="text">
      <style:text-properties style:font-name-asian="Calibri"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ableRow914" style:family="table-row">
      <style:table-row-properties style:min-row-height="0.9236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T917" style:parent-style-name="DefaultParagraphFont" style:family="text">
      <style:text-properties style:font-name-asian="Calibri" style:font-weight-complex="bold" fo:font-size="11pt" style:font-size-asian="11pt" style:font-size-complex="12pt"/>
    </style:style>
    <style:style style:name="T918" style:parent-style-name="DefaultParagraphFont" style:family="text">
      <style:text-properties style:font-name="Calibri" style:font-name-asian="Calibri" fo:font-weight="bold" style:font-weight-asian="bold" fo:font-size="9pt" style:font-size-asian="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027in">
        <style:tab-stops/>
      </style:paragraph-properties>
    </style:style>
    <style:style style:name="T921" style:parent-style-name="DefaultParagraphFont" style:family="text">
      <style:text-properties style:font-name="Times New Roman" style:font-name-asian="Times New Roman" style:font-name-complex="Times New Roman" fo:font-size="11pt" style:font-size-asian="11pt" style:font-size-complex="12pt"/>
    </style:style>
    <style:style style:name="T922" style:parent-style-name="DefaultParagraphFont" style:family="text">
      <style:text-properties style:font-name-asian="Calibri" fo:font-size="11pt" style:font-size-asian="11pt" style:font-size-complex="12pt"/>
    </style:style>
    <style:style style:name="P923" style:parent-style-name="Normal" style:family="paragraph">
      <style:paragraph-properties fo:margin-left="0.0027in">
        <style:tab-stops/>
      </style:paragraph-properties>
    </style:style>
    <style:style style:name="T924" style:parent-style-name="DefaultParagraphFont" style:family="text">
      <style:text-properties style:font-name="Webdings" style:font-name-asian="Webdings" style:font-name-complex="Webdings" fo:font-size="9pt" style:font-size-asian="9pt"/>
    </style:style>
    <style:style style:name="T925" style:parent-style-name="DefaultParagraphFont" style:family="text">
      <style:text-properties style:font-name="Calibri" style:font-name-asian="Calibri" fo:font-size="9pt" style:font-size-asian="9pt"/>
    </style:style>
    <style:style style:name="T926" style:parent-style-name="DefaultParagraphFont" style:family="text">
      <style:text-properties style:font-name-asian="Calibri" fo:font-size="11pt" style:font-size-asian="11pt" style:font-size-complex="12pt"/>
    </style:style>
    <style:style style:name="T927" style:parent-style-name="DefaultParagraphFont" style:family="text">
      <style:text-properties style:font-name-asian="Calibri" style:font-weight-complex="bold" fo:font-size="11pt" style:font-size-asian="11pt"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fo:font-weight="bold" style:font-weight-asian="bold" style:font-weight-complex="bold" style:font-size-complex="12pt"/>
    </style:style>
    <style:style style:name="T931" style:parent-style-name="DefaultParagraphFont" style:family="text">
      <style:text-properties style:font-name-asian="Calibri" fo:font-weight="bold" style:font-weight-asian="bold" style:font-weight-complex="bold" style:font-size-complex="12pt"/>
    </style:style>
    <style:style style:name="P932" style:parent-style-name="Normal" style:family="paragraph">
      <style:paragraph-properties fo:text-align="justify"/>
      <style:text-properties style:font-name-asian="Calibri" fo:font-weight="bold" style:font-weight-asian="bold" style:font-weight-complex="bold" style:font-size-complex="12pt"/>
    </style:style>
    <style:style style:name="TableColumn934" style:family="table-column">
      <style:table-column-properties style:column-width="3.8083in"/>
    </style:style>
    <style:style style:name="TableColumn935" style:family="table-column">
      <style:table-column-properties style:column-width="2.6409in"/>
    </style:style>
    <style:style style:name="Table933" style:family="table">
      <style:table-properties style:width="6.4493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fo:font-size="11pt" style:font-size-asian="11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fo:font-size="11pt" style:font-size-asian="11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style:font-name-asian="Calibri" fo:font-size="11pt" style:font-size-asian="11pt" style:font-size-complex="12pt"/>
    </style:style>
    <style:style style:name="T954" style:parent-style-name="DefaultParagraphFont" style:family="text">
      <style:text-properties style:font-name-asian="Calibri"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alibri" style:font-name-asian="Calibri"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fo:font-size="11pt" style:font-size-asian="11pt" style:font-size-complex="12pt"/>
    </style:style>
    <style:style style:name="T961" style:parent-style-name="DefaultParagraphFont" style:family="text">
      <style:text-properties style:font-name-asian="Calibri"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fo:font-size="11pt" style:font-size-asian="11pt"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sian="Calibri" fo:font-size="11pt" style:font-size-asian="11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fo:font-weight="bold" style:font-weight-asian="bold" style:font-weight-complex="bold" style:font-size-complex="12pt"/>
    </style:style>
    <style:style style:name="P973" style:parent-style-name="Normal" style:family="paragraph">
      <style:text-properties style:font-name="Carlito-Bold" style:font-name-asian="Calibri" style:font-name-complex="Carlito-Bold" fo:font-weight="bold" style:font-weight-asian="bold" style:font-weight-complex="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Calibri" fo:font-weight="bold" style:font-weight-asian="bold" style:font-weight-complex="bold" style:font-size-complex="12pt"/>
    </style:style>
    <style:style style:name="T976" style:parent-style-name="DefaultParagraphFont" style:family="text">
      <style:text-properties style:font-name-asian="Calibri" fo:font-weight="bold" style:font-weight-asian="bold" style:font-weight-complex="bold"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style:style>
    <style:style style:name="T979" style:parent-style-name="DefaultParagraphFont" style:family="text">
      <style:text-properties style:font-name="Times New Roman" style:font-name-asian="Times New Roman" style:font-name-complex="Times New Roman"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justify"/>
    </style:style>
    <style:style style:name="T983" style:parent-style-name="DefaultParagraphFont" style:family="text">
      <style:text-properties style:font-name="Times New Roman" style:font-name-asian="Times New Roman" style:font-name-complex="Times New Roman"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asian="Calibri" fo:font-weight="bold" style:font-weight-asian="bold" style:font-weight-complex="bold"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T988" style:parent-style-name="DefaultParagraphFont" style:family="text">
      <style:text-properties style:font-name-asian="Calibri" fo:font-weight="bold" style:font-weight-asian="bold" style:font-weight-complex="bold"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text-align="justify"/>
    </style:style>
    <style:style style:name="T991" style:parent-style-name="DefaultParagraphFont" style:family="text">
      <style:text-properties style:font-name="Times New Roman" style:font-name-asian="Times New Roman" style:font-name-complex="Times New Roman" style:font-size-complex="12pt"/>
    </style:style>
    <style:style style:name="T992" style:parent-style-name="DefaultParagraphFont" style:family="text">
      <style:text-properties style:font-name-asian="Calibri"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justify"/>
    </style:style>
    <style:style style:name="T995" style:parent-style-name="DefaultParagraphFont" style:family="text">
      <style:text-properties style:font-name="Times New Roman" style:font-name-asian="Times New Roman" style:font-name-complex="Times New Roman"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T1000" style:parent-style-name="DefaultParagraphFont" style:family="text">
      <style:text-properties style:font-name-asian="Calibri" fo:font-weight="bold" style:font-weight-asian="bold" style:font-weight-complex="bold"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justify"/>
    </style:style>
    <style:style style:name="T1003" style:parent-style-name="DefaultParagraphFont" style:family="text">
      <style:text-properties style:font-name="Times New Roman" style:font-name-asian="Times New Roman" style:font-name-complex="Times New Roman"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text-align="justify"/>
    </style:style>
    <style:style style:name="T1007" style:parent-style-name="DefaultParagraphFont" style:family="text">
      <style:text-properties style:font-name="Times New Roman" style:font-name-asian="Times New Roman" style:font-name-complex="Times New Roman"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fo:font-size="7pt" style:font-size-asian="7pt" style:font-size-complex="7pt"/>
    </style:style>
    <style:style style:name="P1010" style:parent-style-name="Normal" style:family="paragraph">
      <style:text-properties style:font-name="Calibri" style:font-name-asian="Calibri" fo:font-size="11pt" style:font-size-asian="11pt" style:font-size-complex="11pt"/>
    </style:style>
    <style:style style:name="P1011" style:parent-style-name="Normal" style:family="paragraph">
      <style:text-properties fo:font-size="7pt" style:font-size-asian="7pt" style:font-size-complex="7pt"/>
    </style:style>
    <style:style style:name="P1012" style:parent-style-name="Normal" style:family="paragraph">
      <style:text-properties style:font-name="Calibri" style:font-name-asian="Calibri" fo:font-size="11pt" style:font-size-asian="11pt" style:font-size-complex="11pt"/>
    </style:style>
    <style:style style:name="P1013" style:parent-style-name="Normal" style:family="paragraph">
      <style:text-properties fo:font-size="7pt" style:font-size-asian="7pt" style:font-size-complex="7pt"/>
    </style:style>
    <style:style style:name="P1014" style:parent-style-name="Normal" style:family="paragraph">
      <style:text-properties style:font-name-asian="Calibri"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text-properties style:font-name-asian="Calibri"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left" style:position="4.3312in"/>
          <style:tab-stop style:type="right" style:position="5.768in"/>
        </style:tab-stops>
      </style:paragraph-properties>
    </style:style>
    <style:style style:name="P1021" style:parent-style-name="Normal" style:family="paragraph">
      <style:paragraph-properties fo:text-align="center">
        <style:tab-stops>
          <style:tab-stop style:type="left" style:position="4.3312in"/>
          <style:tab-stop style:type="right" style:position="5.768in"/>
        </style:tab-stops>
      </style:paragraph-properties>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center">
        <style:tab-stops>
          <style:tab-stop style:type="left" style:position="4.3312in"/>
          <style:tab-stop style:type="right" style:position="5.768in"/>
        </style:tab-stops>
      </style:paragraph-properties>
    </style:style>
    <style:style style:name="P1024" style:parent-style-name="Normal" style:family="paragraph">
      <style:paragraph-properties fo:text-align="center">
        <style:tab-stops>
          <style:tab-stop style:type="left" style:position="4.3312in"/>
          <style:tab-stop style:type="right" style:position="5.768in"/>
        </style:tab-stops>
      </style:paragraph-properties>
    </style:style>
    <style:style style:name="P1025"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T1034" style:parent-style-name="DefaultParagraphFont" style:family="text">
      <style:text-properties style:language-asian="ar" style:country-asian="SA"/>
    </style:style>
    <style:style style:name="P10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left" style:position="4.3312in"/>
          <style:tab-stop style:type="right" style:position="5.768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style:style>
    <style:style style:name="T1039" style:parent-style-name="DefaultParagraphFont" style:family="text">
      <style:text-properties fo:font-weight="bold" style:font-weight-asian="bold" fo:text-transform="uppercase"/>
    </style:style>
    <style:style style:name="P1040" style:parent-style-name="Normal" style:family="paragraph">
      <style:paragraph-properties fo:text-align="center"/>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justify" fo:text-indent="0.5in"/>
    </style:style>
    <style:style style:name="P1048" style:parent-style-name="Normal" style:family="paragraph">
      <style:paragraph-properties fo:text-align="end" fo:text-indent="3.052in"/>
      <style:text-properties fo:font-size="9pt" style:font-size-asian="9pt" style:font-size-complex="9pt"/>
    </style:style>
    <style:style style:name="P1049" style:parent-style-name="Normal" style:family="paragraph">
      <style:paragraph-properties fo:text-indent="3.052in"/>
      <style:text-properties fo:font-size="10pt" style:font-size-asian="10pt"/>
    </style:style>
    <style:style style:name="P1050" style:parent-style-name="Normal" style:family="paragraph">
      <style:paragraph-properties>
        <style:tab-stops>
          <style:tab-stop style:type="right" style:leader-style="solid" style:leader-text="_" style:position="6.3in"/>
        </style:tab-stops>
      </style:paragraph-properties>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fo:text-indent="0.8861in"/>
      <style:text-properties fo:font-size="9pt" style:font-size-asian="9pt" style:font-size-complex="9pt"/>
    </style:style>
    <style:style style:name="P1054" style:parent-style-name="Normal" style:family="paragraph">
      <style:paragraph-properties fo:text-align="justify" fo:margin-left="0.5in" fo:text-indent="-0.0076in">
        <style:tab-stops/>
      </style:paragraph-properties>
      <style:text-properties fo:font-size="10pt" style:font-size-asian="10pt"/>
    </style:style>
    <style:style style:name="P1055" style:parent-style-name="Normal" style:family="paragraph">
      <style:paragraph-properties fo:text-align="justify"/>
    </style:style>
    <style:style style:name="P10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0" style:parent-style-name="Normal" style:family="paragraph">
      <style:paragraph-properties fo:text-align="center">
        <style:tab-stops>
          <style:tab-stop style:type="left" style:position="4.3312in"/>
          <style:tab-stop style:type="right" style:position="5.768in"/>
        </style:tab-stops>
      </style:paragraph-properties>
    </style:style>
    <style:style style:name="T1061" style:parent-style-name="DefaultParagraphFont" style:family="text">
      <style:text-properties fo:color="#000000" style:language-asian="lt" style:country-asian="LT"/>
    </style:style>
    <style:style style:name="P1062"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T1072" style:parent-style-name="DefaultParagraphFont" style:family="text">
      <style:text-properties style:language-asian="ar" style:country-asian="SA"/>
    </style:style>
    <style:style style:name="P10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left" style:position="4.3312in"/>
          <style:tab-stop style:type="right" style:position="5.768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text-align="center"/>
      <style:text-properties fo:font-weight="bold" style:font-weight-asian="bold" fo:color="#000000" style:font-size-complex="12pt"/>
    </style:style>
    <style:style style:name="P1078" style:parent-style-name="Normal" style:family="paragraph">
      <style:paragraph-properties fo:text-align="center"/>
      <style:text-properties fo:font-weight="bold" style:font-weight-asian="bold" fo:color="#000000"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fo:letter-spacing="-0.0027in" style:font-size-complex="12pt"/>
    </style:style>
    <style:style style:name="T1081" style:parent-style-name="DefaultParagraphFont" style:family="text">
      <style:text-properties fo:font-weight="bold" style:font-weight-asian="bold" fo:color="#000000" fo:letter-spacing="-0.0027in" style:font-size-complex="12pt"/>
    </style:style>
    <style:style style:name="T1082" style:parent-style-name="DefaultParagraphFont" style:family="text">
      <style:text-properties fo:font-weight="bold" style:font-weight-asian="bold" fo:letter-spacing="-0.0027in" style:font-size-complex="12pt"/>
    </style:style>
    <style:style style:name="T1083" style:parent-style-name="DefaultParagraphFont" style:family="text">
      <style:text-properties fo:font-weight="bold" style:font-weight-asian="bold" fo:letter-spacing="-0.0027in" style:font-size-complex="12pt"/>
    </style:style>
    <style:style style:name="T1084" style:parent-style-name="DefaultParagraphFont" style:family="text">
      <style:text-properties fo:font-weight="bold" style:font-weight-asian="bold" style:font-weight-complex="bold" fo:color="#000000" fo:letter-spacing="-0.0027in" style:font-size-complex="12pt"/>
    </style:style>
    <style:style style:name="T1085" style:parent-style-name="DefaultParagraphFont" style:family="text">
      <style:text-properties fo:font-weight="bold" style:font-weight-asian="bold" fo:color="#000000" fo:letter-spacing="-0.0027in" style:font-size-complex="12pt"/>
    </style:style>
    <style:style style:name="T1086" style:parent-style-name="DefaultParagraphFont" style:family="text">
      <style:text-properties fo:font-weight="bold" style:font-weight-asian="bold" style:font-weight-complex="bold" fo:color="#000000" fo:letter-spacing="-0.0027in" style:font-size-complex="12pt"/>
    </style:style>
    <style:style style:name="T1087" style:parent-style-name="DefaultParagraphFont" style:family="text">
      <style:text-properties fo:font-weight="bold" style:font-weight-asian="bold" fo:letter-spacing="-0.0027in" style:font-size-complex="12pt"/>
    </style:style>
    <style:style style:name="T1088" style:parent-style-name="DefaultParagraphFont" style:family="text">
      <style:text-properties fo:font-weight="bold" style:font-weight-asian="bold" fo:letter-spacing="-0.0027in" style:font-size-complex="12pt"/>
    </style:style>
    <style:style style:name="T1089" style:parent-style-name="DefaultParagraphFont" style:family="text">
      <style:text-properties fo:font-weight="bold" style:font-weight-asian="bold" fo:letter-spacing="-0.0027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fo:letter-spacing="-0.0027in" style:font-size-complex="12pt"/>
    </style:style>
    <style:style style:name="P1092" style:parent-style-name="Normal" style:family="paragraph">
      <style:paragraph-properties fo:text-align="center"/>
      <style:text-properties fo:color="#000000" style:font-size-complex="12pt"/>
    </style:style>
    <style:style style:name="P1093" style:parent-style-name="Normal" style:family="paragraph">
      <style:paragraph-properties fo:text-align="center"/>
      <style:text-properties fo:color="#000000" style:font-size-complex="12pt"/>
    </style:style>
    <style:style style:name="P1094" style:parent-style-name="Normal" style:family="paragraph">
      <style:paragraph-properties fo:text-align="center"/>
      <style:text-properties fo:color="#000000" style:font-size-complex="12pt"/>
    </style:style>
    <style:style style:name="P1095" style:parent-style-name="Normal" style:family="paragraph">
      <style:paragraph-properties fo:text-align="center"/>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text-indent="1.325in"/>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font-size-complex="12pt"/>
    </style:style>
    <style:style style:name="T1107" style:parent-style-name="DefaultParagraphFont" style:family="text">
      <style:text-properties style:font-style-complex="italic" fo:color="#000000" fo:font-size="10pt" style:font-size-asian="10pt" style:font-size-complex="12pt"/>
    </style:style>
    <style:style style:name="T1108" style:parent-style-name="DefaultParagraphFont" style:family="text">
      <style:text-properties fo:color="#000000" fo:font-size="10pt" style:font-size-asian="10pt" style:font-size-complex="12pt"/>
    </style:style>
    <style:style style:name="P1109" style:parent-style-name="Normal" style:family="paragraph">
      <style:paragraph-properties fo:text-align="justify"/>
      <style:text-properties fo:color="#000000" fo:font-size="10pt" style:font-size-asian="10pt" style:font-size-complex="12pt"/>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tab-stops>
          <style:tab-stop style:type="left" style:position="4.3312in"/>
        </style:tab-stops>
      </style:paragraph-properties>
    </style:style>
    <style:style style:name="P11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9" style:parent-style-name="Normal" style:family="paragraph">
      <style:paragraph-properties fo:text-align="center">
        <style:tab-stops>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P1121"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P11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33" style:parent-style-name="Normal" style:family="paragraph">
      <style:paragraph-properties fo:text-align="center" fo:text-indent="0.4923in"/>
      <style:text-properties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style:style>
    <style:style style:name="P1136" style:parent-style-name="Normal" style:family="paragraph">
      <style:paragraph-properties fo:text-align="center"/>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font-weight="bold" style:font-weight-asian="bold" fo:color="#000000"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fo:letter-spacing="-0.0027in" style:font-size-complex="12pt"/>
    </style:style>
    <style:style style:name="T1140" style:parent-style-name="DefaultParagraphFont" style:family="text">
      <style:text-properties fo:font-weight="bold" style:font-weight-asian="bold" fo:letter-spacing="-0.0027in" style:font-size-complex="12pt"/>
    </style:style>
    <style:style style:name="T1141" style:parent-style-name="DefaultParagraphFont" style:family="text">
      <style:text-properties fo:font-weight="bold" style:font-weight-asian="bold" style:font-weight-complex="bold" fo:color="#000000" fo:letter-spacing="-0.0027in" style:font-size-complex="12pt"/>
    </style:style>
    <style:style style:name="T1142" style:parent-style-name="DefaultParagraphFont" style:family="text">
      <style:text-properties fo:font-weight="bold" style:font-weight-asian="bold" style:font-weight-complex="bold" fo:text-transform="uppercase" fo:color="#000000" fo:letter-spacing="-0.0027in" style:font-size-complex="12pt"/>
    </style:style>
    <style:style style:name="T1143" style:parent-style-name="DefaultParagraphFont" style:family="text">
      <style:text-properties fo:font-weight="bold" style:font-weight-asian="bold" style:font-weight-complex="bold" fo:text-transform="uppercase" fo:color="#000000" fo:letter-spacing="-0.0027in" style:font-size-complex="12pt"/>
    </style:style>
    <style:style style:name="T1144" style:parent-style-name="DefaultParagraphFont" style:family="text">
      <style:text-properties fo:font-weight="bold" style:font-weight-asian="bold" style:font-weight-complex="bold" fo:color="#000000" fo:letter-spacing="-0.0027in" style:font-size-complex="12pt"/>
    </style:style>
    <style:style style:name="T1145" style:parent-style-name="DefaultParagraphFont" style:family="text">
      <style:text-properties fo:font-weight="bold" style:font-weight-asian="bold" fo:letter-spacing="-0.0027in" style:font-size-complex="12pt"/>
    </style:style>
    <style:style style:name="P1146" style:parent-style-name="Normal" style:family="paragraph">
      <style:paragraph-properties fo:text-align="center" fo:text-indent="0.4923in"/>
      <style:text-properties fo:color="#000000" style:font-size-complex="12pt"/>
    </style:style>
    <style:style style:name="P1147" style:parent-style-name="Normal" style:family="paragraph">
      <style:paragraph-properties fo:text-align="center" fo:text-indent="0.4923in"/>
      <style:text-properties fo:color="#000000" style:font-size-complex="12pt"/>
    </style:style>
    <style:style style:name="P1148" style:parent-style-name="Normal" style:family="paragraph">
      <style:paragraph-properties fo:text-align="center" fo:text-indent="0.4923in"/>
      <style:text-properties fo:color="#000000" style:font-size-complex="12pt"/>
    </style:style>
    <style:style style:name="P1149" style:parent-style-name="Normal" style:family="paragraph">
      <style:paragraph-properties fo:text-align="center" fo:text-indent="0.4923in"/>
      <style:text-properties fo:color="#000000"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style:font-style-complex="italic" fo:color="#000000" style:font-size-complex="12pt"/>
    </style:style>
    <style:style style:name="T1153" style:parent-style-name="DefaultParagraphFont" style:family="text">
      <style:text-properties style:font-style-complex="ital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margin-left="1.8in" fo:text-indent="0.7597in">
        <style:tab-stops/>
      </style:paragraph-properties>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159" style:parent-style-name="Normal" style:family="paragraph">
      <style:paragraph-properties fo:text-align="justify"/>
    </style:style>
    <style:style style:name="T1160" style:parent-style-name="DefaultParagraphFont" style:family="text">
      <style:text-properties fo:color="#000000" fo:font-size="10pt" style:font-size-asian="10pt" style:font-size-complex="12pt"/>
    </style:style>
    <style:style style:name="T1161" style:parent-style-name="DefaultParagraphFont" style:family="text">
      <style:text-properties fo:color="#000000" fo:font-size="10pt" style:font-size-asian="10pt"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fo:font-size="10pt" style:font-size-asian="10pt" style:font-size-complex="12pt"/>
    </style:style>
    <style:style style:name="P1164" style:parent-style-name="Normal" style:family="paragraph">
      <style:paragraph-properties fo:text-align="justify"/>
      <style:text-properties fo:color="#000000" fo:font-size="10pt" style:font-size-asian="10pt" style:font-size-complex="12pt"/>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7">Suvestinė redakcija nuo 2020-11-04 iki 2021-11-26</text:span></text:p>
      <text:p text:style-name="P8"/>
      <text:p text:style-name="P9"><text:span text:style-name="T10">Nutarimas paskelbtas: Žin. 2009, Nr.<text:s/></text:span><text:a xlink:href="https://www.e-tar.lt/portal/legalAct.html?documentId=TAR.31D2751BF93D" office:target-frame-name="_top" xlink:show="replace"><text:span text:style-name="T11">143-6298</text:span></text:a><text:span text:style-name="T12">, i. k.</text:span><text:span text:style-name="T13"><text:s/>1091100NUTA00001540</text:span></text:p>
      <text:p text:style-name="P14"/>
      <text:p text:style-name="P15">Nauja redakcija nuo 2018-03-27:</text:p>
      <text:p text:style-name="Normal"><text:span text:style-name="T16">Nr.<text:s/></text:span><text:a xlink:href="https://www.e-tar.lt/portal/legalAct.html?documentId=d35acc6030e411e8bbc3f206caa14d00" office:target-frame-name="_top" xlink:show="replace"><text:span text:style-name="T17">266</text:span></text:a><text:span text:style-name="T18">, 2018-03-21, paskelbta TAR 2018-03-26, i. k. 2018-04549</text:span></text:p>
      <text:p text:style-name="P19"/>
      <text:p text:style-name="P20">LIETUVOS RESPUBLIKOS VYRIAUSYBĖ</text:p>
      <text:p text:style-name="P21"/>
      <text:p text:style-name="P22">NUTARIMAS</text:p>
      <text:p text:style-name="P23">DĖL NACIONALINIAM SAUGUMUI UŽTIKRINTI SVARBIŲ OBJEKTŲ APSAUGOS KOORDINAVIMO KOMISIJOS DARBO TVARKOS APRAŠO PATVIRTINIMO</text:p>
      <text:p text:style-name="P24"/>
      <text:p text:style-name="P25">2009 m. lapkričio 25 d. Nr. 1540</text:p>
      <text:p text:style-name="P26"><text:span text:style-name="T27">Vilnius</text:span></text:p>
      <text:p text:style-name="P28"/>
      <text:p text:style-name="P29"><text:span text:style-name="T30">Vadovaudamasi Lietuvos Respublikos nacionaliniam saugumui užtikrinti svarbių objektų apsa</text:span><text:span text:style-name="T31">ugos įstatymo 19 straipsniu ir Lietuvos Respublikos visuomenės informavimo įstatymo 22 straipsnio 5 dalies 4 ir 5 punktais, 31 straipsnio 11 dalies 4 ir 5 punktais, 33 straipsnio 3 dalimi, Lietuvos Respublikos Vyriausybė</text:span><text:span text:style-name="T32"><text:s/>nutari</text:span><text:span text:style-name="T33">a:</text:span></text:p>
      <text:p text:style-name="P34"><text:span text:style-name="T35">Patvirtinti<text:s/></text:span><text:span text:style-name="T36">Nacionaliniam saugumui užtikrinti svarbių objektų apsaugos koordinavimo komisijos darbo tvarkos aprašą (pridedama).</text:span><text:s/></text:p>
      <text:p text:style-name="P37"/>
      <text:p text:style-name="P38"/>
      <text:p text:style-name="P39"/>
      <text:p text:style-name="P40">MINISTRAS PIRMININKAS<text:tab/>ANDRIUS KUBILIUS</text:p>
      <text:p text:style-name="Normal"/>
      <text:p text:style-name="Normal"/>
      <text:p text:style-name="Normal"/>
      <text:p text:style-name="P41">ŪKIO MINISTRAS<text:tab/>DAINIUS KREIVYS</text:p>
      <text:p text:style-name="Normal"/>
      <text:soft-page-break/>
      <text:p text:style-name="P42"><text:span text:style-name="T48">PATVIRTINTA</text:span><text:span text:style-name="T49"><text:line-break/>Lietuvos Respublikos Vyriausybės</text:span><text:span text:style-name="T50"><text:line-break/></text:span><text:span text:style-name="T51">2009 m. lapkričio 25 d. nutarimu Nr. 1540</text:span><text:span text:style-name="T52"><text:line-break/>(Lietuvos Respublikos Vyriausybės</text:span><text:span text:style-name="T53"><text:line-break/></text:span>2020 m. spalio 28 d.<text:s/><text:span text:style-name="T54">nutarimo<text:s/></text:span>Nr. <text:s/>1213<text:line-break/>redakcija)</text:p>
      <text:p text:style-name="P55"/>
      <text:p text:style-name="P56"/>
      <text:p text:style-name="P57"><text:span text:style-name="T58">NACIONALINIAM SAUGUMUI UŽTIKRINTI SVARBIŲ OBJEKTŲ APSAUGOS<text:s/></text:span><text:span text:style-name="T59">KOORDINAVIMO KOMISIJOS DARB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iam saugumui užtikrinti svarbių objektų apsaugos koordinavimo komisijos</text:span><text:span text:style-name="T70"><text:s/>darbo tvarkos aprašas (toliau – Aprašas) reglamentuoja<text:s/></text:span><text:span text:style-name="T71">Nacionaliniam saugumui užtikri</text:span><text:span text:style-name="T72">nti svarbių objektų apsaugos koordinavimo komisijos<text:s/></text:span><text:span text:style-name="T73">(toliau – Komisija) veiklą.</text:span></text:p>
      <text:p text:style-name="P74"><text:span text:style-name="T75">2</text:span><text:span text:style-name="T76">. Apraše vartojamos sąvokos apibrėžtos Lietuvos Respublikos nacionaliniam saugumui užtikrinti svarbių objektų apsaugos įstatyme (toliau – Įstatymas) ir Lietuvos Respubliko</text:span><text:span text:style-name="T77">s visuomenės informavimo įstatyme (toliau –<text:s/></text:span>Visuomenės<text:s/><text:span text:style-name="T78">informavimo įstatymas).</text:span></text:p>
      <text:p text:style-name="P79"><text:span text:style-name="T80">3</text:span><text:span text:style-name="T81">. Komisijos paskirtis – atlikti investuotojų, nacionaliniam saugumui užtikrinti svarbių įmonių ketinamų sudaryti ar sudarytų sandorių, ypatingos svarbos informacinės infrastruktūros valdytojų ketinamų sudaryti sandorių,<text:s/></text:span><text:span text:style-name="T82">asmenų, siekiančių įgyti ar įgijusių</text:span><text:span text:style-name="T83"><text:s/>transliavimo ir / ar retransliuojamojo turinio licenciją, patikrą dėl atitikties nacionalinio saugumo interesams, taip pat atlikti kitas<text:s/></text:span><text:span text:style-name="T84">Įstatyme ir Apraše nustatytas funkcijas.</text:span></text:p>
      <text:p text:style-name="P85"><text:span text:style-name="T86">4</text:span><text:span text:style-name="T87">. Komisija savo veikloje vadovaujasi Lietuvos Respublikos Konstitucija,<text:s/></text:span><text:span text:style-name="T88">Įstatymu, Lietuvos Respublikos viešojo administravimo įstatymu, kitais Lietuvos Respublikos teisės aktais ir Aprašu.</text:span></text:p>
      <text:p text:style-name="P89"><text:span text:style-name="T90">5</text:span><text:span text:style-name="T91">. Komisijos veikla grindžiama kolegialaus klausimų svarstymo, demokratijos, teisėtumo, lygiateisiškumo principais.</text:span></text:p>
      <text:p text:style-name="P92"><text:span text:style-name="T93">6</text:span><text:span text:style-name="T94">.<text:s/></text:span><text:span text:style-name="T95">Komisijos ve</text:span><text:span text:style-name="T96">iklą užtikrina Lietuvos Respublikos Vyriausybės kanceliarija. Dokumentai Komisijai teikiami adresu: Gedimino pr. 11, LT-01103 Vilnius, ir / ar elektroninių ryšių priemonėmis per informacinę sistemą (E. pristatymas) arba Vyriausybės kanceliarijos elektronin</text:span><text:span text:style-name="T97">io pašto adresu<text:s/></text:span><text:span text:style-name="T98">rastine@lrv.lt</text:span><text:span text:style-name="T99">. Dokumentai, teikiami elektroninių ryšių priemonėmis, turi būti pasirašyti prašymą teikiančio asmens ar jo atstovo kvalifikuotu elektroniniu parašu. Komisijos raštams rengti naudojamas Vyriausybės kanceliarijos blankas.</text:span></text:p>
      <text:p text:style-name="P100"/>
      <text:p text:style-name="P101"><text:span text:style-name="T102">II</text:span><text:span text:style-name="T103"><text:s/>SKYRIUS</text:span></text:p>
      <text:p text:style-name="P104"><text:span text:style-name="T105">KREIPIMASIS Į KOMISIJĄ IR DOKUMENTŲ KOMISIJAI PATEIKIMAS<text:s/></text:span></text:p>
      <text:p text:style-name="P106"/>
      <text:p text:style-name="P107"><text:span text:style-name="T108">PIRMASIS</text:span><text:span text:style-name="T109"><text:s/>SKIRSNIS</text:span></text:p>
      <text:p text:style-name="P110"><text:span text:style-name="T111">KREIPIMOSI Į KOMISIJĄ PAGRINDAI</text:span></text:p>
      <text:p text:style-name="P112"/>
      <text:p text:style-name="P113">7.<text:s/><text:span text:style-name="T114">Dėl pirmos ir antros kategorijų nacionaliniam saugumui užtikrinti svarbių įmonių į Komisiją kreipiamasi šiais atvejais:</text:span></text:p>
      <text:p text:style-name="P115"><text:span text:style-name="T116">7.1</text:span><text:span text:style-name="T117">. šių įmonių reorganizavimo, pertvarkymo, restruktūrizavimo ar likvidavimo atvejais;</text:span></text:p>
      <text:p text:style-name="P118"><text:span text:style-name="T119">7.2</text:span><text:span text:style-name="T120">. kai investuotojas, veikdamas savarankiškai ar kartu su kitais sutartinai veikiančiais asmenimis, siekia įsigyti pirmos ar antros kategorijos nacionaliniam sa</text:span><text:span text:style-name="T121">ugumui užtikrinti svarbios įmonės akcijų, kurios kartu su jo turimu akcijų paketu arba kartu su kitų sutartinai veikiančių asmenų turimu akcijų paketu suteikia 1/4 ar daugiau balsų pirmos ar antros kategorijos nacionaliniam saugumui užtikrinti svarbios įmo</text:span><text:span text:style-name="T122">nės visuotiniame akcininkų susirinkime, arba sudarant balsavimo teisės perleidimo sutartį įgyti teisę naudotis neturtinėmis akcininko teisėmis, kurios kartu su jo turimu akcijų paketu arba kartu su kitų sutartinai veikiančių asmenų turimu akcijų<text:s/></text:span><text:soft-page-break/><text:span text:style-name="T123">paketu sut</text:span><text:span text:style-name="T124">eikia 1/4 ar daugiau pirmos ar antros kategorijos nacionaliniam saugumui užtikrinti svarbios įmonės akcijų;</text:span></text:p>
      <text:p text:style-name="P125"><text:span text:style-name="T126">7.3</text:span><text:span text:style-name="T127">. kai investuotojas, veikdamas savarankiškai ar kartu su kitais sutartinai veikiančiais asmenimis, siekia įsigyti pirmos ar antros kategorijo</text:span><text:span text:style-name="T128">s nacionaliniam saugumui užtikrinti svarbios įmonės konvertuojamųjų obligacijų, kurios, pakeistos į akcijas, kartu su jo turimu akcijų paketu arba kartu su kitų sutartinai veikiančių asmenų turimu akcijų paketu suteiktų 1/4 ar daugiau balsų pirmos ar antro</text:span><text:span text:style-name="T129">s kategorijos nacionaliniam saugumui užtikrinti svarbios įmonės visuotiniame akcininkų susirinkime.</text:span></text:p>
      <text:p text:style-name="P130"><text:span text:style-name="T131">8</text:span><text:span text:style-name="T132">. Pirmos ir antros kategorijų nacionaliniam saugumui užtikrinti svarbios įmonės privalo informuoti Komisiją apie ketinamus sudaryti sandorius, jeigu:</text:span></text:p>
      <text:p text:style-name="P133"><text:span text:style-name="T134">8.1</text:span><text:span text:style-name="T135">. sandorio šaliai sandorio pagrindu yra suteikiama teisė aptarnauti, gauti prieigą ar kitaip susipažinti su įmonės saugumo planuose ar kituose įmonės vidaus dokumentuose nustatytomis ryšių ir informacinėmis sistemomis (ar jų dalimis), kurios yra reik</text:span><text:span text:style-name="T136">šmingos įmonės veiklai, šių ryšių ir informacinių sistemų (ar jų dalių) technologijomis, duomenų bazėmis ar jose esamais duomenimis arba kai yra rizika, kad prie tokių ryšių ir informacinių sistemų (jų dalių) gali gauti prieigą tretieji asmenys arba jiems<text:s/></text:span><text:span text:style-name="T137">būtų suteikta teisė aptarnauti ar kitaip susipažinti su tokiomis ryšių ir informacinėmis sistemomis (jų dalimis);</text:span></text:p>
      <text:p text:style-name="P138"><text:span text:style-name="T139">8.2</text:span><text:span text:style-name="T140">. sandorio šaliai sandorio pagrindu yra suteikiama teisė dalyvauti įgyvendinant ypatingos valstybinės svarbos projektą ar valstybei sva</text:span><text:span text:style-name="T141">rbų projektą;</text:span></text:p>
      <text:p text:style-name="P142"><text:span text:style-name="T143">8.3</text:span><text:span text:style-name="T144">. sandorio šaliai sandorio pagrindu yra suteikiama teisė eksploatuoti ar valdyti nacionaliniam saugumui užtikrinti svarbius įrenginius ir turtą arba atlikti kitus reikšmingus, galinčius kelti riziką ar grėsmę nacionaliniam saugumui vei</text:span><text:span text:style-name="T145">ksmus, galinčius turėti įtakos nacionaliniam saugumui užtikrinti svarbiems įrenginiams ir turtui.</text:span></text:p>
      <text:p text:style-name="P146"><text:span text:style-name="T147">9</text:span><text:span text:style-name="T148">. Nacionaliniam saugumui užtikrinti svarbios įmonės privalo informuoti Komisiją apie ketinamus sudaryti sandorius ar esminius jau sudarytų sandorių pak</text:span><text:span text:style-name="T149">eitimus, kai sandorio vertė viršija 10 procentų praėjusių finansinių metų metinių įmonės pajamų.<text:s/></text:span></text:p>
      <text:p text:style-name="P150"><text:span text:style-name="T151">10</text:span><text:span text:style-name="T152">.</text:span><text:span text:style-name="T153"><text:s/></text:span><text:span text:style-name="T154">Ypatingos svarbos informacinės infrastruktūros valdytojai privalo pranešti Komisijai apie ketinamą sudaryti sandorį pagal Lietuvos Respublikos viešųjų</text:span><text:span text:style-name="T155"><text:s/>pirkimų įstatymą ar Lietuvos Respublikos pirkimų, atliekamų vandentvarkos, energetikos, transporto ar pašto paslaugų srities perkančiųjų subjektų, įstatymą, neatsižvelgdami į sandorio vertę, jeigu konkurso metu keliami reikalavimai dėl tiekėjų, subtiekėjų</text:span><text:span text:style-name="T156">, prekių, paslaugų ar darbų atitikties nacionalinio saugumo interesams.</text:span></text:p>
      <text:p text:style-name="P157"><text:span text:style-name="T158">11</text:span><text:span text:style-name="T159">. Dėl trečios kategorijos nacionaliniam saugumui užtikrinti svarbių įmonių į Komisiją kreipiamasi šiais atvejais:</text:span></text:p>
      <text:p text:style-name="P160"><text:span text:style-name="T161">11.1</text:span><text:span text:style-name="T162">. kai investuotojas, veikdamas savarankiškai ar kartu su k</text:span><text:span text:style-name="T163">itais sutartinai veikiančiais asmenimis, siekia įsigyti trečios kategorijos nacionaliniam saugumui užtikrinti svarbios įmonės akcijų, kurios kartu su jo turimu akcijų paketu arba kartu su kitų sutartinai veikiančių asmenų turimu akcijų paketu suteikia 1/3<text:s/></text:span><text:span text:style-name="T164">ar daugiau balsų trečios kategorijos nacionaliniam saugumui užtikrinti svarbios įmonės visuotiniame akcininkų susirinkime, arba sudarant balsavimo teisės perleidimo sutartį įgyti teisę naudotis neturtinėmis akcininko teisėmis, kurios kartu su jo turimu akc</text:span><text:span text:style-name="T165">ijų paketu arba kartu su kitų sutartinai veikiančių asmenų turimu akcijų paketu suteikia 1/3 ar daugiau trečios kategorijos nacionaliniam saugumui užtikrinti svarbios įmonės akcijų;</text:span></text:p>
      <text:p text:style-name="P166"><text:span text:style-name="T167">11.2</text:span><text:span text:style-name="T168">. kai investuotojas, veikdamas savarankiškai ar kartu su kitais su</text:span><text:span text:style-name="T169">tartinai veikiančiais asmenimis, siekia įsigyti trečios kategorijos nacionaliniam saugumui užtikrinti svarbios įmonės konvertuojamųjų obligacijų, kurios, pakeistos į akcijas, kartu su jo turimu akcijų paketu arba kartu su kitų sutartinai veikiančių asmenų<text:s/></text:span><text:span text:style-name="T170">turimu akcijų paketu suteiktų 1/3 ar daugiau balsų trečios kategorijos nacionaliniam saugumui užtikrinti svarbios įmonės visuotiniame akcininkų susirinkime.</text:span></text:p>
      <text:p text:style-name="P171"><text:span text:style-name="T172">12</text:span><text:span text:style-name="T173">. Jeigu nacionaliniam saugumui užtikrinti svarbios įmonės akcininkas yra juridinis asmuo, k</text:span><text:span text:style-name="T174">uris nacionaliniam saugumui užtikrinti svarbioje įmonėje turi daugiau kaip 1/3 balsų suteikiančių akcijų (toliau šiame punkte – juridinis asmuo), ir numatoma, kad pasikeis jį kontroliuojantis asmuo, juridinis asmuo turi kreiptis į Komisiją dėl atitikties n</text:span><text:span text:style-name="T175">acionalinio saugumo interesams įvertinimo.</text:span></text:p>
      <text:p text:style-name="P176"><text:span text:style-name="T177">13</text:span><text:span text:style-name="T178">. Į Komisiją kreipiamasi, kai planuojama sunaikinti, perduoti investuotojui ar įkeisti nacionaliniam saugumui užtikrinti svarbios įmonės saugumo plane nurodytą turtą (nustatyti jam hipoteką), kurį tokia įmon</text:span><text:span text:style-name="T179">ė valdo, naudoja ar kuriuo disponuoja.</text:span></text:p>
      <text:p text:style-name="P180"><text:span text:style-name="T181">14</text:span><text:span text:style-name="T182">. Į Komisiją kreipiamasi, kai planuojama perduoti investuotojui nacionaliniam saugumui užtikrinti svarbius įrenginius ar turtą, nuosavybės teise priklausančius nacionaliniam saugumui užtikrinti svarbioms įmonėms</text:span><text:span text:style-name="T183"><text:s/>ar investuotojams, ar tokio investuotojo reikalavimams užtikrinti įkeičiant nacionaliniam saugumui užtikrinti svarbius įrenginius ar turtą, ar nustatant jam hipoteką.</text:span></text:p>
      <text:p text:style-name="P184"><text:span text:style-name="T185">15</text:span><text:span text:style-name="T186">. Į Komisiją kreipiamasi, kai planuojama perduoti investuotojui nacionaliniam saug</text:span><text:span text:style-name="T187">umui užtikrinti svarbius įrenginius ar turtą, nuosavybės teise priklausančius valstybei ar savivaldybėms, išskyrus nuosavybės teisių perdavimą.</text:span></text:p>
      <text:p text:style-name="P188"><text:span text:style-name="T189">16</text:span><text:span text:style-name="T190">.</text:span><text:span text:style-name="T191"><text:s/></text:span><text:span text:style-name="T192">Investuotojas turi pranešti Komisijai, kai jis,</text:span><text:span text:style-name="T193"><text:s/></text:span><text:span text:style-name="T194">veikdamas savarankiškai ar kartu su kitais sutartinai ve</text:span><text:span text:style-name="T195">ikiančiais asmenimis, siekia įsigyti akcijų, kurios kartu su jo turimu akcijų paketu arba kartu su kitų sutartinai veikiančių asmenų turimu akcijų paketu suteikia 1/4 ar daugiau balsų nacionaliniam saugumui užtikrinti</text:span><text:span text:style-name="T196"><text:s/>strategiškai svarbiame ūkio sektoriuje</text:span><text:span text:style-name="T197"><text:s/></text:span><text:span text:style-name="T198">arba apsaugos zonos teritorijoje<text:s/></text:span><text:span text:style-name="T199">veikiančio ar steigiamo juridinio asmens<text:s/></text:span><text:span text:style-name="T200">visuotiniame akcininkų susirinkime, arba sudarant balsavimo teisės perleidimo sutartį įgyti teisę naudotis neturtinėmis akcininko teisėmis, kurios kartu su jo turimu akcijų paketu<text:s/></text:span><text:span text:style-name="T201">arba kartu su kitų sutartinai veikiančių asmenų turimu akcijų paketu suteikia 1/4 ar daugiau šiame punkte nurodyto juridinio asmens akcijų.</text:span></text:p>
      <text:p text:style-name="P202"><text:span text:style-name="T203">17</text:span><text:span text:style-name="T204">.</text:span><text:span text:style-name="T205"><text:s/>Investuotojo<text:s/></text:span><text:span text:style-name="T206">patikra dėl atitikties nacionalinio saugumo interesams, kai investuotojas<text:s/></text:span><text:span text:style-name="T207">siekia įsigyti arba p</text:span><text:span text:style-name="T208">o 2014 m. lapkričio 1 d. įsigijo nacionaliniam saugumui užtikrinti</text:span><text:span text:style-name="T209"><text:s/>strategiškai svarbiame ūkio sektoriuje<text:s/></text:span><text:span text:style-name="T210">arba apsaugos zonos teritorijoje<text:s/></text:span><text:span text:style-name="T211">veikiančio ar steigiamo juridinio asmens vertybinių popierių, nurodytų Įstatymo<text:s/></text:span><text:span text:style-name="T212">2 straipsnio 2 dalies 4 ir 5 punktuos</text:span><text:span text:style-name="T213">e, arba vykdyti</text:span><text:span text:style-name="T214"><text:s/>veiklą, arba ją vykdo<text:s/></text:span><text:span text:style-name="T215">nacionaliniam saugumui užtikrinti</text:span><text:span text:style-name="T216"><text:s/>strategiškai svarbiame ūkio sektoriuje arba apsaugos zonos teritorijoje</text:span><text:span text:style-name="T217">, arba yra įgijęs Įstatymo 2 straipsnio 2 dalies 1, 2, 3 punktuose nurodytus vertybinius popierius (</text:span><text:span text:style-name="T218">ir / ar</text:span><text:span text:style-name="T219"><text:s/>teise</text:span><text:span text:style-name="T220">s), arba</text:span><text:span text:style-name="T221"><text:s/>siekia įsigyti turto</text:span><text:span text:style-name="T222"><text:s/>apsaugos zonos teritorijoje,<text:s/></text:span><text:span text:style-name="T223">atliekama Aprašo 23 punkte numatytų subjektų iniciatyva, jeigu paaiškėja Įstatymo 11 straipsnyje<text:s/></text:span><text:soft-page-break/><text:span text:style-name="T224">nurodytos aplinkybės arba šie subjektai turi duomenų, kad tokio investuotojo planuojama vykdyti ar v</text:span><text:span text:style-name="T225">ykdoma veikla arba įsteigto juridinio asmens organų priimami sprendimai gali kelti riziką ar grėsmę nacionalinio saugumo interesams.<text:s/></text:span></text:p>
      <text:p text:style-name="P226"><text:span text:style-name="T227">18</text:span><text:span text:style-name="T228">. Aprašo 23 punkte nurodyti subjektai praneša Komisijai apie nacionaliniam saugumui užtikrinti svarbių įmonių ketina</text:span><text:span text:style-name="T229">mus sudaryti ar jau sudarytus sandorius pagal Įstatymo 13 straipsnio 7 dalį.<text:s/></text:span></text:p>
      <text:p text:style-name="P230"><text:span text:style-name="T231">19</text:span><text:span text:style-name="T232">. Lietuvos radijo ir televizijos komisija, įgyvendindama Įstatymo 12 straipsnio 4</text:span><text:span text:style-name="T233"> </text:span><text:span text:style-name="T234">dalyje numatytą iniciatyvos teisę, kreipiasi į Komisiją, inicijuodama<text:s/></text:span><text:span text:style-name="T235">transliuotojų ir / a</text:span><text:span text:style-name="T236">r retransliuotojų, užsakomųjų visuomenės informavimo audiovizualinėmis priemonėmis paslaugų teikėjų, televizijos programų ir / ar atskirų programų platinimo internete paslaugų teikėjų, pareiškėjų, norinčių gauti transliavimo ir / ar retransliuojamo turinio</text:span><text:span text:style-name="T237"><text:s/>licenciją, asmenų, ketinančių įsigyti transliavimo ar retransliuojamo turinio licencijos turėtojo akcijas (dalis, pajus) ir / ar kontrolę (valdymą) (toliau visi šie asmenys kartu – asmenys, siekiantys įgyti ar įgiję transliavimo ir / ar retransliuojamojo<text:s/></text:span><text:span text:style-name="T238">turinio licenciją), atitikties nacionalinio saugumo interesams įvertinimą, t. y. įvertinimą, ar egzistuoja Visuomenės informavimo įstatymo 22 straipsnio 5 dalies 4 ir / ar 5 punktuose, 31 straipsnio 11 dalies 4 ir / ar 5</text:span><text:span text:style-name="T239"> </text:span><text:span text:style-name="T240">punktuose nurodytos aplinkybės.</text:span></text:p>
      <text:p text:style-name="P241"><text:span text:style-name="T242">2</text:span><text:span text:style-name="T243">0</text:span><text:span text:style-name="T244">. Lietuvos radijo ir televizijos komisija, įgyvendindama jai Visuomenės informavimo įstatymo 33 straipsnio 3 dalyje numatytą pareigą, kreipiasi į Komisiją, siekdama įvertinti, ar Visuomenės informavimo įstatymo 33 straipsnio 1 dalyje nurodyti asmenys at</text:span><text:span text:style-name="T245">itinka Visuomenės informavimo įstatymo 33 straipsnio 2 dalies 4 ir / ar 5 punktuose nurodytas aplinkybes.<text:s/></text:span></text:p>
      <text:p text:style-name="P246"><text:span text:style-name="T247">21</text:span><text:span text:style-name="T248">. Vyriausybės kanceliarija kreipiasi į Komisiją, kai pagal Įstatymo 16 straipsnio 1 ir 2 dalis yra gautas<text:s/></text:span>pasiūlymas Lietuvos valstybei, atstovaujamai Vyriausybės, pirmumo teise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text:s/><text:span text:style-name="T249">Pasiūlymas vertinamas ir išvada dėl jo priimama<text:s/></text:span>Lietuvos valstybės<text:s/><text:soft-page-break/>pirmumo teisės įsigyti nacionaliniam saugumui užtikrinti svarbią įmonę, jos akcijas, nekilnojamąjį turtą ir (arba) jai priklausančius nacionaliniam saugumui užtikrinti svarbius įrenginius ir turtą įgyvendinimo tvarkos apraše, patvirtintame Lietuvos Respublikos Vyriausybės 2019 m. birželio 12 d. 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toliau – Lietuvos valstybės pirmumo teisės įsigyti turtą įgyvendinimo tvarkos aprašas), nustatyta tvarka ir Įstatyme nustatytais terminais.<text:s/></text:p>
      <text:p text:style-name="P250"><text:span text:style-name="T251">22</text:span><text:span text:style-name="T252">. Prieš atliekant Įstatymo 12 straipsnio 1 dalyje nurodytus veiksmus, į Komisiją turi kreiptis kuris nors vienas iš šių asmenų:</text:span></text:p>
      <text:p text:style-name="P253"><text:span text:style-name="T254">22.1</text:span><text:span text:style-name="T255">. investuotojas;</text:span></text:p>
      <text:p text:style-name="P256"><text:span text:style-name="T257">22.2</text:span><text:span text:style-name="T258">. nacionaliniam saugumui užtikrinti svarbios įmonės akcijų ar konvertuojamųjų obligacijų savininkas (valdytojas);</text:span></text:p>
      <text:p text:style-name="P259"><text:span text:style-name="T260">22.3</text:span><text:span text:style-name="T261">. nacionaliniam saugumui užtikrinti svarbių įrenginių ar turto savininkas;</text:span></text:p>
      <text:p text:style-name="P262"><text:span text:style-name="T263">22.4</text:span><text:span text:style-name="T264">. turto, nurodyto<text:s/></text:span><text:span text:style-name="T265">nacionaliniam saugumui svarbios įmonės saugumo plane, savininkas (valdytojas).</text:span></text:p>
      <text:p text:style-name="P266"><text:span text:style-name="T267">23</text:span><text:span text:style-name="T268">. Investuotojo patikrą dėl atitikties nacionalinio saugumo interesams gali inicijuoti Vyriausybė, ministras, nacionalinį saugumą užtikrinančios institucijos, kaip jos ap</text:span><text:span text:style-name="T269">ibrėžtos Lietuvos Respublikos nacionalinio saugumo pagrindų įstatyme, Lietuvos bankas, taip pat valstybės ar savivaldybės vykdomoji institucija, kuri yra valstybei ar savivaldybei nuosavybės teise priklausančių akcinės bendrovės ar uždarosios akcinės bendr</text:span><text:span text:style-name="T270">ovės akcijų valdytoja (kuriai šios akcijos perduotos valdyti patikėjimo teise) arba kuri įgyvendina valstybės ar savivaldybės įmonės savininko teises ir pareigas, arba savivaldybės, kurios teritorijoje esančioje apsaugos zonoje investuotojas siekia vykdyti</text:span><text:span text:style-name="T271"><text:s/>(vykdo) veiklą ar įsigyti turto, vykdomoji institucija, nacionaliniam saugumui užtikrinti svarbi įmonė dėl apsaugos zonos teritorijoje veikiančio investuotojo, kai<text:s/></text:span><text:soft-page-break/><text:span text:style-name="T272">įmonės veiklos teritorija yra toje pačioje apsaugos zonoje, Valstybinė energetikos reguliav</text:span><text:span text:style-name="T273">imo taryba, Komisija.</text:span></text:p>
      <text:p text:style-name="P274"><text:span text:style-name="T275">24</text:span><text:span text:style-name="T276">. Į Komisiją kreipiasi Vyriausybės paskirta institucija, atliekanti 2019 m. kovo 19 d. Europos Parlamento ir Tarybos reglamente (ES) 2019/452, kuriuo nustatoma tiesioginių užsienio investicijų į Sąjungą tikrinimo sistema, ir Įst</text:span><text:span text:style-name="T277">atyme nurodytas ryšių palaikymo punkto funkcijas (toliau – Ryšių palaikymo punktas), atsakinga už gautos</text:span><text:span text:style-name="T278"><text:s/></text:span><text:span text:style-name="T279">informacijos apie Lietuvoje ir kitose Europos Sąjungos valstybėse narėse planuojamas ar padarytas tiesiogines užsienio investicijas perdavimą Komisijai</text:span><text:span text:style-name="T280"><text:s/>pagal Reglamentą (ES) 2019/452 ir Įstatymą.<text:s/></text:span></text:p>
      <text:p text:style-name="P281"/>
      <text:p text:style-name="P282"><text:span text:style-name="T283">ANTRASIS</text:span><text:span text:style-name="T284"><text:s/>SKIRSNIS</text:span></text:p>
      <text:p text:style-name="P285"><text:span text:style-name="T286">DOKUMENTŲ PATEIKIMAS KOMISIJAI</text:span></text:p>
      <text:p text:style-name="P287"/>
      <text:p text:style-name="P288"><text:span text:style-name="T289">25</text:span><text:span text:style-name="T290">. Kai į Komisiją kreipiamasi Aprašo 7.2, 7.3, 11.1 ir 11.2 papunkčių, 12</text:span><text:span text:style-name="T291">,</text:span><text:span text:style-name="T292"><text:s/>19 ir 20</text:span><text:span text:style-name="T293"> </text:span><text:span text:style-name="T294">punktų pagrindais, pareiškėjai privalo pateikti</text:span><text:span text:style-name="T295"><text:s/></text:span><text:span text:style-name="T296">Aprašo 1 priede<text:s/></text:span><text:span text:style-name="T297">nurodytą<text:s/></text:span><text:span text:style-name="T298">prašymą atlikti investuotojo atitikties nacionalinio saugumo interesams įvertinimą. Su prašymu taip pat privalo būti pateikti šie dokumentai:</text:span></text:p>
      <text:p text:style-name="P299"><text:span text:style-name="T300">25.1</text:span><text:span text:style-name="T301">. investuotojo akcininkų sąrašas, balsavimo sutartys, balsavimo teisės perleidimo sutartys, jeigu k</text:span><text:span text:style-name="T302">reipiamasi dėl juridinio asmens ar organizacijos (toliau – juridinis asmuo), ir duomenys apie visus sutartinai veikiančius asmenis (juridinio asmens pavadinimas, fizinio asmens vardas, pavardė, sutartinio veikimo pagrindas);</text:span></text:p>
      <text:p text:style-name="P303">25<text:span text:style-name="T304">.2</text:span><text:span text:style-name="T305">. jeigu investuotojas y</text:span><text:span text:style-name="T306">ra juridinis asmuo, – juridinio asmens vadovo patvirtinta juridinio asmens (jeigu reikia, – ir sutartinai veikiančių asmenų) steigimo dokumentų kopija, Juridinių asmenų registro išplėstinis išrašas su istorija ir / ar asmens tapatybės dokumentų kopijos (je</text:span><text:span text:style-name="T307">igu investuotojas – fizinis asmuo);</text:span></text:p>
      <text:p text:style-name="P308">25.<text:span text:style-name="T309">3</text:span><text:span text:style-name="T310">. jeigu investuotojas yra juridinis asmuo, – jo (jeigu reikia, ir sutartinai veikiančių asmenų) galutinių savininkų, kurie tiesiogiai ir / ar netiesiogiai kontroliuoja investuotoją, steigimo<text:s/></text:span><text:soft-page-break/><text:span text:style-name="T311">dokumentų kopijos (je</text:span><text:span text:style-name="T312">igu tie galutiniai savininkai – juridiniai asmenys) ir / ar asmens tapatybės dokumentų kopijos (jeigu tie savininkai – fiziniai asmenys);</text:span></text:p>
      <text:p text:style-name="P313"><text:span text:style-name="T314">25.4</text:span><text:span text:style-name="T315">. jeigu prašymą pateikia investuotojo atstovas, – atstovo įgaliojimus patvirtinantis dokumentas.</text:span></text:p>
      <text:p text:style-name="P316"><text:span text:style-name="T317">26</text:span><text:span text:style-name="T318">. Kai</text:span><text:span text:style-name="T319"><text:s/>į Komisiją kreipiamasi Aprašo 16 punkte nurodytu pagrindu, investuotojas privalo pateikti pranešimą, kuriame turi būti nurodyti Aprašo 1 priedo 1 punkte nurodyti duomenys.</text:span><text:span text:style-name="T320"><text:s/></text:span><text:span text:style-name="T321">Su pranešimu taip pat privalo būti pateikti dokumentai, nurodyti Aprašo 25.1–25.4</text:span><text:span text:style-name="T322"> </text:span><text:span text:style-name="T323">p</text:span><text:span text:style-name="T324">apunkčiuose.<text:s/></text:span></text:p>
      <text:p text:style-name="P325"><text:span text:style-name="T326">27</text:span><text:span text:style-name="T327">. Kai į Komisiją kreipiamasi dėl investuotojų atitikties nacionalinio saugumo interesams patikros Aprašo 14 ir 15 punktuose nurodytais pagrindais, pareiškėjas kartu su Aprašo 25 punkte nurodytais dokumentais ir informacija turi pateikti ir nacionaliniam sa</text:span><text:span text:style-name="T328">ugumui užtikrinti svarbaus įrenginio ar turto, kurį ketinama perduoti investuotojui, sąrašą.<text:s/></text:span></text:p>
      <text:p text:style-name="P329"><text:span text:style-name="T330">28</text:span><text:span text:style-name="T331">. Kai į Komisiją kreipiamasi dėl investuotojų atitikties nacionalinio saugumo interesams patikros perduodant turtą, nurodytą nacionaliniam saugumui užtikrin</text:span><text:span text:style-name="T332">ti svarbios įmonės saugumo plane, jį įkeičiant ar nustatant jam hipoteką, pareiškėjas kartu su Aprašo 25</text:span><text:span text:style-name="T333"> </text:span><text:span text:style-name="T334">punkte nurodytais dokumentais ir informacija turi pateikti Komisijai turto, kurį ketinama perduoti, įkeisti ar kuriam ketinama nustatyti hipoteką, sąra</text:span><text:span text:style-name="T335">šą ir nacionaliniam saugumui užtikrinti svarbios įmonės saugumo plano kopiją. Kai į Komisiją kreipiamasi dėl turto, nurodyto nacionaliniam saugumui užtikrinti svarbios įmonės saugumo plane, sunaikinimo, pareiškėjas turi pateikti Komisijai prašymą pritarti<text:s/></text:span><text:span text:style-name="T336">nacionaliniam saugumui užtikrinti svarbios įmonės saugumo plane nurodyto turto sunaikinimui, kuriame nurodomas sunaikintinas turtas, pateikiama informacija apie sunaikintiną turtą (sunaikintino turto būklė, tolesnio jo panaudojimo galimybės) ir jo sunaikin</text:span><text:span text:style-name="T337">imo priežastis, ir nacionaliniam saugumui užtikrinti svarbios įmonės saugumo plano kopiją.</text:span></text:p>
      <text:p text:style-name="P338"><text:span text:style-name="T339">29</text:span><text:span text:style-name="T340">.</text:span><text:span text:style-name="T341"><text:s/></text:span><text:span text:style-name="T342">Kai į Komisiją kreipiamasi Aprašo 7.1 papunktyje nurodytu pagrindu, įmonės savininko teises ir pareigas įgyvendinanti institucija ar akcijų valdytojas turi K</text:span><text:span text:style-name="T343">omisijai pateikti prašymą pritarti šios įmonės reorganizavimui, pertvarkymui, restruktūrizavimui ar likvidavimui, kuriame nurodomos šių veiksmų priežastys ir kita, pareiškėjo nuomone, svarbi informacija, taip pat<text:s/></text:span><text:soft-page-break/><text:span text:style-name="T344">reorganizavimo sąlygų ir reorganizavimo ata</text:span><text:span text:style-name="T345">skaitos kopiją (reorganizavimo atveju), restruktūrizavimo plano kopiją, kreditorių sąrašą (restruktūrizavimo atveju), pertvarkomos bendrovės steigimo dokumentų kopiją ir naujos teisinės formos juridinio asmens steigimo dokumentų projektą (pertvarkymo atvej</text:span><text:span text:style-name="T346">u), likvidavimo plano kopiją (likvidavimo atveju).</text:span></text:p>
      <text:p text:style-name="P347"><text:span text:style-name="T348">30</text:span><text:span text:style-name="T349">. Kai į Komisiją kreipiamasi Aprašo 8 punkte nurodytais atvejais, nacionaliniam saugumui užtikrinti svarbi įmonė pateikia savo vertinimą, pagrindžiantį, kad ketinamu sudaryti sandoriu sandorio šaliai</text:span><text:span text:style-name="T350"><text:s/>suteikiamos Įstatymo 13 straipsnio 4 dalies 1 punkte, o trečiajam asmeniui – šio straipsnio 4 dalies 1 punkto a papunktyje nurodytos teisės, taip pat kitą apie ketinamą sudaryti sandorį reikšmingą informaciją bei informaciją apie kitą (kitas) sandorio šal</text:span><text:span text:style-name="T351">į (šalis) ir / ar trečiąjį asmenį. Kai į Komisiją kreipiamasi Aprašo 8.1 papunktyje nurodytu atveju, nacionaliniam saugumui užtikrinti svarbi įmonė, be šiame punkte nurodytos informacijos, taip pat turi nurodyti, prie kokių konkrečiai ryšių ir informacinių</text:span><text:span text:style-name="T352"><text:s/>sistemų (ar jų dalių), jų technologijų, duomenų bazių ar jose esamų duomenų kita sandorio šalis ar trečiasis asmuo gaus prieigą (ar galės kitaip su jais susipažinti); nurodyti, kokios konkrečiai</text:span><text:span text:style-name="T353"><text:s/></text:span><text:span text:style-name="T354">sandorio vykdymo metu galėtų kilti<text:s/></text:span><text:span text:style-name="T355">rizikos</text:span><text:span text:style-name="T356">, susijusios su įm</text:span><text:span text:style-name="T357">onės informacine infrastruktūra ir įmonės veikla. Kreipiantis į Komisiją šiame punkte nurodytais atvejais, taip pat turi būti pateikiama ketinamo sudaryti sandorio projekto vadovo patvirtinta kopija.<text:s/></text:span></text:p>
      <text:p text:style-name="P358"><text:span text:style-name="T359">31</text:span><text:span text:style-name="T360">.</text:span><text:span text:style-name="T361"><text:s/></text:span><text:span text:style-name="T362">Kai į Komisiją kreipiamasi Aprašo 9 punkte nuro</text:span><text:span text:style-name="T363">dytu atveju, nacionaliniam saugumui užtikrinti svarbi įmonė savo kreipimesi turi pateikti informaciją apie ketinamo sudaryti sandorio sudarymo aplinkybes, kitą reikšmingą informaciją apie ketinamą sudaryti sandorį, detaliai aprašyti ketinamu sudaryti sando</text:span><text:span text:style-name="T364">riu įsigyjamą dalyką (prekes, paslaugas ar kt.), pateikti informaciją apie kitą (kitas) sandorio šalį (šalis), taip pat pateikti ketinamo sudaryti ar jau sudaryto sandorio esminių pakeitimų projekto vadovo patvirtintą kopiją.</text:span></text:p>
      <text:p text:style-name="P365"><text:span text:style-name="T366">32</text:span><text:span text:style-name="T367">. Kai į Komisiją<text:s/></text:span><text:span text:style-name="T368">kreipiamasi Aprašo 10 punkte nurodytu atveju, ypatingos svarbos informacinės infrastruktūros valdytojai savo pranešime privalo detaliai aprašyti ketinamu sudaryti sandoriu įsigyjamą dalyką (prekes, paslaugas ar kt.), nurodyti, kokį Įstatymo 13</text:span><text:span text:style-name="T369"> </text:span><text:span text:style-name="T370">straipsnio 4</text:span><text:span text:style-name="T371"><text:s/>dalies 1 punkte nustatytą kriterijų atitinka ketinamas sudaryti sandoris, pateikti informaciją apie kitą<text:s/></text:span><text:soft-page-break/><text:span text:style-name="T372">(kitas) sandorio šalį (šalis), kitą reikšmingą informaciją apie ketinamą sudaryti sandorį, taip pat pateikti ketinamo sudaryti sandorio projekto vadov</text:span><text:span text:style-name="T373">o patvirtintą kopiją, motyvuotą Lietuvos Respublikos krašto apsaugos ministerijos rekomendaciją dėl sutarties vykdymo metu galinčių kilti technologinių rizikų, susijusių su ypatingos svarbos informacine infrastruktūra, ir reikalavimų, susijusių su nacional</text:span><text:span text:style-name="T374">iniu saugumu, nustatymo pirkimo dokumentuose tikslingumo.<text:s/></text:span></text:p>
      <text:p text:style-name="P375"><text:span text:style-name="T376">33</text:span><text:span text:style-name="T377">. Kai į Komisiją dėl investuotojų, nacionaliniam saugumui užtikrinti svarbių įmonių ketinamų sudaryti ar jau sudarytų sandorių kreipiasi Aprašo 23 punkte nurodyti subjektai ar atitikties naci</text:span><text:span text:style-name="T378">onalinio saugumo interesams patikra pradedama Komisijos iniciatyva, Aprašo 22.1–22.4 papunkčiuose nurodyti subjektai ar nacionaliniam saugumui užtikrinti svarbios įmonės, gavę Komisijos pirmininko pranešimą, kad numatoma pradėti patikrą dėl atitikties naci</text:span><text:span text:style-name="T379">onalinio saugumo interesams, per 10 darbo dienų nuo tokio pranešimo gavimo turi pateikti Komisijai reikiamus dokumentus ir informaciją. Šiuo atveju reikalingus pateikti dokumentus ir informaciją, kuri nurodyta Aprašo 25–32 punktuose, atsižvelgdama į inicij</text:span><text:span text:style-name="T380">uojamos patikros dėl atitikties nacionalinio saugumo interesams pobūdį, nurodo Komisija.<text:s/></text:span></text:p>
      <text:p text:style-name="P381"><text:span text:style-name="T382">34</text:span><text:span text:style-name="T383">.</text:span><text:span text:style-name="T384"><text:s/></text:span><text:span text:style-name="T385">Kai į Komisiją kreipiamasi Aprašo 21 punkte nurodytu pagrindu, pateikiami Pasiūlymas ir<text:s/></text:span>Lietuvos valstybės pirmumo teisės įsigyti turtą įgyvendinimo tvarkos apraše nurodyti<text:s/><text:span text:style-name="T386">dokumentai ir informacija.</text:span><text:s/></text:p>
      <text:p text:style-name="P387">35. Kai į Komisiją kreipiamasi Aprašo 24 punkte nurodytu pagrindu, pateikiama visa iš Europos Sąjungos valstybės narės ir Europos Komisijos gauta informacija, kartu nurodomi pateikiamos informacijos esmė ir terminas, per kurį tokia informacija turėtų būti išnagrinėta Komisijoje.<text:s/></text:p>
      <text:p text:style-name="P388"/>
      <text:p text:style-name="P389"><text:span text:style-name="T390">III</text:span><text:span text:style-name="T391"><text:s/>SKYRIUS</text:span></text:p>
      <text:p text:style-name="P392"><text:span text:style-name="T393">KOMISIJOS DARBO ORGANIZAVIMAS</text:span></text:p>
      <text:p text:style-name="P394"/>
      <text:p text:style-name="P395"><text:span text:style-name="T396">PIRMASIS</text:span><text:span text:style-name="T397"><text:s/>SKIRSNIS</text:span></text:p>
      <text:p text:style-name="P398"><text:span text:style-name="T399">BENDROSIOS NUOSTATOS</text:span></text:p>
      <text:p text:style-name="P400"/>
      <text:p text:style-name="P401"><text:span text:style-name="T402">36</text:span><text:span text:style-name="T403">. Komisijai vadovauja ir jos darbą organizuoja Komisijos pirmininkas.</text:span></text:p>
      <text:p text:style-name="P404"><text:span text:style-name="T405">37</text:span><text:span text:style-name="T406">.<text:s/></text:span><text:span text:style-name="T407">Komisijos pirmininkas:</text:span></text:p>
      <text:p text:style-name="P408"><text:span text:style-name="T409">37.1</text:span><text:span text:style-name="T410">. atsako už Komisijos veiklą;</text:span></text:p>
      <text:p text:style-name="P411"><text:span text:style-name="T412">37.2</text:span><text:span text:style-name="T413">. atstovauja Komisijai valstybės ir savivaldybių institucijose ir įstaigose arba įgalioja tai daryti kitus Komisijos narius;</text:span></text:p>
      <text:p text:style-name="P414"><text:span text:style-name="T415">37.3</text:span><text:span text:style-name="T416">. organizuoja Komisijos posėdžius, nustato jų vietą ir l</text:span><text:span text:style-name="T417">aiką, jiems pirmininkauja;</text:span></text:p>
      <text:p text:style-name="P418"><text:span text:style-name="T419">37.4</text:span><text:span text:style-name="T420">. prireikus Komisijos pavedimu kviečia dalyvauti Komisijos veikloje reikiamus ekspertus ir kitus asmenis, praneša jiems apie posėdžio datą, vietą ir laiką;</text:span></text:p>
      <text:p text:style-name="P421"><text:span text:style-name="T422">37.5</text:span><text:span text:style-name="T423">. gavęs Aprašo 25–35 punktuose nurodytus dokumentus ir in</text:span><text:span text:style-name="T424">formaciją, turi teisę savo iniciatyva arba patikrą inicijuojančios institucijos siūlymu paprašyti pareiškėjo pateikti ir kitą informaciją, reikalingą sprendimui priimti;</text:span></text:p>
      <text:p text:style-name="P425"><text:span text:style-name="T426">37.6</text:span><text:span text:style-name="T427">. pasirašo Komisijos protokolus ir Komisijos vardu siunčiamus dokumentus.</text:span></text:p>
      <text:p text:style-name="P428"><text:span text:style-name="T429">38</text:span><text:span text:style-name="T430">. Komisijos nariai turi turėti leidimą dirbti ir susipažinti su įslaptinta informacija, žymima slaptumo žyma „Slaptai“. Tokį leidimą turi turėti ir Vyriausybės kanceliarijos atstovai, kurie atsakingi už Komisijos veiklos užtikrinimą (toliau – Vyriausyb</text:span><text:span text:style-name="T431">ės kanceliarijos atstovai). Komisijos nariai ir Vyriausybės kanceliarijos atstovai iš institucijų gautą informaciją ir / ar informaciją, sužinotą dirbant Komisijoje, turi teisę naudoti tik Komisijos nario funkcijoms ar Komisijos veiklos užtikrinimo funkcij</text:span><text:span text:style-name="T432">oms atlikti.</text:span></text:p>
      <text:p text:style-name="P433"><text:span text:style-name="T434">39</text:span><text:span text:style-name="T435">. Komisijos nariai turi būti pasirašę nešališkumo investuotojams deklaraciją ir konfidencialumo</text:span><text:span text:style-name="T436"><text:s/></text:span><text:span text:style-name="T437">pasižadėjimą, kuriame pasižada atliekant Komisijos nario funkcijas būti nešališki, o konfidencialią informaciją naudoti tik Komisijos nario f</text:span><text:span text:style-name="T438">unkcijoms atlikti ir šios<text:s/></text:span><text:soft-page-break/><text:span text:style-name="T439">informacijos neatskleisti, išskyrus Lietuvos Respublikos įstatymuose nustatytus atvejus. Konfidencialumo pasižadėjimą pasirašo ir Vyriausybės kanceliarijos atstovai.<text:s/></text:span></text:p>
      <text:p text:style-name="P440"><text:span text:style-name="T441">40</text:span><text:span text:style-name="T442">. Komisijos sprendimai, išskyrus Aprašo 54 punkte nurodyt</text:span><text:span text:style-name="T443">ą išimtį, priimami posėdžiuose. Visi artimiausiame Komisijos posėdyje numatomi svarstyti gauti dokumentai (jeigu jie nepažymėti slaptumo žyma) Komisijos nariams pateikiami ne vėliau kaip prieš 2</text:span><text:span text:style-name="T444"> </text:span><text:span text:style-name="T445">darbo dienas iki numatomo Komisijos posėdžio, pranešant jiems</text:span><text:span text:style-name="T446"><text:s/>apie posėdžio datą, vietą ir laiką.</text:span></text:p>
      <text:p text:style-name="P447">41. Komisijos posėdžiai vyksta Vyriausybės rūmų patalpose ir yra uždari. Komisijos posėdis laikomas teisėtu, kai jame dalyvauja daugiau kaip pusė Komisijos narių.</text:p>
      <text:p text:style-name="P448">42. Komisijos posėdis gali būti organizuojamas ir sprendimai priimami nuotoliniu būdu esamuoju laiku elektroninių ryšių priemonėmis. Šiuo būdu priimant Komisijos sprendimus, turi būti užtikrintas Komisijos nario tapatybės ir jo balsavimo rezultatų nustatymas. Komisijos posėdžiai negali būti organizuojami elektroninių ryšių priemonėmis, kai juose numatoma svarstyti valstybės ar tarnybos paslaptį sudarančią informaciją arba kai nors vienas Komisijos narys raštu ne vėliau kaip prieš 2 darbo dienas iki numatyto Komisijos posėdžio Komisijos pirmininkui pateikia pagrįstą prašymą Komisijos posėdį organizuoti Vyriausybės rūmų patalpose.<text:s/></text:p>
      <text:p text:style-name="P449">43.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450"><text:span text:style-name="T451">44</text:span><text:span text:style-name="T452">. Jeigu Komisijos nario balsavimas gali sukelti viešųjų ir privačių interesų konfliktą, Komisijos narys privalo pranešti tai<text:s/></text:span><text:span text:style-name="T453">Komisijos pirmininkui ir kitiems Komisijos nariams ir nusišalinti nuo klausimo svarstymo. Jeigu kyla abejonių, kad Komisijos narys gali būti nešališkas, ir jis pats nenusišalina nuo Komisijos nario pareigų, teisę jį nušalinti turi Komisijos pirmininkas.</text:span></text:p>
      <text:p text:style-name="P454"/>
      <text:p text:style-name="P455"><text:span text:style-name="T456">ANTRASIS</text:span><text:span text:style-name="T457"><text:s/>SKIRSNIS</text:span></text:p>
      <text:p text:style-name="P458"><text:span text:style-name="T459">INVESTUOTOJŲ PATIKROS DĖL ATITIKTIES NACIONALINIO SAUGUMO INTERESAMS VYKDYMAS</text:span></text:p>
      <text:p text:style-name="P460"/>
      <text:p text:style-name="P461">45. Komisija, gavusi Aprašo 25 punkte nurodytus dokumentus ir informaciją, ne vėliau kaip kitą darbo dieną kreipiasi į Aprašo 49<text:span text:style-name="T462"><text:s/></text:span>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text:s/></text:p>
      <text:p text:style-name="P463"><text:span text:style-name="T464">46</text:span><text:span text:style-name="T465">. Komisija, gavusi Aprašo 26 punkte nurodytą pranešimą ir kartu su juo pateiktus dokumentus, ne vėliau kaip kitą darbo dieną persiunčia juos toms institucijoms, kurių nariai skirti į Komisiją ir kurios pagal Aprašo 23 punktą gali inicijuoti<text:s/></text:span><text:span text:style-name="T466">investuotojo patikrą dėl atitikties nacionalinio saugumo interesams, kad jos įvertintų, ar reikia tokią patikrą inicijuoti.<text:s/></text:span></text:p>
      <text:p text:style-name="P467"><text:span text:style-name="T468">47</text:span><text:span text:style-name="T469">. Jeigu institucija, nurodyta Aprašo 46 punkte, inicijuoja investuotojo atitikties nacionalinio saugumo interesams patikrą, j</text:span><text:span text:style-name="T470">i turi kreiptis į Komisiją ne vėliau kaip per 8 darbo dienas nuo pranešimo ir dokumentų, nurodytų Aprašo 46 punkte, gavimo. Jeigu institucijos, nurodytos Aprašo 46 punkte, per šį terminą nesikreipia į Komisiją, laikoma, kad šiuo metu institucijos neketina<text:s/></text:span><text:span text:style-name="T471">inicijuoti investuotojo atitikties nacionalinio saugumo interesams patikros, ir Komisija, pasibaigus šiame punkte nurodytam 8 darbo dienų terminui, ne vėliau kaip per 2 darbo dienas praneša apie tai investuotojui.<text:s/></text:span></text:p>
      <text:p text:style-name="P472"><text:span text:style-name="T473">48</text:span><text:span text:style-name="T474">. Komisija, gavusi nors vienos Apra</text:span><text:span text:style-name="T475">šo 46 punkte nurodytos institucijos kreipimąsi dėl investuotojo atitikties nacionalinio saugumo interesams patikros inicijavimo, ne vėliau kaip kitą darbo dieną nuo šio kreipimosi gavimo praneša investuotojui apie numatomą pradėti patikrą ir nurodo, kad in</text:span><text:span text:style-name="T476">vestuotojas per 10 darbo dienų nuo tokio pranešimo gavimo turi pateikti Komisijai Aprašo 1 priedo 2 punkto A arba B lentelėje nurodytus duomenis,<text:s/></text:span><text:span text:style-name="T477"><text:line-break/>3–5 punktuose nurodytus duomenis ir / ar kitą papildomą informaciją.</text:span></text:p>
      <text:p text:style-name="P478"><text:span text:style-name="T479">49</text:span><text:span text:style-name="T480">. Atliekant investuotojo atitiktie</text:span><text:span text:style-name="T481">s nacionalinio saugumo interesams patikrą ir įgyvendinant kitas Įstatymo 19 straipsnyje nustatytas funkcijas, Komisijai išvadas dėl investuotojo atitikties nacionalinio saugumo interesams pagal kompetenciją teikia Lietuvos Respublikos<text:s/></text:span><text:span text:style-name="T482">valstybės</text:span><text:span text:style-name="T483"><text:s/>saugumo dep</text:span><text:span text:style-name="T484">artamentas, Lietuvos Respublikos užsienio reikalų ministerija, Lietuvos Respublikos vidaus reikalų ministerija, Policijos departamentas prie Lietuvos Respublikos vidaus reikalų ministerijos, Lietuvos Respublikos generalinė prokuratūra, Komisijos sprendimu<text:s/></text:span><text:span text:style-name="T485">– ir kitos institucijos.<text:s/></text:span></text:p>
      <text:p text:style-name="P486">50.<text:span text:style-name="T487"><text:s/></text:span>Aprašo 49 punkte nurodytos institucijos išvadas<text:span text:style-name="T488"><text:s/>dėl investuotojo atitikties nacionalinio saugumo interesams</text:span><text:s/>pateikia ne vėliau kaip per 15 darbo dienų nuo prašymo pateikti Komisijai išvadas<text:span text:style-name="T489"><text:s/>dėl investuotojo atitikties naci</text:span><text:span text:style-name="T490">onalinio saugumo interesams</text:span><text:s/>gavimo.<text:span text:style-name="T491"><text:s/>Jeigu per nurodytą terminą institucijos išvadų nepateikia, laikoma, kad institucijos neturi informacijos apie tai, kad investuotojas atitinka Įstatymo 11 straipsnyje nustatytus kriterijus. Aprašo 49 punkte nurodytos inst</text:span><text:span text:style-name="T492">itucijos, savo išvadoje pateikdamos duomenis apie investuotojo atitiktį nacionalinio saugumo interesams, taip pat turi nurodyti, kuriam Įstatymo 11 straipsnyje nustatytam kriterijui pagrįsti teikia šiuos duomenis.</text:span></text:p>
      <text:p text:style-name="P493"><text:span text:style-name="T494">51</text:span><text:span text:style-name="T495">. Aprašo 49 punkte nurodytų instituc</text:span><text:span text:style-name="T496">ijų rašytiniu prašymu, kuris Komisijai turi būti pateiktas ne vėliau kaip prieš 3 darbo dienas iki Aprašo 50 punkte nustatyto termino pateikti institucijų išvadas pabaigos, šis terminas gali būti pratęstas iki 5 darbo</text:span><text:span text:style-name="T497"><text:s/></text:span><text:span text:style-name="T498">dienų, jeigu Komisijos pirmininkas, įvertinęs aplinkybę, kad institucijoms reikia papildomo laiko duomenims ar informacijai apie atitinkamą investuotoją surinkti, motyvuotu sprendimu sutinka šį terminą pratęsti.<text:s/></text:span></text:p>
      <text:p text:style-name="P499">52. Komisijos pirmininkas, per Aprašo 50 ir 51 punktuose nurodytus terminus gavęs bent vieną Aprašo 49 punkte nurodytų institucijų išvadą, kurioje nurodoma investuotojo atitiktis bent vienam Įstatymo 11 straipsnyje nustatytam kriterijui, organizuoja Komisijos posėdį ir pagal Aprašo 40 punktą pateikia Komisijos nariams visą su numatomu Komisijos posėdžiu susijusią informaciją (jeigu ji nepažymėta slaptumo žyma). Jeigu pateikta informacija pažymėta slaptumo žyma, su tokia informacija Komisijos nariams, Vyriausybės kanceliarijos atstovams, taip pat Teisingumo<text:s/><text:soft-page-break/>ministerijos atstovui, kuris kviečiamas į Komisijos posėdį pagal Aprašo 53 punktą, ir atitinkamos valdymo srities ministrui, kuris yra atsakingas už nutarimo projekto rengimą pagal Aprašo 59 punktą, suteikiama galimybė susipažinti Vyriausybės rūmų patalpose.<text:s/></text:p>
      <text:p text:style-name="P500">53.<text:span text:style-name="T501"><text:s/></text:span>Kai bent viena Aprašo 49 punkte nurodyta institucija pateikia išvadą, kurioje nurodoma investuotojo atitiktis bent vienam Įstatymo 11 straipsnyje nustatytam kriterijui, į Komisijos posėdžius, kuriuose bus svarstoma tokio investuotojo atitiktis nacionalinio saugumo interesams, kviečiamas dalyvauti Teisingumo ministerijos atstovas, kad įvertintų, ar sandorių, investicijų ar ūkinės komercinės veiklos ribojimai nepažeistų Lietuvos Respublikos įsipareigojimų pagal Sutarties dėl Europos Sąjungos veikimo 52 ir 65 straipsnių nuostatas. Visa su tokiu numatomu svarstyti klausimu susijusi medžiaga, kuri nėra pažymėta slaptumo žyma, Teisingumo ministerijai pateikiama ne vėliau kaip kitą darbo dieną po šios išvados gavimo, taip pat pranešama apie posėdžio datą, vietą ir laiką. Teisingumo ministerijos atstovas, kuris dalyvauja Komisijos posėdyje, turi turėti leidimą dirbti ir susipažinti su įslaptinta informacija, žymima slaptumo žyma „Slaptai“.</text:p>
      <text:p text:style-name="P502">54. Komisijos<text:s/>išvada, kad investuotojas atitinka nacionalinio saugumo interesus,<text:s/><text:span text:style-name="T503">laikoma priimta nerengiant posėdžio, jeigu nė viena iš Aprašo 49 punkte nurodytų institucijų per Aprašo 50 ir 51 punktuose nurodytus terminus nepateikia išvados, kurioje būtų nurodyta inve</text:span><text:span text:style-name="T504">stuotojo atitiktis bent vienam Įstatymo 11 straipsnyje nustatytam kriterijui. Tokiu atveju Komisijos išvada įforminama pagal Aprašo 55 punktą.<text:s/></text:span></text:p>
      <text:p text:style-name="P505"><text:span text:style-name="T506">55</text:span><text:span text:style-name="T507">. Komisijos išvada, kad investuotojas atitinka nacionalinio saugumo interesus, įforminama pagal Aprašo 2 p</text:span><text:span text:style-name="T508">riede nurodytą formą; šią išvadą pasirašo Komisijos pirmininkas. Komisijos išvada išsiunčiama prašymą pateikusiam pareiškėjui.</text:span></text:p>
      <text:p text:style-name="P509"><text:span text:style-name="T510">56</text:span><text:span text:style-name="T511">. Jeigu Komisija</text:span><text:span text:style-name="T512"><text:s/></text:span><text:span text:style-name="T513">gauna didelės apimties Aprašo 49 punkte nurodytų institucijų išvadas (kai visų institucijų išvados sudaro<text:s/></text:span><text:span text:style-name="T514">10 ar daugiau puslapių) arba Aprašo 51 punkte nurodytu atveju pratęstas institucijos išvados pateikimo terminas, Komisijos išvados dėl investuotojo atitikties nacionalinio saugumo interesams priėmimo terminas, nurodytas Įstatymo 12 straipsnio 10 dalyje,<text:s/></text:span><text:soft-page-break/><text:span text:style-name="T515">Ko</text:span><text:span text:style-name="T516">misijos pirmininko motyvuotu sprendimu gali būti pratęstas vieną kartą ne ilgesniam kaip 3 darbo</text:span><text:span text:style-name="T517"><text:s/></text:span><text:span text:style-name="T518">dienų laikotarpiui.</text:span></text:p>
      <text:p text:style-name="P519"><text:span text:style-name="T520">57</text:span><text:span text:style-name="T521">. Komisijos išvadoje, kuria investuotojas pripažįstamas neatitinkančiu nacionalinio saugumo interesų, turi būti nurodytas teisinis ir</text:span><text:span text:style-name="T522"><text:s/>faktinis pagrindas. Tokioje Komisijos išvadoje taip pat turi būti nurodyta, kad tai nėra galutinis sprendimas dėl investuotojo atitikties nacionalinio saugumo interesams, o galutinį teisiškai ir faktiškai pagrįstą sprendimą dėl investuotojo atitikties nac</text:span><text:span text:style-name="T523">ionalinio saugumo interesams priima Vyriausybė. Komisijos išvada, kad investuotojas neatitinka nacionalinio saugumo interesų, ne vėliau kaip per 2 darbo dienas po jos priėmimo įforminama Komisijos posėdžio protokolo išrašu ir pateikiama Aprašo 59 punkte nu</text:span><text:span text:style-name="T524">rodytiems subjektams.</text:span></text:p>
      <text:p text:style-name="P525"><text:span text:style-name="T526">58</text:span><text:span text:style-name="T527">.</text:span><text:s/><text:span text:style-name="T528">Komisijos išvadoje, kuria investuotojas pripažįstamas keliantis riziką nacionalinio saugumo interesams, turi būti nurodytas teisinis ir faktinis pagrindas ir nustatomos rekomendacijos, kurių laikantis investuotojo ketinami sud</text:span><text:span text:style-name="T529">aryti sandoriai ar ketinami vykdyti veiksmai nekeltų rizikos nacionaliniam saugumui. Tokioje Komisijos išvadoje taip pat turi būti nurodyta, kad tai yra galutinis sprendimas dėl investuotojo atitikties nacionalinio saugumo interesams.</text:span><text:span text:style-name="T530"><text:s/></text:span><text:span text:style-name="T531">Komisijos išvada, kad</text:span><text:span text:style-name="T532"><text:s/>investuotojas kelia riziką nacionalinio saugumo interesams, ne vėliau kaip per 2 darbo dienas po jos priėmimo įforminama Komisijos posėdžio protokolo išrašu ir pateikiama investuotojui. Apie išvados, kad investuotojas kelia riziką nacionalinio saugumo int</text:span><text:span text:style-name="T533">eresams, priėmimą pranešama Vyriausybei, pareiškėjui ir investuotojo patikrą inicijavusiam subjektui.<text:s/></text:span></text:p>
      <text:p text:style-name="P534">59. Komisijos išvadą, kuria investuotojas pripažįstamas neatitinkančiu nacionalinio saugumo interesų, ne vėliau kaip per 2 darbo dienas<text:span text:style-name="T535"><text:s/></text:span>po jos priėmimo Komisijos pirmininkas pateikia Vyriausybei ir atitinkamos valdymo srities ministrui, kuris pagal Lietuvos Respublikos Vyriausybės darbo reglamentą, patvirtintą Lietuvos Respublikos Vyriausybės 1994 m. rugpjūčio 11 d. nutarimu Nr. 728 „Dėl Lietuvos Respublikos Vyriausybės darbo reglamento patvirtinimo“ (toliau – Vyriausybės darbo reglamentas), skubos tvarka turi parengti Vyriausybės nutarimo projektą ir jį pateikti Vyriausybei. Prie teikiamos šiame punkte nurodytos išvados pridedamos<text:s/><text:soft-page-break/>Aprašo 49 punkte nurodytų institucijų išvados (jeigu jos nepažymėtos slaptumo žyma), taip pat kita patikros metu gauta papildoma informacija (jeigu ji nepažymėta slaptumo žyma) ir pareiškėjo, investuotojo ar investuotojo patikrą inicijavusio subjekto kreipimasis (jeigu jis nepažymėtas slaptumo žyma). Apie išvados, kad investuotojas neatitinka nacionalinio saugumo interesų, pateikimą Vyriausybei pranešama pareiškėjui, investuotojui ir investuotojo patikrą inicijavusiam subjektui.<text:s/></text:p>
      <text:p text:style-name="P536"/>
      <text:p text:style-name="P537"><text:span text:style-name="T538">TREČIASIS</text:span><text:span text:style-name="T539"><text:s/>SKIRSNIS</text:span></text:p>
      <text:p text:style-name="P540"><text:span text:style-name="T541">KITŲ KOMISIJOS SPRENDI</text:span><text:span text:style-name="T542">MŲ, SUSIJUSIŲ SU NACIONALINIO SAUGUMO INTERESŲ APSAUGA, PRIĖMIMAS<text:s/></text:span></text:p>
      <text:p text:style-name="P543"/>
      <text:p text:style-name="P544"><text:span text:style-name="T545">60</text:span><text:span text:style-name="T546">. Asmenų,<text:s/></text:span><text:span text:style-name="T547">siekiančių įgyti ar įgijusių transliavimo ir / ar retransliuojamojo turinio licenciją,</text:span><text:span text:style-name="T548"><text:s/>patikrai ir sprendimo priėmimui</text:span><text:span text:style-name="T549"><text:s/></text:span><text:span text:style-name="T550">mutatis mutandis</text:span><text:span text:style-name="T551"><text:s/>taikomos Aprašo nuostatos dėl investuotojo atitikties nacionalinio saugumo interesams patikros. Komisija, gavusi<text:s/></text:span><text:span text:style-name="T552">Lietuvos radijo ir televizijos komisijos kreipimąsi pagal Aprašo 19 punktą,</text:span><text:span text:style-name="T553"><text:s/>ne vėliau kaip kitą darbo dieną nuo Aprašo 25 punkte nurodytų doku</text:span><text:span text:style-name="T554">mentų ir informacijos gavimo pradeda atitikties nacionalinio saugumo interesams patikrą.<text:s/></text:span></text:p>
      <text:p text:style-name="P555"><text:span text:style-name="T556">61</text:span><text:span text:style-name="T557">. Komisijos išvada dėl asmenų,<text:s/></text:span><text:span text:style-name="T558">siekiančių įgyti ar įgijusių transliavimo ir / ar retransliuojamojo turinio licenciją, kuria patvirtinama, kad toks asmuo neatiti</text:span><text:span text:style-name="T559">nka aplinkybių, nurodytų Visuomenės informavimo įstatymo 22 straipsnio 5 dalies 4 ir 5 punktuose, 31 straipsnio 11</text:span><text:span text:style-name="T560"> </text:span><text:span text:style-name="T561">dalies 4 ir 5 punktuose,</text:span><text:span text:style-name="T562"><text:s/>įforminama pagal Aprašo 3 priede nurodytą formą; šią išvadą pasirašo Komisijos pirmininkas. Komisijos išvada išsiunč</text:span><text:span text:style-name="T563">iama prašymą pateikusiam pareiškėjui.<text:s/></text:span></text:p>
      <text:p text:style-name="P564"><text:span text:style-name="T565">62</text:span><text:span text:style-name="T566">. Komisijos išvada, kuria patvirtinama, kad asmenys,<text:s/></text:span><text:span text:style-name="T567">siekiantys įgyti ar įgiję transliavimo ir / ar retransliuojamojo turinio licenciją, atitinka aplinkybes, nurodytas Visuomenės informavimo įstatymo 22 straipsn</text:span><text:span text:style-name="T568">io 5 dalies 4 ir / ar 5 punktuose, 31 straipsnio 11 dalies 4 ir / ar 5 punktuose,</text:span><text:span text:style-name="T569"><text:s/></text:span><text:span text:style-name="T570">įforminama pagal Aprašo 57 punktą ir pateikiama Aprašo 59 punkte nurodytiems subjektams.</text:span></text:p>
      <text:p text:style-name="P571"><text:span text:style-name="T572">63</text:span><text:span text:style-name="T573">.<text:s/></text:span><text:span text:style-name="T574">Komisija, gavusi Lietuvos radijo ir televizijos komisijos kreipimąsi pagal Ap</text:span><text:span text:style-name="T575">rašo 20 punktą, ne vėliau kaip kitą darbo dieną nuo Aprašo 25 punkte nurodytų dokumentų gavimo kreipiasi į Aprašo 49 punkte nurodytas institucijas su prašymu, kad šios įvertintų, ar<text:s/></text:span><text:span text:style-name="T576">Visuomenės informavimo įstatymo 33 straipsnio 1 dalyje nurodyti asmenys at</text:span><text:span text:style-name="T577">itinka Visuomenės informavimo įstatymo 33 straipsnio 2 dalies 4 ir 5 punktuose nurodytas aplinkybes.<text:s/></text:span></text:p>
      <text:p text:style-name="P578"><text:span text:style-name="T579">64</text:span><text:span text:style-name="T580">. Asmenų, nurodytų Visuomenės informavimo įstatymo 33 straipsnio 1 dalyje, įvertinimui, ar jie atitinka Visuomenės informavimo įstatymo 33 straipsni</text:span><text:span text:style-name="T581">o 2 dalies 4 ir 5 punktuose nurodytas aplinkybes,<text:s/></text:span><text:span text:style-name="T582">mutatis mutandis</text:span><text:span text:style-name="T583"><text:s/>taikomos Aprašo nuostatos dėl investuotojo atitikties nacionalinio saugumo interesams patikros.<text:s/></text:span></text:p>
      <text:p text:style-name="P584"><text:span text:style-name="T585">65</text:span><text:span text:style-name="T586">. Komisijos išvada, kuria patvirtinama, kad Visuomenės informavimo įstatymo 33 straips</text:span><text:span text:style-name="T587">nio 1 dalyje nurodyti asmenys atitinka Visuomenės informavimo įstatymo 33 straipsnio 2 dalies 4 ir 5</text:span><text:span text:style-name="T588"> </text:span><text:span text:style-name="T589">punktuose nurodytas aplinkybes, įforminama pagal Aprašo 4 priede nurodytą formą; šią išvadą pasirašo Komisijos pirmininkas. Komisijos išvada išsiunčiama pr</text:span><text:span text:style-name="T590">ašymą pateikusiam pareiškėjui.</text:span></text:p>
      <text:p text:style-name="P591"><text:span text:style-name="T592">66</text:span><text:span text:style-name="T593">. Komisijos išvada, kuria patvirtinama, kad Visuomenės informavimo įstatymo 33</text:span><text:span text:style-name="T594"> </text:span><text:span text:style-name="T595">straipsnio 1 dalyje nurodyti asmenys neatitinka Visuomenės informavimo įstatymo 33 straipsnio 2 dalies 4 ir / ar 5 punkte nurodytų aplinkybi</text:span><text:span text:style-name="T596">ų, ne vėliau kaip per 2 darbo dienas įforminama Komisijos protokolo išrašu ir pateikiama prašymą pateikusiam pareiškėjui. Tokioje Komisijos išvadoje turi būti nurodytas teisinis ir faktinis pagrindas ir nurodyta, kad tai yra galutinis sprendimas dėl Visuom</text:span><text:span text:style-name="T597">enės informavimo įstatymo 33 straipsnio 1 dalyje nurodytų asmenų atitikties Visuomenės informavimo įstatymo 33 straipsnio 2 dalies 4 ir / ar 5 punkte nurodytoms aplinkybėms.<text:s/></text:span></text:p>
      <text:p text:style-name="P598"><text:span text:style-name="T599">67</text:span><text:span text:style-name="T600">.<text:s/></text:span><text:span text:style-name="T601">Aprašo 12 punkte nurodyto juridinio asmens patikrai<text:s/></text:span><text:span text:style-name="T602">mutatis mutandis</text:span><text:span text:style-name="T603"><text:s/>taikomos Aprašo nuostatos dėl investuotojo atitikties nacionalinio saugumo interesams patikros.<text:s/></text:span></text:p>
      <text:p text:style-name="P604"><text:span text:style-name="T605">68</text:span><text:span text:style-name="T606">. Komisija, gavusi prašymą pritarti nacionaliniam saugumui užtikrinti svarbios įmonės saugumo plane nurodyto turto sunaikinimui, ne vėliau kaip kitą dar</text:span><text:span text:style-name="T607">bo dieną kreipiasi į Aprašo 49 punkte nurodytas institucijas su prašymu pateikti išvadas dėl pritarimo ar nepritarimo atitinkamo nacionaliniam saugumui užtikrinti svarbios įmonės saugumo plane nurodyto turto sunaikinimui ir pateikia gautus dokumentus.</text:span></text:p>
      <text:p text:style-name="P608"><text:span text:style-name="T609">69</text:span><text:span text:style-name="T610">. Aprašo 49 punkte nurodytos institucijos savo išvadas dėl pritarimo ar<text:s/></text:span><text:span text:style-name="T611">nepritarimo atitinkamo<text:s/></text:span><text:span text:style-name="T612">nacionaliniam saugumui užtikrinti svarbios įmonės saugumo plane nurodyto turto sunaikinimui turi pateikti ne vėliau kaip per 14 darbo dienų nuo Aprašo 68 punkt</text:span><text:span text:style-name="T613">e nurodyto kreipimosi gavimo.<text:s/></text:span></text:p>
      <text:p text:style-name="P614">70. Komisija priimtą išvadą, kuria pritariama atitinkamo turto, nurodyto nacionaliniam saugumui užtikrinti svarbios įmonės saugumo plane, sunaikinimui, per 3 darbo dienas po jos priėmimo įformina Komisijos posėdžio protokolo išrašu ir pateikia Vyriausybei ir atitinkamos valdymo srities ministrui, o šis pagal Vyriausybės darbo reglamentą skubos tvarka turi parengti Vyriausybės nutarimo projektą ir pateikti jį Vyriausybei. Prie teikiamos šiame punkte nurodytos išvados pridedami visi gauti dokumentai (jeigu jie nepažymėti slaptumo žyma).<text:s/></text:p>
      <text:p text:style-name="P615"><text:span text:style-name="T616">71</text:span><text:span text:style-name="T617">. Komisija, gavusi Aprašo 29 punkte nurodytus dokumentus ir informaciją, ne vėliau kaip kitą darbo dieną kreipiasi į Aprašo 49 punkte nurodytas institucijas su prašymu pateikti išvadas<text:s/></text:span><text:span text:style-name="T618">dėl pritarimo ar nepritarimo pirmos ar antros kategorijos nacionaliniam saugumui užtikrinti svarbios įmonės<text:s/></text:span><text:span text:style-name="T619">reorganizavimui, pertvarkymui, restruktūrizavimui ar likvidavimui ir pateikia gautus dokumentus.</text:span></text:p>
      <text:p text:style-name="P620"><text:span text:style-name="T621">72</text:span><text:span text:style-name="T622">.</text:span><text:span text:style-name="T623"><text:s/></text:span><text:span text:style-name="T624">Aprašo 49 punkte nurodytos institucijos sav</text:span><text:span text:style-name="T625">o išvadas dėl pritarimo ar<text:s/></text:span><text:span text:style-name="T626">nepritarimo pirmos ar antros kategorijos nacionaliniam saugumui užtikrinti svarbios įmonės reorganizavimui, pertvarkymui, restruktūrizavimui ar likvidavimui<text:s/></text:span><text:span text:style-name="T627">turi pateikti Komisijai ne vėliau kaip per 6 darbo dienas nuo Aprašo 71<text:s/></text:span><text:span text:style-name="T628">punkte nurodyto kreipimosi gavimo.<text:s/></text:span></text:p>
      <text:p text:style-name="P629"><text:span text:style-name="T630">73</text:span><text:span text:style-name="T631">. Komisija, gavusi Aprašo 72 punkte nurodytas išvadas, vadovaudamasi Įstatymo 12 straipsnio 24 dalyje nustatytu terminu, priima sprendimą pritarti ar nepritarti<text:s/></text:span><text:span text:style-name="T632">pirmos ar antros kategorijos nacionaliniam saugumui u</text:span><text:span text:style-name="T633">žtikrinti svarbios įmonės reorganizavimui, pertvarkymui, restruktūrizavimui ar likvidavimui. Apie šį sprendimą ne vėliau kaip kitą darbo dieną po jo priėmimo raštu, nurodant tokio sprendimo teisinį ir faktinį pagrindą, informuojamas<text:s/></text:span><text:span text:style-name="T634">prašymą pateikęs pareiš</text:span><text:span text:style-name="T635">kėjas.</text:span></text:p>
      <text:p text:style-name="P636"><text:span text:style-name="T637">74</text:span><text:span text:style-name="T638">. Komisija,<text:s/></text:span><text:span text:style-name="T639">gavusi Aprašo 30–32 punktuose nurodytus dokumentus, atsižvelgdama į Įstatymo 13 straipsnio 3 dalyje nustatytą dokumentų nagrinėjimo Komisijoje terminą, organizuoja posėdį, kuriame būtų sprendžiama dėl sandorio atitikties nacionalin</text:span><text:span text:style-name="T640">io saugumo interesams patikros atlikimo / neatlikimo arba kreipimosi į nacionaliniam saugumui užtikrinti svarbią įmonę, ypatingos svarbos informacinės infrastruktūros valdytoją, kompetentingas valstybės, savivaldybių institucijas ar kitus asmenis dėl papil</text:span><text:span text:style-name="T641">domos informacijos pateikimo. Kai Komisijos posėdyje priimamas sprendimas atlikti sandorio atitikties nacionalinio saugumo interesams patikrą,<text:s/></text:span><text:span text:style-name="T642">tokia patikra atliekama ir Komisijos sprendimas priimamas Įstatymo 13 straipsnio 4–6 dalyse nustatyta tvarka.</text:span></text:p>
      <text:p text:style-name="P643">75. Komisija, gavusi Vyriausybės, Lietuvos Respublikos Seimo, privatizavimo institucijos, Privatizavimo komisijos ar kito subjekto prašymą pateikti rekomendacijas, informaciją, nuomonę, išvadą ar sprendimą (toliau kartu – sprendimas), nurodytus Įstatymo 19 straipsnio 2 dalies 2–5, 7 ir 9–11 punktuose, parengia Komisijos sprendimo projektą ir išsiunčia jį Aprašo 49 punkte nurodytoms institucijoms, kad šios per Komisijos pirmininko nurodytą terminą pateiktų savo išvadas dėl sprendimo projekto. Įstatymo 19 straipsnio 2<text:span text:style-name="T644"> </text:span>dalies 5 punkte nurodyto sprendimo priėmimą gali inicijuoti ir pati Komisija.<text:s/></text:p>
      <text:p text:style-name="P645">76. Komisija sprendimus dėl Aprašo 75 punkte nurodytų prašymų priima savo posėdžiuose ir ne vėliau kaip per 2 darbo dienas po Komisijos posėdžio sprendimą pateikia prašymą pateikusiam subjektui. Komisijos sprendimas pateikiamas raštu, nurodant jame teisinį ir faktinį pagrindą. Toks Komisijos sprendimas turi būti priimtas per 20<text:span text:style-name="T646"><text:s/></text:span>darbo dienų nuo prašymo gavimo.<text:s/></text:p>
      <text:p text:style-name="P647">77. Komisijos posėdžiuose, kuriuose nagrinėjama informacija, susijusi su Lietuvoje ir kitose Europos Sąjungos valstybėse narėse planuojamomis ar padarytomis tiesioginėmis užsienio investicijomis, pagal<text:span text:style-name="T648"><text:s/></text:span>Reglamentą (ES) 2019/452 dalyvauja Ryšių palaikymo punkto atstovas, atsakingas už išsamų šiame punkte nurodytos informacijos pristatymą Komisijos posėdyje.<text:s/></text:p>
      <text:p text:style-name="P649"/>
      <text:p text:style-name="P650"><text:span text:style-name="T651">IV</text:span><text:span text:style-name="T652"><text:s/>SKYRIUS</text:span></text:p>
      <text:p text:style-name="P653"><text:span text:style-name="T654">BAIGIAMOSIOS NUOSTATOS</text:span></text:p>
      <text:p text:style-name="P655"/>
      <text:p text:style-name="P656"><text:span text:style-name="T657">78</text:span><text:span text:style-name="T658">. Jeigu Komisija neturi įgaliojimų priimti sprendimo dėl kreipimesi pateikto prašymo, ne vėliau kaip per 5 darbo dienas nuo kreipimosi gavimo perduoda jį<text:s/></text:span><text:span text:style-name="T659">subjektui, kuris turi įgaliojimus nagrinėti kreipimąsi, ir apie tai raštu praneša kreipimąsi pateikusiam asmeniui.</text:span></text:p>
      <text:p text:style-name="P660"><text:span text:style-name="T661">79</text:span><text:span text:style-name="T662">. Jeigu Komisija neturi įgaliojimų priimti sprendimo dėl kreipimesi pateikto prašymo ir nėra kito subjekto, kuriam būtų galima perduoti</text:span><text:span text:style-name="T663"><text:s/>šį kreipimąsi nagrinėti pagal kompetenciją, ne vėliau kaip per 5 darbo dienas nuo kreipimosi gavimo apie tai raštu ji praneša kreipimąsi pateikusiam asmeniui.</text:span></text:p>
      <text:p text:style-name="P664"><text:span text:style-name="T665">80</text:span><text:span text:style-name="T666">. Komisijos sprendimai, kurie yra galutinio, o ne tarpinio pobūdžio, gali būti skundžiami<text:s/></text:span><text:span text:style-name="T667">Vilniaus apygardos administraciniam teismui Lietuvos Respublikos administracinių bylų teisenos įstatymo nustatyta tvarka.<text:s/></text:span></text:p>
      <text:p text:style-name="P668"/>
      <text:p text:style-name="P669"/>
      <text:p text:style-name="P670"><text:span text:style-name="T671">––––––––––––––––––––</text:span></text:p>
      <text:p text:style-name="P672">Priedo pakeitimai:</text:p>
      <text:p text:style-name="P673"><text:span text:style-name="T674">Nr.<text:s/></text:span><text:a xlink:href="https://www.e-tar.lt/portal/legalAct.html?documentId=883ee49041b411e58568ed613eb39a73" office:target-frame-name="_top" xlink:show="replace"><text:span text:style-name="T675">849</text:span></text:a><text:span text:style-name="T676">, 2015-08-12, paskelbta TAR 2015-08-13, i. k. 2015-12295</text:span></text:p>
      <text:p text:style-name="P677"><text:span text:style-name="T678">Nr.<text:s/></text:span><text:a xlink:href="https://www.e-tar.lt/portal/legalAct.html?documentId=d35acc6030e411e8bbc3f206caa14d00" office:target-frame-name="_top" xlink:show="replace"><text:span text:style-name="T679">266</text:span></text:a><text:span text:style-name="T680">, 2018-03-21, paskelbta TAR 2018-03-26, i. k. 2018-04549</text:span></text:p>
      <text:p text:style-name="P681"><text:span text:style-name="T682">Nr.<text:s/></text:span><text:a xlink:href="https://www.e-tar.lt/portal/legalAct.html?documentId=5b769e901dc711ebb0038a8cd8ff585f" office:target-frame-name="_top" xlink:show="replace"><text:span text:style-name="T683">1213</text:span></text:a><text:span text:style-name="T684">, 2020-10-28, paskelbta TAR 2020-11-03, i. k. 2020-22870</text:span></text:p>
      <text:p text:style-name="Normal"/>
      <text:p text:style-name="P685"><text:span text:style-name="T691">Nacionaliniam saugumui užtikrinti svarbių objektų apsaugos koordinavimo komisijos</text:span><text:span text:style-name="T692"><text:line-break/>darbo tvarkos aprašo</text:span><text:span text:style-name="T693"><text:line-break/></text:span>1<text:s/><text:span text:style-name="T694">priedas</text:span></text:p>
      <text:p text:style-name="P695"/>
      <text:p text:style-name="P696"/>
      <text:p text:style-name="P697"><text:span text:style-name="T698">Prašymas atlikti investuotojo atitikties nacionalinio saugumo interesams įvertinimą</text:span></text:p>
      <text:p text:style-name="P699"/>
      <text:p text:style-name="P700">20… m. <text:s text:c="6"/>d.</text:p>
      <text:p text:style-name="Normal"><text:span text:style-name="T701">1</text:span><text:span text:style-name="T702">. Informacija apie investuotoją</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1.1. Investuotojo vardas, pavardė, pilietybė (pilietybės) (jeigu investuotojas yra fizinis asmuo) arba pavadinimas, juridinio asmens kodas,<text:s/></text:span><text:span text:style-name="T711">įsisteigimo valstybė</text:span><text:span text:style-name="T712"><text:s/>(jeigu investuotojas yra juridinis asmuo)</text:span></text:p>
          </table:table-cell>
          <table:table-cell table:style-name="TableCell713">
            <text:p text:style-name="P714"/>
          </table:table-cell>
        </table:table-row>
        <table:table-row table:style-name="TableRow715">
          <table:table-cell table:style-name="TableCell716">
            <text:p text:style-name="P717"><text:span text:style-name="T718">1.2. Investuotojo gyvenamosios vietos adresas<text:s/></text:span><text:span text:style-name="T719">(jeigu investuotojas yra fizinis asmuo) arba juridinio asmens buveinės adresas, taip pat vietos, kurioje faktiškai vykdoma veikla, adresas (jeigu investuotojas yra juridinis asmuo)</text:span></text:p>
          </table:table-cell>
          <table:table-cell table:style-name="TableCell720">
            <text:p text:style-name="P721"/>
          </table:table-cell>
        </table:table-row>
        <table:table-row table:style-name="TableRow722">
          <table:table-cell table:style-name="TableCell723">
            <text:p text:style-name="Normal"><text:span text:style-name="T724">1.3. Investuotojo planuojama vykdyti / vykdoma veikla<text:s/></text:span></text:p>
          </table:table-cell>
          <table:table-cell table:style-name="TableCell725">
            <text:p text:style-name="P726"/>
          </table:table-cell>
        </table:table-row>
        <table:table-row table:style-name="TableRow727">
          <table:table-cell table:style-name="TableCell728">
            <text:p text:style-name="P729"><text:span text:style-name="T730">1.4. Investuotoj</text:span><text:span text:style-name="T731">o planuojamos vykdyti / vykdomos veiklos kodas, nurodomas pagal Lietuvos statistikos departamento pateiktą Ekonominės veiklos rūšių klasifikatorių (EVRK 2 red.), tvirtinamą Lietuvos statistikos departamento generalinio direktoriaus įsakymu</text:span></text:p>
          </table:table-cell>
          <table:table-cell table:style-name="TableCell732">
            <text:p text:style-name="P733"/>
          </table:table-cell>
        </table:table-row>
        <table:table-row table:style-name="TableRow734">
          <table:table-cell table:style-name="TableCell735">
            <text:p text:style-name="P736"><text:span text:style-name="T737">1.5. Duomenys<text:s/></text:span><text:span text:style-name="T738">apie<text:s/></text:span><text:span text:style-name="T739">ketinamos įsigyti  įstatinio kapitalo ir balsavimo teisių dalies dydį  (procentais), taip pat nurodyti, ar įsigyjama įstatinio kapitalo ir / arba balsavimo teisių dalis suteiks teisę kontroliuoti juridinio asmens veiklą</text:span></text:p>
          </table:table-cell>
          <table:table-cell table:style-name="TableCell740">
            <text:p text:style-name="P741"/>
          </table:table-cell>
        </table:table-row>
        <table:table-row table:style-name="TableRow742">
          <table:table-cell table:style-name="TableCell743">
            <text:p text:style-name="P744"><text:span text:style-name="T745">1.6. Jeigu investuotojas yra<text:s/></text:span><text:span text:style-name="T746">juridinis asmuo, – duomenys apie jo (jeigu reikia, ir sutartinai veikiančių asmenų) galutinius savininkus, kurie tiesiogiai ir / ar netiesiogiai kontroliuoja investuotoją (toliau šiame punkte – galutinis savininkas), – galutinio savininko vardas, pavardė,<text:s/></text:span><text:span text:style-name="T747">gyvenamosios vietos adresas (jeigu galutinis savininkas yra fizinis asmuo) arba pavadinimas, registracijos adresas (jeigu galutinis savininkas yra juridinis asmuo), galutinio savininko valdoma įstatinio kapitalo dalis (procentais); duomenys apie galutiniam</text:span><text:span text:style-name="T748"><text:s/>savininkui nuosavybės teise priklausančias įmones, taip pat įmones, kurių dalyvis jis yra</text:span></text:p>
          </table:table-cell>
          <table:table-cell table:style-name="TableCell749">
            <text:p text:style-name="P750"/>
          </table:table-cell>
        </table:table-row>
        <table:table-row table:style-name="TableRow751">
          <table:table-cell table:style-name="TableCell752">
            <text:p text:style-name="P753"><text:span text:style-name="T754">1.7. Valstybės, kuriose investuotojas (jeigu reikia, ir sutartinai veikiantys asmenys) vykdo veiklą (nurodyti valstybių pavadinimus ir juridinių asmenų ir / ar fil</text:span><text:span text:style-name="T755">ialų, vykdančių veiklą kitose valstybėse, pavadinimus)</text:span></text:p>
          </table:table-cell>
          <table:table-cell table:style-name="TableCell756">
            <text:p text:style-name="P757"/>
          </table:table-cell>
        </table:table-row>
        <table:table-row table:style-name="TableRow758">
          <table:table-cell table:style-name="TableCell759">
            <text:p text:style-name="P760"><text:span text:style-name="T761">1.8. Duomenys apie investuotojo (jeigu reikia, ir sutartinai veikiančių asmenų) vykdomos veiklos patirtį kitose valstybėse, verslo kooperacijos ir partnerystės ryšius su kitų valstybių subjektais</text:span></text:p>
          </table:table-cell>
          <table:table-cell table:style-name="TableCell762">
            <text:p text:style-name="P763"/>
            <text:p text:style-name="P764"/>
          </table:table-cell>
        </table:table-row>
        <table:table-row table:style-name="TableRow765">
          <table:table-cell table:style-name="TableCell766">
            <text:p text:style-name="P767"><text:span text:style-name="T768">1.9. Duomenys apie tai, ar investuotojas yra sudaręs sutartis ir / ar susitarimus su trečiųjų valstybių institucijomis</text:span></text:p>
          </table:table-cell>
          <table:table-cell table:style-name="TableCell769">
            <text:p text:style-name="P770"><text:span text:style-name="T771"></text:span><text:span text:style-name="T772"><text:s/>Ne</text:span></text:p>
            <text:p text:style-name="Normal"><text:span text:style-name="T773"></text:span><text:span text:style-name="T774"><text:s/>Taip (prašome nurodyti, su kurių valstybių institucijomis sutartys ir / ar susitarimai yra sudaryti, nurodyti sutarčių ir / ar sus</text:span><text:span text:style-name="T775">itarimų pobūdį ir pateikti trumpą sutarčių ir / ar susitarimų esminių aspektų aprašymą)<text:s/></text:span></text:p>
          </table:table-cell>
        </table:table-row>
        <table:table-row table:style-name="TableRow776">
          <table:table-cell table:style-name="TableCell777">
            <text:p text:style-name="P778"><text:span text:style-name="T779">1.10. Jeigu investuotojas yra juridinis asmuo, – duomenys apie investuotojo metinę apyvartą eurais</text:span></text:p>
          </table:table-cell>
          <table:table-cell table:style-name="TableCell780">
            <text:p text:style-name="P781"/>
          </table:table-cell>
        </table:table-row>
        <table:table-row table:style-name="TableRow782">
          <table:table-cell table:style-name="TableCell783">
            <text:p text:style-name="P784"><text:span text:style-name="T785">1.11. Jeigu investuotojas yra juridinis asmuo, – duomenys apie<text:s/></text:span><text:span text:style-name="T786">bendrą darbuotojų skaičių</text:span></text:p>
          </table:table-cell>
          <table:table-cell table:style-name="TableCell787">
            <text:p text:style-name="P788"/>
          </table:table-cell>
        </table:table-row>
        <table:table-row table:style-name="TableRow789">
          <table:table-cell table:style-name="TableCell790">
            <text:p text:style-name="P791"><text:span text:style-name="T792">1.12. Jeigu investuotojo vertybiniai popieriai įtraukti į prekybą reguliuojamoje rinkoje arba daugiašalėje prekybos sistemoje, – valstybė (valstybės), kurioje (kuriose) vertybiniai popieriai įtraukti į prekybą reguliuojamoje rin</text:span><text:span text:style-name="T793">koje arba daugiašalėje prekybos sistemoje, vertybinį popierių identifikuojantis trumpinys arba kodas</text:span></text:p>
          </table:table-cell>
          <table:table-cell table:style-name="TableCell794">
            <text:p text:style-name="P795"/>
          </table:table-cell>
        </table:table-row>
        <table:table-row table:style-name="TableRow796">
          <table:table-cell table:style-name="TableCell797">
            <text:p text:style-name="P798"><text:span text:style-name="T799">1.13. Apytikslė investicijos vertė</text:span></text:p>
          </table:table-cell>
          <table:table-cell table:style-name="TableCell800">
            <text:p text:style-name="P801"/>
          </table:table-cell>
        </table:table-row>
        <table:table-row table:style-name="TableRow802">
          <table:table-cell table:style-name="TableCell803">
            <text:p text:style-name="P804"><text:span text:style-name="T805">1.14. Investicijos finansavimas ir jo šaltinis</text:span></text:p>
          </table:table-cell>
          <table:table-cell table:style-name="TableCell806">
            <text:p text:style-name="P807"/>
          </table:table-cell>
        </table:table-row>
        <table:table-row table:style-name="TableRow808">
          <table:table-cell table:style-name="TableCell809">
            <text:p text:style-name="P810"><text:span text:style-name="T811">1.15. Planuojama investicijos įgyvendinimo data</text:span></text:p>
          </table:table-cell>
          <table:table-cell table:style-name="TableCell812">
            <text:p text:style-name="P813"/>
          </table:table-cell>
        </table:table-row>
        <table:table-row table:style-name="TableRow814">
          <table:table-cell table:style-name="TableCell815">
            <text:p text:style-name="P816"><text:span text:style-name="T817">1.16. Kita,<text:s/></text:span><text:span text:style-name="T818">investuotojo nuomone, reikiama informacija</text:span></text:p>
          </table:table-cell>
          <table:table-cell table:style-name="TableCell819">
            <text:p text:style-name="P820"/>
          </table:table-cell>
        </table:table-row>
      </table:table>
      <text:p text:style-name="P821"/>
      <text:p text:style-name="Normal"/>
      <text:p text:style-name="P822"><text:span text:style-name="T823">2</text:span><text:span text:style-name="T824">. Informacija apie (A) nacionaliniam saugumui užtikrinti strategiškai svarbiame ūkio sektoriuje ar apsaugos zonos teritorijoje veikiantį juridinį asmenį (toliau šiame punkte – įmonė), kurio vertybinius po</text:span><text:span text:style-name="T825">pierius investuotojas ketina įsigyti, arba (B) apie nacionaliniam saugumui užtikrinti strategiškai svarbiame ūkio sektoriuje arba apsaugos zonos teritorijoje steigiamą juridinį asmenį (toliau šiame punkte – steigiama įmonė), kurio vertybinius popierius inv</text:span><text:span text:style-name="T826">estuotojas ketina įsigyti:</text:span></text:p>
      <text:p text:style-name="P827"/>
      <text:p text:style-name="P828">Prašome nurodyti, ar planuojama atlikti investicija siekiama įsigyti steigiamos įmonės vertybinius popierius:</text:p>
      <text:p text:style-name="P829"/>
      <text:p text:style-name="P830"><text:span text:style-name="T831"></text:span><text:s/>Ne<text:s/><text:span text:style-name="T832">(nurodykite informaciją A lentelėje)<text:s/></text:span></text:p>
      <text:p text:style-name="P833"/>
      <text:p text:style-name="P834"><text:span text:style-name="T835"></text:span><text:span text:style-name="T836"> Taip (nurodykite informaciją B lentelėje)<text:s/></text:span></text:p>
      <text:p text:style-name="P837"/>
      <text:p text:style-name="Normal"><text:span text:style-name="T838">A lentelė. Informacija apie</text:span><text:span text:style-name="T839"><text:s/>įmonę, kurios vertybinius popierius investuotojas ketina įsigyti</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1. Įmonės pavadinimas, kodas, buveinės adresas, taip pat vietos, kurioje faktiškai vykdoma veikla, adresas</text:span></text:p>
          </table:table-cell>
          <table:table-cell table:style-name="TableCell848">
            <text:p text:style-name="P849"/>
          </table:table-cell>
        </table:table-row>
        <table:table-row table:style-name="TableRow850">
          <table:table-cell table:style-name="TableCell851">
            <text:p text:style-name="P852"><text:span text:style-name="T853">2. Įmonės vykdoma veikla</text:span></text:p>
          </table:table-cell>
          <table:table-cell table:style-name="TableCell854">
            <text:p text:style-name="P855"/>
          </table:table-cell>
        </table:table-row>
        <table:table-row table:style-name="TableRow856">
          <table:table-cell table:style-name="TableCell857">
            <text:p text:style-name="P858"><text:span text:style-name="T859">3.</text:span><text:span text:style-name="T860"><text:s/></text:span><text:span text:style-name="T861">Įmonės vykdomos veiklos kodas, nurodomas pagal<text:s/></text:span><text:span text:style-name="T862">Lietuvos statistikos departamento pateiktą Ekonominės veiklos rūšių klasifikatorių (EVRK 2 red.), tvirtinamą Lietuvos statistikos departamento generalinio direktoriaus įsakymu</text:span></text:p>
          </table:table-cell>
          <table:table-cell table:style-name="TableCell863">
            <text:p text:style-name="P864"/>
          </table:table-cell>
        </table:table-row>
        <table:table-row table:style-name="TableRow865">
          <table:table-cell table:style-name="TableCell866">
            <text:p text:style-name="P867"><text:span text:style-name="T868">4. Europos Sąjungos valstybės narės, kuriose įmonė vykdo veiklą (nurodyti vals</text:span><text:span text:style-name="T869">tybių pavadinimus ir juridinių asmenų ir / ar filialų, vykdančių veiklą Europos Sąjungos valstybėse narėse, pavadinimus)</text:span></text:p>
          </table:table-cell>
          <table:table-cell table:style-name="TableCell870">
            <text:p text:style-name="P871"/>
          </table:table-cell>
        </table:table-row>
        <table:table-row table:style-name="TableRow872">
          <table:table-cell table:style-name="TableCell873">
            <text:p text:style-name="P874"><text:span text:style-name="T875">5. Duomenys apie įmonės akcininkų struktūrą, įskaitant galutinius savininkus, kurie tiesiogiai ir / ar netiesiogiai kontroliuoja įmon</text:span><text:span text:style-name="T876">ę; jų valdoma įstatinio kapitalo dalis (procentais)<text:s/></text:span></text:p>
          </table:table-cell>
          <table:table-cell table:style-name="TableCell877">
            <text:p text:style-name="P878"/>
          </table:table-cell>
        </table:table-row>
        <table:table-row table:style-name="TableRow879">
          <table:table-cell table:style-name="TableCell880">
            <text:p text:style-name="P881"><text:span text:style-name="T882">6. Duomenys apie įmonės metinę apyvartą eurais<text:s/></text:span></text:p>
          </table:table-cell>
          <table:table-cell table:style-name="TableCell883">
            <text:p text:style-name="P884"/>
          </table:table-cell>
        </table:table-row>
        <table:table-row table:style-name="TableRow885">
          <table:table-cell table:style-name="TableCell886">
            <text:p text:style-name="P887"><text:span text:style-name="T888">7. Duomenys apie įmonės bendrą darbuotojų skaičių</text:span></text:p>
          </table:table-cell>
          <table:table-cell table:style-name="TableCell889">
            <text:p text:style-name="P890"/>
          </table:table-cell>
        </table:table-row>
        <table:table-row table:style-name="TableRow891">
          <table:table-cell table:style-name="TableCell892">
            <text:p text:style-name="P893"><text:span text:style-name="T894">8.</text:span><text:span text:style-name="T895"><text:s/></text:span><text:span text:style-name="T896">Jeigu įmonės vertybiniai popieriai įtraukti į prekybą reguliuojamoje rinkoje arba daugiašalėje<text:s/></text:span><text:span text:style-name="T897">prekybos sistemoje, – valstybė (valstybės), kurioje (kuriose) vertybiniai popieriai įtraukti į prekybą reguliuojamoje rinkoje arba daugiašalėje prekybos sistemoje, vertybinį popierių identifikuojantis trumpinys arba kodas</text:span></text:p>
          </table:table-cell>
          <table:table-cell table:style-name="TableCell898">
            <text:p text:style-name="P899"/>
          </table:table-cell>
        </table:table-row>
        <table:table-row table:style-name="TableRow900">
          <table:table-cell table:style-name="TableCell901">
            <text:p text:style-name="P902"/>
            <text:p text:style-name="Normal"><text:span text:style-name="T903">9. Jeigu investuotojas žino, –<text:s/></text:span><text:span text:style-name="T904">duomenys apie tai, ar įmonė yra gavusi finansavimą / jai teikiamas finansavimas iš Europos Sąjungos svarbos projektų ar programų, kurių sąrašas numatytas Reglamento (ES) 2019/452 priede</text:span></text:p>
          </table:table-cell>
          <table:table-cell table:style-name="TableCell905">
            <text:p text:style-name="P906"><text:span text:style-name="T907"></text:span><text:span text:style-name="T908"><text:s/>Ne</text:span></text:p>
            <text:p text:style-name="P909"><text:span text:style-name="T910"></text:span><text:span text:style-name="T911"><text:s/>Taip (</text:span><text:span text:style-name="T912">prašome nurodyti Europos Sąjungos svarbos projektą ar pro</text:span><text:span text:style-name="T913">gramą ir finansavimo dydį)<text:s/></text:span></text:p>
          </table:table-cell>
        </table:table-row>
        <table:table-row table:style-name="TableRow914">
          <table:table-cell table:style-name="TableCell915">
            <text:p text:style-name="P916"/>
            <text:p text:style-name="Normal"><text:span text:style-name="T917">10. Jeigu investuotojas žino, – duomenys apie tai, ar įmonė per verslo ryšius veikia su subjektais, dalyvaujančiais Europos Sąjungos svarbos projekte ar programoje, kurių sąrašas numatytas Reglamento (ES) 2019/452 priede</text:span><text:span text:style-name="T918"><text:s/></text:span></text:p>
          </table:table-cell>
          <table:table-cell table:style-name="TableCell919">
            <text:p text:style-name="P920"><text:span text:style-name="T921"></text:span><text:span text:style-name="T922">Ne<text:s/></text:span></text:p>
            <text:p text:style-name="P923"><text:span text:style-name="T924"></text:span><text:span text:style-name="T925"><text:s/></text:span><text:span text:style-name="T926">Taip (prašome nurodyti Europos Sąjungos svarbos projektą ar programą ir kokio pobūdžio yra verslo ryšiai (</text:span><text:span text:style-name="T927">pvz., įmonė tiekia prekes, technologiją ar pan. tokiems projektams ar programoms)</text:span></text:p>
          </table:table-cell>
        </table:table-row>
      </table:table>
      <text:p text:style-name="P928"/>
      <text:p text:style-name="Normal"/>
      <text:p text:style-name="P929"><text:span text:style-name="T930">B lentelė. Informacija apie steigiamą įmonę, kurios<text:s/></text:span><text:span text:style-name="T931">vertybinius popierius investuotojas ketina įsigyti</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1. Steigiamos įmonės pavadinimas, kodas (jeigu yra), buveinės adresas, taip pat vietos, kurioje faktiškai bus vykdoma veikla, adresas</text:span></text:p>
          </table:table-cell>
          <table:table-cell table:style-name="TableCell940">
            <text:p text:style-name="P941"/>
          </table:table-cell>
        </table:table-row>
        <table:table-row table:style-name="TableRow942">
          <table:table-cell table:style-name="TableCell943">
            <text:p text:style-name="P944"><text:span text:style-name="T945">2. Steigiamos įmonės planuojama vykdyti veikla</text:span></text:p>
          </table:table-cell>
          <table:table-cell table:style-name="TableCell946">
            <text:p text:style-name="P947"/>
          </table:table-cell>
        </table:table-row>
        <table:table-row table:style-name="TableRow948">
          <table:table-cell table:style-name="TableCell949">
            <text:p text:style-name="P950"><text:span text:style-name="T951">3.</text:span><text:span text:style-name="T952"><text:s/></text:span><text:span text:style-name="T953">Steigiamos<text:s/></text:span><text:span text:style-name="T954">įmonės planuojamos vykdyti veiklos kodas, nurodomas pagal Lietuvos statistikos departamento pateiktą Ekonominės veiklos rūšių klasifikatorių (EVRK 2 red.), tvirtinamą Lietuvos statistikos departamento generalinio direktoriaus įsakymu</text:span></text:p>
          </table:table-cell>
          <table:table-cell table:style-name="TableCell955">
            <text:p text:style-name="P956"/>
          </table:table-cell>
        </table:table-row>
        <table:table-row table:style-name="TableRow957">
          <table:table-cell table:style-name="TableCell958">
            <text:p text:style-name="P959"><text:span text:style-name="T960">4. Duomenys apie ste</text:span><text:span text:style-name="T961">igiamos įmonės akcininkų struktūrą, įskaitant galutinius savininkus, kurie tiesiogiai ir / ar netiesiogiai kontroliuos steigiamą įmonę; jų siekiama valdyti įstatinio kapitalo dalis (procentais)</text:span></text:p>
          </table:table-cell>
          <table:table-cell table:style-name="TableCell962">
            <text:p text:style-name="P963"/>
          </table:table-cell>
        </table:table-row>
        <table:table-row table:style-name="TableRow964">
          <table:table-cell table:style-name="TableCell965">
            <text:p text:style-name="P966"><text:span text:style-name="T967">5. Planuojamas bendras steigiamos įmonės</text:span></text:p>
            <text:p text:style-name="P968"><text:span text:style-name="T969">darbuotojų skaičius</text:span></text:p>
          </table:table-cell>
          <table:table-cell table:style-name="TableCell970">
            <text:p text:style-name="P971"/>
          </table:table-cell>
        </table:table-row>
      </table:table>
      <text:p text:style-name="P972"/>
      <text:p text:style-name="P973"/>
      <text:p text:style-name="Normal"/>
      <text:p text:style-name="P974"><text:span text:style-name="T975">3</text:span><text:span text:style-name="T976">. Ar investicija bus vertinama kito viešojo administravimo subjekto ir ar investicijai taikoma valstybinė (Lietuvos ar kitos valstybės) priežiūra<text:s/></text:span></text:p>
      <text:p text:style-name="P977"/>
      <text:p text:style-name="P978"><text:span text:style-name="T979"></text:span><text:span text:style-name="T980"><text:s/>Ne</text:span></text:p>
      <text:p text:style-name="P981"/>
      <text:p text:style-name="P982"><text:span text:style-name="T983"></text:span><text:span text:style-name="T984"><text:s/>Taip (prašome nurodyti, koks kitas subjektas vertins ir prižiūrės investiciją)</text:span></text:p>
      <text:p text:style-name="Normal"/>
      <text:p text:style-name="P985"><text:span text:style-name="T986">4</text:span><text:span text:style-name="T987">.<text:s/></text:span><text:span text:style-name="T988">Ar investicijai taikomas 2004 m. sausio 20 d. Tarybos reglamentas (EB) Nr.139/2004 dėl koncentracijų tarp įmonių kontrolės (EB Susijungimų reglamentas)?</text:span></text:p>
      <text:p text:style-name="P989"/>
      <text:p text:style-name="P990"><text:span text:style-name="T991"></text:span><text:span text:style-name="T992"><text:s/>Ne</text:span></text:p>
      <text:p text:style-name="P993"/>
      <text:p text:style-name="P994"><text:span text:style-name="T995"></text:span><text:span text:style-name="T996"><text:s/>Taip</text:span></text:p>
      <text:p text:style-name="Normal"/>
      <text:p text:style-name="P997"><text:span text:style-name="T998">5</text:span><text:span text:style-name="T999">. Ar investicija turės įtakos Europos Sąjungos svarbos projektams ar programoms, ku</text:span><text:span text:style-name="T1000">rių sąrašas numatytas Reglamento (ES) 2019/452 priede<text:s/></text:span></text:p>
      <text:p text:style-name="P1001"/>
      <text:p text:style-name="P1002"><text:span text:style-name="T1003"></text:span><text:span text:style-name="T1004"><text:s/>Ne</text:span></text:p>
      <text:p text:style-name="P1005"/>
      <text:p text:style-name="P1006"><text:span text:style-name="T1007"></text:span><text:span text:style-name="T1008"><text:s/>Taip (prašome nurodyti, kuriems Europos Sąjungos svarbos projektams ar programoms ir kokiu būdu gali turėti įtakos)</text:span></text:p>
      <text:p text:style-name="P1009"/>
      <text:p text:style-name="P1010"/>
      <text:p text:style-name="P1011"/>
      <text:p text:style-name="P1012"/>
      <text:p text:style-name="P1013"/>
      <text:p text:style-name="P1014">_________________________________</text:p>
      <text:p text:style-name="P1015"/>
      <text:p text:style-name="P1016">(prašymą teikiančio asmens vardas, pavardė ir parašas)</text:p>
      <text:p text:style-name="P1017"/>
      <text:p text:style-name="P1018"/>
      <text:p text:style-name="P1019"/>
      <text:p text:style-name="P1020"/>
      <text:p text:style-name="P1021"><text:span text:style-name="T1022">––––––––––––––––––––</text:span></text:p>
      <text:p text:style-name="P1023"/>
      <text:p text:style-name="P1024"/>
      <text:p text:style-name="P1025"><text:span text:style-name="T1031">Nacionaliniam saugumui užtikrinti svarbių objektų apsaugos koordinavimo komisijos</text:span><text:span text:style-name="T1032"><text:line-break/>darbo tvarkos aprašo</text:span><text:span text:style-name="T1033"><text:line-break/></text:span>2<text:s/><text:span text:style-name="T1034">priedas</text:span></text:p>
      <text:p text:style-name="P1035"/>
      <text:p text:style-name="P1036"/>
      <text:p text:style-name="P1037"><text:span text:style-name="T1038">NACIONALINIAM SAUGUMUI UŽTIKRINTI SVARBIŲ OBJEKTŲ APSAUGOS<text:s/></text:span><text:span text:style-name="T1039">KOORDINAVIMO KOMISIJA</text:span></text:p>
      <text:p text:style-name="P1040"/>
      <text:p text:style-name="P1041">IŠVADA</text:p>
      <text:p text:style-name="P1042">DĖL INVESTUOTOJO PRIPAŽINIMO ATITINKANČIU NACIONALINIO SAUGUMO INTERESUS</text:p>
      <text:p text:style-name="P1043"/>
      <text:p text:style-name="P1044">20… m. <text:s text:c="6"/>d.</text:p>
      <text:p text:style-name="P1045">Vilnius</text:p>
      <text:p text:style-name="P1046"/>
      <text:p text:style-name="P1047">Vadovaujantis Lietuvos Respublikos nacionaliniam saugumui užtikrinti svarbių objektų apsaugos įstatymu, šia išvada<text:s/>patvirtinama, kad ______________________________</text:p>
      <text:p text:style-name="P1048">(fizinio asmens vardas, pavardė / juridinio asmens pavadinimas)</text:p>
      <text:p text:style-name="P1049"/>
      <text:p text:style-name="P1050"><text:tab/>,</text:p>
      <text:p text:style-name="P1051"/>
      <text:p text:style-name="P1052">siekiantis _________________________________________________________________ ,</text:p>
      <text:p text:style-name="P1053">(konkretus veiksmas, dėl kurio atliktas investuotojo<text:s/>atitikties nacionalinio saugumo interesams vertinimas)</text:p>
      <text:p text:style-name="P1054"/>
      <text:p text:style-name="P1055">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1056"/>
      <text:p text:style-name="P1057"/>
      <text:p text:style-name="P1058"/>
      <text:p text:style-name="P1059"/>
      <text:p text:style-name="P1060"><text:span text:style-name="T1061">––––––––––––––––––––</text:span></text:p>
      <text:p text:style-name="P1062"><text:span text:style-name="T1068">Nacionaliniam saugumui užtikrinti svarbių objektų apsaugos koordinavimo komi</text:span><text:span text:style-name="T1069">sijos</text:span><text:span text:style-name="T1070"><text:line-break/>darbo tvarkos aprašo</text:span><text:span text:style-name="T1071"><text:line-break/></text:span>3<text:s/><text:span text:style-name="T1072">priedas</text:span></text:p>
      <text:p text:style-name="P1073"/>
      <text:p text:style-name="P1074"/>
      <text:p text:style-name="P1075"><text:span text:style-name="T1076">NACIONALINIAM SAUGUMUI UŽTIKRINTI SVARBIŲ OBJEKTŲ APSAUGOS KOORDINAVIMO KOMISIJA</text:span></text:p>
      <text:p text:style-name="P1077"/>
      <text:p text:style-name="P1078">IŠVADA</text:p>
      <text:p text:style-name="P1079"><text:span text:style-name="T1080">DĖL TRANSLIUOTOJO IR / AR RETRANSLIUOTOJO, UŽSAKOMŲJŲ VISUOMENĖS INFORMAVIMO AUDIOVIZUALINĖMIS PRIEMONĖMIS PASLAUGŲ TEIKĖJO,<text:s/></text:span><text:span text:style-name="T1081">TELEVIZIJOS PROGRAMŲ IR (AR) ATSKIRŲ PROGRAMŲ PLATINIMO INTERNETE PASLAUGŲ TEIKĖJO,<text:s/></text:span><text:span text:style-name="T1082">PAREIŠKĖJO, NORINČIO GAUTI TRANSLIAVIMO IR (AR)</text:span><text:span text:style-name="T1083"><text:s/>RETRANSLIUOJAMO TURINIO LICENCIJĄ,<text:s/></text:span><text:span text:style-name="T1084">ASMENS, KETINANČIO ĮSIGYTI<text:s/></text:span><text:span text:style-name="T1085">TRANSLIAVIMO AR RETRANSLIUOJAMO TURINIO LICENCIJOS TURĖTOJO AKCIJAS (DALIS, PAJUS) IR (AR) KONTROLĘ (VALDYMĄ),</text:span><text:span text:style-name="T1086"><text:s/>ATITIKTIES<text:s/></text:span><text:span text:style-name="T1087">LIETUVOS RESPUBLIKOS VISUOMENĖS INFORMAVIMO ĮSTATYMO 22 STRAIPSNIO<text:s/></text:span><text:span text:style-name="T1088"><text:line-break/>5<text:s/></text:span><text:span text:style-name="T1089">DALIES 4 IR 5 PUNKTUOSE, 31 STRAIPSNIO 11</text:span><text:span text:style-name="T1090"> </text:span><text:span text:style-name="T1091">DALIES 4 IR 5 PUNKTUOSE NURODYTOMS APLINKYBĖMS</text:span></text:p>
      <text:p text:style-name="P1092"/>
      <text:p text:style-name="P1093">20… m.<text:s/><text:tab/><text:tab/>d.</text:p>
      <text:p text:style-name="P1094">Vilnius</text:p>
      <text:p text:style-name="P1095"/>
      <text:p text:style-name="P1096"><text:span text:style-name="T1097">Vadovaudamasi Lietuvos Respublikos v</text:span><text:span text:style-name="T1098">isuomenės informavimo įstatymo 22 straipsnio 5 dalies 4 ir 5 punktais, 31 straipsnio 11 dalies 4 ir 5 punktai</text:span><text:span text:style-name="T1099">s</text:span><text:span text:style-name="T1100"><text:s/>ir Lietuvos Respublikos nacionaliniam saugumui užtikrinti svarbių objektų apsaugos įstatymu,<text:s/></text:span><text:span text:style-name="T1101">Komisija šia išvada patvirtina, kad ______________________________________________________,</text:span></text:p>
      <text:p text:style-name="P1102">(juridinio asmens pavadinimas / fizinio asmens vardas ir pavardė)</text:p>
      <text:p text:style-name="P1103"/>
      <text:p text:style-name="P1104">siekiantis<text:s/><text:tab/>,</text:p>
      <text:p text:style-name="P1105"><text:span text:style-name="T1106">(nurodomas konkretus veiksmas, dėl kurio atliktas asmens įvertinimas dėl jo atitikties Visuomenės informavimo įstatymo<text:s/></text:span><text:span text:style-name="T1107">22 straipsnio 5 dalies 4 ir 5 punktuose,<text:s/></text:span><text:span text:style-name="T1108">31 straipsnio 11 dalies 4 ir 5 punktuose nurodytoms aplinkybėms)</text:span></text:p>
      <text:p text:style-name="P1109"/>
      <text:p text:style-name="P1110"><text:span text:style-name="T1111">neatitinka aplinky</text:span><text:span text:style-name="T1112">bių, nurodytų V</text:span><text:span text:style-name="T1113">isuomenės informavimo įstatymo 22 straipsnio 5 dalies 4 ir 5 punktuose, 31 straipsnio 11 dalies 4 ir 5 punktuose.</text:span></text:p>
      <text:p text:style-name="Normal"/>
      <text:p text:style-name="Normal"/>
      <text:p text:style-name="Normal"/>
      <text:p text:style-name="Normal">Komisijos pirmininkas</text:p>
      <text:p text:style-name="P1114"/>
      <text:p text:style-name="P1115"/>
      <text:p text:style-name="P1116"/>
      <text:p text:style-name="P1117"/>
      <text:p text:style-name="P1118"/>
      <text:p text:style-name="P1119"><text:span text:style-name="T1120">––––––––––––––––––––</text:span></text:p>
      <text:p text:style-name="P1121"><text:span text:style-name="T1127">Nacionaliniam saugumui užtikrinti svarbių<text:s/></text:span><text:span text:style-name="T1128">objektų apsaugos koordinavimo komisijos</text:span><text:span text:style-name="T1129"><text:line-break/>darbo tvarkos aprašo</text:span><text:span text:style-name="T1130"><text:line-break/></text:span>4<text:s/><text:span text:style-name="T1131">priedas</text:span></text:p>
      <text:p text:style-name="P1132"/>
      <text:p text:style-name="P1133"/>
      <text:p text:style-name="P1134"><text:span text:style-name="T1135">NACIONALINIAM SAUGUMUI UŽTIKRINTI SVARBIŲ OBJEKTŲ APSAUGOS KOORDINAVIMO KOMISIJA</text:span></text:p>
      <text:p text:style-name="P1136"/>
      <text:p text:style-name="P1137">IŠVADA</text:p>
      <text:p text:style-name="P1138"><text:span text:style-name="T1139">DĖL</text:span><text:span text:style-name="T1140"><text:s/></text:span><text:span text:style-name="T1141">LIETUVOS RESPUBLIKOS VISUOMENĖS INFORMAVIMO ĮSTATYMO 33 </text:span><text:span text:style-name="T1142">straipsnio 1 dalyje nurodytų a</text:span><text:span text:style-name="T1143">smenų</text:span><text:span text:style-name="T1144"><text:s/>ATITIKTIES LIETUVOS RESPUBLIKOS VISUOMENĖS INFORMAVIMO ĮSTATYMO 33 STRAIPSNIO 2 DALIES 4 IR 5 PUNKTUOSE</text:span><text:span text:style-name="T1145"><text:s/>NURODYTOMS APLINKYBĖMS</text:span></text:p>
      <text:p text:style-name="P1146"/>
      <text:p text:style-name="P1147">20… m.<text:s/><text:tab/><text:tab/>d.</text:p>
      <text:p text:style-name="P1148">Vilnius</text:p>
      <text:p text:style-name="P1149"/>
      <text:p text:style-name="P1150"><text:span text:style-name="T1151">Vadovaudamasi Lietuvos Respublikos v</text:span><text:span text:style-name="T1152">isuomenės informavimo įstatymo 33 straipsnio 3 dalimi ir Lietuvos</text:span><text:span text:style-name="T1153"><text:s/>Respublikos nacionaliniam saugumui užtikrinti svarbių objektų apsaugos įstatymu</text:span><text:span text:style-name="T1154">,<text:s/></text:span><text:span text:style-name="T1155">Komisija šia išvada patvirtina, kad ________________________,</text:span></text:p>
      <text:p text:style-name="P1156">(juridinio asmens pavadinimas / fizinio asmens vardas ir pavardė)</text:p>
      <text:p text:style-name="P1157"/>
      <text:p text:style-name="P1158">siekiantis<text:s/><text:tab/>,</text:p>
      <text:p text:style-name="P1159"><text:span text:style-name="T1160">(nurodomas konkretus veiksmas,<text:s/></text:span><text:span text:style-name="T1161">dėl kurio atliktas asmens įvertinimas dėl jo atitikties</text:span><text:span text:style-name="T1162"><text:s/></text:span><text:span text:style-name="T1163">Visuomenės informavimo įstatymo 33 straipsnio 2 dalies 4 ir 5 punktuose nurodytoms aplinkybėms)</text:span></text:p>
      <text:p text:style-name="P1164"/>
      <text:p text:style-name="P1165"><text:span text:style-name="T1166">atitinka aplinkybes, nurodytas<text:s/></text:span><text:span text:style-name="T1167">Visuomenės informavimo įstatymo 33 straipsnio 2 dalies 4 ir 5 punktuose.</text:span><text:span text:style-name="T1168"><text:s/></text:span></text:p>
      <text:p text:style-name="Normal"/>
      <text:p text:style-name="Normal"/>
      <text:p text:style-name="Normal"/>
      <text:p text:style-name="Normal">Komisijos pirmininkas</text:p>
      <text:p text:style-name="P1169"/>
      <text:p text:style-name="P1170"/>
      <text:p text:style-name="P1171"/>
      <text:p text:style-name="P1172"/>
      <text:p text:style-name="P1173"><text:span text:style-name="T1174">––––––––––––––––––––</text:span></text:p>
      <text:p text:style-name="P1175"/>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Vyriausybė, Nutarimas</text:span></text:p>
      <text:p text:style-name="P1185"><text:span text:style-name="T1186">Nr.<text:s/></text:span><text:a xlink:href="https://www.e-tar.lt/portal/legalAct.html?documentId=50d910106b3c11e4ac4be294a47d7c1f" office:target-frame-name="_top" xlink:show="replace"><text:span text:style-name="T1187">1242</text:span></text:a><text:span text:style-name="T1188">, 2014-11-12, paskelbta TAR<text:s/></text:span><text:span text:style-name="T1189">2014-11-13, i. k. 2014-16813</text:span></text:p>
      <text:p text:style-name="P1190"><text:span text:style-name="T1191">Dėl Lietuvos Respublikos Vyriausybės 2009 m. lapkričio 25 d. nutarimo Nr. 1540 „Dėl Strateginę ar svarbią reikšmę nacionaliniam saugumui turinčių įmonių potencialių dalyvių atitikties nacionalinio saugumo interesams įvertinimo<text:s/></text:span><text:span text:style-name="T1192">komisijos sudarymo ir šios komisijos darbo tvarkos aprašo patvirtinimo“ pakeitimo</text:span></text:p>
      <text:p text:style-name="P1193"/>
      <text:p text:style-name="P1194"><text:span text:style-name="T1195">2.</text:span></text:p>
      <text:p text:style-name="P1196"><text:span text:style-name="T1197">Lietuvos Respublikos Vyriausybė, Nutarimas</text:span></text:p>
      <text:p text:style-name="P1198"><text:span text:style-name="T1199">Nr.<text:s/></text:span><text:a xlink:href="https://www.e-tar.lt/portal/legalAct.html?documentId=883ee49041b411e58568ed613eb39a73" office:target-frame-name="_top" xlink:show="replace"><text:span text:style-name="T1200">849</text:span></text:a><text:span text:style-name="T1201">, 2015-08-12,<text:s/></text:span><text:span text:style-name="T1202">paskelbta TAR 2015-08-13, i. k. 2015-12295</text:span></text:p>
      <text:p text:style-name="P1203"><text:span text:style-name="T1204">Dėl Lietuvos Respublikos Vyriausybės 2009 m. lapkričio 25 d. nutarimo Nr. 1540 „Dėl Potencialių dalyvių atitikties nacionalinio saugumo interesams įvertinimo komisijos sudarymo ir šios komisijos darbo tvarkos apra</text:span><text:span text:style-name="T1205">šo patvirtinimo“ pakeitimo</text:span></text:p>
      <text:p text:style-name="P1206"/>
      <text:p text:style-name="P1207"><text:span text:style-name="T1208">3.</text:span></text:p>
      <text:p text:style-name="P1209"><text:span text:style-name="T1210">Lietuvos Respublikos Vyriausybė, Nutarimas</text:span></text:p>
      <text:p text:style-name="P1211"><text:span text:style-name="T1212">Nr.<text:s/></text:span><text:a xlink:href="https://www.e-tar.lt/portal/legalAct.html?documentId=ebaf1500934311e5a6f4e928c954d72b" office:target-frame-name="_top" xlink:show="replace"><text:span text:style-name="T1213">1208</text:span></text:a><text:span text:style-name="T1214">, 2015-11-18, paskelbta TAR 2015-11-25, i. k. 2015-18667</text:span></text:p>
      <text:p text:style-name="P1215"><text:span text:style-name="T1216">Dėl Lietuvos<text:s/></text:span><text:span text:style-name="T1217">Respublikos Vyriausybės 2009 m. lapkričio 25 d. nutarimo Nr. 1540 „Dėl Potencialių dalyvių atitikties nacionalinio saugumo interesams įvertinimo komisijos sudarymo ir šios komisijos darbo tvarkos aprašo patvirtinimo“ pakeitimo</text:span></text:p>
      <text:p text:style-name="P1218"/>
      <text:p text:style-name="P1219"><text:span text:style-name="T1220">4.</text:span></text:p>
      <text:p text:style-name="P1221"><text:span text:style-name="T1222">Lietuvos Respublikos Vyri</text:span><text:span text:style-name="T1223">ausybė, Nutarimas</text:span></text:p>
      <text:p text:style-name="P1224"><text:span text:style-name="T1225">Nr.<text:s/></text:span><text:a xlink:href="https://www.e-tar.lt/portal/legalAct.html?documentId=d35acc6030e411e8bbc3f206caa14d00" office:target-frame-name="_top" xlink:show="replace"><text:span text:style-name="T1226">266</text:span></text:a><text:span text:style-name="T1227">, 2018-03-21, paskelbta TAR 2018-03-26, i. k. 2018-04549</text:span></text:p>
      <text:p text:style-name="P1228"><text:span text:style-name="T1229">Dėl Lietuvos Respublikos Vyriausybės 2009 m. lapkričio 25 d. nutarimo Nr. 15</text:span><text:span text:style-name="T1230">40 „Dėl Potencialių dalyvių atitikties nacionalinio saugumo interesams įvertinimo komisijos sudarymo ir šios komisijos darbo tvarkos aprašo patvirtinimo“ pakeitimo</text:span></text:p>
      <text:p text:style-name="P1231"/>
      <text:p text:style-name="P1232"><text:span text:style-name="T1233">5.</text:span></text:p>
      <text:p text:style-name="P1234"><text:span text:style-name="T1235">Lietuvos Respublikos Vyriausybė, Nutarimas</text:span></text:p>
      <text:p text:style-name="P1236"><text:span text:style-name="T1237">Nr.<text:s/></text:span><text:a xlink:href="https://www.e-tar.lt/portal/legalAct.html?documentId=621b82406d6311e8bbc2876081bf7fb5" office:target-frame-name="_top" xlink:show="replace"><text:span text:style-name="T1238">555</text:span></text:a><text:span text:style-name="T1239">, 2018-06-06, paskelbta TAR 2018-06-11, i. k. 2018-09725</text:span></text:p>
      <text:p text:style-name="P1240"><text:span text:style-name="T1241">Dėl Lietuvos Respublikos Vyriausybės 2009 m. lapkričio 25 d. nutarimo Nr. 1540 „Dėl Nacionaliniam saugumui užtikrinti svarbių objektų apsau</text:span><text:span text:style-name="T1242">gos koordinavimo komisijos darbo tvarkos aprašo patvirtinimo“ pakeitimo</text:span></text:p>
      <text:p text:style-name="P1243"/>
      <text:p text:style-name="P1244"><text:span text:style-name="T1245">6.</text:span></text:p>
      <text:p text:style-name="P1246"><text:span text:style-name="T1247">Lietuvos Respublikos Vyriausybė, Nutarimas</text:span></text:p>
      <text:p text:style-name="P1248"><text:span text:style-name="T1249">Nr.<text:s/></text:span><text:a xlink:href="https://www.e-tar.lt/portal/legalAct.html?documentId=47ab2070919611e9ae2e9d61b1f977b3" office:target-frame-name="_top" xlink:show="replace"><text:span text:style-name="T1250">555</text:span></text:a><text:span text:style-name="T1251">, 2019-06-12, paskelbta TAR 2019</text:span><text:span text:style-name="T1252">-06-18, i. k. 2019-09759</text:span></text:p>
      <text:p text:style-name="P1253"><text:span text:style-name="T1254">Dėl Lietuvos Respublikos Vyriausybės 2009 m. lapkričio 25 d. nutarimo Nr. 1540 „Dėl Nacionaliniam saugumui užtikrinti svarbių objektų apsaugos koordinavimo komisijos darbo tvarkos aprašo patvirtinimo“ pakeitimo</text:span></text:p>
      <text:p text:style-name="P1255"/>
      <text:p text:style-name="P1256"><text:span text:style-name="T1257">7.</text:span></text:p>
      <text:p text:style-name="P1258"><text:span text:style-name="T1259">Lietuvos Respubl</text:span><text:span text:style-name="T1260">ikos Vyriausybė, Nutarimas</text:span></text:p>
      <text:p text:style-name="P1261"><text:span text:style-name="T1262">Nr.<text:s/></text:span><text:a xlink:href="https://www.e-tar.lt/portal/legalAct.html?documentId=5b769e901dc711ebb0038a8cd8ff585f" office:target-frame-name="_top" xlink:show="replace"><text:span text:style-name="T1263">1213</text:span></text:a><text:span text:style-name="T1264">, 2020-10-28, paskelbta TAR 2020-11-03, i. k. 2020-22870</text:span></text:p>
      <text:p text:style-name="P1265"><text:span text:style-name="T1266">Dėl Lietuvos Respublikos Vyriausybės 2009 m. lapkričio 25 d. nutar</text:span><text:span text:style-name="T1267">imo Nr. 1540 „Dėl Nacionaliniam saugumui užtikrinti svarbių objektų apsaugos koordinavimo komisijos darbo tvarkos aprašo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2" style:parent-style-name="Header" style:family="paragraph">
      <style:paragraph-properties fo:text-align="center"/>
    </style:style>
    <style:style style:name="P11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86"><text:page-number text:fixed="false">3</text:page-number></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1026"><text:page-number text:fixed="false">3</text:page-number></text:p>
        <text:p text:style-name="P1027"/>
      </style:header>
      <style:footer>
        <text:p text:style-name="P1028"/>
      </style:footer>
    </style:master-page>
    <style:master-page style:next-style-name="MP3" style:name="MPF3" style:page-layout-name="PL3">
      <style:header>
        <text:p text:style-name="P1029"/>
      </style:header>
      <style:footer>
        <text:p text:style-name="P1030"/>
      </style:footer>
    </style:master-page>
    <style:master-page style:name="MP4" style:page-layout-name="PL4">
      <style:header>
        <text:p text:style-name="P1063"><text:page-number text:fixed="false">3</text:page-number></text:p>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style:master-page style:name="MP5" style:page-layout-name="PL5">
      <style:header>
        <text:p text:style-name="P1122"><text:page-number text:fixed="false">3</text:page-number></text:p>
        <text:p text:style-name="P1123"/>
      </style:header>
      <style:footer>
        <text:p text:style-name="P1124"/>
      </style:footer>
    </style:master-page>
    <style:master-page style:next-style-name="MP5" style:name="MPF5" style:page-layout-name="PL5">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9T12:42:00Z</meta:creation-date>
    <dc:date>2021-11-29T12:42:00Z</dc:date>
    <meta:print-date>2009-11-30T09:39:00Z</meta:print-date>
    <meta:template xlink:href="Normal.dotm" xlink:type="simple"/>
    <meta:editing-cycles>2</meta:editing-cycles>
    <meta:editing-duration>PT0S</meta:editing-duration>
    <meta:document-statistic meta:page-count="20" meta:paragraph-count="667" meta:word-count="7323" meta:character-count="60043" meta:row-count="2053" meta:non-whitespace-character-count="53387"/>
  </office:meta>
</office:document-meta>
</file>