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rlito-Bold" svg:font-family="Carlito-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fo:text-transform="uppercase"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style>
    <style:style style:name="P26" style:parent-style-name="Normal" style:family="paragraph">
      <style:paragraph-properties fo:text-align="center">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0.5909in"/>
        </style:tab-stops>
      </style:paragraph-properties>
      <style:text-properties fo:text-transform="uppercase" style:font-size-complex="12pt" style:language-asian="lt" style:country-asian="LT"/>
    </style:style>
    <style:style style:name="P2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3534in"/>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3472in" style:page-number="1">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 style:parent-style-name="Normal" style:family="paragraph">
      <style:paragraph-properties fo:text-align="center">
        <style:tab-stops>
          <style:tab-stop style:type="left" style:position="4.3312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style:tab-stops>
          <style:tab-stop style:type="left" style:position="4.3312in"/>
        </style:tab-stops>
      </style:paragraph-properties>
      <style:text-properties fo:color="#000000"/>
    </style:style>
    <style:style style:name="P61" style:parent-style-name="Normal" style:family="paragraph">
      <style:paragraph-properties fo:keep-with-next="always" fo:keep-together="always" fo:text-align="center"/>
    </style:style>
    <style:style style:name="T62" style:parent-style-name="DefaultParagraphFont" style:family="text">
      <style:text-properties fo:font-weight="bold" style:font-weight-asian="bold" style:font-weight-complex="bold" style:font-size-complex="9pt"/>
    </style:style>
    <style:style style:name="T63" style:parent-style-name="DefaultParagraphFont" style:family="text">
      <style:text-properties fo:font-weight="bold" style:font-weight-asian="bold" style:font-weight-complex="bold" style:font-size-complex="9pt"/>
    </style:style>
    <style:style style:name="P64" style:parent-style-name="Normal" style:family="paragraph">
      <style:paragraph-properties fo:keep-with-next="always" fo:keep-together="always" fo:text-align="center"/>
    </style:style>
    <style:style style:name="T65" style:parent-style-name="DefaultParagraphFont" style:family="text">
      <style:text-properties fo:font-weight="bold" style:font-weight-asian="bold" style:font-weight-complex="bold" style:font-size-complex="9pt" style:language-asian="lt" style:country-asian="LT"/>
    </style:style>
    <style:style style:name="P66" style:parent-style-name="Normal" style:family="paragraph">
      <style:paragraph-properties fo:keep-with-next="always" fo:keep-together="always" fo:text-align="center"/>
      <style:text-properties style:font-weight-complex="bold" style:font-size-complex="9pt"/>
    </style:style>
    <style:style style:name="P67"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9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9pt"/>
    </style:style>
    <style:style style:name="P74"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language-complex="lt" style:country-complex="LT"/>
    </style:style>
    <style:style style:name="T84" style:parent-style-name="DefaultParagraphFont" style:family="text">
      <style:text-properties style:font-size-complex="12pt" style:language-asian="lt" style:country-asian="LT" style:language-complex="lt" style:country-complex="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tab-stops>
          <style:tab-stop style:type="left" style:position="0.3569in"/>
          <style:tab-stop style:type="left" style:position="0.9847in"/>
        </style:tab-stops>
      </style:paragraph-properties>
    </style:style>
    <style:style style:name="P117" style:parent-style-name="Normal" style:family="paragraph">
      <style:paragraph-properties fo:keep-with-next="always" fo:keep-together="alway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font-size-complex="9pt"/>
    </style:style>
    <style:style style:name="P120" style:parent-style-name="Normal" style:family="paragraph">
      <style:paragraph-properties fo:keep-with-next="always" fo:keep-together="always" fo:text-align="center"/>
    </style:style>
    <style:style style:name="T121" style:parent-style-name="DefaultParagraphFont" style:family="text">
      <style:text-properties fo:font-weight="bold" style:font-weight-asian="bold" style:font-weight-complex="bold" style:font-size-complex="9pt"/>
    </style:style>
    <style:style style:name="P122" style:parent-style-name="Normal" style:family="paragraph">
      <style:paragraph-properties fo:keep-with-next="always" fo:keep-together="always" fo:text-align="center"/>
      <style:text-properties fo:font-weight="bold" style:font-weight-asian="bold" style:font-weight-complex="bold" style:font-size-complex="9p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font-size="11pt" style:font-size-asian="11pt" style:font-size-complex="11pt"/>
    </style:style>
    <style:style style:name="P128" style:parent-style-name="Normal" style:family="paragraph">
      <style:paragraph-properties fo:keep-with-next="always" fo:text-align="justify">
        <style:tab-stops>
          <style:tab-stop style:type="left" style:position="0.7875in"/>
        </style:tab-stops>
      </style:paragraph-properties>
      <style:text-properties fo:font-weight="bold" style:font-weight-asian="bold"/>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complex="lt" style:country-complex="L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style:font-size-complex="12pt" style:language-complex="lt" style:country-complex="LT"/>
    </style:style>
    <style:style style:name="T251" style:parent-style-name="DefaultParagraphFont" style:family="text">
      <style:text-properties style:font-size-complex="12pt" style:language-complex="lt" style:country-complex="LT"/>
    </style:style>
    <style:style style:name="T252" style:parent-style-name="DefaultParagraphFont" style:family="text">
      <style:text-properties style:font-size-complex="12pt" style:language-complex="lt" style:country-complex="LT"/>
    </style:style>
    <style:style style:name="T253" style:parent-style-name="DefaultParagraphFont" style:family="text">
      <style:text-properties style:font-size-complex="12pt" style:language-complex="lt" style:country-complex="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complex="lt" style:country-complex="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complex="lt" style:country-complex="LT"/>
    </style:style>
    <style:style style:name="T258" style:parent-style-name="DefaultParagraphFont" style:family="text">
      <style:text-properties style:font-size-complex="12pt" style:language-complex="lt" style:country-complex="LT"/>
    </style:style>
    <style:style style:name="T259" style:parent-style-name="DefaultParagraphFont" style:family="text">
      <style:text-properties style:font-size-complex="12pt" style:language-complex="lt" style:country-complex="LT"/>
    </style:style>
    <style:style style:name="P26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language-complex="lt" style:country-complex="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language-complex="lt" style:country-complex="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language-complex="lt" style:country-complex="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language-complex="lt" style:country-complex="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keep-with-next="always" fo:margin-left="0.9in" fo:text-indent="0.9in">
        <style:tab-stops/>
      </style:paragraph-properties>
    </style:style>
    <style:style style:name="T392" style:parent-style-name="DefaultParagraphFont" style:family="text">
      <style:text-properties fo:font-weight="bold" style:font-weight-asian="bold" fo:font-size="11pt" style:font-size-asian="11pt" style:font-size-complex="11pt"/>
    </style:style>
    <style:style style:name="P393" style:parent-style-name="Normal" style:family="paragraph">
      <style:paragraph-properties fo:keep-with-next="always" fo:text-align="center"/>
      <style:text-properties fo:font-weight="bold" style:font-weight-asian="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font-weight-complex="bold"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font-size-complex="12pt"/>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T402" style:parent-style-name="DefaultParagraphFont" style:family="text">
      <style:text-properties style:font-size-complex="12pt"/>
    </style:style>
    <style:style style:name="T403" style:parent-style-name="DefaultParagraphFont" style:family="text">
      <style:text-properties style:language-asian="ar" style:country-asian="SA"/>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440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4402in"/>
        </style:tab-stops>
      </style:paragraph-properties>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P414" style:parent-style-name="Normal" style:family="paragraph">
      <style:paragraph-properties fo:text-align="justify" fo:text-indent="0.5in">
        <style:tab-stops>
          <style:tab-stop style:type="left" style:position="0.4402in"/>
        </style:tab-stops>
      </style:paragraph-properties>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T417" style:parent-style-name="DefaultParagraphFont" style:family="text">
      <style:text-properties style:font-size-complex="9pt"/>
    </style:style>
    <style:style style:name="P418" style:parent-style-name="Normal" style:family="paragraph">
      <style:paragraph-properties fo:text-align="justify" fo:text-indent="0.5in">
        <style:tab-stops>
          <style:tab-stop style:type="left" style:position="0.4402in"/>
        </style:tab-stops>
      </style:paragraph-properties>
    </style:style>
    <style:style style:name="T419" style:parent-style-name="DefaultParagraphFont" style:family="text">
      <style:text-properties style:font-size-complex="9pt"/>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P422" style:parent-style-name="Normal" style:family="paragraph">
      <style:paragraph-properties fo:text-align="justify" fo:text-indent="0.5in"/>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ar" style:country-asian="SA"/>
    </style:style>
    <style:style style:name="T425" style:parent-style-name="DefaultParagraphFont" style:family="text">
      <style:text-properties style:font-weight-complex="bold" style:language-asian="ar" style:country-asian="SA"/>
    </style:style>
    <style:style style:name="T426" style:parent-style-name="DefaultParagraphFont" style:family="text">
      <style:text-properties style:language-asian="ar" style:country-asian="SA"/>
    </style:style>
    <style:style style:name="T427" style:parent-style-name="DefaultParagraphFont" style:family="text">
      <style:text-properties style:language-asian="ar" style:country-asian="SA"/>
    </style:style>
    <style:style style:name="T428" style:parent-style-name="DefaultParagraphFont" style:family="text">
      <style:text-properties style:font-size-complex="12pt"/>
    </style:style>
    <style:style style:name="T429" style:parent-style-name="DefaultParagraphFont" style:family="text">
      <style:text-properties style:language-asian="ar" style:country-asian="SA"/>
    </style:style>
    <style:style style:name="P430" style:parent-style-name="Normal" style:family="paragraph">
      <style:paragraph-properties fo:text-align="justify" fo:text-indent="0.5in">
        <style:tab-stops>
          <style:tab-stop style:type="left" style:position="0.45in"/>
        </style:tab-stops>
      </style:paragraph-properties>
    </style:style>
    <style:style style:name="T431" style:parent-style-name="DefaultParagraphFont" style:family="text">
      <style:text-properties style:font-size-complex="9pt"/>
    </style:style>
    <style:style style:name="T432" style:parent-style-name="DefaultParagraphFont" style:family="text">
      <style:text-properties style:font-size-complex="9pt"/>
    </style:style>
    <style:style style:name="T433" style:parent-style-name="DefaultParagraphFont" style:family="text">
      <style:text-properties style:font-size-complex="9pt"/>
    </style:style>
    <style:style style:name="P434" style:parent-style-name="Normal" style:family="paragraph">
      <style:paragraph-properties fo:text-align="justify" fo:text-indent="0.5in">
        <style:tab-stops>
          <style:tab-stop style:type="left" style:position="0.45in"/>
        </style:tab-stops>
      </style:paragraph-properties>
    </style:style>
    <style:style style:name="T435" style:parent-style-name="DefaultParagraphFont" style:family="text">
      <style:text-properties style:font-size-complex="9pt"/>
    </style:style>
    <style:style style:name="T436" style:parent-style-name="DefaultParagraphFont" style:family="text">
      <style:text-properties style:font-size-complex="9pt"/>
    </style:style>
    <style:style style:name="T437" style:parent-style-name="DefaultParagraphFont" style:family="text">
      <style:text-properties style:font-size-complex="9pt"/>
    </style:style>
    <style:style style:name="T438" style:parent-style-name="DefaultParagraphFont" style:family="text">
      <style:text-properties style:font-size-complex="12pt"/>
    </style:style>
    <style:style style:name="T439" style:parent-style-name="DefaultParagraphFont" style:family="text">
      <style:text-properties style:font-size-complex="9pt"/>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T442" style:parent-style-name="DefaultParagraphFont" style:family="text">
      <style:text-properties style:font-size-complex="9pt"/>
    </style:style>
    <style:style style:name="P443" style:parent-style-name="Normal" style:family="paragraph">
      <style:paragraph-properties fo:text-align="justify" fo:text-indent="0.5in">
        <style:tab-stops>
          <style:tab-stop style:type="left" style:position="0.45in"/>
        </style:tab-stops>
      </style:paragraph-properties>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T446" style:parent-style-name="DefaultParagraphFont" style:family="text">
      <style:text-properties fo:font-weight="bold" style:font-weight-asian="bold" style:font-weight-complex="bold" style:font-size-complex="9pt"/>
    </style:style>
    <style:style style:name="T447" style:parent-style-name="DefaultParagraphFont" style:family="text">
      <style:text-properties style:font-size-complex="9pt"/>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T450" style:parent-style-name="DefaultParagraphFont" style:family="text">
      <style:text-properties style:font-size-complex="9pt"/>
    </style:style>
    <style:style style:name="P451" style:parent-style-name="Normal" style:family="paragraph">
      <style:paragraph-properties fo:text-align="justify" fo:text-indent="0.5in">
        <style:tab-stops>
          <style:tab-stop style:type="left" style:position="0.45in"/>
        </style:tab-stops>
      </style:paragraph-properties>
    </style:style>
    <style:style style:name="T452" style:parent-style-name="DefaultParagraphFont" style:family="text">
      <style:text-properties style:font-size-complex="9pt"/>
    </style:style>
    <style:style style:name="T453" style:parent-style-name="DefaultParagraphFont" style:family="text">
      <style:text-properties style:font-size-complex="9pt"/>
    </style:style>
    <style:style style:name="T454" style:parent-style-name="DefaultParagraphFont" style:family="text">
      <style:text-properties style:font-size-complex="9pt"/>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T457" style:parent-style-name="DefaultParagraphFont" style:family="text">
      <style:text-properties style:font-size-complex="9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size-complex="9pt"/>
    </style:style>
    <style:style style:name="P462" style:parent-style-name="Normal" style:family="paragraph">
      <style:paragraph-properties fo:text-align="justify" fo:text-indent="0.5in">
        <style:tab-stops>
          <style:tab-stop style:type="left" style:position="0.45in"/>
        </style:tab-stops>
      </style:paragraph-properties>
    </style:style>
    <style:style style:name="T463" style:parent-style-name="DefaultParagraphFont" style:family="text">
      <style:text-properties style:font-size-complex="9pt"/>
    </style:style>
    <style:style style:name="T464" style:parent-style-name="DefaultParagraphFont" style:family="text">
      <style:text-properties style:font-size-complex="9pt"/>
    </style:style>
    <style:style style:name="T465" style:parent-style-name="DefaultParagraphFont" style:family="text">
      <style:text-properties style:text-position="super 66.6%" style:font-size-complex="9pt"/>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T468" style:parent-style-name="DefaultParagraphFont" style:family="text">
      <style:text-properties style:font-size-complex="9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9pt"/>
    </style:style>
    <style:style style:name="T471" style:parent-style-name="DefaultParagraphFont" style:family="text">
      <style:text-properties style:font-size-complex="9pt"/>
    </style:style>
    <style:style style:name="T472" style:parent-style-name="DefaultParagraphFont" style:family="text">
      <style:text-properties style:font-size-complex="9pt"/>
    </style:style>
    <style:style style:name="T473" style:parent-style-name="DefaultParagraphFont" style:family="text">
      <style:text-properties style:font-size-complex="12pt"/>
    </style:style>
    <style:style style:name="T474" style:parent-style-name="DefaultParagraphFont" style:family="text">
      <style:text-properties style:font-size-complex="9pt"/>
    </style:style>
    <style:style style:name="T475" style:parent-style-name="DefaultParagraphFont" style:family="text">
      <style:text-properties style:font-size-complex="9pt"/>
    </style:style>
    <style:style style:name="T476" style:parent-style-name="DefaultParagraphFont" style:family="text">
      <style:text-properties style:font-size-complex="9pt"/>
    </style:style>
    <style:style style:name="T477" style:parent-style-name="DefaultParagraphFont" style:family="text">
      <style:text-properties style:font-size-complex="9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4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45in"/>
        </style:tab-stops>
      </style:paragraph-properties>
    </style:style>
    <style:style style:name="P49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text-position="super 66.6%"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text-position="super 66.6%"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text-position="super 66.6%"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text-position="super 66.6%"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per 66.6%"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keep-with-next="always" fo:text-align="center">
        <style:tab-stops>
          <style:tab-stop style:type="left" style:position="0.2298in"/>
        </style:tab-stops>
      </style:paragraph-properties>
    </style:style>
    <style:style style:name="T523" style:parent-style-name="DefaultParagraphFont" style:family="text">
      <style:text-properties fo:font-weight="bold" style:font-weight-asian="bold" style:font-weight-complex="bold" style:font-size-complex="9pt"/>
    </style:style>
    <style:style style:name="T524" style:parent-style-name="DefaultParagraphFont" style:family="text">
      <style:text-properties fo:font-weight="bold" style:font-weight-asian="bold" style:font-weight-complex="bold" style:font-size-complex="9pt"/>
    </style:style>
    <style:style style:name="P525" style:parent-style-name="Normal" style:family="paragraph">
      <style:paragraph-properties fo:keep-with-next="always" fo:text-align="center">
        <style:tab-stops>
          <style:tab-stop style:type="left" style:position="0.2298in"/>
        </style:tab-stops>
      </style:paragraph-properties>
    </style:style>
    <style:style style:name="T526" style:parent-style-name="DefaultParagraphFont" style:family="text">
      <style:text-properties fo:font-weight="bold" style:font-weight-asian="bold" style:font-weight-complex="bold" style:font-size-complex="9pt"/>
    </style:style>
    <style:style style:name="P527" style:parent-style-name="Normal" style:family="paragraph">
      <style:paragraph-properties fo:keep-with-next="always" fo:text-align="center">
        <style:tab-stops>
          <style:tab-stop style:type="left" style:position="0.2298in"/>
        </style:tab-stops>
      </style:paragraph-properties>
      <style:text-properties fo:font-weight="bold" style:font-weight-asian="bold" style:font-weight-complex="bold" style:font-size-complex="9pt"/>
    </style:style>
    <style:style style:name="P528" style:parent-style-name="Normal" style:family="paragraph">
      <style:paragraph-properties fo:keep-with-next="always" fo:text-align="center">
        <style:tab-stops>
          <style:tab-stop style:type="left" style:position="0.2298in"/>
        </style:tab-stops>
      </style:paragraph-properties>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P531" style:parent-style-name="Normal" style:family="paragraph">
      <style:paragraph-properties fo:keep-with-next="always" fo:text-align="center">
        <style:tab-stops>
          <style:tab-stop style:type="left" style:position="0.2298in"/>
        </style:tab-stops>
      </style:paragraph-properties>
    </style:style>
    <style:style style:name="T532" style:parent-style-name="DefaultParagraphFont" style:family="text">
      <style:text-properties fo:font-weight="bold" style:font-weight-asian="bold" style:font-weight-complex="bold" fo:font-size="11pt" style:font-size-asian="11pt" style:font-size-complex="11pt"/>
    </style:style>
    <style:style style:name="P533" style:parent-style-name="Normal" style:family="paragraph">
      <style:paragraph-properties fo:keep-with-next="always" fo:text-align="center">
        <style:tab-stops>
          <style:tab-stop style:type="left" style:position="0.2298in"/>
        </style:tab-stops>
      </style:paragraph-properties>
      <style:text-properties style:font-weight-complex="bold" style:font-size-complex="9pt"/>
    </style:style>
    <style:style style:name="P534" style:parent-style-name="Normal" style:family="paragraph">
      <style:paragraph-properties fo:text-align="justify" fo:text-indent="0.5in">
        <style:tab-stops>
          <style:tab-stop style:type="left" style:position="0.4131in"/>
        </style:tab-stops>
      </style:paragraph-properties>
    </style:style>
    <style:style style:name="T535" style:parent-style-name="DefaultParagraphFont" style:family="text">
      <style:text-properties style:font-size-complex="9pt"/>
    </style:style>
    <style:style style:name="T536" style:parent-style-name="DefaultParagraphFont" style:family="text">
      <style:text-properties style:font-size-complex="9pt"/>
    </style:style>
    <style:style style:name="P537" style:parent-style-name="Normal" style:family="paragraph">
      <style:paragraph-properties fo:text-align="justify" fo:text-indent="0.5in">
        <style:tab-stops>
          <style:tab-stop style:type="left" style:position="0.4131in"/>
        </style:tab-stops>
      </style:paragraph-properties>
    </style:style>
    <style:style style:name="T538" style:parent-style-name="DefaultParagraphFont" style:family="text">
      <style:text-properties style:font-size-complex="9pt"/>
    </style:style>
    <style:style style:name="T539" style:parent-style-name="DefaultParagraphFont" style:family="text">
      <style:text-properties style:font-size-complex="9pt"/>
    </style:style>
    <style:style style:name="P540" style:parent-style-name="Normal" style:family="paragraph">
      <style:paragraph-properties fo:text-align="justify" fo:text-indent="0.5in">
        <style:tab-stops>
          <style:tab-stop style:type="left" style:position="0.4131in"/>
        </style:tab-stops>
      </style:paragraph-properties>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9pt"/>
    </style:style>
    <style:style style:name="T545" style:parent-style-name="DefaultParagraphFont" style:family="text">
      <style:text-properties style:font-size-complex="9pt"/>
    </style:style>
    <style:style style:name="T546" style:parent-style-name="DefaultParagraphFont" style:family="text">
      <style:text-properties style:font-size-complex="9pt"/>
    </style:style>
    <style:style style:name="P547" style:parent-style-name="Normal" style:family="paragraph">
      <style:paragraph-properties fo:text-align="justify" fo:text-indent="0.5in">
        <style:tab-stops>
          <style:tab-stop style:type="left" style:position="0.4131in"/>
        </style:tab-stops>
      </style:paragraph-properties>
    </style:style>
    <style:style style:name="T548" style:parent-style-name="DefaultParagraphFont" style:family="text">
      <style:text-properties style:font-size-complex="9pt"/>
    </style:style>
    <style:style style:name="T549" style:parent-style-name="DefaultParagraphFont" style:family="text">
      <style:text-properties style:font-size-complex="9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9pt"/>
    </style:style>
    <style:style style:name="T552" style:parent-style-name="DefaultParagraphFont" style:family="text">
      <style:text-properties style:font-size-complex="9pt"/>
    </style:style>
    <style:style style:name="T553" style:parent-style-name="DefaultParagraphFont" style:family="text">
      <style:text-properties style:font-size-complex="9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9pt"/>
    </style:style>
    <style:style style:name="T556" style:parent-style-name="DefaultParagraphFont" style:family="text">
      <style:text-properties style:font-size-complex="9pt"/>
    </style:style>
    <style:style style:name="T557" style:parent-style-name="DefaultParagraphFont" style:family="text">
      <style:text-properties style:font-size-complex="9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9pt"/>
    </style:style>
    <style:style style:name="T560" style:parent-style-name="DefaultParagraphFont" style:family="text">
      <style:text-properties style:font-size-complex="9pt"/>
    </style:style>
    <style:style style:name="P561" style:parent-style-name="Normal" style:family="paragraph">
      <style:paragraph-properties fo:text-align="justify" fo:text-indent="0.5in">
        <style:tab-stops>
          <style:tab-stop style:type="left" style:position="0.4166in"/>
        </style:tab-stops>
      </style:paragraph-properties>
    </style:style>
    <style:style style:name="T562" style:parent-style-name="DefaultParagraphFont" style:family="text">
      <style:text-properties style:font-size-complex="9pt"/>
    </style:style>
    <style:style style:name="T563" style:parent-style-name="DefaultParagraphFont" style:family="text">
      <style:text-properties style:font-size-complex="9pt"/>
    </style:style>
    <style:style style:name="T564" style:parent-style-name="DefaultParagraphFont" style:family="text">
      <style:text-properties style:font-size-complex="9pt"/>
    </style:style>
    <style:style style:name="T565" style:parent-style-name="DefaultParagraphFont" style:family="text">
      <style:text-properties style:font-size-complex="9pt"/>
    </style:style>
    <style:style style:name="P566" style:parent-style-name="Normal" style:family="paragraph">
      <style:paragraph-properties fo:text-align="justify" fo:text-indent="0.5in">
        <style:tab-stops>
          <style:tab-stop style:type="left" style:position="0.4166in"/>
        </style:tab-stops>
      </style:paragraph-properties>
    </style:style>
    <style:style style:name="T567" style:parent-style-name="DefaultParagraphFont" style:family="text">
      <style:text-properties style:font-size-complex="9pt"/>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T570" style:parent-style-name="DefaultParagraphFont" style:family="text">
      <style:text-properties fo:color="#0000FF" style:font-size-complex="9pt"/>
    </style:style>
    <style:style style:name="T571" style:parent-style-name="DefaultParagraphFont" style:family="text">
      <style:text-properties style:font-size-complex="9pt"/>
    </style:style>
    <style:style style:name="T572" style:parent-style-name="DefaultParagraphFont" style:family="text">
      <style:text-properties style:font-size-complex="9pt"/>
    </style:style>
    <style:style style:name="P573" style:parent-style-name="Normal" style:family="paragraph">
      <style:paragraph-properties fo:text-align="justify" fo:text-indent="0.5in">
        <style:tab-stops>
          <style:tab-stop style:type="left" style:position="0.4131in"/>
        </style:tab-stops>
      </style:paragraph-properties>
    </style:style>
    <style:style style:name="T574" style:parent-style-name="DefaultParagraphFont" style:family="text">
      <style:text-properties style:font-size-complex="9pt"/>
    </style:style>
    <style:style style:name="T575" style:parent-style-name="DefaultParagraphFont" style:family="text">
      <style:text-properties style:font-size-complex="9pt"/>
    </style:style>
    <style:style style:name="T576" style:parent-style-name="DefaultParagraphFont" style:family="text">
      <style:text-properties style:font-size-complex="9pt"/>
    </style:style>
    <style:style style:name="T577" style:parent-style-name="DefaultParagraphFont" style:family="text">
      <style:text-properties style:font-size-complex="12pt"/>
    </style:style>
    <style:style style:name="T578" style:parent-style-name="DefaultParagraphFont" style:family="text">
      <style:text-properties style:font-size-complex="9pt"/>
    </style:style>
    <style:style style:name="P579"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580"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581"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582"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583" style:parent-style-name="DefaultParagraphFont" style:family="text">
      <style:text-properties style:font-size-complex="9pt"/>
    </style:style>
    <style:style style:name="T584" style:parent-style-name="DefaultParagraphFont" style:family="text">
      <style:text-properties style:font-size-complex="9pt"/>
    </style:style>
    <style:style style:name="T585" style:parent-style-name="DefaultParagraphFont" style:family="text">
      <style:text-properties style:font-size-complex="9pt"/>
    </style:style>
    <style:style style:name="P586" style:parent-style-name="Normal" style:family="paragraph">
      <style:paragraph-properties fo:text-align="justify" fo:text-indent="0.5in">
        <style:tab-stops>
          <style:tab-stop style:type="left" style:position="0.4131in"/>
        </style:tab-stops>
      </style:paragraph-properties>
    </style:style>
    <style:style style:name="P587" style:parent-style-name="Normal" style:family="paragraph">
      <style:paragraph-properties fo:keep-with-next="always" fo:text-align="center">
        <style:tab-stops>
          <style:tab-stop style:type="left" style:position="0.1965in"/>
          <style:tab-stop style:type="left" style:position="0.2958in"/>
        </style:tab-stops>
      </style:paragraph-properties>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P590" style:parent-style-name="Normal" style:family="paragraph">
      <style:paragraph-properties fo:keep-with-next="always" fo:text-align="center">
        <style:tab-stops>
          <style:tab-stop style:type="left" style:position="0.1965in"/>
          <style:tab-stop style:type="left" style:position="0.2958in"/>
        </style:tab-stops>
      </style:paragraph-properties>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keep-with-next="always" fo:text-align="center">
        <style:tab-stops>
          <style:tab-stop style:type="left" style:position="0.1965in"/>
          <style:tab-stop style:type="left" style:position="0.2958in"/>
        </style:tab-stops>
      </style:paragraph-properties>
      <style:text-properties fo:font-weight="bold" style:font-weight-asian="bold"/>
    </style:style>
    <style:style style:name="P593" style:parent-style-name="Normal" style:family="paragraph">
      <style:paragraph-properties fo:text-align="justify" fo:text-indent="0.5in">
        <style:tab-stops>
          <style:tab-stop style:type="left" style:position="0.3937in"/>
          <style:tab-stop style:type="left" style:position="0.4166in"/>
          <style:tab-stop style:type="left" style:position="0.4923in"/>
        </style:tab-stops>
      </style:paragraph-properties>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5in">
        <style:tab-stops>
          <style:tab-stop style:type="left" style:position="0.3937in"/>
          <style:tab-stop style:type="left" style:position="0.4166in"/>
          <style:tab-stop style:type="left" style:position="0.4923in"/>
        </style:tab-stops>
      </style:paragraph-properties>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5in">
        <style:tab-stops>
          <style:tab-stop style:type="left" style:position="0.3937in"/>
          <style:tab-stop style:type="left" style:position="0.4166in"/>
          <style:tab-stop style:type="left" style:position="0.4923in"/>
        </style:tab-stops>
      </style:paragraph-properties>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tab-stops>
          <style:tab-stop style:type="left" style:position="0.2958in"/>
          <style:tab-stop style:type="left" style:position="0.4166in"/>
          <style:tab-stop style:type="left" style:position="0.492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2958in"/>
          <style:tab-stop style:type="left" style:position="0.3937in"/>
          <style:tab-stop style:type="left" style:position="0.4166in"/>
          <style:tab-stop style:type="left" style:position="0.7875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0986in"/>
          <style:tab-stop style:type="left" style:position="0.2958in"/>
          <style:tab-stop style:type="left" style:position="0.7875in"/>
        </style:tab-stops>
      </style:paragraph-properties>
    </style:style>
    <style:style style:name="P630" style:parent-style-name="Normal" style:family="paragraph">
      <style:paragraph-properties fo:text-align="justify" fo:text-indent="0.5in">
        <style:tab-stops>
          <style:tab-stop style:type="left" style:position="0.0986in"/>
          <style:tab-stop style:type="left" style:position="0.2958in"/>
          <style:tab-stop style:type="left" style:position="0.7875in"/>
        </style:tab-stops>
      </style:paragraph-properties>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5in">
        <style:tab-stops>
          <style:tab-stop style:type="left" style:position="0.196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196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666"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T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9"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T670" style:parent-style-name="DefaultParagraphFont" style:family="text">
      <style:text-properties fo:font-weight="bold" style:font-weight-asian="bold" style:font-weight-complex="bold" fo:font-size="11pt" style:font-size-asian="11pt" style:font-size-complex="11pt"/>
    </style:style>
    <style:style style:name="P671"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text-properties style:font-weight-complex="bold"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language-complex="lt" style:country-complex="L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weight-complex="bold" fo:font-style="italic" style:font-style-asian="italic" style:font-style-complex="italic"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language-complex="lt" style:country-complex="LT"/>
    </style:style>
    <style:style style:name="T688" style:parent-style-name="DefaultParagraphFont" style:family="text">
      <style:text-properties style:font-size-complex="12pt" style:language-complex="lt" style:country-complex="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complex="lt" style:country-complex="L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language-complex="lt" style:country-complex="LT"/>
    </style:style>
    <style:style style:name="T697" style:parent-style-name="DefaultParagraphFont" style:family="text">
      <style:text-properties style:font-size-complex="12pt" style:language-complex="lt" style:country-complex="LT"/>
    </style:style>
    <style:style style:name="T698" style:parent-style-name="DefaultParagraphFont" style:family="text">
      <style:text-properties style:font-weight-complex="bold" style:font-size-complex="12pt" style:language-complex="lt" style:country-complex="LT"/>
    </style:style>
    <style:style style:name="T699" style:parent-style-name="DefaultParagraphFont" style:family="text">
      <style:text-properties style:font-size-complex="12pt" style:language-complex="lt" style:country-complex="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complex="lt" style:country-complex="LT"/>
    </style:style>
    <style:style style:name="T702" style:parent-style-name="DefaultParagraphFont" style:family="text">
      <style:text-properties style:font-size-complex="12pt" style:language-complex="lt" style:country-complex="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complex="lt" style:country-complex="LT"/>
    </style:style>
    <style:style style:name="T706" style:parent-style-name="DefaultParagraphFont" style:family="text">
      <style:text-properties style:font-size-complex="12pt" style:language-complex="lt" style:country-complex="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complex="lt" style:country-complex="LT"/>
    </style:style>
    <style:style style:name="T709" style:parent-style-name="DefaultParagraphFont" style:family="text">
      <style:text-properties style:font-size-complex="12pt" style:language-complex="lt" style:country-complex="LT"/>
    </style:style>
    <style:style style:name="T710" style:parent-style-name="DefaultParagraphFont" style:family="text">
      <style:text-properties style:font-size-complex="12pt" style:language-complex="lt" style:country-complex="LT"/>
    </style:style>
    <style:style style:name="T711" style:parent-style-name="DefaultParagraphFont" style:family="text">
      <style:text-properties fo:font-style="italic" style:font-style-asian="italic" style:font-style-complex="italic" style:font-size-complex="12pt" style:language-complex="lt" style:country-complex="LT"/>
    </style:style>
    <style:style style:name="T712" style:parent-style-name="DefaultParagraphFont" style:family="text">
      <style:text-properties style:font-size-complex="12pt" style:language-complex="lt" style:country-complex="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complex="lt" style:country-complex="LT"/>
    </style:style>
    <style:style style:name="T715" style:parent-style-name="DefaultParagraphFont" style:family="text">
      <style:text-properties style:font-size-complex="12pt" style:language-complex="lt" style:country-complex="LT"/>
    </style:style>
    <style:style style:name="T716" style:parent-style-name="DefaultParagraphFont" style:family="text">
      <style:text-properties style:font-size-complex="12pt" style:language-complex="lt" style:country-complex="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complex="lt" style:country-complex="LT"/>
    </style:style>
    <style:style style:name="T719" style:parent-style-name="DefaultParagraphFont" style:family="text">
      <style:text-properties style:font-size-complex="12pt" style:language-complex="lt" style:country-complex="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complex="lt" style:country-complex="LT"/>
    </style:style>
    <style:style style:name="T722" style:parent-style-name="DefaultParagraphFont" style:family="text">
      <style:text-properties style:font-size-complex="12pt" style:language-complex="lt" style:country-complex="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complex="lt" style:country-complex="LT"/>
    </style:style>
    <style:style style:name="T725" style:parent-style-name="DefaultParagraphFont" style:family="text">
      <style:text-properties style:font-size-complex="12pt" style:language-complex="lt" style:country-complex="LT"/>
    </style:style>
    <style:style style:name="T726" style:parent-style-name="DefaultParagraphFont" style:family="text">
      <style:text-properties style:font-size-complex="12pt" style:language-complex="lt" style:country-complex="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fo:font-style="italic" style:font-style-asian="italic" style:font-style-complex="italic"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5in">
        <style:tab-stops>
          <style:tab-stop style:type="left" style:position="0.393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3937in"/>
        </style:tab-stops>
      </style:paragraph-properties>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language-complex="lt" style:country-complex="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3937in"/>
        </style:tab-stops>
      </style:paragraph-properties>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3937in"/>
        </style:tab-stops>
      </style:paragraph-properties>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text-position="super 66.6%"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196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6.6%"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language-complex="lt" style:country-complex="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language-complex="lt" style:country-complex="LT"/>
    </style:style>
    <style:style style:name="T841" style:parent-style-name="DefaultParagraphFont" style:family="text">
      <style:text-properties style:font-size-complex="12pt" style:language-asian="lt" style:country-asian="LT" style:language-complex="lt" style:country-complex="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color="#000000" style:font-size-complex="12pt"/>
    </style:style>
    <style:style style:name="P853" style:parent-style-name="Normal" style:family="paragraph">
      <style:paragraph-properties fo:text-align="center"/>
      <style:text-properties fo:color="#000000"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7" style:parent-style-name="Normal" style:family="paragraph">
      <style:paragraph-properties>
        <style:tab-stops>
          <style:tab-stop style:type="left" style:position="4.3312in"/>
          <style:tab-stop style:type="right" style:position="5.768in"/>
        </style:tab-stops>
      </style:paragraph-properties>
    </style:style>
    <style:style style:name="P868" style:parent-style-name="Normal" style:family="paragraph">
      <style:paragraph-properties fo:text-align="center">
        <style:tab-stops>
          <style:tab-stop style:type="left" style:position="4.3312in"/>
          <style:tab-stop style:type="right" style:position="5.768in"/>
        </style:tab-stops>
      </style:paragraph-properties>
    </style:style>
    <style:style style:name="T869" style:parent-style-name="DefaultParagraphFont" style:family="text">
      <style:text-properties fo:color="#000000"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890" style:parent-style-name="DefaultParagraphFont" style:family="text">
      <style:text-properties style:language-asian="ar" style:country-asian="SA"/>
    </style:style>
    <style:style style:name="T891" style:parent-style-name="DefaultParagraphFont" style:family="text">
      <style:text-properties style:language-asian="ar" style:country-asian="SA"/>
    </style:style>
    <style:style style:name="T892" style:parent-style-name="DefaultParagraphFont" style:family="text">
      <style:text-properties style:language-asian="ar" style:country-asian="SA"/>
    </style:style>
    <style:style style:name="T893" style:parent-style-name="DefaultParagraphFont" style:family="text">
      <style:text-properties style:language-asian="ar" style:country-asian="SA"/>
    </style:style>
    <style:style style:name="T894" style:parent-style-name="DefaultParagraphFont" style:family="text">
      <style:text-properties style:language-asian="ar" style:country-asian="SA"/>
    </style:style>
    <style:style style:name="P895" style:parent-style-name="Normal" style:family="paragraph">
      <style:text-properties style:font-name-asian="Calibri" fo:font-weight="bold" style:font-weight-asian="bold" style:font-weight-complex="bold" style:font-size-complex="12pt" style:language-asian="lt" style:country-asian="LT"/>
    </style:style>
    <style:style style:name="P896" style:parent-style-name="Normal" style:family="paragraph">
      <style:text-properties fo:font-size="7pt" style:font-size-asian="7pt" style:font-size-complex="7pt"/>
    </style:style>
    <style:style style:name="P897" style:parent-style-name="Normal" style:family="paragraph">
      <style:paragraph-properties fo:text-align="center"/>
    </style:style>
    <style:style style:name="T898" style:parent-style-name="DefaultParagraphFont" style:family="text">
      <style:text-properties style:font-name-asian="Calibri" fo:font-weight="bold" style:font-weight-asian="bold" style:font-weight-complex="bold" fo:text-transform="uppercase" style:font-size-complex="12pt"/>
    </style:style>
    <style:style style:name="P899" style:parent-style-name="Normal" style:family="paragraph">
      <style:text-properties fo:font-size="7pt" style:font-size-asian="7pt" style:font-size-complex="7pt"/>
    </style:style>
    <style:style style:name="P900" style:parent-style-name="Normal" style:family="paragraph">
      <style:paragraph-properties fo:text-align="center"/>
    </style:style>
    <style:style style:name="T901" style:parent-style-name="DefaultParagraphFont" style:family="text">
      <style:text-properties style:font-name-asian="Calibri" fo:font-weight="bold" style:font-weight-asian="bold" style:font-weight-complex="bold" style:font-size-complex="12pt"/>
    </style:style>
    <style:style style:name="T902" style:parent-style-name="DefaultParagraphFont" style:family="text">
      <style:text-properties style:font-name-asian="Calibri" fo:font-weight="bold" style:font-weight-asian="bold" style:font-weight-complex="bold" style:font-size-complex="12pt"/>
    </style:style>
    <style:style style:name="P903" style:parent-style-name="Normal" style:family="paragraph">
      <style:text-properties fo:font-size="7pt" style:font-size-asian="7pt" style:font-size-complex="7pt"/>
    </style:style>
    <style:style style:name="TableColumn905" style:family="table-column">
      <style:table-column-properties style:column-width="3.7916in"/>
    </style:style>
    <style:style style:name="TableColumn906" style:family="table-column">
      <style:table-column-properties style:column-width="2.6576in"/>
    </style:style>
    <style:style style:name="Table904" style:family="table">
      <style:table-properties style:width="6.4493in" fo:margin-left="0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name-asian="Calibri" fo:font-size="11pt" style:font-size-asian="11pt" style:font-size-complex="12pt"/>
    </style:style>
    <style:style style:name="T911" style:parent-style-name="DefaultParagraphFont" style:family="text">
      <style:text-properties style:font-name-asian="Calibri" fo:font-size="11pt" style:font-size-asian="11pt" style:font-size-complex="12pt" style:language-complex="lt" style:country-complex="LT"/>
    </style:style>
    <style:style style:name="T912" style:parent-style-name="DefaultParagraphFont" style:family="text">
      <style:text-properties style:font-name-asian="Calibri" fo:font-size="11pt" style:font-size-asian="11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name-asian="Calibri" fo:font-size="11pt" style:font-size-asian="11pt" style:font-size-complex="12pt" style:language-complex="lt" style:country-complex="LT"/>
    </style:style>
    <style:style style:name="T919" style:parent-style-name="DefaultParagraphFont" style:family="text">
      <style:text-properties style:font-name-asian="Calibri" fo:font-size="11pt" style:font-size-asian="11pt" style:font-size-complex="12pt" style:language-complex="lt" style:country-complex="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style:font-name-asian="Calibri" fo:font-size="11pt" style:font-size-asian="11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name-asian="Calibri" fo:font-size="11pt" style:font-size-asian="11pt" style:font-size-complex="12pt"/>
    </style:style>
    <style:style style:name="T931" style:parent-style-name="DefaultParagraphFont" style:family="text">
      <style:text-properties style:font-name-asian="Calibri" fo:font-size="11pt" style:font-size-asian="11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Calibri" style:font-name-asian="Calibri"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name-asian="Calibri" fo:font-size="11pt" style:font-size-asian="11pt" style:font-size-complex="12pt"/>
    </style:style>
    <style:style style:name="T938" style:parent-style-name="DefaultParagraphFont" style:family="text">
      <style:text-properties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name-asian="Calibri" fo:font-size="11pt" style:font-size-asian="11pt" style:font-size-complex="12pt"/>
    </style:style>
    <style:style style:name="T945" style:parent-style-name="DefaultParagraphFont" style:family="text">
      <style:text-properties style:font-name-asian="Calibri" fo:font-size="11pt" style:font-size-asian="11pt" style:font-size-complex="12pt"/>
    </style:style>
    <style:style style:name="T946" style:parent-style-name="DefaultParagraphFont" style:family="text">
      <style:text-properties style:font-name-asian="Calibri" fo:font-size="11pt" style:font-size-asian="11pt" style:font-size-complex="12pt"/>
    </style:style>
    <style:style style:name="T947" style:parent-style-name="DefaultParagraphFont" style:family="text">
      <style:text-properties style:font-name-asian="Calibri" fo:font-size="11pt" style:font-size-asian="11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name-asian="Calibri" fo:font-size="11pt" style:font-size-asian="11pt" style:font-size-complex="12pt"/>
    </style:style>
    <style:style style:name="T954" style:parent-style-name="DefaultParagraphFont" style:family="text">
      <style:text-properties style:font-name-asian="Calibri" fo:font-size="11pt" style:font-size-asian="11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keep-with-next="always" fo:text-align="justify"/>
    </style:style>
    <style:style style:name="T960" style:parent-style-name="DefaultParagraphFont" style:family="text">
      <style:text-properties style:font-name-asian="Calibri" fo:font-size="11pt" style:font-size-asian="11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keep-with-next="always"/>
      <style:text-properties style:font-name-asian="Calibri" style:font-size-complex="12pt"/>
    </style:style>
    <style:style style:name="P963" style:parent-style-name="Normal" style:family="paragraph">
      <style:paragraph-properties fo:keep-with-next="always"/>
      <style:text-properties style:font-name-asian="Calibri"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name-asian="Calibri" fo:font-size="11pt" style:font-size-asian="11pt" style:font-size-complex="12pt"/>
    </style:style>
    <style:style style:name="T968" style:parent-style-name="DefaultParagraphFont" style:family="text">
      <style:text-properties style:font-name-asian="Calibri" fo:font-size="11pt" style:font-size-asian="11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name="Times New Roman" style:font-name-asian="Times New Roman" style:font-name-complex="Times New Roman" fo:font-size="11pt" style:font-size-asian="11pt" style:font-size-complex="12pt"/>
    </style:style>
    <style:style style:name="T972" style:parent-style-name="DefaultParagraphFont" style:family="text">
      <style:text-properties style:font-name-asian="Calibri" fo:font-size="11pt" style:font-size-asian="11pt" style:font-size-complex="12pt"/>
    </style:style>
    <style:style style:name="T973" style:parent-style-name="DefaultParagraphFont" style:family="text">
      <style:text-properties style:font-name="Times New Roman" style:font-name-asian="Times New Roman" style:font-name-complex="Times New Roman" fo:font-size="11pt" style:font-size-asian="11pt" style:font-size-complex="12pt"/>
    </style:style>
    <style:style style:name="T974" style:parent-style-name="DefaultParagraphFont" style:family="text">
      <style:text-properties style:font-name-asian="Calibri" fo:font-size="11pt" style:font-size-asian="11pt" style:font-size-complex="12pt"/>
    </style:style>
    <style:style style:name="T975" style:parent-style-name="DefaultParagraphFont" style:family="text">
      <style:text-properties style:font-name-asian="Calibri" fo:font-size="11pt" style:font-size-asian="11pt"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name-asian="Calibri" fo:font-size="11pt" style:font-size-asian="11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name-asian="Calibri" fo:font-size="11pt" style:font-size-asian="11pt" style:font-size-complex="12pt"/>
    </style:style>
    <style:style style:name="T986" style:parent-style-name="DefaultParagraphFont" style:family="text">
      <style:text-properties style:font-name-asian="Calibri" fo:font-size="11pt" style:font-size-asian="11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name-asian="Calibri" fo:font-size="11pt" style:font-size-asian="11pt" style:font-size-complex="12pt"/>
    </style:style>
    <style:style style:name="T993" style:parent-style-name="DefaultParagraphFont" style:family="text">
      <style:text-properties style:font-name-asian="Calibri" fo:font-size="11pt" style:font-size-asian="11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name-asian="Calibri" fo:font-size="11pt" style:font-size-asian="11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name-asian="Calibri" fo:font-size="11pt" style:font-size-asian="11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Calibri"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name-asian="Calibri" fo:font-size="11pt" style:font-size-asian="11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name-asian="Calibri" fo:font-size="11pt" style:font-size-asian="11pt" style:font-size-complex="12pt"/>
    </style:style>
    <style:style style:name="T1018" style:parent-style-name="DefaultParagraphFont" style:family="text">
      <style:text-properties style:font-name-asian="Calibri" fo:font-size="11pt" style:font-size-asian="11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style:font-size-complex="12pt"/>
    </style:style>
    <style:style style:name="P1021" style:parent-style-name="Normal" style:family="paragraph">
      <style:text-properties style:font-name="Calibri" style:font-name-asian="Calibri" fo:font-size="11pt" style:font-size-asian="11pt" style:font-size-complex="11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text-properties fo:font-size="7pt" style:font-size-asian="7pt" style:font-size-complex="7pt"/>
    </style:style>
    <style:style style:name="P1028" style:parent-style-name="Normal" style:family="paragraph">
      <style:paragraph-properties fo:text-align="justify"/>
    </style:style>
    <style:style style:name="P1029" style:parent-style-name="Normal" style:family="paragraph">
      <style:text-properties fo:font-size="7pt" style:font-size-asian="7pt" style:font-size-complex="7pt"/>
    </style:style>
    <style:style style:name="P1030" style:parent-style-name="Normal" style:family="paragraph">
      <style:paragraph-properties fo:text-align="justify"/>
    </style:style>
    <style:style style:name="T1031" style:parent-style-name="DefaultParagraphFont" style:family="text">
      <style:text-properties style:font-name="Wingdings 2" style:font-size-complex="12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fo:font-size="7pt" style:font-size-asian="7pt" style:font-size-complex="7pt"/>
    </style:style>
    <style:style style:name="P1034" style:parent-style-name="Normal" style:family="paragraph">
      <style:paragraph-properties fo:text-align="justify"/>
    </style:style>
    <style:style style:name="T1035" style:parent-style-name="DefaultParagraphFont" style:family="text">
      <style:text-properties style:font-name="Wingdings 2" style:font-size-complex="12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margin-left="0.25in" fo:text-indent="0.0395in">
        <style:tab-stops/>
      </style:paragraph-properties>
      <style:text-properties style:font-size-complex="12pt" fo:language="en" fo:country="US"/>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text-properties fo:font-size="7pt" style:font-size-asian="7pt" style:font-size-complex="7pt"/>
    </style:style>
    <style:style style:name="TableColumn1042" style:family="table-column">
      <style:table-column-properties style:column-width="3.7881in"/>
    </style:style>
    <style:style style:name="TableColumn1043" style:family="table-column">
      <style:table-column-properties style:column-width="2.6611in"/>
    </style:style>
    <style:style style:name="Table1041" style:family="table">
      <style:table-properties style:width="6.4493in" fo:margin-left="0in" table:align="lef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name-asian="Calibri" fo:font-size="11pt" style:font-size-asian="11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name-asian="Calibri" fo:font-size="11pt" style:font-size-asian="11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style:font-size-complex="12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keep-with-next="always" fo:text-align="justify"/>
    </style:style>
    <style:style style:name="T1059" style:parent-style-name="DefaultParagraphFont" style:family="text">
      <style:text-properties style:font-name-asian="Calibri" fo:font-size="11pt" style:font-size-asian="11pt" style:font-size-complex="12pt"/>
    </style:style>
    <style:style style:name="T1060" style:parent-style-name="DefaultParagraphFont" style:family="text">
      <style:text-properties style:font-name="Calibri" style:font-name-asian="Calibri" fo:font-size="11pt" style:font-size-asian="11pt" style:font-size-complex="12pt"/>
    </style:style>
    <style:style style:name="T1061" style:parent-style-name="DefaultParagraphFont" style:family="text">
      <style:text-properties style:font-name-asian="Calibri" fo:font-size="11pt" style:font-size-asian="11pt" style:font-size-complex="12pt"/>
    </style:style>
    <style:style style:name="T1062" style:parent-style-name="DefaultParagraphFont" style:family="text">
      <style:text-properties style:font-name-asian="Calibri" fo:font-size="11pt" style:font-size-asian="11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keep-with-next="always"/>
      <style:text-properties style:font-name="Calibri" style:font-name-asian="Calibri"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name-asian="Calibri" fo:font-size="11pt" style:font-size-asian="11pt" style:font-size-complex="12pt"/>
    </style:style>
    <style:style style:name="T1069" style:parent-style-name="DefaultParagraphFont" style:family="text">
      <style:text-properties style:font-name-asian="Calibri" fo:font-size="11pt" style:font-size-asian="11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name-asian="Calibri" fo:font-size="11pt" style:font-size-asian="11pt" style:font-size-complex="12pt"/>
    </style:style>
    <style:style style:name="T1076" style:parent-style-name="DefaultParagraphFont" style:family="text">
      <style:text-properties style:font-name-asian="Calibri" fo:font-size="11pt" style:font-size-asian="11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name-asian="Calibri" fo:font-size="11pt" style:font-size-asian="11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name-asian="Calibri" fo:font-size="11pt" style:font-size-asian="11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style:font-size-complex="12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name-asian="Calibri" fo:font-size="11pt" style:font-size-asian="11pt" style:font-size-complex="12pt"/>
    </style:style>
    <style:style style:name="T1095" style:parent-style-name="DefaultParagraphFont" style:family="text">
      <style:text-properties style:font-name="Calibri" style:font-name-asian="Calibri" fo:font-size="11pt" style:font-size-asian="11pt" style:font-size-complex="12pt"/>
    </style:style>
    <style:style style:name="T1096" style:parent-style-name="DefaultParagraphFont" style:family="text">
      <style:text-properties style:font-name-asian="Calibri" fo:font-size="11pt" style:font-size-asian="11pt" style:font-size-complex="12pt"/>
    </style:style>
    <style:style style:name="T1097" style:parent-style-name="DefaultParagraphFont" style:family="text">
      <style:text-properties style:font-name-asian="Calibri" fo:font-size="11pt" style:font-size-asian="11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Calibri" style:font-name-asian="Calibri"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4pt" style:font-size-asian="4pt" style:font-size-complex="4pt"/>
    </style:style>
    <style:style style:name="T1103" style:parent-style-name="DefaultParagraphFont" style:family="text">
      <style:text-properties style:font-name-asian="Calibri" style:font-weight-complex="bold" fo:font-size="11pt" style:font-size-asian="11pt" style:font-size-complex="12pt"/>
    </style:style>
    <style:style style:name="T1104" style:parent-style-name="DefaultParagraphFont" style:family="text">
      <style:text-properties style:font-name-asian="Calibri" style:font-weight-complex="bold" fo:font-size="11pt" style:font-size-asian="11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name="Times New Roman" style:font-name-asian="Times New Roman" style:font-name-complex="Times New Roman" fo:font-size="11pt" style:font-size-asian="11pt" style:font-size-complex="12pt"/>
    </style:style>
    <style:style style:name="T1108" style:parent-style-name="DefaultParagraphFont" style:family="text">
      <style:text-properties style:font-name-asian="Calibri" fo:font-size="11pt" style:font-size-asian="11pt" style:font-size-complex="12pt"/>
    </style:style>
    <style:style style:name="P1109" style:parent-style-name="Normal" style:family="paragraph">
      <style:paragraph-properties fo:text-align="justify"/>
    </style:style>
    <style:style style:name="T1110" style:parent-style-name="DefaultParagraphFont" style:family="text">
      <style:text-properties style:font-name="Times New Roman" style:font-name-asian="Times New Roman" style:font-name-complex="Times New Roman" fo:font-size="11pt" style:font-size-asian="11pt" style:font-size-complex="12pt"/>
    </style:style>
    <style:style style:name="T1111" style:parent-style-name="DefaultParagraphFont" style:family="text">
      <style:text-properties style:font-name-asian="Calibri" fo:font-size="11pt" style:font-size-asian="11pt" style:font-size-complex="12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TableRow1114" style:family="table-row">
      <style:table-row-properties style:min-row-height="0.9236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4pt" style:font-size-asian="4pt" style:font-size-complex="4pt"/>
    </style:style>
    <style:style style:name="T1117" style:parent-style-name="DefaultParagraphFont" style:family="text">
      <style:text-properties style:font-name-asian="Calibri" style:font-weight-complex="bold" fo:font-size="11pt" style:font-size-asian="11pt" style:font-size-complex="12pt"/>
    </style:style>
    <style:style style:name="T1118" style:parent-style-name="DefaultParagraphFont" style:family="text">
      <style:text-properties style:font-name="Calibri" style:font-name-asian="Calibri" fo:font-weight="bold" style:font-weight-asian="bold" fo:font-size="9pt" style:font-size-asian="9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left="0.0027in">
        <style:tab-stops/>
      </style:paragraph-properties>
    </style:style>
    <style:style style:name="T1121" style:parent-style-name="DefaultParagraphFont" style:family="text">
      <style:text-properties style:font-name="Times New Roman" style:font-name-asian="Times New Roman" style:font-name-complex="Times New Roman" fo:font-size="11pt" style:font-size-asian="11pt" style:font-size-complex="12pt"/>
    </style:style>
    <style:style style:name="T1122" style:parent-style-name="DefaultParagraphFont" style:family="text">
      <style:text-properties style:font-name-asian="Calibri" fo:font-size="11pt" style:font-size-asian="11pt" style:font-size-complex="12pt"/>
    </style:style>
    <style:style style:name="P1123" style:parent-style-name="Normal" style:family="paragraph">
      <style:paragraph-properties fo:margin-left="0.0027in">
        <style:tab-stops/>
      </style:paragraph-properties>
    </style:style>
    <style:style style:name="T1124" style:parent-style-name="DefaultParagraphFont" style:family="text">
      <style:text-properties style:font-name="Webdings" style:font-name-asian="Webdings" style:font-name-complex="Webdings" fo:font-size="9pt" style:font-size-asian="9pt"/>
    </style:style>
    <style:style style:name="T1125" style:parent-style-name="DefaultParagraphFont" style:family="text">
      <style:text-properties style:font-name="Calibri" style:font-name-asian="Calibri" fo:font-size="9pt" style:font-size-asian="9pt"/>
    </style:style>
    <style:style style:name="T1126" style:parent-style-name="DefaultParagraphFont" style:family="text">
      <style:text-properties style:font-name-asian="Calibri" fo:font-size="11pt" style:font-size-asian="11pt" style:font-size-complex="12pt"/>
    </style:style>
    <style:style style:name="T1127" style:parent-style-name="DefaultParagraphFont" style:family="text">
      <style:text-properties style:font-name-asian="Calibri" fo:font-size="11pt" style:font-size-asian="11pt" style:font-size-complex="12pt"/>
    </style:style>
    <style:style style:name="T1128" style:parent-style-name="DefaultParagraphFont" style:family="text">
      <style:text-properties style:font-name-asian="Calibri" style:font-weight-complex="bold" fo:font-size="11pt" style:font-size-asian="11pt" style:font-size-complex="12pt"/>
    </style:style>
    <style:style style:name="P1129" style:parent-style-name="Normal" style:family="paragraph">
      <style:paragraph-properties fo:text-align="justify"/>
      <style:text-properties style:font-name-asian="Calibri" style:font-size-complex="12pt"/>
    </style:style>
    <style:style style:name="P1130" style:parent-style-name="Normal" style:family="paragraph">
      <style:paragraph-properties fo:text-align="justify"/>
    </style:style>
    <style:style style:name="T1131" style:parent-style-name="DefaultParagraphFont" style:family="text">
      <style:text-properties style:font-name-asian="Calibri" fo:font-weight="bold" style:font-weight-asian="bold" style:font-weight-complex="bold" style:font-size-complex="12pt"/>
    </style:style>
    <style:style style:name="T1132" style:parent-style-name="DefaultParagraphFont" style:family="text">
      <style:text-properties style:font-name-asian="Calibri" fo:font-weight="bold" style:font-weight-asian="bold" style:font-weight-complex="bold" style:font-size-complex="12pt"/>
    </style:style>
    <style:style style:name="P1133" style:parent-style-name="Normal" style:family="paragraph">
      <style:paragraph-properties fo:text-align="justify"/>
      <style:text-properties style:font-name-asian="Calibri" fo:font-weight="bold" style:font-weight-asian="bold" style:font-weight-complex="bold" style:font-size-complex="12pt"/>
    </style:style>
    <style:style style:name="TableColumn1135" style:family="table-column">
      <style:table-column-properties style:column-width="3.8083in"/>
    </style:style>
    <style:style style:name="TableColumn1136" style:family="table-column">
      <style:table-column-properties style:column-width="2.6409in"/>
    </style:style>
    <style:style style:name="Table1134" style:family="table">
      <style:table-properties style:width="6.4493in" fo:margin-left="0in" table:align="lef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name-asian="Calibri" fo:font-size="11pt" style:font-size-asian="11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style:font-size-complex="12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name-asian="Calibri" fo:font-size="11pt" style:font-size-asian="11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sian="Calibri" style:font-size-complex="12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name-asian="Calibri" fo:font-size="11pt" style:font-size-asian="11pt" style:font-size-complex="12pt"/>
    </style:style>
    <style:style style:name="T1153" style:parent-style-name="DefaultParagraphFont" style:family="text">
      <style:text-properties fo:font-size="11pt" style:font-size-asian="11pt" style:font-size-complex="12pt"/>
    </style:style>
    <style:style style:name="T1154" style:parent-style-name="DefaultParagraphFont" style:family="text">
      <style:text-properties style:font-name-asian="Calibri" fo:font-size="11pt" style:font-size-asian="11pt" style:font-size-complex="12pt"/>
    </style:style>
    <style:style style:name="T1155" style:parent-style-name="DefaultParagraphFont" style:family="text">
      <style:text-properties style:font-name-asian="Calibri" fo:font-size="11pt" style:font-size-asian="11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Calibri" style:font-name-asian="Calibri" style:font-size-complex="12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name-asian="Calibri" fo:font-size="11pt" style:font-size-asian="11pt" style:font-size-complex="12pt"/>
    </style:style>
    <style:style style:name="T1162" style:parent-style-name="DefaultParagraphFont" style:family="text">
      <style:text-properties style:font-name-asian="Calibri" fo:font-size="11pt" style:font-size-asian="11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asian="Calibri" style:font-size-complex="12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name-asian="Calibri" fo:font-size="11pt" style:font-size-asian="11pt" style:font-size-complex="12pt"/>
    </style:style>
    <style:style style:name="P1169" style:parent-style-name="Normal" style:family="paragraph">
      <style:paragraph-properties fo:text-align="justify"/>
    </style:style>
    <style:style style:name="T1170" style:parent-style-name="DefaultParagraphFont" style:family="text">
      <style:text-properties style:font-name-asian="Calibri" fo:font-size="11pt" style:font-size-asian="11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asian="Calibri" style:font-size-complex="12pt"/>
    </style:style>
    <style:style style:name="P1173" style:parent-style-name="Normal" style:family="paragraph">
      <style:text-properties style:font-name-asian="Calibri" fo:font-weight="bold" style:font-weight-asian="bold" style:font-weight-complex="bold" style:font-size-complex="12pt"/>
    </style:style>
    <style:style style:name="P1174" style:parent-style-name="Normal" style:family="paragraph">
      <style:text-properties style:font-name="Carlito-Bold" style:font-name-asian="Calibri" style:font-name-complex="Carlito-Bold" fo:font-weight="bold" style:font-weight-asian="bold" style:font-weight-complex="bold"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Calibri" fo:font-weight="bold" style:font-weight-asian="bold" style:font-weight-complex="bold" style:font-size-complex="12pt"/>
    </style:style>
    <style:style style:name="T1177" style:parent-style-name="DefaultParagraphFont" style:family="text">
      <style:text-properties style:font-name-asian="Calibri" fo:font-weight="bold" style:font-weight-asian="bold" style:font-weight-complex="bold" style:font-size-complex="12pt"/>
    </style:style>
    <style:style style:name="P1178" style:parent-style-name="Normal" style:family="paragraph">
      <style:text-properties fo:font-size="7pt" style:font-size-asian="7pt" style:font-size-complex="7pt"/>
    </style:style>
    <style:style style:name="P1179" style:parent-style-name="Normal" style:family="paragraph">
      <style:paragraph-properties fo:text-align="justify"/>
    </style:style>
    <style:style style:name="T1180" style:parent-style-name="DefaultParagraphFont" style:family="text">
      <style:text-properties style:font-name="Times New Roman" style:font-name-asian="Times New Roman" style:font-name-complex="Times New Roman"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text-properties fo:font-size="7pt" style:font-size-asian="7pt" style:font-size-complex="7pt"/>
    </style:style>
    <style:style style:name="P1183" style:parent-style-name="Normal" style:family="paragraph">
      <style:paragraph-properties fo:text-align="justify"/>
    </style:style>
    <style:style style:name="T1184" style:parent-style-name="DefaultParagraphFont" style:family="text">
      <style:text-properties style:font-name="Times New Roman" style:font-name-asian="Times New Roman" style:font-name-complex="Times New Roman"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style:style>
    <style:style style:name="T1187" style:parent-style-name="DefaultParagraphFont" style:family="text">
      <style:text-properties style:font-name-asian="Calibri" fo:font-weight="bold" style:font-weight-asian="bold" style:font-weight-complex="bold" style:font-size-complex="12pt"/>
    </style:style>
    <style:style style:name="T1188" style:parent-style-name="DefaultParagraphFont" style:family="text">
      <style:text-properties style:font-name-asian="Calibri" fo:font-weight="bold" style:font-weight-asian="bold" style:font-weight-complex="bold" style:font-size-complex="12pt"/>
    </style:style>
    <style:style style:name="T1189" style:parent-style-name="DefaultParagraphFont" style:family="text">
      <style:text-properties style:font-name-asian="Calibri" fo:font-weight="bold" style:font-weight-asian="bold" style:font-weight-complex="bold" style:font-size-complex="12pt"/>
    </style:style>
    <style:style style:name="P1190" style:parent-style-name="Normal" style:family="paragraph">
      <style:text-properties fo:font-size="7pt" style:font-size-asian="7pt" style:font-size-complex="7pt"/>
    </style:style>
    <style:style style:name="P1191" style:parent-style-name="Normal" style:family="paragraph">
      <style:paragraph-properties fo:text-align="justify"/>
    </style:style>
    <style:style style:name="T1192" style:parent-style-name="DefaultParagraphFont" style:family="text">
      <style:text-properties style:font-name="Times New Roman" style:font-name-asian="Times New Roman" style:font-name-complex="Times New Roman"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text-properties fo:font-size="7pt" style:font-size-asian="7pt" style:font-size-complex="7pt"/>
    </style:style>
    <style:style style:name="P1195" style:parent-style-name="Normal" style:family="paragraph">
      <style:paragraph-properties fo:text-align="justify"/>
    </style:style>
    <style:style style:name="T1196" style:parent-style-name="DefaultParagraphFont" style:family="text">
      <style:text-properties style:font-name="Times New Roman" style:font-name-asian="Times New Roman" style:font-name-complex="Times New Roman"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style:style>
    <style:style style:name="T1199" style:parent-style-name="DefaultParagraphFont" style:family="text">
      <style:text-properties style:font-name-asian="Calibri" fo:font-weight="bold" style:font-weight-asian="bold" style:font-weight-complex="bold" style:font-size-complex="12pt"/>
    </style:style>
    <style:style style:name="T1200" style:parent-style-name="DefaultParagraphFont" style:family="text">
      <style:text-properties style:font-name-asian="Calibri" fo:font-weight="bold" style:font-weight-asian="bold" style:font-weight-complex="bold" style:font-size-complex="12pt"/>
    </style:style>
    <style:style style:name="P1201" style:parent-style-name="Normal" style:family="paragraph">
      <style:text-properties fo:font-size="7pt" style:font-size-asian="7pt" style:font-size-complex="7pt"/>
    </style:style>
    <style:style style:name="P1202" style:parent-style-name="Normal" style:family="paragraph">
      <style:paragraph-properties fo:text-align="justify"/>
    </style:style>
    <style:style style:name="T1203" style:parent-style-name="DefaultParagraphFont" style:family="text">
      <style:text-properties style:font-name="Times New Roman" style:font-name-asian="Times New Roman" style:font-name-complex="Times New Roman"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text-properties fo:font-size="7pt" style:font-size-asian="7pt" style:font-size-complex="7pt"/>
    </style:style>
    <style:style style:name="P1206" style:parent-style-name="Normal" style:family="paragraph">
      <style:paragraph-properties fo:text-align="justify"/>
    </style:style>
    <style:style style:name="T1207" style:parent-style-name="DefaultParagraphFont" style:family="text">
      <style:text-properties style:font-name="Times New Roman" style:font-name-asian="Times New Roman" style:font-name-complex="Times New Roman"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text-properties fo:font-size="7pt" style:font-size-asian="7pt" style:font-size-complex="7pt"/>
    </style:style>
    <style:style style:name="P1211" style:parent-style-name="Normal" style:family="paragraph">
      <style:text-properties style:font-name="Calibri" style:font-name-asian="Calibri" fo:font-size="11pt" style:font-size-asian="11pt" style:font-size-complex="11pt"/>
    </style:style>
    <style:style style:name="P1212" style:parent-style-name="Normal" style:family="paragraph">
      <style:text-properties fo:font-size="7pt" style:font-size-asian="7pt" style:font-size-complex="7pt"/>
    </style:style>
    <style:style style:name="P1213" style:parent-style-name="Normal" style:family="paragraph">
      <style:text-properties style:font-name="Calibri" style:font-name-asian="Calibri" fo:font-size="11pt" style:font-size-asian="11pt" style:font-size-complex="11pt"/>
    </style:style>
    <style:style style:name="P1214" style:parent-style-name="Normal" style:family="paragraph">
      <style:text-properties fo:font-size="7pt" style:font-size-asian="7pt" style:font-size-complex="7pt"/>
    </style:style>
    <style:style style:name="P1215" style:parent-style-name="Normal" style:family="paragraph">
      <style:text-properties style:font-name-asian="Calibri" style:font-size-complex="12pt"/>
    </style:style>
    <style:style style:name="P1216" style:parent-style-name="Normal" style:family="paragraph">
      <style:text-properties fo:font-size="7pt" style:font-size-asian="7pt" style:font-size-complex="7pt"/>
    </style:style>
    <style:style style:name="P1217" style:parent-style-name="Normal" style:family="paragraph">
      <style:text-properties style:font-name-asian="Calibri" style:font-size-complex="12pt"/>
    </style:style>
    <style:style style:name="P1218" style:parent-style-name="Normal" style:family="paragraph">
      <style:text-properties fo:font-size="7pt" style:font-size-asian="7pt" style:font-size-complex="7pt"/>
    </style:style>
    <style:style style:name="P121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2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21" style:parent-style-name="Normal" style:family="paragraph">
      <style:paragraph-properties>
        <style:tab-stops>
          <style:tab-stop style:type="left" style:position="4.3312in"/>
          <style:tab-stop style:type="right" style:position="5.768in"/>
        </style:tab-stops>
      </style:paragraph-properties>
    </style:style>
    <style:style style:name="P1222" style:parent-style-name="Normal" style:family="paragraph">
      <style:paragraph-properties fo:text-align="center">
        <style:tab-stops>
          <style:tab-stop style:type="left" style:position="4.3312in"/>
          <style:tab-stop style:type="right" style:position="5.768in"/>
        </style:tab-stops>
      </style:paragraph-properties>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center">
        <style:tab-stops>
          <style:tab-stop style:type="left" style:position="4.3312in"/>
          <style:tab-stop style:type="right" style:position="5.768in"/>
        </style:tab-stops>
      </style:paragraph-properties>
    </style:style>
    <style:style style:name="P1225" style:parent-style-name="Normal" style:family="paragraph">
      <style:paragraph-properties fo:text-align="center">
        <style:tab-stops>
          <style:tab-stop style:type="left" style:position="4.3312in"/>
          <style:tab-stop style:type="right" style:position="5.768in"/>
        </style:tab-stops>
      </style:paragraph-properties>
    </style:style>
    <style:style style:name="P1226"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1232" style:parent-style-name="DefaultParagraphFont" style:family="text">
      <style:text-properties style:language-asian="ar" style:country-asian="SA"/>
    </style:style>
    <style:style style:name="T1233" style:parent-style-name="DefaultParagraphFont" style:family="text">
      <style:text-properties style:language-asian="ar" style:country-asian="SA"/>
    </style:style>
    <style:style style:name="T1234" style:parent-style-name="DefaultParagraphFont" style:family="text">
      <style:text-properties style:language-asian="ar" style:country-asian="SA"/>
    </style:style>
    <style:style style:name="T1235" style:parent-style-name="DefaultParagraphFont" style:family="text">
      <style:text-properties style:language-asian="ar" style:country-asian="SA"/>
    </style:style>
    <style:style style:name="T1236" style:parent-style-name="DefaultParagraphFont" style:family="text">
      <style:text-properties style:language-asian="ar" style:country-asian="SA"/>
    </style:style>
    <style:style style:name="P123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38" style:parent-style-name="Normal" style:family="paragraph">
      <style:paragraph-properties>
        <style:tab-stops>
          <style:tab-stop style:type="left" style:position="4.3312in"/>
          <style:tab-stop style:type="right" style:position="5.768in"/>
        </style:tab-stops>
      </style:paragraph-properties>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text-transform="uppercase"/>
    </style:style>
    <style:style style:name="P1241" style:parent-style-name="Normal" style:family="paragraph">
      <style:paragraph-properties fo:text-align="center"/>
    </style:style>
    <style:style style:name="P1242" style:parent-style-name="Normal" style:family="paragraph">
      <style:paragraph-properties fo:text-align="center"/>
      <style:text-properties fo:font-weight="bold" style:font-weight-asian="bold"/>
    </style:style>
    <style:style style:name="P1243" style:parent-style-name="Normal" style:family="paragraph">
      <style:paragraph-properties fo:text-align="center"/>
      <style:text-properties fo:font-weight="bold" style:font-weight-asian="bold"/>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P1248" style:parent-style-name="Normal" style:family="paragraph">
      <style:paragraph-properties fo:text-align="justify" fo:text-indent="0.5in"/>
    </style:style>
    <style:style style:name="P1249" style:parent-style-name="Normal" style:family="paragraph">
      <style:paragraph-properties fo:text-align="end" fo:text-indent="3.052in"/>
      <style:text-properties fo:font-size="9pt" style:font-size-asian="9pt" style:font-size-complex="9pt"/>
    </style:style>
    <style:style style:name="P1250" style:parent-style-name="Normal" style:family="paragraph">
      <style:paragraph-properties fo:text-indent="3.052in"/>
      <style:text-properties fo:font-size="10pt" style:font-size-asian="10pt"/>
    </style:style>
    <style:style style:name="P1251" style:parent-style-name="Normal" style:family="paragraph">
      <style:paragraph-properties>
        <style:tab-stops>
          <style:tab-stop style:type="right" style:leader-style="solid" style:leader-text="_" style:position="6.3in"/>
        </style:tab-stops>
      </style:paragraph-properties>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P1254" style:parent-style-name="Normal" style:family="paragraph">
      <style:paragraph-properties fo:text-align="justify" fo:text-indent="0.8861in"/>
      <style:text-properties fo:font-size="9pt" style:font-size-asian="9pt" style:font-size-complex="9pt"/>
    </style:style>
    <style:style style:name="P1255" style:parent-style-name="Normal" style:family="paragraph">
      <style:paragraph-properties fo:text-align="justify" fo:margin-left="0.5in" fo:text-indent="-0.0076in">
        <style:tab-stops/>
      </style:paragraph-properties>
      <style:text-properties fo:font-size="10pt" style:font-size-asian="10pt"/>
    </style:style>
    <style:style style:name="P1256" style:parent-style-name="Normal" style:family="paragraph">
      <style:paragraph-properties fo:text-align="justify"/>
    </style:style>
    <style:style style:name="P125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5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5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61" style:parent-style-name="Normal" style:family="paragraph">
      <style:paragraph-properties fo:text-align="center">
        <style:tab-stops>
          <style:tab-stop style:type="left" style:position="4.3312in"/>
          <style:tab-stop style:type="right" style:position="5.768in"/>
        </style:tab-stops>
      </style:paragraph-properties>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P1264" style:parent-style-name="Normal" style:master-page-name="MPF4" style:family="paragraph">
      <style:paragraph-properties fo:break-before="page" fo:margin-left="3.3472in" style:page-number="1">
        <style:tab-stops>
          <style:tab-stop style:type="left" style:position="1.3777in"/>
        </style:tab-stops>
      </style:paragraph-properties>
    </style:style>
    <style:style style:name="T1270" style:parent-style-name="DefaultParagraphFont" style:family="text">
      <style:text-properties style:language-asian="ar" style:country-asian="SA"/>
    </style:style>
    <style:style style:name="T1271" style:parent-style-name="DefaultParagraphFont" style:family="text">
      <style:text-properties style:language-asian="ar" style:country-asian="SA"/>
    </style:style>
    <style:style style:name="T1272" style:parent-style-name="DefaultParagraphFont" style:family="text">
      <style:text-properties style:language-asian="ar" style:country-asian="SA"/>
    </style:style>
    <style:style style:name="T1273" style:parent-style-name="DefaultParagraphFont" style:family="text">
      <style:text-properties style:language-asian="ar" style:country-asian="SA"/>
    </style:style>
    <style:style style:name="P127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75" style:parent-style-name="Normal" style:family="paragraph">
      <style:paragraph-properties>
        <style:tab-stops>
          <style:tab-stop style:type="left" style:position="4.3312in"/>
          <style:tab-stop style:type="right" style:position="5.768in"/>
        </style:tab-stops>
      </style:paragraph-properties>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text-transform="uppercase"/>
    </style:style>
    <style:style style:name="P1278" style:parent-style-name="Normal" style:family="paragraph">
      <style:paragraph-properties fo:text-align="center"/>
      <style:text-properties fo:font-weight="bold" style:font-weight-asian="bold" fo:color="#000000" style:font-size-complex="12pt"/>
    </style:style>
    <style:style style:name="P1279" style:parent-style-name="Normal" style:family="paragraph">
      <style:paragraph-properties fo:text-align="center"/>
      <style:text-properties fo:font-weight="bold" style:font-weight-asian="bold" fo:color="#000000" style:font-size-complex="12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color="#000000" fo:letter-spacing="-0.0027in" style:font-size-complex="12pt"/>
    </style:style>
    <style:style style:name="T1282" style:parent-style-name="DefaultParagraphFont" style:family="text">
      <style:text-properties fo:font-weight="bold" style:font-weight-asian="bold" fo:color="#000000" fo:letter-spacing="-0.0027in" style:font-size-complex="12pt"/>
    </style:style>
    <style:style style:name="T1283" style:parent-style-name="DefaultParagraphFont" style:family="text">
      <style:text-properties fo:font-weight="bold" style:font-weight-asian="bold" fo:letter-spacing="-0.0027in" style:font-size-complex="12pt"/>
    </style:style>
    <style:style style:name="T1284" style:parent-style-name="DefaultParagraphFont" style:family="text">
      <style:text-properties fo:font-weight="bold" style:font-weight-asian="bold" fo:letter-spacing="-0.0027in" style:font-size-complex="12pt"/>
    </style:style>
    <style:style style:name="T1285" style:parent-style-name="DefaultParagraphFont" style:family="text">
      <style:text-properties fo:font-weight="bold" style:font-weight-asian="bold" style:font-weight-complex="bold" fo:color="#000000" fo:letter-spacing="-0.0027in" style:font-size-complex="12pt"/>
    </style:style>
    <style:style style:name="T1286" style:parent-style-name="DefaultParagraphFont" style:family="text">
      <style:text-properties fo:font-weight="bold" style:font-weight-asian="bold" fo:color="#000000" fo:letter-spacing="-0.0027in" style:font-size-complex="12pt"/>
    </style:style>
    <style:style style:name="T1287" style:parent-style-name="DefaultParagraphFont" style:family="text">
      <style:text-properties fo:font-weight="bold" style:font-weight-asian="bold" style:font-weight-complex="bold" fo:color="#000000" fo:letter-spacing="-0.0027in" style:font-size-complex="12pt"/>
    </style:style>
    <style:style style:name="T1288" style:parent-style-name="DefaultParagraphFont" style:family="text">
      <style:text-properties fo:font-weight="bold" style:font-weight-asian="bold" fo:letter-spacing="-0.0027in" style:font-size-complex="12pt"/>
    </style:style>
    <style:style style:name="T1289" style:parent-style-name="DefaultParagraphFont" style:family="text">
      <style:text-properties fo:font-weight="bold" style:font-weight-asian="bold" fo:letter-spacing="-0.0027in" style:font-size-complex="12pt"/>
    </style:style>
    <style:style style:name="T1290" style:parent-style-name="DefaultParagraphFont" style:family="text">
      <style:text-properties fo:font-weight="bold" style:font-weight-asian="bold" fo:letter-spacing="-0.0027in"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fo:letter-spacing="-0.0027in" style:font-size-complex="12pt"/>
    </style:style>
    <style:style style:name="P1293" style:parent-style-name="Normal" style:family="paragraph">
      <style:paragraph-properties fo:text-align="center"/>
      <style:text-properties fo:color="#000000" style:font-size-complex="12pt"/>
    </style:style>
    <style:style style:name="P1294" style:parent-style-name="Normal" style:family="paragraph">
      <style:paragraph-properties fo:text-align="center"/>
      <style:text-properties fo:color="#000000" style:font-size-complex="12pt"/>
    </style:style>
    <style:style style:name="P1295" style:parent-style-name="Normal" style:family="paragraph">
      <style:paragraph-properties fo:text-align="center"/>
      <style:text-properties fo:color="#000000" style:font-size-complex="12pt"/>
    </style:style>
    <style:style style:name="P1296" style:parent-style-name="Normal" style:family="paragraph">
      <style:paragraph-properties fo:text-align="center"/>
      <style:text-properties fo:color="#000000"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style:font-style-complex="italic"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center" fo:text-indent="1.325in"/>
      <style:text-properties fo:color="#000000" fo:font-size="10pt" style:font-size-asian="10pt"/>
    </style:style>
    <style:style style:name="P1303" style:parent-style-name="Normal" style:family="paragraph">
      <style:paragraph-properties fo:text-align="center"/>
      <style:text-properties fo:color="#000000" fo:font-size="10pt" style:font-size-asian="10pt"/>
    </style:style>
    <style:style style:name="P130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305" style:parent-style-name="Normal" style:family="paragraph">
      <style:paragraph-properties fo:text-align="justify"/>
    </style:style>
    <style:style style:name="T1306" style:parent-style-name="DefaultParagraphFont" style:family="text">
      <style:text-properties fo:color="#000000" fo:font-size="10pt" style:font-size-asian="10pt" style:font-size-complex="12pt"/>
    </style:style>
    <style:style style:name="T1307" style:parent-style-name="DefaultParagraphFont" style:family="text">
      <style:text-properties style:font-style-complex="italic" fo:color="#000000" fo:font-size="10pt" style:font-size-asian="10pt" style:font-size-complex="12pt"/>
    </style:style>
    <style:style style:name="T1308" style:parent-style-name="DefaultParagraphFont" style:family="text">
      <style:text-properties fo:color="#000000" fo:font-size="10pt" style:font-size-asian="10pt" style:font-size-complex="12pt"/>
    </style:style>
    <style:style style:name="P1309" style:parent-style-name="Normal" style:family="paragraph">
      <style:paragraph-properties fo:text-align="justify"/>
      <style:text-properties fo:color="#000000" fo:font-size="10pt" style:font-size-asian="10pt" style:font-size-complex="12pt"/>
    </style:style>
    <style:style style:name="P1310" style:parent-style-name="Normal" style:family="paragraph">
      <style:paragraph-properties fo:text-align="justify"/>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P1314" style:parent-style-name="Normal" style:family="paragraph">
      <style:paragraph-properties>
        <style:tab-stops>
          <style:tab-stop style:type="left" style:position="4.3312in"/>
        </style:tab-stops>
      </style:paragraph-properties>
    </style:style>
    <style:style style:name="P131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1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1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9" style:parent-style-name="Normal" style:family="paragraph">
      <style:paragraph-properties fo:text-align="center">
        <style:tab-stops>
          <style:tab-stop style:type="left" style:position="4.3312in"/>
          <style:tab-stop style:type="right" style:position="5.768in"/>
        </style:tab-stops>
      </style:paragraph-properties>
    </style:style>
    <style:style style:name="T1320" style:parent-style-name="DefaultParagraphFont" style:family="text">
      <style:text-properties fo:color="#000000" style:language-asian="lt" style:country-asian="LT"/>
    </style:style>
    <style:style style:name="P1321" style:parent-style-name="Normal" style:master-page-name="MPF5" style:family="paragraph">
      <style:paragraph-properties fo:break-before="page" fo:margin-left="3.3472in">
        <style:tab-stops>
          <style:tab-stop style:type="left" style:position="1.3777in"/>
        </style:tab-stops>
      </style:paragraph-properties>
    </style:style>
    <style:style style:name="T1328" style:parent-style-name="DefaultParagraphFont" style:family="text">
      <style:text-properties style:language-asian="ar" style:country-asian="SA"/>
    </style:style>
    <style:style style:name="T1329" style:parent-style-name="DefaultParagraphFont" style:family="text">
      <style:text-properties style:language-asian="ar" style:country-asian="SA"/>
    </style:style>
    <style:style style:name="T1330" style:parent-style-name="DefaultParagraphFont" style:family="text">
      <style:text-properties style:language-asian="ar" style:country-asian="SA"/>
    </style:style>
    <style:style style:name="T1331" style:parent-style-name="DefaultParagraphFont" style:family="text">
      <style:text-properties style:language-asian="ar" style:country-asian="SA"/>
    </style:style>
    <style:style style:name="T1332" style:parent-style-name="DefaultParagraphFont" style:family="text">
      <style:text-properties style:language-asian="ar" style:country-asian="SA"/>
    </style:style>
    <style:style style:name="P133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34" style:parent-style-name="Normal" style:family="paragraph">
      <style:paragraph-properties fo:text-align="center" fo:text-indent="0.4923in"/>
      <style:text-properties fo:color="#000000" style:font-size-complex="12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text-transform="uppercase"/>
    </style:style>
    <style:style style:name="P1337" style:parent-style-name="Normal" style:family="paragraph">
      <style:paragraph-properties fo:text-align="center"/>
      <style:text-properties fo:font-weight="bold" style:font-weight-asian="bold" fo:color="#000000" style:font-size-complex="12pt" style:language-asian="lt" style:country-asian="LT"/>
    </style:style>
    <style:style style:name="P1338" style:parent-style-name="Normal" style:family="paragraph">
      <style:paragraph-properties fo:text-align="center"/>
      <style:text-properties fo:font-weight="bold" style:font-weight-asian="bold" fo:color="#000000"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color="#000000" fo:letter-spacing="-0.0027in" style:font-size-complex="12pt"/>
    </style:style>
    <style:style style:name="T1341" style:parent-style-name="DefaultParagraphFont" style:family="text">
      <style:text-properties fo:font-weight="bold" style:font-weight-asian="bold" fo:letter-spacing="-0.0027in" style:font-size-complex="12pt"/>
    </style:style>
    <style:style style:name="T1342" style:parent-style-name="DefaultParagraphFont" style:family="text">
      <style:text-properties fo:font-weight="bold" style:font-weight-asian="bold" style:font-weight-complex="bold" fo:color="#000000" fo:letter-spacing="-0.0027in" style:font-size-complex="12pt"/>
    </style:style>
    <style:style style:name="T1343" style:parent-style-name="DefaultParagraphFont" style:family="text">
      <style:text-properties fo:font-weight="bold" style:font-weight-asian="bold" style:font-weight-complex="bold" fo:text-transform="uppercase" fo:color="#000000" fo:letter-spacing="-0.0027in" style:font-size-complex="12pt"/>
    </style:style>
    <style:style style:name="T1344" style:parent-style-name="DefaultParagraphFont" style:family="text">
      <style:text-properties fo:font-weight="bold" style:font-weight-asian="bold" style:font-weight-complex="bold" fo:color="#000000" fo:letter-spacing="-0.0027in" style:font-size-complex="12pt"/>
    </style:style>
    <style:style style:name="T1345" style:parent-style-name="DefaultParagraphFont" style:family="text">
      <style:text-properties fo:font-weight="bold" style:font-weight-asian="bold" fo:letter-spacing="-0.0027in" style:font-size-complex="12pt"/>
    </style:style>
    <style:style style:name="P1346" style:parent-style-name="Normal" style:family="paragraph">
      <style:paragraph-properties fo:text-align="center" fo:text-indent="0.4923in"/>
      <style:text-properties fo:color="#000000" style:font-size-complex="12pt"/>
    </style:style>
    <style:style style:name="P1347" style:parent-style-name="Normal" style:family="paragraph">
      <style:paragraph-properties fo:text-align="center" fo:text-indent="0.4923in"/>
      <style:text-properties fo:color="#000000" style:font-size-complex="12pt"/>
    </style:style>
    <style:style style:name="P1348" style:parent-style-name="Normal" style:family="paragraph">
      <style:paragraph-properties fo:text-align="center" fo:text-indent="0.4923in"/>
      <style:text-properties fo:color="#000000" style:font-size-complex="12pt"/>
    </style:style>
    <style:style style:name="P1349" style:parent-style-name="Normal" style:family="paragraph">
      <style:paragraph-properties fo:text-align="center" fo:text-indent="0.4923in"/>
      <style:text-properties fo:color="#000000"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style:font-style-complex="italic" fo:color="#000000" style:font-size-complex="12pt"/>
    </style:style>
    <style:style style:name="T1353" style:parent-style-name="DefaultParagraphFont" style:family="text">
      <style:text-properties style:font-style-complex="italic"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P1356" style:parent-style-name="Normal" style:family="paragraph">
      <style:paragraph-properties fo:margin-left="1.8in" fo:text-indent="0.7597in">
        <style:tab-stops/>
      </style:paragraph-properties>
      <style:text-properties fo:color="#000000" fo:font-size="10pt" style:font-size-asian="10pt"/>
    </style:style>
    <style:style style:name="P1357" style:parent-style-name="Normal" style:family="paragraph">
      <style:paragraph-properties fo:text-align="center"/>
      <style:text-properties fo:color="#000000" fo:font-size="10pt" style:font-size-asian="10pt"/>
    </style:style>
    <style:style style:name="P135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359" style:parent-style-name="Normal" style:family="paragraph">
      <style:paragraph-properties fo:text-align="justify"/>
    </style:style>
    <style:style style:name="T1360" style:parent-style-name="DefaultParagraphFont" style:family="text">
      <style:text-properties fo:color="#000000" fo:font-size="10pt" style:font-size-asian="10pt" style:font-size-complex="12pt"/>
    </style:style>
    <style:style style:name="T1361" style:parent-style-name="DefaultParagraphFont" style:family="text">
      <style:text-properties fo:color="#000000" fo:font-size="10pt" style:font-size-asian="10pt"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fo:font-size="10pt" style:font-size-asian="10pt" style:font-size-complex="12pt"/>
    </style:style>
    <style:style style:name="P1364" style:parent-style-name="Normal" style:family="paragraph">
      <style:paragraph-properties fo:text-align="justify"/>
      <style:text-properties fo:color="#000000" fo:font-size="10pt" style:font-size-asian="10pt" style:font-size-complex="12pt"/>
    </style:style>
    <style:style style:name="P1365" style:parent-style-name="Normal" style:family="paragraph">
      <style:paragraph-properties fo:text-align="justify"/>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P136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6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7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72" style:parent-style-name="Normal" style:family="paragraph">
      <style:paragraph-properties fo:text-align="center">
        <style:tab-stops>
          <style:tab-stop style:type="left" style:position="4.3312in"/>
          <style:tab-stop style:type="right" style:position="5.768in"/>
        </style:tab-stops>
      </style:paragraph-properties>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5" style:parent-style-name="Normal" style:master-page-name="MPF6" style:family="paragraph">
      <style:paragraph-properties fo:break-before="page" fo:margin-left="3.3472in" style:page-number="1">
        <style:tab-stops>
          <style:tab-stop style:type="left" style:position="1.3777in"/>
        </style:tab-stops>
      </style:paragraph-properties>
    </style:style>
    <style:style style:name="T1382" style:parent-style-name="DefaultParagraphFont" style:family="text">
      <style:text-properties style:language-asian="ar" style:country-asian="SA"/>
    </style:style>
    <style:style style:name="T1383" style:parent-style-name="DefaultParagraphFont" style:family="text">
      <style:text-properties style:language-asian="ar" style:country-asian="SA"/>
    </style:style>
    <style:style style:name="T1384" style:parent-style-name="DefaultParagraphFont" style:family="text">
      <style:text-properties style:language-asian="ar" style:country-asian="SA"/>
    </style:style>
    <style:style style:name="T1385" style:parent-style-name="DefaultParagraphFont" style:family="text">
      <style:text-properties style:language-asian="ar" style:country-asian="SA"/>
    </style:style>
    <style:style style:name="P138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87" style:parent-style-name="Normal" style:family="paragraph">
      <style:paragraph-properties fo:text-align="center"/>
      <style:text-properties fo:font-weight="bold" style:font-weight-asian="bold" fo:text-transform="uppercase"/>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text-transform="uppercase"/>
    </style:style>
    <style:style style:name="T1390" style:parent-style-name="DefaultParagraphFont" style:family="text">
      <style:text-properties fo:font-weight="bold" style:font-weight-asian="bold" fo:text-transform="uppercase"/>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fo:color="#000000" style:font-size-complex="12pt"/>
    </style:style>
    <style:style style:name="T1398" style:parent-style-name="DefaultParagraphFont" style:family="text">
      <style:text-properties fo:font-weight="bold" style:font-weight-asian="bold" style:font-weight-complex="bold" fo:color="#000000" style:font-size-complex="12pt"/>
    </style:style>
    <style:style style:name="T1399" style:parent-style-name="DefaultParagraphFont" style:family="text">
      <style:text-properties fo:font-weight="bold" style:font-weight-asian="bold" style:font-weight-complex="bold" fo:color="#000000" style:text-position="super 66.6%" style:font-size-complex="12pt"/>
    </style:style>
    <style:style style:name="T1400" style:parent-style-name="DefaultParagraphFont" style:family="text">
      <style:text-properties fo:font-weight="bold" style:font-weight-asian="bold" style:font-weight-complex="bold" fo:color="#000000" style:font-size-complex="12pt"/>
    </style:style>
    <style:style style:name="T1401" style:parent-style-name="DefaultParagraphFont" style:family="text">
      <style:text-properties fo:font-weight="bold" style:font-weight-asian="bold" style:font-weight-complex="bold" fo:color="#000000" style:font-size-complex="12pt"/>
    </style:style>
    <style:style style:name="T1402" style:parent-style-name="DefaultParagraphFont" style:family="text">
      <style:text-properties fo:font-weight="bold" style:font-weight-asian="bold"/>
    </style:style>
    <style:style style:name="P1403" style:parent-style-name="Normal" style:family="paragraph">
      <style:paragraph-properties fo:text-align="center" fo:text-indent="0.4923in"/>
      <style:text-properties fo:color="#000000" style:font-size-complex="12pt"/>
    </style:style>
    <style:style style:name="P1404" style:parent-style-name="Normal" style:family="paragraph">
      <style:paragraph-properties fo:text-align="center" fo:text-indent="0.4923in"/>
      <style:text-properties fo:color="#000000" style:font-size-complex="12pt"/>
    </style:style>
    <style:style style:name="P1405" style:parent-style-name="Normal" style:family="paragraph">
      <style:paragraph-properties fo:text-align="center" fo:text-indent="0.4923in"/>
      <style:text-properties fo:color="#000000" style:font-size-complex="12pt"/>
    </style:style>
    <style:style style:name="P1406" style:parent-style-name="Normal" style:family="paragraph">
      <style:paragraph-properties fo:text-align="center" fo:text-indent="0.4923in"/>
      <style:text-properties fo:color="#000000" style:font-size-complex="12pt"/>
    </style:style>
    <style:style style:name="P1407" style:parent-style-name="Normal" style:family="paragraph">
      <style:paragraph-properties fo:text-align="justify" fo:text-indent="0.4923in"/>
      <style:text-properties style:font-size-complex="12pt"/>
    </style:style>
    <style:style style:name="P1408" style:parent-style-name="Normal" style:family="paragraph">
      <style:paragraph-properties fo:text-align="justify"/>
      <style:text-properties fo:font-size="9pt" style:font-size-asian="9pt" style:font-size-complex="9pt"/>
    </style:style>
    <style:style style:name="P1409" style:parent-style-name="Normal" style:family="paragraph">
      <style:paragraph-properties fo:text-align="justify"/>
      <style:text-properties style:font-size-complex="12pt"/>
    </style:style>
    <style:style style:name="P1410" style:parent-style-name="Normal" style:family="paragraph">
      <style:paragraph-properties fo:text-align="justify"/>
    </style:style>
    <style:style style:name="T1411" style:parent-style-name="DefaultParagraphFont" style:family="text">
      <style:text-properties fo:font-size="9pt" style:font-size-asian="9pt" style:font-size-complex="9pt"/>
    </style:style>
    <style:style style:name="T1412" style:parent-style-name="DefaultParagraphFont" style:family="text">
      <style:text-properties style:text-position="super 66.6%" fo:font-size="9pt" style:font-size-asian="9pt" style:font-size-complex="9pt"/>
    </style:style>
    <style:style style:name="T1413" style:parent-style-name="DefaultParagraphFont" style:family="text">
      <style:text-properties fo:font-size="9pt" style:font-size-asian="9pt" style:font-size-complex="9pt"/>
    </style:style>
    <style:style style:name="T1414" style:parent-style-name="DefaultParagraphFont" style:family="text">
      <style:text-properties fo:color="#000000" fo:font-size="9pt" style:font-size-asian="9pt" style:font-size-complex="9pt"/>
    </style:style>
    <style:style style:name="T1415" style:parent-style-name="DefaultParagraphFont" style:family="text">
      <style:text-properties fo:font-size="9pt" style:font-size-asian="9pt" style:font-size-complex="9pt"/>
    </style:style>
    <style:style style:name="T1416" style:parent-style-name="DefaultParagraphFont" style:family="text">
      <style:text-properties style:text-position="super 66.6%" fo:font-size="9pt" style:font-size-asian="9pt" style:font-size-complex="9pt"/>
    </style:style>
    <style:style style:name="T1417" style:parent-style-name="DefaultParagraphFont" style:family="text">
      <style:text-properties fo:font-size="9pt" style:font-size-asian="9pt" style:font-size-complex="9pt"/>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text-align="justify"/>
      <style:text-properties style:font-size-complex="12pt"/>
    </style:style>
    <style:style style:name="P1420" style:parent-style-name="Normal" style:family="paragraph">
      <style:paragraph-properties fo:text-align="justify" fo:text-indent="0.1333in"/>
      <style:text-properties fo:font-size="9pt" style:font-size-asian="9pt" style:font-size-complex="9pt"/>
    </style:style>
    <style:style style:name="P1421" style:parent-style-name="Normal" style:family="paragraph">
      <style:paragraph-properties fo:text-align="justify"/>
      <style:text-properties fo:font-size="9pt" style:font-size-asian="9pt" style:font-size-complex="9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size="9pt" style:font-size-asian="9pt" style:font-size-complex="9pt"/>
    </style:style>
    <style:style style:name="T1425" style:parent-style-name="DefaultParagraphFont" style:family="text">
      <style:text-properties fo:color="#000000" fo:font-size="9pt" style:font-size-asian="9pt" style:font-size-complex="9pt"/>
    </style:style>
    <style:style style:name="T1426" style:parent-style-name="DefaultParagraphFont" style:family="text">
      <style:text-properties style:font-size-complex="12pt"/>
    </style:style>
    <style:style style:name="P1427" style:parent-style-name="Normal" style:family="paragraph">
      <style:paragraph-properties fo:text-align="justify"/>
      <style:text-properties fo:color="#000000" fo:font-size="9pt" style:font-size-asian="9pt" style:font-size-complex="9pt"/>
    </style:style>
    <style:style style:name="P1428" style:parent-style-name="Normal" style:family="paragraph">
      <style:paragraph-properties fo:text-align="justify"/>
      <style:text-properties fo:color="#000000" fo:font-size="9pt" style:font-size-asian="9pt" style:font-size-complex="9pt"/>
    </style:style>
    <style:style style:name="P1429" style:parent-style-name="Normal" style:family="paragraph">
      <style:paragraph-properties fo:text-align="justify"/>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0333in"/>
      <style:text-properties fo:color="#000000" fo:font-size="9pt" style:font-size-asian="9pt" style:font-size-complex="9pt"/>
    </style:style>
    <style:style style:name="P1433" style:parent-style-name="Normal" style:family="paragraph">
      <style:paragraph-properties fo:text-align="justify"/>
      <style:text-properties fo:color="#000000" fo:font-size="9pt" style:font-size-asian="9pt" style:font-size-complex="9pt"/>
    </style:style>
    <style:style style:name="P1434" style:parent-style-name="Normal" style:family="paragraph">
      <style:paragraph-properties fo:text-align="justify"/>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text-position="super 66.6%"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text-position="super 66.6%" style:font-size-complex="12pt"/>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language-asian="lt" style:country-asian="LT"/>
    </style:style>
    <style:style style:name="T1442" style:parent-style-name="DefaultParagraphFont" style:family="text">
      <style:text-properties fo:font-size="10pt" style:font-size-asian="10pt" style:language-asian="lt" style:country-asian="LT"/>
    </style:style>
    <style:style style:name="T1443" style:parent-style-name="DefaultParagraphFont" style:family="text">
      <style:text-properties style:font-size-complex="12pt"/>
    </style:style>
    <style:style style:name="P1444" style:parent-style-name="Normal" style:family="paragraph">
      <style:paragraph-properties fo:text-align="justify"/>
    </style:style>
    <style:style style:name="P1445" style:parent-style-name="Normal" style:family="paragraph">
      <style:paragraph-properties>
        <style:tab-stops>
          <style:tab-stop style:type="left" style:position="4.3312in"/>
          <style:tab-stop style:type="right" style:position="5.768in"/>
        </style:tab-stops>
      </style:paragraph-properties>
      <style:text-properties fo:font-size="9pt" style:font-size-asian="9pt" style:font-size-complex="9pt"/>
    </style:style>
    <style:style style:name="P1446" style:parent-style-name="Normal" style:family="paragraph">
      <style:paragraph-properties fo:text-align="center"/>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widows="0" fo:orphans="0"/>
    </style:style>
  </office:automatic-styles>
  <office:body>
    <office:text text:use-soft-page-breaks="true">
      <text:p text:style-name="P1"><text:span text:style-name="T7">Suvestinė redakcija nuo 2021-11-27 iki 2023-01-12</text:span></text:p>
      <text:p text:style-name="P8"/>
      <text:p text:style-name="P9"><text:span text:style-name="T10">Nutarimas paskelbtas: Žin. 2009, Nr.<text:s/></text:span><text:a xlink:href="https://www.e-tar.lt/portal/legalAct.html?documentId=TAR.31D2751BF93D" office:target-frame-name="_top" xlink:show="replace"><text:span text:style-name="T11">143-6298</text:span></text:a><text:span text:style-name="T12">, i. k.</text:span><text:span text:style-name="T13"><text:s/>1091100NUTA00001540</text:span></text:p>
      <text:p text:style-name="P14"/>
      <text:p text:style-name="P15">Nauja redakcija nuo 2018-03-27:</text:p>
      <text:p text:style-name="Normal"><text:span text:style-name="T16">Nr.<text:s/></text:span><text:a xlink:href="https://www.e-tar.lt/portal/legalAct.html?documentId=d35acc6030e411e8bbc3f206caa14d00" office:target-frame-name="_top" xlink:show="replace"><text:span text:style-name="T17">266</text:span></text:a><text:span text:style-name="T18">, 2018-03-21, paskelbta TAR 2018-03-26, i. k. 2018-04549</text:span></text:p>
      <text:p text:style-name="P19"/>
      <text:p text:style-name="P20">LIETUVOS RESPUBLIKOS VYRIAUSYBĖ</text:p>
      <text:p text:style-name="P21"/>
      <text:p text:style-name="P22">NUTARIMAS</text:p>
      <text:p text:style-name="P23">DĖL NACIONALINIAM SAUGUMUI UŽTIKRINTI SVARBIŲ OBJEKTŲ APSAUGOS KOORDINAVIMO KOMISIJOS DARBO TVARKOS APRAŠO PATVIRTINIMO</text:p>
      <text:p text:style-name="P24"/>
      <text:p text:style-name="P25">2009 m. lapkričio 25 d. Nr. 1540</text:p>
      <text:p text:style-name="P26"><text:span text:style-name="T27">Vilnius</text:span></text:p>
      <text:p text:style-name="P28"/>
      <text:p text:style-name="P29"><text:span text:style-name="T30">Vadovaudamasi Lietuvos Respublikos nacionaliniam saugumui užtikrinti svarbių objektų apsa</text:span><text:span text:style-name="T31">ugos įstatymo 19 straipsniu ir Lietuvos Respublikos visuomenės informavimo įstatymo 22 straipsnio 5 dalies 4 ir 5 punktais, 31 straipsnio 11 dalies 4 ir 5 punktais, 33 straipsnio 3 dalimi, Lietuvos Respublikos Vyriausybė</text:span><text:span text:style-name="T32"><text:s/>nutari</text:span><text:span text:style-name="T33">a:</text:span></text:p>
      <text:p text:style-name="P34"><text:span text:style-name="T35">Patvirtinti<text:s/></text:span><text:span text:style-name="T36">Nacionaliniam saugumui užtikrinti svarbių objektų apsaugos koordinavimo komisijos darbo tvarkos aprašą (pridedama).</text:span><text:s/></text:p>
      <text:p text:style-name="P37"/>
      <text:p text:style-name="P38"/>
      <text:p text:style-name="P39"/>
      <text:p text:style-name="P40">MINISTRAS PIRMININKAS<text:tab/>ANDRIUS KUBILIUS</text:p>
      <text:p text:style-name="Normal"/>
      <text:p text:style-name="Normal"/>
      <text:p text:style-name="Normal"/>
      <text:p text:style-name="P41">ŪKIO MINISTRAS<text:tab/>DAINIUS KREIVYS</text:p>
      <text:p text:style-name="Normal"/>
      <text:soft-page-break/>
      <text:p text:style-name="P42"><text:span text:style-name="T48">PATVIRTINTA</text:span><text:span text:style-name="T49"><text:line-break/>Lietuvos Respublikos Vyriausybės</text:span><text:span text:style-name="T50"><text:line-break/></text:span><text:span text:style-name="T51">2009 m. lapkričio 25 d. nutarimu Nr. 1540</text:span><text:span text:style-name="T52"><text:line-break/>(Lietuvos Respublikos Vyriausybės</text:span><text:span text:style-name="T53"><text:line-break/></text:span>2020 m. spalio 28 d.<text:s/><text:span text:style-name="T54">nutarimo<text:s/></text:span>Nr. <text:s/>1213<text:line-break/>redakcija)</text:p>
      <text:p text:style-name="P55"/>
      <text:p text:style-name="P56"/>
      <text:p text:style-name="P57"><text:span text:style-name="T58">NACIONALINIAM SAUGUMUI UŽTIKRINTI SVARBIŲ OBJEKTŲ APSAUGOS<text:s/></text:span><text:span text:style-name="T59">KOORDINAVIMO KOMISIJOS DARBO TVARKOS APRAŠAS</text:span></text:p>
      <text:p text:style-name="P60"/>
      <text:p text:style-name="P61"><text:span text:style-name="T62">I</text:span><text:span text:style-name="T63"><text:s/>SKYRIUS</text:span></text:p>
      <text:h text:style-name="P64" text:outline-level="2"><text:span text:style-name="T65">BENDROSIOS NUOSTATOS</text:span></text:h>
      <text:p text:style-name="P66"/>
      <text:p text:style-name="P67"><text:span text:style-name="T68">1</text:span><text:span text:style-name="T69">. Nacionaliniam saugumui užtikrinti svarbių objektų apsaugos koordinavimo komisijos</text:span><text:span text:style-name="T70"><text:s/>darbo tvarkos aprašas (toliau – Aprašas) reglamentuoja<text:s/></text:span><text:span text:style-name="T71">Nacionaliniam saugumui užtikri</text:span><text:span text:style-name="T72">nti svarbių objektų apsaugos koordinavimo komisijos<text:s/></text:span><text:span text:style-name="T73">(toliau – Komisija) veiklą.</text:span></text:p>
      <text:p text:style-name="P74"><text:span text:style-name="T75">2</text:span><text:span text:style-name="T76">. Apraše vartojamos sąvokos apibrėžtos Lietuvos Respublikos nacionaliniam saugumui užtikrinti svarbių objektų apsaugos įstatyme (toliau – Įstatymas) ir Lietuvos Respubliko</text:span><text:span text:style-name="T77">s visuomenės informavimo įstatyme (toliau –<text:s/></text:span>Visuomenės<text:s/><text:span text:style-name="T78">informavimo įstatymas).</text:span></text:p>
      <text:p text:style-name="P79"><text:span text:style-name="T80">3</text:span><text:span text:style-name="T81">.<text:s/></text:span><text:span text:style-name="T82">Komisijos paskirtis – atlikti investuotojų, nacionaliniam saugumui užtikrinti svarbių įmonių ketinamų sudaryti ar sudarytų sandorių, ypatingos svarbos informacinės infrastruktūros valdytojų ketinamų sudaryti sandorių,<text:s/></text:span><text:span text:style-name="T83">asmenų, siekiančių įgyti ar įgijusių t</text:span><text:span text:style-name="T84">ransliavimo ir (ar) retransliuojamojo turinio licenciją,<text:s/></text:span><text:span text:style-name="T85">asmenų, tiesiogiai prašančių skirti radijo dažnius (kanalus), numatytus elektroninių ryšių tinklams ir (ar) elektroninių ryšių paslaugoms teikti<text:s/></text:span><text:span text:style-name="T86">(toliau – tam tikri radijo dažniai (kanalai), ar patei</text:span><text:span text:style-name="T87">kusių paraiškas dalyvauti viešajame konkurse, aukcione, kai<text:s/></text:span><text:soft-page-break/><text:span text:style-name="T88">skiriami tam tikri radijo dažniai (kanalai), ir (ar) turinčių teisę naudoti tam tikrus radijo dažnius (kanalus), taip pat jų naudojamos ir (ar) planuojamos naudoti Lietuvos Respublikos elektronini</text:span><text:span text:style-name="T89">ų ryšių įstatymo 57</text:span><text:span text:style-name="T90">1</text:span><text:span text:style-name="T91"> straipsnio 2 dalyje numatytame sąraše nurodytos aparatūros, įrenginių ir (ar) programinės įrangos gamintojų, tiekėjų ir (ar) jų priežiūros ir (ar) palaikymo paslaugų teikėjų</text:span><text:span text:style-name="T92"><text:s/>patikrą dėl atitikties nacionalinio saugumo interesams, taip<text:s/></text:span><text:span text:style-name="T93">pat atlikti kitas<text:s/></text:span><text:span text:style-name="T94">Įstatyme ir Apraše nustatytas funkcijas.</text:span><text:s/></text:p>
      <text:p text:style-name="P95">Punkto pakeitimai:</text:p>
      <text:p text:style-name="P96"><text:span text:style-name="T97">Nr.<text:s/></text:span><text:a xlink:href="https://www.e-tar.lt/portal/legalAct.html?documentId=b1446b604e8911ec862fdcbc8b3e3e05" office:target-frame-name="_top" xlink:show="replace"><text:span text:style-name="T98">969</text:span></text:a><text:span text:style-name="T99">, 2021-11-17, paskelbta TAR 2021-11-26, i. k. 2021-24411</text:span></text:p>
      <text:p text:style-name="Normal"/>
      <text:p text:style-name="P100"><text:span text:style-name="T101">4</text:span><text:span text:style-name="T102">. Komisij</text:span><text:span text:style-name="T103">a savo veikloje vadovaujasi Lietuvos Respublikos Konstitucija, Įstatymu, Lietuvos Respublikos viešojo administravimo įstatymu, kitais Lietuvos Respublikos teisės aktais ir Aprašu.</text:span></text:p>
      <text:p text:style-name="P104"><text:span text:style-name="T105">5</text:span><text:span text:style-name="T106">. Komisijos veikla grindžiama kolegialaus klausimų svarstymo, demokrati</text:span><text:span text:style-name="T107">jos, teisėtumo, lygiateisiškumo principais.</text:span></text:p>
      <text:p text:style-name="P108"><text:span text:style-name="T109">6</text:span><text:span text:style-name="T110">.<text:s/></text:span><text:span text:style-name="T111">Komisijos veiklą užtikrina Lietuvos Respublikos Vyriausybės kanceliarija. Dokumentai Komisijai teikiami adresu: Gedimino pr. 11, LT-01103 Vilnius, ir / ar elektroninių ryšių priemonėmis per informacinę sis</text:span><text:span text:style-name="T112">temą (E. pristatymas) arba Vyriausybės kanceliarijos elektroninio pašto adresu<text:s/></text:span><text:span text:style-name="T113">rastine@lrv.lt</text:span><text:span text:style-name="T114">. Dokumentai, teikiami elektroninių ryšių priemonėmis, turi būti pasirašyti prašymą teikiančio asmens ar jo atstovo kvalifikuotu elektroniniu parašu. Komisijos raš</text:span><text:span text:style-name="T115">tams rengti naudojamas Vyriausybės kanceliarijos blankas.</text:span></text:p>
      <text:p text:style-name="P116"/>
      <text:p text:style-name="P117"><text:span text:style-name="T118">II</text:span><text:span text:style-name="T119"><text:s/>SKYRIUS</text:span></text:p>
      <text:p text:style-name="P120"><text:span text:style-name="T121">KREIPIMASIS Į KOMISIJĄ IR DOKUMENTŲ KOMISIJAI PATEIKIMAS<text:s/></text:span></text:p>
      <text:p text:style-name="P122"/>
      <text:p text:style-name="P123"><text:span text:style-name="T124">PIRMASIS</text:span><text:span text:style-name="T125"><text:s/>SKIRSNIS</text:span></text:p>
      <text:p text:style-name="P126"><text:span text:style-name="T127">KREIPIMOSI Į KOMISIJĄ PAGRINDAI</text:span></text:p>
      <text:p text:style-name="P128"/>
      <text:p text:style-name="P129">7.<text:s/><text:span text:style-name="T130">Dėl pirmos ir antros kategorijų nacionaliniam saugumui<text:s/></text:span><text:span text:style-name="T131">užtikrinti svarbių įmonių į Komisiją kreipiamasi šiais atvejais:</text:span></text:p>
      <text:p text:style-name="P132"><text:span text:style-name="T133">7.1</text:span><text:span text:style-name="T134">. šių įmonių reorganizavimo, pertvarkymo, restruktūrizavimo ar likvidavimo atvejais;</text:span></text:p>
      <text:p text:style-name="P135"><text:span text:style-name="T136">7.2</text:span><text:span text:style-name="T137">. kai investuotojas, veikdamas savarankiškai ar kartu su kitais sutartinai veikiančiais asmeni</text:span><text:span text:style-name="T138">mis, siekia įsigyti pirmos ar antros kategorijos nacionaliniam saugumui užtikrinti svarbios įmonės akcijų, kurios kartu su jo turimu akcijų paketu arba kartu su kitų sutartinai veikiančių asmenų turimu akcijų paketu suteikia 1/4 ar daugiau balsų pirmos ar<text:s/></text:span><text:span text:style-name="T139">antros kategorijos nacionaliniam saugumui užtikrinti svarbios įmonės visuotiniame akcininkų susirinkime, arba sudarant balsavimo teisės perleidimo sutartį įgyti teisę naudotis neturtinėmis akcininko teisėmis, kurios kartu su jo turimu akcijų paketu arba ka</text:span><text:span text:style-name="T140">rtu su kitų sutartinai veikiančių asmenų turimu akcijų paketu suteikia 1/4 ar daugiau pirmos ar antros kategorijos nacionaliniam saugumui užtikrinti svarbios įmonės akcijų;</text:span></text:p>
      <text:p text:style-name="P141"><text:span text:style-name="T142">7.3</text:span><text:span text:style-name="T143">. kai investuotojas, veikdamas savarankiškai ar kartu su kitais sutartinai v</text:span><text:span text:style-name="T144">eikiančiais asmenimis, siekia įsigyti pirmos ar antros kategorijos nacionaliniam saugumui užtikrinti svarbios įmonės konvertuojamųjų obligacijų, kurios, pakeistos į akcijas, kartu su jo turimu akcijų paketu arba kartu su kitų sutartinai veikiančių asmenų t</text:span><text:span text:style-name="T145">urimu akcijų paketu suteiktų 1/4 ar daugiau balsų pirmos ar antros kategorijos nacionaliniam saugumui užtikrinti svarbios įmonės visuotiniame akcininkų susirinkime.</text:span></text:p>
      <text:p text:style-name="P146"><text:span text:style-name="T147">8</text:span><text:span text:style-name="T148">. Pirmos ir antros kategorijų nacionaliniam saugumui užtikrinti svarbios įmonės priv</text:span><text:span text:style-name="T149">alo informuoti Komisiją apie ketinamus sudaryti sandorius, jeigu:</text:span></text:p>
      <text:p text:style-name="P150"><text:span text:style-name="T151">8.1</text:span><text:span text:style-name="T152">. sandorio šaliai sandorio pagrindu yra suteikiama teisė aptarnauti, gauti prieigą ar kitaip susipažinti su įmonės saugumo planuose ar kituose įmonės vidaus dokumentuose nustatytomis ry</text:span><text:span text:style-name="T153">šių ir informacinėmis sistemomis (ar jų dalimis), kurios yra reikšmingos įmonės veiklai, šių ryšių ir informacinių sistemų (ar jų dalių) technologijomis, duomenų bazėmis ar jose esamais duomenimis arba kai yra rizika, kad prie tokių ryšių ir informacinių s</text:span><text:span text:style-name="T154">istemų (jų dalių) gali gauti prieigą tretieji asmenys arba jiems būtų suteikta teisė aptarnauti ar kitaip susipažinti su tokiomis ryšių ir informacinėmis sistemomis (jų dalimis);</text:span></text:p>
      <text:p text:style-name="P155"><text:span text:style-name="T156">8.2</text:span><text:span text:style-name="T157">. sandorio šaliai sandorio pagrindu yra suteikiama teisė dalyvauti įgy</text:span><text:span text:style-name="T158">vendinant ypatingos valstybinės svarbos projektą ar valstybei svarbų projektą;</text:span></text:p>
      <text:p text:style-name="P159"><text:span text:style-name="T160">8.3</text:span><text:span text:style-name="T161">. sandorio šaliai sandorio pagrindu yra suteikiama teisė eksploatuoti ar valdyti nacionaliniam saugumui užtikrinti svarbius įrenginius ir turtą arba atlikti kitus reikšmi</text:span><text:span text:style-name="T162">ngus, galinčius kelti riziką ar grėsmę nacionaliniam saugumui veiksmus, galinčius turėti įtakos nacionaliniam saugumui užtikrinti svarbiems įrenginiams ir turtui.</text:span></text:p>
      <text:p text:style-name="P163"><text:span text:style-name="T164">9</text:span><text:span text:style-name="T165">. Nacionaliniam saugumui užtikrinti svarbios įmonės privalo informuoti Komisiją apie k</text:span><text:span text:style-name="T166">etinamus sudaryti sandorius ar esminius jau sudarytų sandorių pakeitimus, kai sandorio vertė viršija 10 procentų praėjusių finansinių metų metinių įmonės pajamų.<text:s/></text:span></text:p>
      <text:p text:style-name="P167"><text:span text:style-name="T168">10</text:span><text:span text:style-name="T169">.</text:span><text:span text:style-name="T170"><text:s/></text:span><text:span text:style-name="T171">Ypatingos svarbos informacinės infrastruktūros valdytojai privalo pranešti Komisijai<text:s/></text:span><text:span text:style-name="T172">apie ketinamą sudaryti sandorį pagal Lietuvos Respublikos viešųjų pirkimų įstatymą ar Lietuvos Respublikos pirkimų, atliekamų vandentvarkos, energetikos, transporto ar pašto paslaugų srities perkančiųjų subjektų, įstatymą, neatsižvelgdami į sandorio vertę,</text:span><text:span text:style-name="T173"><text:s/>jeigu konkurso metu keliami reikalavimai dėl tiekėjų, subtiekėjų, prekių, paslaugų ar darbų atitikties nacionalinio saugumo interesams.</text:span></text:p>
      <text:p text:style-name="P174"><text:span text:style-name="T175">11</text:span><text:span text:style-name="T176">. Dėl trečios kategorijos nacionaliniam saugumui užtikrinti svarbių įmonių į Komisiją kreipiamasi šiais atvejais:</text:span></text:p>
      <text:p text:style-name="P177"><text:span text:style-name="T178">11.1</text:span><text:span text:style-name="T179">. kai investuotojas, veikdamas savarankiškai ar kartu su kitais sutartinai veikiančiais asmenimis, siekia įsigyti trečios kategorijos nacionaliniam saugumui užtikrinti svarbios įmonės akcijų, kurios kartu su jo turimu akcijų paketu arba kartu su kit</text:span><text:span text:style-name="T180">ų sutartinai veikiančių asmenų turimu akcijų paketu suteikia 1/3 ar daugiau balsų trečios kategorijos nacionaliniam saugumui užtikrinti svarbios įmonės visuotiniame akcininkų susirinkime, arba sudarant balsavimo teisės perleidimo sutartį įgyti teisę naudot</text:span><text:span text:style-name="T181">is neturtinėmis akcininko teisėmis, kurios kartu su jo turimu akcijų paketu arba kartu su kitų sutartinai veikiančių asmenų turimu akcijų paketu suteikia 1/3 ar daugiau trečios kategorijos nacionaliniam saugumui užtikrinti svarbios įmonės akcijų;</text:span></text:p>
      <text:p text:style-name="P182"><text:span text:style-name="T183">11.2</text:span><text:span text:style-name="T184">.</text:span><text:span text:style-name="T185"><text:s/>kai investuotojas, veikdamas savarankiškai ar kartu su kitais sutartinai veikiančiais asmenimis, siekia įsigyti trečios kategorijos nacionaliniam saugumui užtikrinti svarbios įmonės konvertuojamųjų obligacijų, kurios, pakeistos į akcijas, kartu su jo turi</text:span><text:span text:style-name="T186">mu akcijų paketu arba kartu su kitų sutartinai veikiančių asmenų turimu akcijų paketu suteiktų 1/3 ar daugiau balsų trečios kategorijos nacionaliniam saugumui užtikrinti svarbios įmonės visuotiniame akcininkų susirinkime.</text:span></text:p>
      <text:p text:style-name="P187"><text:span text:style-name="T188">12</text:span><text:span text:style-name="T189">. Jeigu nacionaliniam saug</text:span><text:span text:style-name="T190">umui užtikrinti svarbios įmonės akcininkas yra juridinis asmuo, kuris nacionaliniam saugumui užtikrinti svarbioje įmonėje turi daugiau kaip 1/3 balsų suteikiančių akcijų (toliau šiame punkte – juridinis asmuo), ir numatoma, kad pasikeis jį kontroliuojantis</text:span><text:span text:style-name="T191"><text:s/>asmuo, juridinis asmuo turi kreiptis į Komisiją dėl atitikties nacionalinio saugumo interesams įvertinimo.</text:span></text:p>
      <text:p text:style-name="P192"><text:span text:style-name="T193">13</text:span><text:span text:style-name="T194">. Į Komisiją kreipiamasi, kai planuojama sunaikinti, perduoti investuotojui ar įkeisti nacionaliniam saugumui užtikrinti svarbios įmonės saugu</text:span><text:span text:style-name="T195">mo plane nurodytą turtą (nustatyti jam hipoteką), kurį tokia įmonė valdo, naudoja ar kuriuo disponuoja.</text:span></text:p>
      <text:p text:style-name="P196"><text:span text:style-name="T197">14</text:span><text:span text:style-name="T198">. Į Komisiją kreipiamasi, kai planuojama perduoti investuotojui nacionaliniam saugumui užtikrinti svarbius įrenginius ar turtą, nuosavybės teise p</text:span><text:span text:style-name="T199">riklausančius nacionaliniam saugumui užtikrinti svarbioms įmonėms ar investuotojams, ar tokio investuotojo reikalavimams užtikrinti įkeičiant nacionaliniam saugumui užtikrinti svarbius įrenginius ar turtą, ar nustatant jam hipoteką.</text:span></text:p>
      <text:p text:style-name="P200"><text:span text:style-name="T201">15</text:span><text:span text:style-name="T202">. Į Komisiją krei</text:span><text:span text:style-name="T203">piamasi, kai planuojama perduoti investuotojui nacionaliniam saugumui užtikrinti svarbius įrenginius ar turtą, nuosavybės teise priklausančius valstybei ar savivaldybėms, išskyrus nuosavybės teisių perdavimą.</text:span></text:p>
      <text:p text:style-name="P204"><text:span text:style-name="T205">16</text:span><text:span text:style-name="T206">.</text:span><text:span text:style-name="T207"><text:s/></text:span><text:span text:style-name="T208">Investuotojas turi pranešti Komisijai,<text:s/></text:span><text:span text:style-name="T209">kai jis,</text:span><text:span text:style-name="T210"><text:s/></text:span><text:span text:style-name="T211">veikdamas savarankiškai ar kartu su kitais sutartinai veikiančiais asmenimis, siekia įsigyti akcijų, kurios kartu su jo turimu akcijų paketu arba kartu su kitų sutartinai veikiančių asmenų turimu akcijų paketu suteikia 1/4 ar daugiau balsų naciona</text:span><text:span text:style-name="T212">liniam saugumui užtikrinti</text:span><text:span text:style-name="T213"><text:s/>strategiškai svarbiame ūkio sektoriuje<text:s/></text:span><text:span text:style-name="T214">arba apsaugos zonos teritorijoje<text:s/></text:span><text:span text:style-name="T215">veikiančio ar steigiamo juridinio asmens<text:s/></text:span><text:span text:style-name="T216">visuotiniame akcininkų susirinkime, arba sudarant balsavimo teisės perleidimo sutartį įgyti teisę naudotis neturtinė</text:span><text:span text:style-name="T217">mis akcininko teisėmis, kurios kartu su jo turimu akcijų paketu arba kartu su kitų sutartinai veikiančių asmenų turimu akcijų paketu suteikia 1/4 ar daugiau šiame punkte nurodyto juridinio asmens akcijų.</text:span></text:p>
      <text:p text:style-name="P218"><text:span text:style-name="T219">17</text:span><text:span text:style-name="T220">.</text:span><text:span text:style-name="T221"><text:s/>Investuotojo<text:s/></text:span><text:span text:style-name="T222">patikra dėl atitikties nacional</text:span><text:span text:style-name="T223">inio saugumo interesams, kai investuotojas<text:s/></text:span><text:span text:style-name="T224">siekia įsigyti arba po 2014 m. lapkričio 1 d. įsigijo nacionaliniam saugumui užtikrinti</text:span><text:span text:style-name="T225"><text:s/>strategiškai svarbiame ūkio sektoriuje<text:s/></text:span><text:span text:style-name="T226">arba apsaugos zonos teritorijoje<text:s/></text:span><text:span text:style-name="T227">veikiančio ar steigiamo juridinio asmens vertybinių p</text:span><text:span text:style-name="T228">opierių, nurodytų Įstatymo<text:s/></text:span><text:span text:style-name="T229">2 straipsnio 2 dalies 4 ir 5 punktuose, arba vykdyti</text:span><text:span text:style-name="T230"><text:s/>veiklą, arba ją vykdo<text:s/></text:span><text:span text:style-name="T231">nacionaliniam saugumui užtikrinti</text:span><text:span text:style-name="T232"><text:s/>strategiškai svarbiame ūkio sektoriuje arba apsaugos zonos teritorijoje</text:span><text:span text:style-name="T233">, arba yra įgijęs Įstatymo 2 straipsnio 2 dalies<text:s/></text:span><text:span text:style-name="T234">1, 2, 3 punktuose nurodytus vertybinius popierius (</text:span><text:span text:style-name="T235">ir / ar</text:span><text:span text:style-name="T236"><text:s/>teises), arba</text:span><text:span text:style-name="T237"><text:s/>siekia įsigyti turto</text:span><text:span text:style-name="T238"><text:s/>apsaugos zonos teritorijoje,<text:s/></text:span><text:span text:style-name="T239">atliekama Aprašo 23 punkte numatytų subjektų iniciatyva, jeigu paaiškėja Įstatymo 11 straipsnyje nurodytos aplinkybės arba šie subjek</text:span><text:span text:style-name="T240">tai turi duomenų, kad tokio investuotojo planuojama vykdyti ar vykdoma veikla arba įsteigto juridinio asmens organų priimami sprendimai gali kelti riziką ar grėsmę nacionalinio saugumo interesams.<text:s/></text:span></text:p>
      <text:p text:style-name="P241"><text:span text:style-name="T242">18</text:span><text:span text:style-name="T243">. Aprašo 23 punkte nurodyti subjektai praneša Komisijai apie nacionaliniam saugumui užtikrinti svarbių įmonių ketinamus sudaryti ar jau sudarytus sandorius pagal Įstatymo 13 straipsnio 7 dalį.<text:s/></text:span></text:p>
      <text:p text:style-name="P244"><text:span text:style-name="T245">19</text:span><text:span text:style-name="T246">. Lietuvos radijo ir televizijos komisija, įgyvendindama</text:span><text:span text:style-name="T247"><text:s/>Įstatymo 12 straipsnio 4</text:span><text:span text:style-name="T248"> </text:span><text:span text:style-name="T249">dalyje numatytą iniciatyvos teisę, kreipiasi į Komisiją, inicijuodama<text:s/></text:span><text:span text:style-name="T250">transliuotojų ir / ar retransliuotojų, užsakomųjų visuomenės informavimo audiovizualinėmis priemonėmis paslaugų teikėjų, televizijos programų ir / ar atskirų pr</text:span><text:span text:style-name="T251">ogramų platinimo internete paslaugų teikėjų, pareiškėjų, norinčių gauti transliavimo ir / ar retransliuojamo turinio licenciją, asmenų, ketinančių įsigyti transliavimo ar retransliuojamo turinio licencijos turėtojo akcijas (dalis, pajus) ir / ar kontrolę (</text:span><text:span text:style-name="T252">valdymą) (toliau visi šie asmenys kartu – asmenys, siekiantys įgyti ar įgiję transliavimo ir / ar retransliuojamojo turinio licenciją), atitikties nacionalinio saugumo interesams įvertinimą, t. y. įvertinimą, ar egzistuoja Visuomenės informavimo įstatymo 2</text:span><text:span text:style-name="T253">2 straipsnio 5 dalies 4 ir / ar 5 punktuose, 31 straipsnio 11 dalies 4 ir / ar 5</text:span><text:span text:style-name="T254"> </text:span><text:span text:style-name="T255">punktuose nurodytos aplinkybės.</text:span></text:p>
      <text:p text:style-name="P256"><text:span text:style-name="T257">20</text:span><text:span text:style-name="T258">. Lietuvos radijo ir televizijos komisija, įgyvendindama jai Visuomenės informavimo įstatymo 33 straipsnio 3 dalyje numatytą pareigą, kre</text:span><text:span text:style-name="T259">ipiasi į Komisiją, siekdama įvertinti, ar Visuomenės informavimo įstatymo 33 straipsnio 1 dalyje nurodyti asmenys atitinka Visuomenės informavimo įstatymo 33 straipsnio 2 dalies 4 ir / ar 5 punktuose nurodytas aplinkybes.<text:s/></text:span></text:p>
      <text:p text:style-name="P260"><text:span text:style-name="T261">20</text:span><text:span text:style-name="T262">1</text:span><text:span text:style-name="T263">. Lietuvos Respublikos ryš</text:span><text:span text:style-name="T264">ių reguliavimo tarnyba,<text:s/></text:span><text:span text:style-name="T265">įgyvendindama jai<text:s/></text:span><text:span text:style-name="T266">Įstatymo<text:s/></text:span><text:span text:style-name="T267"><text:line-break/>13</text:span><text:span text:style-name="T268">2<text:s/></text:span><text:span text:style-name="T269">straipsnio 1 dalyje numatytą pareigą, kreipiasi į Komisiją <text:s/>dėl asmenų, nurodytų Elektroninių ryšių įstatymo 57</text:span><text:span text:style-name="T270">1</text:span><text:span text:style-name="T271"><text:s/>straipsnio 1 dalies 1 punkte, ir (ar) Elektroninių ryšių įstatymo 57</text:span><text:span text:style-name="T272">1</text:span><text:span text:style-name="T273"><text:s/>straipsnio 2 daly</text:span><text:span text:style-name="T274">je numatytame sąraše nurodytos aparatūros, įrenginių ir (ar) programinės įrangos gamintojų, tiekėjų ir (ar) jų priežiūros ir (ar) palaikymo paslaugų teikėjų (toliau visi kartu – tiekėjai) atitikties nacionalinio saugumo interesams patikros.</text:span><text:s/></text:p>
      <text:p text:style-name="P275">Papildyta punktu:</text:p>
      <text:p text:style-name="P276"><text:span text:style-name="T277">Nr.<text:s/></text:span><text:a xlink:href="https://www.e-tar.lt/portal/legalAct.html?documentId=b1446b604e8911ec862fdcbc8b3e3e05" office:target-frame-name="_top" xlink:show="replace"><text:span text:style-name="T278">969</text:span></text:a><text:span text:style-name="T279">, 2021-11-17, paskelbta TAR 2021-11-26, i. k. 2021-24411</text:span></text:p>
      <text:p text:style-name="Normal"/>
      <text:p text:style-name="P280"><text:span text:style-name="T281">20</text:span><text:span text:style-name="T282">2</text:span><text:span text:style-name="T283">. Ryšių reguliavimo tarnyba,<text:s/></text:span><text:span text:style-name="T284">įgyvendindama jai<text:s/></text:span><text:span text:style-name="T285">Elektroninių ryšių įstatymo<text:s/></text:span><text:span text:style-name="T286"><text:line-break/>57</text:span><text:span text:style-name="T287">1</text:span><text:span text:style-name="T288"><text:s/>st</text:span><text:span text:style-name="T289">raipsnio 5 dalyje numatytą pareigą ir<text:s/></text:span><text:span text:style-name="T290">gavusi <text:s/>asmenų, kuriems buvo suteikta teisė naudoti tam tikrus radijo dažnius (kanalus), pranešimus apie ketinimą naudoti kitų, negu buvo nurodyti<text:s/></text:span><text:span text:style-name="T291">Elektroninių ryšių įstatymo 57</text:span><text:span text:style-name="T292">1</text:span><text:span text:style-name="T293"><text:s/>straipsnio 2 dalyje numatytame sąraše, tiekėjų<text:s/></text:span><text:span text:style-name="T294">aparatūrą, įrenginius ir (ar) programinę įrangą ir (ar) pasitelkti kitus, negu buvo nurodyti<text:s/></text:span><text:span text:style-name="T295">Elektroninių ryšių įstatymo 57</text:span><text:span text:style-name="T296">1</text:span><text:span text:style-name="T297"><text:s/>straipsnio 2 dalyje numatytame sąraše</text:span><text:span text:style-name="T298">, tiekėjus, k</text:span><text:span text:style-name="T299">reipiasi į Komisiją dėl<text:s/></text:span><text:span text:style-name="T300">šių</text:span><text:span text:style-name="T301"><text:s/>tiekė</text:span><text:span text:style-name="T302">jų atitikties nacionalinio saugumo interesams patikros.</text:span><text:s/></text:p>
      <text:p text:style-name="P303">Papildyta punktu:</text:p>
      <text:p text:style-name="P304"><text:span text:style-name="T305">Nr.<text:s/></text:span><text:a xlink:href="https://www.e-tar.lt/portal/legalAct.html?documentId=b1446b604e8911ec862fdcbc8b3e3e05" office:target-frame-name="_top" xlink:show="replace"><text:span text:style-name="T306">969</text:span></text:a><text:span text:style-name="T307">, 2021-11-17, paskelbta TAR 2021-11-26, i. k. 2021-24411</text:span></text:p>
      <text:p text:style-name="Normal"/>
      <text:p text:style-name="P308"><text:span text:style-name="T309">20</text:span><text:span text:style-name="T310">3</text:span><text:span text:style-name="T311">. Ryšių reg</text:span><text:span text:style-name="T312">uliavimo tarnyba,<text:s/></text:span><text:span text:style-name="T313">įgyvendindama jai<text:s/></text:span><text:span text:style-name="T314">Elektroninių ryšių įstatymo<text:s/></text:span><text:span text:style-name="T315"><text:line-break/>57</text:span><text:span text:style-name="T316">1</text:span><text:span text:style-name="T317"><text:s/>straipsnio 6 dalyje numatytą pareigą ir<text:s/></text:span><text:span text:style-name="T318">gavusi informacijos, kad asmenys, kuriems buvo suteikta teisė naudoti tam tikrus radijo dažnius (kanalus), ir (ar)<text:s/></text:span><text:span text:style-name="T319">tiekėjai galimai<text:s/></text:span><text:span text:style-name="T320">neatitinka naci</text:span><text:span text:style-name="T321">onalinio saugumo interesų, k</text:span><text:span text:style-name="T322">reipiasi į Komisiją dėl šių asmenų ir (ar) tiekėjų atitikties nacionalinio saugumo interesams patikros.</text:span><text:s/></text:p>
      <text:p text:style-name="P323">Papildyta punktu:</text:p>
      <text:p text:style-name="P324"><text:span text:style-name="T325">Nr.<text:s/></text:span><text:a xlink:href="https://www.e-tar.lt/portal/legalAct.html?documentId=b1446b604e8911ec862fdcbc8b3e3e05" office:target-frame-name="_top" xlink:show="replace"><text:span text:style-name="T326">969</text:span></text:a><text:span text:style-name="T327">, 2021-11-17, paskelbta TAR 2021-11-26, i. k. 2021-24411</text:span></text:p>
      <text:p text:style-name="Normal"/>
      <text:p text:style-name="P328"><text:span text:style-name="T329">20</text:span><text:span text:style-name="T330">4</text:span><text:span text:style-name="T331">. Ryšių reguliavimo tarnyba,<text:s/></text:span><text:span text:style-name="T332">įgyvendindama jai<text:s/></text:span><text:span text:style-name="T333">Lietuvos Respublikos elektroninių ryšių įstatymo Nr. IX-2135 12, 50, 51, 57, 71 straipsnių pakeitimo ir Įstatymo papildymo<text:s/></text:span><text:span text:style-name="T334"><text:line-break/>57</text:span><text:span text:style-name="T335">1</text:span><text:span text:style-name="T336"><text:s/>straipsniu įstat</text:span><text:span text:style-name="T337">ymo 7 straipsnio 5 dalyje numatytą pareigą ir gavusi šio įstatymo<text:s/></text:span><text:span text:style-name="T338"><text:line-break/>7 straipsnio 4 dalyje nurodytą informaciją, kreipiasi į Komisiją dėl asmenų, kuriems iki šio įstatymo įsigaliojimo dienos buvo suteikta teisė naudoti<text:s/></text:span><text:span text:style-name="T339">tam tikrus radijo dažnius (kanalus),<text:s/></text:span><text:span text:style-name="T340">ta</text:span><text:span text:style-name="T341">ip pat jų naudojamos Elektroninių ryšių įstatymo 57</text:span><text:span text:style-name="T342">1</text:span><text:span text:style-name="T343"><text:s/>straipsnio 2 dalyje numatytame sąraše nurodytos aparatūros, įrenginių ir (ar) programinės įrangos<text:s/></text:span><text:span text:style-name="T344">tiekėjų</text:span><text:span text:style-name="T345"><text:s/>atitikties nacionalinio saugumo interesams patikros.</text:span><text:s/></text:p>
      <text:p text:style-name="P346">Papildyta punktu:</text:p>
      <text:p text:style-name="P347"><text:span text:style-name="T348">Nr.<text:s/></text:span><text:a xlink:href="https://www.e-tar.lt/portal/legalAct.html?documentId=b1446b604e8911ec862fdcbc8b3e3e05" office:target-frame-name="_top" xlink:show="replace"><text:span text:style-name="T349">969</text:span></text:a><text:span text:style-name="T350">, 2021-11-17, paskelbta TAR 2021-11-26, i. k. 2021-24411</text:span></text:p>
      <text:p text:style-name="Normal"/>
      <text:p text:style-name="P351"><text:span text:style-name="T352">21</text:span><text:span text:style-name="T353">. Vyriausybės kanceliarija kreipiasi į Komisiją, kai pagal Įstatymo 16 straipsnio 1 ir 2 dali</text:span><text:span text:style-name="T354">s yra gautas<text:s/></text:span>pasiūlymas Lietuvos valstybei, atstovaujamai Vyriausybės, pirmumo teise įsigyti nacionaliniam saugumui užtikrinti svarbią įmonę pagal įmonės pirkimo–pardavimo sutartį, šios įmonės 2/3 ar daugiau balsų visuotiniame akcininkų susirinkime suteikiančių akcijų, nekilnojamąjį turtą ir (arba) jai priklausančius nacionaliniam saugumui užtikrinti svarbius įrenginius ir turtą (toliau – Pasiūlymas).<text:s/><text:span text:style-name="T355">Pasiūlymas vertinamas ir išvada dėl jo priimama<text:s/></text:span>Lietuvos valstybės pirmumo teisės įsigyti nacionaliniam saugumui užtikrinti svarbią įmonę, jos akcijas, nekilnojamąjį turtą ir (arba) jai priklausančius nacionaliniam saugumui užtikrinti svarbius įrenginius ir turtą įgyvendinimo tvarkos apraše, patvirtintame Lietuvos Respublikos Vyriausybės 2019 m. birželio 12 d.<text:s/>nutarimu Nr. 554 „Dėl Lietuvos valstybės pirmumo teisės įsigyti nacionaliniam saugumui užtikrinti svarbią įmonę, jos akcijas, nekilnojamąjį turtą ir (arba) jai priklausančius nacionaliniam saugumui užtikrinti svarbius įrenginius ir turtą įgyvendinimo tvarkos aprašo patvirtinimo“ (toliau – Lietuvos valstybės pirmumo teisės įsigyti turtą įgyvendinimo tvarkos aprašas), nustatyta tvarka ir Įstatyme nustatytais terminais.<text:s/></text:p>
      <text:p text:style-name="P356"><text:span text:style-name="T357">22</text:span><text:span text:style-name="T358">. Prieš atliekant Įstatymo 12 straipsnio 1 dalyje nurodytus veiksmus, į Komisiją tur</text:span><text:span text:style-name="T359">i kreiptis kuris nors vienas iš šių asmenų:</text:span></text:p>
      <text:p text:style-name="P360"><text:span text:style-name="T361">22.1</text:span><text:span text:style-name="T362">. investuotojas;</text:span></text:p>
      <text:p text:style-name="P363"><text:span text:style-name="T364">22.2</text:span><text:span text:style-name="T365">. nacionaliniam saugumui užtikrinti svarbios įmonės akcijų ar konvertuojamųjų obligacijų savininkas (valdytojas);</text:span></text:p>
      <text:p text:style-name="P366"><text:span text:style-name="T367">22.3</text:span><text:span text:style-name="T368">. nacionaliniam saugumui užtikrinti svarbių įrenginių ar tu</text:span><text:span text:style-name="T369">rto savininkas;</text:span></text:p>
      <text:p text:style-name="P370"><text:span text:style-name="T371">22.4</text:span><text:span text:style-name="T372">. turto, nurodyto nacionaliniam saugumui svarbios įmonės saugumo plane, savininkas (valdytojas).</text:span></text:p>
      <text:p text:style-name="P373"><text:span text:style-name="T374">23</text:span><text:span text:style-name="T375">. Investuotojo patikrą dėl atitikties nacionalinio saugumo interesams gali inicijuoti Vyriausybė, ministras, nacionalinį saugum</text:span><text:span text:style-name="T376">ą užtikrinančios institucijos, kaip jos apibrėžtos Lietuvos Respublikos nacionalinio saugumo pagrindų įstatyme, Lietuvos bankas, taip pat valstybės ar savivaldybės vykdomoji institucija, kuri yra valstybei ar savivaldybei nuosavybės teise priklausančių akc</text:span><text:span text:style-name="T377">inės bendrovės ar uždarosios akcinės bendrovės akcijų valdytoja (kuriai šios akcijos perduotos valdyti patikėjimo teise) arba kuri įgyvendina valstybės ar savivaldybės įmonės savininko teises ir pareigas, arba savivaldybės, kurios teritorijoje esančioje ap</text:span><text:span text:style-name="T378">saugos zonoje investuotojas siekia vykdyti (vykdo) veiklą ar įsigyti turto, vykdomoji institucija, nacionaliniam saugumui užtikrinti svarbi įmonė dėl apsaugos zonos teritorijoje veikiančio investuotojo, kai įmonės veiklos teritorija yra toje pačioje apsaug</text:span><text:span text:style-name="T379">os zonoje, Valstybinė energetikos reguliavimo taryba, Komisija.</text:span></text:p>
      <text:p text:style-name="P380"><text:span text:style-name="T381">24</text:span><text:span text:style-name="T382">. Į Komisiją kreipiasi Vyriausybės paskirta institucija, atliekanti 2019 m. kovo 19 d. Europos Parlamento ir Tarybos reglamente (ES) 2019/452, kuriuo nustatoma tiesioginių užsienio inves</text:span><text:span text:style-name="T383">ticijų į Sąjungą tikrinimo sistema, ir Įstatyme nurodytas ryšių palaikymo punkto funkcijas (toliau – Ryšių palaikymo punktas), atsakinga už gautos</text:span><text:span text:style-name="T384"><text:s/></text:span><text:span text:style-name="T385">informacijos apie Lietuvoje ir kitose Europos Sąjungos valstybėse narėse planuojamas ar padarytas tiesiogines</text:span><text:span text:style-name="T386"><text:s/>užsienio investicijas perdavimą Komisijai pagal Reglamentą (ES) 2019/452 ir Įstatymą.<text:s/></text:span></text:p>
      <text:p text:style-name="P387"/>
      <text:h text:style-name="P388" text:outline-level="2"><text:span text:style-name="T389">ANTRASIS</text:span><text:span text:style-name="T390"><text:s/>SKIRSNIS</text:span></text:h>
      <text:p text:style-name="P391"><text:span text:style-name="T392">DOKUMENTŲ PATEIKIMAS KOMISIJAI</text:span></text:p>
      <text:p text:style-name="P393"/>
      <text:p text:style-name="P394"><text:span text:style-name="T395">25</text:span><text:span text:style-name="T396">. Kai į Komisiją kreipiamasi Aprašo 7.2, 7.3, 11.1 ir 11.2 papunkčių, 12</text:span><text:span text:style-name="T397">,</text:span><text:span text:style-name="T398"><text:s/>19 ir 20</text:span><text:span text:style-name="T399"> </text:span><text:span text:style-name="T400">punktų pagrindais,<text:s/></text:span><text:span text:style-name="T401">pareiškėjai privalo pateikti</text:span><text:span text:style-name="T402"><text:s/></text:span><text:span text:style-name="T403">Aprašo 1 priede nurodytą<text:s/></text:span><text:span text:style-name="T404">prašymą atlikti investuotojo atitikties nacionalinio saugumo interesams įvertinimą. Su prašymu taip pat privalo būti pateikti šie dokumentai:</text:span></text:p>
      <text:p text:style-name="P405"><text:span text:style-name="T406">25.1</text:span><text:span text:style-name="T407">. investuotojo akcininkų sąrašas, balsavimo sutartys,<text:s/></text:span><text:span text:style-name="T408">balsavimo teisės perleidimo sutartys, jeigu kreipiamasi dėl juridinio asmens ar organizacijos (toliau – juridinis asmuo), ir duomenys apie visus sutartinai veikiančius asmenis (juridinio asmens pavadinimas, fizinio asmens vardas, pavardė, sutartinio veikim</text:span><text:span text:style-name="T409">o pagrindas);</text:span></text:p>
      <text:p text:style-name="P410">25<text:span text:style-name="T411">.2</text:span><text:span text:style-name="T412">. jeigu investuotojas yra juridinis asmuo, – juridinio asmens vadovo patvirtinta juridinio asmens (jeigu reikia, – ir sutartinai veikiančių asmenų) steigimo dokumentų kopija, Juridinių asmenų registro išplėstinis išrašas su istorija i</text:span><text:span text:style-name="T413">r / ar asmens tapatybės dokumentų kopijos (jeigu investuotojas – fizinis asmuo);</text:span></text:p>
      <text:p text:style-name="P414">25.<text:span text:style-name="T415">3</text:span><text:span text:style-name="T416">. jeigu investuotojas yra juridinis asmuo, – jo (jeigu reikia, ir sutartinai veikiančių asmenų) galutinių savininkų, kurie tiesiogiai ir / ar netiesiogiai kontroliuoja</text:span><text:span text:style-name="T417"><text:s/>investuotoją, steigimo dokumentų kopijos (jeigu tie galutiniai savininkai – juridiniai asmenys) ir / ar asmens tapatybės dokumentų kopijos (jeigu tie savininkai – fiziniai asmenys);</text:span></text:p>
      <text:p text:style-name="P418"><text:span text:style-name="T419">25.4</text:span><text:span text:style-name="T420">. jeigu prašymą pateikia investuotojo atstovas, – atstovo įgalioj</text:span><text:span text:style-name="T421">imus patvirtinantis dokumentas.</text:span></text:p>
      <text:p text:style-name="P422"><text:span text:style-name="T423">26</text:span><text:span text:style-name="T424">. Kai į Komisiją kreipiamasi Aprašo 16 punkte nurodytu pagrindu, investuotojas privalo pateikti pranešimą, kuriame turi būti nurodyti Aprašo 1 priedo 1 punkte nurodyti duomenys.</text:span><text:span text:style-name="T425"><text:s/></text:span><text:span text:style-name="T426">Su pranešimu taip pat privalo būti pat</text:span><text:span text:style-name="T427">eikti dokumentai, nurodyti Aprašo 25.1–25.4</text:span><text:span text:style-name="T428"> </text:span><text:span text:style-name="T429">papunkčiuose.<text:s/></text:span></text:p>
      <text:p text:style-name="P430"><text:span text:style-name="T431">27</text:span><text:span text:style-name="T432">. Kai į Komisiją kreipiamasi dėl investuotojų atitikties nacionalinio saugumo interesams patikros Aprašo 14 ir 15 punktuose nurodytais pagrindais, pareiškėjas kartu su Aprašo 25 punkte nurody</text:span><text:span text:style-name="T433">tais dokumentais ir informacija turi pateikti ir nacionaliniam saugumui užtikrinti svarbaus įrenginio ar turto, kurį ketinama perduoti investuotojui, sąrašą.<text:s/></text:span></text:p>
      <text:p text:style-name="P434"><text:span text:style-name="T435">28</text:span><text:span text:style-name="T436">. Kai į Komisiją kreipiamasi dėl investuotojų atitikties nacionalinio saugumo interesams pa</text:span><text:span text:style-name="T437">tikros perduodant turtą, nurodytą nacionaliniam saugumui užtikrinti svarbios įmonės saugumo plane, jį įkeičiant ar nustatant jam hipoteką, pareiškėjas kartu su Aprašo 25</text:span><text:span text:style-name="T438"> </text:span><text:span text:style-name="T439">punkte nurodytais dokumentais ir informacija turi pateikti Komisijai turto, kurį ketin</text:span><text:span text:style-name="T440">ama perduoti, įkeisti ar kuriam ketinama nustatyti hipoteką, sąrašą ir nacionaliniam saugumui užtikrinti svarbios įmonės saugumo plano kopiją. Kai į Komisiją kreipiamasi dėl turto, nurodyto nacionaliniam saugumui užtikrinti svarbios įmonės saugumo plane, s</text:span><text:span text:style-name="T441">unaikinimo, pareiškėjas turi pateikti Komisijai prašymą pritarti nacionaliniam saugumui užtikrinti svarbios įmonės saugumo plane nurodyto turto sunaikinimui, kuriame nurodomas sunaikintinas turtas, pateikiama informacija apie sunaikintiną turtą (sunaikinti</text:span><text:span text:style-name="T442">no turto būklė, tolesnio jo panaudojimo galimybės) ir jo sunaikinimo priežastis, ir nacionaliniam saugumui užtikrinti svarbios įmonės saugumo plano kopiją.</text:span></text:p>
      <text:p text:style-name="P443"><text:span text:style-name="T444">29</text:span><text:span text:style-name="T445">.</text:span><text:span text:style-name="T446"><text:s/></text:span><text:span text:style-name="T447">Kai į Komisiją kreipiamasi Aprašo 7.1 papunktyje nurodytu pagrindu, įmonės savininko teises<text:s/></text:span><text:span text:style-name="T448">ir pareigas įgyvendinanti institucija ar akcijų valdytojas turi Komisijai pateikti prašymą pritarti šios įmonės reorganizavimui, pertvarkymui, restruktūrizavimui ar likvidavimui, kuriame nurodomos šių veiksmų priežastys ir kita, pareiškėjo nuomone, svarbi<text:s/></text:span><text:span text:style-name="T449">informacija, taip pat reorganizavimo sąlygų ir reorganizavimo ataskaitos kopiją (reorganizavimo atveju), restruktūrizavimo plano kopiją, kreditorių sąrašą (restruktūrizavimo atveju), pertvarkomos bendrovės steigimo dokumentų kopiją ir naujos teisinės formo</text:span><text:span text:style-name="T450">s juridinio asmens steigimo dokumentų projektą (pertvarkymo atveju), likvidavimo plano kopiją (likvidavimo atveju).</text:span></text:p>
      <text:p text:style-name="P451"><text:span text:style-name="T452">30</text:span><text:span text:style-name="T453">. Kai į Komisiją kreipiamasi Aprašo 8 punkte nurodytais atvejais, nacionaliniam saugumui užtikrinti svarbi įmonė pateikia savo vertini</text:span><text:span text:style-name="T454">mą, pagrindžiantį, kad ketinamu sudaryti sandoriu sandorio šaliai suteikiamos Įstatymo 13 straipsnio 4 dalies 1 punkte, o trečiajam asmeniui – šio straipsnio 4 dalies 1 punkto a papunktyje nurodytos teisės, taip pat kitą apie ketinamą sudaryti sandorį reik</text:span><text:span text:style-name="T455">šmingą informaciją bei informaciją apie kitą (kitas) sandorio šalį (šalis) ir / ar trečiąjį asmenį. Kai į Komisiją kreipiamasi Aprašo 8.1 papunktyje nurodytu atveju, nacionaliniam saugumui užtikrinti svarbi įmonė, be šiame punkte nurodytos informacijos, ta</text:span><text:span text:style-name="T456">ip pat turi nurodyti, prie kokių konkrečiai ryšių ir informacinių sistemų (ar jų dalių), jų technologijų, duomenų bazių ar jose esamų duomenų kita sandorio šalis ar trečiasis asmuo gaus prieigą (ar galės kitaip su jais susipažinti); nurodyti, kokios konkre</text:span><text:span text:style-name="T457">čiai</text:span><text:span text:style-name="T458"><text:s/></text:span><text:span text:style-name="T459">sandorio vykdymo metu galėtų kilti<text:s/></text:span><text:span text:style-name="T460">rizikos</text:span><text:span text:style-name="T461">, susijusios su įmonės informacine infrastruktūra ir įmonės veikla. Kreipiantis į Komisiją šiame punkte nurodytais atvejais, taip pat turi būti pateikiama ketinamo sudaryti sandorio projekto vadovo patvirtinta kopija.<text:s/></text:span></text:p>
      <text:p text:style-name="P462"><text:span text:style-name="T463">31</text:span><text:span text:style-name="T464">.</text:span><text:span text:style-name="T465"><text:s/></text:span><text:span text:style-name="T466">Kai į Komisiją kreipiamasi Ap</text:span><text:span text:style-name="T467">rašo 9 punkte nurodytu atveju, nacionaliniam saugumui užtikrinti svarbi įmonė savo kreipimesi turi pateikti informaciją apie ketinamo sudaryti sandorio sudarymo aplinkybes, kitą reikšmingą informaciją apie ketinamą sudaryti sandorį, detaliai aprašyti ketin</text:span><text:span text:style-name="T468">amu sudaryti sandoriu įsigyjamą dalyką (prekes, paslaugas ar kt.), pateikti informaciją apie kitą (kitas) sandorio šalį (šalis), taip pat pateikti ketinamo sudaryti ar jau sudaryto sandorio esminių pakeitimų projekto vadovo patvirtintą kopiją.</text:span></text:p>
      <text:p text:style-name="P469"><text:span text:style-name="T470">32</text:span><text:span text:style-name="T471">. Kai<text:s/></text:span><text:span text:style-name="T472">į Komisiją kreipiamasi Aprašo 10 punkte nurodytu atveju, ypatingos svarbos informacinės infrastruktūros valdytojai savo pranešime privalo detaliai aprašyti ketinamu sudaryti sandoriu įsigyjamą dalyką (prekes, paslaugas ar kt.), nurodyti, kokį Įstatymo 13</text:span><text:span text:style-name="T473"> </text:span><text:span text:style-name="T474">s</text:span><text:span text:style-name="T475">traipsnio 4 dalies 1 punkte nustatytą kriterijų atitinka ketinamas sudaryti sandoris, pateikti informaciją apie kitą (kitas) sandorio šalį (šalis), kitą reikšmingą informaciją apie ketinamą sudaryti sandorį, taip pat pateikti ketinamo sudaryti sandorio pro</text:span><text:span text:style-name="T476">jekto vadovo patvirtintą kopiją, motyvuotą Lietuvos Respublikos krašto apsaugos ministerijos rekomendaciją dėl sutarties vykdymo metu galinčių kilti technologinių rizikų, susijusių su ypatingos svarbos informacine infrastruktūra, ir reikalavimų, susijusių<text:s/></text:span><text:span text:style-name="T477">su nacionaliniu saugumu, nustatymo pirkimo dokumentuose tikslingumo.<text:s/></text:span></text:p>
      <text:p text:style-name="P478"><text:span text:style-name="T479">33</text:span><text:span text:style-name="T480">. Kai į Komisiją dėl investuotojų, nacionaliniam saugumui užtikrinti svarbių įmonių ketinamų sudaryti ar jau sudarytų sandorių kreipiasi Aprašo 23 punkte nurodyti subjektai ar atit</text:span><text:span text:style-name="T481">ikties nacionalinio saugumo interesams patikra pradedama Komisijos iniciatyva, Aprašo 22.1–22.4 papunkčiuose nurodyti subjektai ar nacionaliniam saugumui užtikrinti svarbios įmonės, gavę Komisijos pirmininko pranešimą, kad numatoma pradėti patikrą dėl atit</text:span><text:span text:style-name="T482">ikties nacionalinio saugumo interesams, per 10 darbo dienų nuo tokio pranešimo gavimo turi pateikti Komisijai reikiamus dokumentus ir informaciją. Šiuo atveju reikalingus pateikti dokumentus ir informaciją, kuri nurodyta Aprašo 25–32 punktuose, atsižvelgda</text:span><text:span text:style-name="T483">ma į inicijuojamos patikros dėl atitikties nacionalinio saugumo interesams pobūdį, nurodo Komisija.<text:s/></text:span></text:p>
      <text:p text:style-name="P484"><text:span text:style-name="T485">34</text:span><text:span text:style-name="T486">.</text:span><text:span text:style-name="T487"><text:s/></text:span><text:span text:style-name="T488">Kai į Komisiją kreipiamasi Aprašo 21 punkte nurodytu pagrindu, pateikiami Pasiūlymas ir<text:s/></text:span>Lietuvos valstybės pirmumo teisės įsigyti turtą įgyvendinimo tvarkos apraše nurodyti<text:s/><text:span text:style-name="T489">dokumentai ir informacija.</text:span><text:s/></text:p>
      <text:p text:style-name="P490">35. Kai į Komisiją kreipiamasi Aprašo 24 punkte nurodytu pagrindu, pateikiama visa iš Europos Sąjungos valstybės narės ir Europos Komisijos gauta informacija, kartu nurodomi pateikiamos informacijos<text:s/>esmė ir terminas, per kurį tokia informacija turėtų būti išnagrinėta Komisijoje.<text:s/></text:p>
      <text:p text:style-name="P491"><text:span text:style-name="T492">35</text:span><text:span text:style-name="T493">1</text:span><text:span text:style-name="T494">.<text:s/></text:span><text:span text:style-name="T495">Kai į Komisiją kreipiamasi Aprašo 20</text:span><text:span text:style-name="T496">1</text:span><text:span text:style-name="T497">, 20</text:span><text:span text:style-name="T498">2<text:s/></text:span><text:span text:style-name="T499">ar 20</text:span><text:span text:style-name="T500">4<text:s/></text:span><text:span text:style-name="T501">punktuose nurodytais pagrindais,<text:s/></text:span><text:span text:style-name="T502">Ryšių reguliavimo tarnyba</text:span><text:span text:style-name="T503"><text:s/>privalo pateikti informaciją apie<text:s/></text:span><text:span text:style-name="T504">Aprašo 20</text:span><text:span text:style-name="T505">1</text:span><text:span text:style-name="T506">, 20</text:span><text:span text:style-name="T507">2<text:s/></text:span><text:span text:style-name="T508">ar 20</text:span><text:span text:style-name="T509">4</text:span><text:span text:style-name="T510"><text:s/>punktuose nurodytus asmenis, taip pat šiuose punktuose nurodytų tiekėjų sąrašus, informaciją apie šių tiekėjų registracijos šalį (valstybę) ir informaciją apie juos kontroliuojantį asmenį. Kai į Komisiją Ryšių reguliavimo tarnyba kreipiasi Aprašo 20</text:span><text:span text:style-name="T511">3</text:span><text:span text:style-name="T512"><text:s/>pun</text:span><text:span text:style-name="T513">kte nurodytu pagrindu, ji kartu su šiame punkte nurodyta informacija taip pat turi pateikti ir Elektroninių ryšių įstatymo 57</text:span><text:span text:style-name="T514">1</text:span><text:span text:style-name="T515"><text:s/>straipsnio 6 dalyje nurodytą informaciją, kad asmenys, kuriems buvo suteikta teisė naudoti tam tikrus radijo dažnius (kanalus), i</text:span><text:span text:style-name="T516">r (ar) tiekėjai galimai neatitinka nacionalinio saugumo interesų.<text:s/></text:span></text:p>
      <text:p text:style-name="P517">Papildyta punktu:</text:p>
      <text:p text:style-name="P518"><text:span text:style-name="T519">Nr.<text:s/></text:span><text:a xlink:href="https://www.e-tar.lt/portal/legalAct.html?documentId=b1446b604e8911ec862fdcbc8b3e3e05" office:target-frame-name="_top" xlink:show="replace"><text:span text:style-name="T520">969</text:span></text:a><text:span text:style-name="T521">, 2021-11-17, paskelbta TAR 2021-11-26, i. k. 2021-24411</text:span></text:p>
      <text:p text:style-name="Normal"/>
      <text:p text:style-name="P522"><text:span text:style-name="T523">III</text:span><text:span text:style-name="T524"><text:s/>SKYRIUS</text:span></text:p>
      <text:p text:style-name="P525"><text:span text:style-name="T526">KOMISIJOS DARBO ORGANIZAVIMAS</text:span></text:p>
      <text:p text:style-name="P527"/>
      <text:p text:style-name="P528"><text:span text:style-name="T529">PIRMASIS</text:span><text:span text:style-name="T530"><text:s/>SKIRSNIS</text:span></text:p>
      <text:p text:style-name="P531"><text:span text:style-name="T532">BENDROSIOS NUOSTATOS</text:span></text:p>
      <text:p text:style-name="P533"/>
      <text:p text:style-name="P534"><text:span text:style-name="T535">36</text:span><text:span text:style-name="T536">. Komisijai vadovauja ir jos darbą organizuoja Komisijos pirmininkas.</text:span></text:p>
      <text:p text:style-name="P537"><text:span text:style-name="T538">37</text:span><text:span text:style-name="T539">. Komisijos pirmininkas:</text:span></text:p>
      <text:p text:style-name="P540"><text:span text:style-name="T541">37.1</text:span><text:span text:style-name="T542">. atsako už Komisijos veiklą;</text:span></text:p>
      <text:p text:style-name="P543"><text:span text:style-name="T544">37.2</text:span><text:span text:style-name="T545">. atstovauja Kom</text:span><text:span text:style-name="T546">isijai valstybės ir savivaldybių institucijose ir įstaigose arba įgalioja tai daryti kitus Komisijos narius;</text:span></text:p>
      <text:p text:style-name="P547"><text:span text:style-name="T548">37.3</text:span><text:span text:style-name="T549">. organizuoja Komisijos posėdžius, nustato jų vietą ir laiką, jiems pirmininkauja;</text:span></text:p>
      <text:p text:style-name="P550"><text:span text:style-name="T551">37.4</text:span><text:span text:style-name="T552">. prireikus Komisijos pavedimu kviečia dalyvauti</text:span><text:span text:style-name="T553"><text:s/>Komisijos veikloje reikiamus ekspertus ir kitus asmenis, praneša jiems apie posėdžio datą, vietą ir laiką;</text:span></text:p>
      <text:p text:style-name="P554"><text:span text:style-name="T555">37.5</text:span><text:span text:style-name="T556">. gavęs Aprašo 25–35 punktuose nurodytus dokumentus ir informaciją, turi teisę savo iniciatyva arba patikrą inicijuojančios institucijos<text:s/></text:span><text:span text:style-name="T557">siūlymu paprašyti pareiškėjo pateikti ir kitą informaciją, reikalingą sprendimui priimti;</text:span></text:p>
      <text:p text:style-name="P558"><text:span text:style-name="T559">37.6</text:span><text:span text:style-name="T560">. pasirašo Komisijos protokolus ir Komisijos vardu siunčiamus dokumentus.</text:span></text:p>
      <text:p text:style-name="P561"><text:span text:style-name="T562">38</text:span><text:span text:style-name="T563">. Komisijos nariai turi turėti leidimą dirbti ir susipažinti su įslaptinta i</text:span><text:span text:style-name="T564">nformacija, žymima slaptumo žyma „Slaptai“. Tokį leidimą turi turėti ir Vyriausybės kanceliarijos atstovai, kurie atsakingi už Komisijos veiklos užtikrinimą (toliau – Vyriausybės kanceliarijos atstovai). Komisijos nariai ir Vyriausybės kanceliarijos atstov</text:span><text:span text:style-name="T565">ai iš institucijų gautą informaciją ir / ar informaciją, sužinotą dirbant Komisijoje, turi teisę naudoti tik Komisijos nario funkcijoms ar Komisijos veiklos užtikrinimo funkcijoms atlikti.</text:span></text:p>
      <text:p text:style-name="P566"><text:span text:style-name="T567">39</text:span><text:span text:style-name="T568">. Komisijos nariai turi būti pasirašę nešališkumo investuotoj</text:span><text:span text:style-name="T569">ams deklaraciją ir konfidencialumo</text:span><text:span text:style-name="T570"><text:s/></text:span><text:span text:style-name="T571">pasižadėjimą, kuriame pasižada atliekant Komisijos nario funkcijas būti nešališki, o konfidencialią informaciją naudoti tik Komisijos nario funkcijoms atlikti ir šios informacijos neatskleisti, išskyrus Lietuvos Respublik</text:span><text:span text:style-name="T572">os įstatymuose nustatytus atvejus. Konfidencialumo pasižadėjimą pasirašo ir Vyriausybės kanceliarijos atstovai.<text:s/></text:span></text:p>
      <text:p text:style-name="P573"><text:span text:style-name="T574">40</text:span><text:span text:style-name="T575">. Komisijos sprendimai, išskyrus Aprašo 54 punkte nurodytą išimtį, priimami posėdžiuose. Visi artimiausiame Komisijos posėdyje numatomi s</text:span><text:span text:style-name="T576">varstyti gauti dokumentai (jeigu jie nepažymėti slaptumo žyma) Komisijos nariams pateikiami ne vėliau kaip prieš 2</text:span><text:span text:style-name="T577"> </text:span><text:span text:style-name="T578">darbo dienas iki numatomo Komisijos posėdžio, pranešant jiems apie posėdžio datą, vietą ir laiką.</text:span></text:p>
      <text:p text:style-name="P579">41. Komisijos posėdžiai vyksta Vyriausybės rūmų patalpose ir yra uždari. Komisijos posėdis laikomas teisėtu, kai jame dalyvauja daugiau kaip pusė Komisijos narių.</text:p>
      <text:p text:style-name="P580">42. Komisijos posėdis gali būti organizuojamas ir sprendimai priimami nuotoliniu būdu esamuoju laiku elektroninių ryšių priemonėmis. Šiuo būdu priimant Komisijos sprendimus, turi būti užtikrintas Komisijos nario tapatybės ir jo balsavimo rezultatų nustatymas. Komisijos posėdžiai negali būti organizuojami elektroninių ryšių priemonėmis, kai juose numatoma svarstyti valstybės ar tarnybos paslaptį sudarančią informaciją arba kai nors vienas Komisijos narys raštu ne vėliau kaip prieš 2 darbo dienas iki numatyto Komisijos posėdžio Komisijos pirmininkui pateikia pagrįstą prašymą Komisijos posėdį organizuoti Vyriausybės rūmų patalpose.<text:s/></text:p>
      <text:p text:style-name="P581">43. Komisijos sprendimai per rengiamus posėdžius laikomi priimtais, kai jiems pritaria daugiau kaip pusė visų posėdyje dalyvaujančių Komisijos narių. Kai balsuojant Komisijos narių balsai pasiskirsto po lygiai, lemiamas yra Komisijos pirmininko balsas.</text:p>
      <text:p text:style-name="P582"><text:span text:style-name="T583">44</text:span><text:span text:style-name="T584">. Jeigu Komisijos nario balsavimas gali sukelti viešųjų ir privačių interesų konfliktą, Komisijos narys privalo pranešti tai<text:s/></text:span><text:span text:style-name="T585">Komisijos pirmininkui ir kitiems Komisijos nariams ir nusišalinti nuo klausimo svarstymo. Jeigu kyla abejonių, kad Komisijos narys gali būti nešališkas, ir jis pats nenusišalina nuo Komisijos nario pareigų, teisę jį nušalinti turi Komisijos pirmininkas.</text:span></text:p>
      <text:p text:style-name="P586"/>
      <text:p text:style-name="P587"><text:span text:style-name="T588">ANTRASIS</text:span><text:span text:style-name="T589"><text:s/>SKIRSNIS</text:span></text:p>
      <text:p text:style-name="P590"><text:span text:style-name="T591">INVESTUOTOJŲ PATIKROS DĖL ATITIKTIES NACIONALINIO SAUGUMO INTERESAMS VYKDYMAS</text:span></text:p>
      <text:p text:style-name="P592"/>
      <text:p text:style-name="P593">45. Komisija, gavusi Aprašo 25 punkte nurodytus dokumentus ir informaciją, ne vėliau kaip kitą darbo dieną kreipiasi į Aprašo 49<text:span text:style-name="T594"><text:s/></text:span>punkte nurodytas institucijas su prašymu pateikti išvadas dėl investuotojų atitikties nacionalinio saugumo interesams, pateikdama gautus dokumentus ir informaciją, taip pat Komisijos nariams pateikia visus gautus dokumentus ir informaciją ir nurodo planuojamą Komisijos posėdžio datą.<text:s/></text:p>
      <text:p text:style-name="P595"><text:span text:style-name="T596">46</text:span><text:span text:style-name="T597">. Komisija, gavusi Aprašo 26 punkte nurodytą pranešimą ir kartu su juo pateiktus dokumentus, ne vėliau kaip kitą darbo dieną persiunčia juos toms institucijoms, kurių nariai skirti į Komisiją ir kurios pagal Aprašo 23 punktą gali inicijuoti<text:s/></text:span><text:span text:style-name="T598">investuotojo patikrą dėl atitikties nacionalinio saugumo interesams, kad jos įvertintų, ar reikia tokią patikrą inicijuoti.<text:s/></text:span></text:p>
      <text:p text:style-name="P599"><text:span text:style-name="T600">47</text:span><text:span text:style-name="T601">. Jeigu institucija, nurodyta Aprašo 46 punkte, inicijuoja investuotojo atitikties nacionalinio saugumo interesams patikrą, j</text:span><text:span text:style-name="T602">i turi kreiptis į Komisiją ne vėliau kaip per 8 darbo dienas nuo pranešimo ir dokumentų, nurodytų Aprašo 46 punkte, gavimo. Jeigu institucijos, nurodytos Aprašo 46 punkte, per šį terminą nesikreipia į Komisiją, laikoma, kad šiuo metu institucijos neketina<text:s/></text:span><text:span text:style-name="T603">inicijuoti investuotojo atitikties nacionalinio saugumo interesams patikros, ir Komisija, pasibaigus šiame punkte nurodytam 8 darbo dienų terminui, ne vėliau kaip per 2 darbo dienas praneša apie tai investuotojui.<text:s/></text:span></text:p>
      <text:p text:style-name="P604"><text:span text:style-name="T605">48</text:span><text:span text:style-name="T606">. Komisija, gavusi nors vienos Aprašo 46 punkte nurodytos institucijos kreipimąsi dėl investuotojo atitikties nacionalinio saugumo interesams patikros inicijavimo, ne vėliau kaip kitą darbo dieną nuo šio kreipimosi gavimo praneša investuotojui apie numatom</text:span><text:span text:style-name="T607">ą pradėti patikrą ir nurodo, kad investuotojas per 10 darbo dienų nuo tokio pranešimo gavimo turi pateikti Komisijai Aprašo 1 priedo 2 punkto A arba B lentelėje nurodytus duomenis,<text:s/></text:span><text:span text:style-name="T608"><text:line-break/>3–5 punktuose nurodytus duomenis ir / ar kitą papildomą informaciją.</text:span></text:p>
      <text:p text:style-name="P609"><text:span text:style-name="T610">49</text:span><text:span text:style-name="T611">. Atliekant investuotojo atitikties nacionalinio saugumo interesams patikrą ir įgyvendinant kitas Įstatymo 19 straipsnyje nustatytas funkcijas, Komisijai išvadas dėl investuotojo atitikties nacionalinio saugumo interesams pagal kompetenciją teikia Lietuvo</text:span><text:span text:style-name="T612">s Respublikos<text:s/></text:span><text:span text:style-name="T613">valstybės</text:span><text:span text:style-name="T614"><text:s/>saugumo departamentas, Lietuvos Respublikos užsienio reikalų ministerija, Lietuvos Respublikos vidaus reikalų ministerija, Policijos departamentas prie Lietuvos Respublikos vidaus reikalų ministerijos, Lietuvos Respublikos generalin</text:span><text:span text:style-name="T615">ė prokuratūra, Komisijos sprendimu – ir kitos institucijos.<text:s/></text:span></text:p>
      <text:p text:style-name="P616">50.<text:span text:style-name="T617"><text:s/></text:span>Aprašo 49 punkte nurodytos institucijos išvadas<text:span text:style-name="T618"><text:s/>dėl investuotojo atitikties nacionalinio saugumo interesams</text:span><text:s/>pateikia ne vėliau kaip per 15 darbo dienų nuo prašymo pateikti Komisijai išvadas<text:span text:style-name="T619"><text:s/>dėl investuotojo atitikties nacionalinio saugumo interesams</text:span><text:s/>gavimo.<text:span text:style-name="T620"><text:s/>Jeigu per nurodytą terminą institucijos išvadų nepateikia, laikoma, kad institucijos neturi informacijos apie tai, kad investuotojas atitinka Įstatymo 11 straipsnyje nustatytus kriterij</text:span><text:span text:style-name="T621">us. Aprašo 49 punkte nurodytos institucijos, savo išvadoje pateikdamos duomenis apie investuotojo atitiktį nacionalinio saugumo interesams, taip pat turi nurodyti, kuriam Įstatymo 11 straipsnyje nustatytam kriterijui pagrįsti teikia šiuos duomenis.</text:span></text:p>
      <text:p text:style-name="P622"><text:span text:style-name="T623">51</text:span><text:span text:style-name="T624">.</text:span><text:span text:style-name="T625"><text:s/>Aprašo 49 punkte nurodytų institucijų rašytiniu prašymu, kuris Komisijai turi būti pateiktas ne vėliau kaip prieš 3 darbo dienas iki Aprašo 50 punkte nustatyto termino pateikti institucijų išvadas pabaigos, šis terminas gali būti pratęstas iki 5 darbo</text:span><text:span text:style-name="T626"><text:s/></text:span><text:span text:style-name="T627">die</text:span><text:span text:style-name="T628">nų, jeigu Komisijos pirmininkas, įvertinęs aplinkybę, kad institucijoms reikia papildomo laiko duomenims ar informacijai apie atitinkamą investuotoją surinkti, motyvuotu sprendimu sutinka šį terminą pratęsti.<text:s/></text:span></text:p>
      <text:p text:style-name="P629">52. Komisijos pirmininkas, per Aprašo 50 ir 51 punktuose nurodytus terminus gavęs bent vieną Aprašo 49 punkte nurodytų institucijų išvadą, kurioje nurodoma investuotojo atitiktis bent vienam Įstatymo 11 straipsnyje nustatytam kriterijui, organizuoja Komisijos posėdį ir pagal Aprašo 40 punktą pateikia Komisijos nariams visą su numatomu Komisijos posėdžiu susijusią informaciją (jeigu ji nepažymėta slaptumo žyma). Jeigu pateikta informacija pažymėta slaptumo žyma, su tokia informacija Komisijos nariams, Vyriausybės kanceliarijos atstovams, taip pat Teisingumo ministerijos atstovui, kuris kviečiamas į Komisijos posėdį pagal Aprašo 53 punktą, ir atitinkamos valdymo srities ministrui, kuris yra atsakingas už nutarimo projekto rengimą pagal Aprašo 59 punktą, suteikiama galimybė susipažinti Vyriausybės rūmų<text:s/>patalpose.<text:s/></text:p>
      <text:p text:style-name="P630">53.<text:span text:style-name="T631"><text:s/></text:span>Kai bent viena Aprašo 49 punkte nurodyta institucija pateikia išvadą, kurioje nurodoma investuotojo atitiktis bent vienam Įstatymo 11 straipsnyje nustatytam kriterijui, į Komisijos posėdžius, kuriuose bus svarstoma tokio investuotojo<text:s/>atitiktis nacionalinio saugumo interesams, kviečiamas dalyvauti Teisingumo ministerijos atstovas, kad įvertintų, ar sandorių, investicijų ar ūkinės komercinės veiklos ribojimai nepažeistų Lietuvos Respublikos įsipareigojimų pagal Sutarties dėl Europos Sąjungos veikimo 52 ir 65 straipsnių nuostatas. Visa su tokiu numatomu svarstyti klausimu susijusi medžiaga, kuri nėra pažymėta slaptumo žyma, Teisingumo ministerijai pateikiama ne vėliau kaip kitą darbo dieną po šios išvados gavimo, taip pat pranešama apie posėdžio datą, vietą ir laiką. Teisingumo ministerijos atstovas, kuris dalyvauja Komisijos posėdyje, turi turėti leidimą dirbti ir susipažinti su įslaptinta informacija, žymima slaptumo žyma „Slaptai“.</text:p>
      <text:p text:style-name="P632">54. Komisijos išvada, kad investuotojas atitinka nacionalinio saugumo interesus,<text:s/><text:span text:style-name="T633">laikoma priimta nerengiant posėdžio, jeigu nė viena iš Aprašo 49 punkte nurodytų institucijų per Aprašo 50 ir 51 punktuose nurodytus terminus nepateikia išvados, kurioje būtų nurodyta investuotojo atitiktis bent vienam Įstatymo</text:span><text:span text:style-name="T634"><text:s/>11 straipsnyje nustatytam kriterijui. Tokiu atveju Komisijos išvada įforminama pagal Aprašo 55 punktą.<text:s/></text:span></text:p>
      <text:p text:style-name="P635"><text:span text:style-name="T636">55</text:span><text:span text:style-name="T637">. Komisijos išvada, kad investuotojas atitinka nacionalinio saugumo interesus, įforminama pagal Aprašo 2 priede nurodytą formą; šią išvadą pasira</text:span><text:span text:style-name="T638">šo Komisijos pirmininkas. Komisijos išvada išsiunčiama prašymą pateikusiam pareiškėjui.</text:span></text:p>
      <text:p text:style-name="P639"><text:span text:style-name="T640">56</text:span><text:span text:style-name="T641">. Jeigu Komisija</text:span><text:span text:style-name="T642"><text:s/></text:span><text:span text:style-name="T643">gauna didelės apimties Aprašo 49 punkte nurodytų institucijų išvadas (kai visų institucijų išvados sudaro 10 ar daugiau puslapių) arba Aprašo 51<text:s/></text:span><text:span text:style-name="T644">punkte nurodytu atveju pratęstas institucijos išvados pateikimo terminas, Komisijos išvados dėl investuotojo atitikties nacionalinio saugumo interesams priėmimo terminas, nurodytas Įstatymo 12 straipsnio 10 dalyje, Komisijos pirmininko motyvuotu sprendimu<text:s/></text:span><text:span text:style-name="T645">gali būti pratęstas vieną kartą ne ilgesniam kaip 3 darbo</text:span><text:span text:style-name="T646"><text:s/></text:span><text:span text:style-name="T647">dienų laikotarpiui.</text:span></text:p>
      <text:p text:style-name="P648"><text:span text:style-name="T649">57</text:span><text:span text:style-name="T650">. Komisijos išvadoje, kuria investuotojas pripažįstamas neatitinkančiu nacionalinio saugumo interesų, turi būti nurodytas teisinis ir faktinis pagrindas. Tokioje Komisijos<text:s/></text:span><text:span text:style-name="T651">išvadoje taip pat turi būti nurodyta, kad tai nėra galutinis sprendimas dėl investuotojo atitikties nacionalinio saugumo interesams, o galutinį teisiškai ir faktiškai pagrįstą sprendimą dėl investuotojo atitikties nacionalinio saugumo interesams priima Vyr</text:span><text:span text:style-name="T652">iausybė. Komisijos išvada, kad investuotojas neatitinka nacionalinio saugumo interesų, ne vėliau kaip per 2 darbo dienas po jos priėmimo įforminama Komisijos posėdžio protokolo išrašu ir pateikiama Aprašo 59 punkte nurodytiems subjektams.</text:span></text:p>
      <text:p text:style-name="P653"><text:span text:style-name="T654">58</text:span><text:span text:style-name="T655">.</text:span><text:s/><text:span text:style-name="T656">Komisijos</text:span><text:span text:style-name="T657"><text:s/>išvadoje, kuria investuotojas pripažįstamas keliantis riziką nacionalinio saugumo interesams, turi būti nurodytas teisinis ir faktinis pagrindas ir nustatomos rekomendacijos, kurių laikantis investuotojo ketinami sudaryti sandoriai ar ketinami vykdyti vei</text:span><text:span text:style-name="T658">ksmai nekeltų rizikos nacionaliniam saugumui. Tokioje Komisijos išvadoje taip pat turi būti nurodyta, kad tai yra galutinis sprendimas dėl investuotojo atitikties nacionalinio saugumo interesams.</text:span><text:span text:style-name="T659"><text:s/></text:span><text:span text:style-name="T660">Komisijos išvada, kad investuotojas kelia riziką nacionalini</text:span><text:span text:style-name="T661">o saugumo interesams, ne vėliau kaip per 2 darbo dienas po jos priėmimo įforminama Komisijos posėdžio protokolo išrašu ir pateikiama investuotojui. Apie išvados, kad investuotojas kelia riziką nacionalinio saugumo interesams, priėmimą pranešama Vyriausybei</text:span><text:span text:style-name="T662">, pareiškėjui ir investuotojo patikrą inicijavusiam subjektui.<text:s/></text:span></text:p>
      <text:p text:style-name="P663">59. Komisijos išvadą, kuria investuotojas pripažįstamas neatitinkančiu nacionalinio saugumo interesų, ne vėliau kaip per 2 darbo dienas<text:span text:style-name="T664"><text:s/></text:span>po jos priėmimo Komisijos pirmininkas pateikia Vyriausybei ir atitinkamos valdymo srities ministrui, kuris pagal Lietuvos Respublikos Vyriausybės darbo reglamentą, patvirtintą Lietuvos Respublikos Vyriausybės 1994 m. rugpjūčio 11 d. nutarimu Nr. 728 „Dėl Lietuvos Respublikos Vyriausybės darbo reglamento patvirtinimo“ (toliau – Vyriausybės darbo reglamentas), skubos tvarka turi parengti Vyriausybės nutarimo projektą ir jį pateikti Vyriausybei. Prie teikiamos šiame punkte nurodytos išvados pridedamos Aprašo 49 punkte nurodytų institucijų išvados (jeigu jos nepažymėtos slaptumo žyma), taip pat kita patikros metu gauta papildoma informacija (jeigu ji nepažymėta slaptumo žyma) ir pareiškėjo, investuotojo ar investuotojo patikrą inicijavusio subjekto kreipimasis (jeigu jis nepažymėtas slaptumo žyma). Apie išvados,<text:s/>kad investuotojas neatitinka nacionalinio saugumo interesų, pateikimą Vyriausybei pranešama pareiškėjui, investuotojui ir investuotojo patikrą inicijavusiam subjektui.<text:s/></text:p>
      <text:p text:style-name="P665"/>
      <text:h text:style-name="P666" text:outline-level="5"><text:span text:style-name="T667">TREČIASIS</text:span><text:span text:style-name="T668"><text:s/>SKIRSNIS</text:span></text:h>
      <text:p text:style-name="P669"><text:span text:style-name="T670">KITŲ KOMISIJOS SPRENDIMŲ, SUSIJUSIŲ SU NACIONALINIO SAUGUMO INTERESŲ APSAUGA, PRIĖMIMAS<text:s/></text:span></text:p>
      <text:p text:style-name="P671"/>
      <text:p text:style-name="P672"><text:span text:style-name="T673">60</text:span><text:span text:style-name="T674">. Asmenų,<text:s/></text:span><text:span text:style-name="T675">siekiančių įgyti ar įgijusių transliavimo ir / ar retransliuojamojo turinio licenciją,</text:span><text:span text:style-name="T676"><text:s/>patikrai ir sprendimo priėmimui</text:span><text:span text:style-name="T677"><text:s/></text:span><text:span text:style-name="T678">mutatis mutandis</text:span><text:span text:style-name="T679"><text:s/>taikomos Apraš</text:span><text:span text:style-name="T680">o nuostatos dėl investuotojo atitikties nacionalinio saugumo interesams patikros. Komisija, gavusi<text:s/></text:span><text:span text:style-name="T681">Lietuvos radijo ir televizijos komisijos kreipimąsi pagal Aprašo 19 punktą,</text:span><text:span text:style-name="T682"><text:s/>ne vėliau kaip kitą darbo dieną nuo Aprašo 25 punkte nurodytų dokumentų ir inform</text:span><text:span text:style-name="T683">acijos gavimo pradeda atitikties nacionalinio saugumo interesams patikrą.<text:s/></text:span></text:p>
      <text:p text:style-name="P684"><text:span text:style-name="T685">61</text:span><text:span text:style-name="T686">. Komisijos išvada dėl asmenų,<text:s/></text:span><text:span text:style-name="T687">siekiančių įgyti ar įgijusių transliavimo ir / ar retransliuojamojo turinio licenciją, kuria patvirtinama, kad toks asmuo neatitinka aplinkybių,</text:span><text:span text:style-name="T688"><text:s/>nurodytų Visuomenės informavimo įstatymo 22 straipsnio 5 dalies 4 ir 5 punktuose, 31 straipsnio 11</text:span><text:span text:style-name="T689"> </text:span><text:span text:style-name="T690">dalies 4 ir 5 punktuose,</text:span><text:span text:style-name="T691"><text:s/>įforminama pagal Aprašo 3 priede nurodytą formą; šią išvadą pasirašo Komisijos pirmininkas. Komisijos išvada išsiunčiama prašymą pa</text:span><text:span text:style-name="T692">teikusiam pareiškėjui.<text:s/></text:span></text:p>
      <text:p text:style-name="P693"><text:span text:style-name="T694">62</text:span><text:span text:style-name="T695">. Komisijos išvada, kuria patvirtinama, kad asmenys,<text:s/></text:span><text:span text:style-name="T696">siekiantys įgyti ar įgiję transliavimo ir / ar retransliuojamojo turinio licenciją, atitinka aplinkybes, nurodytas Visuomenės informavimo įstatymo 22 straipsnio 5 dalies 4 i</text:span><text:span text:style-name="T697">r / ar 5 punktuose, 31 straipsnio 11 dalies 4 ir / ar 5 punktuose,</text:span><text:span text:style-name="T698"><text:s/></text:span><text:span text:style-name="T699">įforminama pagal Aprašo 57 punktą ir pateikiama Aprašo 59 punkte nurodytiems subjektams.</text:span></text:p>
      <text:p text:style-name="P700"><text:span text:style-name="T701">63</text:span><text:span text:style-name="T702">.<text:s/></text:span><text:span text:style-name="T703">Komisija, gavusi Lietuvos radijo ir televizijos komisijos kreipimąsi pagal Aprašo 20 punktą,</text:span><text:span text:style-name="T704"><text:s/>ne vėliau kaip kitą darbo dieną nuo Aprašo 25 punkte nurodytų dokumentų gavimo kreipiasi į Aprašo 49 punkte nurodytas institucijas su prašymu, kad šios įvertintų, ar<text:s/></text:span><text:span text:style-name="T705">Visuomenės informavimo įstatymo 33 straipsnio 1 dalyje nurodyti asmenys atitinka Visuomen</text:span><text:span text:style-name="T706">ės informavimo įstatymo 33 straipsnio 2 dalies 4 ir 5 punktuose nurodytas aplinkybes.<text:s/></text:span></text:p>
      <text:p text:style-name="P707"><text:span text:style-name="T708">64</text:span><text:span text:style-name="T709">. Asmenų, nurodytų Visuomenės informavimo įstatymo 33 straipsnio 1 dalyje, įvertinimui, ar jie atitinka Visuomenės informavimo įstatymo 33 straipsnio 2 dalies 4 ir</text:span><text:span text:style-name="T710"><text:s/>5 punktuose nurodytas aplinkybes,<text:s/></text:span><text:span text:style-name="T711">mutatis mutandis</text:span><text:span text:style-name="T712"><text:s/>taikomos Aprašo nuostatos dėl investuotojo atitikties nacionalinio saugumo interesams patikros.<text:s/></text:span></text:p>
      <text:p text:style-name="P713"><text:span text:style-name="T714">65</text:span><text:span text:style-name="T715">. Komisijos išvada, kuria patvirtinama, kad Visuomenės informavimo įstatymo 33 straipsnio 1 dalyje nu</text:span><text:span text:style-name="T716">rodyti asmenys atitinka Visuomenės informavimo įstatymo 33 straipsnio 2 dalies 4 ir 5</text:span><text:span text:style-name="T717"> </text:span><text:span text:style-name="T718">punktuose nurodytas aplinkybes, įforminama pagal Aprašo 4 priede nurodytą formą; šią išvadą pasirašo Komisijos pirmininkas. Komisijos išvada išsiunčiama prašymą pateikusi</text:span><text:span text:style-name="T719">am pareiškėjui.</text:span></text:p>
      <text:p text:style-name="P720"><text:span text:style-name="T721">66</text:span><text:span text:style-name="T722">. Komisijos išvada, kuria patvirtinama, kad Visuomenės informavimo įstatymo 33</text:span><text:span text:style-name="T723"> </text:span><text:span text:style-name="T724">straipsnio 1 dalyje nurodyti asmenys neatitinka Visuomenės informavimo įstatymo 33 straipsnio 2 dalies 4 ir / ar 5 punkte nurodytų aplinkybių, ne vėliau kaip per 2 darbo dienas įforminama Komisijos protokolo išrašu ir pateikiama prašymą pateikusiam pareišk</text:span><text:span text:style-name="T725">ėjui. Tokioje Komisijos išvadoje turi būti nurodytas teisinis ir faktinis pagrindas ir nurodyta, kad tai yra galutinis sprendimas dėl Visuomenės informavimo įstatymo 33 straipsnio 1 dalyje nurodytų asmenų atitikties Visuomenės informavimo įstatymo 33 strai</text:span><text:span text:style-name="T726">psnio 2 dalies 4 ir / ar 5 punkte nurodytoms aplinkybėms.<text:s/></text:span></text:p>
      <text:p text:style-name="P727"><text:span text:style-name="T728">67</text:span><text:span text:style-name="T729">.<text:s/></text:span><text:span text:style-name="T730">Aprašo 12 punkte nurodyto juridinio asmens patikrai<text:s/></text:span><text:span text:style-name="T731">mutatis mutandis</text:span><text:span text:style-name="T732"><text:s/>taikomos Aprašo nuostatos dėl investuotojo atitikties nacionalinio saugumo interesams patikros.<text:s/></text:span></text:p>
      <text:p text:style-name="P733"><text:span text:style-name="T734">68</text:span><text:span text:style-name="T735">. Komisija,<text:s/></text:span><text:span text:style-name="T736">gavusi prašymą pritarti nacionaliniam saugumui užtikrinti svarbios įmonės saugumo plane nurodyto turto sunaikinimui, ne vėliau kaip kitą darbo dieną kreipiasi į Aprašo 49 punkte nurodytas institucijas su prašymu pateikti išvadas dėl pritarimo ar nepritarim</text:span><text:span text:style-name="T737">o atitinkamo nacionaliniam saugumui užtikrinti svarbios įmonės saugumo plane nurodyto turto sunaikinimui ir pateikia gautus dokumentus.</text:span></text:p>
      <text:p text:style-name="P738"><text:span text:style-name="T739">69</text:span><text:span text:style-name="T740">. Aprašo 49 punkte nurodytos institucijos savo išvadas dėl pritarimo ar<text:s/></text:span><text:span text:style-name="T741">nepritarimo atitinkamo<text:s/></text:span><text:span text:style-name="T742">nacionaliniam saugu</text:span><text:span text:style-name="T743">mui užtikrinti svarbios įmonės saugumo plane nurodyto turto sunaikinimui turi pateikti ne vėliau kaip per 14 darbo dienų nuo Aprašo 68 punkte nurodyto kreipimosi gavimo.<text:s/></text:span></text:p>
      <text:p text:style-name="P744">70. Komisija priimtą išvadą, kuria pritariama atitinkamo turto, nurodyto nacionaliniam saugumui užtikrinti svarbios įmonės saugumo plane, sunaikinimui, per 3 darbo dienas po jos priėmimo įformina Komisijos posėdžio protokolo išrašu ir pateikia Vyriausybei ir atitinkamos valdymo srities ministrui, o šis pagal Vyriausybės darbo reglamentą skubos tvarka turi parengti Vyriausybės nutarimo projektą ir pateikti jį Vyriausybei. Prie teikiamos šiame punkte nurodytos išvados pridedami visi gauti dokumentai (jeigu jie nepažymėti slaptumo žyma).<text:s/></text:p>
      <text:p text:style-name="P745"><text:span text:style-name="T746">71</text:span><text:span text:style-name="T747">. Komisija, gavusi Aprašo 29 punkte nurodytus</text:span><text:span text:style-name="T748"><text:s/>dokumentus ir informaciją, ne vėliau kaip kitą darbo dieną kreipiasi į Aprašo 49 punkte nurodytas institucijas su prašymu pateikti išvadas dėl pritarimo ar nepritarimo pirmos ar antros kategorijos nacionaliniam saugumui užtikrinti svarbios įmonės<text:s/></text:span><text:span text:style-name="T749">reorgani</text:span><text:span text:style-name="T750">zavimui, pertvarkymui, restruktūrizavimui ar likvidavimui ir pateikia gautus dokumentus.</text:span></text:p>
      <text:p text:style-name="P751"><text:span text:style-name="T752">72</text:span><text:span text:style-name="T753">.</text:span><text:span text:style-name="T754"><text:s/></text:span><text:span text:style-name="T755">Aprašo 49 punkte nurodytos institucijos savo išvadas dėl pritarimo ar<text:s/></text:span><text:span text:style-name="T756">nepritarimo pirmos ar antros kategorijos nacionaliniam saugumui užtikrinti svarbios įmonė</text:span><text:span text:style-name="T757">s reorganizavimui, pertvarkymui, restruktūrizavimui ar likvidavimui<text:s/></text:span><text:span text:style-name="T758">turi pateikti Komisijai ne vėliau kaip per 6 darbo dienas nuo Aprašo 71 punkte nurodyto kreipimosi gavimo.<text:s/></text:span></text:p>
      <text:p text:style-name="P759"><text:span text:style-name="T760">73</text:span><text:span text:style-name="T761">. Komisija, gavusi Aprašo 72 punkte nurodytas išvadas, vadovaudamasi Įstat</text:span><text:span text:style-name="T762">ymo 12 straipsnio 24 dalyje nustatytu terminu, priima sprendimą pritarti ar nepritarti<text:s/></text:span><text:span text:style-name="T763">pirmos ar antros kategorijos nacionaliniam saugumui užtikrinti svarbios įmonės reorganizavimui, pertvarkymui, restruktūrizavimui ar likvidavimui. Apie šį sprendimą ne vė</text:span><text:span text:style-name="T764">liau kaip kitą darbo dieną po jo priėmimo raštu, nurodant tokio sprendimo teisinį ir faktinį pagrindą, informuojamas<text:s/></text:span><text:span text:style-name="T765">prašymą pateikęs pareiškėjas.</text:span></text:p>
      <text:p text:style-name="P766"><text:span text:style-name="T767">74</text:span><text:span text:style-name="T768">. Komisija,<text:s/></text:span><text:span text:style-name="T769">gavusi Aprašo 30–32 punktuose nurodytus dokumentus, atsižvelgdama į Įstatymo 13 straipsnio<text:s/></text:span><text:span text:style-name="T770">3 dalyje nustatytą dokumentų nagrinėjimo Komisijoje terminą, organizuoja posėdį, kuriame būtų sprendžiama dėl sandorio atitikties nacionalinio saugumo interesams patikros atlikimo / neatlikimo arba kreipimosi į nacionaliniam saugumui užtikrinti svarbią įmo</text:span><text:span text:style-name="T771">nę, ypatingos svarbos informacinės infrastruktūros valdytoją, kompetentingas valstybės, savivaldybių institucijas ar kitus asmenis dėl papildomos informacijos pateikimo. Kai Komisijos posėdyje priimamas sprendimas atlikti sandorio atitikties nacionalinio s</text:span><text:span text:style-name="T772">augumo interesams patikrą,<text:s/></text:span><text:span text:style-name="T773">tokia patikra atliekama ir Komisijos sprendimas priimamas Įstatymo 13 straipsnio 4–6 dalyse nustatyta tvarka.</text:span></text:p>
      <text:p text:style-name="P774">75. Komisija, gavusi Vyriausybės, Lietuvos Respublikos Seimo, privatizavimo institucijos, Privatizavimo komisijos ar kito subjekto prašymą pateikti rekomendacijas, informaciją, nuomonę, išvadą ar sprendimą (toliau kartu – sprendimas), nurodytus Įstatymo 19 straipsnio 2 dalies 2–5, 7 ir 9–11 punktuose, parengia Komisijos sprendimo projektą ir išsiunčia jį Aprašo 49 punkte nurodytoms institucijoms, kad šios per Komisijos pirmininko nurodytą terminą pateiktų savo išvadas dėl sprendimo projekto. Įstatymo 19 straipsnio 2<text:span text:style-name="T775"> </text:span>dalies 5 punkte nurodyto sprendimo priėmimą gali inicijuoti ir pati Komisija.<text:s/></text:p>
      <text:p text:style-name="P776">76. Komisija sprendimus dėl Aprašo 75 punkte nurodytų prašymų priima savo posėdžiuose ir ne vėliau kaip per 2 darbo dienas po Komisijos posėdžio sprendimą pateikia prašymą pateikusiam subjektui. Komisijos sprendimas pateikiamas raštu, nurodant jame teisinį ir faktinį pagrindą.<text:s/>Toks Komisijos sprendimas turi būti priimtas per 20<text:span text:style-name="T777"><text:s/></text:span>darbo dienų nuo prašymo gavimo.<text:s/></text:p>
      <text:p text:style-name="P778">77. Komisijos posėdžiuose, kuriuose nagrinėjama informacija, susijusi su Lietuvoje ir kitose Europos Sąjungos valstybėse narėse planuojamomis ar padarytomis<text:s/>tiesioginėmis užsienio investicijomis, pagal<text:span text:style-name="T779"><text:s/></text:span>Reglamentą (ES) 2019/452 dalyvauja Ryšių palaikymo punkto atstovas, atsakingas už išsamų šiame punkte nurodytos informacijos pristatymą Komisijos posėdyje.<text:s/></text:p>
      <text:p text:style-name="P780"><text:span text:style-name="T781">77</text:span><text:span text:style-name="T782">1</text:span><text:span text:style-name="T783">.<text:s/></text:span><text:span text:style-name="T784">Komisija, gavusi<text:s/></text:span><text:span text:style-name="T785">Ryšių reguliavimo tarnybos k</text:span><text:span text:style-name="T786">reipimąsi pagal Aprašo 20</text:span><text:span text:style-name="T787">1</text:span><text:span text:style-name="T788">, 20</text:span><text:span text:style-name="T789">2</text:span><text:span text:style-name="T790">, 20</text:span><text:span text:style-name="T791">3</text:span><text:span text:style-name="T792"><text:s text:c="2"/>ar 20</text:span><text:span text:style-name="T793">4<text:s/></text:span><text:span text:style-name="T794">punktus,</text:span><text:span text:style-name="T795"><text:s/>ne vėliau kaip kitą darbo dieną nuo Aprašo 35</text:span><text:span text:style-name="T796">1</text:span><text:span text:style-name="T797"><text:s/>punkte nurodytų dokumentų ir informacijos gavimo pradeda atitikties nacionalinio saugumo interesams patikrą.</text:span><text:s/></text:p>
      <text:p text:style-name="P798">Papildyta punktu:</text:p>
      <text:p text:style-name="P799"><text:span text:style-name="T800">Nr.<text:s/></text:span><text:a xlink:href="https://www.e-tar.lt/portal/legalAct.html?documentId=b1446b604e8911ec862fdcbc8b3e3e05" office:target-frame-name="_top" xlink:show="replace"><text:span text:style-name="T801">969</text:span></text:a><text:span text:style-name="T802">, 2021-11-17, paskelbta TAR 2021-11-26, i. k. 2021-24411</text:span></text:p>
      <text:p text:style-name="Normal"/>
      <text:p text:style-name="P803"><text:span text:style-name="T804">77</text:span><text:span text:style-name="T805">2</text:span><text:span text:style-name="T806">.</text:span><text:span text:style-name="T807"><text:s/></text:span><text:span text:style-name="T808">Komisijos išvada, kuria patvirtinama, kad asmenys ir tiekėjai, nurodyti Aprašo 20</text:span><text:span text:style-name="T809">1</text:span><text:span text:style-name="T810">, 20</text:span><text:span text:style-name="T811">2</text:span><text:span text:style-name="T812">, 20</text:span><text:span text:style-name="T813">3<text:s/></text:span><text:span text:style-name="T814">ir 20</text:span><text:span text:style-name="T815">4<text:s/></text:span><text:span text:style-name="T816">punktuose,<text:s/></text:span><text:span text:style-name="T817">atitinka nacionalinio saugumo interesus, priimama Komisijos posėdyje ir ne vėliau kaip kitą darbo dieną įforminama pagal Aprašo 5 priede nurodytą formą; šią išvadą pasirašo Komisijos pirmininkas. Komisijos išvada ne vėliau kaip kitą darbo dieną po jos pasi</text:span><text:span text:style-name="T818">rašymo išsiunčiama Ryšių reguliavimo tarnybai.</text:span><text:s/></text:p>
      <text:p text:style-name="P819">Papildyta punktu:</text:p>
      <text:p text:style-name="P820"><text:span text:style-name="T821">Nr.<text:s/></text:span><text:a xlink:href="https://www.e-tar.lt/portal/legalAct.html?documentId=b1446b604e8911ec862fdcbc8b3e3e05" office:target-frame-name="_top" xlink:show="replace"><text:span text:style-name="T822">969</text:span></text:a><text:span text:style-name="T823">, 2021-11-17, paskelbta TAR 2021-11-26, i. k. 2021-24411</text:span></text:p>
      <text:p text:style-name="Normal"/>
      <text:p text:style-name="P824"><text:span text:style-name="T825">77</text:span><text:span text:style-name="T826">3</text:span><text:span text:style-name="T827">.<text:s/></text:span><text:span text:style-name="T828">Komisijos išvada, kuria patvirtinama, kad<text:s/></text:span><text:span text:style-name="T829">asmenys ir (ar) tiekėjai, nurodyti Aprašo 20</text:span><text:span text:style-name="T830">1</text:span><text:span text:style-name="T831">, 20</text:span><text:span text:style-name="T832">2</text:span><text:span text:style-name="T833">, 20</text:span><text:span text:style-name="T834">3<text:s/></text:span><text:span text:style-name="T835">ir 20</text:span><text:span text:style-name="T836">4<text:s/></text:span><text:span text:style-name="T837">punktuose,</text:span><text:span text:style-name="T838"><text:s/>neatitinka<text:s/></text:span><text:span text:style-name="T839">nacionalinio saugumo interesų, priimama Komisijos posėdyje,<text:s/></text:span><text:span text:style-name="T840">įforminama pagal Aprašo 57 punktą ir pateikiama Aprašo 59 punkte nuro</text:span><text:span text:style-name="T841">dytiems subjektams.<text:s/></text:span><text:span text:style-name="T842">Apie išvados, kad asmenys ir (ar) tiekėjai neatitinka nacionalinio saugumo interesų, pateikimą Vyriausybei pranešama Ryšių reguliavimo tarnybai.</text:span><text:s/></text:p>
      <text:p text:style-name="P843">Papildyta punktu:</text:p>
      <text:p text:style-name="P844"><text:span text:style-name="T845">Nr.<text:s/></text:span><text:a xlink:href="https://www.e-tar.lt/portal/legalAct.html?documentId=b1446b604e8911ec862fdcbc8b3e3e05" office:target-frame-name="_top" xlink:show="replace"><text:span text:style-name="T846">969</text:span></text:a><text:span text:style-name="T847">, 2021-11-17, paskelbta TAR 2021-11-26, i. k. 2021-24411</text:span></text:p>
      <text:p text:style-name="Normal"/>
      <text:h text:style-name="P848" text:outline-level="6"><text:span text:style-name="T849">IV</text:span><text:span text:style-name="T850"><text:s/>SKYRIUS</text:span></text:h>
      <text:p text:style-name="P851"><text:span text:style-name="T852">BAIGIAMOSIOS NUOSTATOS</text:span></text:p>
      <text:p text:style-name="P853"/>
      <text:p text:style-name="P854"><text:span text:style-name="T855">78</text:span><text:span text:style-name="T856">. Jeigu Komisija neturi įgaliojimų priimti sprendimo dėl kreipimesi pateikto prašymo, ne vėliau kaip per 5 darbo<text:s/></text:span><text:span text:style-name="T857">dienas nuo kreipimosi gavimo perduoda jį subjektui, kuris turi įgaliojimus nagrinėti kreipimąsi, ir apie tai raštu praneša kreipimąsi pateikusiam asmeniui.</text:span></text:p>
      <text:p text:style-name="P858"><text:span text:style-name="T859">79</text:span><text:span text:style-name="T860">. Jeigu Komisija neturi įgaliojimų priimti sprendimo dėl kreipimesi pateikto prašymo ir nėra k</text:span><text:span text:style-name="T861">ito subjekto, kuriam būtų galima perduoti šį kreipimąsi nagrinėti pagal kompetenciją, ne vėliau kaip per 5 darbo dienas nuo kreipimosi gavimo apie tai raštu ji praneša kreipimąsi pateikusiam asmeniui.</text:span></text:p>
      <text:p text:style-name="P862"><text:span text:style-name="T863">80</text:span><text:span text:style-name="T864">. Komisijos sprendimai, kurie yra galutinio, o ne</text:span><text:span text:style-name="T865"><text:s/>tarpinio pobūdžio, gali būti skundžiami Vilniaus apygardos administraciniam teismui Lietuvos Respublikos administracinių bylų teisenos įstatymo nustatyta tvarka.<text:s/></text:span></text:p>
      <text:p text:style-name="P866"/>
      <text:p text:style-name="P867"/>
      <text:p text:style-name="P868"><text:span text:style-name="T869">––––––––––––––––––––</text:span></text:p>
      <text:p text:style-name="P870">Priedo pakeitimai:</text:p>
      <text:p text:style-name="P871"><text:span text:style-name="T872">Nr.<text:s/></text:span><text:a xlink:href="https://www.e-tar.lt/portal/legalAct.html?documentId=883ee49041b411e58568ed613eb39a73" office:target-frame-name="_top" xlink:show="replace"><text:span text:style-name="T873">849</text:span></text:a><text:span text:style-name="T874">, 2015-08-12, paskelbta TAR 2015-08-13, i. k. 2015-12295</text:span></text:p>
      <text:p text:style-name="P875"><text:span text:style-name="T876">Nr.<text:s/></text:span><text:a xlink:href="https://www.e-tar.lt/portal/legalAct.html?documentId=d35acc6030e411e8bbc3f206caa14d00" office:target-frame-name="_top" xlink:show="replace"><text:span text:style-name="T877">266</text:span></text:a><text:span text:style-name="T878">, 2018-03-21, paskelbta TAR 2018-</text:span><text:span text:style-name="T879">03-26, i. k. 2018-04549</text:span></text:p>
      <text:p text:style-name="P880"><text:span text:style-name="T881">Nr.<text:s/></text:span><text:a xlink:href="https://www.e-tar.lt/portal/legalAct.html?documentId=5b769e901dc711ebb0038a8cd8ff585f" office:target-frame-name="_top" xlink:show="replace"><text:span text:style-name="T882">1213</text:span></text:a><text:span text:style-name="T883">, 2020-10-28, paskelbta TAR 2020-11-03, i. k. 2020-22870</text:span></text:p>
      <text:p text:style-name="Normal"/>
      <text:p text:style-name="P884"><text:span text:style-name="T890">Nacionaliniam saugumui užtikrinti svarbi</text:span><text:span text:style-name="T891">ų objektų apsaugos koordinavimo komisijos</text:span><text:span text:style-name="T892"><text:line-break/>darbo tvarkos aprašo</text:span><text:span text:style-name="T893"><text:line-break/></text:span>1<text:s/><text:span text:style-name="T894">priedas</text:span></text:p>
      <text:p text:style-name="P895"/>
      <text:p text:style-name="P896"/>
      <text:p text:style-name="P897"><text:span text:style-name="T898">Prašymas atlikti investuotojo atitikties nacionalinio saugumo interesams įvertinimą</text:span></text:p>
      <text:p text:style-name="P899"/>
      <text:p text:style-name="P900">20… m. <text:s text:c="6"/>d.</text:p>
      <text:p text:style-name="Normal"><text:span text:style-name="T901">1</text:span><text:span text:style-name="T902">. Informacija apie investuotoją</text:span></text:p>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text:span text:style-name="T910">1.1. Investuotojo vardas, pavardė, pilietybė (pilietybės) (jeigu investuotojas yra fizinis asmuo) arba pavadinimas, juridinio asmens kodas,<text:s/></text:span><text:span text:style-name="T911">įsisteigimo valstybė</text:span><text:span text:style-name="T912"><text:s/>(jeigu investuotojas yra juridinis asmuo)</text:span></text:p>
          </table:table-cell>
          <table:table-cell table:style-name="TableCell913">
            <text:p text:style-name="P914"/>
          </table:table-cell>
        </table:table-row>
        <table:table-row table:style-name="TableRow915">
          <table:table-cell table:style-name="TableCell916">
            <text:p text:style-name="P917"><text:span text:style-name="T918">1.2. Investuotojo gyvenamosios vietos adresas (jeig</text:span><text:span text:style-name="T919">u investuotojas yra fizinis asmuo) arba juridinio asmens buveinės adresas, taip pat vietos, kurioje faktiškai vykdoma veikla, adresas (jeigu investuotojas yra juridinis asmuo)</text:span></text:p>
          </table:table-cell>
          <table:table-cell table:style-name="TableCell920">
            <text:p text:style-name="P921"/>
          </table:table-cell>
        </table:table-row>
        <table:table-row table:style-name="TableRow922">
          <table:table-cell table:style-name="TableCell923">
            <text:p text:style-name="Normal"><text:span text:style-name="T924">1.3. Investuotojo planuojama vykdyti / vykdoma veikla<text:s/></text:span></text:p>
          </table:table-cell>
          <table:table-cell table:style-name="TableCell925">
            <text:p text:style-name="P926"/>
          </table:table-cell>
        </table:table-row>
        <table:table-row table:style-name="TableRow927">
          <table:table-cell table:style-name="TableCell928">
            <text:p text:style-name="P929"><text:span text:style-name="T930">1.4. Investuotojo pla</text:span><text:span text:style-name="T931">nuojamos vykdyti / vykdomos veiklos kodas, nurodomas pagal Lietuvos statistikos departamento pateiktą Ekonominės veiklos rūšių klasifikatorių (EVRK 2 red.), tvirtinamą Lietuvos statistikos departamento generalinio direktoriaus įsakymu</text:span></text:p>
          </table:table-cell>
          <table:table-cell table:style-name="TableCell932">
            <text:p text:style-name="P933"/>
          </table:table-cell>
        </table:table-row>
        <table:table-row table:style-name="TableRow934">
          <table:table-cell table:style-name="TableCell935">
            <text:p text:style-name="P936"><text:span text:style-name="T937">1.5. Duomenys apie<text:s/></text:span><text:span text:style-name="T938">ketinamos įsigyti  įstatinio kapitalo ir balsavimo teisių dalies dydį  (procentais), taip pat nurodyti, ar įsigyjama įstatinio kapitalo ir / arba balsavimo teisių dalis suteiks teisę kontroliuoti juridinio asmens veiklą</text:span></text:p>
          </table:table-cell>
          <table:table-cell table:style-name="TableCell939">
            <text:p text:style-name="P940"/>
          </table:table-cell>
        </table:table-row>
        <table:table-row table:style-name="TableRow941">
          <table:table-cell table:style-name="TableCell942">
            <text:p text:style-name="P943"><text:span text:style-name="T944">1.6. Jeigu investuotojas yra jurid</text:span><text:span text:style-name="T945">inis asmuo, – duomenys apie jo (jeigu reikia, ir sutartinai veikiančių asmenų) galutinius savininkus, kurie tiesiogiai ir / ar netiesiogiai kontroliuoja investuotoją (toliau šiame punkte – galutinis savininkas), – galutinio savininko vardas, pavardė, gyven</text:span><text:span text:style-name="T946">amosios vietos adresas (jeigu galutinis savininkas yra fizinis asmuo) arba pavadinimas, registracijos adresas (jeigu galutinis savininkas yra juridinis asmuo), galutinio savininko valdoma įstatinio kapitalo dalis (procentais); duomenys apie galutiniam savi</text:span><text:span text:style-name="T947">ninkui nuosavybės teise priklausančias įmones, taip pat įmones, kurių dalyvis jis yra</text:span></text:p>
          </table:table-cell>
          <table:table-cell table:style-name="TableCell948">
            <text:p text:style-name="P949"/>
          </table:table-cell>
        </table:table-row>
        <table:table-row table:style-name="TableRow950">
          <table:table-cell table:style-name="TableCell951">
            <text:p text:style-name="P952"><text:span text:style-name="T953">1.7. Valstybės, kuriose investuotojas (jeigu reikia, ir sutartinai veikiantys asmenys) vykdo veiklą (nurodyti valstybių pavadinimus ir juridinių asmenų ir / ar filialų,</text:span><text:span text:style-name="T954"><text:s/>vykdančių veiklą kitose valstybėse, pavadinimus)</text:span></text:p>
          </table:table-cell>
          <table:table-cell table:style-name="TableCell955">
            <text:p text:style-name="P956"/>
          </table:table-cell>
        </table:table-row>
        <table:table-row table:style-name="TableRow957">
          <table:table-cell table:style-name="TableCell958">
            <text:p text:style-name="P959"><text:span text:style-name="T960">1.8. Duomenys apie investuotojo (jeigu reikia, ir sutartinai veikiančių asmenų) vykdomos veiklos patirtį kitose valstybėse, verslo kooperacijos ir partnerystės ryšius su kitų valstybių subjektais</text:span></text:p>
          </table:table-cell>
          <table:table-cell table:style-name="TableCell961">
            <text:p text:style-name="P962"/>
            <text:p text:style-name="P963"/>
          </table:table-cell>
        </table:table-row>
        <table:table-row table:style-name="TableRow964">
          <table:table-cell table:style-name="TableCell965">
            <text:p text:style-name="P966"><text:span text:style-name="T967">1.9.<text:s/></text:span><text:span text:style-name="T968">Duomenys apie tai, ar investuotojas yra sudaręs sutartis ir / ar susitarimus su trečiųjų valstybių institucijomis</text:span></text:p>
          </table:table-cell>
          <table:table-cell table:style-name="TableCell969">
            <text:p text:style-name="P970"><text:span text:style-name="T971"></text:span><text:span text:style-name="T972"><text:s/>Ne</text:span></text:p>
            <text:p text:style-name="Normal"><text:span text:style-name="T973"></text:span><text:span text:style-name="T974"><text:s/>Taip (prašome nurodyti, su kurių valstybių institucijomis sutartys ir / ar susitarimai yra sudaryti, nurodyti sutarčių ir / ar susitari</text:span><text:span text:style-name="T975">mų pobūdį ir pateikti trumpą sutarčių ir / ar susitarimų esminių aspektų aprašymą)<text:s/></text:span></text:p>
          </table:table-cell>
        </table:table-row>
        <table:table-row table:style-name="TableRow976">
          <table:table-cell table:style-name="TableCell977">
            <text:p text:style-name="P978"><text:span text:style-name="T979">1.10. Jeigu investuotojas yra juridinis asmuo, – duomenys apie investuotojo metinę apyvartą eurais</text:span></text:p>
          </table:table-cell>
          <table:table-cell table:style-name="TableCell980">
            <text:p text:style-name="P981"/>
          </table:table-cell>
        </table:table-row>
        <table:table-row table:style-name="TableRow982">
          <table:table-cell table:style-name="TableCell983">
            <text:p text:style-name="P984"><text:span text:style-name="T985">1.11. Jeigu investuotojas yra juridinis asmuo, – duomenys apie bendrą<text:s/></text:span><text:span text:style-name="T986">darbuotojų skaičių</text:span></text:p>
          </table:table-cell>
          <table:table-cell table:style-name="TableCell987">
            <text:p text:style-name="P988"/>
          </table:table-cell>
        </table:table-row>
        <table:table-row table:style-name="TableRow989">
          <table:table-cell table:style-name="TableCell990">
            <text:p text:style-name="P991"><text:span text:style-name="T992">1.12. Jeigu investuotojo vertybiniai popieriai įtraukti į prekybą reguliuojamoje rinkoje arba daugiašalėje prekybos sistemoje, – valstybė (valstybės), kurioje (kuriose) vertybiniai popieriai įtraukti į prekybą reguliuojamoje rinkoje ar</text:span><text:span text:style-name="T993">ba daugiašalėje prekybos sistemoje, vertybinį popierių identifikuojantis trumpinys arba kodas</text:span></text:p>
          </table:table-cell>
          <table:table-cell table:style-name="TableCell994">
            <text:p text:style-name="P995"/>
          </table:table-cell>
        </table:table-row>
        <table:table-row table:style-name="TableRow996">
          <table:table-cell table:style-name="TableCell997">
            <text:p text:style-name="P998"><text:span text:style-name="T999">1.13. Apytikslė investicijos vertė</text:span></text:p>
          </table:table-cell>
          <table:table-cell table:style-name="TableCell1000">
            <text:p text:style-name="P1001"/>
          </table:table-cell>
        </table:table-row>
        <table:table-row table:style-name="TableRow1002">
          <table:table-cell table:style-name="TableCell1003">
            <text:p text:style-name="P1004"><text:span text:style-name="T1005">1.14. Investicijos finansavimas ir jo šaltinis</text:span></text:p>
          </table:table-cell>
          <table:table-cell table:style-name="TableCell1006">
            <text:p text:style-name="P1007"/>
          </table:table-cell>
        </table:table-row>
        <table:table-row table:style-name="TableRow1008">
          <table:table-cell table:style-name="TableCell1009">
            <text:p text:style-name="P1010"><text:span text:style-name="T1011">1.15. Planuojama investicijos įgyvendinimo data</text:span></text:p>
          </table:table-cell>
          <table:table-cell table:style-name="TableCell1012">
            <text:p text:style-name="P1013"/>
          </table:table-cell>
        </table:table-row>
        <table:table-row table:style-name="TableRow1014">
          <table:table-cell table:style-name="TableCell1015">
            <text:p text:style-name="P1016"><text:span text:style-name="T1017">1.16. Kita, investuotojo</text:span><text:span text:style-name="T1018"><text:s/>nuomone, reikiama informacija</text:span></text:p>
          </table:table-cell>
          <table:table-cell table:style-name="TableCell1019">
            <text:p text:style-name="P1020"/>
          </table:table-cell>
        </table:table-row>
      </table:table>
      <text:p text:style-name="P1021"/>
      <text:p text:style-name="Normal"/>
      <text:p text:style-name="P1022"><text:span text:style-name="T1023">2</text:span><text:span text:style-name="T1024">. Informacija apie (A) nacionaliniam saugumui užtikrinti strategiškai svarbiame ūkio sektoriuje ar apsaugos zonos teritorijoje veikiantį juridinį asmenį (toliau šiame punkte – įmonė), kurio vertybinius popierius inve</text:span><text:span text:style-name="T1025">stuotojas ketina įsigyti, arba (B) apie nacionaliniam saugumui užtikrinti strategiškai svarbiame ūkio sektoriuje arba apsaugos zonos teritorijoje steigiamą juridinį asmenį (toliau šiame punkte – steigiama įmonė), kurio vertybinius popierius investuotojas k</text:span><text:span text:style-name="T1026">etina įsigyti:</text:span></text:p>
      <text:p text:style-name="P1027"/>
      <text:p text:style-name="P1028">Prašome nurodyti, ar planuojama atlikti investicija siekiama įsigyti steigiamos įmonės vertybinius popierius:</text:p>
      <text:p text:style-name="P1029"/>
      <text:p text:style-name="P1030"><text:span text:style-name="T1031"></text:span><text:s/>Ne<text:s/><text:span text:style-name="T1032">(nurodykite informaciją A lentelėje)<text:s/></text:span></text:p>
      <text:p text:style-name="P1033"/>
      <text:p text:style-name="P1034"><text:span text:style-name="T1035"></text:span><text:span text:style-name="T1036"> Taip (nurodykite informaciją B lentelėje)<text:s/></text:span></text:p>
      <text:p text:style-name="P1037"/>
      <text:p text:style-name="Normal"><text:span text:style-name="T1038">A lentelė. Informacija apie įmonę,<text:s/></text:span><text:span text:style-name="T1039">kurios vertybinius popierius investuotojas ketina įsigyti</text:span></text:p>
      <text:p text:style-name="P1040"/>
      <table:table table:style-name="Table1041">
        <table:table-columns>
          <table:table-column table:style-name="TableColumn1042"/>
          <table:table-column table:style-name="TableColumn1043"/>
        </table:table-columns>
        <table:table-row table:style-name="TableRow1044">
          <table:table-cell table:style-name="TableCell1045">
            <text:p text:style-name="P1046"><text:span text:style-name="T1047">1. Įmonės pavadinimas, kodas, buveinės adresas, taip pat vietos, kurioje faktiškai vykdoma veikla, adresas</text:span></text:p>
          </table:table-cell>
          <table:table-cell table:style-name="TableCell1048">
            <text:p text:style-name="P1049"/>
          </table:table-cell>
        </table:table-row>
        <table:table-row table:style-name="TableRow1050">
          <table:table-cell table:style-name="TableCell1051">
            <text:p text:style-name="P1052"><text:span text:style-name="T1053">2. Įmonės vykdoma veikla</text:span></text:p>
          </table:table-cell>
          <table:table-cell table:style-name="TableCell1054">
            <text:p text:style-name="P1055"/>
          </table:table-cell>
        </table:table-row>
        <table:table-row table:style-name="TableRow1056">
          <table:table-cell table:style-name="TableCell1057">
            <text:p text:style-name="P1058"><text:span text:style-name="T1059">3.</text:span><text:span text:style-name="T1060"><text:s/></text:span><text:span text:style-name="T1061">Įmonės vykdomos veiklos kodas, nurodomas pagal Lietuvos<text:s/></text:span><text:span text:style-name="T1062">statistikos departamento pateiktą Ekonominės veiklos rūšių klasifikatorių (EVRK 2 red.), tvirtinamą Lietuvos statistikos departamento generalinio direktoriaus įsakymu</text:span></text:p>
          </table:table-cell>
          <table:table-cell table:style-name="TableCell1063">
            <text:p text:style-name="P1064"/>
          </table:table-cell>
        </table:table-row>
        <table:table-row table:style-name="TableRow1065">
          <table:table-cell table:style-name="TableCell1066">
            <text:p text:style-name="P1067"><text:span text:style-name="T1068">4. Europos Sąjungos valstybės narės, kuriose įmonė vykdo veiklą (nurodyti valstybių pav</text:span><text:span text:style-name="T1069">adinimus ir juridinių asmenų ir / ar filialų, vykdančių veiklą Europos Sąjungos valstybėse narėse, pavadinimus)</text:span></text:p>
          </table:table-cell>
          <table:table-cell table:style-name="TableCell1070">
            <text:p text:style-name="P1071"/>
          </table:table-cell>
        </table:table-row>
        <table:table-row table:style-name="TableRow1072">
          <table:table-cell table:style-name="TableCell1073">
            <text:p text:style-name="P1074"><text:span text:style-name="T1075">5. Duomenys apie įmonės akcininkų struktūrą, įskaitant galutinius savininkus, kurie tiesiogiai ir / ar netiesiogiai kontroliuoja įmonę; jų val</text:span><text:span text:style-name="T1076">doma įstatinio kapitalo dalis (procentais)<text:s/></text:span></text:p>
          </table:table-cell>
          <table:table-cell table:style-name="TableCell1077">
            <text:p text:style-name="P1078"/>
          </table:table-cell>
        </table:table-row>
        <table:table-row table:style-name="TableRow1079">
          <table:table-cell table:style-name="TableCell1080">
            <text:p text:style-name="P1081"><text:span text:style-name="T1082">6. Duomenys apie įmonės metinę apyvartą eurais<text:s/></text:span></text:p>
          </table:table-cell>
          <table:table-cell table:style-name="TableCell1083">
            <text:p text:style-name="P1084"/>
          </table:table-cell>
        </table:table-row>
        <table:table-row table:style-name="TableRow1085">
          <table:table-cell table:style-name="TableCell1086">
            <text:p text:style-name="P1087"><text:span text:style-name="T1088">7. Duomenys apie įmonės bendrą darbuotojų skaičių</text:span></text:p>
          </table:table-cell>
          <table:table-cell table:style-name="TableCell1089">
            <text:p text:style-name="P1090"/>
          </table:table-cell>
        </table:table-row>
        <table:table-row table:style-name="TableRow1091">
          <table:table-cell table:style-name="TableCell1092">
            <text:p text:style-name="P1093"><text:span text:style-name="T1094">8.</text:span><text:span text:style-name="T1095"><text:s/></text:span><text:span text:style-name="T1096">Jeigu įmonės vertybiniai popieriai įtraukti į prekybą reguliuojamoje rinkoje arba daugiašalėje prekybos<text:s/></text:span><text:span text:style-name="T1097">sistemoje, – valstybė (valstybės), kurioje (kuriose) vertybiniai popieriai įtraukti į prekybą reguliuojamoje rinkoje arba daugiašalėje prekybos sistemoje, vertybinį popierių identifikuojantis trumpinys arba kodas</text:span></text:p>
          </table:table-cell>
          <table:table-cell table:style-name="TableCell1098">
            <text:p text:style-name="P1099"/>
          </table:table-cell>
        </table:table-row>
        <table:table-row table:style-name="TableRow1100">
          <table:table-cell table:style-name="TableCell1101">
            <text:p text:style-name="P1102"/>
            <text:p text:style-name="Normal"><text:span text:style-name="T1103">9. Jeigu investuotojas žino, – duomenys<text:s/></text:span><text:span text:style-name="T1104">apie tai, ar įmonė yra gavusi finansavimą / jai teikiamas finansavimas iš Europos Sąjungos svarbos projektų ar programų, kurių sąrašas numatytas Reglamento (ES) 2019/452 priede</text:span></text:p>
          </table:table-cell>
          <table:table-cell table:style-name="TableCell1105">
            <text:p text:style-name="P1106"><text:span text:style-name="T1107"></text:span><text:span text:style-name="T1108"><text:s/>Ne</text:span></text:p>
            <text:p text:style-name="P1109"><text:span text:style-name="T1110"></text:span><text:span text:style-name="T1111"><text:s/>Taip (</text:span><text:span text:style-name="T1112">prašome nurodyti Europos Sąjungos svarbos projektą ar programą ir<text:s/></text:span><text:span text:style-name="T1113">finansavimo dydį)<text:s/></text:span></text:p>
          </table:table-cell>
        </table:table-row>
        <table:table-row table:style-name="TableRow1114">
          <table:table-cell table:style-name="TableCell1115">
            <text:p text:style-name="P1116"/>
            <text:p text:style-name="Normal"><text:span text:style-name="T1117">10. Jeigu investuotojas žino, – duomenys apie tai, ar įmonė per verslo ryšius veikia su subjektais, dalyvaujančiais Europos Sąjungos svarbos projekte ar programoje, kurių sąrašas numatytas Reglamento (ES) 2019/452 priede</text:span><text:span text:style-name="T1118"><text:s/></text:span></text:p>
          </table:table-cell>
          <table:table-cell table:style-name="TableCell1119">
            <text:p text:style-name="P1120"><text:span text:style-name="T1121"></text:span><text:span text:style-name="T1122">Ne<text:s/></text:span></text:p>
            <text:p text:style-name="P1123"><text:span text:style-name="T1124"></text:span><text:span text:style-name="T1125"><text:s/></text:span><text:span text:style-name="T1126">Taip<text:s/></text:span><text:span text:style-name="T1127">(prašome nurodyti Europos Sąjungos svarbos projektą ar programą ir kokio pobūdžio yra verslo ryšiai (</text:span><text:span text:style-name="T1128">pvz., įmonė tiekia prekes, technologiją ar pan. tokiems projektams ar programoms)</text:span></text:p>
          </table:table-cell>
        </table:table-row>
      </table:table>
      <text:p text:style-name="P1129"/>
      <text:p text:style-name="Normal"/>
      <text:p text:style-name="P1130"><text:span text:style-name="T1131">B lentelė. Informacija apie steigiamą įmonę, kurios vertybinius<text:s/></text:span><text:span text:style-name="T1132">popierius investuotojas ketina įsigyti</text:span></text:p>
      <text:p text:style-name="P1133"/>
      <table:table table:style-name="Table1134">
        <table:table-columns>
          <table:table-column table:style-name="TableColumn1135"/>
          <table:table-column table:style-name="TableColumn1136"/>
        </table:table-columns>
        <table:table-row table:style-name="TableRow1137">
          <table:table-cell table:style-name="TableCell1138">
            <text:p text:style-name="P1139"><text:span text:style-name="T1140">1. Steigiamos įmonės pavadinimas, kodas (jeigu yra), buveinės adresas, taip pat vietos, kurioje faktiškai bus vykdoma veikla, adresas</text:span></text:p>
          </table:table-cell>
          <table:table-cell table:style-name="TableCell1141">
            <text:p text:style-name="P1142"/>
          </table:table-cell>
        </table:table-row>
        <table:table-row table:style-name="TableRow1143">
          <table:table-cell table:style-name="TableCell1144">
            <text:p text:style-name="P1145"><text:span text:style-name="T1146">2. Steigiamos įmonės planuojama vykdyti veikla</text:span></text:p>
          </table:table-cell>
          <table:table-cell table:style-name="TableCell1147">
            <text:p text:style-name="P1148"/>
          </table:table-cell>
        </table:table-row>
        <table:table-row table:style-name="TableRow1149">
          <table:table-cell table:style-name="TableCell1150">
            <text:p text:style-name="P1151"><text:span text:style-name="T1152">3.</text:span><text:span text:style-name="T1153"><text:s/></text:span><text:span text:style-name="T1154">Steigiamos įmonės<text:s/></text:span><text:span text:style-name="T1155">planuojamos vykdyti veiklos kodas, nurodomas pagal Lietuvos statistikos departamento pateiktą Ekonominės veiklos rūšių klasifikatorių (EVRK 2 red.), tvirtinamą Lietuvos statistikos departamento generalinio direktoriaus įsakymu</text:span></text:p>
          </table:table-cell>
          <table:table-cell table:style-name="TableCell1156">
            <text:p text:style-name="P1157"/>
          </table:table-cell>
        </table:table-row>
        <table:table-row table:style-name="TableRow1158">
          <table:table-cell table:style-name="TableCell1159">
            <text:p text:style-name="P1160"><text:span text:style-name="T1161">4. Duomenys apie steigiamos</text:span><text:span text:style-name="T1162"><text:s/>įmonės akcininkų struktūrą, įskaitant galutinius savininkus, kurie tiesiogiai ir / ar netiesiogiai kontroliuos steigiamą įmonę; jų siekiama valdyti įstatinio kapitalo dalis (procentais)</text:span></text:p>
          </table:table-cell>
          <table:table-cell table:style-name="TableCell1163">
            <text:p text:style-name="P1164"/>
          </table:table-cell>
        </table:table-row>
        <table:table-row table:style-name="TableRow1165">
          <table:table-cell table:style-name="TableCell1166">
            <text:p text:style-name="P1167"><text:span text:style-name="T1168">5. Planuojamas bendras steigiamos įmonės</text:span></text:p>
            <text:p text:style-name="P1169"><text:span text:style-name="T1170">darbuotojų skaičius</text:span></text:p>
          </table:table-cell>
          <table:table-cell table:style-name="TableCell1171">
            <text:p text:style-name="P1172"/>
          </table:table-cell>
        </table:table-row>
      </table:table>
      <text:p text:style-name="P1173"/>
      <text:p text:style-name="P1174"/>
      <text:p text:style-name="Normal"/>
      <text:p text:style-name="P1175"><text:span text:style-name="T1176">3</text:span><text:span text:style-name="T1177">. Ar investicija bus vertinama kito viešojo administravimo subjekto ir ar investicijai taikoma valstybinė (Lietuvos ar kitos valstybės) priežiūra<text:s/></text:span></text:p>
      <text:p text:style-name="P1178"/>
      <text:p text:style-name="P1179"><text:span text:style-name="T1180"></text:span><text:span text:style-name="T1181"><text:s/>Ne</text:span></text:p>
      <text:p text:style-name="P1182"/>
      <text:p text:style-name="P1183"><text:span text:style-name="T1184"></text:span><text:span text:style-name="T1185"><text:s/>Taip (prašome nurodyti, koks kitas subjektas vertins ir prižiūrės investiciją)</text:span></text:p>
      <text:p text:style-name="Normal"/>
      <text:p text:style-name="P1186"><text:span text:style-name="T1187">4</text:span><text:span text:style-name="T1188">. Ar<text:s/></text:span><text:span text:style-name="T1189">investicijai taikomas 2004 m. sausio 20 d. Tarybos reglamentas (EB) Nr.139/2004 dėl koncentracijų tarp įmonių kontrolės (EB Susijungimų reglamentas)?</text:span></text:p>
      <text:p text:style-name="P1190"/>
      <text:p text:style-name="P1191"><text:span text:style-name="T1192"></text:span><text:span text:style-name="T1193"><text:s/>Ne</text:span></text:p>
      <text:p text:style-name="P1194"/>
      <text:p text:style-name="P1195"><text:span text:style-name="T1196"></text:span><text:span text:style-name="T1197"><text:s/>Taip</text:span></text:p>
      <text:p text:style-name="Normal"/>
      <text:p text:style-name="P1198"><text:span text:style-name="T1199">5</text:span><text:span text:style-name="T1200">. Ar investicija turės įtakos Europos Sąjungos svarbos projektams ar programoms, kurių sąrašas numatytas Reglamento (ES) 2019/452 priede<text:s/></text:span></text:p>
      <text:p text:style-name="P1201"/>
      <text:p text:style-name="P1202"><text:span text:style-name="T1203"></text:span><text:span text:style-name="T1204"><text:s/>Ne</text:span></text:p>
      <text:p text:style-name="P1205"/>
      <text:p text:style-name="P1206"><text:span text:style-name="T1207"></text:span><text:span text:style-name="T1208"><text:s/>Taip (prašome nurodyti, kuriems Europos Sąjungos svarbos projektams ar programoms ir kokiu būdu gali turėti į</text:span><text:span text:style-name="T1209">takos)</text:span></text:p>
      <text:p text:style-name="P1210"/>
      <text:p text:style-name="P1211"/>
      <text:p text:style-name="P1212"/>
      <text:p text:style-name="P1213"/>
      <text:p text:style-name="P1214"/>
      <text:p text:style-name="P1215">_________________________________</text:p>
      <text:p text:style-name="P1216"/>
      <text:p text:style-name="P1217">(prašymą teikiančio asmens vardas, pavardė ir parašas)</text:p>
      <text:p text:style-name="P1218"/>
      <text:p text:style-name="P1219"/>
      <text:p text:style-name="P1220"/>
      <text:p text:style-name="P1221"/>
      <text:p text:style-name="P1222"><text:span text:style-name="T1223">––––––––––––––––––––</text:span></text:p>
      <text:p text:style-name="P1224"/>
      <text:p text:style-name="P1225"/>
      <text:p text:style-name="P1226"><text:span text:style-name="T1232">Nacionaliniam saugumui užtikrinti svarbių objektų apsaugos koordinavimo komisijos</text:span><text:span text:style-name="T1233"><text:line-break/>darbo tvarkos</text:span><text:span text:style-name="T1234"><text:s/>aprašo</text:span><text:span text:style-name="T1235"><text:line-break/></text:span>2<text:s/><text:span text:style-name="T1236">priedas</text:span></text:p>
      <text:p text:style-name="P1237"/>
      <text:p text:style-name="P1238"/>
      <text:p text:style-name="P1239"><text:span text:style-name="T1240">NACIONALINIAM SAUGUMUI UŽTIKRINTI SVARBIŲ OBJEKTŲ APSAUGOS KOORDINAVIMO KOMISIJA</text:span></text:p>
      <text:p text:style-name="P1241"/>
      <text:p text:style-name="P1242">IŠVADA</text:p>
      <text:p text:style-name="P1243">DĖL INVESTUOTOJO PRIPAŽINIMO ATITINKANČIU NACIONALINIO SAUGUMO INTERESUS</text:p>
      <text:p text:style-name="P1244"/>
      <text:p text:style-name="P1245">20… m. <text:s text:c="6"/>d.</text:p>
      <text:p text:style-name="P1246">Vilnius</text:p>
      <text:p text:style-name="P1247"/>
      <text:p text:style-name="P1248">Vadovaujantis Lietuvos Respublikos nacionaliniam<text:s/>saugumui užtikrinti svarbių objektų apsaugos įstatymu, šia išvada patvirtinama, kad ______________________________</text:p>
      <text:p text:style-name="P1249">(fizinio asmens vardas, pavardė / juridinio asmens pavadinimas)</text:p>
      <text:p text:style-name="P1250"/>
      <text:p text:style-name="P1251"><text:tab/>,</text:p>
      <text:p text:style-name="P1252"/>
      <text:p text:style-name="P1253">siekiantis<text:s/>_________________________________________________________________ ,</text:p>
      <text:p text:style-name="P1254">(konkretus veiksmas, dėl kurio atliktas investuotojo atitikties nacionalinio saugumo interesams vertinimas)</text:p>
      <text:p text:style-name="P1255"/>
      <text:p text:style-name="P1256">atitinka nacionalinio saugumo interesus.</text:p>
      <text:p text:style-name="Normal"/>
      <text:p text:style-name="Normal"/>
      <text:p text:style-name="Normal"/>
      <text:p text:style-name="Normal"/>
      <text:p text:style-name="Normal"/>
      <text:p text:style-name="Normal"/>
      <text:p text:style-name="Normal"/>
      <text:p text:style-name="Normal"/>
      <text:p text:style-name="Normal">Komisijos pirmininkas</text:p>
      <text:p text:style-name="P1257"/>
      <text:p text:style-name="P1258"/>
      <text:p text:style-name="P1259"/>
      <text:p text:style-name="P1260"/>
      <text:p text:style-name="P1261"><text:span text:style-name="T1262">––––</text:span><text:span text:style-name="T1263">––––––––––––––––</text:span></text:p>
      <text:p text:style-name="P1264"><text:span text:style-name="T1270">Nacionaliniam saugumui užtikrinti svarbių objektų apsaugos koordinavimo komisijos</text:span><text:span text:style-name="T1271"><text:line-break/>darbo tvarkos aprašo</text:span><text:span text:style-name="T1272"><text:line-break/></text:span>3<text:s/><text:span text:style-name="T1273">priedas</text:span></text:p>
      <text:p text:style-name="P1274"/>
      <text:p text:style-name="P1275"/>
      <text:p text:style-name="P1276"><text:span text:style-name="T1277">NACIONALINIAM SAUGUMUI UŽTIKRINTI SVARBIŲ OBJEKTŲ APSAUGOS KOORDINAVIMO KOMISIJA</text:span></text:p>
      <text:p text:style-name="P1278"/>
      <text:p text:style-name="P1279">IŠVADA</text:p>
      <text:p text:style-name="P1280"><text:span text:style-name="T1281">DĖL TRANSLIUOTOJO IR / AR RETRANSLIUOTOJO, UŽSAKOMŲJŲ VISUOMENĖS INFORMAVIMO AUDIOVIZUALINĖMIS PRIEMONĖMIS PASLAUGŲ TEIKĖJO,<text:s/></text:span><text:span text:style-name="T1282">TELEVIZIJOS PROGRAMŲ IR (AR) ATSKIRŲ PROGRAMŲ PLATINIMO INTERNETE PASLAUGŲ TEIKĖJO,<text:s/></text:span><text:span text:style-name="T1283">PAREIŠKĖJO, NORINČIO GAUTI TRANSLIAVIMO IR (AR)</text:span><text:span text:style-name="T1284"><text:s/>RETRANSLIUOJAMO TURINIO LICENCIJĄ,<text:s/></text:span><text:span text:style-name="T1285">ASMENS, KETINANČIO ĮSIGYTI<text:s/></text:span><text:span text:style-name="T1286">TRANSLIAVIMO AR RETRANSLIUOJAMO TURINIO LICENCIJOS TURĖTOJO AKCIJAS (DALIS, PAJUS) IR (AR) KONTROLĘ (VALDYMĄ),</text:span><text:span text:style-name="T1287"><text:s/>ATITIKTIES<text:s/></text:span><text:span text:style-name="T1288">LIETUVOS RESPUBLIKOS VISUOMENĖS INFORMAVIMO ĮSTATYMO 22 STRAIPSNIO<text:s/></text:span><text:span text:style-name="T1289"><text:line-break/>5 D</text:span><text:span text:style-name="T1290">ALIES 4 IR 5 PUNKTUOSE, 31 STRAIPSNIO 11</text:span><text:span text:style-name="T1291"> </text:span><text:span text:style-name="T1292">DALIES 4 IR 5 PUNKTUOSE NURODYTOMS APLINKYBĖMS</text:span></text:p>
      <text:p text:style-name="P1293"/>
      <text:p text:style-name="P1294">20… m.<text:s/><text:tab/><text:tab/>d.</text:p>
      <text:p text:style-name="P1295">Vilnius</text:p>
      <text:p text:style-name="P1296"/>
      <text:p text:style-name="P1297"><text:span text:style-name="T1298">Vadovaudamasi Lietuvos Respublikos v</text:span><text:span text:style-name="T1299">isuomenės informavimo įstatymo 22 straipsnio 5 dalies 4 ir 5 punktais, 31 straipsnio 11 dalies 4 ir 5 punktais</text:span><text:span text:style-name="T1300"><text:s/>ir Lietuvos Respublikos nacionaliniam saugumui užtikrinti svarbių objektų apsaugos įstatymu,<text:s/></text:span><text:span text:style-name="T1301">Komisija šia išvada patvirtina, kad ______________________________________________________,</text:span></text:p>
      <text:p text:style-name="P1302">(juridinio asmens pavadinimas / fizinio asmens vardas ir pavardė)</text:p>
      <text:p text:style-name="P1303"/>
      <text:p text:style-name="P1304">siekiantis<text:s/><text:tab/>,</text:p>
      <text:p text:style-name="P1305"><text:span text:style-name="T1306">(nurodomas konkretus veiksmas, dėl kurio atliktas asmens įvertinimas dėl jo atitikties Visuomenės informavimo įstatymo<text:s/></text:span><text:span text:style-name="T1307">22 straipsnio 5 dalies 4 ir 5 punktuose,<text:s/></text:span><text:span text:style-name="T1308">31 straipsnio 11 dalies 4 ir 5 punktuose nurodytoms aplinkybėms)</text:span></text:p>
      <text:p text:style-name="P1309"/>
      <text:p text:style-name="P1310"><text:span text:style-name="T1311">neatitinka aplinkyb</text:span><text:span text:style-name="T1312">ių, nurodytų V</text:span><text:span text:style-name="T1313">isuomenės informavimo įstatymo 22 straipsnio 5 dalies 4 ir 5 punktuose, 31 straipsnio 11 dalies 4 ir 5 punktuose.</text:span></text:p>
      <text:p text:style-name="Normal"/>
      <text:p text:style-name="Normal"/>
      <text:p text:style-name="Normal"/>
      <text:p text:style-name="Normal">Komisijos pirmininkas</text:p>
      <text:p text:style-name="P1314"/>
      <text:p text:style-name="P1315"/>
      <text:p text:style-name="P1316"/>
      <text:p text:style-name="P1317"/>
      <text:p text:style-name="P1318"/>
      <text:p text:style-name="P1319"><text:span text:style-name="T1320">––––––––––––––––––––</text:span></text:p>
      <text:p text:style-name="P1321"><text:span text:style-name="T1328">Nacionaliniam saugumui užtikrinti svarbių objektų</text:span><text:span text:style-name="T1329"><text:s/>apsaugos koordinavimo komisijos</text:span><text:span text:style-name="T1330"><text:line-break/>darbo tvarkos aprašo</text:span><text:span text:style-name="T1331"><text:line-break/></text:span>4<text:s/><text:span text:style-name="T1332">priedas</text:span></text:p>
      <text:p text:style-name="P1333"/>
      <text:p text:style-name="P1334"/>
      <text:p text:style-name="P1335"><text:span text:style-name="T1336">NACIONALINIAM SAUGUMUI UŽTIKRINTI SVARBIŲ OBJEKTŲ APSAUGOS KOORDINAVIMO KOMISIJA</text:span></text:p>
      <text:p text:style-name="P1337"/>
      <text:p text:style-name="P1338">IŠVADA</text:p>
      <text:p text:style-name="P1339"><text:span text:style-name="T1340">DĖL</text:span><text:span text:style-name="T1341"><text:s/></text:span><text:span text:style-name="T1342">LIETUVOS RESPUBLIKOS VISUOMENĖS INFORMAVIMO ĮSTATYMO 33 </text:span><text:span text:style-name="T1343">straipsnio 1 dalyje nurodytų asmenų</text:span><text:span text:style-name="T1344"><text:s/>ATITIKTIES LIETUVOS RESPUBLIKOS VISUOMENĖS INFORMAVIMO ĮSTATYMO 33 STRAIPSNIO 2 DALIES 4 IR 5 PUNKTUOSE</text:span><text:span text:style-name="T1345"><text:s/>NURODYTOMS APLINKYBĖMS</text:span></text:p>
      <text:p text:style-name="P1346"/>
      <text:p text:style-name="P1347">20… m.<text:s/><text:tab/><text:tab/>d.</text:p>
      <text:p text:style-name="P1348">Vilnius</text:p>
      <text:p text:style-name="P1349"/>
      <text:p text:style-name="P1350"><text:span text:style-name="T1351">Vadovaudamasi Lietuvos Respublikos v</text:span><text:span text:style-name="T1352">isuomenės informavimo įstatymo 33 straipsnio 3 dalimi ir Lietuvos Resp</text:span><text:span text:style-name="T1353">ublikos nacionaliniam saugumui užtikrinti svarbių objektų apsaugos įstatymu</text:span><text:span text:style-name="T1354">,<text:s/></text:span><text:span text:style-name="T1355">Komisija šia išvada patvirtina, kad ________________________,</text:span></text:p>
      <text:p text:style-name="P1356">(juridinio asmens pavadinimas / fizinio asmens vardas ir pavardė)</text:p>
      <text:p text:style-name="P1357"/>
      <text:p text:style-name="P1358">siekiantis<text:s/><text:tab/>,</text:p>
      <text:p text:style-name="P1359"><text:span text:style-name="T1360">(nurodomas konkretus veiksmas, dėl k</text:span><text:span text:style-name="T1361">urio atliktas asmens įvertinimas dėl jo atitikties</text:span><text:span text:style-name="T1362"><text:s/></text:span><text:span text:style-name="T1363">Visuomenės informavimo įstatymo 33 straipsnio 2 dalies 4 ir 5 punktuose nurodytoms aplinkybėms)</text:span></text:p>
      <text:p text:style-name="P1364"/>
      <text:p text:style-name="P1365"><text:span text:style-name="T1366">atitinka aplinkybes, nurodytas<text:s/></text:span><text:span text:style-name="T1367">Visuomenės informavimo įstatymo 33 straipsnio 2 dalies 4 ir 5 punktuose.<text:s/></text:span></text:p>
      <text:p text:style-name="Normal"/>
      <text:p text:style-name="Normal"/>
      <text:p text:style-name="Normal"/>
      <text:p text:style-name="Normal">Komisijos pirmininkas</text:p>
      <text:p text:style-name="P1368"/>
      <text:p text:style-name="P1369"/>
      <text:p text:style-name="P1370"/>
      <text:p text:style-name="P1371"/>
      <text:p text:style-name="P1372"><text:span text:style-name="T1373">––––––––––––––––––––</text:span></text:p>
      <text:p text:style-name="P1374"/>
      <text:p text:style-name="P1375"><text:span text:style-name="T1382">Nacionaliniam saugumui užtikrinti svarbių objektų apsaugos koordinavimo komisijos</text:span><text:span text:style-name="T1383"><text:line-break/>darbo tvarkos aprašo</text:span><text:span text:style-name="T1384"><text:line-break/></text:span>5<text:s/><text:span text:style-name="T1385">priedas</text:span></text:p>
      <text:p text:style-name="P1386"/>
      <text:p text:style-name="P1387"/>
      <text:p text:style-name="P1388"><text:span text:style-name="T1389">NACIONALINIAM SAUGUMUI UŽTIKRINTI SVARBIŲ<text:s/></text:span><text:span text:style-name="T1390">OBJEKTŲ APSAUGOS KOORDINAVIMO KOMISIJA</text:span></text:p>
      <text:p text:style-name="P1391"/>
      <text:p text:style-name="P1392"><text:span text:style-name="T1393">IŠVADA</text:span></text:p>
      <text:p text:style-name="P1394"><text:span text:style-name="T1395">DĖL<text:s/></text:span><text:span text:style-name="T1396">ASMENS, TIESIOGIAI PRAŠANČIO SKIRTI RADIJO DAŽNIUS (KANALUS), NUMATYTUS ELEKTRONINIŲ RYŠIŲ TINKLAMS IR (AR) ELEKTRONINIŲ RYŠIŲ PASLAUGOMS TEIKTI</text:span><text:span text:style-name="T1397">, AR PATEIKUSIO PARAIŠKĄ DALYVAUTI VIEŠAJAME KONKURSE, AUKC</text:span><text:span text:style-name="T1398">IONE, KAI SKIRIAMI TOKIE RADIJO DAŽNIAI (KANALAI), IR (AR) TURINČIO TEISĘ NAUDOTI TOKIUS RADIJO DAŽNIUS (KANALUS), TAIP PAT JO NAUDOJAMOS IR (AR) PLANUOJAMOS NAUDOTI LIETUVOS RESPUBLIKOS ELEKTRONINIŲ RYŠIŲ ĮSTATYMO 57</text:span><text:span text:style-name="T1399">1</text:span><text:span text:style-name="T1400"> STRAIPSNIO 2 DALYJE NUMATYTAME SĄRAŠE</text:span><text:span text:style-name="T1401"><text:s/>NURODYTOS APARATŪROS, ĮRENGINIŲ IR (AR) PROGRAMINĖS ĮRANGOS GAMINTOJŲ, TIEKĖJŲ IR (AR) JŲ PRIEŽIŪROS IR (AR) PALAIKYMO PASLAUGŲ TEIKĖJŲ<text:s/></text:span><text:span text:style-name="T1402">ATITIKTIES NACIONALINIO SAUGUMO INTERESAMS</text:span></text:p>
      <text:p text:style-name="P1403"/>
      <text:p text:style-name="P1404">20… m.<text:s/><text:tab/>d.</text:p>
      <text:p text:style-name="P1405">Vilnius</text:p>
      <text:p text:style-name="P1406"/>
      <text:p text:style-name="P1407">Vadovaujantis Lietuvos Respublikos nacionaliniam saugumui užtikrinti svarbių objektų apsaugos įstatymo 12 straipsnio 10 dalies 1 punktu, <text:s/>________________________________<text:s/></text:p>
      <text:p text:style-name="P1408">(Nacionaliniam saugumui užtikrinti svarbių objektų<text:s/></text:p>
      <text:p text:style-name="P1409">___________________________________________________________________________,<text:s/></text:p>
      <text:p text:style-name="P1410"><text:span text:style-name="T1411">apsaugos įstatymo 13</text:span><text:span text:style-name="T1412">2<text:s/></text:span><text:span text:style-name="T1413">straipsniu arba<text:s/></text:span><text:span text:style-name="T1414">Lietuvos Respublikos elektroninių ryšių įstatymo<text:s/></text:span><text:span text:style-name="T1415">57</text:span><text:span text:style-name="T1416">1</text:span><text:span text:style-name="T1417"><text:s/>straipsnio 5 arba 6 dalimis)</text:span></text:p>
      <text:p text:style-name="P1418"/>
      <text:p text:style-name="P1419">šia išvada patvirtinama, kad Lietuvos Respublikos ryšių reguliavimo tarnybos __________________ nurodytas asmuo, __________________________________________</text:p>
      <text:p text:style-name="P1420">(kreipimosi data ir Nr.) <text:s text:c="53"/>(tiesiogiai prašantis skirti radijo dažnius (kanalus), numatytus</text:p>
      <text:p text:style-name="P1421"/>
      <text:p text:style-name="Normal"><text:span text:style-name="T1422">_____________________________________________</text:span><text:span text:style-name="T1423">______________________________</text:span><text:span text:style-name="T1424">elektroninių ryšių tinklams ir (ar) elektroninių ryšių paslaugoms teikti<text:s/></text:span><text:span text:style-name="T1425">(toliau – tam tikri radijo dažniai (kanalai), ar pateikęs</text:span><text:span text:style-name="T1426"><text:s/>___________________________________________________________________________</text:span></text:p>
      <text:p text:style-name="P1427">paraišką dalyvauti<text:s/>viešajame konkurse, aukcione, kai skiriami tam tikri radijo dažniai (kanalai), ir (ar) turintis teisę naudoti<text:s/></text:p>
      <text:p text:style-name="P1428"/>
      <text:p text:style-name="P1429"><text:span text:style-name="T1430">___________________________,<text:s/></text:span><text:span text:style-name="T1431">taip pat jo planuojamos naudoti ar naudojamos aparatūros,<text:s/></text:span></text:p>
      <text:p text:style-name="P1432">tam tikrus radijo dažnius (kanalus)</text:p>
      <text:p text:style-name="P1433"/>
      <text:p text:style-name="P1434"><text:span text:style-name="T1435">įrenginių ir (ar)<text:s/></text:span><text:span text:style-name="T1436">programinės įrangos gamintojai, tiekėjai ir (ar) jų priežiūros ir (ar) palaikymo paslaugų teikėjai (nurodyti Elektroninių ryšių įstatymo 57</text:span><text:span text:style-name="T1437">1</text:span><text:span text:style-name="T1438"><text:s/>straipsnio 2 dalyje numatytame sąraše) atitinka nacionalinio saugumo interesus</text:span><text:span text:style-name="T1439"><text:note text:note-class="footnote" text:id="_ftn0"><text:note-citation>1</text:note-citation><text:note-body><text:p text:style-name="Normal"><text:span text:style-name="T1440"><text:s/>I</text:span><text:span text:style-name="T1441">švados antraštė ir jos dėstomoji dalis formuluojama<text:s/></text:span><text:span text:style-name="T1442">atitinkamai pagal Ryšių reguliavimo tarnybos kreipimąsi.</text:span></text:p></text:note-body></text:note></text:span><text:span text:style-name="T1443">.</text:span></text:p>
      <text:p text:style-name="P1444"/>
      <text:p text:style-name="Normal"/>
      <text:p text:style-name="Normal">Komisijos pirmininkas</text:p>
      <text:p text:style-name="P1445"/>
      <text:p text:style-name="P1446">_____________________________</text:p>
      <text:p text:style-name="P1447">Papildyta priedu:</text:p>
      <text:p text:style-name="P1448"><text:span text:style-name="T1449">Nr.<text:s/></text:span><text:a xlink:href="https://www.e-tar.lt/portal/legalAct.html?documentId=b1446b604e8911ec862fdcbc8b3e3e05" office:target-frame-name="_top" xlink:show="replace"><text:span text:style-name="T1450">969</text:span></text:a><text:span text:style-name="T1451">, 2021-11-17, paskelbta TAR 2021-11-26, i. k. 2021-24411</text:span></text:p>
      <text:p text:style-name="Normal"/>
      <text:p text:style-name="P1452"/>
      <text:p text:style-name="P1453"/>
      <text:p text:style-name="P1454"><text:span text:style-name="T1455">Pakeitimai:</text:span></text:p>
      <text:p text:style-name="P1456"/>
      <text:p text:style-name="P1457"><text:span text:style-name="T1458">1.</text:span></text:p>
      <text:p text:style-name="P1459"><text:span text:style-name="T1460">Lietuvos Respublikos Vyriausybė,<text:s/></text:span><text:span text:style-name="T1461">Nutarimas</text:span></text:p>
      <text:p text:style-name="P1462"><text:span text:style-name="T1463">Nr.<text:s/></text:span><text:a xlink:href="https://www.e-tar.lt/portal/legalAct.html?documentId=50d910106b3c11e4ac4be294a47d7c1f" office:target-frame-name="_top" xlink:show="replace"><text:span text:style-name="T1464">1242</text:span></text:a><text:span text:style-name="T1465">, 2014-11-12, paskelbta TAR 2014-11-13, i. k. 2014-16813</text:span></text:p>
      <text:p text:style-name="P1466"><text:span text:style-name="T1467">Dėl Lietuvos Respublikos Vyriausybės 2009 m. lapkričio 25 d. nutarimo Nr. 1540 „Dėl</text:span><text:span text:style-name="T1468"><text:s/>Strateginę ar svarbią reikšmę nacionaliniam saugumui turinčių įmonių potencialių dalyvių atitikties nacionalinio saugumo interesams įvertinimo komisijos sudarymo ir šios komisijos darbo tvarkos aprašo patvirtinimo“ pakeitimo</text:span></text:p>
      <text:p text:style-name="P1469"/>
      <text:p text:style-name="P1470"><text:span text:style-name="T1471">2.</text:span></text:p>
      <text:p text:style-name="P1472"><text:span text:style-name="T1473">Lietuvos Respublikos Vyria</text:span><text:span text:style-name="T1474">usybė, Nutarimas</text:span></text:p>
      <text:p text:style-name="P1475"><text:span text:style-name="T1476">Nr.<text:s/></text:span><text:a xlink:href="https://www.e-tar.lt/portal/legalAct.html?documentId=883ee49041b411e58568ed613eb39a73" office:target-frame-name="_top" xlink:show="replace"><text:span text:style-name="T1477">849</text:span></text:a><text:span text:style-name="T1478">, 2015-08-12, paskelbta TAR 2015-08-13, i. k. 2015-12295</text:span></text:p>
      <text:p text:style-name="P1479"><text:span text:style-name="T1480">Dėl Lietuvos Respublikos Vyriausybės 2009 m. lapkričio 25 d. nutarimo Nr. 154</text:span><text:span text:style-name="T1481">0 „Dėl Potencialių dalyvių atitikties nacionalinio saugumo interesams įvertinimo komisijos sudarymo ir šios komisijos darbo tvarkos aprašo patvirtinimo“ pakeitimo</text:span></text:p>
      <text:p text:style-name="P1482"/>
      <text:p text:style-name="P1483"><text:span text:style-name="T1484">3.</text:span></text:p>
      <text:p text:style-name="P1485"><text:span text:style-name="T1486">Lietuvos Respublikos Vyriausybė, Nutarimas</text:span></text:p>
      <text:p text:style-name="P1487"><text:span text:style-name="T1488">Nr.<text:s/></text:span><text:a xlink:href="https://www.e-tar.lt/portal/legalAct.html?documentId=ebaf1500934311e5a6f4e928c954d72b" office:target-frame-name="_top" xlink:show="replace"><text:span text:style-name="T1489">1208</text:span></text:a><text:span text:style-name="T1490">, 2015-11-18, paskelbta TAR 2015-11-25, i. k. 2015-18667</text:span></text:p>
      <text:p text:style-name="P1491"><text:span text:style-name="T1492">Dėl Lietuvos Respublikos Vyriausybės 2009 m. lapkričio 25 d. nutarimo Nr. 1540 „Dėl Potencialių dalyvių atitikties nacionalinio saugumo<text:s/></text:span><text:span text:style-name="T1493">interesams įvertinimo komisijos sudarymo ir šios komisijos darbo tvarkos aprašo patvirtinimo“ pakeitimo</text:span></text:p>
      <text:p text:style-name="P1494"/>
      <text:p text:style-name="P1495"><text:span text:style-name="T1496">4.</text:span></text:p>
      <text:p text:style-name="P1497"><text:span text:style-name="T1498">Lietuvos Respublikos Vyriausybė, Nutarimas</text:span></text:p>
      <text:p text:style-name="P1499"><text:span text:style-name="T1500">Nr.<text:s/></text:span><text:a xlink:href="https://www.e-tar.lt/portal/legalAct.html?documentId=d35acc6030e411e8bbc3f206caa14d00" office:target-frame-name="_top" xlink:show="replace"><text:span text:style-name="T1501">266</text:span></text:a><text:span text:style-name="T1502">, 2018-03-21, paskelbta TAR 2018-03-26, i. k. 2018-04549</text:span></text:p>
      <text:p text:style-name="P1503"><text:span text:style-name="T1504">Dėl Lietuvos Respublikos Vyriausybės 2009 m. lapkričio 25 d. nutarimo Nr. 1540 „Dėl Potencialių dalyvių atitikties nacionalinio saugumo interesams įvertinimo komisijos sudarymo ir šios komisijos<text:s/></text:span><text:span text:style-name="T1505">darbo tvarkos aprašo patvirtinimo“ pakeitimo</text:span></text:p>
      <text:p text:style-name="P1506"/>
      <text:p text:style-name="P1507"><text:span text:style-name="T1508">5.</text:span></text:p>
      <text:p text:style-name="P1509"><text:span text:style-name="T1510">Lietuvos Respublikos Vyriausybė, Nutarimas</text:span></text:p>
      <text:p text:style-name="P1511"><text:span text:style-name="T1512">Nr.<text:s/></text:span><text:a xlink:href="https://www.e-tar.lt/portal/legalAct.html?documentId=621b82406d6311e8bbc2876081bf7fb5" office:target-frame-name="_top" xlink:show="replace"><text:span text:style-name="T1513">555</text:span></text:a><text:span text:style-name="T1514">, 2018-06-06, paskelbta TAR 2018-06-11, i. k. 2018-09725</text:span></text:p>
      <text:p text:style-name="P1515"><text:span text:style-name="T1516">Dė</text:span><text:span text:style-name="T1517">l Lietuvos Respublikos Vyriausybės 2009 m. lapkričio 25 d. nutarimo Nr. 1540 „Dėl Nacionaliniam saugumui užtikrinti svarbių objektų apsaugos koordinavimo komisijos darbo tvarkos aprašo patvirtinimo“ pakeitimo</text:span></text:p>
      <text:p text:style-name="P1518"/>
      <text:p text:style-name="P1519"><text:span text:style-name="T1520">6.</text:span></text:p>
      <text:p text:style-name="P1521"><text:span text:style-name="T1522">Lietuvos Respublikos Vyriausybė, Nutarimas</text:span></text:p>
      <text:p text:style-name="P1523"><text:span text:style-name="T1524">Nr.<text:s/></text:span><text:a xlink:href="https://www.e-tar.lt/portal/legalAct.html?documentId=47ab2070919611e9ae2e9d61b1f977b3" office:target-frame-name="_top" xlink:show="replace"><text:span text:style-name="T1525">555</text:span></text:a><text:span text:style-name="T1526">, 2019-06-12, paskelbta TAR 2019-06-18, i. k. 2019-09759</text:span></text:p>
      <text:p text:style-name="P1527"><text:span text:style-name="T1528">Dėl Lietuvos Respublikos Vyriausybės 2009 m. lapkričio 25 d. nutarimo Nr. 1540 „Dėl Nacionalin</text:span><text:span text:style-name="T1529">iam saugumui užtikrinti svarbių objektų apsaugos koordinavimo komisijos darbo tvarkos aprašo patvirtinimo“ pakeitimo</text:span></text:p>
      <text:p text:style-name="P1530"/>
      <text:p text:style-name="P1531"><text:span text:style-name="T1532">7.</text:span></text:p>
      <text:p text:style-name="P1533"><text:span text:style-name="T1534">Lietuvos Respublikos Vyriausybė, Nutarimas</text:span></text:p>
      <text:p text:style-name="P1535"><text:span text:style-name="T1536">Nr.<text:s/></text:span><text:a xlink:href="https://www.e-tar.lt/portal/legalAct.html?documentId=5b769e901dc711ebb0038a8cd8ff585f" office:target-frame-name="_top" xlink:show="replace"><text:span text:style-name="T1537">1213</text:span></text:a><text:span text:style-name="T1538">, 2020-10-28, paskelbta TAR 2020-11-03, i. k. 2020-22870</text:span></text:p>
      <text:p text:style-name="P1539"><text:span text:style-name="T1540">Dėl Lietuvos Respublikos Vyriausybės 2009 m. lapkričio 25 d. nutarimo Nr. 1540 „Dėl Nacionaliniam saugumui užtikrinti svarbių objektų apsaugos koordinavimo komisijos darbo tvarkos apraš</text:span><text:span text:style-name="T1541">o patvirtinimo“ pakeitimo</text:span></text:p>
      <text:p text:style-name="P1542"/>
      <text:p text:style-name="P1543"><text:span text:style-name="T1544">8.</text:span></text:p>
      <text:p text:style-name="P1545"><text:span text:style-name="T1546">Lietuvos Respublikos Vyriausybė, Nutarimas</text:span></text:p>
      <text:p text:style-name="P1547"><text:span text:style-name="T1548">Nr.<text:s/></text:span><text:a xlink:href="https://www.e-tar.lt/portal/legalAct.html?documentId=b1446b604e8911ec862fdcbc8b3e3e05" office:target-frame-name="_top" xlink:show="replace"><text:span text:style-name="T1549">969</text:span></text:a><text:span text:style-name="T1550">, 2021-11-17, paskelbta TAR 2021-11-26, i. k. 2021-24411</text:span></text:p>
      <text:p text:style-name="P1551"><text:span text:style-name="T1552">Dėl Lietuvos Respubli</text:span><text:span text:style-name="T1553">kos Vyriausybės 2009 m. lapkričio 25 d. nutarimo Nr. 1540 „Dėl Nacionaliniam saugumui užtikrinti svarbių objektų apsaugos koordinavimo komisijos darbo tvarkos aprašo patvirtinimo“ pakeitimo</text:span></text:p>
      <text:p text:style-name="P1554"/>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rlito-Bold" svg:font-family="Carlito-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5" style:parent-style-name="Header" style:family="paragraph">
      <style:paragraph-properties fo:text-align="center"/>
    </style:style>
    <style:style style:name="P8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7" style:parent-style-name="Header" style:family="paragraph">
      <style:paragraph-properties fo:text-align="center"/>
    </style:style>
    <style:style style:name="P122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5" style:parent-style-name="Header" style:family="paragraph">
      <style:paragraph-properties fo:text-align="center"/>
    </style:style>
    <style:style style:name="P12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22" style:parent-style-name="Normal" style:family="paragraph">
      <style:paragraph-properties>
        <style:tab-stops>
          <style:tab-stop style:type="center" style:position="2.884in"/>
          <style:tab-stop style:type="right" style:position="5.768in"/>
        </style:tab-stops>
      </style:paragraph-properties>
    </style:style>
    <style:style style:name="F13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4" style:parent-style-name="DefaultParagraphFont" style:family="text">
      <style:text-properties style:language-asian="lt" style:country-asian="LT"/>
    </style:style>
    <style:style style:name="P132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326" style:parent-style-name="Normal" style:family="paragraph">
      <style:paragraph-properties>
        <style:tab-stops>
          <style:tab-stop style:type="center" style:position="3.4625in"/>
          <style:tab-stop style:type="right" style:position="6.925in"/>
        </style:tab-stops>
      </style:paragraph-properties>
    </style:style>
    <style:style style:name="P132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6" style:parent-style-name="Normal" style:family="paragraph">
      <style:paragraph-properties>
        <style:tab-stops>
          <style:tab-stop style:type="center" style:position="2.884in"/>
          <style:tab-stop style:type="right" style:position="5.768in"/>
        </style:tab-stops>
      </style:paragraph-properties>
    </style:style>
    <style:style style:name="F1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8" style:parent-style-name="DefaultParagraphFont" style:family="text">
      <style:text-properties style:language-asian="lt" style:country-asian="LT"/>
    </style:style>
    <style:style style:name="P137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885"><text:page-number text:fixed="false">13</text:page-number></text:p>
        <text:p text:style-name="P886"/>
      </style:header>
      <style:footer>
        <text:p text:style-name="P887"/>
      </style:footer>
    </style:master-page>
    <style:master-page style:next-style-name="MP2" style:name="MPF2" style:page-layout-name="PL2">
      <style:header>
        <text:p text:style-name="P888"/>
      </style:header>
      <style:footer>
        <text:p text:style-name="P889"/>
      </style:footer>
    </style:master-page>
    <style:master-page style:name="MP3" style:page-layout-name="PL3">
      <style:header>
        <text:p text:style-name="P1227"><text:page-number text:fixed="false">13</text:page-number></text:p>
        <text:p text:style-name="P1228"/>
      </style:header>
      <style:footer>
        <text:p text:style-name="P1229"/>
      </style:footer>
    </style:master-page>
    <style:master-page style:next-style-name="MP3" style:name="MPF3" style:page-layout-name="PL3">
      <style:header>
        <text:p text:style-name="P1230"/>
      </style:header>
      <style:footer>
        <text:p text:style-name="P1231"/>
      </style:footer>
    </style:master-page>
    <style:master-page style:name="MP4" style:page-layout-name="PL4">
      <style:header>
        <text:p text:style-name="P1265"><text:page-number text:fixed="false">13</text:page-number></text:p>
        <text:p text:style-name="P1266"/>
      </style:header>
      <style:footer>
        <text:p text:style-name="P1267"/>
      </style:footer>
    </style:master-page>
    <style:master-page style:next-style-name="MP4" style:name="MPF4" style:page-layout-name="PL4">
      <style:header>
        <text:p text:style-name="P1268"/>
      </style:header>
      <style:footer>
        <text:p text:style-name="P1269"/>
      </style:footer>
    </style:master-page>
    <style:master-page style:name="MP5" style:page-layout-name="PL5">
      <style:header>
        <text:p text:style-name="Normal"><draw:frame draw:style-name="F1323" text:anchor-type="paragraph" svg:y="0.0006in" draw:z-index="0"><draw:text-box fo:min-height="0in" fo:min-width="0in"><text:p text:style-name="P1322"><text:span text:style-name="T1324"><text:page-number text:fixed="false">2</text:page-number></text:span></text:p></draw:text-box></draw:frame></text:p>
      </style:header>
      <style:footer>
        <text:p text:style-name="P1325"/>
      </style:footer>
    </style:master-page>
    <style:master-page style:next-style-name="MP5" style:name="MPF5" style:page-layout-name="PL5">
      <style:header>
        <text:p text:style-name="P1326"/>
      </style:header>
      <style:footer>
        <text:p text:style-name="P1327"/>
      </style:footer>
    </style:master-page>
    <style:master-page style:name="MP6" style:page-layout-name="PL6">
      <style:header>
        <text:p text:style-name="Normal"><draw:frame draw:style-name="F1377" text:anchor-type="paragraph" svg:y="0.0006in" draw:z-index="0"><draw:text-box fo:min-height="0in" fo:min-width="0in"><text:p text:style-name="P1376"><text:span text:style-name="T1378"><text:page-number text:fixed="false">2</text:page-number></text:span></text:p></draw:text-box></draw:frame></text:p>
      </style:header>
      <style:footer>
        <text:p text:style-name="P1379"/>
      </style:footer>
    </style:master-page>
    <style:master-page style:next-style-name="MP6" style:name="MPF6" style:page-layout-name="PL6">
      <style:header>
        <text:p text:style-name="P1380"/>
      </style:header>
      <style:footer>
        <text:p text:style-name="P1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13T08:26:00Z</meta:creation-date>
    <dc:date>2023-01-13T08:26:00Z</dc:date>
    <meta:print-date>2009-11-30T09:39:00Z</meta:print-date>
    <meta:template xlink:href="Normal.dotm" xlink:type="simple"/>
    <meta:editing-cycles>2</meta:editing-cycles>
    <meta:editing-duration>PT0S</meta:editing-duration>
    <meta:document-statistic meta:page-count="6" meta:paragraph-count="412" meta:word-count="8134" meta:character-count="69708" meta:row-count="1675" meta:non-whitespace-character-count="61986"/>
  </office:meta>
</office:document-meta>
</file>