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347in"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34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34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347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style:text-properties fo:color="#000000" style:font-size-complex="12pt" style:language-asian="lt" style:country-asian="LT"/>
    </style:style>
    <style:style style:name="P80" style:parent-style-name="Normal" style:family="paragraph">
      <style:paragraph-properties fo:widows="0" fo:orphans="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1493in" style:page-number="1">
        <style:tab-stops/>
      </style:paragraph-properties>
      <style:text-properties style:font-size-complex="12pt"/>
    </style:style>
    <style:style style:name="P88" style:parent-style-name="Normal" style:family="paragraph">
      <style:paragraph-properties fo:margin-left="3.1493in">
        <style:tab-stops/>
      </style:paragraph-properties>
      <style:text-properties style:font-size-complex="12pt"/>
    </style:style>
    <style:style style:name="P89" style:parent-style-name="Normal" style:family="paragraph">
      <style:paragraph-properties fo:margin-left="3.1493in">
        <style:tab-stops/>
      </style:paragraph-properties>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margin-left="0.25in" fo:margin-right="0.068in" fo:text-indent="-0.2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margin-right="0.068in"/>
      <style:text-properties style:font-size-complex="12pt"/>
    </style:style>
    <style:style style:name="P96" style:parent-style-name="Normal" style:family="paragraph">
      <style:paragraph-properties fo:margin-right="0.06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6.2986in"/>
    </style:style>
    <style:style style:name="Table99" style:family="table">
      <style:table-properties style:width="6.2986in" fo:margin-left="0in" table:align="left"/>
    </style:style>
    <style:style style:name="TableRow101" style:family="table-row">
      <style:table-row-properties style:min-row-height="0.0159in"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margin-right="0.193in"/>
    </style:style>
    <style:style style:name="P106" style:parent-style-name="Normal" style:family="paragraph">
      <style:paragraph-properties fo:margin-right="0.19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6.2986in"/>
    </style:style>
    <style:style style:name="Table109" style:family="table">
      <style:table-properties style:width="6.2986in" fo:margin-left="0in" table:align="left"/>
    </style:style>
    <style:style style:name="TableRow111" style:family="table-row">
      <style:table-row-properties style:min-row-height="0.0159in"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margin-right="0.193in"/>
    </style:style>
    <style:style style:name="P116" style:parent-style-name="Normal" style:family="paragraph">
      <style:paragraph-properties fo:margin-right="0.193in" fo:text-indent="0.046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ableColumn123" style:family="table-column">
      <style:table-column-properties style:column-width="6.2986in"/>
    </style:style>
    <style:style style:name="Table122" style:family="table">
      <style:table-properties style:width="6.2986in" fo:margin-left="0in" table:align="left"/>
    </style:style>
    <style:style style:name="TableRow124" style:family="table-row">
      <style:table-row-properties style:min-row-height="0.0159in"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P127" style:parent-style-name="Normal" style:family="paragraph">
      <style:paragraph-properties fo:margin-right="0.193in"/>
    </style:style>
    <style:style style:name="P128" style:parent-style-name="Normal" style:family="paragraph">
      <style:paragraph-properties fo:margin-right="0.19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olumn132" style:family="table-column">
      <style:table-column-properties style:column-width="6.2986in"/>
    </style:style>
    <style:style style:name="Table131" style:family="table">
      <style:table-properties style:width="6.2986in" fo:margin-left="0in" table:align="left"/>
    </style:style>
    <style:style style:name="TableRow133" style:family="table-row">
      <style:table-row-properties style:min-row-height="0.0159in"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1.6972in"/>
          <style:tab-stop style:type="left" style:position="-1.6319in"/>
          <style:tab-stop style:type="left" style:position="1.631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paragraph-properties fo:margin-right="0.193in"/>
    </style:style>
    <style:style style:name="P141" style:parent-style-name="Normal" style:family="paragraph">
      <style:paragraph-properties fo:margin-right="0.19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olumn145" style:family="table-column">
      <style:table-column-properties style:column-width="6.2986in"/>
    </style:style>
    <style:style style:name="Table144" style:family="table">
      <style:table-properties style:width="6.2986in" fo:margin-left="0in" table:align="left"/>
    </style:style>
    <style:style style:name="TableRow146" style:family="table-row">
      <style:table-row-properties style:min-row-height="0.0159in" fo:keep-together="always"/>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weight-complex="bold" style:font-size-complex="12pt"/>
    </style:style>
    <style:style style:name="P149" style:parent-style-name="Normal" style:family="paragraph">
      <style:text-properties style:font-size-complex="12pt"/>
    </style:style>
    <style:style style:name="P150" style:parent-style-name="Normal" style:family="paragraph">
      <style:paragraph-properties fo:margin-right="0.193in"/>
    </style:style>
    <style:style style:name="P151" style:parent-style-name="Normal" style:family="paragraph">
      <style:paragraph-properties fo:margin-right="0.19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ableColumn155" style:family="table-column">
      <style:table-column-properties style:column-width="6.2986in"/>
    </style:style>
    <style:style style:name="Table154" style:family="table">
      <style:table-properties style:width="6.2986in" fo:margin-left="0in" table:align="left"/>
    </style:style>
    <style:style style:name="TableRow156" style:family="table-row">
      <style:table-row-properties style:min-row-height="0.0159in"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paragraph-properties fo:margin-right="0.193in"/>
    </style:style>
    <style:style style:name="P164" style:parent-style-name="Normal" style:family="paragraph">
      <style:paragraph-properties fo:text-align="justify" fo:margin-left="0.25in" fo:margin-right="0.193in" fo:text-indent="-0.25in" fo:background-color="#FFFFFF">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margin-right="0.193in" fo:background-color="#FFFFFF"/>
      <style:text-properties style:font-size-complex="12pt"/>
    </style:style>
    <style:style style:name="P168" style:parent-style-name="Normal" style:family="paragraph">
      <style:paragraph-properties fo:margin-right="0.193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6.2986in"/>
    </style:style>
    <style:style style:name="Table171" style:family="table">
      <style:table-properties style:width="6.2986in" fo:margin-left="0in" table:align="left"/>
    </style:style>
    <style:style style:name="TableRow173" style:family="table-row">
      <style:table-row-properties style:min-row-height="0.0159in" fo:keep-together="always"/>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193in" fo:background-color="#FFFFFF"/>
    </style:style>
    <style:style style:name="P181" style:parent-style-name="Normal" style:family="paragraph">
      <style:paragraph-properties fo:margin-right="0.193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ableColumn185" style:family="table-column">
      <style:table-column-properties style:column-width="6.2986in"/>
    </style:style>
    <style:style style:name="Table184" style:family="table">
      <style:table-properties style:width="6.2986in" fo:margin-left="0in" table:align="left"/>
    </style:style>
    <style:style style:name="TableRow186" style:family="table-row">
      <style:table-row-properties style:min-row-height="0.0159in"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paragraph-properties fo:text-align="justify" fo:margin-right="0.193in" fo:background-color="#FFFFFF"/>
    </style:style>
    <style:style style:name="P190" style:parent-style-name="Normal" style:family="paragraph">
      <style:paragraph-properties fo:margin-right="0.19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ableColumn194" style:family="table-column">
      <style:table-column-properties style:column-width="0.5611in"/>
    </style:style>
    <style:style style:name="TableColumn195" style:family="table-column">
      <style:table-column-properties style:column-width="5.7375in"/>
    </style:style>
    <style:style style:name="Table193" style:family="table">
      <style:table-properties style:width="6.2986in" fo:margin-left="0in" table:align="left"/>
    </style:style>
    <style:style style:name="TableRow196" style:family="table-row">
      <style:table-row-properties style:min-row-height="0.0159in"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min-row-height="0.0159in"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weight="bold" style:font-weight-asian="bold" style:font-weight-complex="bold" style:font-size-complex="12pt"/>
    </style:style>
    <style:style style:name="TableRow206" style:family="table-row">
      <style:table-row-properties style:min-row-height="0.0159in"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1.6972in"/>
          <style:tab-stop style:type="left" style:position="-1.6319in"/>
          <style:tab-stop style:type="left" style:position="-1.4361in"/>
          <style:tab-stop style:type="left" style:position="0.3152in"/>
        </style:tab-stops>
      </style:paragraph-properties>
      <style:text-properties style:font-size-complex="12pt"/>
    </style:style>
    <style:style style:name="TableRow211" style:family="table-row">
      <style:table-row-properties style:min-row-height="0.0159in"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1.6972in"/>
          <style:tab-stop style:type="left" style:position="-1.6319in"/>
          <style:tab-stop style:type="left" style:position="-1.4361in"/>
          <style:tab-stop style:type="left" style:position="0.3152in"/>
        </style:tab-stops>
      </style:paragraph-properties>
    </style:style>
    <style:style style:name="T216" style:parent-style-name="DefaultParagraphFont" style:family="text">
      <style:text-properties style:font-weight-complex="bold" style:font-size-complex="12pt"/>
    </style:style>
    <style:style style:name="TableRow217" style:family="table-row">
      <style:table-row-properties style:min-row-height="0.0159in"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1.6972in"/>
          <style:tab-stop style:type="left" style:position="-1.6319in"/>
          <style:tab-stop style:type="left" style:position="-1.4361in"/>
          <style:tab-stop style:type="left" style:position="0.3152in"/>
        </style:tab-stops>
      </style:paragraph-properties>
    </style:style>
    <style:style style:name="T222" style:parent-style-name="DefaultParagraphFont" style:family="text">
      <style:text-properties style:font-weight-complex="bold" style:font-size-complex="12pt"/>
    </style:style>
    <style:style style:name="TableRow223" style:family="table-row">
      <style:table-row-properties style:min-row-height="0.0159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1.6972in"/>
          <style:tab-stop style:type="left" style:position="-1.6319in"/>
          <style:tab-stop style:type="left" style:position="-1.4361in"/>
          <style:tab-stop style:type="left" style:position="0.3152in"/>
        </style:tab-stops>
      </style:paragraph-properties>
      <style:text-properties style:font-weight-complex="bold" style:font-size-complex="12pt"/>
    </style:style>
    <style:style style:name="TableRow228" style:family="table-row">
      <style:table-row-properties style:min-row-height="0.0159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1.6972in"/>
          <style:tab-stop style:type="left" style:position="-1.6319in"/>
          <style:tab-stop style:type="left" style:position="-1.4361in"/>
        </style:tab-stops>
      </style:paragraph-properties>
    </style:style>
    <style:style style:name="T233" style:parent-style-name="DefaultParagraphFont" style:family="text">
      <style:text-properties style:font-size-complex="12pt"/>
    </style:style>
    <style:style style:name="TableRow234" style:family="table-row">
      <style:table-row-properties style:min-row-height="0.0159in"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weight-complex="bold" style:font-size-complex="12pt"/>
    </style:style>
    <style:style style:name="TableRow239" style:family="table-row">
      <style:table-row-properties style:min-row-height="0.0159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font-size-complex="12pt"/>
    </style:style>
    <style:style style:name="TableRow244" style:family="table-row">
      <style:table-row-properties style:min-row-height="0.0159in"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ableRow250" style:family="table-row">
      <style:table-row-properties style:min-row-height="0.0159in"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ableRow256" style:family="table-row">
      <style:table-row-properties style:min-row-height="0.0159in"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1.6972in"/>
          <style:tab-stop style:type="left" style:position="-1.6319in"/>
          <style:tab-stop style:type="left" style:position="-1.4361in"/>
        </style:tab-stops>
      </style:paragraph-properties>
    </style:style>
    <style:style style:name="T261" style:parent-style-name="DefaultParagraphFont" style:family="text">
      <style:text-properties style:font-size-complex="12pt"/>
    </style:style>
    <style:style style:name="TableRow262" style:family="table-row">
      <style:table-row-properties style:min-row-height="0.0159in"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1.6972in"/>
          <style:tab-stop style:type="left" style:position="-1.6319in"/>
          <style:tab-stop style:type="left" style:position="-1.43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0159in"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1.6972in"/>
          <style:tab-stop style:type="left" style:position="-1.6319in"/>
          <style:tab-stop style:type="left" style:position="-1.4361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193in" fo:background-color="#FFFFFF"/>
    </style:style>
    <style:style style:name="P276" style:parent-style-name="Normal" style:family="paragraph">
      <style:paragraph-properties fo:text-align="justify" fo:background-color="#FFFFFF"/>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margin-left="0.25in" fo:margin-right="0.193in" fo:background-color="#FFFFFF">
        <style:tab-stops/>
      </style:paragraph-properties>
      <style:text-properties fo:font-weight="bold" style:font-weight-asian="bold" style:font-size-complex="12pt"/>
    </style:style>
    <style:style style:name="TableColumn282" style:family="table-column">
      <style:table-column-properties style:column-width="0.5604in" style:use-optimal-column-width="false"/>
    </style:style>
    <style:style style:name="TableColumn283" style:family="table-column">
      <style:table-column-properties style:column-width="4.0777in" style:use-optimal-column-width="false"/>
    </style:style>
    <style:style style:name="TableColumn284" style:family="table-column">
      <style:table-column-properties style:column-width="0.8027in" style:use-optimal-column-width="false"/>
    </style:style>
    <style:style style:name="TableColumn285" style:family="table-column">
      <style:table-column-properties style:column-width="0.8576in" style:use-optimal-column-width="false"/>
    </style:style>
    <style:style style:name="Table281" style:family="table">
      <style:table-properties style:width="6.2986in" fo:margin-left="0in" table:align="lef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min-row-height="0.0138in" style:use-optimal-row-height="false" fo:keep-together="always"/>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4.2305in"/>
        </style:tab-stops>
      </style:paragraph-properties>
      <style:text-properties fo:font-weight="bold" style:font-weight-asian="bold"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4.2305in"/>
        </style:tab-stops>
      </style:paragraph-properties>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4.2305in"/>
        </style:tab-stops>
      </style:paragraph-properties>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4.230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4.2305in"/>
        </style:tab-stops>
      </style:paragraph-properties>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4.2305in"/>
        </style:tab-stops>
      </style:paragraph-properties>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4.2305in"/>
        </style:tab-stops>
      </style:paragraph-properties>
      <style:text-properties fo:font-weight="bold" style:font-weight-asian="bold"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size-complex="12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4.2305in"/>
        </style:tab-stops>
      </style:paragraph-properties>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4.2305in"/>
        </style:tab-stops>
      </style:paragraph-properties>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4.2305in"/>
        </style:tab-stops>
      </style:paragraph-properties>
      <style:text-properties fo:font-weight="bold" style:font-weight-asian="bold"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size-complex="12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4.2305in"/>
        </style:tab-stops>
      </style:paragraph-properties>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4.2305in"/>
        </style:tab-stops>
      </style:paragraph-properties>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4.2305in"/>
        </style:tab-stops>
      </style:paragraph-properties>
      <style:text-properties fo:font-weight="bold" style:font-weight-asian="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4.2305in"/>
        </style:tab-stops>
      </style:paragraph-properties>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4.2305in"/>
        </style:tab-stops>
      </style:paragraph-properties>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4.2305in"/>
        </style:tab-stops>
      </style:paragraph-properties>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2305in"/>
        </style:tab-stops>
      </style:paragraph-properties>
      <style:text-properties fo:font-weight="bold" style:font-weight-asian="bold" style:font-weight-complex="bold"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4.2305in"/>
        </style:tab-stops>
      </style:paragraph-properties>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4.2305in"/>
        </style:tab-stops>
      </style:paragraph-properties>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4.2305in"/>
        </style:tab-stops>
      </style:paragraph-properties>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4.2305in"/>
        </style:tab-stops>
      </style:paragraph-properties>
      <style:text-properties fo:font-weight="bold" style:font-weight-asian="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4.2305in"/>
        </style:tab-stops>
      </style:paragraph-properties>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4.2305in"/>
        </style:tab-stops>
      </style:paragraph-properties>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4.2305in"/>
        </style:tab-stops>
      </style:paragraph-properties>
      <style:text-properties fo:font-weight="bold" style:font-weight-asian="bold"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4.2305in"/>
        </style:tab-stops>
      </style:paragraph-properties>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4.2305in"/>
        </style:tab-stops>
      </style:paragraph-properties>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align="justify" fo:margin-right="0.193in" fo:background-color="#FFFFFF"/>
    </style:style>
    <style:style style:name="P544" style:parent-style-name="Normal" style:family="paragraph">
      <style:paragraph-properties fo:margin-left="0.25in" fo:margin-right="0.193in" fo:text-indent="-0.25in" fo:background-color="#FFFFFF">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ableColumn548" style:family="table-column">
      <style:table-column-properties style:column-width="6.2986in"/>
    </style:style>
    <style:style style:name="Table547" style:family="table">
      <style:table-properties style:width="6.2986in" fo:margin-left="0in" table:align="left"/>
    </style:style>
    <style:style style:name="TableRow549" style:family="table-row">
      <style:table-row-properties style:min-row-height="0.0159in"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text-properties style:font-size-complex="12pt"/>
    </style:style>
    <style:style style:name="P557" style:parent-style-name="Normal" style:family="paragraph">
      <style:paragraph-properties fo:text-align="justify" fo:margin-right="0.193in" fo:background-color="#FFFFFF"/>
    </style:style>
    <style:style style:name="P558" style:parent-style-name="Normal" style:family="paragraph">
      <style:paragraph-properties fo:margin-left="0.25in" fo:margin-right="0.193in" fo:text-indent="-0.25in" fo:background-color="#FFFFFF">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ableColumn562" style:family="table-column">
      <style:table-column-properties style:column-width="6.2986in"/>
    </style:style>
    <style:style style:name="Table561" style:family="table">
      <style:table-properties style:width="6.2986in" fo:margin-left="0in" table:align="left"/>
    </style:style>
    <style:style style:name="TableRow563" style:family="table-row">
      <style:table-row-properties style:min-row-height="0.0159in"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paragraph-properties fo:text-align="justify" fo:margin-right="0.193in" fo:background-color="#FFFFFF"/>
    </style:style>
    <style:style style:name="P596" style:parent-style-name="Normal" style:family="paragraph">
      <style:paragraph-properties fo:margin-left="0.25in" fo:margin-right="0.193in" fo:text-indent="-0.25in" fo:background-color="#FFFFFF">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ableColumn601" style:family="table-column">
      <style:table-column-properties style:column-width="6.2986in"/>
    </style:style>
    <style:style style:name="Table600" style:family="table">
      <style:table-properties style:width="6.2986in" fo:margin-left="0in" table:align="left"/>
    </style:style>
    <style:style style:name="TableRow602" style:family="table-row">
      <style:table-row-properties style:min-row-height="0.0159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05"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06"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07"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08"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09"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10"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11"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12"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13" style:parent-style-name="Normal" style:family="paragraph">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size-complex="12p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P623" style:parent-style-name="Normal" style:family="paragraph">
      <style:paragraph-properties fo:text-align="center"/>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3">Įsakymas netenka galios 2021-01-01:</text:span></text:p>
      <text:p text:style-name="P4"><text:span text:style-name="T5">Policijos departamentas prie Lietuvos Respublikos vidaus reikalų ministerijos, Įsakymas</text:span></text:p>
      <text:p text:style-name="P6"><text:span text:style-name="T7">Nr.<text:s/></text:span><text:a xlink:href="https://www.e-tar.lt/portal/legalAct.html?documentId=255e5070240011eb932eb1ed7f923910" office:target-frame-name="_top" xlink:show="replace"><text:span text:style-name="T8">5-V-922</text:span></text:a><text:span text:style-name="T9">, 2020-11-11,<text:s/></text:span><text:span text:style-name="T10">paskelbta TAR 2020-11-11, i. k. 2020-23674</text:span></text:p>
      <text:p text:style-name="P11"><text:span text:style-name="T12">Dėl Šaunamojo ginklo laikymo, nešiojimosi ir panaudojimo mokymo programos patvirtinimo</text:span></text:p>
      <text:p text:style-name="P13"/>
      <text:p text:style-name="P14"><text:span text:style-name="T15">Suvestinė redakcija nuo 2019-12-05 iki 2020-12-31</text:span></text:p>
      <text:p text:style-name="P16"/>
      <text:p text:style-name="P17"><text:span text:style-name="T18">Įsakymas paskelbtas: Žin. 2013, Nr.<text:s/></text:span><text:a xlink:href="https://www.e-tar.lt/portal/legalAct.html?documentId=TAR.31D7D3CB5829" office:target-frame-name="_top" xlink:show="replace"><text:span text:style-name="T19">66-3326</text:span></text:a><text:span text:style-name="T20">, i. k. 11300GKISAK05-V-502</text:span></text:p>
      <text:p text:style-name="P21"/>
      <text:p text:style-name="P22">LIETUVOS POLICIJOS GENERALINIO KOMISARO</text:p>
      <text:p text:style-name="P23">Į S A K Y M A S</text:p>
      <text:p text:style-name="P24"/>
      <text:p text:style-name="P25">DĖL FORMALIOJO MOKYMO PROGRAMŲ PATVIRTINIMO</text:p>
      <text:p text:style-name="P26"/>
      <text:p text:style-name="P27">2013 m. birželio 18 d. Nr. 5-V-502</text:p>
      <text:p text:style-name="P28">Vilnius</text:p>
      <text:p text:style-name="P29"/>
      <text:p text:style-name="P30"/>
      <text:p text:style-name="P31"><text:span text:style-name="T32">1</text:span><text:span text:style-name="T33">.<text:s/></text:span><text:span text:style-name="T34">Tvirtinu</text:span><text:span text:style-name="T35"><text:s/></text:span><text:span text:style-name="T36">pridedamas:</text:span></text:p>
      <text:p text:style-name="P37"><text:span text:style-name="T38">1.1</text:span><text:span text:style-name="T39">. Šaunamojo ginklo turėjimo savigynai mokymo programą;</text:span></text:p>
      <text:p text:style-name="P40"><text:span text:style-name="T41">1.2.</text:span><text:span text:style-name="T42"><text:s/>Neteko galios nuo 2019-12-05</text:span></text:p>
      <text:p text:style-name="P43">Punkto naikinimas:</text:p>
      <text:p text:style-name="P44"><text:span text:style-name="T45">Nr.<text:s/></text:span><text:a xlink:href="https://www.e-tar.lt/portal/legalAct.html?documentId=6a9f8590169c11ea9d279ea27696ab7b" office:target-frame-name="_top" xlink:show="replace"><text:span text:style-name="T46">5-V-905</text:span></text:a><text:span text:style-name="T47">, 2019-12-04, paskelbta TAR 2019-12</text:span><text:span text:style-name="T48">-04, i. k. 2019-19539</text:span></text:p>
      <text:p text:style-name="Normal"/>
      <text:p text:style-name="P49"><text:span text:style-name="T50">2</text:span><text:span text:style-name="T51">.<text:s/></text:span><text:span text:style-name="T52">Įpareigoju</text:span><text:span text:style-name="T53"><text:s/>teritorinių policijos įstaigų viršininkus užtikrinti, kad mokymo įstaigų organizuojamuose egzaminuose dalyvautų kompetentingi policijos įstaigų atstovai.</text:span></text:p>
      <text:p text:style-name="P54"><text:span text:style-name="T55">3</text:span><text:span text:style-name="T56">.<text:s/></text:span><text:span text:style-name="T57">Nustata</text:span><text:span text:style-name="T58">u, kad:</text:span></text:p>
      <text:p text:style-name="P59"><text:span text:style-name="T60">3.1</text:span><text:span text:style-name="T61">. asmenys, kurie iki 2013 m.<text:s/></text:span><text:span text:style-name="T62">spalio 1 d. baigs mokymus pagal programas, galiojusias iki šio įsakymo įsigaliojimo dienos, ir turės kursų baigimo pažymėjimus (kodas 1120 ar 1122), tačiau neišlaikys egzaminų teritorinėse policijos įstaigose ir negaus egzaminų išlaikymo pažymėjimų (kodas<text:s/></text:span><text:span text:style-name="T63">1121 ar 1123), egzaminą laiko mokymo įstaigose pagal šio įsakymo 1.1 ir 1.2 punktais patvirtintas programas ir gauna kursų baigimo ir išlaikymo pažymėjimus (kodas 3105 ar 3106);</text:span></text:p>
      <text:p text:style-name="P64"><text:span text:style-name="T65">3.2</text:span><text:span text:style-name="T66">. šis įsakymas įsigalioja 2013 m. spalio 1 d.</text:span></text:p>
      <text:p text:style-name="P67"><text:span text:style-name="T68">4</text:span><text:span text:style-name="T69">.<text:s/></text:span><text:span text:style-name="T70">Skelbiu</text:span><text:span text:style-name="T71"><text:s/>įsakymą<text:s/></text:span><text:span text:style-name="T72">Policijos departamento prie Vidaus reikalų ministerijos interneto svetainėje.</text:span></text:p>
      <text:p text:style-name="P73"/>
      <text:p text:style-name="P74"/>
      <text:p text:style-name="P75"/>
      <text:p text:style-name="P76">L. e. policijos generalinio komisaro pareigas<text:s/><text:tab/>Algirdas Stončaitis</text:p>
      <text:p text:style-name="P77"/>
      <text:p text:style-name="P78">SUDERINTA</text:p>
      <text:p text:style-name="P79">L. e. Kvalifikacijų ir profesinio mokymo</text:p>
      <text:p text:style-name="P80"><text:span text:style-name="T81">plėtros centro direktoriaus pareigas</text:span><text:span text:style-name="T82"><text:s/></text:span><text:span text:style-name="T83">Rūta Karvelytė</text:span></text:p>
      <text:p text:style-name="P84"><text:span text:style-name="T85">2013 m. birželio 18 d.</text:span></text:p>
      <text:soft-page-break/>
      <text:p text:style-name="P86">PATVIRTINTA</text:p>
      <text:p text:style-name="P88">Lietuvos policijos generalinio komisaro<text:s/></text:p>
      <text:p text:style-name="P89">2013 m. birželio 18 d. įsakymu Nr. 5-V-502</text:p>
      <text:p text:style-name="P90"/>
      <text:p text:style-name="P91"><text:span text:style-name="T92">1</text:span><text:span text:style-name="T93">.<text:s/></text:span><text:span text:style-name="T94">Programa</text:span></text:p>
      <text:p text:style-name="P95"/>
      <text:p text:style-name="P96"><text:span text:style-name="T97">1.1</text:span><text:span text:style-name="T98">. Programos pavadinimas</text:span></text:p>
      <table:table table:style-name="Table99">
        <table:table-columns>
          <table:table-column table:style-name="TableColumn100"/>
        </table:table-columns>
        <table:table-row table:style-name="TableRow101">
          <table:table-cell table:style-name="TableCell102">
            <text:p text:style-name="P103">Šaunamojo ginklo turėjimo savigynai mokymo programa<text:s/></text:p>
            <text:p text:style-name="P104"/>
          </table:table-cell>
        </table:table-row>
      </table:table>
      <text:p text:style-name="P105"/>
      <text:p text:style-name="P106"><text:span text:style-name="T107">1.2</text:span><text:span text:style-name="T108">. Valstybinis kodas (jei yra)</text:span></text:p>
      <table:table table:style-name="Table109">
        <table:table-columns>
          <table:table-column table:style-name="TableColumn110"/>
        </table:table-columns>
        <table:table-row table:style-name="TableRow111">
          <table:table-cell table:style-name="TableCell112">
            <text:p text:style-name="P113">260086105</text:p>
            <text:p text:style-name="P114"/>
          </table:table-cell>
        </table:table-row>
      </table:table>
      <text:p text:style-name="P115"/>
      <text:p text:style-name="P116"><text:span text:style-name="T117">1.3</text:span><text:span text:style-name="T118">.</text:span><text:span text:style-name="T119"><text:s/></text:span><text:span text:style-name="T120">Suteikiama teisė atlikti</text:span><text:span text:style-name="T121"><text:s/></text:span></text:p>
      <table:table table:style-name="Table122">
        <table:table-columns>
          <table:table-column table:style-name="TableColumn123"/>
        </table:table-columns>
        <table:table-row table:style-name="TableRow124">
          <table:table-cell table:style-name="TableCell125">
            <text:p text:style-name="P126">Turėti šaunamąjį ginklą savigynai</text:p>
          </table:table-cell>
        </table:table-row>
      </table:table>
      <text:p text:style-name="P127"/>
      <text:p text:style-name="P128"><text:span text:style-name="T129">1.4</text:span><text:span text:style-name="T130">. Reikalavimai asmenų amžiui, išsilavinimui, profesinei kvalifikacijai, darbo patirčiai<text:s/></text:span></text:p>
      <table:table table:style-name="Table131">
        <table:table-columns>
          <table:table-column table:style-name="TableColumn132"/>
        </table:table-columns>
        <table:table-row table:style-name="TableRow133">
          <table:table-cell table:style-name="TableCell134">
            <text:p text:style-name="P135"><text:span text:style-name="T136">Minimalus amžius – n</text:span><text:span text:style-name="T137">uo 18 m. arba su tėvų ar globėjų sutikimu nuo 16 m. Išsilavinimas – pagrindinis</text:span></text:p>
            <text:p text:style-name="P138"/>
            <text:p text:style-name="P139"/>
          </table:table-cell>
        </table:table-row>
      </table:table>
      <text:p text:style-name="P140"/>
      <text:p text:style-name="P141"><text:span text:style-name="T142">1.5</text:span><text:span text:style-name="T143">. Mokymo trukmė (savaitėmis ar valandomis)</text:span></text:p>
      <table:table table:style-name="Table144">
        <table:table-columns>
          <table:table-column table:style-name="TableColumn145"/>
        </table:table-columns>
        <table:table-row table:style-name="TableRow146">
          <table:table-cell table:style-name="TableCell147">
            <text:p text:style-name="Normal"><text:span text:style-name="T148">30 valandų</text:span></text:p>
            <text:p text:style-name="P149"/>
          </table:table-cell>
        </table:table-row>
      </table:table>
      <text:p text:style-name="P150"/>
      <text:p text:style-name="P151"><text:span text:style-name="T152">1.6</text:span><text:span text:style-name="T153">. Programos rengėjai</text:span></text:p>
      <table:table table:style-name="Table154">
        <table:table-columns>
          <table:table-column table:style-name="TableColumn155"/>
        </table:table-columns>
        <table:table-row table:style-name="TableRow156">
          <table:table-cell table:style-name="TableCell157">
            <text:p text:style-name="P158">Policijos departamento prie Vidaus reikalų ministerijos</text:p>
            <text:p text:style-name="P159">Viešosios policijos valdybos Licencijavimo skyriaus<text:s/></text:p>
            <text:p text:style-name="P160">vyriausiasis specialistas Virginijus Šostucha</text:p>
            <text:p text:style-name="P161"/>
            <text:p text:style-name="P162"/>
          </table:table-cell>
        </table:table-row>
      </table:table>
      <text:p text:style-name="P163"/>
      <text:p text:style-name="P164"><text:span text:style-name="T165">2</text:span><text:span text:style-name="T166">. Programos apibūdinimas</text:span></text:p>
      <text:p text:style-name="P167"/>
      <text:p text:style-name="P168"><text:span text:style-name="T169">2.1</text:span><text:span text:style-name="T170">. Rengimo pagrindas<text:s/></text:span></text:p>
      <table:table table:style-name="Table171">
        <table:table-columns>
          <table:table-column table:style-name="TableColumn172"/>
        </table:table-columns>
        <table:table-row table:style-name="TableRow173">
          <table:table-cell table:style-name="TableCell174">
            <text:p text:style-name="Normal"><text:span text:style-name="T175">Lietuvos Respublikos ginklų ir šaudmenų kontrolės įstatymo (Žin., 2002, Nr.<text:s/></text:span><text:a xlink:href="https://www.e-tar.lt/portal/lt/legalAct/TAR.389CB90C666D" office:target-frame-name="_blank" xlink:show="new"><text:span text:style-name="T176">13-467</text:span></text:a><text:span text:style-name="T177">; 2010, Nr.<text:s/></text:span><text:a xlink:href="https://www.e-tar.lt/portal/lt/legalAct/TAR.84164DB5F665" office:target-frame-name="_blank" xlink:show="new"><text:span text:style-name="T178">142-7261</text:span></text:a><text:span text:style-name="T179">) 17 straipsnio 1 dalies 7 punkte nustatyta, kad leidimas įsigyti šaunamąjį ginklą neišduodamas asmenims, neišlaikiusiems atitinkamo egzamino.<text:s/></text:span></text:p>
          </table:table-cell>
        </table:table-row>
      </table:table>
      <text:p text:style-name="P180"/>
      <text:p text:style-name="P181"><text:span text:style-name="T182">2.2</text:span><text:span text:style-name="T183">. Programos tikslai</text:span></text:p>
      <table:table table:style-name="Table184">
        <table:table-columns>
          <table:table-column table:style-name="TableColumn185"/>
        </table:table-columns>
        <table:table-row table:style-name="TableRow186">
          <table:table-cell table:style-name="TableCell187">
            <text:p text:style-name="P188">Supažindinti asmenis, pageidaujančius įsigyti ir turėti savigynai<text:s/>šaunamuosius ginklus, su ginklų nešiojimo ir laikymo reikalavimais, teisėto šaunamojo ginklo panaudojimo sąlygomis; išmokyti saugiai elgtis su šaunamuoju ginklu ir saugiai panaudoti šaunamąjį ginklą savigynai.</text:p>
          </table:table-cell>
        </table:table-row>
      </table:table>
      <text:p text:style-name="P189"/>
      <text:p text:style-name="P190"><text:span text:style-name="T191">2.3</text:span><text:span text:style-name="T192">. Mokymosi pasiekimai</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Eil. Nr.<text:s/></text:p>
          </table:table-cell>
          <table:table-cell table:style-name="TableCell199">
            <text:p text:style-name="P200">Mokymosi pasiekimai</text:p>
          </table:table-cell>
        </table:table-row>
        <text:soft-page-break/>
        <table:table-row table:style-name="TableRow201">
          <table:table-cell table:style-name="TableCell202">
            <text:p text:style-name="P203">1.</text:p>
          </table:table-cell>
          <table:table-cell table:style-name="TableCell204">
            <text:p text:style-name="Normal"><text:span text:style-name="T205">Turi išmanyti:</text:span></text:p>
          </table:table-cell>
        </table:table-row>
        <table:table-row table:style-name="TableRow206">
          <table:table-cell table:style-name="TableCell207">
            <text:p text:style-name="P208">1.1.<text:s/></text:p>
          </table:table-cell>
          <table:table-cell table:style-name="TableCell209">
            <text:p text:style-name="P210">teisinius civilinės ginklų apyvartos pagrindus;</text:p>
          </table:table-cell>
        </table:table-row>
        <table:table-row table:style-name="TableRow211">
          <table:table-cell table:style-name="TableCell212">
            <text:p text:style-name="P213">1.2.<text:s/></text:p>
          </table:table-cell>
          <table:table-cell table:style-name="TableCell214">
            <text:p text:style-name="P215"><text:span text:style-name="T216">teisinės atsakomybės už ginklų apyvartos pažeidimus atsiradimo pagrindus;</text:span></text:p>
          </table:table-cell>
        </table:table-row>
        <table:table-row table:style-name="TableRow217">
          <table:table-cell table:style-name="TableCell218">
            <text:p text:style-name="P219">1.3.<text:s/></text:p>
          </table:table-cell>
          <table:table-cell table:style-name="TableCell220">
            <text:p text:style-name="P221"><text:span text:style-name="T222">šaunamojo ginklo teisėto panaudojimo savigynai sąlygas;</text:span></text:p>
          </table:table-cell>
        </table:table-row>
        <table:table-row table:style-name="TableRow223">
          <table:table-cell table:style-name="TableCell224">
            <text:p text:style-name="P225">1.4.<text:s/></text:p>
          </table:table-cell>
          <table:table-cell table:style-name="TableCell226">
            <text:p text:style-name="P227">pistoleto<text:s/>sandarą ir veikimo principą;</text:p>
          </table:table-cell>
        </table:table-row>
        <table:table-row table:style-name="TableRow228">
          <table:table-cell table:style-name="TableCell229">
            <text:p text:style-name="P230">1.5.<text:s/></text:p>
          </table:table-cell>
          <table:table-cell table:style-name="TableCell231">
            <text:p text:style-name="P232"><text:span text:style-name="T233">revolverio sandarą ir veikimo principą;</text:span></text:p>
          </table:table-cell>
        </table:table-row>
        <table:table-row table:style-name="TableRow234">
          <table:table-cell table:style-name="TableCell235">
            <text:p text:style-name="P236">1.6.<text:s/></text:p>
          </table:table-cell>
          <table:table-cell table:style-name="TableCell237">
            <text:p text:style-name="Normal"><text:span text:style-name="T238">lygiavamzdžio ginklo sandarą ir veikimo principą.</text:span></text:p>
          </table:table-cell>
        </table:table-row>
        <table:table-row table:style-name="TableRow239">
          <table:table-cell table:style-name="TableCell240">
            <text:p text:style-name="P241">2.</text:p>
          </table:table-cell>
          <table:table-cell table:style-name="TableCell242">
            <text:p text:style-name="P243">Turi mokėti:</text:p>
          </table:table-cell>
        </table:table-row>
        <table:table-row table:style-name="TableRow244">
          <table:table-cell table:style-name="TableCell245">
            <text:p text:style-name="P246">2.1.<text:s/></text:p>
          </table:table-cell>
          <table:table-cell table:style-name="TableCell247">
            <text:p text:style-name="Normal"><text:span text:style-name="T248">iš dalies išardyti, išvalyti ir surinkti šaunamąjį ginklą (lygiavamzdį šautuvą, pistoletą ir<text:s/></text:span><text:span text:style-name="T249">revolverį);</text:span></text:p>
          </table:table-cell>
        </table:table-row>
        <table:table-row table:style-name="TableRow250">
          <table:table-cell table:style-name="TableCell251">
            <text:p text:style-name="P252">2.2.<text:s/></text:p>
          </table:table-cell>
          <table:table-cell table:style-name="TableCell253">
            <text:p text:style-name="Normal"><text:span text:style-name="T254">saugiai elgtis su lygiavamzdžiu šautuvu, pistoletu ir revolveriu (pistoleto apkabos užtaisymas, ištaisymas, jos įdėjimas ir išėmimas iš pistoleto; revolverio, lygiavamzdžio šautuvo užtaisymas ir ištaisymas; vamzdyje įstrigusių šovinių iš</text:span><text:span text:style-name="T255">ėmimas iš vamzdžio arba jei nėra reikalo šauti, veiksmai užsikirtus ginklui);</text:span></text:p>
          </table:table-cell>
        </table:table-row>
        <table:table-row table:style-name="TableRow256">
          <table:table-cell table:style-name="TableCell257">
            <text:p text:style-name="P258">2.3.<text:s/></text:p>
          </table:table-cell>
          <table:table-cell table:style-name="TableCell259">
            <text:p text:style-name="P260"><text:span text:style-name="T261">šaudyti iš lygiavamzdžio šautuvo, pistoleto ir revolverio;</text:span></text:p>
          </table:table-cell>
        </table:table-row>
        <table:table-row table:style-name="TableRow262">
          <table:table-cell table:style-name="TableCell263">
            <text:p text:style-name="P264">2.4.<text:s/></text:p>
          </table:table-cell>
          <table:table-cell table:style-name="TableCell265">
            <text:p text:style-name="P266"><text:span text:style-name="T267">pataikyti į taikinį šaudykloje šaudant iš pistoleto ir revolverio (iš 5 metrų atstumo ne mažiau kaip du<text:s/></text:span><text:span text:style-name="T268">kartus iš trijų įskaitinių šūvių);</text:span></text:p>
          </table:table-cell>
        </table:table-row>
        <table:table-row table:style-name="TableRow269">
          <table:table-cell table:style-name="TableCell270">
            <text:p text:style-name="P271">2.5.<text:s/></text:p>
          </table:table-cell>
          <table:table-cell table:style-name="TableCell272">
            <text:p text:style-name="P273"><text:span text:style-name="T274">pataikyti į taikinį šaudykloje šaudant iš lygiavamzdžio šautuvo (iš 5 metrų atstumo tris kartus ir iš trijų įskaitinių šūvių, šaudant šoviniais, užtaisytais kulkomis).</text:span></text:p>
          </table:table-cell>
        </table:table-row>
      </table:table>
      <text:p text:style-name="P275"/>
      <text:p text:style-name="P276"><text:span text:style-name="T277">3</text:span><text:span text:style-name="T278">. Išsamus mokymo planas (mokymo temos</text:span><text:span text:style-name="T279"><text:s/>išdėstomos eilės tvarka, nurodant teorijai ir praktiniam mokymui skirtas valanda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Eil. Nr.<text:s/></text:p>
            </table:table-cell>
            <table:table-cell table:style-name="TableCell289" table:number-rows-spanned="2">
              <text:p text:style-name="P290">Temos pavadinimas</text:p>
            </table:table-cell>
            <table:table-cell table:style-name="TableCell291" table:number-columns-spanned="2">
              <text:p text:style-name="P292">Valandų skaičius</text:p>
            </table:table-cell>
            <table:covered-table-cell/>
          </table:table-row>
          <table:table-row table:style-name="TableRow293">
            <table:covered-table-cell>
              <text:p text:style-name="P294"/>
            </table:covered-table-cell>
            <table:covered-table-cell>
              <text:p text:style-name="P295"/>
            </table:covered-table-cell>
            <table:table-cell table:style-name="TableCell296">
              <text:p text:style-name="P297">teorijai</text:p>
            </table:table-cell>
            <table:table-cell table:style-name="TableCell298">
              <text:p text:style-name="P299">praktiniam mokymui</text:p>
            </table:table-cell>
          </table:table-row>
        </table:table-header-rows>
        <table:table-row table:style-name="TableRow300">
          <table:table-cell table:style-name="TableCell301">
            <text:p text:style-name="P302">1.</text:p>
          </table:table-cell>
          <table:table-cell table:style-name="TableCell303">
            <text:p text:style-name="P304">Teisiniai civilinės ginklų apyvartos pagrindai</text:p>
          </table:table-cell>
          <table:table-cell table:style-name="TableCell305">
            <text:p text:style-name="P306">4</text:p>
          </table:table-cell>
          <table:table-cell table:style-name="TableCell307">
            <text:p text:style-name="P308">1</text:p>
          </table:table-cell>
        </table:table-row>
        <table:table-row table:style-name="TableRow309">
          <table:table-cell table:style-name="TableCell310">
            <text:p text:style-name="P311">1.1.</text:p>
          </table:table-cell>
          <table:table-cell table:style-name="TableCell312">
            <text:p text:style-name="P313">Reikalavimai asmeniui,<text:s/>pageidaujančiam įsigyti šaunamąjį ginklą savigynai.</text:p>
          </table:table-cell>
          <table:table-cell table:style-name="TableCell314">
            <text:p text:style-name="P315">1</text:p>
          </table:table-cell>
          <table:table-cell table:style-name="TableCell316">
            <text:p text:style-name="P317">-</text:p>
          </table:table-cell>
        </table:table-row>
        <table:table-row table:style-name="TableRow318">
          <table:table-cell table:style-name="TableCell319">
            <text:p text:style-name="P320">1.2.</text:p>
          </table:table-cell>
          <table:table-cell table:style-name="TableCell321">
            <text:p text:style-name="P322">Leidimo įsigyti šaunamąjį ginklą savigynai išdavimas, šaunamojo ginklo įsigijimo, registravimo, realizavimo, leidimo laikyti (nešiotis) ginklus perregistravimo tvarka.</text:p>
          </table:table-cell>
          <table:table-cell table:style-name="TableCell323">
            <text:p text:style-name="P324">1</text:p>
          </table:table-cell>
          <table:table-cell table:style-name="TableCell325">
            <text:p text:style-name="P326">-</text:p>
          </table:table-cell>
        </table:table-row>
        <table:table-row table:style-name="TableRow327">
          <table:table-cell table:style-name="TableCell328">
            <text:p text:style-name="P329">1.3.</text:p>
          </table:table-cell>
          <table:table-cell table:style-name="TableCell330">
            <text:p text:style-name="P331"><text:span text:style-name="T332">Šaunamojo ginklo</text:span><text:span text:style-name="T333"><text:s/>savigynai nešiojimosi, laikymo tvarka ir panaudojimo teisiniai pagrindai.</text:span></text:p>
          </table:table-cell>
          <table:table-cell table:style-name="TableCell334">
            <text:p text:style-name="P335">1</text:p>
          </table:table-cell>
          <table:table-cell table:style-name="TableCell336">
            <text:p text:style-name="P337">-</text:p>
          </table:table-cell>
        </table:table-row>
        <table:table-row table:style-name="TableRow338">
          <table:table-cell table:style-name="TableCell339">
            <text:p text:style-name="P340">1.4.</text:p>
          </table:table-cell>
          <table:table-cell table:style-name="TableCell341">
            <text:p text:style-name="P342">Bendrosios žinios apie mažos galios ginklus ir jų apyvartos teisinis reglamentavimas.</text:p>
          </table:table-cell>
          <table:table-cell table:style-name="TableCell343">
            <text:p text:style-name="P344">1</text:p>
          </table:table-cell>
          <table:table-cell table:style-name="TableCell345">
            <text:p text:style-name="P346">-</text:p>
          </table:table-cell>
        </table:table-row>
        <table:table-row table:style-name="TableRow347">
          <table:table-cell table:style-name="TableCell348">
            <text:p text:style-name="P349">1.5.</text:p>
          </table:table-cell>
          <table:table-cell table:style-name="TableCell350">
            <text:p text:style-name="P351">Uždavinių sprendimas.</text:p>
          </table:table-cell>
          <table:table-cell table:style-name="TableCell352">
            <text:p text:style-name="P353">-</text:p>
          </table:table-cell>
          <table:table-cell table:style-name="TableCell354">
            <text:p text:style-name="P355">1</text:p>
          </table:table-cell>
        </table:table-row>
        <table:table-row table:style-name="TableRow356">
          <table:table-cell table:style-name="TableCell357">
            <text:p text:style-name="P358">2.<text:s/></text:p>
          </table:table-cell>
          <table:table-cell table:style-name="TableCell359">
            <text:p text:style-name="P360">Teisiniai šaunamojo ginklo panaudojimo<text:s/>pagrindai</text:p>
          </table:table-cell>
          <table:table-cell table:style-name="TableCell361">
            <text:p text:style-name="P362">2</text:p>
          </table:table-cell>
          <table:table-cell table:style-name="TableCell363">
            <text:p text:style-name="P364">1</text:p>
          </table:table-cell>
        </table:table-row>
        <table:table-row table:style-name="TableRow365">
          <table:table-cell table:style-name="TableCell366">
            <text:p text:style-name="P367">2.1.</text:p>
          </table:table-cell>
          <table:table-cell table:style-name="TableCell368">
            <text:p text:style-name="P369">Būtinoji gintis, jos samprata, būtinasis reikalingumas, jo samprata, asmens, padariusio nusikalstamą veiką, sulaikymas, esminiai skirtumai. Kiti šaunamųjų ginklų, specialiųjų priemonių, fizinės prievartos panaudojimo pagrindai, sąlygos,<text:s/>ribos, asmens sulaikymo ir pristatymo į policijos įstaigą teisiniai pagrindai. Uždavinių šia tema sprendimas.</text:p>
          </table:table-cell>
          <table:table-cell table:style-name="TableCell370">
            <text:p text:style-name="P371">1</text:p>
          </table:table-cell>
          <table:table-cell table:style-name="TableCell372">
            <text:p text:style-name="P373">-</text:p>
          </table:table-cell>
        </table:table-row>
        <table:table-row table:style-name="TableRow374">
          <table:table-cell table:style-name="TableCell375">
            <text:p text:style-name="P376">2.2.</text:p>
          </table:table-cell>
          <table:table-cell table:style-name="TableCell377">
            <text:p text:style-name="P378">Teismų praktika būtinosios ginties ir būtinojo reikalingumo atvejais. Uždavinių sprendimas.</text:p>
          </table:table-cell>
          <table:table-cell table:style-name="TableCell379">
            <text:p text:style-name="P380">1</text:p>
          </table:table-cell>
          <table:table-cell table:style-name="TableCell381">
            <text:p text:style-name="P382">1</text:p>
          </table:table-cell>
        </table:table-row>
        <table:table-row table:style-name="TableRow383">
          <table:table-cell table:style-name="TableCell384">
            <text:p text:style-name="P385">3.</text:p>
          </table:table-cell>
          <table:table-cell table:style-name="TableCell386">
            <text:p text:style-name="P387">Atsakomybė už ginklų apyvartos<text:s/>pažeidimus</text:p>
          </table:table-cell>
          <table:table-cell table:style-name="TableCell388">
            <text:p text:style-name="P389">2</text:p>
          </table:table-cell>
          <table:table-cell table:style-name="TableCell390">
            <text:p text:style-name="P391">-</text:p>
          </table:table-cell>
        </table:table-row>
        <text:soft-page-break/>
        <table:table-row table:style-name="TableRow392">
          <table:table-cell table:style-name="TableCell393">
            <text:p text:style-name="P394">3.1.</text:p>
          </table:table-cell>
          <table:table-cell table:style-name="TableCell395">
            <text:p text:style-name="P396">Šaunamojo ginklo, šaudmenų, sprogmenų ar sprogstamųjų medžiagų laikymo taisyklių pažeidimas (Lietuvos Respublikos baudžiamojo kodekso 255 str.).</text:p>
          </table:table-cell>
          <table:table-cell table:style-name="TableCell397">
            <text:p text:style-name="P398">1</text:p>
          </table:table-cell>
          <table:table-cell table:style-name="TableCell399">
            <text:p text:style-name="P400">-</text:p>
          </table:table-cell>
        </table:table-row>
        <table:table-row table:style-name="TableRow401">
          <table:table-cell table:style-name="TableCell402">
            <text:p text:style-name="P403">3.2.</text:p>
          </table:table-cell>
          <table:table-cell table:style-name="TableCell404">
            <text:p text:style-name="P405">Administraciniai teisės pažeidimai, kuriais pažeidžiama nustatyta ginklų ir<text:s/>šaudmenų apyvartos tvarka (Administracinių teisės pažeidimų kodekso keturioliktasis skirsnis „Administraciniai teisės pažeidimai, kuriais kėsinamasi į nustatytą valdymo tvarką“).</text:p>
          </table:table-cell>
          <table:table-cell table:style-name="TableCell406">
            <text:p text:style-name="P407">1</text:p>
          </table:table-cell>
          <table:table-cell table:style-name="TableCell408">
            <text:p text:style-name="P409">-</text:p>
          </table:table-cell>
        </table:table-row>
        <table:table-row table:style-name="TableRow410">
          <table:table-cell table:style-name="TableCell411">
            <text:p text:style-name="P412">4.</text:p>
          </table:table-cell>
          <table:table-cell table:style-name="TableCell413">
            <text:p text:style-name="P414">Šaunamieji ginklai</text:p>
          </table:table-cell>
          <table:table-cell table:style-name="TableCell415">
            <text:p text:style-name="P416">4</text:p>
          </table:table-cell>
          <table:table-cell table:style-name="TableCell417">
            <text:p text:style-name="P418">-</text:p>
          </table:table-cell>
        </table:table-row>
        <table:table-row table:style-name="TableRow419">
          <table:table-cell table:style-name="TableCell420">
            <text:p text:style-name="P421">4.1.</text:p>
          </table:table-cell>
          <table:table-cell table:style-name="TableCell422">
            <text:p text:style-name="P423">Bendrosios žinios apie šaunamuosius ginklus. Šaunamųjų ginklų rūšys, naudojimo ypatumai, skirtumai. Kriterijai, lemiantys vienos ar kitos šaunamojo ginklo rūšies, skirtos savigynai, pasirinkimą.</text:p>
          </table:table-cell>
          <table:table-cell table:style-name="TableCell424">
            <text:p text:style-name="P425">2</text:p>
          </table:table-cell>
          <table:table-cell table:style-name="TableCell426">
            <text:p text:style-name="P427">-</text:p>
          </table:table-cell>
        </table:table-row>
        <table:table-row table:style-name="TableRow428">
          <table:table-cell table:style-name="TableCell429">
            <text:p text:style-name="P430">4.2.</text:p>
          </table:table-cell>
          <table:table-cell table:style-name="TableCell431">
            <text:p text:style-name="P432">Šovinių ir jų sudėtinių dalių pažinimas. Lygiavamzdžio šaunamojo ginklo šovinio<text:s/>konstrukcija, graižtvinio šaunamojo ginklo šovinio konstrukcija. Kriterijai, lemiantys vienos ar kitos rūšies šovinio pasirinkimą. Šovinių kalibrai.</text:p>
          </table:table-cell>
          <table:table-cell table:style-name="TableCell433">
            <text:p text:style-name="P434">1</text:p>
          </table:table-cell>
          <table:table-cell table:style-name="TableCell435">
            <text:p text:style-name="P436">-</text:p>
          </table:table-cell>
        </table:table-row>
        <table:table-row table:style-name="TableRow437">
          <table:table-cell table:style-name="TableCell438">
            <text:p text:style-name="P439">4.3.</text:p>
          </table:table-cell>
          <table:table-cell table:style-name="TableCell440">
            <text:p text:style-name="P441">Šaunamieji ginklai (pistoletai, revolveriai, lygiavamzdžiai šautuvai), naudojami savigynai. Jų panaudojimo ypatumai. Apribojimai, nustatyti atskirų rūšių šaunamiesiems ginklams ir jų šoviniams.</text:p>
          </table:table-cell>
          <table:table-cell table:style-name="TableCell442">
            <text:p text:style-name="P443">1</text:p>
          </table:table-cell>
          <table:table-cell table:style-name="TableCell444">
            <text:p text:style-name="P445">-</text:p>
          </table:table-cell>
        </table:table-row>
        <table:table-row table:style-name="TableRow446">
          <table:table-cell table:style-name="TableCell447">
            <text:p text:style-name="P448">5.</text:p>
          </table:table-cell>
          <table:table-cell table:style-name="TableCell449">
            <text:p text:style-name="P450">Šaunamųjų ginklų sandara</text:p>
          </table:table-cell>
          <table:table-cell table:style-name="TableCell451">
            <text:p text:style-name="P452">1</text:p>
          </table:table-cell>
          <table:table-cell table:style-name="TableCell453">
            <text:p text:style-name="P454">2</text:p>
          </table:table-cell>
        </table:table-row>
        <table:table-row table:style-name="TableRow455">
          <table:table-cell table:style-name="TableCell456">
            <text:p text:style-name="P457">5.1.</text:p>
          </table:table-cell>
          <table:table-cell table:style-name="TableCell458">
            <text:p text:style-name="P459">Lygiavamzdžio šautuvo, pistoleto, revolverio sandara, veikimo principas. Galimi šaunamųjų ginklų išardymo ir surinkimo būdai, jų skirtumai. Ginklo priežiūros svarba.<text:s/></text:p>
          </table:table-cell>
          <table:table-cell table:style-name="TableCell460">
            <text:p text:style-name="P461">0,5</text:p>
          </table:table-cell>
          <table:table-cell table:style-name="TableCell462">
            <text:p text:style-name="P463">-</text:p>
          </table:table-cell>
        </table:table-row>
        <table:table-row table:style-name="TableRow464">
          <table:table-cell table:style-name="TableCell465">
            <text:p text:style-name="P466">5.2.</text:p>
          </table:table-cell>
          <table:table-cell table:style-name="TableCell467">
            <text:p text:style-name="P468">Saugaus elgesio su šaunamuoju ginklu taisyklės. Dalinis lygiavamzdžio šautuvo, pistoleto išardymas. Lygiavamzdžio šautuvo, pistoleto, revolverio užtaisymas ir ištaisymas.</text:p>
          </table:table-cell>
          <table:table-cell table:style-name="TableCell469">
            <text:p text:style-name="P470">-</text:p>
          </table:table-cell>
          <table:table-cell table:style-name="TableCell471">
            <text:p text:style-name="P472">2</text:p>
          </table:table-cell>
        </table:table-row>
        <table:table-row table:style-name="TableRow473">
          <table:table-cell table:style-name="TableCell474">
            <text:p text:style-name="P475">5.3.</text:p>
          </table:table-cell>
          <table:table-cell table:style-name="TableCell476">
            <text:p text:style-name="P477">Šaunamojo ginklo priežiūrai reikalingi įrankiai ir medžiagos. Ginklo valymas su specialiomis priemonėmis. Ginklų surinkimas.</text:p>
          </table:table-cell>
          <table:table-cell table:style-name="TableCell478">
            <text:p text:style-name="P479">0,5</text:p>
          </table:table-cell>
          <table:table-cell table:style-name="TableCell480">
            <text:p text:style-name="P481">-</text:p>
          </table:table-cell>
        </table:table-row>
        <table:table-row table:style-name="TableRow482">
          <table:table-cell table:style-name="TableCell483">
            <text:p text:style-name="P484">6.</text:p>
          </table:table-cell>
          <table:table-cell table:style-name="TableCell485">
            <text:p text:style-name="P486">Šaudybos<text:s/>pagrindai. Šaudymo būdai ir taisyklės</text:p>
          </table:table-cell>
          <table:table-cell table:style-name="TableCell487">
            <text:p text:style-name="P488">-</text:p>
          </table:table-cell>
          <table:table-cell table:style-name="TableCell489">
            <text:p text:style-name="P490">4</text:p>
          </table:table-cell>
        </table:table-row>
        <table:table-row table:style-name="TableRow491">
          <table:table-cell table:style-name="TableCell492">
            <text:p text:style-name="P493">6.1.</text:p>
          </table:table-cell>
          <table:table-cell table:style-name="TableCell494">
            <text:p text:style-name="P495">Balistika. Šaunamojo ginklo užtaisymas, prisitaikymas, šaudyba, šaudymo nutraukimas. Šaudymo būdai ir taisyklės. Šaudymo būdų įvairovė, jų privalumai ir trūkumai. Šaudymo būdo pasirinkimo kriterijai. Šaudymo<text:s/>iš pistoleto, revolverio, lygiavamzdžio šautuvo ypatumai.</text:p>
          </table:table-cell>
          <table:table-cell table:style-name="TableCell496">
            <text:p text:style-name="P497">-</text:p>
          </table:table-cell>
          <table:table-cell table:style-name="TableCell498">
            <text:p text:style-name="P499">1</text:p>
          </table:table-cell>
        </table:table-row>
        <table:table-row table:style-name="TableRow500">
          <table:table-cell table:style-name="TableCell501">
            <text:p text:style-name="P502">6.2.</text:p>
          </table:table-cell>
          <table:table-cell table:style-name="TableCell503">
            <text:p text:style-name="P504">Pratybos (ginklo laikymas, stovėsena, užtaisymas, prisitaikymas, nuleistuko nuspaudimas, ištaisymas). Pratybose naudojami šaunamieji ginklai, perdirbti taip, kad iš jų nebūtų įmanoma iššauti.</text:p>
          </table:table-cell>
          <table:table-cell table:style-name="TableCell505">
            <text:p text:style-name="P506">-</text:p>
          </table:table-cell>
          <table:table-cell table:style-name="TableCell507">
            <text:p text:style-name="P508">3</text:p>
          </table:table-cell>
        </table:table-row>
        <table:table-row table:style-name="TableRow509">
          <table:table-cell table:style-name="TableCell510">
            <text:p text:style-name="P511">7.</text:p>
          </table:table-cell>
          <table:table-cell table:style-name="TableCell512">
            <text:p text:style-name="P513">Praktinis šaudymas</text:p>
          </table:table-cell>
          <table:table-cell table:style-name="TableCell514">
            <text:p text:style-name="P515">-</text:p>
          </table:table-cell>
          <table:table-cell table:style-name="TableCell516">
            <text:p text:style-name="P517">9</text:p>
          </table:table-cell>
        </table:table-row>
        <text:soft-page-break/>
        <table:table-row table:style-name="TableRow518">
          <table:table-cell table:style-name="TableCell519">
            <text:p text:style-name="P520">7.1.</text:p>
          </table:table-cell>
          <table:table-cell table:style-name="TableCell521">
            <text:p text:style-name="P522">Šaudymo instruktorius, jo nurodymai. Ginklo paėmimas, užtaisymas, šaudymas. Asmens veiksmai užsikirtus ginklui. Veiksmai baigus šaudyti.</text:p>
          </table:table-cell>
          <table:table-cell table:style-name="TableCell523">
            <text:p text:style-name="P524">-</text:p>
          </table:table-cell>
          <table:table-cell table:style-name="TableCell525">
            <text:p text:style-name="P526">1</text:p>
          </table:table-cell>
        </table:table-row>
        <table:table-row table:style-name="TableRow527">
          <table:table-cell table:style-name="TableCell528">
            <text:p text:style-name="P529">7.2.</text:p>
          </table:table-cell>
          <table:table-cell table:style-name="TableCell530">
            <text:p text:style-name="P531">Stovėsenos, ginklo paėmimo, užtaisymo, laikymo rankose,<text:s/>prisitaikymo, šaudymo, šaudymo nutraukimo technika. Šaudymas į taikinius iš 10 m atstumo.</text:p>
          </table:table-cell>
          <table:table-cell table:style-name="TableCell532">
            <text:p text:style-name="P533">-</text:p>
          </table:table-cell>
          <table:table-cell table:style-name="TableCell534">
            <text:p text:style-name="P535">8</text:p>
          </table:table-cell>
        </table:table-row>
        <table:table-row table:style-name="TableRow536">
          <table:table-cell table:style-name="TableCell537" table:number-columns-spanned="2">
            <text:p text:style-name="P538">Iš viso<text:s/></text:p>
          </table:table-cell>
          <table:covered-table-cell/>
          <table:table-cell table:style-name="TableCell539">
            <text:p text:style-name="P540">13</text:p>
          </table:table-cell>
          <table:table-cell table:style-name="TableCell541">
            <text:p text:style-name="P542">17</text:p>
          </table:table-cell>
        </table:table-row>
      </table:table>
      <text:p text:style-name="P543"/>
      <text:p text:style-name="P544"><text:span text:style-name="T545">4</text:span><text:span text:style-name="T546">. Reikalavimai mokytojams (išsilavinimas, profesinė kvalifikacija, darbo patirtis)</text:span></text:p>
      <table:table table:style-name="Table547">
        <table:table-columns>
          <table:table-column table:style-name="TableColumn548"/>
        </table:table-columns>
        <table:table-row table:style-name="TableRow549">
          <table:table-cell table:style-name="TableCell550">
            <text:p text:style-name="P551">Turėti ne žemesnį kaip aukštąjį išsilavinimą mokant<text:s/>teorijos ir ne žemesnį kaip vidurinį išsilavinimą mokant praktiškai.</text:p>
            <text:p text:style-name="P552">Turėti pakankamos patirties (3 metų), susijusios su šaunamųjų ginklų laikymu, nešiojimusi ir naudojimu (tik praktiniam mokymui).</text:p>
            <text:p text:style-name="Normal"><text:span text:style-name="T553">Turėti pedagogo kvalifikaciją arba Lietuvos Respublikos šv</text:span><text:span text:style-name="T554">ietimo ir mokslo ministro nustatyta tvarka būti išklausius</text:span><text:span text:style-name="T555"><text:s/>pedagoginių ir psichologinių žinių kursą.</text:span></text:p>
            <text:p text:style-name="P556"/>
          </table:table-cell>
        </table:table-row>
      </table:table>
      <text:p text:style-name="P557"/>
      <text:p text:style-name="P558"><text:span text:style-name="T559">5</text:span><text:span text:style-name="T560">. Reikalavimai metodiniams ir materialiesiems ištekliams<text:s/></text:span></text:p>
      <table:table table:style-name="Table561">
        <table:table-columns>
          <table:table-column table:style-name="TableColumn562"/>
        </table:table-columns>
        <table:table-row table:style-name="TableRow563">
          <table:table-cell table:style-name="TableCell564">
            <text:p text:style-name="P565">1. Teoriniam mokymui reikalingi:</text:p>
            <text:p text:style-name="P566">- mokymo kabinetas;</text:p>
            <text:p text:style-name="P567">- ne mažiau kaip vienas lygiavamzdis<text:s/>šautuvas, vienas pistoletas, vienas revolveris, laikinai perdirbti taip, kad iš jų per pratybas nebūtų įmanoma iššauti;</text:p>
            <text:p text:style-name="Normal"><text:span text:style-name="T568">- šaunamųjų ginklų, šovinių sandaros, šaudymo būdų ir kitos teminės skaidrės ir plakatai (lygiavamzdžio šaunamojo ginklo šovinio konstr</text:span><text:span text:style-name="T569">ukcija, graižtvinio šaunamojo ginklo šovinio konstrukcija, lygiavamzdžio šautuvo konstrukcija, bent vieno pistoleto konstrukcija (</text:span><text:span text:style-name="T570">Makarov</text:span><text:span text:style-name="T571">,<text:s/></text:span><text:span text:style-name="T572">Sig-Sauer</text:span><text:span text:style-name="T573">,<text:s/></text:span><text:span text:style-name="T574">ČZ</text:span><text:span text:style-name="T575">,<text:s/></text:span><text:span text:style-name="T576">Glock</text:span><text:span text:style-name="T577">,<text:s/></text:span><text:span text:style-name="T578">Walther</text:span><text:span text:style-name="T579">,<text:s/></text:span><text:span text:style-name="T580">Beretta</text:span><text:span text:style-name="T581">), revolverio konstrukcija ir kt.), grafinis diaprojektorius arba kompiuterinė<text:s/></text:span><text:span text:style-name="T582">įranga, leidžianti pademonstruoti skaidres;<text:s/></text:span></text:p>
            <text:p text:style-name="P583">- dalijamoji medžiaga (testai ir uždaviniai);</text:p>
            <text:p text:style-name="P584">- rašymo lenta, ekranas;</text:p>
            <text:p text:style-name="P585">- Lietuvos Respublikos teisės aktai, reglamentuojantys šaunamųjų ginklų savigynai įsigijimą, laikymą, nešiojimąsi ir panaudojimą, kita specialioji literatūra šaunamųjų ginklų ir šaudmenų apyvartos klausimais.</text:p>
            <text:p text:style-name="P586"/>
            <text:p text:style-name="P587">2. Praktiniam mokymui reikalingi:</text:p>
            <text:p text:style-name="P588">- šaudykla, įrengta pagal Lietuvos Respublikos Vyriausybės ar jos įgaliotos institucijos nustatytus reikalavimus;</text:p>
            <text:p text:style-name="P589">- ne mažiau kaip vienas lygiavamzdis šautuvas, vienas pistoletas, vienas revolveris;</text:p>
            <text:p text:style-name="P590">- asmeninės apsaugos priemonės (ausinės, akiniai);</text:p>
            <text:p text:style-name="P591">- apskritimo formos 50 cm skersmens taikiniai arba kvadrato formos taikiniai „Krūtinė“, kurių apatinės kraštinės ilgis – 50 cm;</text:p>
            <text:p text:style-name="P592">- ne mažiau kaip po 20<text:s/>(dvidešimt) pistoleto šovinių kiekvienam asmeniui;</text:p>
            <text:p text:style-name="P593">- ne mažiau kaip po 20 (dvidešimt) revolverio šovinių kiekvienam asmeniui;</text:p>
            <text:p text:style-name="P594">- ne mažiau kaip po 10 (dešimt) lygiavamzdžio šautuvo šovinių kiekvienam asmeniui.</text:p>
          </table:table-cell>
        </table:table-row>
      </table:table>
      <text:p text:style-name="P595"/>
      <text:p text:style-name="P596"><text:span text:style-name="T597">6</text:span><text:span text:style-name="T598">. Baigiamasis mokymosi pasiekimų vertini</text:span><text:span text:style-name="T599">mas (vertinimo būdai, trukmė)</text:span></text:p>
      <table:table table:style-name="Table600">
        <table:table-columns>
          <table:table-column table:style-name="TableColumn601"/>
        </table:table-columns>
        <table:table-row table:style-name="TableRow602">
          <table:table-cell table:style-name="TableCell603">
            <text:p text:style-name="P604">Baigus mokymo programą laikoma šaudymo įskaita ir baigiamasis egzaminas, kurį sudaro<text:s/><text:soft-page-break/>dvi dalys: teorinių žinių ir praktinių įgūdžių įvertinimas.<text:s/></text:p>
            <text:p text:style-name="P605">Šaudymo įskaitą priima praktinio mokymo dėstytojas. Įskaitos laikymo rezultatai<text:s/>įforminami įskaitos laikymo protokolu. Teritorinės policijos įstaigos atstovas įskaitoje gali dalyvauti stebėtojo teisėmis.<text:s/></text:p>
            <text:p text:style-name="P606">Mokymo įstaiga apie planuojamą įskaitą (įskaitos laiką, vietą ir asmenų skaičių) privalo informuoti teritorinę policijos įstaigą ne<text:s/>vėliau kaip prieš 5 darbo dienas (neįskaitant įskaitos dienos).</text:p>
            <text:p text:style-name="P607">Egzamino metu žinias tikrina mokymo įstaigos vadovo įsakymu sudaryta komisija (mažiausiai iš 3 mokymo įstaigos atstovų). Teritorinės policijos įstaigos atstovas dalyvauja stebėtojo teisėmis.<text:s/></text:p>
            <text:p text:style-name="P608">Mokymo įstaiga planuojamo egzamino laiką, vietą ir egzaminuojamų asmenų skaičių suderina su teritorine policijos įstaiga ne vėliau kaip prieš 5 darbo dienas (neįskaitant egzamino dienos) iki egzamino laikymo dienos. Derinimas gali būti atliekamas naudojantis policijos elektroninių paslaugų sistema.</text:p>
            <text:p text:style-name="P609">Teorinės žinios tikrinamos atsakinėjant į testo klausimus ir sprendžiant uždavinį apie teisinius šaunamojo ginklo panaudojimo pagrindus. Egzaminuojamas asmuo, norintis, kad jo žinios būtų įvertintos teigiamai, turi teisingai atsakyti į ne mažiau kaip 17 iš 20 testo klausimų ir išspręsti pateiktą uždavinį. Testus ir uždavinius pateikia komisijoje dalyvaujantis policijos pareigūnas. Testo atsakymams surašyti ir uždaviniams išspręsti skiriama ne daugiau kaip 1 val.<text:s/></text:p>
            <text:p text:style-name="P610">Praktiniai įgūdžiai vertinami tikrinant asmens gebėjimus naudotis šaunamuoju ginklu (atliekant dalinį ginklo išardymą ir (arba) imituojant praktinį šaudymą (patikrinimas atliekamas klasėje su ginklu, perdarytu taip, kad ginklas negalėtų iššauti).<text:s/></text:p>
            <text:p text:style-name="P611">Komisija atskirai vertina teorinę ir praktinę egzamino dalis. Siekdama objektyviai įvertinti egzaminuojamą asmenį komisija gali pasitelkti įvairių sričių specialistus. Egzamino laikymo rezultatai įforminami protokolu. Po egzamino vienas egzamino laikymo protokolo<text:s/>egzempliorius duodamas policijos įstaigos atstovui.<text:s/></text:p>
            <text:p text:style-name="P612">Asmenys, neišlaikę bent vienos egzamino dalies (teorinės ar praktinės), gali neišlaikytą egzamino dalį (-is) perlaikyti, bet ne anksčiau kaip po 10 dienų.<text:s/></text:p>
            <text:p text:style-name="P613">Asmenims, sėkmingai išlaikiusiems teorinę ir<text:s/>praktinę egzamino dalis, išduodamas valstybės pripažintas pažymėjimas (kodas 3105 skirtas valstybinėms įstaigoms) (kodas 3106 skirtas nevalstybinėms įstaigoms), kuris asmeniui suteikia teisę turėti ginklus savigynai (į pažymėjimą įrašoma – „kompetenciją turėti šaunamąjį ginklą savigynai“).</text:p>
            <text:p text:style-name="Normal"><text:span text:style-name="T614">Ne vėliau kaip per 3 darbo dienas nuo baigiamojo egzamino laikymo dienos mokymo įstaiga policijai pateikia duomenis (asmens kodas, vardas, pavardė, išduoto pažymėjimo kodas, numeris ir mokymo programos kodas) apie asmenim</text:span><text:span text:style-name="T615">s išduotus kompetencijų įgijimo pažymėjimus. Išlaikiusių egzaminą asmenų duomenys įtraukiami į Policijos informacinės sistemos licencijuojamos veiklos posistemį ne vėliau kaip per 5 darbo dienas.</text:span><text:span text:style-name="T616"><text:s/></text:span><text:span text:style-name="T617">Duomenys gali būti pateikti naudojantis policijos elektronin</text:span><text:span text:style-name="T618">ių paslaugų sistema.</text:span></text:p>
            <text:p text:style-name="P619"/>
          </table:table-cell>
        </table:table-row>
      </table:table>
      <text:p text:style-name="P620"/>
      <text:p text:style-name="P621"><text:span text:style-name="T622">_________________</text:span></text:p>
      <text:p text:style-name="P623"/>
      <text:p text:style-name="P624"><text:span text:style-name="T625">Patvirtinta.</text:span><text:span text:style-name="T626"><text:s/>Neteko galios nuo 2019-12-05</text:span></text:p>
      <text:p text:style-name="P627">Priedo naikinimas:</text:p>
      <text:p text:style-name="P628"><text:span text:style-name="T629">Nr.<text:s/></text:span><text:a xlink:href="https://www.e-tar.lt/portal/legalAct.html?documentId=6a9f8590169c11ea9d279ea27696ab7b" office:target-frame-name="_top" xlink:show="replace"><text:span text:style-name="T630">5-V-905</text:span></text:a><text:span text:style-name="T631">, 2019-12-04, paskelbta TAR<text:s/></text:span><text:span text:style-name="T632">2019-12-04, i. k. 2019-19539</text:span></text:p>
      <text:p text:style-name="Normal"/>
      <text:p text:style-name="P633"/>
      <text:p text:style-name="P634"/>
      <text:p text:style-name="P635"><text:span text:style-name="T636">Pakeitimai:</text:span></text:p>
      <text:p text:style-name="P637"/>
      <text:soft-page-break/>
      <text:p text:style-name="P638"><text:span text:style-name="T639">1.</text:span></text:p>
      <text:p text:style-name="P640"><text:span text:style-name="T641">Policijos departamentas prie Lietuvos Respublikos vidaus reikalų ministerijos, Įsakymas</text:span></text:p>
      <text:p text:style-name="P642"><text:span text:style-name="T643">Nr.<text:s/></text:span><text:a xlink:href="https://www.e-tar.lt/portal/legalAct.html?documentId=6a9f8590169c11ea9d279ea27696ab7b" office:target-frame-name="_top" xlink:show="replace"><text:span text:style-name="T644">5-V-905</text:span></text:a><text:span text:style-name="T645">,<text:s/></text:span><text:span text:style-name="T646">2019-12-04, paskelbta TAR 2019-12-04, i. k. 2019-19539</text:span></text:p>
      <text:p text:style-name="P647"><text:span text:style-name="T648">Dėl neformaliojo profesinio mokymo Apsaugos darbuotojo mokymo programos patvirtin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1-01-13T08:34:00Z</meta:creation-date>
    <dc:date>2021-01-13T08:34:00Z</dc:date>
    <meta:template xlink:href="Normal.dotm" xlink:type="simple"/>
    <meta:editing-cycles>2</meta:editing-cycles>
    <meta:editing-duration>PT0S</meta:editing-duration>
    <meta:document-statistic meta:page-count="7" meta:paragraph-count="243" meta:word-count="1813" meta:character-count="14352" meta:row-count="426" meta:non-whitespace-character-count="12782"/>
  </office:meta>
</office:document-meta>
</file>